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CERTID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 Associação Cultural Biquinha Cabuçu, com sede na Avenida No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Taboão, nº 181, Jardim Nova Taboão, Guarulhos, São Paulo, inscrita no CNPJ</text:span><text:span text:style-name="T3"><text:s/></text:span><text:span text:style-name="T2">sob nº 16.499.607/0002-89, representada pelo Sra. Thais Aparecida Bento de</text:span><text:span text:style-name="T3"><text:s/></text:span><text:span text:style-name="T2">Oliveira – Presidente, portador do R.G. nº. <text:s/>60.538.158-6 do CPF nº.</text:span><text:span text:style-name="T3"><text:s/></text:span><text:span text:style-name="T2">555.946.418-07, dirigente responsável pela administração dos recursos</text:span><text:span text:style-name="T3"><text:s/></text:span><text:span text:style-name="T2">recebidos à conta do termo de colaboração, em atendimento ao disposto no</text:span><text:span text:style-name="T3"><text:s/></text:span><text:span text:style-name="T1">inciso V</text:span><text:span text:style-name="T2">, do artigo 181 da Instrução nº 01/2020,<text:s/></text:span><text:span text:style-name="T1">CERTIFICA<text:s/></text:span><text:span text:style-name="T2">a constituição da</text:span><text:span text:style-name="T3"><text:s/></text:span><text:span text:style-name="T2">Diretoria e do Conselho Fiscal eleitos em<text:s/></text:span><text:span text:style-name="T4">06 </text:span><text:span text:style-name="T2">de<text:s/></text:span><text:span text:style-name="T4">Março </text:span><text:span text:style-name="T2">de<text:s/></text:span><text:span text:style-name="T4">2023 </text:span><text:span text:style-name="T2">para o manda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de 3 anos conforme segu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<text:s text:c="3"/></text:span><text:span text:style-name="T2"><text:s/>Nos termos do contido no Estatuto Social ou Ata atualizada da entidade,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os Diretores e Conselheiros não recebem remuneração ou vantagen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6">President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Nome completo: Thais Aparecida Bento de Oliveira</text:span><text:span text:style-name="T3"><text:s/></text:span><text:span text:style-name="T2">Nº do RG: 60.538.158-6 CPF:555.946.418-0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">Vice Presidente</text:span><text:span text:style-name="T2">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me completo: João Henrique Rodrigue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º do RG: 20.183.949-0 CPF: 115.669.678-0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">1º Tesoureiro</text:span><text:span text:style-name="T2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Nome completo: Cleidiane Aparecida de Souza Celestino</text:span><text:span text:style-name="T3"><text:s/></text:span><text:span text:style-name="T2">Nº do RG: 30.683.390-6 CPF: 325.540.848-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lho Fiscal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me completo: Matheus Henrique Santos de Oliveir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º do RG: 38.052.777 CPF: 472.872.448-45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me completo: Julio Rosentin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º do RG: 39.237.260-05 CPF: 284.442.298-57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Guarulhos, 02 de Janeiro 2024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2">Thais Aparecida Bento de Oliveira -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2">R.G.: 60.538.158-6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7">Inciso V</text:span>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04:19Z</meta:creation-date>
    <dc:date>2024-04-20T22:04:20Z</dc:date>
    <meta:editing-duration>PT0S</meta:editing-duration>
  </office:meta>
</office:document-meta>
</file>