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3" style:family="table-cell" style:parent-style-name="Default" style:data-style-name="N0">
      <style:table-cell-properties fo:border-top="none" fo:border-bottom="thin solid #707070" fo:border-left="thin solid #747474" fo:border-right="thin solid #707474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707070" fo:border-bottom="thin solid #676464" fo:border-left="thin solid #747474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676464" fo:border-bottom="thin solid #676464" fo:border-left="thin solid #747474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37">
      <style:table-cell-properties fo:border-top="thin solid #676464" fo:border-bottom="thin solid #646464" fo:border-left="thin solid #747474" fo:border-right="thin solid #707474" style:vertical-align="top" fo:wrap-option="wrap" fo:background-color="transparent" style:repeat-content="false"/>
      <style:paragraph-properties fo:text-align="start" fo:margin-left="0cm"/>
      <style:text-properties fo:color="#3F3F3F"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37">
      <style:table-cell-properties fo:border-top="thin solid #646464" fo:border-bottom="thin solid #575757" fo:border-left="thin solid #747474" fo:border-right="thin solid #707474" style:vertical-align="top" fo:wrap-option="wrap" fo:background-color="transparent" style:repeat-content="false"/>
      <style:paragraph-properties fo:text-align="start" fo:margin-left="0cm"/>
      <style:text-properties fo:color="#3F3F3F"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37">
      <style:table-cell-properties fo:border-top="thin solid #575757" fo:border-bottom="thin solid #646464" fo:border-left="thin solid #747474" fo:border-right="thin solid #707474" style:vertical-align="top" fo:wrap-option="wrap" fo:background-color="transparent" style:repeat-content="false"/>
      <style:paragraph-properties fo:text-align="start" fo:margin-left="0cm"/>
      <style:text-properties fo:color="#3F3F3F"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36">
      <style:table-cell-properties fo:border-top="thin solid #646464" fo:border-bottom="thin solid #646464" fo:border-left="thin solid #747474" fo:border-right="thin solid #707474" style:vertical-align="top" fo:wrap-option="wrap" fo:background-color="transparent" style:repeat-content="false"/>
      <style:paragraph-properties fo:text-align="start" fo:margin-left="0cm"/>
      <style:text-properties fo:color="#3F3F3F"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37">
      <style:table-cell-properties fo:border-top="thin solid #646464" fo:border-bottom="thin solid #646464" fo:border-left="thin solid #747474" fo:border-right="thin solid #707474" style:vertical-align="top" fo:wrap-option="wrap" fo:background-color="transparent" style:repeat-content="false"/>
      <style:paragraph-properties fo:text-align="start" fo:margin-left="0cm"/>
      <style:text-properties fo:color="#3F3F3F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36">
      <style:table-cell-properties fo:border-top="thin solid #646464" fo:border-bottom="thin solid #606060" fo:border-left="thin solid #747474" fo:border-right="thin solid #707474" style:vertical-align="top" fo:wrap-option="wrap" fo:background-color="transparent" style:repeat-content="false"/>
      <style:paragraph-properties fo:text-align="start" fo:margin-left="0cm"/>
      <style:text-properties fo:color="#3F3F3F"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606060" fo:border-bottom="thin solid #605B60" fo:border-left="thin solid #747474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605B60" fo:border-bottom="thin solid #606060" fo:border-left="thin solid #747474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606060" fo:border-bottom="thin solid #606060" fo:border-left="thin solid #747474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37">
      <style:table-cell-properties fo:border-top="thin solid #606060" fo:border-bottom="thin solid #5B5B5B" fo:border-left="thin solid #747474" fo:border-right="thin solid #707474" style:vertical-align="top" fo:wrap-option="wrap" fo:background-color="transparent" style:repeat-content="false"/>
      <style:paragraph-properties fo:text-align="start" fo:margin-left="0cm"/>
      <style:text-properties fo:color="#3F3F3F"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36">
      <style:table-cell-properties fo:border-top="thin solid #5B5B5B" fo:border-bottom="thin solid #544F4F" fo:border-left="thin solid #747474" fo:border-right="thin solid #707474" style:vertical-align="top" fo:wrap-option="wrap" fo:background-color="transparent" style:repeat-content="false"/>
      <style:paragraph-properties fo:text-align="start" fo:margin-left="0cm"/>
      <style:text-properties fo:color="#3F3F3F"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5B5B5B" fo:border-bottom="thin solid #575757" fo:border-left="none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544F4F" fo:border-bottom="thin solid #575757" fo:border-left="thin solid #747474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575757" fo:border-bottom="thin solid #4F4F4F" fo:border-left="none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575757" fo:border-bottom="thin solid #4F4F4F" fo:border-left="thin solid #747474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4F4F4F" fo:border-bottom="thin solid #4F4F4B" fo:border-left="thin solid #747474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37">
      <style:table-cell-properties fo:border-top="thin solid #4F4F4B" fo:border-bottom="thin solid #545454" fo:border-left="thin solid #747474" fo:border-right="thin solid #707474" style:vertical-align="top" fo:wrap-option="wrap" fo:background-color="transparent" style:repeat-content="false"/>
      <style:paragraph-properties fo:text-align="start" fo:margin-left="0cm"/>
      <style:text-properties fo:color="#3F3F3F"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36">
      <style:table-cell-properties fo:border-top="thin solid #545454" fo:border-bottom="thin solid #575757" fo:border-left="thin solid #747474" fo:border-right="thin solid #707474" style:vertical-align="top" fo:wrap-option="wrap" fo:background-color="transparent" style:repeat-content="false"/>
      <style:paragraph-properties fo:text-align="start" fo:margin-left="0cm"/>
      <style:text-properties fo:color="#3F3F3F"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36">
      <style:table-cell-properties fo:border-top="thin solid #575757" fo:border-bottom="thin solid #575757" fo:border-left="thin solid #747474" fo:border-right="thin solid #707474" style:vertical-align="top" fo:wrap-option="wrap" fo:background-color="transparent" style:repeat-content="false"/>
      <style:paragraph-properties fo:text-align="start" fo:margin-left="0cm"/>
      <style:text-properties fo:color="#3F3F3F"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575757" fo:border-bottom="thin solid #606060" fo:border-left="thin solid #747474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37">
      <style:table-cell-properties fo:border-top="thin solid #606060" fo:border-bottom="thin solid #605B60" fo:border-left="thin solid #747474" fo:border-right="thin solid #707474" style:vertical-align="top" fo:wrap-option="wrap" fo:background-color="transparent" style:repeat-content="false"/>
      <style:paragraph-properties fo:text-align="start" fo:margin-left="0cm"/>
      <style:text-properties fo:color="#3F3F3F"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37">
      <style:table-cell-properties fo:border-top="thin solid #605B60" fo:border-bottom="thin solid #605B60" fo:border-left="thin solid #747474" fo:border-right="thin solid #707474" style:vertical-align="top" fo:wrap-option="wrap" fo:background-color="transparent" style:repeat-content="false"/>
      <style:paragraph-properties fo:text-align="start" fo:margin-left="0cm"/>
      <style:text-properties fo:color="#3F3F3F"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36">
      <style:table-cell-properties fo:border-top="thin solid #605B60" fo:border-bottom="thin solid #606060" fo:border-left="thin solid #747474" fo:border-right="thin solid #707474" style:vertical-align="top" fo:wrap-option="wrap" fo:background-color="transparent" style:repeat-content="false"/>
      <style:paragraph-properties fo:text-align="start" fo:margin-left="0cm"/>
      <style:text-properties fo:color="#3F3F3F"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37">
      <style:table-cell-properties fo:border-top="thin solid #606060" fo:border-bottom="thin solid #605B5B" fo:border-left="thin solid #747474" fo:border-right="thin solid #707474" style:vertical-align="top" fo:wrap-option="wrap" fo:background-color="transparent" style:repeat-content="false"/>
      <style:paragraph-properties fo:text-align="start" fo:margin-left="0cm"/>
      <style:text-properties fo:color="#3F3F3F"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605B5B" fo:border-bottom="thin solid #000000" fo:border-left="thin solid #747474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777474" fo:border-left="thin solid #707474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777474" fo:border-bottom="thin solid #6B6B67" fo:border-left="thin solid #707474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6B6B67" fo:border-bottom="thin solid #646464" fo:border-left="none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646464" fo:border-bottom="thin solid #646060" fo:border-left="thin solid #747777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646060" fo:border-bottom="thin solid #676467" fo:border-left="thin solid #747777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676467" fo:border-bottom="thin solid #676767" fo:border-left="thin solid #747777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676767" fo:border-bottom="thin solid #646464" fo:border-left="thin solid #747777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646464" fo:border-bottom="thin solid #646064" fo:border-left="thin solid #747777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646064" fo:border-bottom="none" fo:border-left="thin solid #747777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606060" fo:border-left="thin solid #7074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606060" fo:border-left="none" fo:border-right="thin solid #6B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676467" fo:border-bottom="thin solid #606060" fo:border-left="thin solid #6B707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676467" fo:border-bottom="thin solid #606060" fo:border-left="none" fo:border-right="thin solid #74777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676467" fo:border-bottom="thin solid #606060" fo:border-left="thin solid #74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676467" fo:border-bottom="thin solid #606060" fo:border-left="none" fo:border-right="thin solid #70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676467" fo:border-bottom="thin solid #606060" fo:border-left="thin solid #7070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676467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676467" fo:border-bottom="thin solid #60606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606060" fo:border-bottom="thin solid #606064" fo:border-left="thin solid #7074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606060" fo:border-bottom="thin solid #6060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606060" fo:border-bottom="thin solid #606064" fo:border-left="none" fo:border-right="thin solid #6B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606060" fo:border-bottom="thin solid #606064" fo:border-left="thin solid #6B70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606060" fo:border-bottom="thin solid #606064" fo:border-left="none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6" style:family="table-cell" style:parent-style-name="Default" style:data-style-name="N36">
      <style:table-cell-properties fo:border-top="thin solid #606060" fo:border-bottom="thin solid #606064" fo:border-left="thin solid #747777" fo:border-right="none" style:vertical-align="top" fo:wrap-option="wrap" fo:background-color="transparent" style:repeat-content="false"/>
      <style:paragraph-properties fo:text-align="start" fo:margin-left="0cm"/>
      <style:text-properties fo:color="#414142" style:font-name="Arial" style:font-name-asian="Arial" style:font-name-complex="Arial" fo:font-size="11pt" style:font-size-asian="11pt" style:font-size-complex="11pt" style:font-family-generic="swiss"/>
    </style:style>
    <style:style style:name="ce57" style:family="table-cell" style:parent-style-name="Default" style:data-style-name="N36">
      <style:table-cell-properties fo:border-top="thin solid #606060" fo:border-bottom="thin solid #606064" fo:border-left="none" fo:border-right="thin solid #707074" style:vertical-align="top" fo:wrap-option="wrap" fo:background-color="transparent" style:repeat-content="false"/>
      <style:paragraph-properties fo:text-align="start" fo:margin-left="0cm"/>
      <style:text-properties fo:color="#414142"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thin solid #606060" fo:border-bottom="thin solid #7C7777" fo:border-left="thin solid #7070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606060" fo:border-bottom="thin solid #7C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606060" fo:border-bottom="thin solid #7C777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606064" fo:border-bottom="thin solid #646464" fo:border-left="thin solid #7074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606064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606064" fo:border-bottom="thin solid #646464" fo:border-left="none" fo:border-right="thin solid #6B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606064" fo:border-bottom="thin solid #646064" fo:border-left="thin solid #6B70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606064" fo:border-bottom="thin solid #646064" fo:border-left="none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6" style:family="table-cell" style:parent-style-name="Default" style:data-style-name="N0">
      <style:table-cell-properties fo:border-top="thin solid #606064" fo:border-bottom="thin solid #646064" fo:border-left="thin solid #74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7" style:family="table-cell" style:parent-style-name="Default" style:data-style-name="N0">
      <style:table-cell-properties fo:border-top="thin solid #606064" fo:border-bottom="thin solid #646064" fo:border-left="none" fo:border-right="thin solid #70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8" style:family="table-cell" style:parent-style-name="Default" style:data-style-name="N0">
      <style:table-cell-properties fo:border-top="thin solid #7C7777" fo:border-bottom="thin solid #646064" fo:border-left="thin solid #7070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9" style:family="table-cell" style:parent-style-name="Default" style:data-style-name="N0">
      <style:table-cell-properties fo:border-top="thin solid #7C7777" fo:border-bottom="thin solid #6460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7C7777" fo:border-bottom="thin solid #64606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646464" fo:border-bottom="thin solid #605B5B" fo:border-left="thin solid #7074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646464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646464" fo:border-bottom="thin solid #605B5B" fo:border-left="none" fo:border-right="thin solid #6B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646064" fo:border-bottom="thin solid #606060" fo:border-left="thin solid #6B70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75" style:family="table-cell" style:parent-style-name="Default" style:data-style-name="N0">
      <style:table-cell-properties fo:border-top="thin solid #646064" fo:border-bottom="thin solid #606060" fo:border-left="none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76" style:family="table-cell" style:parent-style-name="Default" style:data-style-name="N36">
      <style:table-cell-properties fo:border-top="thin solid #646064" fo:border-bottom="thin solid #777777" fo:border-left="thin solid #747777" fo:border-right="none" style:vertical-align="top" fo:wrap-option="wrap" fo:background-color="transparent" style:repeat-content="false"/>
      <style:paragraph-properties fo:text-align="start" fo:margin-left="0cm"/>
      <style:text-properties fo:color="#414142" style:font-name="Arial" style:font-name-asian="Arial" style:font-name-complex="Arial" fo:font-size="11pt" style:font-size-asian="11pt" style:font-size-complex="11pt" style:font-family-generic="swiss"/>
    </style:style>
    <style:style style:name="ce77" style:family="table-cell" style:parent-style-name="Default" style:data-style-name="N36">
      <style:table-cell-properties fo:border-top="thin solid #646064" fo:border-bottom="thin solid #777777" fo:border-left="none" fo:border-right="thin solid #707074" style:vertical-align="top" fo:wrap-option="wrap" fo:background-color="transparent" style:repeat-content="false"/>
      <style:paragraph-properties fo:text-align="start" fo:margin-left="0cm"/>
      <style:text-properties fo:color="#414142" style:font-name="Arial" style:font-name-asian="Arial" style:font-name-complex="Arial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thin solid #646064" fo:border-bottom="thin solid #777777" fo:border-left="thin solid #7070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646064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80" style:family="table-cell" style:parent-style-name="Default" style:data-style-name="N0">
      <style:table-cell-properties fo:border-top="thin solid #646064" fo:border-bottom="thin solid #77777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605B5B" fo:border-bottom="thin solid #5B5B5B" fo:border-left="thin solid #7074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82" style:family="table-cell" style:parent-style-name="Default" style:data-style-name="N0">
      <style:table-cell-properties fo:border-top="thin solid #605B5B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83" style:family="table-cell" style:parent-style-name="Default" style:data-style-name="N0">
      <style:table-cell-properties fo:border-top="thin solid #605B5B" fo:border-bottom="thin solid #5B5B5B" fo:border-left="none" fo:border-right="thin solid #6B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84" style:family="table-cell" style:parent-style-name="Default" style:data-style-name="N0">
      <style:table-cell-properties fo:border-top="thin solid #606060" fo:border-bottom="thin solid #5B5B5B" fo:border-left="thin solid #6B70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85" style:family="table-cell" style:parent-style-name="Default" style:data-style-name="N0">
      <style:table-cell-properties fo:border-top="thin solid #606060" fo:border-bottom="thin solid #5B5B5B" fo:border-left="none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86" style:family="table-cell" style:parent-style-name="Default" style:data-style-name="N36">
      <style:table-cell-properties fo:border-top="thin solid #777777" fo:border-bottom="thin solid #5B5B5B" fo:border-left="thin solid #747777" fo:border-right="none" style:vertical-align="top" fo:wrap-option="wrap" fo:background-color="transparent" style:repeat-content="false"/>
      <style:paragraph-properties fo:text-align="start" fo:margin-left="0cm"/>
      <style:text-properties fo:color="#414142" style:font-name="Arial" style:font-name-asian="Arial" style:font-name-complex="Arial" fo:font-size="11pt" style:font-size-asian="11pt" style:font-size-complex="11pt" style:font-family-generic="swiss"/>
    </style:style>
    <style:style style:name="ce87" style:family="table-cell" style:parent-style-name="Default" style:data-style-name="N36">
      <style:table-cell-properties fo:border-top="thin solid #777777" fo:border-bottom="thin solid #5B5B5B" fo:border-left="none" fo:border-right="thin solid #707074" style:vertical-align="top" fo:wrap-option="wrap" fo:background-color="transparent" style:repeat-content="false"/>
      <style:paragraph-properties fo:text-align="start" fo:margin-left="0cm"/>
      <style:text-properties fo:color="#414142" style:font-name="Arial" style:font-name-asian="Arial" style:font-name-complex="Arial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thin solid #777777" fo:border-bottom="thin solid #5B5B5B" fo:border-left="thin solid #7070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777777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777777" fo:border-bottom="thin solid #5B5B5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5B5B5B" fo:border-bottom="thin solid #605B5B" fo:border-left="thin solid #7074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5B5B5B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93" style:family="table-cell" style:parent-style-name="Default" style:data-style-name="N0">
      <style:table-cell-properties fo:border-top="thin solid #5B5B5B" fo:border-bottom="thin solid #605B5B" fo:border-left="none" fo:border-right="thin solid #6B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94" style:family="table-cell" style:parent-style-name="Default" style:data-style-name="N0">
      <style:table-cell-properties fo:border-top="thin solid #5B5B5B" fo:border-bottom="thin solid #5B5757" fo:border-left="thin solid #6B70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5B5B5B" fo:border-bottom="thin solid #5B5757" fo:border-left="none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5B5B5B" fo:border-bottom="thin solid #5B5757" fo:border-left="thin solid #74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5B5B5B" fo:border-bottom="thin solid #5B5757" fo:border-left="none" fo:border-right="thin solid #70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5B5B5B" fo:border-bottom="thin solid #5B5757" fo:border-left="thin solid #7070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5B5B5B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5B5B5B" fo:border-bottom="thin solid #5B575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605B5B" fo:border-bottom="thin solid #545454" fo:border-left="thin solid #7074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605B5B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605B5B" fo:border-bottom="thin solid #545454" fo:border-left="none" fo:border-right="thin solid #6B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5B5757" fo:border-bottom="thin solid #4F4B4B" fo:border-left="thin solid #6B70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05" style:family="table-cell" style:parent-style-name="Default" style:data-style-name="N0">
      <style:table-cell-properties fo:border-top="thin solid #5B5757" fo:border-bottom="thin solid #4F4B4B" fo:border-left="none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06" style:family="table-cell" style:parent-style-name="Default" style:data-style-name="N36">
      <style:table-cell-properties fo:border-top="thin solid #5B5757" fo:border-bottom="thin solid #4F4B4B" fo:border-left="thin solid #747777" fo:border-right="none" style:vertical-align="top" fo:wrap-option="wrap" fo:background-color="transparent" style:repeat-content="false"/>
      <style:paragraph-properties fo:text-align="start" fo:margin-left="0cm"/>
      <style:text-properties fo:color="#414142" style:font-name="Arial" style:font-name-asian="Arial" style:font-name-complex="Arial" fo:font-size="11pt" style:font-size-asian="11pt" style:font-size-complex="11pt" style:font-family-generic="swiss"/>
    </style:style>
    <style:style style:name="ce107" style:family="table-cell" style:parent-style-name="Default" style:data-style-name="N36">
      <style:table-cell-properties fo:border-top="thin solid #5B5757" fo:border-bottom="thin solid #4F4B4B" fo:border-left="none" fo:border-right="thin solid #707074" style:vertical-align="top" fo:wrap-option="wrap" fo:background-color="transparent" style:repeat-content="false"/>
      <style:paragraph-properties fo:text-align="start" fo:margin-left="0cm"/>
      <style:text-properties fo:color="#414142" style:font-name="Arial" style:font-name-asian="Arial" style:font-name-complex="Arial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-top="thin solid #5B5757" fo:border-bottom="thin solid #4F4B4B" fo:border-left="thin solid #7070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09" style:family="table-cell" style:parent-style-name="Default" style:data-style-name="N0">
      <style:table-cell-properties fo:border-top="thin solid #5B5757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10" style:family="table-cell" style:parent-style-name="Default" style:data-style-name="N0">
      <style:table-cell-properties fo:border-top="thin solid #5B5757" fo:border-bottom="thin solid #4F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545454" fo:border-bottom="thin solid #4F4B4B" fo:border-left="thin solid #7074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12" style:family="table-cell" style:parent-style-name="Default" style:data-style-name="N0">
      <style:table-cell-properties fo:border-top="thin solid #545454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4F4B4B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4F4B4B" fo:border-bottom="thin solid #4F4B4B" fo:border-left="none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15" style:family="table-cell" style:parent-style-name="Default" style:data-style-name="N36">
      <style:table-cell-properties fo:border-top="thin solid #4F4B4B" fo:border-bottom="thin solid #4F4B4B" fo:border-left="thin solid #747777" fo:border-right="none" style:vertical-align="top" fo:wrap-option="wrap" fo:background-color="transparent" style:repeat-content="false"/>
      <style:paragraph-properties fo:text-align="start" fo:margin-left="0cm"/>
      <style:text-properties fo:color="#313131" style:font-name="Arial" style:font-name-asian="Arial" style:font-name-complex="Arial" fo:font-size="11pt" style:font-size-asian="11pt" style:font-size-complex="11pt" style:font-family-generic="swiss"/>
    </style:style>
    <style:style style:name="ce116" style:family="table-cell" style:parent-style-name="Default" style:data-style-name="N36">
      <style:table-cell-properties fo:border-top="thin solid #4F4B4B" fo:border-bottom="thin solid #4F4B4B" fo:border-left="none" fo:border-right="thin solid #707074" style:vertical-align="top" fo:wrap-option="wrap" fo:background-color="transparent" style:repeat-content="false"/>
      <style:paragraph-properties fo:text-align="start" fo:margin-left="0cm"/>
      <style:text-properties fo:color="#313131" style:font-name="Arial" style:font-name-asian="Arial" style:font-name-complex="Arial" fo:font-size="11pt" style:font-size-asian="11pt" style:font-size-complex="11pt" style:font-family-generic="swiss"/>
    </style:style>
    <style:style style:name="ce117" style:family="table-cell" style:parent-style-name="Default" style:data-style-name="N0">
      <style:table-cell-properties fo:border-top="thin solid #4F4B4B" fo:border-bottom="thin solid #4F4B4B" fo:border-left="thin solid #7070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18" style:family="table-cell" style:parent-style-name="Default" style:data-style-name="N0">
      <style:table-cell-properties fo:border-top="thin solid #4F4B4B" fo:border-bottom="thin solid #4F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19" style:family="table-cell" style:parent-style-name="Default" style:data-style-name="N0">
      <style:table-cell-properties fo:border-top="thin solid #4F4B4B" fo:border-bottom="thin solid #544F4F" fo:border-left="thin solid #7074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20" style:family="table-cell" style:parent-style-name="Default" style:data-style-name="N0">
      <style:table-cell-properties fo:border-top="thin solid #4F4B4B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21" style:family="table-cell" style:parent-style-name="Default" style:data-style-name="N0">
      <style:table-cell-properties fo:border-top="thin solid #4F4B4B" fo:border-bottom="thin solid #54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22" style:family="table-cell" style:parent-style-name="Default" style:data-style-name="N0">
      <style:table-cell-properties fo:border-top="thin solid #4F4B4B" fo:border-bottom="thin solid #54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23" style:family="table-cell" style:parent-style-name="Default" style:data-style-name="N0">
      <style:table-cell-properties fo:border-top="thin solid #4F4B4B" fo:border-bottom="thin solid #544F4F" fo:border-left="none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24" style:family="table-cell" style:parent-style-name="Default" style:data-style-name="N36">
      <style:table-cell-properties fo:border-top="thin solid #4F4B4B" fo:border-bottom="thin solid #544F4F" fo:border-left="thin solid #747777" fo:border-right="none" style:vertical-align="top" fo:wrap-option="wrap" fo:background-color="transparent" style:repeat-content="false"/>
      <style:paragraph-properties fo:text-align="start" fo:margin-left="0cm"/>
      <style:text-properties fo:color="#414142" style:font-name="Arial" style:font-name-asian="Arial" style:font-name-complex="Arial" fo:font-size="11pt" style:font-size-asian="11pt" style:font-size-complex="11pt" style:font-family-generic="swiss"/>
    </style:style>
    <style:style style:name="ce125" style:family="table-cell" style:parent-style-name="Default" style:data-style-name="N36">
      <style:table-cell-properties fo:border-top="thin solid #4F4B4B" fo:border-bottom="thin solid #544F4F" fo:border-left="none" fo:border-right="thin solid #707074" style:vertical-align="top" fo:wrap-option="wrap" fo:background-color="transparent" style:repeat-content="false"/>
      <style:paragraph-properties fo:text-align="start" fo:margin-left="0cm"/>
      <style:text-properties fo:color="#414142" style:font-name="Arial" style:font-name-asian="Arial" style:font-name-complex="Arial"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fo:border-top="thin solid #4F4B4B" fo:border-bottom="thin solid #544F4F" fo:border-left="thin solid #7070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27" style:family="table-cell" style:parent-style-name="Default" style:data-style-name="N0">
      <style:table-cell-properties fo:border-top="thin solid #4F4B4B" fo:border-bottom="thin solid #54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28" style:family="table-cell" style:parent-style-name="Default" style:data-style-name="N0">
      <style:table-cell-properties fo:border-top="thin solid #544F4F" fo:border-bottom="thin solid #575757" fo:border-left="thin solid #7074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29" style:family="table-cell" style:parent-style-name="Default" style:data-style-name="N0">
      <style:table-cell-properties fo:border-top="thin solid #544F4F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30" style:family="table-cell" style:parent-style-name="Default" style:data-style-name="N0">
      <style:table-cell-properties fo:border-top="thin solid #544F4F" fo:border-bottom="thin solid #575757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31" style:family="table-cell" style:parent-style-name="Default" style:data-style-name="N0">
      <style:table-cell-properties fo:border-top="thin solid #544F4F" fo:border-bottom="thin solid #575757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32" style:family="table-cell" style:parent-style-name="Default" style:data-style-name="N0">
      <style:table-cell-properties fo:border-top="thin solid #544F4F" fo:border-bottom="thin solid #575757" fo:border-left="none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33" style:family="table-cell" style:parent-style-name="Default" style:data-style-name="N0">
      <style:table-cell-properties fo:border-top="thin solid #544F4F" fo:border-bottom="thin solid #545454" fo:border-left="thin solid #74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34" style:family="table-cell" style:parent-style-name="Default" style:data-style-name="N0">
      <style:table-cell-properties fo:border-top="thin solid #544F4F" fo:border-bottom="thin solid #545454" fo:border-left="none" fo:border-right="thin solid #70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35" style:family="table-cell" style:parent-style-name="Default" style:data-style-name="N0">
      <style:table-cell-properties fo:border-top="thin solid #544F4F" fo:border-bottom="thin solid #545454" fo:border-left="thin solid #7070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36" style:family="table-cell" style:parent-style-name="Default" style:data-style-name="N0">
      <style:table-cell-properties fo:border-top="thin solid #544F4F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37" style:family="table-cell" style:parent-style-name="Default" style:data-style-name="N0">
      <style:table-cell-properties fo:border-top="thin solid #544F4F" fo:border-bottom="thin solid #5454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38" style:family="table-cell" style:parent-style-name="Default" style:data-style-name="N0">
      <style:table-cell-properties fo:border-top="thin solid #575757" fo:border-bottom="thin solid #575757" fo:border-left="thin solid #7074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39" style:family="table-cell" style:parent-style-name="Default" style:data-style-name="N0">
      <style:table-cell-properties fo:border-top="thin solid #575757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40" style:family="table-cell" style:parent-style-name="Default" style:data-style-name="N0">
      <style:table-cell-properties fo:border-top="thin solid #575757" fo:border-bottom="thin solid #575757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41" style:family="table-cell" style:parent-style-name="Default" style:data-style-name="N0">
      <style:table-cell-properties fo:border-top="thin solid #575757" fo:border-bottom="thin solid #575757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42" style:family="table-cell" style:parent-style-name="Default" style:data-style-name="N0">
      <style:table-cell-properties fo:border-top="thin solid #575757" fo:border-bottom="thin solid #575757" fo:border-left="none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43" style:family="table-cell" style:parent-style-name="Default" style:data-style-name="N36">
      <style:table-cell-properties fo:border-top="thin solid #545454" fo:border-bottom="thin solid #575757" fo:border-left="thin solid #747777" fo:border-right="none" style:vertical-align="top" fo:wrap-option="wrap" fo:background-color="transparent" style:repeat-content="false"/>
      <style:paragraph-properties fo:text-align="start" fo:margin-left="0cm"/>
      <style:text-properties fo:color="#414142" style:font-name="Arial" style:font-name-asian="Arial" style:font-name-complex="Arial" fo:font-size="11pt" style:font-size-asian="11pt" style:font-size-complex="11pt" style:font-family-generic="swiss"/>
    </style:style>
    <style:style style:name="ce144" style:family="table-cell" style:parent-style-name="Default" style:data-style-name="N36">
      <style:table-cell-properties fo:border-top="thin solid #545454" fo:border-bottom="thin solid #575757" fo:border-left="none" fo:border-right="thin solid #707074" style:vertical-align="top" fo:wrap-option="wrap" fo:background-color="transparent" style:repeat-content="false"/>
      <style:paragraph-properties fo:text-align="start" fo:margin-left="0cm"/>
      <style:text-properties fo:color="#414142" style:font-name="Arial" style:font-name-asian="Arial" style:font-name-complex="Arial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fo:border-top="thin solid #545454" fo:border-bottom="thin solid #575757" fo:border-left="thin solid #7070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46" style:family="table-cell" style:parent-style-name="Default" style:data-style-name="N0">
      <style:table-cell-properties fo:border-top="thin solid #545454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47" style:family="table-cell" style:parent-style-name="Default" style:data-style-name="N0">
      <style:table-cell-properties fo:border-top="thin solid #545454" fo:border-bottom="thin solid #57575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48" style:family="table-cell" style:parent-style-name="Default" style:data-style-name="N0">
      <style:table-cell-properties fo:border-top="thin solid #575757" fo:border-bottom="thin solid #5B5B5B" fo:border-left="thin solid #7074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49" style:family="table-cell" style:parent-style-name="Default" style:data-style-name="N0">
      <style:table-cell-properties fo:border-top="thin solid #575757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50" style:family="table-cell" style:parent-style-name="Default" style:data-style-name="N0">
      <style:table-cell-properties fo:border-top="thin solid #575757" fo:border-bottom="thin solid #5B5B5B" fo:border-left="none" fo:border-right="thin solid #6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51" style:family="table-cell" style:parent-style-name="Default" style:data-style-name="N0">
      <style:table-cell-properties fo:border-top="thin solid #575757" fo:border-bottom="thin solid #5B5B5B" fo:border-left="thin solid #67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52" style:family="table-cell" style:parent-style-name="Default" style:data-style-name="N0">
      <style:table-cell-properties fo:border-top="thin solid #575757" fo:border-bottom="thin solid #5B5B5B" fo:border-left="none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53" style:family="table-cell" style:parent-style-name="Default" style:data-style-name="N36">
      <style:table-cell-properties fo:border-top="thin solid #575757" fo:border-bottom="thin solid #5B5B5B" fo:border-left="thin solid #747777" fo:border-right="none" style:vertical-align="top" fo:wrap-option="wrap" fo:background-color="transparent" style:repeat-content="false"/>
      <style:paragraph-properties fo:text-align="start" fo:margin-left="0cm"/>
      <style:text-properties fo:color="#414142" style:font-name="Arial" style:font-name-asian="Arial" style:font-name-complex="Arial" fo:font-size="11pt" style:font-size-asian="11pt" style:font-size-complex="11pt" style:font-family-generic="swiss"/>
    </style:style>
    <style:style style:name="ce154" style:family="table-cell" style:parent-style-name="Default" style:data-style-name="N36">
      <style:table-cell-properties fo:border-top="thin solid #575757" fo:border-bottom="thin solid #5B5B5B" fo:border-left="none" fo:border-right="thin solid #707074" style:vertical-align="top" fo:wrap-option="wrap" fo:background-color="transparent" style:repeat-content="false"/>
      <style:paragraph-properties fo:text-align="start" fo:margin-left="0cm"/>
      <style:text-properties fo:color="#414142" style:font-name="Arial" style:font-name-asian="Arial" style:font-name-complex="Arial"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fo:border-top="thin solid #575757" fo:border-bottom="thin solid #5B5B5B" fo:border-left="thin solid #7070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56" style:family="table-cell" style:parent-style-name="Default" style:data-style-name="N0">
      <style:table-cell-properties fo:border-top="thin solid #575757" fo:border-bottom="thin solid #5B5B5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57" style:family="table-cell" style:parent-style-name="Default" style:data-style-name="N0">
      <style:table-cell-properties fo:border-top="thin solid #5B5B5B" fo:border-bottom="thin solid #5B575B" fo:border-left="thin solid #707477" fo:border-right="none" style:vertical-align="top" fo:wrap-option="wrap" fo:background-color="transparent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5B5B5B" fo:border-bottom="thin solid #5B57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5B5B5B" fo:border-bottom="thin solid #5B575B" fo:border-left="none" fo:border-right="thin solid #677777" style:vertical-align="top" fo:wrap-option="wrap" fo:background-color="transparent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5B5B5B" fo:border-bottom="thin solid #5B575B" fo:border-left="thin solid #67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61" style:family="table-cell" style:parent-style-name="Default" style:data-style-name="N0">
      <style:table-cell-properties fo:border-top="thin solid #5B5B5B" fo:border-bottom="thin solid #5B575B" fo:border-left="none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62" style:family="table-cell" style:parent-style-name="Default" style:data-style-name="N36">
      <style:table-cell-properties fo:border-top="thin solid #5B5B5B" fo:border-bottom="thin solid #5B575B" fo:border-left="thin solid #747777" fo:border-right="none" style:vertical-align="top" fo:wrap-option="wrap" fo:background-color="transparent" style:repeat-content="false"/>
      <style:paragraph-properties fo:text-align="start" fo:margin-left="0cm"/>
      <style:text-properties fo:color="#414142" style:font-name="Arial" style:font-name-asian="Arial" style:font-name-complex="Arial" fo:font-size="11pt" style:font-size-asian="11pt" style:font-size-complex="11pt" style:font-family-generic="swiss"/>
    </style:style>
    <style:style style:name="ce163" style:family="table-cell" style:parent-style-name="Default" style:data-style-name="N36">
      <style:table-cell-properties fo:border-top="thin solid #5B5B5B" fo:border-bottom="thin solid #5B575B" fo:border-left="none" fo:border-right="thin solid #707074" style:vertical-align="top" fo:wrap-option="wrap" fo:background-color="transparent" style:repeat-content="false"/>
      <style:paragraph-properties fo:text-align="start" fo:margin-left="0cm"/>
      <style:text-properties fo:color="#414142" style:font-name="Arial" style:font-name-asian="Arial" style:font-name-complex="Arial" fo:font-size="11pt" style:font-size-asian="11pt" style:font-size-complex="11pt" style:font-family-generic="swiss"/>
    </style:style>
    <style:style style:name="ce164" style:family="table-cell" style:parent-style-name="Default" style:data-style-name="N0">
      <style:table-cell-properties fo:border-top="thin solid #5B5B5B" fo:border-bottom="thin solid #5B575B" fo:border-left="thin solid #7070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65" style:family="table-cell" style:parent-style-name="Default" style:data-style-name="N0">
      <style:table-cell-properties fo:border-top="thin solid #5B5B5B" fo:border-bottom="thin solid #5B57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66" style:family="table-cell" style:parent-style-name="Default" style:data-style-name="N0">
      <style:table-cell-properties fo:border-top="thin solid #5B5B5B" fo:border-bottom="thin solid #5B575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67" style:family="table-cell" style:parent-style-name="Default" style:data-style-name="N0">
      <style:table-cell-properties fo:border-top="thin solid #5B575B" fo:border-bottom="thin solid #605B5B" fo:border-left="thin solid #707477" fo:border-right="none" style:vertical-align="top" fo:wrap-option="wrap" fo:background-color="transparent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5B575B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thin solid #5B575B" fo:border-bottom="thin solid #605B5B" fo:border-left="none" fo:border-right="thin solid #677777" style:vertical-align="top" fo:wrap-option="wrap" fo:background-color="transparent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thin solid #5B575B" fo:border-bottom="thin solid #605B5B" fo:border-left="thin solid #67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71" style:family="table-cell" style:parent-style-name="Default" style:data-style-name="N0">
      <style:table-cell-properties fo:border-top="thin solid #5B575B" fo:border-bottom="thin solid #605B5B" fo:border-left="none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72" style:family="table-cell" style:parent-style-name="Default" style:data-style-name="N36">
      <style:table-cell-properties fo:border-top="thin solid #5B575B" fo:border-bottom="thin solid #605B5B" fo:border-left="thin solid #747777" fo:border-right="none" style:vertical-align="top" fo:wrap-option="wrap" fo:background-color="transparent" style:repeat-content="false"/>
      <style:paragraph-properties fo:text-align="start" fo:margin-left="0cm"/>
      <style:text-properties fo:color="#414142" style:font-name="Arial" style:font-name-asian="Arial" style:font-name-complex="Arial" fo:font-size="11pt" style:font-size-asian="11pt" style:font-size-complex="11pt" style:font-family-generic="swiss"/>
    </style:style>
    <style:style style:name="ce173" style:family="table-cell" style:parent-style-name="Default" style:data-style-name="N36">
      <style:table-cell-properties fo:border-top="thin solid #5B575B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14142" style:font-name="Arial" style:font-name-asian="Arial" style:font-name-complex="Arial"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thin solid #5B575B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75" style:family="table-cell" style:parent-style-name="Default" style:data-style-name="N0">
      <style:table-cell-properties fo:border-top="thin solid #5B575B" fo:border-bottom="thin solid #605B5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76" style:family="table-cell" style:parent-style-name="Default" style:data-style-name="N0">
      <style:table-cell-properties fo:border-top="thin solid #605B5B" fo:border-bottom="thin solid #000000" fo:border-left="thin solid #7074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77" style:family="table-cell" style:parent-style-name="Default" style:data-style-name="N0">
      <style:table-cell-properties fo:border-top="thin solid #605B5B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78" style:family="table-cell" style:parent-style-name="Default" style:data-style-name="N0">
      <style:table-cell-properties fo:border-top="thin solid #605B5B" fo:border-bottom="thin solid #000000" fo:border-left="none" fo:border-right="thin solid #6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79" style:family="table-cell" style:parent-style-name="Default" style:data-style-name="N0">
      <style:table-cell-properties fo:border-top="thin solid #605B5B" fo:border-bottom="thin solid #000000" fo:border-left="thin solid #67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80" style:family="table-cell" style:parent-style-name="Default" style:data-style-name="N0">
      <style:table-cell-properties fo:border-top="thin solid #605B5B" fo:border-bottom="thin solid #000000" fo:border-left="none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81" style:family="table-cell" style:parent-style-name="Default" style:data-style-name="N36">
      <style:table-cell-properties fo:border-top="thin solid #605B5B" fo:border-bottom="thin solid #000000" fo:border-left="thin solid #747777" fo:border-right="none" style:vertical-align="top" fo:wrap-option="wrap" fo:background-color="transparent" style:repeat-content="false"/>
      <style:paragraph-properties fo:text-align="start" fo:margin-left="0cm"/>
      <style:text-properties fo:color="#414142" style:font-name="Arial" style:font-name-asian="Arial" style:font-name-complex="Arial" fo:font-size="11pt" style:font-size-asian="11pt" style:font-size-complex="11pt" style:font-family-generic="swiss"/>
    </style:style>
    <style:style style:name="ce182" style:family="table-cell" style:parent-style-name="Default" style:data-style-name="N36">
      <style:table-cell-properties fo:border-top="thin solid #605B5B" fo:border-bottom="thin solid #000000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414142" style:font-name="Arial" style:font-name-asian="Arial" style:font-name-complex="Arial" fo:font-size="11pt" style:font-size-asian="11pt" style:font-size-complex="11pt" style:font-family-generic="swiss"/>
    </style:style>
    <style:style style:name="ce183" style:family="table-cell" style:parent-style-name="Default" style:data-style-name="N0">
      <style:table-cell-properties fo:border-top="thin solid #605B5B" fo:border-bottom="thin solid #000000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84" style:family="table-cell" style:parent-style-name="Default" style:data-style-name="N0">
      <style:table-cell-properties fo:border-top="thin solid #605B5B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85" style:family="table-cell" style:parent-style-name="Default" style:data-style-name="N0">
      <style:table-cell-properties fo:border-top="thin solid #000000" fo:border-bottom="thin solid #70707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86" style:family="table-cell" style:parent-style-name="Default" style:data-style-name="N0">
      <style:table-cell-properties fo:border-top="thin solid #000000" fo:border-bottom="thin solid #70707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87" style:family="table-cell" style:parent-style-name="Default" style:data-style-name="N0">
      <style:table-cell-properties fo:border-top="thin solid #000000" fo:border-bottom="thin solid #707070" fo:border-left="none" fo:border-right="thin solid #70747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88" style:family="table-cell" style:parent-style-name="Default" style:data-style-name="N0">
      <style:table-cell-properties fo:border-top="thin solid #000000" fo:border-bottom="thin solid #707070" fo:border-left="thin solid #707474" fo:border-right="none" style:vertical-align="top" fo:wrap-option="wrap" fo:background-color="transparent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thin solid #000000" fo:border-bottom="thin solid #707070" fo:border-left="none" fo:border-right="thin solid #747474" style:vertical-align="top" fo:wrap-option="wrap" fo:background-color="transparent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none" fo:border-bottom="thin solid #707070" fo:border-left="thin solid #707474" fo:border-right="none" style:vertical-align="top" fo:wrap-option="wrap" fo:background-color="transparent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none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thin solid #707070" fo:border-bottom="thin solid #6B676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93" style:family="table-cell" style:parent-style-name="Default" style:data-style-name="N0">
      <style:table-cell-properties fo:border-top="thin solid #707070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94" style:family="table-cell" style:parent-style-name="Default" style:data-style-name="N0">
      <style:table-cell-properties fo:border-top="thin solid #707070" fo:border-bottom="thin solid #6B6767" fo:border-left="none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95" style:family="table-cell" style:parent-style-name="Default" style:data-style-name="N0">
      <style:table-cell-properties fo:border-top="thin solid #707070" fo:border-bottom="thin solid #676464" fo:border-left="thin solid #70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96" style:family="table-cell" style:parent-style-name="Default" style:data-style-name="N0">
      <style:table-cell-properties fo:border-top="thin solid #707070" fo:border-bottom="thin solid #676464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97" style:family="table-cell" style:parent-style-name="Default" style:data-style-name="N0">
      <style:table-cell-properties fo:border-top="thin solid #707070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98" style:family="table-cell" style:parent-style-name="Default" style:data-style-name="N0">
      <style:table-cell-properties fo:border-top="thin solid #6B6767" fo:border-bottom="thin solid #67646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99" style:family="table-cell" style:parent-style-name="Default" style:data-style-name="N0">
      <style:table-cell-properties fo:border-top="thin solid #6B6767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00" style:family="table-cell" style:parent-style-name="Default" style:data-style-name="N0">
      <style:table-cell-properties fo:border-top="thin solid #6B6767" fo:border-bottom="thin solid #676464" fo:border-left="none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01" style:family="table-cell" style:parent-style-name="Default" style:data-style-name="N0">
      <style:table-cell-properties fo:border-top="thin solid #676464" fo:border-bottom="thin solid #676464" fo:border-left="thin solid #70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02" style:family="table-cell" style:parent-style-name="Default" style:data-style-name="N0">
      <style:table-cell-properties fo:border-top="thin solid #676464" fo:border-bottom="thin solid #676464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03" style:family="table-cell" style:parent-style-name="Default" style:data-style-name="N0">
      <style:table-cell-properties fo:border-top="thin solid #676464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04" style:family="table-cell" style:parent-style-name="Default" style:data-style-name="N0">
      <style:table-cell-properties fo:border-top="thin solid #676464" fo:border-bottom="thin solid #64646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05" style:family="table-cell" style:parent-style-name="Default" style:data-style-name="N0">
      <style:table-cell-properties fo:border-top="thin solid #676464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06" style:family="table-cell" style:parent-style-name="Default" style:data-style-name="N0">
      <style:table-cell-properties fo:border-top="thin solid #676464" fo:border-bottom="thin solid #646464" fo:border-left="none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07" style:family="table-cell" style:parent-style-name="Default" style:data-style-name="N0">
      <style:table-cell-properties fo:border-top="thin solid #676464" fo:border-bottom="thin solid #646464" fo:border-left="thin solid #70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08" style:family="table-cell" style:parent-style-name="Default" style:data-style-name="N0">
      <style:table-cell-properties fo:border-top="thin solid #676464" fo:border-bottom="thin solid #646464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09" style:family="table-cell" style:parent-style-name="Default" style:data-style-name="N0">
      <style:table-cell-properties fo:border-top="thin solid #646464" fo:border-bottom="thin solid #64646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10" style:family="table-cell" style:parent-style-name="Default" style:data-style-name="N0">
      <style:table-cell-properties fo:border-top="thin solid #646464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11" style:family="table-cell" style:parent-style-name="Default" style:data-style-name="N0">
      <style:table-cell-properties fo:border-top="thin solid #646464" fo:border-bottom="thin solid #646464" fo:border-left="none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12" style:family="table-cell" style:parent-style-name="Default" style:data-style-name="N0">
      <style:table-cell-properties fo:border-top="thin solid #646464" fo:border-bottom="thin solid #575757" fo:border-left="thin solid #70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13" style:family="table-cell" style:parent-style-name="Default" style:data-style-name="N0">
      <style:table-cell-properties fo:border-top="thin solid #646464" fo:border-bottom="thin solid #575757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14" style:family="table-cell" style:parent-style-name="Default" style:data-style-name="N0">
      <style:table-cell-properties fo:border-top="thin solid #646464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15" style:family="table-cell" style:parent-style-name="Default" style:data-style-name="N0">
      <style:table-cell-properties fo:border-top="thin solid #646464" fo:border-bottom="thin solid #60606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16" style:family="table-cell" style:parent-style-name="Default" style:data-style-name="N0">
      <style:table-cell-properties fo:border-top="thin solid #646464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17" style:family="table-cell" style:parent-style-name="Default" style:data-style-name="N0">
      <style:table-cell-properties fo:border-top="thin solid #646464" fo:border-bottom="thin solid #606060" fo:border-left="none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18" style:family="table-cell" style:parent-style-name="Default" style:data-style-name="N0">
      <style:table-cell-properties fo:border-top="thin solid #575757" fo:border-bottom="thin solid #646464" fo:border-left="thin solid #70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19" style:family="table-cell" style:parent-style-name="Default" style:data-style-name="N0">
      <style:table-cell-properties fo:border-top="thin solid #575757" fo:border-bottom="thin solid #646464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20" style:family="table-cell" style:parent-style-name="Default" style:data-style-name="N0">
      <style:table-cell-properties fo:border-top="thin solid #575757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21" style:family="table-cell" style:parent-style-name="Default" style:data-style-name="N0">
      <style:table-cell-properties fo:border-top="thin solid #606060" fo:border-bottom="thin solid #64646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22" style:family="table-cell" style:parent-style-name="Default" style:data-style-name="N0">
      <style:table-cell-properties fo:border-top="thin solid #606060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23" style:family="table-cell" style:parent-style-name="Default" style:data-style-name="N0">
      <style:table-cell-properties fo:border-top="thin solid #606060" fo:border-bottom="thin solid #646464" fo:border-left="none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24" style:family="table-cell" style:parent-style-name="Default" style:data-style-name="N0">
      <style:table-cell-properties fo:border-top="thin solid #646464" fo:border-bottom="thin solid #646464" fo:border-left="thin solid #70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25" style:family="table-cell" style:parent-style-name="Default" style:data-style-name="N0">
      <style:table-cell-properties fo:border-top="thin solid #646464" fo:border-bottom="thin solid #646464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26" style:family="table-cell" style:parent-style-name="Default" style:data-style-name="N0">
      <style:table-cell-properties fo:border-top="thin solid #646464" fo:border-bottom="thin solid #646464" fo:border-left="thin solid #70747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27" style:family="table-cell" style:parent-style-name="Default" style:data-style-name="N0">
      <style:table-cell-properties fo:border-top="thin solid #646464" fo:border-bottom="thin solid #64646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28" style:family="table-cell" style:parent-style-name="Default" style:data-style-name="N0">
      <style:table-cell-properties fo:border-top="thin solid #646464" fo:border-bottom="thin solid #606060" fo:border-left="thin solid #70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29" style:family="table-cell" style:parent-style-name="Default" style:data-style-name="N0">
      <style:table-cell-properties fo:border-top="thin solid #646464" fo:border-bottom="thin solid #606060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30" style:family="table-cell" style:parent-style-name="Default" style:data-style-name="N0">
      <style:table-cell-properties fo:border-top="thin solid #606060" fo:border-bottom="thin solid #60606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31" style:family="table-cell" style:parent-style-name="Default" style:data-style-name="N0">
      <style:table-cell-properties fo:border-top="thin solid #606060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32" style:family="table-cell" style:parent-style-name="Default" style:data-style-name="N0">
      <style:table-cell-properties fo:border-top="thin solid #606060" fo:border-bottom="thin solid #606060" fo:border-left="none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33" style:family="table-cell" style:parent-style-name="Default" style:data-style-name="N0">
      <style:table-cell-properties fo:border-top="thin solid #606060" fo:border-bottom="thin solid #605B60" fo:border-left="thin solid #70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34" style:family="table-cell" style:parent-style-name="Default" style:data-style-name="N0">
      <style:table-cell-properties fo:border-top="thin solid #606060" fo:border-bottom="thin solid #605B60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35" style:family="table-cell" style:parent-style-name="Default" style:data-style-name="N0">
      <style:table-cell-properties fo:border-top="thin solid #606060" fo:border-bottom="thin solid #605B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36" style:family="table-cell" style:parent-style-name="Default" style:data-style-name="N0">
      <style:table-cell-properties fo:border-top="thin solid #605B60" fo:border-bottom="thin solid #606060" fo:border-left="thin solid #70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37" style:family="table-cell" style:parent-style-name="Default" style:data-style-name="N0">
      <style:table-cell-properties fo:border-top="thin solid #605B60" fo:border-bottom="thin solid #606060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38" style:family="table-cell" style:parent-style-name="Default" style:data-style-name="N0">
      <style:table-cell-properties fo:border-top="thin solid #605B60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39" style:family="table-cell" style:parent-style-name="Default" style:data-style-name="N0">
      <style:table-cell-properties fo:border-top="thin solid #606060" fo:border-bottom="thin solid #606060" fo:border-left="thin solid #70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40" style:family="table-cell" style:parent-style-name="Default" style:data-style-name="N0">
      <style:table-cell-properties fo:border-top="thin solid #606060" fo:border-bottom="thin solid #606060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41" style:family="table-cell" style:parent-style-name="Default" style:data-style-name="N0">
      <style:table-cell-properties fo:border-top="thin solid #606060" fo:border-bottom="thin solid #5B5B5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42" style:family="table-cell" style:parent-style-name="Default" style:data-style-name="N0">
      <style:table-cell-properties fo:border-top="thin solid #606060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43" style:family="table-cell" style:parent-style-name="Default" style:data-style-name="N0">
      <style:table-cell-properties fo:border-top="thin solid #606060" fo:border-bottom="thin solid #5B5B5B" fo:border-left="none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44" style:family="table-cell" style:parent-style-name="Default" style:data-style-name="N0">
      <style:table-cell-properties fo:border-top="thin solid #606060" fo:border-bottom="thin solid #5B5B5B" fo:border-left="thin solid #70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45" style:family="table-cell" style:parent-style-name="Default" style:data-style-name="N0">
      <style:table-cell-properties fo:border-top="thin solid #606060" fo:border-bottom="thin solid #5B5B5B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46" style:family="table-cell" style:parent-style-name="Default" style:data-style-name="N0">
      <style:table-cell-properties fo:border-top="thin solid #5B5B5B" fo:border-bottom="thin solid #5B5B5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47" style:family="table-cell" style:parent-style-name="Default" style:data-style-name="N0">
      <style:table-cell-properties fo:border-top="thin solid #5B5B5B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48" style:family="table-cell" style:parent-style-name="Default" style:data-style-name="N0">
      <style:table-cell-properties fo:border-top="thin solid #5B5B5B" fo:border-bottom="thin solid #5B5B5B" fo:border-left="none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49" style:family="table-cell" style:parent-style-name="Default" style:data-style-name="N0">
      <style:table-cell-properties fo:border-top="thin solid #5B5B5B" fo:border-bottom="thin solid #5B5B5B" fo:border-left="thin solid #70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50" style:family="table-cell" style:parent-style-name="Default" style:data-style-name="N0">
      <style:table-cell-properties fo:border-top="thin solid #5B5B5B" fo:border-bottom="thin solid #5B5B5B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51" style:family="table-cell" style:parent-style-name="Default" style:data-style-name="N0">
      <style:table-cell-properties fo:border-top="thin solid #5B5B5B" fo:border-bottom="thin solid #544F4F" fo:border-left="thin solid #70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52" style:family="table-cell" style:parent-style-name="Default" style:data-style-name="N0">
      <style:table-cell-properties fo:border-top="thin solid #5B5B5B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53" style:family="table-cell" style:parent-style-name="Default" style:data-style-name="N0">
      <style:table-cell-properties fo:border-top="thin solid #5B5B5B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thin solid #5B5B5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fo:border-top="none" fo:border-bottom="thin solid #4F4F4F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-top="none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thin solid #5B5B5B" fo:border-bottom="thin solid #575757" fo:border-left="thin solid #70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58" style:family="table-cell" style:parent-style-name="Default" style:data-style-name="N0">
      <style:table-cell-properties fo:border-top="thin solid #5B5B5B" fo:border-bottom="thin solid #575757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59" style:family="table-cell" style:parent-style-name="Default" style:data-style-name="N0">
      <style:table-cell-properties fo:border-top="thin solid #544F4F" fo:border-bottom="thin solid #575757" fo:border-left="thin solid #70747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60" style:family="table-cell" style:parent-style-name="Default" style:data-style-name="N0">
      <style:table-cell-properties fo:border-top="thin solid #544F4F" fo:border-bottom="thin solid #575757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61" style:family="table-cell" style:parent-style-name="Default" style:data-style-name="N0">
      <style:table-cell-properties fo:border-top="thin solid #575757" fo:border-bottom="thin solid #4F4F4F" fo:border-left="thin solid #70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62" style:family="table-cell" style:parent-style-name="Default" style:data-style-name="N0">
      <style:table-cell-properties fo:border-top="thin solid #575757" fo:border-bottom="thin solid #4F4F4F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63" style:family="table-cell" style:parent-style-name="Default" style:data-style-name="N0">
      <style:table-cell-properties fo:border-top="thin solid #575757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64" style:family="table-cell" style:parent-style-name="Default" style:data-style-name="N0">
      <style:table-cell-properties fo:border-top="thin solid #4F4F4F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none" fo:border-bottom="thin solid #575454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thin solid #4F4F4F" fo:border-bottom="thin solid #4F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67" style:family="table-cell" style:parent-style-name="Default" style:data-style-name="N0">
      <style:table-cell-properties fo:border-top="thin solid #4F4F4F" fo:border-bottom="thin solid #4F4F4B" fo:border-left="none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68" style:family="table-cell" style:parent-style-name="Default" style:data-style-name="N0">
      <style:table-cell-properties fo:border-top="thin solid #4F4F4F" fo:border-bottom="thin solid #4F4F4B" fo:border-left="thin solid #70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69" style:family="table-cell" style:parent-style-name="Default" style:data-style-name="N0">
      <style:table-cell-properties fo:border-top="thin solid #4F4F4F" fo:border-bottom="thin solid #4F4F4B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70" style:family="table-cell" style:parent-style-name="Default" style:data-style-name="N0">
      <style:table-cell-properties fo:border-top="thin solid #4F4F4B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71" style:family="table-cell" style:parent-style-name="Default" style:data-style-name="N0">
      <style:table-cell-properties fo:border-top="thin solid #4F4F4B" fo:border-bottom="thin solid #575454" fo:border-left="none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72" style:family="table-cell" style:parent-style-name="Default" style:data-style-name="N0">
      <style:table-cell-properties fo:border-top="thin solid #4F4F4B" fo:border-bottom="thin solid #545454" fo:border-left="thin solid #70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73" style:family="table-cell" style:parent-style-name="Default" style:data-style-name="N0">
      <style:table-cell-properties fo:border-top="thin solid #4F4F4B" fo:border-bottom="thin solid #545454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74" style:family="table-cell" style:parent-style-name="Default" style:data-style-name="N0">
      <style:table-cell-properties fo:border-top="thin solid #4F4F4B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75" style:family="table-cell" style:parent-style-name="Default" style:data-style-name="N0">
      <style:table-cell-properties fo:border-top="thin solid #575454" fo:border-bottom="thin solid #57575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76" style:family="table-cell" style:parent-style-name="Default" style:data-style-name="N0">
      <style:table-cell-properties fo:border-top="thin solid #575454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77" style:family="table-cell" style:parent-style-name="Default" style:data-style-name="N0">
      <style:table-cell-properties fo:border-top="thin solid #575454" fo:border-bottom="thin solid #575757" fo:border-left="none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78" style:family="table-cell" style:parent-style-name="Default" style:data-style-name="N0">
      <style:table-cell-properties fo:border-top="thin solid #545454" fo:border-bottom="thin solid #575757" fo:border-left="thin solid #70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79" style:family="table-cell" style:parent-style-name="Default" style:data-style-name="N0">
      <style:table-cell-properties fo:border-top="thin solid #545454" fo:border-bottom="thin solid #575757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80" style:family="table-cell" style:parent-style-name="Default" style:data-style-name="N0">
      <style:table-cell-properties fo:border-top="thin solid #575757" fo:border-bottom="thin solid #57575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81" style:family="table-cell" style:parent-style-name="Default" style:data-style-name="N0">
      <style:table-cell-properties fo:border-top="thin solid #575757" fo:border-bottom="thin solid #575757" fo:border-left="none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82" style:family="table-cell" style:parent-style-name="Default" style:data-style-name="N0">
      <style:table-cell-properties fo:border-top="thin solid #575757" fo:border-bottom="thin solid #575757" fo:border-left="thin solid #70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83" style:family="table-cell" style:parent-style-name="Default" style:data-style-name="N0">
      <style:table-cell-properties fo:border-top="thin solid #575757" fo:border-bottom="thin solid #575757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84" style:family="table-cell" style:parent-style-name="Default" style:data-style-name="N0">
      <style:table-cell-properties fo:border-top="thin solid #575757" fo:border-bottom="thin solid #60606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85" style:family="table-cell" style:parent-style-name="Default" style:data-style-name="N0">
      <style:table-cell-properties fo:border-top="thin solid #575757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86" style:family="table-cell" style:parent-style-name="Default" style:data-style-name="N0">
      <style:table-cell-properties fo:border-top="thin solid #575757" fo:border-bottom="thin solid #606060" fo:border-left="none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87" style:family="table-cell" style:parent-style-name="Default" style:data-style-name="N0">
      <style:table-cell-properties fo:border-top="thin solid #575757" fo:border-bottom="thin solid #606060" fo:border-left="thin solid #70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88" style:family="table-cell" style:parent-style-name="Default" style:data-style-name="N0">
      <style:table-cell-properties fo:border-top="thin solid #575757" fo:border-bottom="thin solid #606060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89" style:family="table-cell" style:parent-style-name="Default" style:data-style-name="N0">
      <style:table-cell-properties fo:border-top="thin solid #606060" fo:border-bottom="thin solid #605B6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90" style:family="table-cell" style:parent-style-name="Default" style:data-style-name="N0">
      <style:table-cell-properties fo:border-top="thin solid #606060" fo:border-bottom="thin solid #605B60" fo:border-left="none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91" style:family="table-cell" style:parent-style-name="Default" style:data-style-name="N0">
      <style:table-cell-properties fo:border-top="thin solid #606060" fo:border-bottom="thin solid #605B60" fo:border-left="thin solid #70747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92" style:family="table-cell" style:parent-style-name="Default" style:data-style-name="N0">
      <style:table-cell-properties fo:border-top="thin solid #606060" fo:border-bottom="thin solid #605B6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93" style:family="table-cell" style:parent-style-name="Default" style:data-style-name="N0">
      <style:table-cell-properties fo:border-top="thin solid #605B60" fo:border-bottom="thin solid #605B6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94" style:family="table-cell" style:parent-style-name="Default" style:data-style-name="N0">
      <style:table-cell-properties fo:border-top="thin solid #605B60" fo:border-bottom="thin solid #605B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95" style:family="table-cell" style:parent-style-name="Default" style:data-style-name="N0">
      <style:table-cell-properties fo:border-top="thin solid #605B60" fo:border-bottom="thin solid #605B60" fo:border-left="none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96" style:family="table-cell" style:parent-style-name="Default" style:data-style-name="N0">
      <style:table-cell-properties fo:border-top="thin solid #605B60" fo:border-bottom="thin solid #605B60" fo:border-left="thin solid #70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97" style:family="table-cell" style:parent-style-name="Default" style:data-style-name="N0">
      <style:table-cell-properties fo:border-top="thin solid #605B60" fo:border-bottom="thin solid #605B60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98" style:family="table-cell" style:parent-style-name="Default" style:data-style-name="N0">
      <style:table-cell-properties fo:border-top="thin solid #605B60" fo:border-bottom="thin solid #60606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99" style:family="table-cell" style:parent-style-name="Default" style:data-style-name="N0">
      <style:table-cell-properties fo:border-top="thin solid #605B60" fo:border-bottom="thin solid #606060" fo:border-left="none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00" style:family="table-cell" style:parent-style-name="Default" style:data-style-name="N0">
      <style:table-cell-properties fo:border-top="thin solid #606060" fo:border-bottom="thin solid #605B5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01" style:family="table-cell" style:parent-style-name="Default" style:data-style-name="N0">
      <style:table-cell-properties fo:border-top="thin solid #606060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02" style:family="table-cell" style:parent-style-name="Default" style:data-style-name="N0">
      <style:table-cell-properties fo:border-top="thin solid #606060" fo:border-bottom="thin solid #605B5B" fo:border-left="none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03" style:family="table-cell" style:parent-style-name="Default" style:data-style-name="N0">
      <style:table-cell-properties fo:border-top="thin solid #606060" fo:border-bottom="thin solid #605B5B" fo:border-left="thin solid #70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04" style:family="table-cell" style:parent-style-name="Default" style:data-style-name="N0">
      <style:table-cell-properties fo:border-top="thin solid #606060" fo:border-bottom="thin solid #605B5B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05" style:family="table-cell" style:parent-style-name="Default" style:data-style-name="N0">
      <style:table-cell-properties fo:border-top="thin solid #606060" fo:border-bottom="thin solid #605B5B" fo:border-left="none" fo:border-right="thin solid #7C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06" style:family="table-cell" style:parent-style-name="Default" style:data-style-name="N0">
      <style:table-cell-properties fo:border-top="thin solid #605B5B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07" style:family="table-cell" style:parent-style-name="Default" style:data-style-name="N0">
      <style:table-cell-properties fo:border-top="thin solid #605B5B" fo:border-bottom="thin solid #000000" fo:border-left="none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08" style:family="table-cell" style:parent-style-name="Default" style:data-style-name="N0">
      <style:table-cell-properties fo:border-top="thin solid #605B5B" fo:border-bottom="thin solid #000000" fo:border-left="thin solid #70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09" style:family="table-cell" style:parent-style-name="Default" style:data-style-name="N0">
      <style:table-cell-properties fo:border-top="thin solid #605B5B" fo:border-bottom="thin solid #000000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10" style:family="table-cell" style:parent-style-name="Default" style:data-style-name="N0">
      <style:table-cell-properties fo:border-top="thin solid #000000" fo:border-bottom="thin solid #77747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11" style:family="table-cell" style:parent-style-name="Default" style:data-style-name="N0">
      <style:table-cell-properties fo:border-top="thin solid #000000" fo:border-bottom="thin solid #77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12" style:family="table-cell" style:parent-style-name="Default" style:data-style-name="N0">
      <style:table-cell-properties fo:border-top="thin solid #000000" fo:border-bottom="thin solid #777474" fo:border-left="none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13" style:family="table-cell" style:parent-style-name="Default" style:data-style-name="N36">
      <style:table-cell-properties fo:border-top="none" fo:border-bottom="thin solid #777474" fo:border-left="thin solid #777777" fo:border-right="none" style:vertical-align="top" fo:wrap-option="wrap" fo:background-color="transparent" style:repeat-content="false"/>
      <style:paragraph-properties fo:text-align="start" fo:margin-left="0cm"/>
      <style:text-properties fo:color="#424242" style:font-name="Arial" style:font-name-asian="Arial" style:font-name-complex="Arial" fo:font-size="11pt" style:font-size-asian="11pt" style:font-size-complex="11pt" style:font-family-generic="swiss"/>
    </style:style>
    <style:style style:name="ce314" style:family="table-cell" style:parent-style-name="Default" style:data-style-name="N36">
      <style:table-cell-properties fo:border-top="none" fo:border-bottom="thin solid #777474" fo:border-left="none" fo:border-right="thin solid #747777" style:vertical-align="top" fo:wrap-option="wrap" fo:background-color="transparent" style:repeat-content="false"/>
      <style:paragraph-properties fo:text-align="start" fo:margin-left="0cm"/>
      <style:text-properties fo:color="#424242" style:font-name="Arial" style:font-name-asian="Arial" style:font-name-complex="Arial" fo:font-size="11pt" style:font-size-asian="11pt" style:font-size-complex="11pt" style:font-family-generic="swiss"/>
    </style:style>
    <style:style style:name="ce315" style:family="table-cell" style:parent-style-name="Default" style:data-style-name="N0">
      <style:table-cell-properties fo:border-top="none" fo:border-bottom="thin solid #747070" fo:border-left="thin solid #74777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16" style:family="table-cell" style:parent-style-name="Default" style:data-style-name="N0">
      <style:table-cell-properties fo:border-top="none" fo:border-bottom="thin solid #74707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17" style:family="table-cell" style:parent-style-name="Default" style:data-style-name="N0">
      <style:table-cell-properties fo:border-top="none" fo:border-bottom="thin solid #747070" fo:border-left="none" fo:border-right="thin solid #74777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18" style:family="table-cell" style:parent-style-name="Default" style:data-style-name="N0">
      <style:table-cell-properties fo:border-top="thin solid #777474" fo:border-bottom="thin solid #6B6B6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19" style:family="table-cell" style:parent-style-name="Default" style:data-style-name="N0">
      <style:table-cell-properties fo:border-top="thin solid #777474" fo:border-bottom="thin solid #6B6B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20" style:family="table-cell" style:parent-style-name="Default" style:data-style-name="N0">
      <style:table-cell-properties fo:border-top="thin solid #777474" fo:border-bottom="thin solid #6B6B67" fo:border-left="none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21" style:family="table-cell" style:parent-style-name="Default" style:data-style-name="N36">
      <style:table-cell-properties fo:border-top="thin solid #777474" fo:border-bottom="thin solid #6B6B67" fo:border-left="thin solid #777777" fo:border-right="none" style:vertical-align="top" fo:wrap-option="wrap" fo:background-color="transparent" style:repeat-content="false"/>
      <style:paragraph-properties fo:text-align="start" fo:margin-left="0cm"/>
      <style:text-properties fo:color="#424242" style:font-name="Arial" style:font-name-asian="Arial" style:font-name-complex="Arial" fo:font-size="11pt" style:font-size-asian="11pt" style:font-size-complex="11pt" style:font-family-generic="swiss"/>
    </style:style>
    <style:style style:name="ce322" style:family="table-cell" style:parent-style-name="Default" style:data-style-name="N36">
      <style:table-cell-properties fo:border-top="thin solid #777474" fo:border-bottom="thin solid #6B6B67" fo:border-left="none" fo:border-right="thin solid #747777" style:vertical-align="top" fo:wrap-option="wrap" fo:background-color="transparent" style:repeat-content="false"/>
      <style:paragraph-properties fo:text-align="start" fo:margin-left="0cm"/>
      <style:text-properties fo:color="#424242" style:font-name="Arial" style:font-name-asian="Arial" style:font-name-complex="Arial" fo:font-size="11pt" style:font-size-asian="11pt" style:font-size-complex="11pt" style:font-family-generic="swiss"/>
    </style:style>
    <style:style style:name="ce323" style:family="table-cell" style:parent-style-name="Default" style:data-style-name="N0">
      <style:table-cell-properties fo:border-top="thin solid #747070" fo:border-bottom="thin solid #6B6B67" fo:border-left="thin solid #74777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24" style:family="table-cell" style:parent-style-name="Default" style:data-style-name="N0">
      <style:table-cell-properties fo:border-top="thin solid #747070" fo:border-bottom="thin solid #6B6B67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25" style:family="table-cell" style:parent-style-name="Default" style:data-style-name="N0">
      <style:table-cell-properties fo:border-top="thin solid #747070" fo:border-bottom="thin solid #6B6B67" fo:border-left="none" fo:border-right="thin solid #74777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26" style:family="table-cell" style:parent-style-name="Default" style:data-style-name="N0">
      <style:table-cell-properties fo:border-top="thin solid #6B6B67" fo:border-bottom="thin solid #64646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27" style:family="table-cell" style:parent-style-name="Default" style:data-style-name="N0">
      <style:table-cell-properties fo:border-top="thin solid #6B6B67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28" style:family="table-cell" style:parent-style-name="Default" style:data-style-name="N36">
      <style:table-cell-properties fo:border-top="thin solid #6B6B67" fo:border-bottom="thin solid #646464" fo:border-left="thin solid #747777" fo:border-right="none" style:vertical-align="top" fo:wrap-option="wrap" fo:background-color="transparent" style:repeat-content="false"/>
      <style:paragraph-properties fo:text-align="start" fo:margin-left="0cm"/>
      <style:text-properties fo:color="#424242" style:font-name="Arial" style:font-name-asian="Arial" style:font-name-complex="Arial" fo:font-size="11pt" style:font-size-asian="11pt" style:font-size-complex="11pt" style:font-family-generic="swiss"/>
    </style:style>
    <style:style style:name="ce329" style:family="table-cell" style:parent-style-name="Default" style:data-style-name="N36">
      <style:table-cell-properties fo:border-top="thin solid #6B6B67" fo:border-bottom="thin solid #646464" fo:border-left="none" fo:border-right="thin solid #747777" style:vertical-align="top" fo:wrap-option="wrap" fo:background-color="transparent" style:repeat-content="false"/>
      <style:paragraph-properties fo:text-align="start" fo:margin-left="0cm"/>
      <style:text-properties fo:color="#424242" style:font-name="Arial" style:font-name-asian="Arial" style:font-name-complex="Arial" fo:font-size="11pt" style:font-size-asian="11pt" style:font-size-complex="11pt" style:font-family-generic="swiss"/>
    </style:style>
    <style:style style:name="ce330" style:family="table-cell" style:parent-style-name="Default" style:data-style-name="N0">
      <style:table-cell-properties fo:border-top="thin solid #6B6B67" fo:border-bottom="thin solid #646060" fo:border-left="thin solid #74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31" style:family="table-cell" style:parent-style-name="Default" style:data-style-name="N0">
      <style:table-cell-properties fo:border-top="thin solid #6B6B67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32" style:family="table-cell" style:parent-style-name="Default" style:data-style-name="N0">
      <style:table-cell-properties fo:border-top="thin solid #6B6B67" fo:border-bottom="thin solid #646060" fo:border-left="none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33" style:family="table-cell" style:parent-style-name="Default" style:data-style-name="N0">
      <style:table-cell-properties fo:border-top="thin solid #646464" fo:border-bottom="thin solid #64606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34" style:family="table-cell" style:parent-style-name="Default" style:data-style-name="N0">
      <style:table-cell-properties fo:border-top="thin solid #646464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35" style:family="table-cell" style:parent-style-name="Default" style:data-style-name="N0">
      <style:table-cell-properties fo:border-top="thin solid #646464" fo:border-bottom="thin solid #646060" fo:border-left="none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36" style:family="table-cell" style:parent-style-name="Default" style:data-style-name="N36">
      <style:table-cell-properties fo:border-top="thin solid #646464" fo:border-bottom="thin solid #646060" fo:border-left="thin solid #747777" fo:border-right="none" style:vertical-align="top" fo:wrap-option="wrap" fo:background-color="transparent" style:repeat-content="false"/>
      <style:paragraph-properties fo:text-align="start" fo:margin-left="0cm"/>
      <style:text-properties fo:color="#424242" style:font-name="Arial" style:font-name-asian="Arial" style:font-name-complex="Arial" fo:font-size="11pt" style:font-size-asian="11pt" style:font-size-complex="11pt" style:font-family-generic="swiss"/>
    </style:style>
    <style:style style:name="ce337" style:family="table-cell" style:parent-style-name="Default" style:data-style-name="N36">
      <style:table-cell-properties fo:border-top="thin solid #646464" fo:border-bottom="thin solid #646060" fo:border-left="none" fo:border-right="thin solid #747777" style:vertical-align="top" fo:wrap-option="wrap" fo:background-color="transparent" style:repeat-content="false"/>
      <style:paragraph-properties fo:text-align="start" fo:margin-left="0cm"/>
      <style:text-properties fo:color="#424242" style:font-name="Arial" style:font-name-asian="Arial" style:font-name-complex="Arial" fo:font-size="11pt" style:font-size-asian="11pt" style:font-size-complex="11pt" style:font-family-generic="swiss"/>
    </style:style>
    <style:style style:name="ce338" style:family="table-cell" style:parent-style-name="Default" style:data-style-name="N0">
      <style:table-cell-properties fo:border-top="thin solid #646060" fo:border-bottom="thin solid #646060" fo:border-left="thin solid #74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39" style:family="table-cell" style:parent-style-name="Default" style:data-style-name="N0">
      <style:table-cell-properties fo:border-top="thin solid #646060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40" style:family="table-cell" style:parent-style-name="Default" style:data-style-name="N0">
      <style:table-cell-properties fo:border-top="thin solid #646060" fo:border-bottom="thin solid #646060" fo:border-left="none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41" style:family="table-cell" style:parent-style-name="Default" style:data-style-name="N0">
      <style:table-cell-properties fo:border-top="thin solid #646060" fo:border-bottom="thin solid #67646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42" style:family="table-cell" style:parent-style-name="Default" style:data-style-name="N0">
      <style:table-cell-properties fo:border-top="thin solid #646060" fo:border-bottom="thin solid #6764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43" style:family="table-cell" style:parent-style-name="Default" style:data-style-name="N0">
      <style:table-cell-properties fo:border-top="thin solid #646060" fo:border-bottom="thin solid #676467" fo:border-left="none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44" style:family="table-cell" style:parent-style-name="Default" style:data-style-name="N36">
      <style:table-cell-properties fo:border-top="thin solid #646060" fo:border-bottom="thin solid #676467" fo:border-left="thin solid #747777" fo:border-right="none" style:vertical-align="top" fo:wrap-option="wrap" fo:background-color="transparent" style:repeat-content="false"/>
      <style:paragraph-properties fo:text-align="start" fo:margin-left="0cm"/>
      <style:text-properties fo:color="#424242" style:font-name="Arial" style:font-name-asian="Arial" style:font-name-complex="Arial" fo:font-size="11pt" style:font-size-asian="11pt" style:font-size-complex="11pt" style:font-family-generic="swiss"/>
    </style:style>
    <style:style style:name="ce345" style:family="table-cell" style:parent-style-name="Default" style:data-style-name="N36">
      <style:table-cell-properties fo:border-top="thin solid #646060" fo:border-bottom="thin solid #676467" fo:border-left="none" fo:border-right="thin solid #747777" style:vertical-align="top" fo:wrap-option="wrap" fo:background-color="transparent" style:repeat-content="false"/>
      <style:paragraph-properties fo:text-align="start" fo:margin-left="0cm"/>
      <style:text-properties fo:color="#424242" style:font-name="Arial" style:font-name-asian="Arial" style:font-name-complex="Arial" fo:font-size="11pt" style:font-size-asian="11pt" style:font-size-complex="11pt" style:font-family-generic="swiss"/>
    </style:style>
    <style:style style:name="ce346" style:family="table-cell" style:parent-style-name="Default" style:data-style-name="N0">
      <style:table-cell-properties fo:border-top="thin solid #646060" fo:border-bottom="thin solid #676467" fo:border-left="thin solid #74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47" style:family="table-cell" style:parent-style-name="Default" style:data-style-name="N0">
      <style:table-cell-properties fo:border-top="thin solid #676467" fo:border-bottom="thin solid #676767" fo:border-left="thin solid #80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48" style:family="table-cell" style:parent-style-name="Default" style:data-style-name="N0">
      <style:table-cell-properties fo:border-top="thin solid #676467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49" style:family="table-cell" style:parent-style-name="Default" style:data-style-name="N0">
      <style:table-cell-properties fo:border-top="thin solid #676467" fo:border-bottom="thin solid #676767" fo:border-left="none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50" style:family="table-cell" style:parent-style-name="Default" style:data-style-name="N36">
      <style:table-cell-properties fo:border-top="thin solid #676467" fo:border-bottom="thin solid #676767" fo:border-left="thin solid #747777" fo:border-right="none" style:vertical-align="top" fo:wrap-option="wrap" fo:background-color="transparent" style:repeat-content="false"/>
      <style:paragraph-properties fo:text-align="start" fo:margin-left="0cm"/>
      <style:text-properties fo:color="#424242" style:font-name="Arial" style:font-name-asian="Arial" style:font-name-complex="Arial" fo:font-size="11pt" style:font-size-asian="11pt" style:font-size-complex="11pt" style:font-family-generic="swiss"/>
    </style:style>
    <style:style style:name="ce351" style:family="table-cell" style:parent-style-name="Default" style:data-style-name="N36">
      <style:table-cell-properties fo:border-top="thin solid #676467" fo:border-bottom="thin solid #676767" fo:border-left="none" fo:border-right="thin solid #747777" style:vertical-align="top" fo:wrap-option="wrap" fo:background-color="transparent" style:repeat-content="false"/>
      <style:paragraph-properties fo:text-align="start" fo:margin-left="0cm"/>
      <style:text-properties fo:color="#424242" style:font-name="Arial" style:font-name-asian="Arial" style:font-name-complex="Arial" fo:font-size="11pt" style:font-size-asian="11pt" style:font-size-complex="11pt" style:font-family-generic="swiss"/>
    </style:style>
    <style:style style:name="ce352" style:family="table-cell" style:parent-style-name="Default" style:data-style-name="N0">
      <style:table-cell-properties fo:border-top="thin solid #676467" fo:border-bottom="thin solid #676767" fo:border-left="thin solid #74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53" style:family="table-cell" style:parent-style-name="Default" style:data-style-name="N0">
      <style:table-cell-properties fo:border-top="thin solid #676767" fo:border-bottom="thin solid #646464" fo:border-left="thin solid #80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54" style:family="table-cell" style:parent-style-name="Default" style:data-style-name="N0">
      <style:table-cell-properties fo:border-top="thin solid #676767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55" style:family="table-cell" style:parent-style-name="Default" style:data-style-name="N0">
      <style:table-cell-properties fo:border-top="thin solid #676767" fo:border-bottom="thin solid #646464" fo:border-left="none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56" style:family="table-cell" style:parent-style-name="Default" style:data-style-name="N36">
      <style:table-cell-properties fo:border-top="thin solid #676767" fo:border-bottom="thin solid #646464" fo:border-left="thin solid #747777" fo:border-right="none" style:vertical-align="top" fo:wrap-option="wrap" fo:background-color="transparent" style:repeat-content="false"/>
      <style:paragraph-properties fo:text-align="start" fo:margin-left="0cm"/>
      <style:text-properties fo:color="#424242" style:font-name="Arial" style:font-name-asian="Arial" style:font-name-complex="Arial" fo:font-size="11pt" style:font-size-asian="11pt" style:font-size-complex="11pt" style:font-family-generic="swiss"/>
    </style:style>
    <style:style style:name="ce357" style:family="table-cell" style:parent-style-name="Default" style:data-style-name="N36">
      <style:table-cell-properties fo:border-top="thin solid #676767" fo:border-bottom="thin solid #646464" fo:border-left="none" fo:border-right="thin solid #747777" style:vertical-align="top" fo:wrap-option="wrap" fo:background-color="transparent" style:repeat-content="false"/>
      <style:paragraph-properties fo:text-align="start" fo:margin-left="0cm"/>
      <style:text-properties fo:color="#424242" style:font-name="Arial" style:font-name-asian="Arial" style:font-name-complex="Arial" fo:font-size="11pt" style:font-size-asian="11pt" style:font-size-complex="11pt" style:font-family-generic="swiss"/>
    </style:style>
    <style:style style:name="ce358" style:family="table-cell" style:parent-style-name="Default" style:data-style-name="N0">
      <style:table-cell-properties fo:border-top="thin solid #676767" fo:border-bottom="thin solid #646464" fo:border-left="thin solid #74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59" style:family="table-cell" style:parent-style-name="Default" style:data-style-name="N0">
      <style:table-cell-properties fo:border-top="thin solid #646464" fo:border-bottom="thin solid #646064" fo:border-left="thin solid #80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60" style:family="table-cell" style:parent-style-name="Default" style:data-style-name="N0">
      <style:table-cell-properties fo:border-top="thin solid #646464" fo:border-bottom="thin solid #6460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61" style:family="table-cell" style:parent-style-name="Default" style:data-style-name="N0">
      <style:table-cell-properties fo:border-top="thin solid #646464" fo:border-bottom="thin solid #646064" fo:border-left="none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62" style:family="table-cell" style:parent-style-name="Default" style:data-style-name="N36">
      <style:table-cell-properties fo:border-top="thin solid #646464" fo:border-bottom="thin solid #646064" fo:border-left="thin solid #747777" fo:border-right="none" style:vertical-align="top" fo:wrap-option="wrap" fo:background-color="transparent" style:repeat-content="false"/>
      <style:paragraph-properties fo:text-align="start" fo:margin-left="0cm"/>
      <style:text-properties fo:color="#595B5B" style:font-name="Arial" style:font-name-asian="Arial" style:font-name-complex="Arial" fo:font-size="11pt" style:font-size-asian="11pt" style:font-size-complex="11pt" style:font-family-generic="swiss"/>
    </style:style>
    <style:style style:name="ce363" style:family="table-cell" style:parent-style-name="Default" style:data-style-name="N36">
      <style:table-cell-properties fo:border-top="thin solid #646464" fo:border-bottom="thin solid #646064" fo:border-left="none" fo:border-right="thin solid #747777" style:vertical-align="top" fo:wrap-option="wrap" fo:background-color="transparent" style:repeat-content="false"/>
      <style:paragraph-properties fo:text-align="start" fo:margin-left="0cm"/>
      <style:text-properties fo:color="#595B5B" style:font-name="Arial" style:font-name-asian="Arial" style:font-name-complex="Arial" fo:font-size="11pt" style:font-size-asian="11pt" style:font-size-complex="11pt" style:font-family-generic="swiss"/>
    </style:style>
    <style:style style:name="ce364" style:family="table-cell" style:parent-style-name="Default" style:data-style-name="N0">
      <style:table-cell-properties fo:border-top="thin solid #646464" fo:border-bottom="thin solid #646064" fo:border-left="thin solid #74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65" style:family="table-cell" style:parent-style-name="Default" style:data-style-name="N0">
      <style:table-cell-properties fo:border-top="thin solid #646064" fo:border-bottom="none" fo:border-left="thin solid #80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66" style:family="table-cell" style:parent-style-name="Default" style:data-style-name="N0">
      <style:table-cell-properties fo:border-top="thin solid #64606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67" style:family="table-cell" style:parent-style-name="Default" style:data-style-name="N0">
      <style:table-cell-properties fo:border-top="thin solid #646064" fo:border-bottom="none" fo:border-left="none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68" style:family="table-cell" style:parent-style-name="Default" style:data-style-name="N36">
      <style:table-cell-properties fo:border-top="thin solid #646064" fo:border-bottom="none" fo:border-left="thin solid #747777" fo:border-right="none" style:vertical-align="top" fo:wrap-option="wrap" fo:background-color="transparent" style:repeat-content="false"/>
      <style:paragraph-properties fo:text-align="start" fo:margin-left="0cm"/>
      <style:text-properties fo:color="#424242" style:font-name="Arial" style:font-name-asian="Arial" style:font-name-complex="Arial" fo:font-size="11pt" style:font-size-asian="11pt" style:font-size-complex="11pt" style:font-family-generic="swiss"/>
    </style:style>
    <style:style style:name="ce369" style:family="table-cell" style:parent-style-name="Default" style:data-style-name="N36">
      <style:table-cell-properties fo:border-top="thin solid #646064" fo:border-bottom="none" fo:border-left="none" fo:border-right="thin solid #747777" style:vertical-align="top" fo:wrap-option="wrap" fo:background-color="transparent" style:repeat-content="false"/>
      <style:paragraph-properties fo:text-align="start" fo:margin-left="0cm"/>
      <style:text-properties fo:color="#424242" style:font-name="Arial" style:font-name-asian="Arial" style:font-name-complex="Arial" fo:font-size="11pt" style:font-size-asian="11pt" style:font-size-complex="11pt" style:font-family-generic="swiss"/>
    </style:style>
    <style:style style:name="ce370" style:family="table-cell" style:parent-style-name="Default" style:data-style-name="N0">
      <style:table-cell-properties fo:border-top="thin solid #646064" fo:border-bottom="none" fo:border-left="thin solid #74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71" style:family="table-cell" style:parent-style-name="Default" style:data-style-name="N0">
      <style:table-cell-properties fo:border-top="thin solid #646064" fo:border-bottom="none" fo:border-left="thin solid #808383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72" style:family="table-cell" style:parent-style-name="Default" style:data-style-name="N36">
      <style:table-cell-properties fo:border-top="thin solid #646064" fo:border-bottom="none" fo:border-left="thin solid #747777" fo:border-right="thin solid #747777" style:vertical-align="top" fo:wrap-option="wrap" fo:background-color="transparent" style:repeat-content="false"/>
      <style:paragraph-properties fo:text-align="start" fo:margin-left="0cm"/>
      <style:text-properties fo:color="#424242" style:font-name="Arial" style:font-name-asian="Arial" style:font-name-complex="Arial" fo:font-size="11pt" style:font-size-asian="11pt" style:font-size-complex="11pt" style:font-family-generic="swiss"/>
    </style:style>
    <style:style style:name="ce373" style:family="table-cell" style:parent-style-name="Default" style:data-style-name="N0">
      <style:table-cell-properties fo:border-top="thin solid #646064" fo:border-bottom="none" fo:border-left="thin solid #747777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74" style:family="table-cell" style:parent-style-name="Default" style:data-style-name="N0">
      <style:table-cell-properties fo:border-top="thin solid #676467" fo:border-bottom="thin solid #676767" fo:border-left="thin solid #808383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75" style:family="table-cell" style:parent-style-name="Default" style:data-style-name="N36">
      <style:table-cell-properties fo:border-top="thin solid #676467" fo:border-bottom="thin solid #676767" fo:border-left="thin solid #747777" fo:border-right="thin solid #747777" style:vertical-align="top" fo:wrap-option="wrap" fo:background-color="transparent" style:repeat-content="false"/>
      <style:paragraph-properties fo:text-align="start" fo:margin-left="0cm"/>
      <style:text-properties fo:color="#424242" style:font-name="Arial" style:font-name-asian="Arial" style:font-name-complex="Arial" fo:font-size="11pt" style:font-size-asian="11pt" style:font-size-complex="11pt" style:font-family-generic="swiss"/>
    </style:style>
    <style:style style:name="ce376" style:family="table-cell" style:parent-style-name="Default" style:data-style-name="N0">
      <style:table-cell-properties fo:border-top="thin solid #676467" fo:border-bottom="thin solid #676767" fo:border-left="thin solid #747777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77" style:family="table-cell" style:parent-style-name="Default" style:data-style-name="N0">
      <style:table-cell-properties fo:border-top="thin solid #676767" fo:border-bottom="thin solid #646464" fo:border-left="thin solid #808383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78" style:family="table-cell" style:parent-style-name="Default" style:data-style-name="N36">
      <style:table-cell-properties fo:border-top="thin solid #676767" fo:border-bottom="thin solid #646464" fo:border-left="thin solid #747777" fo:border-right="thin solid #747777" style:vertical-align="top" fo:wrap-option="wrap" fo:background-color="transparent" style:repeat-content="false"/>
      <style:paragraph-properties fo:text-align="start" fo:margin-left="0cm"/>
      <style:text-properties fo:color="#424242" style:font-name="Arial" style:font-name-asian="Arial" style:font-name-complex="Arial" fo:font-size="11pt" style:font-size-asian="11pt" style:font-size-complex="11pt" style:font-family-generic="swiss"/>
    </style:style>
    <style:style style:name="ce379" style:family="table-cell" style:parent-style-name="Default" style:data-style-name="N0">
      <style:table-cell-properties fo:border-top="thin solid #676767" fo:border-bottom="thin solid #646464" fo:border-left="thin solid #747777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80" style:family="table-cell" style:parent-style-name="Default" style:data-style-name="N0">
      <style:table-cell-properties fo:border-top="thin solid #646464" fo:border-bottom="thin solid #646064" fo:border-left="thin solid #808383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81" style:family="table-cell" style:parent-style-name="Default" style:data-style-name="N36">
      <style:table-cell-properties fo:border-top="thin solid #646464" fo:border-bottom="thin solid #646064" fo:border-left="thin solid #747777" fo:border-right="thin solid #747777" style:vertical-align="top" fo:wrap-option="wrap" fo:background-color="transparent" style:repeat-content="false"/>
      <style:paragraph-properties fo:text-align="start" fo:margin-left="0cm"/>
      <style:text-properties fo:color="#595B5B" style:font-name="Arial" style:font-name-asian="Arial" style:font-name-complex="Arial" fo:font-size="11pt" style:font-size-asian="11pt" style:font-size-complex="11pt" style:font-family-generic="swiss"/>
    </style:style>
    <style:style style:name="ce382" style:family="table-cell" style:parent-style-name="Default" style:data-style-name="N0">
      <style:table-cell-properties fo:border-top="thin solid #646464" fo:border-bottom="thin solid #646064" fo:border-left="thin solid #747777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83" style:family="table-cell" style:parent-style-name="Default" style:data-style-name="N36">
      <style:table-cell-properties fo:border-top="thin solid #6B6B67" fo:border-bottom="thin solid #646464" fo:border-left="thin solid #747777" fo:border-right="thin solid #747777" style:vertical-align="top" fo:wrap-option="wrap" fo:background-color="transparent" style:repeat-content="false"/>
      <style:paragraph-properties fo:text-align="start" fo:margin-left="0cm"/>
      <style:text-properties fo:color="#424242" style:font-name="Arial" style:font-name-asian="Arial" style:font-name-complex="Arial" fo:font-size="11pt" style:font-size-asian="11pt" style:font-size-complex="11pt" style:font-family-generic="swiss"/>
    </style:style>
    <style:style style:name="ce384" style:family="table-cell" style:parent-style-name="Default" style:data-style-name="N0">
      <style:table-cell-properties fo:border-top="thin solid #6B6B67" fo:border-bottom="thin solid #646060" fo:border-left="thin solid #747777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85" style:family="table-cell" style:parent-style-name="Default" style:data-style-name="N0">
      <style:table-cell-properties fo:border-top="thin solid #646464" fo:border-bottom="thin solid #646060" fo:border-left="thin solid #000000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86" style:family="table-cell" style:parent-style-name="Default" style:data-style-name="N36">
      <style:table-cell-properties fo:border-top="thin solid #646464" fo:border-bottom="thin solid #646060" fo:border-left="thin solid #747777" fo:border-right="thin solid #747777" style:vertical-align="top" fo:wrap-option="wrap" fo:background-color="transparent" style:repeat-content="false"/>
      <style:paragraph-properties fo:text-align="start" fo:margin-left="0cm"/>
      <style:text-properties fo:color="#424242" style:font-name="Arial" style:font-name-asian="Arial" style:font-name-complex="Arial" fo:font-size="11pt" style:font-size-asian="11pt" style:font-size-complex="11pt" style:font-family-generic="swiss"/>
    </style:style>
    <style:style style:name="ce387" style:family="table-cell" style:parent-style-name="Default" style:data-style-name="N0">
      <style:table-cell-properties fo:border-top="thin solid #646060" fo:border-bottom="thin solid #646060" fo:border-left="thin solid #747777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88" style:family="table-cell" style:parent-style-name="Default" style:data-style-name="N0">
      <style:table-cell-properties fo:border-top="thin solid #646060" fo:border-bottom="thin solid #676467" fo:border-left="thin solid #000000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89" style:family="table-cell" style:parent-style-name="Default" style:data-style-name="N36">
      <style:table-cell-properties fo:border-top="thin solid #646060" fo:border-bottom="thin solid #676467" fo:border-left="thin solid #747777" fo:border-right="thin solid #747777" style:vertical-align="top" fo:wrap-option="wrap" fo:background-color="transparent" style:repeat-content="false"/>
      <style:paragraph-properties fo:text-align="start" fo:margin-left="0cm"/>
      <style:text-properties fo:color="#424242" style:font-name="Arial" style:font-name-asian="Arial" style:font-name-complex="Arial" fo:font-size="11pt" style:font-size-asian="11pt" style:font-size-complex="11pt" style:font-family-generic="swiss"/>
    </style:style>
    <style:style style:name="ce390" style:family="table-cell" style:parent-style-name="Default" style:data-style-name="N0">
      <style:table-cell-properties fo:border-top="thin solid #646060" fo:border-bottom="thin solid #676467" fo:border-left="thin solid #747777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91" style:family="table-cell" style:parent-style-name="Default" style:data-style-name="N0">
      <style:table-cell-properties fo:border-top="thin solid #605B5B" fo:border-bottom="thin solid #000000" fo:border-left="thin solid #000000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92" style:family="table-cell" style:parent-style-name="Default" style:data-style-name="N0">
      <style:table-cell-properties fo:border-top="thin solid #605B5B" fo:border-bottom="thin solid #000000" fo:border-left="thin solid #707474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93" style:family="table-cell" style:parent-style-name="Default" style:data-style-name="N0">
      <style:table-cell-properties fo:border-top="thin solid #000000" fo:border-bottom="thin solid #777474" fo:border-left="thin solid #000000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94" style:family="table-cell" style:parent-style-name="Default" style:data-style-name="N36">
      <style:table-cell-properties fo:border-top="thin solid #000000" fo:border-bottom="thin solid #777474" fo:border-left="thin solid #777777" fo:border-right="thin solid #747777" style:vertical-align="top" fo:wrap-option="wrap" fo:background-color="transparent" style:repeat-content="false"/>
      <style:paragraph-properties fo:text-align="start" fo:margin-left="0cm"/>
      <style:text-properties fo:color="#424242" style:font-name="Arial" style:font-name-asian="Arial" style:font-name-complex="Arial" fo:font-size="11pt" style:font-size-asian="11pt" style:font-size-complex="11pt" style:font-family-generic="swiss"/>
    </style:style>
    <style:style style:name="ce395" style:family="table-cell" style:parent-style-name="Default" style:data-style-name="N0">
      <style:table-cell-properties fo:border-top="thin solid #000000" fo:border-bottom="thin solid #747070" fo:border-left="thin solid #747777" fo:border-right="thin solid #74777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96" style:family="table-cell" style:parent-style-name="Default" style:data-style-name="N0">
      <style:table-cell-properties fo:border-top="thin solid #777474" fo:border-bottom="thin solid #6B6B67" fo:border-left="thin solid #000000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97" style:family="table-cell" style:parent-style-name="Default" style:data-style-name="N36">
      <style:table-cell-properties fo:border-top="thin solid #777474" fo:border-bottom="thin solid #6B6B67" fo:border-left="thin solid #777777" fo:border-right="thin solid #747777" style:vertical-align="top" fo:wrap-option="wrap" fo:background-color="transparent" style:repeat-content="false"/>
      <style:paragraph-properties fo:text-align="start" fo:margin-left="0cm"/>
      <style:text-properties fo:color="#424242" style:font-name="Arial" style:font-name-asian="Arial" style:font-name-complex="Arial" fo:font-size="11pt" style:font-size-asian="11pt" style:font-size-complex="11pt" style:font-family-generic="swiss"/>
    </style:style>
    <style:style style:name="ce398" style:family="table-cell" style:parent-style-name="Default" style:data-style-name="N0">
      <style:table-cell-properties fo:border-top="thin solid #747070" fo:border-bottom="thin solid #6B6B67" fo:border-left="thin solid #747777" fo:border-right="thin solid #74777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99" style:family="table-cell" style:parent-style-name="Default" style:data-style-name="N0">
      <style:table-cell-properties fo:border-top="thin solid #605B60" fo:border-bottom="thin solid #605B60" fo:border-left="thin solid #000000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00" style:family="table-cell" style:parent-style-name="Default" style:data-style-name="N0">
      <style:table-cell-properties fo:border-top="thin solid #605B60" fo:border-bottom="thin solid #605B60" fo:border-left="thin solid #707474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01" style:family="table-cell" style:parent-style-name="Default" style:data-style-name="N0">
      <style:table-cell-properties fo:border-top="thin solid #605B60" fo:border-bottom="thin solid #606060" fo:border-left="thin solid #000000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02" style:family="table-cell" style:parent-style-name="Default" style:data-style-name="N0">
      <style:table-cell-properties fo:border-top="thin solid #605B60" fo:border-bottom="thin solid #606060" fo:border-left="thin solid #707474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03" style:family="table-cell" style:parent-style-name="Default" style:data-style-name="N0">
      <style:table-cell-properties fo:border-top="thin solid #606060" fo:border-bottom="thin solid #605B5B" fo:border-left="thin solid #000000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04" style:family="table-cell" style:parent-style-name="Default" style:data-style-name="N0">
      <style:table-cell-properties fo:border-top="thin solid #606060" fo:border-bottom="thin solid #605B5B" fo:border-left="thin solid #707474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05" style:family="table-cell" style:parent-style-name="Default" style:data-style-name="N0">
      <style:table-cell-properties fo:border-top="thin solid #606060" fo:border-bottom="thin solid #605B5B" fo:border-left="thin solid #707474" fo:border-right="thin solid #7C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06" style:family="table-cell" style:parent-style-name="Default" style:data-style-name="N0">
      <style:table-cell-properties fo:border-top="thin solid #575757" fo:border-bottom="thin solid #575757" fo:border-left="thin solid #000000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07" style:family="table-cell" style:parent-style-name="Default" style:data-style-name="N0">
      <style:table-cell-properties fo:border-top="thin solid #575757" fo:border-bottom="thin solid #575757" fo:border-left="thin solid #707474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08" style:family="table-cell" style:parent-style-name="Default" style:data-style-name="N0">
      <style:table-cell-properties fo:border-top="thin solid #575757" fo:border-bottom="thin solid #606060" fo:border-left="thin solid #000000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09" style:family="table-cell" style:parent-style-name="Default" style:data-style-name="N0">
      <style:table-cell-properties fo:border-top="thin solid #575757" fo:border-bottom="thin solid #606060" fo:border-left="thin solid #707474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10" style:family="table-cell" style:parent-style-name="Default" style:data-style-name="N0">
      <style:table-cell-properties fo:border-top="thin solid #606060" fo:border-bottom="thin solid #605B60" fo:border-left="thin solid #000000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11" style:family="table-cell" style:parent-style-name="Default" style:data-style-name="N0">
      <style:table-cell-properties fo:border-top="thin solid #606060" fo:border-bottom="thin solid #605B60" fo:border-left="thin solid #707474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12" style:family="table-cell" style:parent-style-name="Default" style:data-style-name="N0">
      <style:table-cell-properties fo:border-top="thin solid #4F4F4F" fo:border-bottom="thin solid #575454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13" style:family="table-cell" style:parent-style-name="Default" style:data-style-name="N0">
      <style:table-cell-properties fo:border-top="thin solid #4F4F4F" fo:border-bottom="thin solid #4F4F4B" fo:border-left="thin solid #707474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14" style:family="table-cell" style:parent-style-name="Default" style:data-style-name="N0">
      <style:table-cell-properties fo:border-top="thin solid #4F4F4B" fo:border-bottom="thin solid #545454" fo:border-left="thin solid #707474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15" style:family="table-cell" style:parent-style-name="Default" style:data-style-name="N0">
      <style:table-cell-properties fo:border-top="thin solid #575454" fo:border-bottom="thin solid #575757" fo:border-left="thin solid #000000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16" style:family="table-cell" style:parent-style-name="Default" style:data-style-name="N0">
      <style:table-cell-properties fo:border-top="thin solid #545454" fo:border-bottom="thin solid #575757" fo:border-left="thin solid #707474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17" style:family="table-cell" style:parent-style-name="Default" style:data-style-name="N0">
      <style:table-cell-properties fo:border-top="thin solid #606060" fo:border-bottom="thin solid #5B5B5B" fo:border-left="thin solid #000000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18" style:family="table-cell" style:parent-style-name="Default" style:data-style-name="N0">
      <style:table-cell-properties fo:border-top="thin solid #606060" fo:border-bottom="thin solid #5B5B5B" fo:border-left="thin solid #707474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19" style:family="table-cell" style:parent-style-name="Default" style:data-style-name="N0">
      <style:table-cell-properties fo:border-top="thin solid #5B5B5B" fo:border-bottom="thin solid #5B5B5B" fo:border-left="thin solid #000000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20" style:family="table-cell" style:parent-style-name="Default" style:data-style-name="N0">
      <style:table-cell-properties fo:border-top="thin solid #5B5B5B" fo:border-bottom="thin solid #5B5B5B" fo:border-left="thin solid #707474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21" style:family="table-cell" style:parent-style-name="Default" style:data-style-name="N0">
      <style:table-cell-properties fo:border-top="thin solid #5B5B5B" fo:border-bottom="thin solid #4F4F4F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22" style:family="table-cell" style:parent-style-name="Default" style:data-style-name="N0">
      <style:table-cell-properties fo:border-top="thin solid #5B5B5B" fo:border-bottom="thin solid #575757" fo:border-left="thin solid #707474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23" style:family="table-cell" style:parent-style-name="Default" style:data-style-name="N0">
      <style:table-cell-properties fo:border-top="thin solid #575757" fo:border-bottom="thin solid #4F4F4F" fo:border-left="thin solid #707474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24" style:family="table-cell" style:parent-style-name="Default" style:data-style-name="N0">
      <style:table-cell-properties fo:border-top="thin solid #606060" fo:border-bottom="thin solid #606060" fo:border-left="thin solid #000000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25" style:family="table-cell" style:parent-style-name="Default" style:data-style-name="N0">
      <style:table-cell-properties fo:border-top="thin solid #606060" fo:border-bottom="thin solid #606060" fo:border-left="thin solid #707474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26" style:family="table-cell" style:parent-style-name="Default" style:data-style-name="N0">
      <style:table-cell-properties fo:border-top="thin solid #606060" fo:border-bottom="thin solid #646464" fo:border-left="thin solid #000000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27" style:family="table-cell" style:parent-style-name="Default" style:data-style-name="N0">
      <style:table-cell-properties fo:border-top="thin solid #646464" fo:border-bottom="thin solid #646464" fo:border-left="thin solid #707474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28" style:family="table-cell" style:parent-style-name="Default" style:data-style-name="N0">
      <style:table-cell-properties fo:border-top="thin solid #646464" fo:border-bottom="thin solid #646464" fo:border-left="thin solid #000000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29" style:family="table-cell" style:parent-style-name="Default" style:data-style-name="N0">
      <style:table-cell-properties fo:border-top="thin solid #646464" fo:border-bottom="thin solid #606060" fo:border-left="thin solid #000000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30" style:family="table-cell" style:parent-style-name="Default" style:data-style-name="N0">
      <style:table-cell-properties fo:border-top="thin solid #646464" fo:border-bottom="thin solid #606060" fo:border-left="thin solid #707474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31" style:family="table-cell" style:parent-style-name="Default" style:data-style-name="N0">
      <style:table-cell-properties fo:border-top="thin solid #676464" fo:border-bottom="thin solid #646464" fo:border-left="thin solid #000000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32" style:family="table-cell" style:parent-style-name="Default" style:data-style-name="N0">
      <style:table-cell-properties fo:border-top="thin solid #676464" fo:border-bottom="thin solid #646464" fo:border-left="thin solid #707474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33" style:family="table-cell" style:parent-style-name="Default" style:data-style-name="N0">
      <style:table-cell-properties fo:border-top="thin solid #646464" fo:border-bottom="thin solid #575757" fo:border-left="thin solid #707474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34" style:family="table-cell" style:parent-style-name="Default" style:data-style-name="N0">
      <style:table-cell-properties fo:border-top="thin solid #575757" fo:border-bottom="thin solid #646464" fo:border-left="thin solid #707474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35" style:family="table-cell" style:parent-style-name="Default" style:data-style-name="N0">
      <style:table-cell-properties fo:border-top="thin solid #000000" fo:border-bottom="thin solid #707070" fo:border-left="thin solid #000000" fo:border-right="thin solid #70747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36" style:family="table-cell" style:parent-style-name="Default" style:data-style-name="N0">
      <style:table-cell-properties fo:border-top="thin solid #000000" fo:border-bottom="thin solid #707070" fo:border-left="thin solid #707474" fo:border-right="thin solid #747474" style:vertical-align="top" fo:wrap-option="wrap" fo:background-color="transparent" style:repeat-content="false"/>
      <style:paragraph-properties fo:text-align="start" fo:margin-left="0cm"/>
    </style:style>
    <style:style style:name="ce437" style:family="table-cell" style:parent-style-name="Default" style:data-style-name="N0">
      <style:table-cell-properties fo:border-top="thin solid #707070" fo:border-bottom="thin solid #6B6767" fo:border-left="thin solid #000000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38" style:family="table-cell" style:parent-style-name="Default" style:data-style-name="N0">
      <style:table-cell-properties fo:border-top="thin solid #707070" fo:border-bottom="thin solid #676464" fo:border-left="thin solid #707474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39" style:family="table-cell" style:parent-style-name="Default" style:data-style-name="N0">
      <style:table-cell-properties fo:border-top="thin solid #6B6767" fo:border-bottom="thin solid #676464" fo:border-left="thin solid #000000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40" style:family="table-cell" style:parent-style-name="Default" style:data-style-name="N0">
      <style:table-cell-properties fo:border-top="thin solid #676464" fo:border-bottom="thin solid #676464" fo:border-left="thin solid #707474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41" style:family="table-cell" style:parent-style-name="Default" style:data-style-name="N0">
      <style:table-cell-properties fo:border-top="thin solid #5B5B5B" fo:border-bottom="thin solid #5B575B" fo:border-left="thin solid #707477" fo:border-right="thin solid #677777" style:vertical-align="top" fo:wrap-option="wrap" fo:background-color="transparent" style:repeat-content="false"/>
      <style:paragraph-properties fo:text-align="start" fo:margin-left="0cm"/>
    </style:style>
    <style:style style:name="ce442" style:family="table-cell" style:parent-style-name="Default" style:data-style-name="N0">
      <style:table-cell-properties fo:border-top="thin solid #5B5B5B" fo:border-bottom="thin solid #5B575B" fo:border-left="thin solid #677777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43" style:family="table-cell" style:parent-style-name="Default" style:data-style-name="N36">
      <style:table-cell-properties fo:border-top="thin solid #5B5B5B" fo:border-bottom="thin solid #5B575B" fo:border-left="thin solid #747777" fo:border-right="thin solid #707074" style:vertical-align="top" fo:wrap-option="wrap" fo:background-color="transparent" style:repeat-content="false"/>
      <style:paragraph-properties fo:text-align="start" fo:margin-left="0cm"/>
      <style:text-properties fo:color="#414142" style:font-name="Arial" style:font-name-asian="Arial" style:font-name-complex="Arial" fo:font-size="11pt" style:font-size-asian="11pt" style:font-size-complex="11pt" style:font-family-generic="swiss"/>
    </style:style>
    <style:style style:name="ce444" style:family="table-cell" style:parent-style-name="Default" style:data-style-name="N0">
      <style:table-cell-properties fo:border-top="thin solid #5B5B5B" fo:border-bottom="thin solid #5B575B" fo:border-left="thin solid #7070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45" style:family="table-cell" style:parent-style-name="Default" style:data-style-name="N0">
      <style:table-cell-properties fo:border-top="thin solid #5B575B" fo:border-bottom="thin solid #605B5B" fo:border-left="thin solid #707477" fo:border-right="thin solid #677777" style:vertical-align="top" fo:wrap-option="wrap" fo:background-color="transparent" style:repeat-content="false"/>
      <style:paragraph-properties fo:text-align="start" fo:margin-left="0cm"/>
    </style:style>
    <style:style style:name="ce446" style:family="table-cell" style:parent-style-name="Default" style:data-style-name="N0">
      <style:table-cell-properties fo:border-top="thin solid #5B575B" fo:border-bottom="thin solid #605B5B" fo:border-left="thin solid #677777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47" style:family="table-cell" style:parent-style-name="Default" style:data-style-name="N0">
      <style:table-cell-properties fo:border-top="thin solid #605B5B" fo:border-bottom="thin solid #000000" fo:border-left="thin solid #707477" fo:border-right="thin solid #6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48" style:family="table-cell" style:parent-style-name="Default" style:data-style-name="N0">
      <style:table-cell-properties fo:border-top="thin solid #605B5B" fo:border-bottom="thin solid #000000" fo:border-left="thin solid #677777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49" style:family="table-cell" style:parent-style-name="Default" style:data-style-name="N36">
      <style:table-cell-properties fo:border-top="thin solid #605B5B" fo:border-bottom="thin solid #000000" fo:border-left="thin solid #747777" fo:border-right="thin solid #676767" style:vertical-align="top" fo:wrap-option="wrap" fo:background-color="transparent" style:repeat-content="false"/>
      <style:paragraph-properties fo:text-align="start" fo:margin-left="0cm"/>
      <style:text-properties fo:color="#414142" style:font-name="Arial" style:font-name-asian="Arial" style:font-name-complex="Arial" fo:font-size="11pt" style:font-size-asian="11pt" style:font-size-complex="11pt" style:font-family-generic="swiss"/>
    </style:style>
    <style:style style:name="ce450" style:family="table-cell" style:parent-style-name="Default" style:data-style-name="N0">
      <style:table-cell-properties fo:border-top="thin solid #605B5B" fo:border-bottom="thin solid #000000" fo:border-left="thin solid #676767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51" style:family="table-cell" style:parent-style-name="Default" style:data-style-name="N0">
      <style:table-cell-properties fo:border-top="thin solid #544F4F" fo:border-bottom="thin solid #575757" fo:border-left="thin solid #707477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52" style:family="table-cell" style:parent-style-name="Default" style:data-style-name="N0">
      <style:table-cell-properties fo:border-top="thin solid #544F4F" fo:border-bottom="thin solid #575757" fo:border-left="thin solid #606060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53" style:family="table-cell" style:parent-style-name="Default" style:data-style-name="N0">
      <style:table-cell-properties fo:border-top="thin solid #544F4F" fo:border-bottom="thin solid #545454" fo:border-left="thin solid #747777" fo:border-right="thin solid #70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54" style:family="table-cell" style:parent-style-name="Default" style:data-style-name="N0">
      <style:table-cell-properties fo:border-top="thin solid #544F4F" fo:border-bottom="thin solid #545454" fo:border-left="thin solid #7070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55" style:family="table-cell" style:parent-style-name="Default" style:data-style-name="N0">
      <style:table-cell-properties fo:border-top="thin solid #575757" fo:border-bottom="thin solid #575757" fo:border-left="thin solid #707477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56" style:family="table-cell" style:parent-style-name="Default" style:data-style-name="N0">
      <style:table-cell-properties fo:border-top="thin solid #575757" fo:border-bottom="thin solid #575757" fo:border-left="thin solid #606060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57" style:family="table-cell" style:parent-style-name="Default" style:data-style-name="N36">
      <style:table-cell-properties fo:border-top="thin solid #545454" fo:border-bottom="thin solid #575757" fo:border-left="thin solid #747777" fo:border-right="thin solid #707074" style:vertical-align="top" fo:wrap-option="wrap" fo:background-color="transparent" style:repeat-content="false"/>
      <style:paragraph-properties fo:text-align="start" fo:margin-left="0cm"/>
      <style:text-properties fo:color="#414142" style:font-name="Arial" style:font-name-asian="Arial" style:font-name-complex="Arial" fo:font-size="11pt" style:font-size-asian="11pt" style:font-size-complex="11pt" style:font-family-generic="swiss"/>
    </style:style>
    <style:style style:name="ce458" style:family="table-cell" style:parent-style-name="Default" style:data-style-name="N0">
      <style:table-cell-properties fo:border-top="thin solid #545454" fo:border-bottom="thin solid #575757" fo:border-left="thin solid #7070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59" style:family="table-cell" style:parent-style-name="Default" style:data-style-name="N0">
      <style:table-cell-properties fo:border-top="thin solid #575757" fo:border-bottom="thin solid #5B5B5B" fo:border-left="thin solid #707477" fo:border-right="thin solid #6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60" style:family="table-cell" style:parent-style-name="Default" style:data-style-name="N0">
      <style:table-cell-properties fo:border-top="thin solid #575757" fo:border-bottom="thin solid #5B5B5B" fo:border-left="thin solid #677777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61" style:family="table-cell" style:parent-style-name="Default" style:data-style-name="N36">
      <style:table-cell-properties fo:border-top="thin solid #575757" fo:border-bottom="thin solid #5B5B5B" fo:border-left="thin solid #747777" fo:border-right="thin solid #707074" style:vertical-align="top" fo:wrap-option="wrap" fo:background-color="transparent" style:repeat-content="false"/>
      <style:paragraph-properties fo:text-align="start" fo:margin-left="0cm"/>
      <style:text-properties fo:color="#414142" style:font-name="Arial" style:font-name-asian="Arial" style:font-name-complex="Arial" fo:font-size="11pt" style:font-size-asian="11pt" style:font-size-complex="11pt" style:font-family-generic="swiss"/>
    </style:style>
    <style:style style:name="ce462" style:family="table-cell" style:parent-style-name="Default" style:data-style-name="N0">
      <style:table-cell-properties fo:border-top="thin solid #575757" fo:border-bottom="thin solid #5B5B5B" fo:border-left="thin solid #7070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63" style:family="table-cell" style:parent-style-name="Default" style:data-style-name="N0">
      <style:table-cell-properties fo:border-top="thin solid #605B5B" fo:border-bottom="thin solid #545454" fo:border-left="thin solid #707477" fo:border-right="thin solid #6B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64" style:family="table-cell" style:parent-style-name="Default" style:data-style-name="N0">
      <style:table-cell-properties fo:border-top="thin solid #5B5757" fo:border-bottom="thin solid #4F4B4B" fo:border-left="thin solid #6B7074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65" style:family="table-cell" style:parent-style-name="Default" style:data-style-name="N36">
      <style:table-cell-properties fo:border-top="thin solid #5B5757" fo:border-bottom="thin solid #4F4B4B" fo:border-left="thin solid #747777" fo:border-right="thin solid #707074" style:vertical-align="top" fo:wrap-option="wrap" fo:background-color="transparent" style:repeat-content="false"/>
      <style:paragraph-properties fo:text-align="start" fo:margin-left="0cm"/>
      <style:text-properties fo:color="#414142" style:font-name="Arial" style:font-name-asian="Arial" style:font-name-complex="Arial" fo:font-size="11pt" style:font-size-asian="11pt" style:font-size-complex="11pt" style:font-family-generic="swiss"/>
    </style:style>
    <style:style style:name="ce466" style:family="table-cell" style:parent-style-name="Default" style:data-style-name="N0">
      <style:table-cell-properties fo:border-top="thin solid #5B5757" fo:border-bottom="thin solid #4F4B4B" fo:border-left="thin solid #7070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67" style:family="table-cell" style:parent-style-name="Default" style:data-style-name="N36">
      <style:table-cell-properties fo:border-top="thin solid #4F4B4B" fo:border-bottom="thin solid #4F4B4B" fo:border-left="thin solid #747777" fo:border-right="thin solid #707074" style:vertical-align="top" fo:wrap-option="wrap" fo:background-color="transparent" style:repeat-content="false"/>
      <style:paragraph-properties fo:text-align="start" fo:margin-left="0cm"/>
      <style:text-properties fo:color="#313131" style:font-name="Arial" style:font-name-asian="Arial" style:font-name-complex="Arial" fo:font-size="11pt" style:font-size-asian="11pt" style:font-size-complex="11pt" style:font-family-generic="swiss"/>
    </style:style>
    <style:style style:name="ce468" style:family="table-cell" style:parent-style-name="Default" style:data-style-name="N0">
      <style:table-cell-properties fo:border-top="thin solid #4F4B4B" fo:border-bottom="thin solid #4F4B4B" fo:border-left="thin solid #7070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69" style:family="table-cell" style:parent-style-name="Default" style:data-style-name="N0">
      <style:table-cell-properties fo:border-top="thin solid #4F4B4B" fo:border-bottom="thin solid #544F4F" fo:border-left="thin solid #707477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70" style:family="table-cell" style:parent-style-name="Default" style:data-style-name="N0">
      <style:table-cell-properties fo:border-top="thin solid #4F4B4B" fo:border-bottom="thin solid #544F4F" fo:border-left="thin solid #606060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71" style:family="table-cell" style:parent-style-name="Default" style:data-style-name="N36">
      <style:table-cell-properties fo:border-top="thin solid #4F4B4B" fo:border-bottom="thin solid #544F4F" fo:border-left="thin solid #747777" fo:border-right="thin solid #707074" style:vertical-align="top" fo:wrap-option="wrap" fo:background-color="transparent" style:repeat-content="false"/>
      <style:paragraph-properties fo:text-align="start" fo:margin-left="0cm"/>
      <style:text-properties fo:color="#414142" style:font-name="Arial" style:font-name-asian="Arial" style:font-name-complex="Arial" fo:font-size="11pt" style:font-size-asian="11pt" style:font-size-complex="11pt" style:font-family-generic="swiss"/>
    </style:style>
    <style:style style:name="ce472" style:family="table-cell" style:parent-style-name="Default" style:data-style-name="N0">
      <style:table-cell-properties fo:border-top="thin solid #4F4B4B" fo:border-bottom="thin solid #544F4F" fo:border-left="thin solid #7070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73" style:family="table-cell" style:parent-style-name="Default" style:data-style-name="N0">
      <style:table-cell-properties fo:border-top="thin solid #646464" fo:border-bottom="thin solid #605B5B" fo:border-left="thin solid #707477" fo:border-right="thin solid #6B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74" style:family="table-cell" style:parent-style-name="Default" style:data-style-name="N0">
      <style:table-cell-properties fo:border-top="thin solid #646064" fo:border-bottom="thin solid #606060" fo:border-left="thin solid #6B7074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75" style:family="table-cell" style:parent-style-name="Default" style:data-style-name="N36">
      <style:table-cell-properties fo:border-top="thin solid #646064" fo:border-bottom="thin solid #777777" fo:border-left="thin solid #747777" fo:border-right="thin solid #707074" style:vertical-align="top" fo:wrap-option="wrap" fo:background-color="transparent" style:repeat-content="false"/>
      <style:paragraph-properties fo:text-align="start" fo:margin-left="0cm"/>
      <style:text-properties fo:color="#414142" style:font-name="Arial" style:font-name-asian="Arial" style:font-name-complex="Arial" fo:font-size="11pt" style:font-size-asian="11pt" style:font-size-complex="11pt" style:font-family-generic="swiss"/>
    </style:style>
    <style:style style:name="ce476" style:family="table-cell" style:parent-style-name="Default" style:data-style-name="N0">
      <style:table-cell-properties fo:border-top="thin solid #646064" fo:border-bottom="thin solid #777777" fo:border-left="thin solid #7070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77" style:family="table-cell" style:parent-style-name="Default" style:data-style-name="N0">
      <style:table-cell-properties fo:border-top="thin solid #605B5B" fo:border-bottom="thin solid #5B5B5B" fo:border-left="thin solid #707477" fo:border-right="thin solid #6B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78" style:family="table-cell" style:parent-style-name="Default" style:data-style-name="N0">
      <style:table-cell-properties fo:border-top="thin solid #606060" fo:border-bottom="thin solid #5B5B5B" fo:border-left="thin solid #6B7074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79" style:family="table-cell" style:parent-style-name="Default" style:data-style-name="N36">
      <style:table-cell-properties fo:border-top="thin solid #777777" fo:border-bottom="thin solid #5B5B5B" fo:border-left="thin solid #747777" fo:border-right="thin solid #707074" style:vertical-align="top" fo:wrap-option="wrap" fo:background-color="transparent" style:repeat-content="false"/>
      <style:paragraph-properties fo:text-align="start" fo:margin-left="0cm"/>
      <style:text-properties fo:color="#414142" style:font-name="Arial" style:font-name-asian="Arial" style:font-name-complex="Arial" fo:font-size="11pt" style:font-size-asian="11pt" style:font-size-complex="11pt" style:font-family-generic="swiss"/>
    </style:style>
    <style:style style:name="ce480" style:family="table-cell" style:parent-style-name="Default" style:data-style-name="N0">
      <style:table-cell-properties fo:border-top="thin solid #777777" fo:border-bottom="thin solid #5B5B5B" fo:border-left="thin solid #7070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81" style:family="table-cell" style:parent-style-name="Default" style:data-style-name="N0">
      <style:table-cell-properties fo:border-top="thin solid #5B5B5B" fo:border-bottom="thin solid #605B5B" fo:border-left="thin solid #707477" fo:border-right="thin solid #6B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82" style:family="table-cell" style:parent-style-name="Default" style:data-style-name="N0">
      <style:table-cell-properties fo:border-top="thin solid #5B5B5B" fo:border-bottom="thin solid #5B5757" fo:border-left="thin solid #6B7074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83" style:family="table-cell" style:parent-style-name="Default" style:data-style-name="N0">
      <style:table-cell-properties fo:border-top="thin solid #5B5B5B" fo:border-bottom="thin solid #5B5757" fo:border-left="thin solid #747777" fo:border-right="thin solid #70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84" style:family="table-cell" style:parent-style-name="Default" style:data-style-name="N0">
      <style:table-cell-properties fo:border-top="thin solid #5B5B5B" fo:border-bottom="thin solid #5B5757" fo:border-left="thin solid #7070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85" style:family="table-cell" style:parent-style-name="Default" style:data-style-name="N0">
      <style:table-cell-properties fo:border-top="thin solid #000000" fo:border-bottom="thin solid #606060" fo:border-left="thin solid #707477" fo:border-right="thin solid #6B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6" style:family="table-cell" style:parent-style-name="Default" style:data-style-name="N0">
      <style:table-cell-properties fo:border-top="thin solid #676467" fo:border-bottom="thin solid #606060" fo:border-left="thin solid #6B7074" fo:border-right="thin solid #74777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thin solid #676467" fo:border-bottom="thin solid #606060" fo:border-left="thin solid #747777" fo:border-right="thin solid #70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thin solid #676467" fo:border-bottom="thin solid #606060" fo:border-left="thin solid #7070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thin solid #606060" fo:border-bottom="thin solid #606064" fo:border-left="thin solid #707477" fo:border-right="thin solid #6B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90" style:family="table-cell" style:parent-style-name="Default" style:data-style-name="N0">
      <style:table-cell-properties fo:border-top="thin solid #606060" fo:border-bottom="thin solid #606064" fo:border-left="thin solid #6B7074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91" style:family="table-cell" style:parent-style-name="Default" style:data-style-name="N36">
      <style:table-cell-properties fo:border-top="thin solid #606060" fo:border-bottom="thin solid #606064" fo:border-left="thin solid #747777" fo:border-right="thin solid #707074" style:vertical-align="top" fo:wrap-option="wrap" fo:background-color="transparent" style:repeat-content="false"/>
      <style:paragraph-properties fo:text-align="start" fo:margin-left="0cm"/>
      <style:text-properties fo:color="#414142" style:font-name="Arial" style:font-name-asian="Arial" style:font-name-complex="Arial" fo:font-size="11pt" style:font-size-asian="11pt" style:font-size-complex="11pt" style:font-family-generic="swiss"/>
    </style:style>
    <style:style style:name="ce492" style:family="table-cell" style:parent-style-name="Default" style:data-style-name="N0">
      <style:table-cell-properties fo:border-top="thin solid #606060" fo:border-bottom="thin solid #7C7777" fo:border-left="thin solid #7070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93" style:family="table-cell" style:parent-style-name="Default" style:data-style-name="N0">
      <style:table-cell-properties fo:border-top="thin solid #606064" fo:border-bottom="thin solid #646464" fo:border-left="thin solid #707477" fo:border-right="thin solid #6B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94" style:family="table-cell" style:parent-style-name="Default" style:data-style-name="N0">
      <style:table-cell-properties fo:border-top="thin solid #606064" fo:border-bottom="thin solid #646064" fo:border-left="thin solid #6B7074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95" style:family="table-cell" style:parent-style-name="Default" style:data-style-name="N0">
      <style:table-cell-properties fo:border-top="thin solid #606064" fo:border-bottom="thin solid #646064" fo:border-left="thin solid #747777" fo:border-right="thin solid #7070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96" style:family="table-cell" style:parent-style-name="Default" style:data-style-name="N0">
      <style:table-cell-properties fo:border-top="thin solid #7C7777" fo:border-bottom="thin solid #646064" fo:border-left="thin solid #7070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4141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131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F3F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4242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41414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41414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575B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414142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414142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70707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57595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2F2D2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6E727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6D6E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3331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<text:span text:style-name="T5">2019 - FORNECEDORES E PRESTADORES DE SERVIÇ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485">
            <text:p><text:span text:style-name="T6">EMPRESA</text:span></text:p>
          </table:table-cell>
          <table:covered-table-cell table:number-columns-repeated="2"/>
          <table:table-cell office:value-type="string" table:number-columns-spanned="2" table:number-rows-spanned="1" table:style-name="ce486">
            <text:p><text:span text:style-name="T6">CNPJ</text:span></text:p>
          </table:table-cell>
          <table:covered-table-cell/>
          <table:table-cell office:value-type="string" table:number-columns-spanned="2" table:number-rows-spanned="1" table:style-name="ce487">
            <text:p><text:span text:style-name="T6">VALOR</text:span></text:p>
          </table:table-cell>
          <table:covered-table-cell/>
          <table:table-cell office:value-type="string" table:number-columns-spanned="3" table:number-rows-spanned="1" table:style-name="ce488">
            <text:p><text:span text:style-name="T6">SERVIÇOS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89">
            <text:p><text:span text:style-name="T1">Paulo José Pinheiro</text:span></text:p>
          </table:table-cell>
          <table:covered-table-cell table:number-columns-repeated="2"/>
          <table:table-cell office:value-type="string" table:number-columns-spanned="2" table:number-rows-spanned="1" table:style-name="ce490">
            <text:p><text:span text:style-name="T1">10</text:span><text:span text:style-name="T7">.</text:span><text:span text:style-name="T1">947</text:span><text:span text:style-name="T7">.</text:span><text:span text:style-name="T1">690/0001-44</text:span></text:p>
          </table:table-cell>
          <table:covered-table-cell/>
          <table:table-cell office:value-type="float" office:value="1897.37" table:number-columns-spanned="2" table:number-rows-spanned="1" table:style-name="ce491">
            <text:p>1,897.37</text:p>
          </table:table-cell>
          <table:covered-table-cell/>
          <table:table-cell office:value-type="string" table:number-columns-spanned="3" table:number-rows-spanned="1" table:style-name="ce492">
            <text:p><text:span text:style-name="T1">AluQuel do Imóve</text:span><text:span text:style-name="T7">l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93">
            <text:p><text:span text:style-name="T1">Carvalho Comercio de T</text:span><text:span text:style-name="T7">i</text:span><text:span text:style-name="T1">ntas</text:span></text:p>
          </table:table-cell>
          <table:covered-table-cell table:number-columns-repeated="2"/>
          <table:table-cell office:value-type="string" table:number-columns-spanned="2" table:number-rows-spanned="1" table:style-name="ce494">
            <text:p><text:span text:style-name="T1">24.092.615/0001-53</text:span></text:p>
          </table:table-cell>
          <table:covered-table-cell/>
          <table:table-cell office:value-type="string" table:number-columns-spanned="2" table:number-rows-spanned="1" table:style-name="ce495">
            <text:p><text:span text:style-name="T1">9.827<text:s/></text:span><text:span text:style-name="T7">,</text:span><text:span text:style-name="T1">30</text:span></text:p>
          </table:table-cell>
          <table:covered-table-cell/>
          <table:table-cell office:value-type="string" table:number-columns-spanned="3" table:number-rows-spanned="1" table:style-name="ce496">
            <text:p><text:span text:style-name="T1">Matérias de Pintura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473">
            <text:p><text:span text:style-name="T1">Paulo José Pinheiro</text:span></text:p>
          </table:table-cell>
          <table:covered-table-cell table:number-columns-repeated="2"/>
          <table:table-cell office:value-type="string" table:number-columns-spanned="2" table:number-rows-spanned="1" table:style-name="ce474">
            <text:p><text:span text:style-name="T1">10.947.690/0001-44</text:span></text:p>
          </table:table-cell>
          <table:covered-table-cell/>
          <table:table-cell office:value-type="float" office:value="1900.38" table:number-columns-spanned="2" table:number-rows-spanned="1" table:style-name="ce475">
            <text:p>1,900.38</text:p>
          </table:table-cell>
          <table:covered-table-cell/>
          <table:table-cell office:value-type="string" table:number-columns-spanned="3" table:number-rows-spanned="1" table:style-name="ce476">
            <text:p><text:span text:style-name="T1">AluQuel do Imóve</text:span><text:span text:style-name="T7">l</text:span>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477">
            <text:p><text:span text:style-name="T1">RRT Leite Uniformes Escolares Utensílios</text:span></text:p>
          </table:table-cell>
          <table:covered-table-cell table:number-columns-repeated="2"/>
          <table:table-cell office:value-type="string" table:number-columns-spanned="2" table:number-rows-spanned="1" table:style-name="ce478">
            <text:p><text:span text:style-name="T1">32.331.421/0001-91</text:span></text:p>
          </table:table-cell>
          <table:covered-table-cell/>
          <table:table-cell office:value-type="float" office:value="11786.75" table:number-columns-spanned="2" table:number-rows-spanned="1" table:style-name="ce479">
            <text:p>11,786.75</text:p>
          </table:table-cell>
          <table:covered-table-cell/>
          <table:table-cell office:value-type="string" table:number-columns-spanned="3" table:number-rows-spanned="1" table:style-name="ce480">
            <text:p><text:span text:style-name="T1">Papelaria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81">
            <text:p><text:span text:style-name="T1">GN Carvalho<text:s/></text:span><text:span text:style-name="T2">Serviços<text:s/></text:span><text:span text:style-name="T1">e Comercio de Papelaria<text:s/></text:span><text:span text:style-name="T2">e<text:s/></text:span><text:span text:style-name="T1">Materia<text:s/></text:span><text:span text:style-name="T2">ES</text:span></text:p>
          </table:table-cell>
          <table:covered-table-cell table:number-columns-repeated="2"/>
          <table:table-cell office:value-type="string" table:number-columns-spanned="2" table:number-rows-spanned="1" table:style-name="ce482">
            <text:p><text:span text:style-name="T1">31.946.639/0001-98</text:span></text:p>
          </table:table-cell>
          <table:covered-table-cell/>
          <table:table-cell office:value-type="string" table:number-columns-spanned="2" table:number-rows-spanned="1" table:style-name="ce483">
            <text:p><text:span text:style-name="T1">4.443<text:s/></text:span><text:span text:style-name="T7">,</text:span><text:span text:style-name="T1">00</text:span></text:p>
          </table:table-cell>
          <table:covered-table-cell/>
          <table:table-cell office:value-type="string" table:number-columns-spanned="3" table:number-rows-spanned="1" table:style-name="ce484">
            <text:p><text:span text:style-name="T1">Produtos Hig</text:span><text:span text:style-name="T7">i</text:span><text:span text:style-name="T1">ene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63">
            <text:p><text:span text:style-name="T1">Valdomiro Aparecido Tognini</text:span></text:p>
          </table:table-cell>
          <table:covered-table-cell table:number-columns-repeated="2"/>
          <table:table-cell office:value-type="string" table:number-columns-spanned="2" table:number-rows-spanned="1" table:style-name="ce464">
            <text:p><text:span text:style-name="T1">18.107.415/0001-24</text:span></text:p>
          </table:table-cell>
          <table:covered-table-cell/>
          <table:table-cell office:value-type="float" office:value="9750" table:number-columns-spanned="2" table:number-rows-spanned="1" table:style-name="ce465">
            <text:p>9,750.00</text:p>
          </table:table-cell>
          <table:covered-table-cell/>
          <table:table-cell office:value-type="string" table:number-columns-spanned="3" table:number-rows-spanned="1" table:style-name="ce466">
            <text:p><text:span text:style-name="T1">Mão de Obra<text:s/></text:span><text:span text:style-name="T2">Pedreiro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11">
            <text:p><text:span text:style-name="T1">RRT<text:s/></text:span><text:span text:style-name="T2">Leite<text:s/></text:span><text:span text:style-name="T1">Uniformes<text:s/></text:span><text:span text:style-name="T2">Escolares<text:s/></text:span><text:span text:style-name="T1">Utensílios</text:span></text:p>
          </table:table-cell>
          <table:covered-table-cell table:number-columns-repeated="2"/>
          <table:table-cell office:value-type="string" table:number-columns-spanned="2" table:number-rows-spanned="1" table:style-name="ce114">
            <text:p><text:span text:style-name="T2">32.331.421/0001-91</text:span></text:p>
          </table:table-cell>
          <table:covered-table-cell/>
          <table:table-cell office:value-type="float" office:value="9300" table:number-columns-spanned="2" table:number-rows-spanned="1" table:style-name="ce467">
            <text:p>9,300.00</text:p>
          </table:table-cell>
          <table:covered-table-cell/>
          <table:table-cell office:value-type="string" table:number-columns-spanned="3" table:number-rows-spanned="1" table:style-name="ce468">
            <text:p><text:span text:style-name="T2">Serviços de Elétrica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69">
            <text:p><text:span text:style-name="T2">RRT<text:s/></text:span><text:span text:style-name="T1">Leite Uniformes<text:s/></text:span><text:span text:style-name="T2">Escolares<text:s/></text:span><text:span text:style-name="T1">Utensílios</text:span></text:p>
          </table:table-cell>
          <table:covered-table-cell table:number-columns-repeated="2"/>
          <table:table-cell office:value-type="string" table:number-columns-spanned="2" table:number-rows-spanned="1" table:style-name="ce470">
            <text:p><text:span text:style-name="T2">32.331.421/0001-91</text:span></text:p>
          </table:table-cell>
          <table:covered-table-cell/>
          <table:table-cell office:value-type="float" office:value="7300" table:number-columns-spanned="2" table:number-rows-spanned="1" table:style-name="ce471">
            <text:p>7,300.00</text:p>
          </table:table-cell>
          <table:covered-table-cell/>
          <table:table-cell office:value-type="string" table:number-columns-spanned="3" table:number-rows-spanned="1" table:style-name="ce472">
            <text:p><text:span text:style-name="T1">Mão de<text:s/></text:span><text:span text:style-name="T2">Obra Pintura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51">
            <text:p><text:span text:style-name="T1">Guto Arquitetura<text:s/></text:span><text:span text:style-name="T2">e<text:s/></text:span><text:span text:style-name="T1">Comercio de Material de Construção</text:span></text:p>
          </table:table-cell>
          <table:covered-table-cell table:number-columns-repeated="2"/>
          <table:table-cell office:value-type="string" table:number-columns-spanned="2" table:number-rows-spanned="1" table:style-name="ce452">
            <text:p><text:span text:style-name="T2">32.203.631/0001-02</text:span></text:p>
          </table:table-cell>
          <table:covered-table-cell/>
          <table:table-cell office:value-type="string" table:number-columns-spanned="2" table:number-rows-spanned="1" table:style-name="ce453">
            <text:p><text:span text:style-name="T1">8.600<text:s/></text:span><text:span text:style-name="T7">,</text:span><text:span text:style-name="T1">00</text:span></text:p>
          </table:table-cell>
          <table:covered-table-cell/>
          <table:table-cell office:value-type="string" table:number-columns-spanned="3" table:number-rows-spanned="1" table:style-name="ce454">
            <text:p><text:span text:style-name="T1">Arquiteto<text:s/></text:span><text:span text:style-name="T2">Engenheiro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455">
            <text:p><text:span text:style-name="T1">Paulo José Pinheiro</text:span></text:p>
          </table:table-cell>
          <table:covered-table-cell table:number-columns-repeated="2"/>
          <table:table-cell office:value-type="string" table:number-columns-spanned="2" table:number-rows-spanned="1" table:style-name="ce456">
            <text:p><text:span text:style-name="T1">10.947.690/0001-44</text:span></text:p>
          </table:table-cell>
          <table:covered-table-cell/>
          <table:table-cell office:value-type="float" office:value="1900.38" table:number-columns-spanned="2" table:number-rows-spanned="1" table:style-name="ce457">
            <text:p>1,900.38</text:p>
          </table:table-cell>
          <table:covered-table-cell/>
          <table:table-cell office:value-type="string" table:number-columns-spanned="3" table:number-rows-spanned="1" table:style-name="ce458">
            <text:p><text:span text:style-name="T1">Aluguel do Imóvel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59">
            <text:p><text:span text:style-name="T1">Kid Coisas Comercio de Papelar</text:span><text:span text:style-name="T7">i</text:span><text:span text:style-name="T1">a e Serviços</text:span></text:p>
          </table:table-cell>
          <table:covered-table-cell table:number-columns-repeated="2"/>
          <table:table-cell office:value-type="string" table:number-columns-spanned="2" table:number-rows-spanned="1" table:style-name="ce460">
            <text:p><text:span text:style-name="T1">33.142.403/0001 -24</text:span></text:p>
          </table:table-cell>
          <table:covered-table-cell/>
          <table:table-cell office:value-type="float" office:value="8392.18" table:number-columns-spanned="2" table:number-rows-spanned="1" table:style-name="ce461">
            <text:p>8,392.18</text:p>
          </table:table-cell>
          <table:covered-table-cell/>
          <table:table-cell office:value-type="string" table:number-columns-spanned="3" table:number-rows-spanned="1" table:style-name="ce462">
            <text:p><text:span text:style-name="T1">Produtos de Limpeza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41">
            <text:p><text:span text:style-name="T1">GN Carvalho Serviços<text:s/></text:span><text:span text:style-name="T8">e</text:span><text:span text:style-name="T9"><text:s/></text:span><text:span text:style-name="T1">Comercio de Papelaria e Materia ES</text:span></text:p>
          </table:table-cell>
          <table:covered-table-cell table:number-columns-repeated="2"/>
          <table:table-cell office:value-type="string" table:number-columns-spanned="2" table:number-rows-spanned="1" table:style-name="ce442">
            <text:p><text:span text:style-name="T1">31.946.639/0001 -98</text:span></text:p>
          </table:table-cell>
          <table:covered-table-cell/>
          <table:table-cell office:value-type="float" office:value="2000" table:number-columns-spanned="2" table:number-rows-spanned="1" table:style-name="ce443">
            <text:p>2,000.00</text:p>
          </table:table-cell>
          <table:covered-table-cell/>
          <table:table-cell office:value-type="string" table:number-columns-spanned="3" table:number-rows-spanned="1" table:style-name="ce444">
            <text:p><text:span text:style-name="T1">Consumo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45">
            <text:p><text:span text:style-name="T1">GN Carvalho Serviços e Comercio de Papelaria<text:s/></text:span><text:span text:style-name="T8">e</text:span><text:span text:style-name="T9"><text:s/></text:span><text:span text:style-name="T1">Materia ES</text:span></text:p>
          </table:table-cell>
          <table:covered-table-cell table:number-columns-repeated="2"/>
          <table:table-cell office:value-type="string" table:number-columns-spanned="2" table:number-rows-spanned="1" table:style-name="ce446">
            <text:p><text:span text:style-name="T1">31.946.639/0001-98</text:span></text:p>
          </table:table-cell>
          <table:covered-table-cell/>
          <table:table-cell office:value-type="float" office:value="7000" table:number-columns-spanned="2" table:number-rows-spanned="1" table:style-name="ce172">
            <text:p>7,000.00</text:p>
          </table:table-cell>
          <table:covered-table-cell/>
          <table:table-cell office:value-type="string" table:number-columns-spanned="3" table:number-rows-spanned="1" table:style-name="ce175">
            <text:p><text:span text:style-name="T1">Material Consumo</text:span>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447">
            <text:p><text:span text:style-name="T1">RRT Leite Uniformes Escolares</text:span></text:p>
          </table:table-cell>
          <table:covered-table-cell table:number-columns-repeated="2"/>
          <table:table-cell office:value-type="string" table:number-columns-spanned="2" table:number-rows-spanned="1" table:style-name="ce448">
            <text:p><text:span text:style-name="T1">32</text:span><text:span text:style-name="T10">.</text:span><text:span text:style-name="T1">331.421/0001-91</text:span></text:p>
          </table:table-cell>
          <table:covered-table-cell/>
          <table:table-cell office:value-type="float" office:value="10000" table:number-columns-spanned="2" table:number-rows-spanned="1" table:style-name="ce449">
            <text:p>10,000.00</text:p>
          </table:table-cell>
          <table:covered-table-cell/>
          <table:table-cell office:value-type="string" table:number-columns-spanned="3" table:number-rows-spanned="1" table:style-name="ce450">
            <text:p><text:span text:style-name="T1">Utensíl</text:span><text:span text:style-name="T7">i</text:span><text:span text:style-name="T1">os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435">
            <text:p><text:span text:style-name="T3">Utensílios</text:span></text:p>
          </table:table-cell>
          <table:covered-table-cell table:number-columns-repeated="2"/>
          <table:table-cell table:number-columns-spanned="2" table:number-rows-spanned="1" table:style-name="ce436"/>
          <table:covered-table-cell/>
          <table:table-cell table:style-name="ce3"/>
          <table:table-cell table:number-columns-spanned="3" table:number-rows-spanned="1" table:style-name="ce188"/>
          <table:covered-table-cell table:number-columns-repeated="2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437">
            <text:p><text:span text:style-name="T3">GN Carvalho Serviços e Come</text:span><text:span text:style-name="T11">r</text:span><text:span text:style-name="T3">cio de Papelaria<text:s/></text:span><text:span text:style-name="T12">e<text:s/></text:span><text:span text:style-name="T3">Materia ES</text:span></text:p>
          </table:table-cell>
          <table:covered-table-cell table:number-columns-repeated="2"/>
          <table:table-cell office:value-type="string" table:number-columns-spanned="2" table:number-rows-spanned="1" table:style-name="ce438">
            <text:p><text:span text:style-name="T3">31</text:span><text:span text:style-name="T11">.</text:span><text:span text:style-name="T3">946.639/0001-98</text:span></text:p>
          </table:table-cell>
          <table:covered-table-cell/>
          <table:table-cell office:value-type="string" table:style-name="ce4">
            <text:p><text:span text:style-name="T3">28.000<text:s/></text:span><text:span text:style-name="T11">,</text:span><text:span text:style-name="T3">00</text:span></text:p>
          </table:table-cell>
          <table:table-cell office:value-type="string" table:number-columns-spanned="3" table:number-rows-spanned="1" table:style-name="ce195">
            <text:p><text:span text:style-name="T3">Bens Permanentes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39">
            <text:p><text:span text:style-name="T3">SO Aco Moveis Eireli</text:span></text:p>
          </table:table-cell>
          <table:covered-table-cell table:number-columns-repeated="2"/>
          <table:table-cell office:value-type="string" table:number-columns-spanned="2" table:number-rows-spanned="1" table:style-name="ce440">
            <text:p><text:span text:style-name="T3">31.219<text:s/></text:span><text:span text:style-name="T11">.</text:span><text:span text:style-name="T3">885/0001-48</text:span></text:p>
          </table:table-cell>
          <table:covered-table-cell/>
          <table:table-cell office:value-type="string" table:style-name="ce5">
            <text:p><text:span text:style-name="T3">499<text:s/></text:span><text:span text:style-name="T11">,</text:span><text:span text:style-name="T3">99</text:span></text:p>
          </table:table-cell>
          <table:table-cell office:value-type="string" table:number-columns-spanned="3" table:number-rows-spanned="1" table:style-name="ce201">
            <text:p><text:span text:style-name="T3">Bens Permanentes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31">
            <text:p><text:span text:style-name="T3">JJR Industria e Comercio</text:span></text:p>
          </table:table-cell>
          <table:covered-table-cell table:number-columns-repeated="2"/>
          <table:table-cell office:value-type="string" table:number-columns-spanned="2" table:number-rows-spanned="1" table:style-name="ce432">
            <text:p><text:span text:style-name="T3">11.425.120/000<text:s/></text:span><text:span text:style-name="T11">1</text:span><text:span text:style-name="T3">-57</text:span></text:p>
          </table:table-cell>
          <table:covered-table-cell/>
          <table:table-cell office:value-type="float" office:value="945" table:style-name="ce6">
            <text:p>945.00</text:p>
          </table:table-cell>
          <table:table-cell office:value-type="string" table:number-columns-spanned="3" table:number-rows-spanned="1" table:style-name="ce207">
            <text:p><text:span text:style-name="T3">Bens Permanentes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28">
            <text:p><text:span text:style-name="T3">Gabr</text:span><text:span text:style-name="T11">i</text:span><text:span text:style-name="T3">e</text:span><text:span text:style-name="T11">l</text:span><text:span text:style-name="T3">a Paro Acessorios</text:span></text:p>
          </table:table-cell>
          <table:covered-table-cell table:number-columns-repeated="2"/>
          <table:table-cell office:value-type="string" table:number-columns-spanned="2" table:number-rows-spanned="1" table:style-name="ce433">
            <text:p><text:span text:style-name="T3">1o.638.08210001-58</text:span></text:p>
          </table:table-cell>
          <table:covered-table-cell/>
          <table:table-cell office:value-type="float" office:value="660" table:style-name="ce7">
            <text:p>660.00</text:p>
          </table:table-cell>
          <table:table-cell office:value-type="string" table:number-columns-spanned="3" table:number-rows-spanned="1" table:style-name="ce212">
            <text:p><text:span text:style-name="T3">Bens Permanentes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29">
            <text:p><text:span text:style-name="T3">Venda de Mercadoria Adourida</text:span></text:p>
          </table:table-cell>
          <table:covered-table-cell table:number-columns-repeated="2"/>
          <table:table-cell office:value-type="string" table:number-columns-spanned="2" table:number-rows-spanned="1" table:style-name="ce434">
            <text:p><text:span text:style-name="T3">07</text:span><text:span text:style-name="T11">.</text:span><text:span text:style-name="T3">019<text:s/></text:span><text:span text:style-name="T11">.</text:span><text:span text:style-name="T3">669/0001-74</text:span></text:p>
          </table:table-cell>
          <table:covered-table-cell/>
          <table:table-cell office:value-type="float" office:value="645.95000000000005" table:style-name="ce8">
            <text:p>645.95</text:p>
          </table:table-cell>
          <table:table-cell office:value-type="string" table:number-columns-spanned="3" table:number-rows-spanned="1" table:style-name="ce218">
            <text:p><text:span text:style-name="T3">Cesta Básica</text:span></text:p>
          </table:table-cell>
          <table:covered-table-cell table:number-columns-repeated="2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426">
            <text:p><text:span text:style-name="T3">A.A.C de Br</text:span><text:span text:style-name="T11">i</text:span><text:span text:style-name="T3">to Comercio de Papelaria</text:span></text:p>
          </table:table-cell>
          <table:covered-table-cell table:number-columns-repeated="2"/>
          <table:table-cell office:value-type="string" table:number-columns-spanned="2" table:number-rows-spanned="1" table:style-name="ce427">
            <text:p><text:span text:style-name="T3">33</text:span><text:span text:style-name="T11">.</text:span><text:span text:style-name="T3">948</text:span><text:span text:style-name="T11">.</text:span><text:span text:style-name="T3">931</text:span><text:span text:style-name="T11">/</text:span><text:span text:style-name="T3">0001-75</text:span></text:p>
          </table:table-cell>
          <table:covered-table-cell/>
          <table:table-cell office:value-type="float" office:value="14800" table:style-name="ce9">
            <text:p>14,800.00</text:p>
          </table:table-cell>
          <table:table-cell office:value-type="string" table:number-columns-spanned="3" table:number-rows-spanned="1" table:style-name="ce224">
            <text:p><text:span text:style-name="T3">Serralhe</text:span><text:span text:style-name="T11">r</text:span><text:span text:style-name="T3">ia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28">
            <text:p><text:span text:style-name="T3">Mercado da Chapa e de Ferro</text:span></text:p>
          </table:table-cell>
          <table:covered-table-cell table:number-columns-repeated="2"/>
          <table:table-cell office:value-type="string" table:number-columns-spanned="2" table:number-rows-spanned="1" table:style-name="ce427">
            <text:p><text:span text:style-name="T3">10</text:span><text:span text:style-name="T11">.</text:span><text:span text:style-name="T3">590.702</text:span><text:span text:style-name="T11">/</text:span><text:span text:style-name="T3">000<text:s/></text:span><text:span text:style-name="T11">1</text:span><text:span text:style-name="T3">-26</text:span></text:p>
          </table:table-cell>
          <table:covered-table-cell/>
          <table:table-cell office:value-type="float" office:value="935" table:style-name="ce10">
            <text:p>935.00</text:p>
          </table:table-cell>
          <table:table-cell office:value-type="string" table:number-columns-spanned="3" table:number-rows-spanned="1" table:style-name="ce226">
            <text:p><text:span text:style-name="T3">Ferro</text:span></text:p>
          </table:table-cell>
          <table:covered-table-cell table:number-columns-repeated="2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429">
            <text:p><text:span text:style-name="T3">A.A<text:s/></text:span><text:span text:style-name="T11">.</text:span><text:span text:style-name="T3">e de Br</text:span><text:span text:style-name="T11">i</text:span><text:span text:style-name="T3">to Comercio de Papelaria</text:span></text:p>
          </table:table-cell>
          <table:covered-table-cell table:number-columns-repeated="2"/>
          <table:table-cell office:value-type="string" table:number-columns-spanned="2" table:number-rows-spanned="1" table:style-name="ce430">
            <text:p><text:span text:style-name="T3">33.948<text:s/></text:span><text:span text:style-name="T13">.</text:span><text:span text:style-name="T3">931</text:span><text:span text:style-name="T11">/</text:span><text:span text:style-name="T3">0001-75</text:span></text:p>
          </table:table-cell>
          <table:covered-table-cell/>
          <table:table-cell office:value-type="float" office:value="3100" table:style-name="ce11">
            <text:p>3,100.00</text:p>
          </table:table-cell>
          <table:table-cell office:value-type="string" table:number-columns-spanned="3" table:number-rows-spanned="1" table:style-name="ce228">
            <text:p><text:span text:style-name="T3">Hid</text:span><text:span text:style-name="T11">r</text:span><text:span text:style-name="T3">ául</text:span><text:span text:style-name="T11">i</text:span><text:span text:style-name="T3">ca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24">
            <text:p><text:span text:style-name="T3">Paulo José P</text:span><text:span text:style-name="T11">i</text:span><text:span text:style-name="T3">nhe</text:span><text:span text:style-name="T11">i</text:span><text:span text:style-name="T3">ro</text:span></text:p>
          </table:table-cell>
          <table:covered-table-cell table:number-columns-repeated="2"/>
          <table:table-cell office:value-type="string" table:number-columns-spanned="2" table:number-rows-spanned="1" table:style-name="ce411">
            <text:p><text:span text:style-name="T3">1o</text:span><text:span text:style-name="T11">.</text:span><text:span text:style-name="T3">947<text:s/></text:span><text:span text:style-name="T11">.</text:span><text:span text:style-name="T3">69010001-44</text:span></text:p>
          </table:table-cell>
          <table:covered-table-cell/>
          <table:table-cell office:value-type="string" table:style-name="ce12">
            <text:p><text:span text:style-name="T3">2</text:span><text:span text:style-name="T11">.</text:span><text:span text:style-name="T3">038<text:s/></text:span><text:span text:style-name="T11">,</text:span><text:span text:style-name="T3">26</text:span></text:p>
          </table:table-cell>
          <table:table-cell office:value-type="string" table:number-columns-spanned="3" table:number-rows-spanned="1" table:style-name="ce233">
            <text:p><text:span text:style-name="T3">A</text:span><text:span text:style-name="T11">l</text:span><text:span text:style-name="T3">uguel do Imóvel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24">
            <text:p><text:span text:style-name="T3">Central de Acrílico</text:span></text:p>
          </table:table-cell>
          <table:covered-table-cell table:number-columns-repeated="2"/>
          <table:table-cell office:value-type="string" table:number-columns-spanned="2" table:number-rows-spanned="1" table:style-name="ce402">
            <text:p><text:span text:style-name="T3">02</text:span><text:span text:style-name="T11">.</text:span><text:span text:style-name="T3">281<text:s/></text:span><text:span text:style-name="T11">.</text:span><text:span text:style-name="T3">258/0001-39</text:span></text:p>
          </table:table-cell>
          <table:covered-table-cell/>
          <table:table-cell office:value-type="string" table:style-name="ce13">
            <text:p><text:span text:style-name="T3">2</text:span><text:span text:style-name="T11">.</text:span><text:span text:style-name="T3">000<text:s/></text:span><text:span text:style-name="T11">,</text:span><text:span text:style-name="T3">00</text:span></text:p>
          </table:table-cell>
          <table:table-cell office:value-type="string" table:number-columns-spanned="3" table:number-rows-spanned="1" table:style-name="ce236">
            <text:p><text:span text:style-name="T3">Policarbonato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24">
            <text:p><text:span text:style-name="T3">Pau</text:span><text:span text:style-name="T11">l</text:span><text:span text:style-name="T3">o José Pinheiro</text:span></text:p>
          </table:table-cell>
          <table:covered-table-cell table:number-columns-repeated="2"/>
          <table:table-cell office:value-type="string" table:number-columns-spanned="2" table:number-rows-spanned="1" table:style-name="ce425">
            <text:p><text:span text:style-name="T3">1o</text:span><text:span text:style-name="T11">.</text:span><text:span text:style-name="T3">947.69010001-44</text:span></text:p>
          </table:table-cell>
          <table:covered-table-cell/>
          <table:table-cell office:value-type="string" table:style-name="ce14">
            <text:p><text:span text:style-name="T3">2</text:span><text:span text:style-name="T11">.</text:span><text:span text:style-name="T3">038<text:s/></text:span><text:span text:style-name="T11">,</text:span><text:span text:style-name="T3">26</text:span></text:p>
          </table:table-cell>
          <table:table-cell office:value-type="string" table:number-columns-spanned="3" table:number-rows-spanned="1" table:style-name="ce239">
            <text:p><text:span text:style-name="T3">Aluçiuel do Imóvel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17">
            <text:p><text:span text:style-name="T3">Venda de Mercador</text:span><text:span text:style-name="T11">i</text:span><text:span text:style-name="T3">a Adour<text:s/></text:span><text:span text:style-name="T11">i</text:span><text:span text:style-name="T3">da</text:span></text:p>
          </table:table-cell>
          <table:covered-table-cell table:number-columns-repeated="2"/>
          <table:table-cell office:value-type="string" table:number-columns-spanned="2" table:number-rows-spanned="1" table:style-name="ce418">
            <text:p><text:span text:style-name="T3">07</text:span><text:span text:style-name="T11">.</text:span><text:span text:style-name="T3">019</text:span><text:span text:style-name="T11">.</text:span><text:span text:style-name="T3">669</text:span><text:span text:style-name="T11">/</text:span><text:span text:style-name="T3">0001-74</text:span></text:p>
          </table:table-cell>
          <table:covered-table-cell/>
          <table:table-cell office:value-type="float" office:value="639.30999999999995" table:style-name="ce15">
            <text:p>639.31</text:p>
          </table:table-cell>
          <table:table-cell office:value-type="string" table:number-columns-spanned="3" table:number-rows-spanned="1" table:style-name="ce244">
            <text:p><text:span text:style-name="T3">Cesta Básica</text:span></text:p>
          </table:table-cell>
          <table:covered-table-cell table:number-columns-repeated="2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419">
            <text:p><text:span text:style-name="T3">A.A.C de Brito Comercio de Papelaria</text:span></text:p>
          </table:table-cell>
          <table:covered-table-cell table:number-columns-repeated="2"/>
          <table:table-cell office:value-type="string" table:number-columns-spanned="2" table:number-rows-spanned="1" table:style-name="ce420">
            <text:p><text:span text:style-name="T3">33</text:span><text:span text:style-name="T11">.</text:span><text:span text:style-name="T3">948<text:s/></text:span><text:span text:style-name="T11">.</text:span><text:span text:style-name="T3">931/0001-75</text:span></text:p>
          </table:table-cell>
          <table:covered-table-cell/>
          <table:table-cell office:value-type="float" office:value="8150" table:style-name="ce16">
            <text:p>8,150.00</text:p>
          </table:table-cell>
          <table:table-cell office:value-type="string" table:number-columns-spanned="3" table:number-rows-spanned="1" table:style-name="ce251">
            <text:p><text:span text:style-name="T3">Marcenaria</text:span></text:p>
          </table:table-cell>
          <table:covered-table-cell table:number-columns-repeated="2"/>
          <table:table-cell table:number-columns-repeated="16375"/>
        </table:table-row>
        <table:table-row table:style-name="ro8">
          <table:table-cell table:number-columns-spanned="2" table:number-rows-spanned="2" table:style-name="ce421"/>
          <table:covered-table-cell/>
          <table:table-cell office:value-type="string" table:style-name="ce17">
            <text:p><text:span text:style-name="T3">A.A. C de Brito Comercio de Papelaria</text:span></text:p>
          </table:table-cell>
          <table:table-cell office:value-type="string" table:number-columns-spanned="2" table:number-rows-spanned="1" table:style-name="ce422">
            <text:p><text:span text:style-name="T3">33</text:span><text:span text:style-name="T11">.</text:span><text:span text:style-name="T3">948.931/0001-75</text:span></text:p>
          </table:table-cell>
          <table:covered-table-cell/>
          <table:table-cell office:value-type="string" table:style-name="ce18">
            <text:p><text:span text:style-name="T3">7.022<text:s/></text:span><text:span text:style-name="T11">,</text:span><text:span text:style-name="T3">64</text:span></text:p>
          </table:table-cell>
          <table:table-cell office:value-type="string" table:number-columns-spanned="3" table:number-rows-spanned="1" table:style-name="ce259">
            <text:p><text:span text:style-name="T3">H</text:span><text:span text:style-name="T11">i</text:span><text:span text:style-name="T3">giene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9">
            <text:p><text:span text:style-name="T3">Paulo José Pinheiro</text:span></text:p>
          </table:table-cell>
          <table:table-cell office:value-type="string" table:number-columns-spanned="2" table:number-rows-spanned="1" table:style-name="ce423">
            <text:p><text:span text:style-name="T3">10.947</text:span><text:span text:style-name="T11">.</text:span><text:span text:style-name="T3">690/0001-44</text:span></text:p>
          </table:table-cell>
          <table:covered-table-cell/>
          <table:table-cell office:value-type="string" table:style-name="ce20">
            <text:p><text:span text:style-name="T3">2.038<text:s/></text:span><text:span text:style-name="T11">,</text:span><text:span text:style-name="T3">26</text:span></text:p>
          </table:table-cell>
          <table:table-cell office:value-type="string" table:number-columns-spanned="3" table:number-rows-spanned="1" table:style-name="ce261">
            <text:p><text:span text:style-name="T3">Aluguel do Imóvel</text:span></text:p>
          </table:table-cell>
          <table:covered-table-cell table:number-columns-repeated="2"/>
          <table:table-cell table:number-columns-repeated="16375"/>
        </table:table-row>
        <table:table-row table:style-name="ro8">
          <table:table-cell table:number-columns-spanned="1" table:number-rows-spanned="2" table:style-name="ce412"/>
          <table:table-cell office:value-type="string" table:number-columns-spanned="2" table:number-rows-spanned="1" table:style-name="ce267">
            <text:p><text:span text:style-name="T3">A.A. C de<text:s/></text:span><text:span text:style-name="T12">Brito<text:s/></text:span><text:span text:style-name="T3">Comercio de<text:s/></text:span><text:span text:style-name="T12">Papelaria</text:span></text:p>
          </table:table-cell>
          <table:covered-table-cell/>
          <table:table-cell office:value-type="string" table:number-columns-spanned="2" table:number-rows-spanned="1" table:style-name="ce413">
            <text:p><text:span text:style-name="T3">33.948<text:s/></text:span><text:span text:style-name="T11">.</text:span><text:span text:style-name="T3">931/0001-75</text:span></text:p>
          </table:table-cell>
          <table:covered-table-cell/>
          <table:table-cell office:value-type="string" table:style-name="ce21">
            <text:p><text:span text:style-name="T3">8.350<text:s/></text:span><text:span text:style-name="T11">,</text:span><text:span text:style-name="T3">00</text:span></text:p>
          </table:table-cell>
          <table:table-cell office:value-type="string" table:number-columns-spanned="3" table:number-rows-spanned="1" table:style-name="ce268">
            <text:p><text:span text:style-name="T3">Produtos de Limpeza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271">
            <text:p><text:span text:style-name="T3">Venda de Mercadoria Adourida</text:span></text:p>
          </table:table-cell>
          <table:covered-table-cell/>
          <table:table-cell office:value-type="string" table:number-columns-spanned="2" table:number-rows-spanned="1" table:style-name="ce414">
            <text:p><text:span text:style-name="T3">07.019<text:s/></text:span><text:span text:style-name="T11">.</text:span><text:span text:style-name="T3">669/0001-74</text:span></text:p>
          </table:table-cell>
          <table:covered-table-cell/>
          <table:table-cell office:value-type="float" office:value="714.55" table:style-name="ce22">
            <text:p>714.55</text:p>
          </table:table-cell>
          <table:table-cell office:value-type="string" table:number-columns-spanned="3" table:number-rows-spanned="1" table:style-name="ce272">
            <text:p><text:span text:style-name="T3">Cesta<text:s/></text:span><text:span text:style-name="T12">Básica</text:span></text:p>
          </table:table-cell>
          <table:covered-table-cell table:number-columns-repeated="2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415">
            <text:p><text:span text:style-name="T3">A.A.<text:s/></text:span><text:span text:style-name="T12">C<text:s/></text:span><text:span text:style-name="T3">de Brito<text:s/></text:span><text:span text:style-name="T12">Comercio<text:s/></text:span><text:span text:style-name="T3">de<text:s/></text:span><text:span text:style-name="T12">Papelaria</text:span></text:p>
          </table:table-cell>
          <table:covered-table-cell table:number-columns-repeated="2"/>
          <table:table-cell office:value-type="string" table:number-columns-spanned="2" table:number-rows-spanned="1" table:style-name="ce416">
            <text:p><text:span text:style-name="T3">33.948.931/0001-75</text:span></text:p>
          </table:table-cell>
          <table:covered-table-cell/>
          <table:table-cell office:value-type="float" office:value="7546.9" table:style-name="ce23">
            <text:p>7,546.90</text:p>
          </table:table-cell>
          <table:table-cell office:value-type="string" table:number-columns-spanned="3" table:number-rows-spanned="1" table:style-name="ce278">
            <text:p><text:span text:style-name="T3">Papelaria</text:span></text:p>
          </table:table-cell>
          <table:covered-table-cell table:number-columns-repeated="2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406">
            <text:p><text:span text:style-name="T3">A.A.C de Brito Comercio de Papelaria</text:span></text:p>
          </table:table-cell>
          <table:covered-table-cell table:number-columns-repeated="2"/>
          <table:table-cell office:value-type="string" table:number-columns-spanned="2" table:number-rows-spanned="1" table:style-name="ce407">
            <text:p><text:span text:style-name="T3">33</text:span><text:span text:style-name="T11">.</text:span><text:span text:style-name="T3">948.931/0001-75</text:span></text:p>
          </table:table-cell>
          <table:covered-table-cell/>
          <table:table-cell office:value-type="float" office:value="6600" table:style-name="ce24">
            <text:p>6,600.00</text:p>
          </table:table-cell>
          <table:table-cell office:value-type="string" table:number-columns-spanned="3" table:number-rows-spanned="1" table:style-name="ce282">
            <text:p><text:span text:style-name="T3">Manutenção Elétrica</text:span></text:p>
          </table:table-cell>
          <table:covered-table-cell table:number-columns-repeated="2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408">
            <text:p><text:span text:style-name="T3">A.A. C de Brito Comerc</text:span><text:span text:style-name="T11">i</text:span><text:span text:style-name="T3">o de Papelaria</text:span></text:p>
          </table:table-cell>
          <table:covered-table-cell table:number-columns-repeated="2"/>
          <table:table-cell office:value-type="string" table:number-columns-spanned="2" table:number-rows-spanned="1" table:style-name="ce409">
            <text:p><text:span text:style-name="T3">33</text:span><text:span text:style-name="T11">.</text:span><text:span text:style-name="T3">948.931</text:span><text:span text:style-name="T11">/</text:span><text:span text:style-name="T3">0001-75</text:span></text:p>
          </table:table-cell>
          <table:covered-table-cell/>
          <table:table-cell office:value-type="string" table:style-name="ce25">
            <text:p><text:span text:style-name="T3">2<text:s/></text:span><text:span text:style-name="T11">.</text:span><text:span text:style-name="T3">856</text:span><text:span text:style-name="T11">,</text:span><text:span text:style-name="T3">00</text:span></text:p>
          </table:table-cell>
          <table:table-cell office:value-type="string" table:number-columns-spanned="3" table:number-rows-spanned="1" table:style-name="ce287">
            <text:p><text:span text:style-name="T3">Brinquedos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10">
            <text:p><text:span text:style-name="T3">F</text:span><text:span text:style-name="T11">r</text:span><text:span text:style-name="T3">anc</text:span><text:span text:style-name="T11">i</text:span><text:span text:style-name="T3">sco Fabiano de O</text:span><text:span text:style-name="T11">l</text:span><text:span text:style-name="T3">iveira</text:span></text:p>
          </table:table-cell>
          <table:covered-table-cell table:number-columns-repeated="2"/>
          <table:table-cell office:value-type="string" table:number-columns-spanned="2" table:number-rows-spanned="1" table:style-name="ce411">
            <text:p><text:span text:style-name="T3">308</text:span><text:span text:style-name="T11">.</text:span><text:span text:style-name="T3">260</text:span><text:span text:style-name="T11">.</text:span><text:span text:style-name="T3">058-10</text:span></text:p>
          </table:table-cell>
          <table:covered-table-cell/>
          <table:table-cell office:value-type="float" office:value="224.25" table:style-name="ce26">
            <text:p>224.25</text:p>
          </table:table-cell>
          <table:table-cell office:value-type="string" table:number-columns-spanned="3" table:number-rows-spanned="1" table:style-name="ce291">
            <text:p><text:span text:style-name="T3">Bolas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399">
            <text:p><text:span text:style-name="T3">Venda de Mercadoria Adourida</text:span></text:p>
          </table:table-cell>
          <table:covered-table-cell table:number-columns-repeated="2"/>
          <table:table-cell office:value-type="string" table:number-columns-spanned="2" table:number-rows-spanned="1" table:style-name="ce400">
            <text:p><text:span text:style-name="T3">07</text:span><text:span text:style-name="T11">.</text:span><text:span text:style-name="T3">019.669</text:span><text:span text:style-name="T11">/</text:span><text:span text:style-name="T3">0001-74</text:span></text:p>
          </table:table-cell>
          <table:covered-table-cell/>
          <table:table-cell office:value-type="float" office:value="714.55" table:style-name="ce27">
            <text:p>714.55</text:p>
          </table:table-cell>
          <table:table-cell office:value-type="string" table:number-columns-spanned="3" table:number-rows-spanned="1" table:style-name="ce296">
            <text:p><text:span text:style-name="T3">Cesta Básica</text:span></text:p>
          </table:table-cell>
          <table:covered-table-cell table:number-columns-repeated="2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401">
            <text:p><text:span text:style-name="T3">A.A.C de Brito Come</text:span><text:span text:style-name="T11">r</text:span><text:span text:style-name="T3">cio de Papelaria</text:span></text:p>
          </table:table-cell>
          <table:covered-table-cell table:number-columns-repeated="2"/>
          <table:table-cell office:value-type="string" table:number-columns-spanned="2" table:number-rows-spanned="1" table:style-name="ce402">
            <text:p><text:span text:style-name="T3">33.948.931/0001-75</text:span></text:p>
          </table:table-cell>
          <table:covered-table-cell/>
          <table:table-cell office:value-type="float" office:value="7350" table:style-name="ce28">
            <text:p>7,350.00</text:p>
          </table:table-cell>
          <table:table-cell office:value-type="string" table:number-columns-spanned="3" table:number-rows-spanned="1" table:style-name="ce236">
            <text:p><text:span text:style-name="T3">Serviços de Pedreiros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03">
            <text:p><text:span text:style-name="T3">Venda de Mercador</text:span><text:span text:style-name="T11">i</text:span><text:span text:style-name="T3">a Adour<text:s/></text:span><text:span text:style-name="T11">i</text:span><text:span text:style-name="T3">da</text:span></text:p>
          </table:table-cell>
          <table:covered-table-cell table:number-columns-repeated="2"/>
          <table:table-cell office:value-type="string" table:number-columns-spanned="2" table:number-rows-spanned="1" table:style-name="ce404">
            <text:p><text:span text:style-name="T3">07</text:span><text:span text:style-name="T11">.</text:span><text:span text:style-name="T3">019.669/0001-74</text:span></text:p>
          </table:table-cell>
          <table:covered-table-cell/>
          <table:table-cell office:value-type="float" office:value="752.55" table:style-name="ce29">
            <text:p>752.55</text:p>
          </table:table-cell>
          <table:table-cell office:value-type="string" table:number-columns-spanned="3" table:number-rows-spanned="1" table:style-name="ce405">
            <text:p><text:span text:style-name="T3">Cesta Básica</text:span>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391">
            <text:p><text:span text:style-name="T3">Pau</text:span><text:span text:style-name="T11">l</text:span><text:span text:style-name="T3">o José Pinheiro</text:span></text:p>
          </table:table-cell>
          <table:covered-table-cell table:number-columns-repeated="2"/>
          <table:table-cell office:value-type="string" table:number-columns-spanned="2" table:number-rows-spanned="1" table:style-name="ce392">
            <text:p><text:span text:style-name="T3">10</text:span><text:span text:style-name="T11">.</text:span><text:span text:style-name="T3">947.690/0001-44</text:span></text:p>
          </table:table-cell>
          <table:covered-table-cell/>
          <table:table-cell office:value-type="string" table:style-name="ce30">
            <text:p><text:span text:style-name="T3">2.038<text:s/></text:span><text:span text:style-name="T11">,</text:span><text:span text:style-name="T3">26</text:span></text:p>
          </table:table-cell>
          <table:table-cell office:value-type="string" table:number-columns-spanned="3" table:number-rows-spanned="1" table:style-name="ce308">
            <text:p><text:span text:style-name="T3">Aluguel do<text:s/></text:span><text:span text:style-name="T11">I</text:span><text:span text:style-name="T3">móvel</text:span>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393">
            <text:p><text:span text:style-name="T4">Carvalho Comercio de Tintas</text:span></text:p>
          </table:table-cell>
          <table:covered-table-cell table:number-columns-repeated="2"/>
          <table:table-cell office:value-type="string" table:style-name="ce31">
            <text:p><text:span text:style-name="T4">24.092.615/0001-53</text:span></text:p>
          </table:table-cell>
          <table:table-cell office:value-type="float" office:value="5120" table:number-columns-spanned="2" table:number-rows-spanned="1" table:style-name="ce394">
            <text:p>5,120.00</text:p>
          </table:table-cell>
          <table:covered-table-cell/>
          <table:table-cell office:value-type="string" table:number-columns-spanned="3" table:number-rows-spanned="1" table:style-name="ce395">
            <text:p><text:span text:style-name="T4">Tintas</text:span></text:p>
          </table:table-cell>
          <table:covered-table-cell table:number-columns-repeated="2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396">
            <text:p><text:span text:style-name="T4">A.A.C de Brito Comercio de Papelaria</text:span></text:p>
          </table:table-cell>
          <table:covered-table-cell table:number-columns-repeated="2"/>
          <table:table-cell office:value-type="string" table:style-name="ce32">
            <text:p><text:span text:style-name="T4">33</text:span><text:span text:style-name="T14">.</text:span><text:span text:style-name="T4">948.931/0001-75</text:span></text:p>
          </table:table-cell>
          <table:table-cell office:value-type="float" office:value="5830" table:number-columns-spanned="2" table:number-rows-spanned="1" table:style-name="ce397">
            <text:p>5,830.00</text:p>
          </table:table-cell>
          <table:covered-table-cell/>
          <table:table-cell office:value-type="string" table:number-columns-spanned="3" table:number-rows-spanned="1" table:style-name="ce398">
            <text:p><text:span text:style-name="T4">Higiene</text:span></text:p>
          </table:table-cell>
          <table:covered-table-cell table:number-columns-repeated="2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326">
            <text:p><text:span text:style-name="T4">A.A. C de Brito Comercio de Papelaria</text:span></text:p>
          </table:table-cell>
          <table:covered-table-cell table:number-columns-repeated="2"/>
          <table:table-cell office:value-type="string" table:style-name="ce33">
            <text:p><text:span text:style-name="T4">33.948<text:s/></text:span><text:span text:style-name="T14">.</text:span><text:span text:style-name="T4">931/0001-75</text:span></text:p>
          </table:table-cell>
          <table:table-cell office:value-type="float" office:value="9890" table:number-columns-spanned="2" table:number-rows-spanned="1" table:style-name="ce383">
            <text:p>9,890.00</text:p>
          </table:table-cell>
          <table:covered-table-cell/>
          <table:table-cell office:value-type="string" table:number-columns-spanned="3" table:number-rows-spanned="1" table:style-name="ce384">
            <text:p><text:span text:style-name="T4">Limpeza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385">
            <text:p><text:span text:style-name="T4">Valdomirio Aparecido Tognini</text:span></text:p>
          </table:table-cell>
          <table:covered-table-cell table:number-columns-repeated="2"/>
          <table:table-cell office:value-type="string" table:style-name="ce34">
            <text:p><text:span text:style-name="T4">18.107.415/0001-24</text:span></text:p>
          </table:table-cell>
          <table:table-cell office:value-type="float" office:value="19750" table:number-columns-spanned="2" table:number-rows-spanned="1" table:style-name="ce386">
            <text:p>19,750.00</text:p>
          </table:table-cell>
          <table:covered-table-cell/>
          <table:table-cell office:value-type="string" table:number-columns-spanned="3" table:number-rows-spanned="1" table:style-name="ce387">
            <text:p><text:span text:style-name="T4">Serviços de Pedreiro</text:span></text:p>
          </table:table-cell>
          <table:covered-table-cell table:number-columns-repeated="2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388">
            <text:p><text:span text:style-name="T4">A.A. C de Brito Comercio de Papelaria</text:span></text:p>
          </table:table-cell>
          <table:covered-table-cell table:number-columns-repeated="2"/>
          <table:table-cell office:value-type="string" table:style-name="ce35">
            <text:p><text:span text:style-name="T4">33</text:span><text:span text:style-name="T14">.</text:span><text:span text:style-name="T4">948</text:span><text:span text:style-name="T14">.</text:span><text:span text:style-name="T4">931/0001-75</text:span></text:p>
          </table:table-cell>
          <table:table-cell office:value-type="float" office:value="11980" table:number-columns-spanned="2" table:number-rows-spanned="1" table:style-name="ce389">
            <text:p>11,980.00</text:p>
          </table:table-cell>
          <table:covered-table-cell/>
          <table:table-cell office:value-type="string" table:number-columns-spanned="3" table:number-rows-spanned="1" table:style-name="ce390">
            <text:p><text:span text:style-name="T4">Papelaria</text:span></text:p>
          </table:table-cell>
          <table:covered-table-cell table:number-columns-repeated="2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374">
            <text:p><text:span text:style-name="T4">A.A.e de Brito Comercio de Papelaria</text:span></text:p>
          </table:table-cell>
          <table:covered-table-cell table:number-columns-repeated="2"/>
          <table:table-cell office:value-type="string" table:style-name="ce36">
            <text:p><text:span text:style-name="T4">33.948.931/0001-75</text:span></text:p>
          </table:table-cell>
          <table:table-cell office:value-type="float" office:value="8491" table:number-columns-spanned="2" table:number-rows-spanned="1" table:style-name="ce375">
            <text:p>8,491.00</text:p>
          </table:table-cell>
          <table:covered-table-cell/>
          <table:table-cell office:value-type="string" table:number-columns-spanned="3" table:number-rows-spanned="1" table:style-name="ce376">
            <text:p><text:span text:style-name="T4">Serviços de Pintura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377">
            <text:p><text:span text:style-name="T4">Paulo José Pinheiro</text:span></text:p>
          </table:table-cell>
          <table:covered-table-cell table:number-columns-repeated="2"/>
          <table:table-cell office:value-type="string" table:style-name="ce37">
            <text:p><text:span text:style-name="T4">10.947</text:span><text:span text:style-name="T14">.</text:span><text:span text:style-name="T4">690/0001-44</text:span></text:p>
          </table:table-cell>
          <table:table-cell office:value-type="float" office:value="2038.26" table:number-columns-spanned="2" table:number-rows-spanned="1" table:style-name="ce378">
            <text:p>2,038.26</text:p>
          </table:table-cell>
          <table:covered-table-cell/>
          <table:table-cell office:value-type="string" table:number-columns-spanned="3" table:number-rows-spanned="1" table:style-name="ce379">
            <text:p><text:span text:style-name="T4">AluQuel do Imóvel</text:span></text:p>
          </table:table-cell>
          <table:covered-table-cell table:number-columns-repeated="2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380">
            <text:p><text:span text:style-name="T4">A.A.C de Brito Comercio de Papelaria</text:span></text:p>
          </table:table-cell>
          <table:covered-table-cell table:number-columns-repeated="2"/>
          <table:table-cell office:value-type="string" table:style-name="ce38">
            <text:p><text:span text:style-name="T4">33.948<text:s/></text:span><text:span text:style-name="T14">.</text:span><text:span text:style-name="T4">931/0001-75</text:span></text:p>
          </table:table-cell>
          <table:table-cell office:value-type="float" office:value="11380" table:number-columns-spanned="2" table:number-rows-spanned="1" table:style-name="ce381">
            <text:p>11,380.00</text:p>
          </table:table-cell>
          <table:covered-table-cell/>
          <table:table-cell office:value-type="string" table:number-columns-spanned="3" table:number-rows-spanned="1" table:style-name="ce382">
            <text:p><text:span text:style-name="T4">Cobertura</text:span></text:p>
          </table:table-cell>
          <table:covered-table-cell table:number-columns-repeated="2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371">
            <text:p><text:span text:style-name="T4">Guto Arquitetura e Comercio de Material de Construção</text:span></text:p>
          </table:table-cell>
          <table:covered-table-cell table:number-columns-repeated="2"/>
          <table:table-cell office:value-type="string" table:style-name="ce39">
            <text:p><text:span text:style-name="T4">32.203.631/0001-02</text:span></text:p>
          </table:table-cell>
          <table:table-cell office:value-type="float" office:value="5700" table:number-columns-spanned="2" table:number-rows-spanned="1" table:style-name="ce372">
            <text:p>5,700.00</text:p>
          </table:table-cell>
          <table:covered-table-cell/>
          <table:table-cell office:value-type="string" table:number-columns-spanned="3" table:number-rows-spanned="1" table:style-name="ce373">
            <text:p><text:span text:style-name="T4">Laudo Técnico de AVA</text:span>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style-name="ce40">
            <text:p><text:span text:style-name="T4">Marta<text:s/></text:span><text:span text:style-name="T15">Barone<text:s/></text:span><text:span text:style-name="T4">(Presidente)</text:span></text:p>
          </table:table-cell>
          <table:table-cell table:number-columns-repeated="16383" table:style-name="ce1"/>
        </table:table-row>
        <table:table-row table:number-rows-repeated="104852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48:25Z</meta:creation-date>
    <dc:date>2024-04-20T23:48:27Z</dc:date>
    <meta:editing-duration>PT0S</meta:editing-duration>
  </office:meta>
</office:document-meta>
</file>