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833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master-page-name="MP1" style:family="paragraph">
      <style:paragraph-properties fo:break-before="page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5" style:parent-style-name="Standard" style:family="paragraph">
      <style:paragraph-properties style:line-height-at-least="0.1388in" fo:margin-left="0.0833in">
        <style:tab-stops/>
      </style:paragraph-properties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2" style:family="paragraph">
      <style:paragraph-properties fo:break-before="page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8" style:parent-style-name="Standard" style:family="paragraph">
      <style:paragraph-properties style:line-height-at-least="0.1388in" fo:margin-left="0.0833in">
        <style:tab-stops/>
      </style:paragraph-properties>
    </style:style>
    <style:style style:name="T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1.09865in" svg:height="7.77906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<text:span text:style-name="T6"><draw:frame draw:style-name="a1" draw:name="image2.jpeg" text:anchor-type="as-char" svg:x="0in" svg:y="0in" svg:width="11.09865in" svg:height="7.77906in" style:rel-width="scale" style:rel-height="scale"><draw:image xlink:href="media/image2.jpeg" xlink:type="simple" xlink:show="embed" xlink:actuate="onLoad"/><svg:title/><svg:desc/></draw:frame></text:span></text:p>
      <text:p text:style-name="P7"/>
      <text:p text:style-name="P8"><text:span text:style-name="T9"><draw:frame draw:style-name="a2" draw:name="image3.jpeg" text:anchor-type="as-char" svg:x="0in" svg:y="0in" svg:width="11.09865in" svg:height="7.77906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111in" fo:page-height="8.2638in" style:print-orientation="landscape" fo:margin-top="0.1527in" fo:margin-left="0.125in" fo:margin-bottom="0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111in" fo:page-height="8.2638in" style:print-orientation="landscape" fo:margin-top="0.1527in" fo:margin-left="0.125in" fo:margin-bottom="0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111in" fo:page-height="8.2638in" style:print-orientation="landscape" fo:margin-top="0.1527in" fo:margin-left="0.125in" fo:margin-bottom="0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20T21:51:00Z</meta:creation-date>
    <dc:date>2024-04-20T21:51:00Z</dc:date>
    <meta:template xlink:href="Normal.dotm" xlink:type="simple"/>
    <meta:editing-cycles>2</meta:editing-cycles>
    <meta:editing-duration>PT0S</meta:editing-duration>
    <meta:user-defined meta:name="Created" meta:value-type="date">2024-04-20T00:00:00Z</meta:user-defined>
    <meta:user-defined meta:name="LastSaved" meta:value-type="date">2024-04-20T00:00:00Z</meta:user-defined>
    <meta:document-statistic meta:page-count="3" meta:paragraph-count="0" meta:word-count="0" meta:character-count="-2" meta:row-count="8" meta:non-whitespace-character-count="0"/>
  </office:meta>
</office:document-meta>
</file>