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6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6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6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6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6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6212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PRESIDENTE: <text:s text:c="4"/>MARTA SILVIA GODOY <text:s/>BARONE,<text:s text:c="2"/></text:span><text:span text:style-name="T1">brasileira, casada, autônoma, portadora da cédula de identida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G 17.417.994-7 SSP e do CPF/MF 083.843.098-84, residente, a Rua Saturno nº 44<text:s/></text:span><text:span text:style-name="T3">JD</text:span><text:span text:style-name="T4"><text:s/></text:span><text:span text:style-name="T1">Almeida Prado Guarulhos - SP CEP 07133-4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VICE- <text:s text:c="2"/>PRESIDENTE: <text:s text:c="2"/>RODRIGO <text:s/>SILVA <text:s/>SERAPHIM,<text:s text:c="3"/></text:span><text:span text:style-name="T1">Brasileiro, <text:s/>maior, <text:s/>divorciado, <text:s/>vendedor, <text:s/>Portador <text:s/>do <text:s/>RG <text:s/>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0.368.105-6 SSP/SP <text:s text:c="2"/>e inscrito no CPF nº 285.049.898-01, residente a Rua Maria Zintil, 114 - CEP 07121-390- Guarulhos/SP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TESOUREIRO: APARECIDA <text:s/>VALENTINA <text:s/>BARONI,<text:s/></text:span><text:span text:style-name="T1">Brasileira, divorciada, Enfermeira Aposentada, Portadora do RG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.554.6911-1 SSP/SP e inscrita no CPF nº083. 286.078-67, residente a Rua Doutor Vitorio Martins, 115 - CEP 07132- 530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1º SECRETÁRIO: CHRISTIAN ROBERTO DE OLIVEIRA,<text:s/></text:span><text:span text:style-name="T1">Brasileiro, maior, solteiro, comerciante, Portadora do RG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.554.910-X <text:s/>SSP/SP <text:s/>e <text:s/>inscrita <text:s/>no <text:s/>CPF <text:s/>nº 239.644.118-33, <text:s/>residente <text:s/>a <text:s/>Rua <text:s/>Doutor Vitorio <text:s/>Martins, <text:s/>115 <text:s text:c="2"/>Cidade Martins Guarulhos/SP CEP 07132-5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DIRETOR <text:s/>DE <text:s/>ARTE <text:s/>E <text:s/>CULTURA: <text:s/>PAULO <text:s/>AUGUSTO <text:s/>DE <text:s/>ALMEIDA,<text:s text:c="2"/></text:span><text:span text:style-name="T1">brasileiro, <text:s/>casado, <text:s/>Representante <text:s/>comerci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dor do RG nº 18.634.106-4 SSP/SP e inscrito no CPF nº 139.122.398-51, residente a Rua Julio Martins, 23 - CEP 07132-500- <text:s/>Guarulhos/SP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DIRETOR DE RELAÇÕES PUBLICAS DO TURISMO DE NEGOCIOS E MARKETING: GERSON PEREIRA,<text:s/></text:span><text:span text:style-name="T1">brasileiro, maior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ado, Aposentado, <text:s/>Portador <text:s/>RG nº <text:s/>16.181.348-3 <text:s/>SSP/SP <text:s/>e inscrito no CPF nº 045.659.138-95, <text:s/>residente <text:s/>a <text:s/>Rua Domingos<text:s/></text:span><text:span text:style-name="T5">A.<text:s/></text:span><text:span text:style-name="T1">Santos, 141- CEP 07133-310- Guarulhos/sp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CONSELHO FISCA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1º CONSELHEIRO FISCAL EFETIVO: AILTON GONÇALVES BARONE,<text:s/></text:span><text:span text:style-name="T1">Brasileiro, casado, Autônomo, Portador do RG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.592.180-5 SSP/SP e inscrito no CPF nº 078.297.188-17, residente a Rua Saturno, 44 - Jd. Bela Vista - CEP 07133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30 <text:s/>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2º <text:s/>CONSELHEIRO <text:s text:c="2"/>FISCAL <text:s/>EFETIVO: <text:s/>TONY <text:s/>FONTOLAN <text:s/>CAVALCANTE,<text:s text:c="3"/></text:span><text:span text:style-name="T1">brasileiro, <text:s/>maior, <text:s/>solteiro, <text:s/>Administrado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dor do RG nº 23.054.579 SSP/SP e inscrito no CPF nº247.538.118-32, residente a Rua Elza, 110 - CEP 07097- 370- Guarulhos/SP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3º<text:s/></text:span><text:span text:style-name="T2">CONSELHEIRO FISCAL EFETIVO:NILSON FARIA<text:s/></text:span><text:span text:style-name="T5">,<text:s/></text:span><text:span text:style-name="T1">brasileiro, maior divorciado, aposentado, Portador do RG nº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3.758.849-5 SSP/SP, inscrito no CPF nº 027.480.508-19, residente a Rua Abelardo Abrunhosa, 306 - CEP 07194-280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- Guarulhos/SP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1º <text:s/>CONSELHEIRO <text:s/>FISCAL <text:s/>SUPLENTE: <text:s/>RUBENS <text:s/>FERNANDES,<text:s text:c="2"/></text:span><text:span text:style-name="T1">Brasileiro, <text:s/>viúvo, <text:s/>Aposentado, <text:s/>Portador <text:s/>do <text:s/>RG <text:s/>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929605-1 SSP/SP e inscrito no CPF nº 036.907.768-72, residente a Rua Do Ouvidor, 340 - Guarulhos/SP. 07062- 16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2º CONSELHEIRO FISCAL SUPLENTE: MAC WILLIAN<text:s/></text:span><text:span text:style-name="T1">K.I.<text:s/></text:span><text:span text:style-name="T2">BOPPRE,<text:s/></text:span><text:span text:style-name="T1">Brasileiro, divorciado, Inspetor de Aluno, Portad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 RG nº 32.619.754-X SSP e inscrito no CPF nº 317.651.039-19, residente a Rua Santo Extevão, 118 - CEP 07195- 280- Guarulhos/SP.</text:span></text:p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2:32Z</meta:creation-date>
    <dc:date>2024-04-20T23:32:33Z</dc:date>
    <meta:editing-duration>PT0S</meta:editing-duration>
  </office:meta>
</office:document-meta>
</file>