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fo:color="#828083" style:font-name="Courier New" style:font-name-asian="Courier New" style:font-name-complex="Courier New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top" fo:wrap-option="wrap" fo:background-color="#E9E8EB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T1" style:family="text" style:parent-style-name="Default">
      <style:text-properties fo:color="#9E9CA8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8A8CA5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9E9CA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9E9CA8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9E9CA8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72707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727074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858287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9E9CA8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9E9CA8" style:text-line-through-style="none" style:font-name="Times New Roman" style:font-name-asian="Times New Roman" style:font-name-complex="Times New Roman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858287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C1BFC3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858287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9E9CA8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72707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6E6D7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6E6D70" style:text-line-through-style="none" style:font-name="Arial" style:font-name-asian="Arial" style:font-name-complex="Arial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6E6D70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828083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82808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6E6D7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C3C1C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828083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AEAAA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82808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AEAAA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6E6D7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" style:family="text" style:parent-style-name="Default">
      <style:text-properties fo:color="#9A979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" style:family="text" style:parent-style-name="Default">
      <style:text-properties fo:color="#828083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0" style:family="text" style:parent-style-name="Default">
      <style:text-properties fo:color="#9A979C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1" style:family="text" style:parent-style-name="Default">
      <style:text-properties fo:color="#6E6D7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2" style:family="text" style:parent-style-name="Default">
      <style:text-properties fo:color="#AEAAA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3" style:family="text" style:parent-style-name="Default">
      <style:text-properties fo:color="#6E6D7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4" style:family="text" style:parent-style-name="Default">
      <style:text-properties fo:color="#9A979C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5" style:family="text" style:parent-style-name="Default">
      <style:text-properties fo:color="#9A979C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6" style:family="text" style:parent-style-name="Default">
      <style:text-properties fo:color="#AEAAA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7" style:family="text" style:parent-style-name="Default">
      <style:text-properties fo:color="#9A979C" style:text-line-through-style="none" style:font-name="Times New Roman" style:font-name-asian="Times New Roman" style:font-name-complex="Times New Roman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8" style:family="text" style:parent-style-name="Default">
      <style:text-properties fo:color="#9A979C" style:text-line-through-style="none" style:font-name="Arial" style:font-name-asian="Arial" style:font-name-complex="Arial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9" style:family="text" style:parent-style-name="Default">
      <style:text-properties fo:color="#C3C1C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0" style:family="text" style:parent-style-name="Default">
      <style:text-properties fo:color="#AEAAAF" style:text-line-through-style="none" style:font-name="Times New Roman" style:font-name-asian="Times New Roman" style:font-name-complex="Times New Roman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1" style:family="text" style:parent-style-name="Default">
      <style:text-properties fo:color="#C3C1C4" style:text-line-through-style="none" style:font-name="Arial" style:font-name-asian="Arial" style:font-name-complex="Arial" fo:font-size="3pt" style:font-size-asian="3pt" style:font-size-complex="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2" style:family="text" style:parent-style-name="Default">
      <style:text-properties fo:color="#C3C1C4" style:text-line-through-style="none" style:font-name="Times New Roman" style:font-name-asian="Times New Roman" style:font-name-complex="Times New Roman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3" style:family="text" style:parent-style-name="Default">
      <style:text-properties fo:color="#6E6D7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4" style:family="text" style:parent-style-name="Default">
      <style:text-properties fo:color="#828083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5" style:family="text" style:parent-style-name="Default">
      <style:text-properties fo:color="#6E6D7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6" style:family="text" style:parent-style-name="Default">
      <style:text-properties fo:color="#706E72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7" style:family="text" style:parent-style-name="Default">
      <style:text-properties fo:color="#A8A7A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8" style:family="text" style:parent-style-name="Default">
      <style:text-properties fo:color="#706E72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9" style:family="text" style:parent-style-name="Default">
      <style:text-properties fo:color="#BFBCB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0" style:family="text" style:parent-style-name="Default">
      <style:text-properties fo:color="#706E72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1" style:family="text" style:parent-style-name="Default">
      <style:text-properties fo:color="#828083" style:text-line-through-style="none" style:font-name="Times New Roman" style:font-name-asian="Times New Roman" style:font-name-complex="Times New Roman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2" style:family="text" style:parent-style-name="Default">
      <style:text-properties fo:color="#828083" style:text-line-through-style="none" style:font-name="Arial" style:font-name-asian="Arial" style:font-name-complex="Arial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3" style:family="text" style:parent-style-name="Default">
      <style:text-properties fo:color="#BFBCB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4" style:family="text" style:parent-style-name="Default">
      <style:text-properties fo:color="#524F5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5" style:family="text" style:parent-style-name="Default">
      <style:text-properties fo:color="#828083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6" style:family="text" style:parent-style-name="Default">
      <style:text-properties fo:color="#BFBCBF" style:text-line-through-style="none" style:font-name="Times New Roman" style:font-name-asian="Times New Roman" style:font-name-complex="Times New Roman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7" style:family="text" style:parent-style-name="Default">
      <style:text-properties fo:color="#828083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8" style:family="text" style:parent-style-name="Default">
      <style:text-properties fo:color="#A8A7AA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9" style:family="text" style:parent-style-name="Default">
      <style:text-properties fo:color="#706E72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0" style:family="text" style:parent-style-name="Default">
      <style:text-properties fo:color="#9A979C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1" style:family="text" style:parent-style-name="Default">
      <style:text-properties fo:color="#828083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7.0391666666667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18.9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1">
            <text:p><text:span text:style-name="T1">o<text:s text:c="2"/></text:span><text:span text:style-name="T2">u l1111<text:s text:c="2"/></text:span><text:span text:style-name="T3">1</text:span><text:span text:style-name="T4"><text:s/>Uh<text:s/></text:span><text:span text:style-name="T5">1111h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6">Declaração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7">Venho<text:s/></text:span><text:span text:style-name="T8">por melo deste. informar<text:s/></text:span><text:span text:style-name="T9">,<text:s/></text:span><text:span text:style-name="T8">que<text:s/></text:span><text:span text:style-name="T7">nenhum dos<text:s/></text:span><text:span text:style-name="T8">dlri</text:span><text:span text:style-name="T10">1</text:span><text:span text:style-name="T8">gentes 'Informado<text:s/></text:span><text:span text:style-name="T7">nominal<text:s/></text:span><text:span text:style-name="T8">na ATA).<text:s/></text:span><text:span text:style-name="T7">não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8">recebe nenhuma remuneraçao,Justam<text:s text:c="2"/></text:span><text:span text:style-name="T7">nte<text:s/></text:span><text:span text:style-name="T8">por ser uma<text:s/></text:span><text:span text:style-name="T11">Instituição<text:s/></text:span><text:span text:style-name="T8">sem fins<text:s/></text:span><text:span text:style-name="T6">lucrauvos.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7">CHRISTIAN ROSE</text:span><text:span text:style-name="T12">,</text:span><text:span text:style-name="T7">RTO DE OLIVEtRA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13">CPF</text:span><text:span text:style-name="T14">:</text:span><text:span text:style-name="T13">239.G+l</text:span><text:span text:style-name="T14">,</text:span><text:span text:style-name="T13">11H3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15">RG</text:span><text:span text:style-name="T14">:</text:span><text:span text:style-name="T13">20.SSll</text:span><text:span text:style-name="T14">.</text:span><text:span text:style-name="T13">910·11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16">Rei.ação<text:s/></text:span><text:span text:style-name="T17">noJJJ lnal<text:s/></text:span><text:span text:style-name="T18">das<text:s/></text:span><text:span text:style-name="T17">dirigentes da Associação Cultural Biquinha<text:s/></text:span><text:span text:style-name="T19">•<text:s/></text:span><text:span text:style-name="T17">Cabucu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20">PRESIDENTE;<text:s/></text:span><text:span text:style-name="T21">CHRISTIA</text:span><text:span text:style-name="T22">1</text:span><text:span text:style-name="T21">N ROBERTO DE OLtVEIRA.<text:s/></text:span><text:span text:style-name="T20">bras11eiro, solteiro, comerciante, pm1adcr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23">do RG:<text:s/></text:span><text:span text:style-name="T24">.</text:span><text:span text:style-name="T23">20.554.91O-X SSPISP e inscrito no CPF no 239.644.118-33,<text:s/></text:span><text:span text:style-name="T25">RESIDENTE<text:s/></text:span><text:span text:style-name="T23">a Rua Topa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0">91, ParquePl'iiimavera GuarulhosfSP CEP</text:span><text:span text:style-name="T26">:</text:span><text:span text:style-name="T20">07145-260</text:span></text:p>
          </table:table-cell>
          <table:table-cell table:number-columns-repeated="16383"/>
        </table:table-row>
        <table:table-row table:style-name="ro6">
          <table:table-cell office:value-type="string" table:style-name="ce2">
            <text:p><text:span text:style-name="T27">VICE PRESIDENTE: RODRIGO SILVA<text:s/></text:span><text:span text:style-name="T25">SERAPHI<text:s text:c="3"/></text:span><text:span text:style-name="T28">,<text:s/></text:span><text:span text:style-name="T25">Braslle ro, casado, autõnomo,portador d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23">RG</text:span><text:span text:style-name="T29"><text:s/>nº 30.368.105-6 e<text:s/></text:span><text:span text:style-name="T30">lns,c</text:span><text:span text:style-name="T31">rlto<text:s/></text:span><text:span text:style-name="T29">no CPF<text:s/></text:span><text:span text:style-name="T31">nº</text:span><text:span text:style-name="T29">285.049.898-01,<text:s/></text:span><text:span text:style-name="T23">RESIDENTE</text:span><text:span text:style-name="T29"><text:s/>a Rua<text:s/></text:span><text:span text:style-name="T31">Maria<text:s/></text:span><text:span text:style-name="T29">Zlntll<text:s/></text:span><text:span text:style-name="T32">,<text:s/></text:span><text:span text:style-name="T29">114 -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23">CEP 07121-390 Guerulhos/SP</text:span><text:span text:style-name="T24">.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3">TESOUREl "-0:</text:span><text:span text:style-name="T23">LUCAS<text:s/></text:span><text:span text:style-name="T33">JUANN SOUSA LACERDA,<text:s/></text:span><text:span text:style-name="T23">brasilelro, solteiro, garçom, portado <text:s/>da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23">cédula de<text:s/></text:span><text:span text:style-name="T33">ldenOdade<text:s/></text:span><text:span text:style-name="T23">de RG: 53.887,730 3 e<text:s/></text:span><text:span text:style-name="T20">do<text:s/></text:span><text:span text:style-name="T23">CPF No 526.688.168-23, RESIDENTE a<text:s/></text:span><text:span text:style-name="T19">Rua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20">Mineépol</text:span><text:span text:style-name="T22">1</text:span><text:span text:style-name="T34">is<text:s/></text:span><text:span text:style-name="T21">no<text:s/></text:span><text:span text:style-name="T20">56,<text:s/></text:span><text:span text:style-name="T21">Jardim<text:s/></text:span><text:span text:style-name="T20">Almeida Prado Guaru<text:s/></text:span><text:span text:style-name="T21">Ih</text:span><text:span text:style-name="T23">os SP</text:span><text:span text:style-name="T24">,</text:span><text:span text:style-name="T23">CEP: 07133-400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23">1ª<text:s/></text:span><text:span text:style-name="T33">SECRETÁRIO: CARGO<text:s/></text:span><text:span text:style-name="T21">VA</text:span><text:span text:style-name="T34">.</text:span><text:span text:style-name="T21">GO.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27">DIRl!TCR DE AR'lfE E CUl</text:span><text:span text:style-name="T25">..</text:span><text:span text:style-name="T27">TUR A: PAULO AUGUSTO<text:s/></text:span><text:span text:style-name="T31">OE</text:span><text:span text:style-name="T33"><text:s/></text:span><text:span text:style-name="T27">ALMEIDA</text:span><text:span text:style-name="T28">,<text:s/></text:span><text:span text:style-name="T25">brasileiro, casado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23">representante comercial, portador do RG nº 16.634.106-4<text:s/></text:span><text:span text:style-name="T35">e<text:s/></text:span><text:span text:style-name="T23">incri o no CPF nº 139.122.398·51,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25">residente a Rua Julio<text:s/></text:span><text:span text:style-name="T20">Marllins,<text:s/></text:span><text:span text:style-name="T25">23 - CEP 07132-500- Guarulhos/SP</text:span><text:span text:style-name="T36">.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21">DIRET0</text:span><text:span text:style-name="T37">1</text:span><text:span text:style-name="T38"><text:s/></text:span><text:span text:style-name="T27">R DE R</text:span><text:span text:style-name="T39">,</text:span><text:span text:style-name="T27">ELAÇ</text:span><text:span text:style-name="T40">1</text:span><text:span text:style-name="T27">ÕES PUBLICAS 00 TURISMO DE<text:s/></text:span><text:span text:style-name="T21">NEGOCEOS<text:s/></text:span><text:span text:style-name="T25">E<text:s/></text:span><text:span text:style-name="T21">MAR.KENTING: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20">GESO'N PEREIRA, brasileiro,conv.madital, aposentado,<text:s/></text:span><text:span text:style-name="T21">portador<text:s/></text:span><text:span text:style-name="T20">R:G<text:s/></text:span><text:span text:style-name="T21">nº 16</text:span><text:span text:style-name="T34">.181.348-3<text:s/></text:span><text:span text:style-name="T20">SSP/SP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23">e lncnto no CPF nº 045,659.138-95,<text:s/></text:span><text:span text:style-name="T20">r</text:span><text:span text:style-name="T22">,</text:span><text:span text:style-name="T20">esidente<text:s/></text:span><text:span text:style-name="T23">a Rua Oomingos A.Santos, 141-Cl;P 07133-31<text:s/></text:span><text:span text:style-name="T20">O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23">Guarulhos/SP.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18">CONSELH0</text:span><text:span text:style-name="T41">1<text:s text:c="11"/></text:span><text:span text:style-name="T18">FISCAi..: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23">1</text:span><text:span text:style-name="T29">º<text:s/></text:span><text:span text:style-name="T31">CON</text:span><text:span text:style-name="T42">1<text:s text:c="2"/></text:span><text:span text:style-name="T33">SELHl</text:span><text:span text:style-name="T31">!IRO FISCAL EFETIVO: MAlHEUS HENRlQUE SANTOS DE<text:s/></text:span><text:span text:style-name="T43">OUVEIRA,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20">divorciado, aut:õn orno</text:span><text:span text:style-name="T26">,<text:s/></text:span><text:span text:style-name="T20">portador da<text:s/></text:span><text:span text:style-name="T23">cédula<text:s/></text:span><text:span text:style-name="T20">de identidade de RG: 38.052.777 e do CPf'<text:s/></text:span><text:span text:style-name="T21">No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20">4</text:span><text:span text:style-name="T29">72.872.448-45,<text:s text:c="2"/></text:span><text:span text:style-name="T20">RESID</text:span><text:span text:style-name="T44"><text:s text:c="2"/></text:span><text:span text:style-name="T45">NT1E<text:s/></text:span><text:span text:style-name="T44">a Rua Topsz o<text:s/></text:span><text:span text:style-name="T29">91,<text:s/></text:span><text:span text:style-name="T20">Parque</text:span><text:span text:style-name="T44"><text:s/>Primavera Guerulhos/SP CEIP:<text:s/></text:span><text:span text:style-name="T29">07145·</text:span></text:p>
          </table:table-cell>
          <table:table-cell table:number-columns-repeated="16383"/>
        </table:table-row>
        <table:table-row table:style-name="ro3">
          <table:table-cell office:value-type="float" office:value="260" table:style-name="ce6">
            <text:p>260</text:p>
          </table:table-cell>
          <table:table-cell table:number-columns-repeated="16383"/>
        </table:table-row>
        <table:table-row table:style-name="ro8">
          <table:table-cell office:value-type="string" table:style-name="ce7">
            <text:p><text:span text:style-name="T36">',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46">2ª CONSELHEO O FISCAL EFETIVO: TONY FONTOLAN CAVALCANTE ,brasileiro</text:span><text:span text:style-name="T34">,<text:s/></text:span><text:span text:style-name="T20">solteiro,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20">administrador, portador do RG nº 23.054.579 e<text:s/></text:span><text:span text:style-name="T23">lnscri:to<text:s/></text:span><text:span text:style-name="T20">no CPF nª<text:s/></text:span><text:span text:style-name="T23">247.538.118-32.<text:s/></text:span><text:span text:style-name="T20">residen</text:span><text:span text:style-name="T47">'</text:span><text:span text:style-name="T46">te<text:s/></text:span><text:span text:style-name="T20">a Rua Elza, 110 - CEP<text:s/></text:span><text:span text:style-name="T29">07097-3,70</text:span><text:span text:style-name="T23"><text:s/>-<text:s/></text:span><text:span text:style-name="T20">Guarulhos/SP.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46">3ª CONSELHEIRO FISCAL EfETIVO: NILSON<text:s/></text:span><text:span text:style-name="T48">FARLA</text:span><text:span text:style-name="T35">,<text:s/></text:span><text:span text:style-name="T46">brasileiro</text:span><text:span text:style-name="T34">,</text:span><text:span text:style-name="T20">divorciado, apos</text:span><text:span text:style-name="T49">,</text:span><text:span text:style-name="T20">en</text:span><text:span text:style-name="T50">t</text:span><text:span text:style-name="T48">a</text:span><text:span text:style-name="T46">do</text:span><text:span text:style-name="T34">,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34">portador<text:s/></text:span><text:span text:style-name="T46">do RG<text:s/></text:span><text:span text:style-name="T20">nº<text:s/></text:span><text:span text:style-name="T46">13</text:span><text:span text:style-name="T47">.</text:span><text:span text:style-name="T20">758.849-5, inscrito no CPF n°0</text:span><text:span text:style-name="T51">1</text:span><text:span text:style-name="T52"><text:s/></text:span><text:span text:style-name="T20">27.480.50B-19, residente a Rua<text:s/></text:span><text:span text:style-name="T48">Abe ado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20">Abrunhosa, 306 - CEP 07194-280 - Guarulhos/SP.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48">1º<text:s/></text:span><text:span text:style-name="T23">CONSELHEIRO FISCAL<text:s/></text:span><text:span text:style-name="T48">SUPLl!NTI!</text:span><text:span text:style-name="T35">:</text:span><text:span text:style-name="T48">RUBENS FERNANDES</text:span><text:span text:style-name="T35">,<text:s/></text:span><text:span text:style-name="T48">brasileiro</text:span><text:span text:style-name="T35">,</text:span><text:span text:style-name="T23">viúvo, aposentado,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23">portador<text:s/></text:span><text:span text:style-name="T48">do RG<text:s/></text:span><text:span text:style-name="T23">nº<text:s/></text:span><text:span text:style-name="T48">79</text:span><text:span text:style-name="T35">.296.051-x<text:s/></text:span><text:span text:style-name="T23">e<text:s/></text:span><text:span text:style-name="T53">'</text:span><text:span text:style-name="T23">Inscrito no CPF nº 036.907.</text:span><text:span text:style-name="T48">768-7</text:span><text:span text:style-name="T35">.2,<text:s/></text:span><text:span text:style-name="T23">residente a Rua d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0">Ouvidor, 340 -<text:s/></text:span><text:span text:style-name="T46">Gu</text:span><text:span text:style-name="T20">arullhos/SP.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46">2ª CONSELHEIRO<text:s/></text:span><text:span text:style-name="T20">FISCAL<text:s/></text:span><text:span text:style-name="T46">SUPLENTE: MAC W<text:s/></text:span><text:span text:style-name="T54">I</text:span><text:span text:style-name="T46">LLIAN K.1. ISOPPRE</text:span><text:span text:style-name="T34">,</text:span><text:span text:style-name="T20">brasilelro, divorciado,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23">Inspetor<text:s/></text:span><text:span text:style-name="T55">de<text:s/></text:span><text:span text:style-name="T23">aluno, portador do Rg nº 32.619.754-x e nscrito no CPF nº<text:s/></text:span><text:span text:style-name="T29">3</text:span><text:span text:style-name="T23">17.651.039-19, residente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0">a Rua Santo Extevão, 118 - CEP 7195-280 -Guaruthos/SP.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46">CHRISTIAN ROBER</text:span><text:span text:style-name="T49">'</text:span><text:span text:style-name="T46">TO DE<text:s/></text:span><text:span text:style-name="T56">1</text:span><text:span text:style-name="T46">0LIVE<text:s/></text:span><text:span text:style-name="T54">I</text:span><text:span text:style-name="T46">RA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57">CPF</text:span><text:span text:style-name="T58">;<text:s/></text:span><text:span text:style-name="T57">US</text:span><text:span text:style-name="T58">.</text:span><text:span text:style-name="T57">644,111143</text:span></text:p>
          </table:table-cell>
          <table:table-cell table:number-columns-repeated="16383"/>
        </table:table-row>
        <table:table-row table:style-name="ro4">
          <table:table-cell office:value-type="string" table:style-name="ce8">
            <text:p><text:span text:style-name="T59">RG</text:span><text:span text:style-name="T60">:<text:s text:c="2"/></text:span><text:span text:style-name="T61">0.554.911l-ll</text:span></text:p>
          </table:table-cell>
          <table:table-cell table:number-columns-repeated="16383"/>
        </table:table-row>
        <table:table-row table:number-rows-repeated="104853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4-21T01:15:06Z</meta:creation-date>
    <dc:date>2024-04-20T23:15:07Z</dc:date>
    <meta:editing-duration>PT0S</meta:editing-duration>
  </office:meta>
</office:document-meta>
</file>