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69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 fo:margin-left="0.0694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2" style:family="paragraph">
      <style:paragraph-properties fo:break-before="page"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" style:parent-style-name="Standard" style:family="paragraph">
      <style:paragraph-properties style:line-height-at-least="0.1388in" fo:margin-left="0.0694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7.77335in" svg:height="10.70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style-name="a1" draw:name="image2.jpeg" text:anchor-type="as-char" svg:x="0in" svg:y="0in" svg:width="7.77335in" svg:height="10.70667in" style:rel-width="scale" style:rel-height="scale"><draw:image xlink:href="media/image2.jpeg" xlink:type="simple" xlink:show="embed" xlink:actuate="onLoad"/><svg:title/><svg:desc/></draw:frame></text:span></text:p>
      <text:p text:style-name="P7"/>
      <text:p text:style-name="P8"><text:span text:style-name="T9"><draw:frame draw:style-name="a2" draw:name="image3.jpeg" text:anchor-type="as-char" svg:x="0in" svg:y="0in" svg:width="7.77335in" svg:height="10.70667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888in" fo:margin-left="0.1388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888in" fo:margin-left="0.1388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888in" fo:margin-left="0.1388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25:00Z</meta:creation-date>
    <dc:date>2024-04-20T21:25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3" meta:paragraph-count="0" meta:word-count="0" meta:character-count="-2" meta:row-count="8" meta:non-whitespace-character-count="0"/>
  </office:meta>
</office:document-meta>
</file>