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1615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1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242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7E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615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454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7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1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769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1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454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A5A8A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9093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5454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7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242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1615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1615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4242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5454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67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1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16151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16151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67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1615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1615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31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7E7E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1615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5454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4242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ASSOC</text:span><text:span text:style-name="T2">I</text:span><text:span text:style-name="T1">AÇÃO CULTURA</text:span><text:span text:style-name="T2">L<text:s/></text:span><text:span text:style-name="T1">BIQUINHA CABUÇU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3">Avenida<text:s/></text:span><text:span text:style-name="T4">:<text:s/></text:span><text:span text:style-name="T5">N<text:s/></text:span><text:span text:style-name="T6">ova<text:s/></text:span><text:span text:style-name="T3">Taboão</text:span><text:span text:style-name="T7">,<text:s/></text:span><text:span text:style-name="T5">1</text:span><text:span text:style-name="T3">8</text:span><text:span text:style-name="T7">1</text:span><text:span text:style-name="T3">-</text:span><text:span text:style-name="T7">Jd.<text:s/></text:span><text:span text:style-name="T3">N</text:span><text:span text:style-name="T7">ov</text:span><text:span text:style-name="T8">a<text:s/></text:span><text:span text:style-name="T3">T</text:span><text:span text:style-name="T5">a</text:span><text:span text:style-name="T3">boã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{</text:span><text:span text:style-name="T10">11</text:span><text:span text:style-name="T9">l</text:span><text:span text:style-name="T11">4Soa-ssl3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">C</text:span><text:span text:style-name="T3">NP</text:span><text:span text:style-name="T7">J</text:span><text:span text:style-name="T12">:</text:span><text:span text:style-name="T5">1</text:span><text:span text:style-name="T3">6</text:span><text:span text:style-name="T4">.</text:span><text:span text:style-name="T5">4</text:span><text:span text:style-name="T8">99</text:span><text:span text:style-name="T7">.</text:span><text:span text:style-name="T3">607</text:span><text:span text:style-name="T4">/</text:span><text:span text:style-name="T6">00</text:span><text:span text:style-name="T5">02</text:span><text:span text:style-name="T3">-89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">E</text:span><text:span text:style-name="T6">-ma</text:span><text:span text:style-name="T13">il</text:span><text:span text:style-name="T6">:<text:s/></text:span><text:span text:style-name="T8">uri</text:span><text:span text:style-name="T5">i</text:span><text:span text:style-name="T3">dad</text:span><text:span text:style-name="T5">e2a</text:span><text:span text:style-name="T3">cbc@hotma<text:s/></text:span><text:span text:style-name="T13">iL</text:span><text:span text:style-name="T6">::om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-</text:span><text:span text:style-name="T14">m</text:span><text:span text:style-name="T2">ail</text:span><text:span text:style-name="T15">:</text:span><text:span text:style-name="T14">b</text:span><text:span text:style-name="T1">ar</text:span><text:span text:style-name="T16">cn</text:span><text:span text:style-name="T1">e</text:span><text:span text:style-name="T14">m</text:span><text:span text:style-name="T2">a</text:span><text:span text:style-name="T15">rt</text:span><text:span text:style-name="T2">a6</text:span><text:span text:style-name="T1">6</text:span><text:span text:style-name="T14">@</text:span><text:span text:style-name="T2">ho</text:span><text:span text:style-name="T1">t</text:span><text:span text:style-name="T16">m</text:span><text:span text:style-name="T1">a</text:span><text:span text:style-name="T16">il.com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7">CERTIDÃ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A <text:s/>Associação <text:s/>Cultural <text:s/>Biquinha <text:s/>Cabuçu</text:span><text:span text:style-name="T19">,<text:s text:c="2"/></text:span><text:span text:style-name="T18">com sede <text:s/>na <text:s/>Avenida <text:s/>Nov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">Taboão<text:s/></text:span><text:span text:style-name="T19">,<text:s/></text:span><text:span text:style-name="T18">nº 181</text:span><text:span text:style-name="T20">,<text:s/></text:span><text:span text:style-name="T18">Jardim Nova Taboão<text:s/></text:span><text:span text:style-name="T21">,<text:s/></text:span><text:span text:style-name="T18">Guarulhos</text:span><text:span text:style-name="T20">,<text:s/></text:span><text:span text:style-name="T18">São Paulo</text:span><text:span text:style-name="T19">,<text:s/></text:span><text:span text:style-name="T18">inscrita no CNPJ sob nº 16</text:span><text:span text:style-name="T22">.</text:span><text:span text:style-name="T18">499<text:s/></text:span><text:span text:style-name="T19">.</text:span><text:span text:style-name="T18">607</text:span><text:span text:style-name="T22">1</text:span><text:span text:style-name="T18">0002-89</text:span><text:span text:style-name="T22">,<text:s/></text:span><text:span text:style-name="T18">representada pelo Sra</text:span><text:span text:style-name="T19">.<text:s/></text:span><text:span text:style-name="T18">Thais Aparecida Bento de Oliveira - Presidente</text:span><text:span text:style-name="T19">,<text:s/></text:span><text:span text:style-name="T18">portador do R.G</text:span><text:span text:style-name="T22">.<text:s/></text:span><text:span text:style-name="T18">n</text:span><text:span text:style-name="T22">º</text:span><text:span text:style-name="T20">.<text:s/></text:span><text:span text:style-name="T18">60</text:span><text:span text:style-name="T19">.</text:span><text:span text:style-name="T18">538</text:span><text:span text:style-name="T19">.</text:span><text:span text:style-name="T18">158-6 do CPF n</text:span><text:span text:style-name="T22">ô</text:span><text:span text:style-name="T21">.<text:s/></text:span><text:span text:style-name="T18">555</text:span><text:span text:style-name="T22">.</text:span><text:span text:style-name="T18">946.418-07<text:s/></text:span><text:span text:style-name="T21">,<text:s/></text:span><text:span text:style-name="T18">dirigente responsável pela administração dos recursos recebidos<text:s/></text:span><text:span text:style-name="T23">à</text:span><text:span text:style-name="T24"><text:s/></text:span><text:span text:style-name="T18">conta do termo de colaboração</text:span><text:span text:style-name="T21">,<text:s/></text:span><text:span text:style-name="T18">em atendimento ao disposto no<text:s/></text:span><text:span text:style-name="T17">inciso V<text:s/></text:span><text:span text:style-name="T25">,<text:s/></text:span><text:span text:style-name="T18">do artigo 181 da Instrução nº 01</text:span><text:span text:style-name="T19">/</text:span><text:span text:style-name="T18">2020<text:s/></text:span><text:span text:style-name="T19">,<text:s/></text:span><text:span text:style-name="T17">CERTIFICA<text:s/></text:span><text:span text:style-name="T18">a constitui</text:span><text:span text:style-name="T22">ç</text:span><text:span text:style-name="T18">ão d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">Diretoria e do Conselho Fiscal eleitos em<text:s/></text:span><text:span text:style-name="T26">06 </text:span><text:span text:style-name="T18">de Marco de 2023 para o mandato de 3 anos conforme segue</text:span><text:span text:style-name="T20">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• <text:s/>Nos termos do contido no Estatuto Social ou Ata atualizada da ent</text:span><text:span text:style-name="T22">i</text:span><text:span text:style-name="T18">dade</text:span><text:span text:style-name="T19">,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os Diretores e Conselheiros não recebem remuneração ou vantagens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27">Presidente: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18">Nome completo</text:span><text:span text:style-name="T20">:<text:s/></text:span><text:span text:style-name="T18">Thais Aparecida Bento de Oliveir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7">Nº<text:s/></text:span><text:span text:style-name="T18">do RG</text:span><text:span text:style-name="T19">:<text:s/></text:span><text:span text:style-name="T18">60</text:span><text:span text:style-name="T19">.</text:span><text:span text:style-name="T18">538.158-6 CPF</text:span><text:span text:style-name="T20">:</text:span><text:span text:style-name="T18">555</text:span><text:span text:style-name="T19">.</text:span><text:span text:style-name="T18">946.418-07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">Vice Presidente</text:span><text:span text:style-name="T19">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Nome completo</text:span><text:span text:style-name="T22">:<text:s/></text:span><text:span text:style-name="T18">João Henrique <text:s/>Rodrigue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7">Nº<text:s/></text:span><text:span text:style-name="T18">do RG</text:span><text:span text:style-name="T20">:<text:s/></text:span><text:span text:style-name="T22">2</text:span><text:span text:style-name="T18">0</text:span><text:span text:style-name="T22">.<text:s/></text:span><text:span text:style-name="T18">183</text:span><text:span text:style-name="T20">.</text:span><text:span text:style-name="T18">949-0 CPF</text:span><text:span text:style-name="T19">:<text:s/></text:span><text:span text:style-name="T18">115</text:span><text:span text:style-name="T19">.</text:span><text:span text:style-name="T18">669</text:span><text:span text:style-name="T22">.</text:span><text:span text:style-name="T18">678 05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">1</text:span><text:span text:style-name="T28">° </text:span><text:span text:style-name="T26">Tes</text:span><text:span text:style-name="T28">o</text:span><text:span text:style-name="T26">u</text:span><text:span text:style-name="T28">r</text:span><text:span text:style-name="T26">eiro</text:span><text:span text:style-name="T19">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Nome completo</text:span><text:span text:style-name="T22">:<text:s/></text:span><text:span text:style-name="T18">Cleidiane Aparecida de Souza Celestino Nº do RG: 30</text:span><text:span text:style-name="T22">.</text:span><text:span text:style-name="T18">683</text:span><text:span text:style-name="T22">.</text:span><text:span text:style-name="T18">390-6 CPF</text:span><text:span text:style-name="T19">:<text:s/></text:span><text:span text:style-name="T18">325</text:span><text:span text:style-name="T19">.</text:span><text:span text:style-name="T18">540</text:span><text:span text:style-name="T19">.</text:span><text:span text:style-name="T18">848-23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7">Conselho Fiscal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Nome completo<text:s/></text:span><text:span text:style-name="T20">:<text:s/></text:span><text:span text:style-name="T18">Matheus Henr</text:span><text:span text:style-name="T19">i</text:span><text:span text:style-name="T18">que Santos de Oliveira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Nº do RG</text:span><text:span text:style-name="T20">:<text:s/></text:span><text:span text:style-name="T22">3</text:span><text:span text:style-name="T18">8</text:span><text:span text:style-name="T19">.</text:span><text:span text:style-name="T18">052</text:span><text:span text:style-name="T19">.7</text:span><text:span text:style-name="T18">7</text:span><text:span text:style-name="T22">7<text:s/></text:span><text:span text:style-name="T18">CPF</text:span><text:span text:style-name="T19">:</text:span><text:span text:style-name="T18">47</text:span><text:span text:style-name="T22">2.</text:span><text:span text:style-name="T18">872.448</text:span><text:span text:style-name="T22">-</text:span><text:span text:style-name="T18">45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Nome<text:s/></text:span><text:span text:style-name="T22">c</text:span><text:span text:style-name="T18">ompleto: Julio Rosentino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N</text:span><text:span text:style-name="T22">º<text:s/></text:span><text:span text:style-name="T18">do RG</text:span><text:span text:style-name="T19">:<text:s/></text:span><text:span text:style-name="T18">39</text:span><text:span text:style-name="T22">.</text:span><text:span text:style-name="T18">237</text:span><text:span text:style-name="T20">.</text:span><text:span text:style-name="T18">260-05 CPF</text:span><text:span text:style-name="T20">:<text:s/></text:span><text:span text:style-name="T18">284.442</text:span><text:span text:style-name="T20">.</text:span><text:span text:style-name="T18">298-5</text:span><text:span text:style-name="T22">7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Guarulhos</text:span><text:span text:style-name="T22">,<text:s/></text:span><text:span text:style-name="T18">01 de Abril 2023<text:s/></text:span><text:span text:style-name="T19">.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8">Tha</text:span><text:span text:style-name="T22">i</text:span><text:span text:style-name="T18">s Aparecida Bento de Oliveira - P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8">R.G</text:span><text:span text:style-name="T22">.</text:span><text:span text:style-name="T20">:<text:s text:c="2"/></text:span><text:span text:style-name="T18">60</text:span><text:span text:style-name="T20">.</text:span><text:span text:style-name="T18">538</text:span><text:span text:style-name="T29">.</text:span><text:span text:style-name="T18">158-6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30">In</text:span><text:span text:style-name="T31">c</text:span><text:span text:style-name="T30">i</text:span><text:span text:style-name="T32">so V</text:span></text:p>
          </table:table-cell>
          <table:table-cell table:number-columns-repeated="16383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0:34Z</meta:creation-date>
    <dc:date>2024-04-20T22:40:35Z</dc:date>
    <meta:editing-duration>PT0S</meta:editing-duration>
  </office:meta>
</office:document-meta>
</file>