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484848" fo:border-bottom="thin solid #4F4F54" fo:border-left="thin solid #484844" fo:border-right="thin solid #3B3B3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484848" fo:border-bottom="thin solid #4F4F54" fo:border-left="thin solid #3B3B3B" fo:border-right="thin solid #5B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484848" fo:border-bottom="thin solid #4F4F54" fo:border-left="thin solid #5B5757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484848" fo:border-bottom="thin solid #4F4F54" fo:border-left="thin solid #3B383B" fo:border-right="thin solid #4B4B4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4F4F54" fo:border-bottom="thin solid #48484B" fo:border-left="thin solid #5B5757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4F4F54" fo:border-bottom="thin solid #48484B" fo:border-left="thin solid #3B383B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48484B" fo:border-bottom="thin solid #48484B" fo:border-left="thin solid #5B5757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48484B" fo:border-bottom="thin solid #48484B" fo:border-left="thin solid #3B383B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48484B" fo:border-bottom="thin solid #4B4B4F" fo:border-left="thin solid #5B5757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48484B" fo:border-bottom="thin solid #4B4B4F" fo:border-left="thin solid #3B383B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4B4B4F" fo:border-bottom="thin solid #545B57" fo:border-left="thin solid #3F3B3F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4B4B4F" fo:border-bottom="thin solid #484848" fo:border-left="thin solid #3B383B" fo:border-right="thin solid #4B4B4F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545B57" fo:border-bottom="thin solid #575757" fo:border-left="thin solid #282828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484848" fo:border-bottom="thin solid #443F44" fo:border-left="thin solid #3B383B" fo:border-right="thin solid #4B4B4F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575757" fo:border-bottom="thin solid #545757" fo:border-left="thin solid #282828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443F44" fo:border-bottom="thin solid #545757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545757" fo:border-bottom="thin solid #544F54" fo:border-left="thin solid #282828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545757" fo:border-bottom="thin solid #544F54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544F54" fo:border-bottom="thin solid #545457" fo:border-left="thin solid #282828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544F54" fo:border-bottom="thin solid #545457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545457" fo:border-bottom="thin solid #4F5454" fo:border-left="thin solid #282828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545457" fo:border-bottom="thin solid #4F5454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4F5454" fo:border-bottom="thin solid #343434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4F5454" fo:border-bottom="thin solid #343434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343434" fo:border-bottom="thin solid #544F54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343434" fo:border-bottom="thin solid #544F54" fo:border-left="thin solid #444444" fo:border-right="thin solid #4B4B4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544F54" fo:border-bottom="thin solid #544B57" fo:border-left="thin solid #484444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544F54" fo:border-bottom="thin solid #544B57" fo:border-left="thin solid #575457" fo:border-right="thin solid #3B3B3B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544B57" fo:border-bottom="thin solid #2B2F2F" fo:border-left="thin solid #2F2F2B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544B57" fo:border-bottom="thin solid #2B2F2F" fo:border-left="thin solid #575457" fo:border-right="thin solid #3B3B3B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2B2F2F" fo:border-bottom="thin solid #4B4F54" fo:border-left="thin solid #2F2F2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2B2F2F" fo:border-bottom="thin solid #3B3B3F" fo:border-left="thin solid #444444" fo:border-right="thin solid #28282B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4F4F4F" fo:border-bottom="thin solid #4F4F54" fo:border-left="thin solid #28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4B4F54" fo:border-bottom="thin solid #4F5457" fo:border-left="thin solid #544F4F" fo:border-right="thin solid #3F3B3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4B4F54" fo:border-bottom="thin solid #4F5457" fo:border-left="thin solid #3F3B3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4B4F54" fo:border-bottom="thin solid #4F5457" fo:border-left="thin solid #4F4F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3B3B3F" fo:border-bottom="thin solid #4F5457" fo:border-left="thin solid #444444" fo:border-right="thin solid #181818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4F4F54" fo:border-bottom="thin solid #38343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4F5457" fo:border-bottom="thin solid #4F5457" fo:border-left="thin solid #4F4F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4F5457" fo:border-bottom="thin solid #4F5457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4F5457" fo:border-bottom="thin solid #545454" fo:border-left="thin solid #4F4F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4F5457" fo:border-bottom="thin solid #545454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545454" fo:border-bottom="thin solid #4B4B4B" fo:border-left="thin solid #4F4F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545454" fo:border-bottom="thin solid #4B4B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4B4B4B" fo:border-bottom="thin solid #44484B" fo:border-left="thin solid #544F4F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4B4B4B" fo:border-bottom="none" fo:border-left="thin solid #3F3B3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4B4B4B" fo:border-bottom="thin solid #4F5757" fo:border-left="thin solid #4F4F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4B4B4B" fo:border-bottom="thin solid #4F5757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#EDED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484848" fo:border-bottom="thin solid #4848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484848" fo:border-bottom="thin solid #4848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484848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484848" fo:border-bottom="thin solid #4F4F54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484848" fo:border-bottom="thin solid #4F4F54" fo:border-left="thin solid #4B4B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484848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4F4F54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4F4F54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4B4F54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4B4F54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4F4F54" fo:border-bottom="none" fo:border-left="none" fo:border-right="thin solid #3B3B3B" style:vertical-align="automatic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none" fo:border-bottom="none" fo:border-left="none" fo:border-right="thin solid #3B3B3B" style:vertical-align="automatic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thin solid #4B4F54" fo:border-left="none" fo:border-right="thin solid #3B3B3B" style:vertical-align="automatic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4F4F54" fo:border-bottom="none" fo:border-left="thin solid #3B3B3B" fo:border-right="none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3B3B3B" fo:border-right="none"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4B4F54" fo:border-left="thin solid #3B3B3B" fo:border-right="none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F4F54" fo:border-bottom="thin solid #48484B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4F4F54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48484B" fo:border-bottom="thin solid #48484B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48484B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48484B" fo:border-bottom="thin solid #4B4B4F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4848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4B4B4F" fo:border-bottom="thin solid #484848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4B4B4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484848" fo:border-bottom="none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2B2B2F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2B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2B2B2F" fo:border-bottom="thin solid #545457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2B2B2F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545457" fo:border-bottom="thin solid #4F5454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545457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4F5454" fo:border-bottom="thin solid #343434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4F54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343434" fo:border-bottom="none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444848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444848" fo:border-bottom="thin solid #4F4F4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44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B4F54" fo:border-bottom="thin solid #4F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4B4F54" fo:border-bottom="thin solid #4F5457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7">
      <style:table-cell-properties fo:border-top="thin solid #4F5457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thin solid #4F5457" fo:border-bottom="none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none" fo:border-bottom="none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none" fo:border-bottom="thin solid #4B4B4B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none" fo:border-bottom="thin solid #4B4B4B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4F5457" fo:border-bottom="none" fo:border-left="thin solid #544F4F" fo:border-right="thin solid #3F3B3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544F4F" fo:border-right="thin solid #3F3B3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none" fo:border-bottom="thin solid #4B4B4B" fo:border-left="thin solid #544F4F" fo:border-right="thin solid #3F3B3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4F5457" fo:border-bottom="none" fo:border-left="thin solid #3F3B3F" fo:border-right="thin solid #4F4F4F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3F3B3F" fo:border-right="thin solid #4F4F4F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4B4B4B" fo:border-left="thin solid #3F3B3F" fo:border-right="thin solid #4F4F4F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383438" fo:border-bottom="thin solid #4F5457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383438" fo:border-bottom="thin solid #4F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4F5457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4F54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4B4B4B" fo:border-bottom="thin solid #2F34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4B4B4B" fo:border-bottom="thin solid #2F343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4F5757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4F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4F5757" fo:border-bottom="thin solid #4F4B4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4F5757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4F4B4F" fo:border-bottom="thin solid #4B484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4F4B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57545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4B484B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575454" fo:border-bottom="thin solid #484448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575454" fo:border-bottom="thin solid #4844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575454" fo:border-bottom="thin solid #484448" fo:border-left="none" fo:border-right="thin solid #48484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484448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48444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484448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484448" fo:border-bottom="thin solid #4B4F4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484448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343834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3438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343834" fo:border-left="none" fo:border-right="thin solid #48484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4B4F4F" fo:border-bottom="thin solid #3F383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4B4F4F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343834" fo:border-bottom="thin solid #5454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343834" fo:border-bottom="thin solid #545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343834" fo:border-bottom="thin solid #54545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3F383B" fo:border-bottom="thin solid #54545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3F383B" fo:border-bottom="thin solid #5454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4545B" fo:border-bottom="thin solid #48484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4545B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4545B" fo:border-bottom="thin solid #48484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4545B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5454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8484B" fo:border-bottom="thin solid #1F2323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8484B" fo:border-bottom="thin solid #1F23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48484B" fo:border-bottom="thin solid #1F2323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1F2323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1F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48484B" fo:border-bottom="thin solid #1F2323" fo:border-left="thin solid #000000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343834" fo:border-left="thin solid #000000" fo:border-right="thin solid #48484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343834" fo:border-bottom="thin solid #54545B" fo:border-left="thin solid #00000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54545B" fo:border-bottom="thin solid #48484B" fo:border-left="thin solid #000000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575454" fo:border-left="thin solid #00000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575454" fo:border-bottom="thin solid #484448" fo:border-left="thin solid #000000" fo:border-right="thin solid #48484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484448" fo:border-bottom="none" fo:border-left="thin solid #00000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4B4B4B" fo:border-bottom="thin solid #2F3438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4F4F4F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4B4F54" fo:border-bottom="thin solid #4F5457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-top="thin solid #4F5457" fo:border-bottom="thin solid #4B4B4B" fo:border-left="thin solid #000000" fo:border-right="thin solid #544F4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fo:border-top="thin solid #4F5457" fo:border-bottom="thin solid #4B4B4B" fo:border-left="thin solid #544F4F" fo:border-right="thin solid #3F3B3F" style:vertical-align="automatic" fo:wrap-option="wrap" fo:background-color="transparent" style:repeat-content="false"/>
      <style:paragraph-properties fo:text-align="start" fo:margin-left="0cm"/>
      <style:text-properties fo:color="#3B3B3D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4F5457" fo:border-bottom="thin solid #4B4B4B" fo:border-left="thin solid #3F3B3F" fo:border-right="thin solid #4F4F4F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4F4F54" fo:border-bottom="thin solid #4B4F54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6">
      <style:table-cell-properties fo:border-top="thin solid #4F4F54" fo:border-bottom="thin solid #4B4F54" fo:border-left="none" fo:border-right="thin solid #3B3B3B" style:vertical-align="automatic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4F4F54" fo:border-bottom="thin solid #4B4F54" fo:border-left="thin solid #3B3B3B" fo:border-right="none" style:vertical-align="automatic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484848" fo:border-bottom="thin solid #484848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484848" fo:border-bottom="thin solid #4F4F54" fo:border-left="thin solid #000000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B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D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0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D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815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D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D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2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D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0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D2B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D2B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8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C1C1C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C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7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8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E8C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B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7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2828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B3B3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828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8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A3A5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3">PARECER CONCLUSIVO Nº. 254*120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Órgão Concessor: Prefe</text:span><text:span text:style-name="T4">i</text:span><text:span text:style-name="T3">tura de Guaru</text:span><text:span text:style-name="T4">lh</text:span><text:span text:style-name="T3">os<text:s/></text:span><text:span text:style-name="T5">-<text:s/></text:span><text:span text:style-name="T3">Secretar</text:span><text:span text:style-name="T4">i</text:span><text:span text:style-name="T3">a de<text:s/></text:span><text:span text:style-name="T6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Entidade: <text:s text:c="11"/>Associação Cultural Biquinha Cabuç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Endereço: <text:s text:c="12"/>Avenida Nova<text:s/></text:span><text:span text:style-name="T7">Taboão</text:span><text:span text:style-name="T6">,<text:s/></text:span><text:span text:style-name="T3">nº 181 - Taboão - GuarulhoslSP CNPJ nº: <text:s text:c="12"/>16.499.60710002-8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Termo<text:s/></text:span><text:span text:style-name="T3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Colaboração nº: <text:s/>000124-2019-SESE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P.A.</text:span><text:span text:style-name="T3">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Celebração nº</text:span><text:span text:style-name="T5">:<text:s text:c="2"/></text:span><text:span text:style-name="T3">67</text:span><text:span text:style-name="T4">.</text:span><text:span text:style-name="T3">7101201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Em<text:s/></text:span><text:span text:style-name="T3">atend</text:span><text:span text:style-name="T4">i</text:span><text:span text:style-name="T3">mento<text:s/></text:span><text:span text:style-name="T6">ao<text:s/></text:span><text:span text:style-name="T3">constante no termo em<text:s/></text:span><text:span text:style-name="T6">referênc</text:span><text:span text:style-name="T7">i</text:span><text:span text:style-name="T6">a<text:s/></text:span><text:span text:style-name="T3">e<text:s/></text:span><text:span text:style-name="T6">às<text:s/></text:span><text:span text:style-name="T7">I</text:span><text:span text:style-name="T6">nstruções<text:s/></text:span><text:span text:style-name="T3">nº</text:span><text:span text:style-name="T5">.<text:s/></text:span><text:span text:style-name="T3">02/2016<text:s/></text:span><text:span text:style-name="T6">do Tribunal<text:s/></text:span><text:span text:style-name="T3">de Cont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o<text:s/></text:span><text:span text:style-name="T6">Estado<text:s/></text:span><text:span text:style-name="T3">de São Paulo procedemos<text:s/></text:span><text:span text:style-name="T9">à</text:span><text:span text:style-name="T6"><text:s/>verificação da<text:s/></text:span><text:span text:style-name="T3">Prestação de Contas<text:s/></text:span><text:span text:style-name="T6">recebidas<text:s/></text:span><text:span text:style-name="T3">da ent</text:span><text:span text:style-name="T4">i</text:span><text:span text:style-name="T3">dade Associação Cu</text:span><text:span text:style-name="T4">ltura</text:span><text:span text:style-name="T7">l<text:s/></text:span><text:span text:style-name="T3">Biqu</text:span><text:span text:style-name="T4">inh</text:span><text:span text:style-name="T3">a Cabuçu, referente ao exercício de 2019<text:s/></text:span><text:span text:style-name="T4">,<text:s/></text:span><text:span text:style-name="T3">conforme consta<text:s/></text:span><text:span text:style-name="T6">no<text:s/></text:span><text:span text:style-name="T3">P.A. de prestação de contas<text:s/></text:span><text:span text:style-name="T6">nº</text:span><text:span text:style-name="T5">_<text:s/></text:span><text:span text:style-name="T6">18344/2019 e com<text:s/></text:span><text:span text:style-name="T3">base<text:s/></text:span><text:span text:style-name="T6">nos<text:s/></text:span><text:span text:style-name="T3">documentos analisados atestamos que</text:span><text:span text:style-name="T10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">1<text:s/></text:span><text:span text:style-name="T12">-<text:s/></text:span><text:span text:style-name="T3">a Entidade beneficiária funciona<text:s/></text:span><text:span text:style-name="T6">regularmente<text:s/></text:span><text:span text:style-name="T3">em sua sede à Avenida Nova Taboão</text:span><text:span text:style-name="T10">,<text:s/></text:span><text:span text:style-name="T3">nº 181<text:s/></text:span><text:span text:style-name="T4">-<text:s/></text:span><text:span text:style-name="T6">Taboão<text:s/></text:span><text:span text:style-name="T4">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Guarulhos/SP<text:s/></text:span><text:span text:style-name="T13">,<text:s/></text:span><text:span text:style-name="T9">é</text:span><text:span text:style-name="T6"><text:s/></text:span><text:span text:style-name="T3">uma<text:s/></text:span><text:span text:style-name="T6">Entidade<text:s text:c="2"/></text:span><text:span text:style-name="T3">sem<text:s/></text:span><text:span text:style-name="T6">fins lucrativos,<text:s/></text:span><text:span text:style-name="T3">que tem por f</text:span><text:span text:style-name="T4">i</text:span><text:span text:style-name="T3">nalidade estatutária: promover e desenvolver projetos na área da educação para crianças como creche</text:span><text:span text:style-name="T5">,<text:s/></text:span><text:span text:style-name="T3">Cei-Centro de educação<text:s/></text:span><text:span text:style-name="T6">Infanti</text:span><text:span text:style-name="T7">l</text:span><text:span text:style-name="T6">,<text:s/></text:span><text:span text:style-name="T3">EMEI</text:span><text:span text:style-name="T5">;<text:s/></text:span><text:span text:style-name="T3">o objeto do presente<text:s/></text:span><text:span text:style-name="T6">termo<text:s/></text:span><text:span text:style-name="T3">de colaboração<text:s/></text:span><text:span text:style-name="T9">é</text:span><text:span text:style-name="T6"><text:s/></text:span><text:span text:style-name="T3">a cooperação técnica e<text:s/></text:span><text:span text:style-name="T6">financeira<text:s/></text:span><text:span text:style-name="T3">v</text:span><text:span text:style-name="T4">i</text:span><text:span text:style-name="T3">sando disciplinar os esforços conjuntos<text:s text:c="2"/></text:span><text:span text:style-name="T8">a</text:span><text:span text:style-name="T3"><text:s/>serem<text:s/></text:span><text:span text:style-name="T4">r</text:span><text:span text:style-name="T3">ealizados pelo Município e pe</text:span><text:span text:style-name="T5">l</text:span><text:span text:style-name="T6">a<text:s/></text:span><text:span text:style-name="T3">Instituição</text:span><text:span text:style-name="T4">,<text:s/></text:span><text:span text:style-name="T3">para o desenvolvimento<text:s/></text:span><text:span text:style-name="T6">complementar<text:s/></text:span><text:span text:style-name="T3">da educação pública e gratuita<text:s/></text:span><text:span text:style-name="T6">prestada<text:s/></text:span><text:span text:style-name="T3">pela Rede Mun</text:span><text:span text:style-name="T4">i</text:span><text:span text:style-name="T3">cipal de Guarulhos<text:s/></text:span><text:span text:style-name="T10">,<text:s/></text:span><text:span text:style-name="T6">na<text:s/></text:span><text:span text:style-name="T3">modalidade<text:s/></text:span><text:span text:style-name="T5">"</text:span><text:span text:style-name="T3">Educação Bás</text:span><text:span text:style-name="T4">i</text:span><text:span text:style-name="T3">ca - Educação<text:s/></text:span><text:span text:style-name="T7">Infan</text:span><text:span text:style-name="T6">til/Creche</text:span><text:span text:style-name="T5">".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li<text:s/></text:span><text:span text:style-name="T6">-<text:s/></text:span><text:span text:style-name="T3">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li<text:s/></text:span><text:span text:style-name="T6">-<text:s/></text:span><text:span text:style-name="T3">as prestações de<text:s/></text:span><text:span text:style-name="T6">contas foram<text:s/></text:span><text:span text:style-name="T3">recebidas em</text:span><text:span text:style-name="T5">:<text:s/></text:span><text:span text:style-name="T3">05/08/2019<text:s/></text:span><text:span text:style-name="T10">,<text:s/></text:span><text:span text:style-name="T3">08/11/2019 e<text:s/></text:span><text:span text:style-name="T14">0510212020 ;<text:s/></text:span><text:span text:style-name="T3">não houve aplicação de sanções<text:s/></text:span><text:span text:style-name="T6">por<text:s/></text:span><text:span text:style-name="T3">eventuais ausências de comprovação ou desvio de finalidade<text:s/></text:span><text:span text:style-name="T13">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">IV<text:s/></text:span><text:span text:style-name="T3">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V - não<text:s/></text:span><text:span text:style-name="T6">houve<text:s/></text:span><text:span text:style-name="T3">devolução de eventuais glosas e/ou saldos</text:span><text:span text:style-name="T10">;<text:s/></text:span><text:span text:style-name="T3">houve autorização para<text:s/></text:span><text:span text:style-name="T6">utilização<text:s/></text:span><text:span text:style-name="T3">de sa</text:span><text:span text:style-name="T4">ld</text:span><text:span text:style-name="T3">os em exercíc<text:s/></text:span><text:span text:style-name="T4">i</text:span><text:span text:style-name="T3">o subsequente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VI - as at</text:span><text:span text:style-name="T4">i</text:span><text:span text:style-name="T3">vidades desenvolvidas com os recursos próprios e as verbas públicas repassadas se compatibilizam<text:s/></text:span><text:span text:style-name="T6">com<text:s/></text:span><text:span text:style-name="T3">as metas propostas<text:s/></text:span><text:span text:style-name="T8">e</text:span><text:span text:style-name="T3"><text:s/>os<text:s/></text:span><text:span text:style-name="T6">resultados<text:s/></text:span><text:span text:style-name="T3">alcançados e estão<text:s/></text:span><text:span text:style-name="T6">em<text:s/></text:span><text:span text:style-name="T3">conformidade com o objeto do repasse<text:s/></text:span><text:span text:style-name="T6">e<text:s/></text:span><text:span text:style-name="T3">o respectivo plano<text:s/></text:span><text:span text:style-name="T6">de<text:s/></text:span><text:span text:style-name="T3">trabalho<text:s/></text:span><text:span text:style-name="T6">e<text:s/></text:span><text:span text:style-name="T3">de<text:s/></text:span><text:span text:style-name="T6">metas<text:s/></text:span><text:span text:style-name="T3">pactuadas</text:span><text:span text:style-name="T5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VII<text:s/></text:span><text:span text:style-name="T4">-<text:s/></text:span><text:span text:style-name="T3">foram cumpridas <text:s/>as<text:s/></text:span><text:span text:style-name="T6">cláusu</text:span><text:span text:style-name="T7">las<text:s/></text:span><text:span text:style-name="T6">pactuadas<text:s/></text:span><text:span text:style-name="T3">em conformidade <text:s/>com a<text:s/></text:span><text:span text:style-name="T6">regulamentação<text:s text:c="2"/></text:span><text:span text:style-name="T3">que rege a<text:s/></text:span><text:span text:style-name="T6">matéria</text:span><text:span text:style-name="T1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VIII<text:s/></text:span><text:span text:style-name="T6">- os gastos efetuados<text:s/></text:span><text:span text:style-name="T3">foram regulares<text:s/></text:span><text:span text:style-name="T6">e sua contabilização foi perfeita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IX<text:s/></text:span><text:span text:style-name="T4">-<text:s/></text:span><text:span text:style-name="T6">não<text:s/></text:span><text:span text:style-name="T3">se<text:s/></text:span><text:span text:style-name="T6">apl</text:span><text:span text:style-name="T7">i</text:span><text:span text:style-name="T6">ca</text:span><text:span text:style-name="T5">,<text:s/></text:span><text:span text:style-name="T6">conforme<text:s/></text:span><text:span text:style-name="T3">§1° do<text:s/></text:span><text:span text:style-name="T6">artigo<text:s/></text:span><text:span text:style-name="T3">189 da<text:s/></text:span><text:span text:style-name="T6">Instrução<text:s/></text:span><text:span text:style-name="T3">nº 02/2016<text:s/></text:span><text:span text:style-name="T6">- TCESP<text:s/></text:span><text:span text:style-name="T1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X - os<text:s/></text:span><text:span text:style-name="T6">comprovantes<text:s/></text:span><text:span text:style-name="T3">de gastos contém<text:s/></text:span><text:span text:style-name="T8">a</text:span><text:span text:style-name="T3"><text:s/>ident</text:span><text:span text:style-name="T4">i</text:span><text:span text:style-name="T3">ficação da Entidade</text:span><text:span text:style-name="T10">,<text:s/></text:span><text:span text:style-name="T3">o tipo de repasse</text:span><text:span text:style-name="T5">,<text:s/></text:span><text:span text:style-name="T6">o número<text:s/></text:span><text:span text:style-name="T3">do ajuste e o órgão<text:s/></text:span><text:span text:style-name="T6">repassador<text:s/></text:span><text:span text:style-name="T3">a que se<text:s/></text:span><text:span text:style-name="T6">referem</text:span><text:span text:style-name="T1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XI - houve regularidade dos<text:s/></text:span><text:span text:style-name="T6">recolhimentos<text:s/></text:span><text:span text:style-name="T3">de<text:s/></text:span><text:span text:style-name="T6">encargos<text:s/></text:span><text:span text:style-name="T3">trabalhista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XII<text:s/></text:span><text:span text:style-name="T5">-<text:s/></text:span><text:span text:style-name="T3">foram atendidos os princípios da<text:s/></text:span><text:span text:style-name="T6">legalidade</text:span><text:span text:style-name="T10">,<text:s/></text:span><text:span text:style-name="T6">impessoalidade,<text:s/></text:span><text:span text:style-name="T3">moralidade, publ</text:span><text:span text:style-name="T4">ic</text:span><text:span text:style-name="T3">idade, eficiência, motivação e interesse público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">XIII</text:span><text:span text:style-name="T3"><text:s/></text:span><text:span text:style-name="T5">-<text:s/></text:span><text:span text:style-name="T6">o con</text:span><text:span text:style-name="T7">t</text:span><text:span text:style-name="T6">role<text:s/></text:span><text:span text:style-name="T5">i</text:span><text:span text:style-name="T6">nterno do<text:s/></text:span><text:span text:style-name="T3">Órgão Público<text:s/></text:span><text:span text:style-name="T6">Concessor existe<text:s/></text:span><text:span text:style-name="T3">e<text:s/></text:span><text:span text:style-name="T6">funciona regularmente<text:s/></text:span><text:span text:style-name="T5">,<text:s/></text:span><text:span text:style-name="T6">sendo responsável<text:s/></text:span><text:span text:style-name="T3">o Diretor do Departamento de Controle Interno<text:s/></text:span><text:span text:style-name="T5">-<text:s/></text:span><text:span text:style-name="T3">CGM01, Rodrigo Souza Santos<text:s/></text:span><text:span text:style-name="T5">,<text:s/></text:span><text:span text:style-name="T3">CPF<text:s/></text:span><text:span text:style-name="T6">359.816.908-60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1">XIV<text:s text:c="2"/></text:span><text:span text:style-name="T15">-<text:s/></text:span><text:span text:style-name="T3">foram <text:s/>realizadas <text:s/>visitas<text:s text:c="2"/></text:span><text:span text:style-name="T16">in <text:s/>loco<text:s text:c="2"/></text:span><text:span text:style-name="T3">pelo<text:s/></text:span><text:span text:style-name="T6">orgão<text:s/></text:span><text:span text:style-name="T3">concessor<text:s/></text:span><text:span text:style-name="T13">,<text:s/></text:span><text:span text:style-name="T3">conforme<text:s text:c="2"/></text:span><text:span text:style-name="T6">Relatórios<text:s text:c="2"/></text:span><text:span text:style-name="T3">das <text:s/>D</text:span><text:span text:style-name="T4">ivi</text:span><text:span text:style-name="T3">s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responsáveis<text:s/></text:span><text:span text:style-name="T13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li<text:s/></text:span><text:span text:style-name="T1">e IV</text:span><text:span text:style-name="T18">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53">
            <text:p><text:span text:style-name="T1">ORIGEM DO RECURSO MUNICIPAL: <text:s text:c="20"/>R$ <text:s text:c="22"/>867.095,89 FONTE DE RECURSO: MOE<text:s/></text:span><text:span text:style-name="T2">-<text:s/></text:span><text:span text:style-name="T1">MANUTENÇÃO E DESENVOLVI MENTO DA EDUCAÇAO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84">
            <text:p><text:span text:style-name="T1">Nota de Empenho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1">Ordem de Pagamento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5">
            <text:p><text:span text:style-name="T1">Número</text:span></text:p>
          </table:table-cell>
          <table:covered-table-cell/>
          <table:table-cell office:value-type="string" table:style-name="ce3">
            <text:p><text:span text:style-name="T1">Data</text:span></text:p>
          </table:table-cell>
          <table:table-cell office:value-type="string" table:style-name="ce4">
            <text:p><text:span text:style-name="T1">Valor</text:span></text:p>
          </table:table-cell>
          <table:table-cell office:value-type="string" table:style-name="ce5">
            <text:p><text:span text:style-name="T1">Número</text:span></text:p>
          </table:table-cell>
          <table:table-cell office:value-type="string" table:style-name="ce6">
            <text:p><text:span text:style-name="T1">Data</text:span></text:p>
          </table:table-cell>
          <table:table-cell office:value-type="string" table:number-columns-spanned="2" table:number-rows-spanned="1" table:style-name="ce61">
            <text:p><text:span text:style-name="T1">Va</text:span><text:span text:style-name="T18">l</text:span><text:span text:style-name="T1">or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4" table:style-name="ce181">
            <text:p><text:span text:style-name="T1">3141/2019</text:span></text:p>
          </table:table-cell>
          <table:covered-table-cell/>
          <table:table-cell office:value-type="date" office:date-value="2019-02-20T00:00:00" table:number-columns-spanned="1" table:number-rows-spanned="14" table:style-name="ce182">
            <text:p>20/02/2019</text:p>
          </table:table-cell>
          <table:table-cell office:value-type="string" table:number-columns-spanned="1" table:number-rows-spanned="14" table:style-name="ce183">
            <text:p><text:span text:style-name="T19">.</text:span></text:p>
            <text:p><text:span text:style-name="T1">R$ <text:s/>929</text:span><text:span text:style-name="T20">.</text:span><text:span text:style-name="T1">654<text:s/></text:span><text:span text:style-name="T21">,</text:span><text:span text:style-name="T2">78</text:span></text:p>
          </table:table-cell>
          <table:table-cell office:value-type="string" table:style-name="ce7">
            <text:p><text:span text:style-name="T1">12558/2019</text:span>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number-columns-spanned="2" table:number-rows-spanned="1" table:style-name="ce75">
            <text:p><text:span text:style-name="T1">R$ <text:s text:c="4"/>235<text:s/></text:span><text:span text:style-name="T20">.</text:span><text:span text:style-name="T2">844,81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25359/2019</text:span>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number-columns-spanned="2" table:number-rows-spanned="1" table:style-name="ce77">
            <text:p><text:span text:style-name="T1">R$ <text:s text:c="4"/>206<text:s/></text:span><text:span text:style-name="T21">.</text:span><text:span text:style-name="T1">223<text:s/></text:span><text:span text:style-name="T18">,</text:span><text:span text:style-name="T1">60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2">40715/2019</text:span></text:p>
          </table:table-cell>
          <table:table-cell office:value-type="date" office:date-value="2019-11-06T00:00:00" table:style-name="ce12">
            <text:p>06/11/2019</text:p>
          </table:table-cell>
          <table:table-cell office:value-type="string" table:number-columns-spanned="2" table:number-rows-spanned="1" table:style-name="ce79">
            <text:p><text:span text:style-name="T1">R$<text:s text:c="6"/></text:span><text:span text:style-name="T2">289<text:s/></text:span><text:span text:style-name="T20">.</text:span><text:span text:style-name="T1">607</text:span><text:span text:style-name="T18">,</text:span><text:span text:style-name="T1">85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10731/2019</text:span></text:p>
          </table:table-cell>
          <table:table-cell office:value-type="date" office:date-value="2019-04-17T00:00:00" table:style-name="ce14">
            <text:p>17/04/2019</text:p>
          </table:table-cell>
          <table:table-cell office:value-type="string" table:number-columns-spanned="2" table:number-rows-spanned="1" table:style-name="ce81">
            <text:p><text:span text:style-name="T1">R$ <text:s text:c="7"/>19</text:span><text:span text:style-name="T21">.</text:span><text:span text:style-name="T2">000</text:span><text:span text:style-name="T21">,</text:span><text:span text:style-name="T1">00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1">10250/2019</text:span></text:p>
          </table:table-cell>
          <table:table-cell office:value-type="date" office:date-value="2019-04-17T00:00:00" table:style-name="ce16">
            <text:p>17/04/2019</text:p>
          </table:table-cell>
          <table:table-cell office:value-type="string" table:number-columns-spanned="2" table:number-rows-spanned="1" table:style-name="ce83">
            <text:p><text:span text:style-name="T1">R$<text:s text:c="10"/></text:span><text:span text:style-name="T18">1</text:span><text:span text:style-name="T21">.</text:span><text:span text:style-name="T1">897<text:s/></text:span><text:span text:style-name="T21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1">12946/2019</text:span></text:p>
          </table:table-cell>
          <table:table-cell office:value-type="date" office:date-value="2019-05-09T00:00:00" table:style-name="ce18">
            <text:p>09/05/2019</text:p>
          </table:table-cell>
          <table:table-cell office:value-type="string" table:number-columns-spanned="2" table:number-rows-spanned="1" table:style-name="ce85">
            <text:p><text:span text:style-name="T2">R$ <text:s text:c="10"/>1</text:span><text:span text:style-name="T20">.</text:span><text:span text:style-name="T1">897<text:s/></text:span><text:span text:style-name="T21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1">16360/2019</text:span>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number-columns-spanned="2" table:number-rows-spanned="1" table:style-name="ce87">
            <text:p><text:span text:style-name="T1">R$<text:s text:c="11"/></text:span><text:span text:style-name="T2">1</text:span><text:span text:style-name="T21">.</text:span><text:span text:style-name="T1">897</text:span><text:span text:style-name="T20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">25353/2019</text:span></text:p>
          </table:table-cell>
          <table:table-cell office:value-type="date" office:date-value="2019-08-01T00:00:00" table:style-name="ce22">
            <text:p>01/08/2019</text:p>
          </table:table-cell>
          <table:table-cell office:value-type="string" table:number-columns-spanned="2" table:number-rows-spanned="1" table:style-name="ce89">
            <text:p><text:span text:style-name="T1">R$<text:s text:c="10"/></text:span><text:span text:style-name="T2">1</text:span><text:span text:style-name="T20">.</text:span><text:span text:style-name="T1">897</text:span><text:span text:style-name="T20">,</text:span><text:span text:style-name="T2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1">25354/2019</text:span></text:p>
          </table:table-cell>
          <table:table-cell office:value-type="date" office:date-value="2019-08-01T00:00:00" table:style-name="ce24">
            <text:p>01/08/2019</text:p>
          </table:table-cell>
          <table:table-cell office:value-type="string" table:number-columns-spanned="2" table:number-rows-spanned="1" table:style-name="ce91">
            <text:p><text:span text:style-name="T1">R$<text:s text:c="10"/></text:span><text:span text:style-name="T2">1</text:span><text:span text:style-name="T20">.</text:span><text:span text:style-name="T1">897</text:span><text:span text:style-name="T20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">29287/2019</text:span></text:p>
          </table:table-cell>
          <table:table-cell office:value-type="date" office:date-value="2019-08-23T00:00:00" table:style-name="ce26">
            <text:p>23/08/2019</text:p>
          </table:table-cell>
          <table:table-cell office:value-type="string" table:number-columns-spanned="2" table:number-rows-spanned="1" table:style-name="ce93">
            <text:p><text:span text:style-name="T1">R$<text:s text:c="10"/></text:span><text:span text:style-name="T2">1.897</text:span><text:span text:style-name="T20">,</text:span><text:span text:style-name="T2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">36</text:span><text:span text:style-name="T18">1</text:span><text:span text:style-name="T1">46/2019</text:span></text:p>
          </table:table-cell>
          <table:table-cell office:value-type="date" office:date-value="2019-10-03T00:00:00" table:style-name="ce28">
            <text:p>03/10/2019</text:p>
          </table:table-cell>
          <table:table-cell office:value-type="string" table:number-columns-spanned="2" table:number-rows-spanned="1" table:style-name="ce95">
            <text:p><text:span text:style-name="T1">R$<text:s text:c="10"/></text:span><text:span text:style-name="T2">1.897</text:span><text:span text:style-name="T21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1">38734/2019</text:span></text:p>
          </table:table-cell>
          <table:table-cell office:value-type="date" office:date-value="2019-10-17T00:00:00" table:style-name="ce30">
            <text:p>17/10/2019</text:p>
          </table:table-cell>
          <table:table-cell office:value-type="string" table:number-columns-spanned="2" table:number-rows-spanned="1" table:style-name="ce97">
            <text:p><text:span text:style-name="T22">R$<text:s text:c="12"/></text:span><text:span text:style-name="T2">1</text:span><text:span text:style-name="T23">.</text:span><text:span text:style-name="T1">897<text:s/></text:span><text:span text:style-name="T21">,</text:span><text:span text:style-name="T1">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1">
            <text:p><text:span text:style-name="T1">46417/2019</text:span></text:p>
          </table:table-cell>
          <table:table-cell office:value-type="date" office:date-value="2019-12-05T00:00:00" table:style-name="ce32">
            <text:p>05/12/2019</text:p>
          </table:table-cell>
          <table:table-cell office:value-type="string" table:number-columns-spanned="2" table:number-rows-spanned="1" table:style-name="ce99">
            <text:p><text:span text:style-name="T1">R$<text:s text:c="10"/></text:span><text:span text:style-name="T2">1.897,37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2">50500/2019</text:span></text:p>
          </table:table-cell>
          <table:table-cell office:value-type="date" office:date-value="2019-12-30T00:00:00" table:style-name="ce34">
            <text:p>30/12/2019</text:p>
          </table:table-cell>
          <table:table-cell office:value-type="string" table:style-name="ce35">
            <text:p><text:span text:style-name="T1">R$</text:span></text:p>
          </table:table-cell>
          <table:table-cell office:value-type="string" table:number-columns-spanned="1" table:number-rows-spanned="2" table:style-name="ce176">
            <text:p><text:span text:style-name="T24">      1</text:span><text:span text:style-name="T25">.</text:span><text:span text:style-name="T26">897 </text:span><text:span text:style-name="T27">,</text:span><text:span text:style-name="T26">37   </text:span></text:p>
            <text:p><text:span text:style-name="T2">1</text:span><text:span text:style-name="T23">.</text:span><text:span text:style-name="T1">58</text:span><text:span text:style-name="T18">1,27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77">
            <text:p><text:span text:style-name="T1">15594/2019</text:span></text:p>
          </table:table-cell>
          <table:covered-table-cell/>
          <table:table-cell office:value-type="date" office:date-value="2019-09-30T00:00:00" table:style-name="ce36">
            <text:p>30/09/2019</text:p>
          </table:table-cell>
          <table:table-cell office:value-type="string" table:style-name="ce37">
            <text:p><text:span text:style-name="T1">R$<text:s text:c="7"/></text:span><text:span text:style-name="T2">1</text:span><text:span text:style-name="T21">.</text:span><text:span text:style-name="T1">581</text:span><text:span text:style-name="T20">,</text:span><text:span text:style-name="T1">27</text:span></text:p>
          </table:table-cell>
          <table:table-cell office:value-type="string" table:style-name="ce38">
            <text:p><text:span text:style-name="T1">40718/2019</text:span></text:p>
          </table:table-cell>
          <table:table-cell office:value-type="date" office:date-value="2019-11-06T00:00:00" table:style-name="ce39">
            <text:p>06/11/2019</text:p>
          </table:table-cell>
          <table:table-cell office:value-type="string" table:style-name="ce40">
            <text:p><text:span text:style-name="T1">R$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314212019" table:number-columns-spanned="2" table:number-rows-spanned="3" table:style-name="ce178">
            <text:p>314212019</text:p>
          </table:table-cell>
          <table:covered-table-cell/>
          <table:table-cell office:value-type="date" office:date-value="2019-02-20T00:00:00" table:number-columns-spanned="1" table:number-rows-spanned="3" table:style-name="ce179">
            <text:p>20/02/2019</text:p>
          </table:table-cell>
          <table:table-cell office:value-type="string" table:number-columns-spanned="1" table:number-rows-spanned="3" table:style-name="ce180">
            <text:p><text:span text:style-name="T1">R$ <text:s text:c="4"/>64</text:span><text:span text:style-name="T21">.</text:span><text:span text:style-name="T1">239</text:span><text:span text:style-name="T23">,</text:span><text:span text:style-name="T1">34</text:span></text:p>
          </table:table-cell>
          <table:table-cell office:value-type="string" table:style-name="ce41">
            <text:p><text:span text:style-name="T2">10726/2019</text:span></text:p>
          </table:table-cell>
          <table:table-cell office:value-type="date" office:date-value="2019-04-17T00:00:00" table:style-name="ce42">
            <text:p>17/04/2019</text:p>
          </table:table-cell>
          <table:table-cell office:value-type="string" table:number-columns-spanned="2" table:number-rows-spanned="1" table:style-name="ce117">
            <text:p><text:span text:style-name="T1">R$<text:s text:c="8"/></text:span><text:span text:style-name="T2">50<text:s/></text:span><text:span text:style-name="T21">.</text:span><text:span text:style-name="T1">366</text:span><text:span text:style-name="T18">,</text:span><text:span text:style-name="T1">12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3">
            <text:p><text:span text:style-name="T1">12559/2019</text:span></text:p>
          </table:table-cell>
          <table:table-cell office:value-type="date" office:date-value="2019-05-06T00:00:00" table:style-name="ce44">
            <text:p>06/05/2019</text:p>
          </table:table-cell>
          <table:table-cell office:value-type="string" table:number-columns-spanned="2" table:number-rows-spanned="1" table:style-name="ce119">
            <text:p><text:span text:style-name="T1">R$<text:s text:c="9"/></text:span><text:span text:style-name="T2">6</text:span><text:span text:style-name="T20">.</text:span><text:span text:style-name="T2">936,61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<text:span text:style-name="T1">40717/2019</text:span></text:p>
          </table:table-cell>
          <table:table-cell office:value-type="date" office:date-value="2019-11-06T00:00:00" table:style-name="ce46">
            <text:p>06/11/2019</text:p>
          </table:table-cell>
          <table:table-cell office:value-type="string" table:number-columns-spanned="2" table:number-rows-spanned="1" table:style-name="ce121">
            <text:p><text:span text:style-name="T1">R$<text:s text:c="9"/></text:span><text:span text:style-name="T2">6</text:span><text:span text:style-name="T20">.</text:span><text:span text:style-name="T2">936,61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74">
            <text:p><text:span text:style-name="T1">15593/2019</text:span></text:p>
          </table:table-cell>
          <table:covered-table-cell/>
          <table:table-cell office:value-type="string" table:style-name="ce47">
            <text:p><text:span text:style-name="T1">30/09/20<text:s/></text:span><text:span text:style-name="T18">1</text:span><text:span text:style-name="T1">9</text:span></text:p>
          </table:table-cell>
          <table:table-cell office:value-type="string" table:style-name="ce48">
            <text:p><text:span text:style-name="T1">R$ <text:s text:c="3"/>85</text:span><text:span text:style-name="T21">.</text:span><text:span text:style-name="T1">388</text:span><text:span text:style-name="T21">,</text:span><text:span text:style-name="T1">36</text:span></text:p>
          </table:table-cell>
          <table:table-cell office:value-type="string" table:style-name="ce49">
            <text:p><text:span text:style-name="T1">40716/2019</text:span></text:p>
          </table:table-cell>
          <table:table-cell office:value-type="date" office:date-value="2019-11-06T00:00:00" table:style-name="ce50">
            <text:p>06/11/2019</text:p>
          </table:table-cell>
          <table:table-cell office:value-type="string" table:number-columns-spanned="2" table:number-rows-spanned="1" table:style-name="ce124">
            <text:p><text:span text:style-name="T1">R$ <text:s text:c="6"/>31</text:span><text:span text:style-name="T21">.</text:span><text:span text:style-name="T1">625</text:span><text:span text:style-name="T18">,</text:span><text:span text:style-name="T1">32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5">
            <text:p><text:span text:style-name="T1">Valor<text:s/></text:span><text:span text:style-name="T2">total<text:s/></text:span><text:span text:style-name="T1">repassado no<text:s/></text:span><text:span text:style-name="T2">exercício ( = )</text:span></text:p>
          </table:table-cell>
          <table:covered-table-cell table:number-columns-repeated="5"/>
          <table:table-cell office:value-type="string" table:number-columns-spanned="2" table:number-rows-spanned="1" table:style-name="ce128">
            <text:p><text:span text:style-name="T1">R$ <text:s text:c="5"/>867</text:span><text:span text:style-name="T18">.</text:span><text:span text:style-name="T1">095,89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5">
            <text:p><text:span text:style-name="T1">Saldo transportado do exercício anterior<text:s/></text:span><text:span text:style-name="T2">(<text:s/></text:span><text:span text:style-name="T1">+<text:s/></text:span><text:span text:style-name="T2">)</text:span></text:p>
          </table:table-cell>
          <table:covered-table-cell table:number-columns-repeated="5"/>
          <table:table-cell office:value-type="string" table:number-columns-spanned="2" table:number-rows-spanned="1" table:style-name="ce130">
            <text:p><text:span text:style-name="T1">R$<text:s text:c="20"/></text:span><text:span text:style-name="T28"><text:s/></text:span><text:span text:style-name="T29">-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1">
            <text:p><text:span text:style-name="T1">Rendimentos da aplícação financeira<text:s/></text:span><text:span text:style-name="T2">( + )</text:span></text:p>
          </table:table-cell>
          <table:covered-table-cell table:number-columns-repeated="5"/>
          <table:table-cell office:value-type="string" table:number-columns-spanned="2" table:number-rows-spanned="1" table:style-name="ce135">
            <text:p><text:span text:style-name="T1">R$ <text:s text:c="9"/>1</text:span><text:span text:style-name="T20">.</text:span><text:span text:style-name="T1">162,23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2">
            <text:p><text:span text:style-name="T1">Valor total da receita ( = )</text:span></text:p>
          </table:table-cell>
          <table:covered-table-cell table:number-columns-repeated="5"/>
          <table:table-cell office:value-type="string" table:number-columns-spanned="2" table:number-rows-spanned="1" table:style-name="ce140">
            <text:p><text:span text:style-name="T1">R$ <text:s text:c="5"/>868.258,12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3">
            <text:p><text:span text:style-name="T1">Valor das despesas aprovadas ( - )</text:span></text:p>
          </table:table-cell>
          <table:covered-table-cell table:number-columns-repeated="5"/>
          <table:table-cell office:value-type="string" table:number-columns-spanned="2" table:number-rows-spanned="1" table:style-name="ce145">
            <text:p><text:span text:style-name="T1">R$ <text:s text:c="4"/>764.714,45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68">
            <text:p><text:span text:style-name="T1">Saldo ( = )</text:span></text:p>
          </table:table-cell>
          <table:covered-table-cell table:number-columns-repeated="5"/>
          <table:table-cell office:value-type="string" table:number-columns-spanned="2" table:number-rows-spanned="1" table:style-name="ce150">
            <text:p><text:span text:style-name="T1">R$ <text:s text:c="5"/>103.543,67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69">
            <text:p><text:span text:style-name="T1">Valor glosado restituído pela entidade<text:s/></text:span><text:span text:style-name="T2">( -<text:s/></text:span><text:span text:style-name="T18">)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1">R$<text:s text:c="21"/></text:span><text:span text:style-name="T28"><text:s/></text:span><text:span text:style-name="T30">-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0">
            <text:p><text:span text:style-name="T1">Valor</text:span><text:span text:style-name="T28"><text:s/>glosado a ser restituído (<text:s/></text:span><text:span text:style-name="T31">= )</text:span></text:p>
          </table:table-cell>
          <table:covered-table-cell table:number-columns-repeated="5"/>
          <table:table-cell table:number-columns-spanned="2" table:number-rows-spanned="1" table:style-name="ce160"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67">
            <text:p><text:span text:style-name="T1">Saldo não utilizado, transportado para o exercício de 2020, conforme</text:span></text:p>
            <text:p><text:span text:style-name="T1">autorização</text:span><text:span text:style-name="T28"><text:s/>da Sr. Diretor do DCEOE (<text:s/></text:span><text:span text:style-name="T31">= )</text:span></text:p>
          </table:table-cell>
          <table:covered-table-cell table:number-columns-repeated="5"/>
          <table:table-cell office:value-type="string" table:number-columns-spanned="2" table:number-rows-spanned="1" table:style-name="ce165">
            <text:p><text:span text:style-name="T1">R$ <text:s text:c="5"/>103.543,67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">
            <text:p><text:span text:style-name="T1">Diante da documentação verificada emitimos Parecer Conclus</text:span><text:span text:style-name="T18">i</text:span><text:span text:style-name="T1">vo<text:s/></text:span><text:span text:style-name="T2">favorável<text:s/></text:span><text:span text:style-name="T32">à</text:span><text:span text:style-name="T17"><text:s/></text:span><text:span text:style-name="T1">aprovação das despesas 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<text:span text:style-name="T1">valor de R$ 764.714,45<text:s/></text:span><text:span text:style-name="T2">(Setecentos e<text:s/></text:span><text:span text:style-name="T1">sessenta e quatro mil</text:span><text:span text:style-name="T21">,<text:s/></text:span><text:span text:style-name="T1">setecentos e quatorze<text:s/></text:span><text:span text:style-name="T2">reais<text:s/></text:span><text:span text:style-name="T1">e quarenta 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<text:span text:style-name="T1">cinco centavos),<text:s text:c="2"/></text:span><text:span text:style-name="T2">ressalvando<text:s/></text:span><text:span text:style-name="T1">que a quantia de R$ 103.543,67<text:s/></text:span><text:span text:style-name="T2">(Cento<text:s/></text:span><text:span text:style-name="T1">e<text:s/></text:span><text:span text:style-name="T2">três<text:s/></text:span><text:span text:style-name="T1">mil, qu</text:span><text:span text:style-name="T18">inh</text:span><text:span text:style-name="T1">entos<text:s/></text:span><text:span text:style-name="T2">e<text:s/></text:span><text:span text:style-name="T1">qua</text:span><text:span text:style-name="T18">r</text:span><text:span text:style-name="T1">enta<text:s/></text:span><text:span text:style-name="T2">e<text:s/></text:span><text:span text:style-name="T1">três reais e sessenta e sete centavos) fo</text:span><text:span text:style-name="T21">i<text:s/></text:span><text:span text:style-name="T1">transportado<text:s/></text:span><text:span text:style-name="T2">pa</text:span><text:span text:style-name="T33">_<text:s text:c="7"/></text:span><text:span text:style-name="T1">exercício de 2020<text:s/></text:span><text:span text:style-name="T18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<text:span text:style-name="T2">'"Parecer C<text:s text:c="4"/></text:span><text:span text:style-name="T1">clus</text:span><text:span text:style-name="T18">ivo<text:s/></text:span><text:span text:style-name="T2">emitido<text:s/></text:span><text:span text:style-name="T1">em subst</text:span><text:span text:style-name="T18">i</text:span><text:span text:style-name="T1">tu</text:span><text:span text:style-name="T18">i</text:span><text:span text:style-name="T1">ção ao<text:s/></text:span><text:span text:style-name="T2">de<text:s/></text:span><text:span text:style-name="T1">nQ 241/2020,</text:span><text:span text:style-name="T2">com<text:s/></text:span><text:span text:style-name="T1">alterações<text:s/></text:span><text:span text:style-name="T2">nos campos<text:s/></text:span><text:span text:style-name="T1">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2">
            <text:p><text:span text:style-name="T18">!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<text:span text:style-name="T1">valor d</text:span><text:span text:style-name="T18">ê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<text:span text:style-name="T1">Clespesas<text:s/></text:span><text:span text:style-name="T18">a</text:span><text:span text:style-name="T1">provadas<text:s/></text:span><text:span text:style-name="T2">e<text:s/></text:span><text:span text:style-name="T1">saldo<text:s/></text:span><text:span text:style-name="T2">não<text:s/></text:span><text:span text:style-name="T1">utilizado,<text:s/></text:span><text:span text:style-name="T2">transportado<text:s/></text:span><text:span text:style-name="T1">para o<text:s/></text:span><text:span text:style-name="T2">exercício<text:s/></text:span><text:span text:style-name="T1">de 2020</text:span><text:span text:style-name="T20">.</text:span>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2:41Z</meta:creation-date>
    <dc:date>2024-04-20T23:32:42Z</dc:date>
    <meta:editing-duration>PT0S</meta:editing-duration>
  </office:meta>
</office:document-meta>
</file>