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333in" svg:width="8.25in" svg:height="11.66667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097in" svg:width="7.02431in" svg:height="2.45292in"/>
      <presentation:placeholder presentation:object="subtitle" svg:x="1.23958in" svg:y="6.54111in" svg:width="5.78472in" svg:height="2.92014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2" style:display-name="Title and Content">
      <presentation:placeholder presentation:object="title" svg:x="0.41319in" svg:y="0.46722in" svg:width="7.4375in" svg:height="1.86889in"/>
      <presentation:placeholder presentation:object="outline" svg:x="0.41319in" svg:y="2.68653in" svg:width="7.4375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3" style:display-name="Two Content">
      <presentation:placeholder presentation:object="title" svg:x="0.41319in" svg:y="0.46722in" svg:width="7.4375in" svg:height="1.86889in"/>
      <presentation:placeholder presentation:object="object" svg:x="0.41319in" svg:y="2.68653in" svg:width="3.59479in" svg:height="7.70917in"/>
      <presentation:placeholder presentation:object="object" svg:x="4.2559in" svg:y="2.68653in" svg:width="3.59479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4" style:display-name="Title Only">
      <presentation:placeholder presentation:object="title" svg:x="0.41319in" svg:y="0.46722in" svg:width="7.4375in" svg:height="1.86889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5" style:display-name="Blank"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8056in" style:print-orientation="portrait" style:register-truth-ref-style-name=""/>
    </style:page-layout>
    <style:page-layout style:name="pageLayout2">
      <style:page-layout-properties fo:page-width="8.26389in" fo:page-height="11.68056in" style:print-orientation="portrait" style:register-truth-ref-style-name=""/>
    </style:page-layout>
    <style:page-layout style:name="pageLayout3">
      <style:page-layout-properties fo:page-width="8.26389in" fo:page-height="11.68056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333in" svg:width="8.25in" svg:height="11.66667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22in" svg:width="7.4375in" svg:height="1.86889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653in" svg:width="7.4375in" svg:height="7.7091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6292in" svg:width="2.64444in" svg:height="0.58403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6292in" svg:width="1.90069in" svg:height="0.58403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6292in" svg:width="1.90069in" svg:height="0.58403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333in" svg:width="8.25in" svg:height="11.66667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097in" svg:width="7.02431in" svg:height="2.45292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111in" svg:width="5.78472in" svg:height="2.92014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6292in" svg:width="2.64444in" svg:height="0.58403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6292in" svg:width="1.90069in" svg:height="0.58403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6292in" svg:width="1.90069in" svg:height="0.58403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333in" svg:width="8.25in" svg:height="11.66667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22in" svg:width="7.4375in" svg:height="1.86889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653in" svg:width="7.4375in" svg:height="7.70917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6292in" svg:width="2.64444in" svg:height="0.58403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6292in" svg:width="1.90069in" svg:height="0.58403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6292in" svg:width="1.90069in" svg:height="0.58403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333in" svg:width="8.25in" svg:height="11.66667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22in" svg:width="7.4375in" svg:height="1.86889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653in" svg:width="3.59479in" svg:height="7.70917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653in" svg:width="3.59479in" svg:height="7.70917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6292in" svg:width="2.64444in" svg:height="0.5840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6292in" svg:width="1.90069in" svg:height="0.58403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6292in" svg:width="1.90069in" svg:height="0.58403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333in" svg:width="8.25in" svg:height="11.66667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22in" svg:width="7.4375in" svg:height="1.86889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6292in" svg:width="2.64444in" svg:height="0.5840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6292in" svg:width="1.90069in" svg:height="0.58403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6292in" svg:width="1.90069in" svg:height="0.58403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333in" svg:width="8.25in" svg:height="11.66667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6292in" svg:width="2.64444in" svg:height="0.58403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6292in" svg:width="1.90069in" svg:height="0.58403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6292in" svg:width="1.90069in" svg:height="0.58403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8:35Z</meta:creation-date>
    <dc:date>2024-04-21T15:58:36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