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131313" fo:border-bottom="thin solid #181313" fo:border-left="thin solid #1C1818" fo:border-right="thin solid #131313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-top="thin solid #181313" fo:border-bottom="none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1" style:family="table-cell" style:parent-style-name="Default" style:data-style-name="N36">
      <style:table-cell-properties fo:border-top="none" fo:border-bottom="thin solid #131313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2" style:family="table-cell" style:parent-style-name="Default" style:data-style-name="N36">
      <style:table-cell-properties fo:border-top="thin solid #131313" fo:border-bottom="thin solid #181818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3" style:family="table-cell" style:parent-style-name="Default" style:data-style-name="N0">
      <style:table-cell-properties fo:border-top="thin solid #181818" fo:border-bottom="thin solid #181313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181313" fo:border-bottom="thin solid #181818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181818" fo:border-bottom="thin solid #181313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thin solid #181313" fo:border-bottom="thin solid #181313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181313" fo:border-bottom="none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6">
      <style:table-cell-properties fo:border-top="none" fo:border-bottom="thin solid #181313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9" style:family="table-cell" style:parent-style-name="Default" style:data-style-name="N36">
      <style:table-cell-properties fo:border-top="thin solid #181313" fo:border-bottom="thin solid #181818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181818" fo:border-bottom="none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36">
      <style:table-cell-properties fo:border-top="thin solid #181313" fo:border-bottom="thin solid #181313" fo:border-left="thin solid #1C1818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23" style:family="table-cell" style:parent-style-name="Default" style:data-style-name="N0">
      <style:table-cell-properties fo:border-top="thin solid #181313" fo:border-bottom="none" fo:border-left="thin solid #1C1818" fo:border-right="thin solid #131313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27" style:family="table-cell" style:parent-style-name="Default" style:data-style-name="N39">
      <style:table-cell-properties fo:border-top="none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28" style:family="table-cell" style:parent-style-name="Default" style:data-style-name="N39">
      <style:table-cell-properties fo:border-top="thin solid #181818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C0A0A" fo:font-size="9pt" style:font-size-asian="9pt" style:font-size-complex="9pt" style:font-family-generic="swiss"/>
    </style:style>
    <style:style style:name="ce29" style:family="table-cell" style:parent-style-name="Default" style:data-style-name="N39">
      <style:table-cell-properties fo:border-top="thin solid #131313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131313" fo:border-bottom="thin solid #18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131313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131313" fo:border-bottom="thin solid #181313" fo:border-left="thin solid #18131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131313" fo:border-bottom="thin solid #18131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181313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181313" fo:border-bottom="none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-top="thin solid #181313" fo:border-bottom="none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18131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37">
      <style:table-cell-properties fo:border-top="none" fo:border-bottom="thin solid #13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45" style:family="table-cell" style:parent-style-name="Default" style:data-style-name="N37">
      <style:table-cell-properties fo:border-top="none" fo:border-bottom="thin solid #13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46" style:family="table-cell" style:parent-style-name="Default" style:data-style-name="N0">
      <style:table-cell-properties fo:border-top="none" fo:border-bottom="thin solid #13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7">
      <style:table-cell-properties fo:border-top="thin solid #131313" fo:border-bottom="thin solid #1818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49" style:family="table-cell" style:parent-style-name="Default" style:data-style-name="N37">
      <style:table-cell-properties fo:border-top="thin solid #131313" fo:border-bottom="thin solid #181818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50" style:family="table-cell" style:parent-style-name="Default" style:data-style-name="N0">
      <style:table-cell-properties fo:border-top="thin solid #131313" fo:border-bottom="thin solid #181818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131313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181818" fo:border-bottom="thin solid #18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181818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thin solid #181818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181818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181313" fo:border-bottom="thin solid #1818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181313" fo:border-bottom="thin solid #181818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181313" fo:border-bottom="thin solid #181818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181313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181818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181818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181313" fo:border-bottom="thin solid #13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thin solid #181313" fo:border-bottom="thin solid #13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thin solid #181313" fo:border-bottom="thin solid #13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181313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131313" fo:border-bottom="thin solid #18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thin solid #131313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131313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131313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74" style:family="table-cell" style:parent-style-name="Default" style:data-style-name="N37">
      <style:table-cell-properties fo:border-top="none" fo:border-bottom="thin solid #18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75" style:family="table-cell" style:parent-style-name="Default" style:data-style-name="N37">
      <style:table-cell-properties fo:border-top="none" fo:border-bottom="thin solid #181313" fo:border-left="none" fo:border-right="thin solid #18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76" style:family="table-cell" style:parent-style-name="Default" style:data-style-name="N0">
      <style:table-cell-properties fo:border-top="none" fo:border-bottom="thin solid #181313" fo:border-left="thin solid #18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181313" fo:border-bottom="thin solid #1818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181313" fo:border-bottom="thin solid #1818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181818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181818" fo:border-bottom="none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181818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18181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18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181313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181313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18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37">
      <style:table-cell-properties fo:border-top="thin solid #181313" fo:border-bottom="thin solid #1818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92" style:family="table-cell" style:parent-style-name="Default" style:data-style-name="N37">
      <style:table-cell-properties fo:border-top="thin solid #181313" fo:border-bottom="thin solid #181818" fo:border-left="none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93" style:family="table-cell" style:parent-style-name="Default" style:data-style-name="N0">
      <style:table-cell-properties fo:border-top="thin solid #181313" fo:border-bottom="thin solid #181818" fo:border-left="thin solid #13131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181313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181818" fo:border-bottom="none" fo:border-left="thin solid #131313" fo:border-right="none" style:vertical-align="top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181818" fo:border-bottom="none" fo:border-left="none" fo:border-right="thin solid #131313" style:vertical-align="top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181818" fo:border-bottom="none" fo:border-left="thin solid #131313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18181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6">
      <style:table-cell-properties fo:border-top="none" fo:border-bottom="thin solid #18181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C0A0A" fo:font-size="11pt" style:font-size-asian="11pt" style:font-size-complex="11pt" style:font-family-generic="swiss"/>
    </style:style>
    <style:style style:name="ce100" style:family="table-cell" style:parent-style-name="Default" style:data-style-name="N36">
      <style:table-cell-properties fo:border-top="none" fo:border-bottom="thin solid #181818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C0A0A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thin solid #181818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181818" fo:border-left="none" fo:border-right="thin solid #1C181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181818" fo:border-left="thin solid #1C1818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1818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181818" fo:border-bottom="thin solid #131313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181818" fo:border-bottom="thin solid #131313" fo:border-left="none" fo:border-right="thin solid #18181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181818" fo:border-bottom="thin solid #131313" fo:border-left="thin solid #181818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181818" fo:border-bottom="thin solid #131313" fo:border-left="none" fo:border-right="thin solid #1C181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181818" fo:border-bottom="thin solid #131313" fo:border-left="thin solid #1C18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181818" fo:border-bottom="thin solid #13131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131313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C0A0A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solid #131313" fo:border-bottom="none" fo:border-left="none" fo:border-right="thin solid #181818" style:vertical-align="automatic" fo:wrap-option="wrap" fo:background-color="transparent" style:repeat-content="false"/>
      <style:paragraph-properties fo:text-align="start" fo:margin-left="0cm"/>
      <style:text-properties fo:color="#0C0A0A" fo:font-size="9pt" style:font-size-asian="9pt" style:font-size-complex="9pt" style:font-family-generic="swiss"/>
    </style:style>
    <style:style style:name="ce113" style:family="table-cell" style:parent-style-name="Default" style:data-style-name="N37">
      <style:table-cell-properties fo:border-top="thin solid #131313" fo:border-bottom="none" fo:border-left="thin solid #181818" fo:border-right="none" style:vertical-align="automatic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14" style:family="table-cell" style:parent-style-name="Default" style:data-style-name="N37">
      <style:table-cell-properties fo:border-top="thin solid #131313" fo:border-bottom="none" fo:border-left="none" fo:border-right="thin solid #1C1818" style:vertical-align="automatic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15" style:family="table-cell" style:parent-style-name="Default" style:data-style-name="N0">
      <style:table-cell-properties fo:border-top="thin solid #131313" fo:border-bottom="none" fo:border-left="thin solid #1C1818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131313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181818" fo:border-bottom="thin solid #131313" fo:border-left="thin solid #000000" fo:border-right="thin solid #18181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181818" fo:border-bottom="thin solid #131313" fo:border-left="thin solid #181818" fo:border-right="thin solid #1C181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36">
      <style:table-cell-properties fo:border-top="thin solid #131313" fo:border-bottom="none" fo:border-left="thin solid #000000" fo:border-right="thin solid #181818" style:vertical-align="automatic" fo:wrap-option="wrap" fo:background-color="transparent" style:repeat-content="false"/>
      <style:paragraph-properties fo:text-align="start" fo:margin-left="0cm"/>
      <style:text-properties fo:color="#0C0A0A" fo:font-size="9pt" style:font-size-asian="9pt" style:font-size-complex="9pt" style:font-family-generic="swiss"/>
    </style:style>
    <style:style style:name="ce120" style:family="table-cell" style:parent-style-name="Default" style:data-style-name="N37">
      <style:table-cell-properties fo:border-top="thin solid #131313" fo:border-bottom="none" fo:border-left="thin solid #181818" fo:border-right="thin solid #1C1818" style:vertical-align="automatic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21" style:family="table-cell" style:parent-style-name="Default" style:data-style-name="N0">
      <style:table-cell-properties fo:border-top="thin solid #181818" fo:border-bottom="none" fo:border-left="thin solid #131313" fo:border-right="thin solid #131313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36">
      <style:table-cell-properties fo:border-top="none" fo:border-bottom="thin solid #181818" fo:border-left="thin solid #000000" fo:border-right="thin solid #181818" style:vertical-align="top" fo:wrap-option="wrap" fo:background-color="transparent" style:repeat-content="false"/>
      <style:paragraph-properties fo:text-align="start" fo:margin-left="0cm"/>
      <style:text-properties fo:color="#0C0A0A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181818" fo:border-left="thin solid #181818" fo:border-right="thin solid #1C1818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none" fo:border-bottom="none" fo:border-left="thin solid #13131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thin solid #181313" fo:border-left="thin solid #13131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37">
      <style:table-cell-properties fo:border-top="thin solid #181313" fo:border-bottom="thin solid #181818" fo:border-left="thin solid #131313" fo:border-right="thin solid #13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27" style:family="table-cell" style:parent-style-name="Default" style:data-style-name="N37">
      <style:table-cell-properties fo:border-top="none" fo:border-bottom="thin solid #181313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28" style:family="table-cell" style:parent-style-name="Default" style:data-style-name="N0">
      <style:table-cell-properties fo:border-top="thin solid #181313" fo:border-bottom="thin solid #181818" fo:border-left="thin solid #13131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thin solid #181818" fo:border-bottom="none" fo:border-left="thin solid #131313" fo:border-right="thin solid #13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thin solid #131313" fo:border-bottom="thin solid #181313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thin solid #181313" fo:border-bottom="none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none" fo:border-bottom="none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181313" fo:border-bottom="thin solid #181818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fo:border-top="thin solid #181818" fo:border-bottom="thin solid #181313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181313" fo:border-bottom="thin solid #131313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37">
      <style:table-cell-properties fo:border-top="none" fo:border-bottom="thin solid #131313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37" style:family="table-cell" style:parent-style-name="Default" style:data-style-name="N37">
      <style:table-cell-properties fo:border-top="thin solid #131313" fo:border-bottom="thin solid #181818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C0A0A" style:font-family-generic="swiss"/>
    </style:style>
    <style:style style:name="ce138" style:family="table-cell" style:parent-style-name="Default" style:data-style-name="N0">
      <style:table-cell-properties fo:border-top="thin solid #131313" fo:border-bottom="thin solid #181313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none" fo:border-left="thin solid #131313" fo:border-right="thin solid #181313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C0A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C0A0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C0A0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C0A0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C0A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C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C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C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3A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A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C0A0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C0A0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3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C0A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C0A0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C0A0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C0A0A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49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23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6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6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C0A0A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C0A0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C0A0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C0A0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6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26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26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C0A0A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0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C0A0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C0A0A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B69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80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6B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7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807E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B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B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44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6B69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26242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6B69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2624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624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89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<text:span text:style-name="T2">&amp;iiLa<text:s/></text:span><text:span text:style-name="T3"><text:s/>-<text:s text:c="5"/></text:span><text:span text:style-name="T4">aer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PREFEITURA DE 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">SECRETAR.IA DE EDUCAÇÃO GABINETE DA SUBSECRETÁ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ARECER CONCLUSIVO DO EXERCÍCIO 2021<text:s/></text:span><text:span text:style-name="T1">N"</text:span><text:span text:style-name="T7">.</text:span><text:span text:style-name="T5">5'1202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Órglo Concessor: Prefeitura<text:s/></text:span><text:span text:style-name="T6">de</text:span><text:span text:style-name="T5"><text:s/>Ouarulhos -Secreta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Entidade: <text:s text:c="11"/>Associação Caltural Biqutnba Cabuç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Endereço: <text:s text:c="5"/>Avcaida Nova Tabolo.</text:span><text:span text:style-name="T1">n</text:span><text:span text:style-name="T7">•<text:s/></text:span><text:span text:style-name="T5">181 - Jardim<text:s/></text:span><text:span text:style-name="T1">Nova</text:span><text:span text:style-name="T7"><text:s/></text:span><text:span text:style-name="T5">Taboio - GuarulbosJS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CNPJ<text:s/></text:span><text:span text:style-name="T8">aº:<text:s text:c="11"/></text:span><text:span text:style-name="T5">16.499.'4)1/0002-8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">Termo de <text:s text:c="7"/>00012412019-SESE03- 5 anos Colaboração nº: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5">P.A. de <text:s text:c="14"/>67.710/2018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5">Celeb111çlo n•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">Em<text:s/></text:span><text:span text:style-name="T5">atendimento ao constante no termo em referencia e às<text:s/></text:span><text:span text:style-name="T9">Instrnç.õcs<text:s/></text:span><text:span text:style-name="T5">nº<text:s/></text:span><text:span text:style-name="T9">o<text:s/></text:span><text:span text:style-name="T5">112020 do Tn'bunal<text:s/></text:span><text:span text:style-name="T7">de<text:s/></text:span><text:span text:style-name="T5">Contas do Estado de São Paulo<text:s/></text:span><text:span text:style-name="T8">procedem.os<text:s/></text:span><text:span text:style-name="T5">à verificação da Prestação de Contas recebidas da entidade Associação Cultural Biquínba Cahuçu, referento ao exercício de 2021, conforme consta no P.A</text:span><text:span text:style-name="T10">.</text:span><text:span text:style-name="T5">de prestação<text:s/></text:span><text:span text:style-name="T7">de<text:s/></text:span><text:span text:style-name="T5">contas<text:s/></text:span><text:span text:style-name="T8">ng</text:span><text:span text:style-name="T11">.<text:s/></text:span><text:span text:style-name="T5">1453312021 e com base nos documentos analisados atestamos que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">I • a Entidade beneficimia funciona gulannente em sua sede<text:s/></text:span><text:span text:style-name="T7">à<text:s/></text:span><text:span text:style-name="T5">Avenida Nova Taboao, nº 181 •<text:s/></text:span><text:span text:style-name="T7">Jardim<text:s/></text:span><text:span text:style-name="T5">Nova Taboão - Ouarulhos/SP,<text:s/></text:span><text:span text:style-name="T7">é<text:s/></text:span><text:span text:style-name="T5">uma Entidade sem fms lucrativos, que tem por finaUdad<text:s/></text:span><text:span text:style-name="T8">estatutária:<text:s/></text:span><text:span text:style-name="T5">No desenvolvimento<text:s/></text:span><text:span text:style-name="T6">de</text:span><text:span text:style-name="T5"><text:s/>suas atividades a Associação observar! os princípios da legalidade, impessoalidade, moralidade, publicidade, economicidade e<text:s/></text:span><text:span text:style-name="T6">da</text:span><text:span text:style-name="T5"><text:s/>eficiência e não fará quaisquer discriminações,<text:s/></text:span><text:span text:style-name="T6">não</text:span><text:span text:style-name="T5"><text:s/>admitindo controvérsias de<text:s/></text:span><text:span text:style-name="T1">ruça,</text:span><text:span text:style-name="T7"><text:s/></text:span><text:span text:style-name="T5">credo religioso, cor, gbiero ou politico-partídária.s em suas atividades, depend!ncia ou quadro<text:s/></text:span><text:span text:style-name="T8">de associados.; o<text:s/></text:span><text:span text:style-name="T5">objeto do<text:s/></text:span><text:span text:style-name="T8">presente termo<text:s/></text:span><text:span text:style-name="T5">de colaboração é<text:s/></text:span><text:span text:style-name="T6">QOOpcração</text:span><text:span text:style-name="T5"><text:s/></text:span><text:span text:style-name="T8">técnica e financeira vÍSB.Ddo<text:s/></text:span><text:span text:style-name="T5">disciplinar os esforços conjuntos a serem realizados pelo Municfpio e pela Instituição,<text:s/></text:span><text:span text:style-name="T1">para</text:span><text:span text:style-name="T7"><text:s/></text:span><text:span text:style-name="T5">o desenvolvimento complementar da educação<text:s/></text:span><text:span text:style-name="T8">põblica<text:s/></text:span><text:span text:style-name="T5">e gtatuíta<text:s/></text:span><text:span text:style-name="T6">pr</text:span><text:span text:style-name="T5"><text:s/>pela Rede Municipal<text:s/></text:span><text:span text:style-name="T6">de</text:span><text:span text:style-name="T5"><text:s/>Guarulhos, na modalidade "Educação Básica - Educação Infantil/Creche".;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8">II - (qaadro a seeuir)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">m -<text:s/></text:span><text:span text:style-name="T5">as prestações de contas foram recebidas em:<text:s/></text:span><text:span text:style-name="T13">:</text:span><text:span text:style-name="T14">ntoS/'2021,<text:s/></text:span><text:span text:style-name="T5">07/1012021 e 11/02/2022;<text:s/></text:span><text:span text:style-name="T6">não</text:span><text:span text:style-name="T5"><text:s/>houve aplicação de<text:s/></text:span><text:span text:style-name="T8">sanções por eventuais ausências<text:s/></text:span><text:span text:style-name="T6">de</text:span><text:span text:style-name="T5"><text:s/></text:span><text:span text:style-name="T8">comprovação ou desvio<text:s/></text:span><text:span text:style-name="T5">de<text:s/></text:span><text:span text:style-name="T8">fmalidade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">IV ·</text:span><text:span text:style-name="T5">(quadro a seguir)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V - nlo houve<text:s/></text:span><text:span text:style-name="T8">devolução<text:s/></text:span><text:span text:style-name="T5">de eventuaís glosas ou saldos; houve autoriülçllti<text:s/></text:span><text:span text:style-name="T8">para<text:s/></text:span><text:span text:style-name="T5">utilização de<text:s/></text:span><text:span text:style-name="T8">saldos<text:s/></text:span><text:span text:style-name="T5">em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8">exercício subsequente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">VI -</text:span><text:span text:style-name="T5">as atividades<text:s/></text:span><text:span text:style-name="T7">desenvolvidas com as verbas públi<text:s/></text:span><text:span text:style-name="T5">repassadas<text:s/></text:span><text:span text:style-name="T7">se<text:s/></text:span><text:span text:style-name="T5">compatibilizam<text:s/></text:span><text:span text:style-name="T7">com as<text:s/></text:span><text:span text:style-name="T5">metas<text:s/></text:span><text:span text:style-name="T7">propostas<text:s/></text:span><text:span text:style-name="T8">e os resultados alcançados e estão em<text:s/></text:span><text:span text:style-name="T5">conformidade<text:s/></text:span><text:span text:style-name="T9">com<text:s/></text:span><text:span text:style-name="T8">o<text:s/></text:span><text:span text:style-name="T9">objeto<text:s/></text:span><text:span text:style-name="T6">do</text:span><text:span text:style-name="T5"><text:s/></text:span><text:span text:style-name="T8">repasse e o<text:s/></text:span><text:span text:style-name="T5">rupectivo plano de trabalho e de<text:s/></text:span><text:span text:style-name="T15">metas</text:span><text:span text:style-name="T16"><text:s/></text:span><text:span text:style-name="T5">pactuadas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7">VII<text:s/></text:span><text:span text:style-name="T17">-<text:s/></text:span><text:span text:style-name="T7">foram parcialm.enh! cumpridu<text:s/></text:span><text:span text:style-name="T18">H</text:span><text:span text:style-name="T19"><text:s/></text:span><text:span text:style-name="T7">cl!u::i.ulas pactuadas <text:s/>m conformidade com a regulamentaçlo que rege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5">a matéria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">vm -<text:s/></text:span><text:span text:style-name="T5">os documentos comprobatórios <text:s/>dos<text:s/></text:span><text:span text:style-name="T8">gastos<text:s/></text:span><text:span text:style-name="T5">efetua.d&lt;&gt;$ com<text:s/></text:span><text:span text:style-name="T21">os<text:s/></text:span><text:span text:style-name="T5">recursos<text:s/></text:span><text:span text:style-name="T6">da</text:span><text:span text:style-name="T5"><text:s/>parceria <text:s/>foram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disponibilizados<text:s/></text:span><text:span text:style-name="T6">pela</text:span><text:span text:style-name="T5"><text:s/>entidade e foram devidamente <text:s/>contabilizados, conforme atestado pelo contador da beneficiária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IX -</text:span><text:span text:style-name="T8">não ae aplica, conforme<text:s/></text:span><text:span text:style-name="T5">§1</text:span><text:span text:style-name="T8">º<text:s/></text:span><text:span text:style-name="T5">do artigo 200 das Instruções nº O 112020 - TCESP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X -<text:s/></text:span><text:span text:style-name="T6">os</text:span><text:span text:style-name="T5"><text:s/></text:span><text:span text:style-name="T9">origimlis<text:s/></text:span><text:span text:style-name="T6">àos</text:span><text:span text:style-name="T5"><text:s/>comprovantes<text:s/></text:span><text:span text:style-name="T8">de<text:s/></text:span><text:span text:style-name="T5">gastos<text:s/></text:span><text:span text:style-name="T6">contém</text:span><text:span text:style-name="T5"><text:s/>a identificação<text:s/></text:span><text:span text:style-name="T6">da</text:span><text:span text:style-name="T5"><text:s/>Entidade, o tipo de repasse, o número do ajuste e o<text:s/></text:span><text:span text:style-name="T1">órgão</text:span><text:span text:style-name="T7"><text:s/></text:span><text:span text:style-name="T5">rep!USador<text:s/></text:span><text:span text:style-name="T8">a<text:s/></text:span><text:span text:style-name="T5">que se referem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XI - houve regularidade<text:s text:c="2"/></text:span><text:span text:style-name="T6">do!</text:span><text:span text:style-name="T5"><text:s/>recolhimentos <text:s/>de encargos <text:s/>trabalhistas, <text:s/>conforme <text:s/>as respectivas <text:s/>certidões atualiz.adas, disponibilizadas pela entidade<text:s/></text:span><text:span text:style-name="T7">parceíra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Xll -<text:s/></text:span><text:span text:style-name="T7">nlo<text:s/></text:span><text:span text:style-name="T1">formn</text:span><text:span text:style-name="T7"><text:s/></text:span><text:span text:style-name="T5">atendidos de modo satisfatório aos princípios<text:s/></text:span><text:span text:style-name="T6">da</text:span><text:span text:style-name="T5"><text:s/>legalidade, ímpessoalidade, moralidade, publicidade, eficiência., motivação e interesse público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XUI<text:s/></text:span><text:span text:style-name="T22">-<text:s/></text:span><text:span text:style-name="T5">Responsável pelo Departamento<text:s/></text:span><text:span text:style-name="T6">de</text:span><text:span text:style-name="T5"><text:s/>Controle Interno<text:s/></text:span><text:span text:style-name="T23">-<text:s/></text:span><text:span text:style-name="T5">CGMO l, <text:s/>Rodrigo Souza Santos, CPF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5">359.81,908-60<text:s/></text:span><text:span text:style-name="T23">-<text:s/></text:span><text:span text:style-name="T5">Diretor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XIV -foram<text:s/></text:span><text:span text:style-name="T7">realizadas<text:s/></text:span><text:span text:style-name="T5">visitas<text:s/></text:span><text:span text:style-name="T6">in</text:span><text:span text:style-name="T5">loco elou virtuais pelo órgão concessor, conforme ReJatórios dos Setores responsáveis;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7">Página l de 2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">PREFEITURA<text:s/></text:span><text:span text:style-name="T6">D</text:span><text:span text:style-name="T5">E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8">SECRETARIA <text:s/>D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6">GABINETE<text:s/></text:span><text:span text:style-name="T8">DA</text:span><text:span text:style-name="T24"><text:s/></text:span><text:span text:style-name="T6">SUBSECRETÁRIA 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5">II e IV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ORIGEM DO RECURSO MUNICIPAL:<text:s text:c="19"/></text:span><text:span text:style-name="T15">}{$<text:s text:c="23"/></text:span><text:span text:style-name="T16"><text:s/></text:span><text:span text:style-name="T5">l.067.886,5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FONTE DE RECURSO: MDE -MANUTENÇÃO E DESENVOLVIMENTO DA EDUCAC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">Nota de Empenho<text:s text:c="43"/></text:span><text:span text:style-name="T6">Ordem</text:span><text:span text:style-name="T5"><text:s/>de<text:s/></text:span><text:span text:style-name="T9">Pae:amen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5">Número</text:span></text:p>
            <text:p><text:span text:style-name="T8">102012021</text:span></text:p>
          </table:table-cell>
          <table:table-cell office:value-type="string" table:number-columns-spanned="2" table:number-rows-spanned="1" table:style-name="ce138">
            <text:p><text:span text:style-name="T8">Data 22</text:span><text:span text:style-name="T25">/</text:span><text:span text:style-name="T8">0112021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R$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float" office:value="185212021" table:style-name="ce9">
            <text:p>185212021</text:p>
          </table:table-cell>
          <table:table-cell office:value-type="string" table:number-columns-spanned="2" table:number-rows-spanned="1" table:style-name="ce131">
            <text:p><text:span text:style-name="T26">2</text:span><text:span text:style-name="T5">9/0It2021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8">RS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85312021" table:style-name="ce10">
            <text:p>185312021</text:p>
          </table:table-cell>
          <table:table-cell office:value-type="string" table:number-columns-spanned="2" table:number-rows-spanned="1" table:style-name="ce139">
            <text:p><text:span text:style-name="T5">29/0li202l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4">R$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112021" table:style-name="ce11">
            <text:p>794112021</text:p>
          </table:table-cell>
          <table:table-cell office:value-type="date" office:date-value="2021-03-02T00:00:00" table:number-columns-spanned="2" table:number-rows-spanned="1" table:style-name="ce136">
            <text:p>02/03/2021</text:p>
          </table:table-cell>
          <table:covered-table-cell/>
          <table:table-cell office:value-type="string" table:number-columns-spanned="2" table:number-rows-spanned="1" table:style-name="ce46">
            <text:p><text:span text:style-name="T5">R.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870812021" table:style-name="ce12">
            <text:p>870812021</text:p>
          </table:table-cell>
          <table:table-cell office:value-type="date" office:date-value="2021-03-22T00:00:00" table:number-columns-spanned="2" table:number-rows-spanned="1" table:style-name="ce137">
            <text:p>22/03/2021</text:p>
          </table:table-cell>
          <table:covered-table-cell/>
          <table:table-cell office:value-type="string" table:number-columns-spanned="2" table:number-rows-spanned="1" table:style-name="ce50">
            <text:p><text:span text:style-name="T7">R$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<text:span text:style-name="T7">17007/2021</text:span></text:p>
          </table:table-cell>
          <table:table-cell office:value-type="string" table:number-columns-spanned="2" table:number-rows-spanned="1" table:style-name="ce134">
            <text:p><text:span text:style-name="T5">1 J<text:s/></text:span><text:span text:style-name="T26">/</text:span><text:span text:style-name="T5">0512021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7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2077812021" table:style-name="ce14">
            <text:p>2077812021</text:p>
          </table:table-cell>
          <table:table-cell office:value-type="string" table:number-columns-spanned="2" table:number-rows-spanned="1" table:style-name="ce133">
            <text:p><text:span text:style-name="T5">] 5!06/2021</text:span></text:p>
          </table:table-cell>
          <table:covered-table-cell/>
          <table:table-cell office:value-type="string" table:number-columns-spanned="2" table:number-rows-spanned="1" table:style-name="ce58">
            <text:p><text:span text:style-name="T7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5">
            <text:p><text:span text:style-name="T5">23237f2021</text:span></text:p>
          </table:table-cell>
          <table:table-cell office:value-type="string" table:number-columns-spanned="2" table:number-rows-spanned="1" table:style-name="ce134">
            <text:p><text:span text:style-name="T5">18</text:span><text:span text:style-name="T26">/</text:span><text:span text:style-name="T5">0612021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5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6">
            <text:p><text:span text:style-name="T5">26880/2021</text:span></text:p>
          </table:table-cell>
          <table:table-cell office:value-type="string" table:number-columns-spanned="2" table:number-rows-spanned="1" table:style-name="ce135">
            <text:p><text:span text:style-name="T5">05/0712021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7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6">
            <text:p><text:span text:style-name="T5">26973/2021</text:span></text:p>
          </table:table-cell>
          <table:table-cell office:value-type="string" table:number-columns-spanned="2" table:number-rows-spanned="1" table:style-name="ce130">
            <text:p><text:span text:style-name="T5">06/07(2021</text:span></text:p>
          </table:table-cell>
          <table:covered-table-cell/>
          <table:table-cell office:value-type="string" table:number-columns-spanned="2" table:number-rows-spanned="1" table:style-name="ce68">
            <text:p><text:span text:style-name="T1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7">
            <text:p><text:span text:style-name="T5">27992f2021</text:span></text:p>
          </table:table-cell>
          <table:table-cell office:value-type="string" table:number-columns-spanned="2" table:number-rows-spanned="1" table:style-name="ce131">
            <text:p><text:span text:style-name="T5">03</text:span><text:span text:style-name="T26">/</text:span><text:span text:style-name="T5">0812021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8">RS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3382212021" table:style-name="ce10">
            <text:p>3382212021</text:p>
          </table:table-cell>
          <table:table-cell office:value-type="string" table:number-columns-spanned="2" table:number-rows-spanned="1" table:style-name="ce132">
            <text:p><text:span text:style-name="T7">17f08/2021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27">R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912021" table:style-name="ce18">
            <text:p>3683912021</text:p>
          </table:table-cell>
          <table:table-cell office:value-type="date" office:date-value="2021-09-13T00:00:00" table:number-columns-spanned="2" table:number-rows-spanned="1" table:style-name="ce127">
            <text:p>13/09/2021</text:p>
          </table:table-cell>
          <table:covered-table-cell/>
          <table:table-cell office:value-type="string" table:number-columns-spanned="2" table:number-rows-spanned="1" table:style-name="ce76">
            <text:p><text:span text:style-name="T7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4131812021" table:style-name="ce19">
            <text:p>4131812021</text:p>
          </table:table-cell>
          <table:table-cell office:value-type="string" table:number-columns-spanned="2" table:number-rows-spanned="1" table:style-name="ce128">
            <text:p><text:span text:style-name="T5">05/10/2021</text:span><text:span text:style-name="T26">.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7">R$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20">
            <text:p><text:span text:style-name="T5">43924.fl.02 l</text:span></text:p>
          </table:table-cell>
          <table:table-cell office:value-type="string" table:number-columns-spanned="2" table:number-rows-spanned="1" table:style-name="ce129">
            <text:p><text:span text:style-name="T5">09111/2021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28">RS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21">
            <text:p><text:span text:style-name="T5">49396/2021</text:span></text:p>
          </table:table-cell>
          <table:table-cell office:value-type="string" table:number-columns-spanned="2" table:number-rows-spanned="1" table:style-name="ce124">
            <text:p><text:span text:style-name="T5">18111/2021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28">RS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8112021" table:style-name="ce18">
            <text:p>5248112021</text:p>
          </table:table-cell>
          <table:table-cell office:value-type="string" table:number-columns-spanned="2" table:number-rows-spanned="1" table:style-name="ce125">
            <text:p><text:span text:style-name="T5">10/12!2021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6">RS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2799312021" table:style-name="ce22">
            <text:p>2799312021</text:p>
          </table:table-cell>
          <table:table-cell office:value-type="date" office:date-value="2021-08-03T00:00:00" table:number-columns-spanned="2" table:number-rows-spanned="1" table:style-name="ce126">
            <text:p>03/08/2021</text:p>
          </table:table-cell>
          <table:covered-table-cell/>
          <table:table-cell office:value-type="string" table:number-columns-spanned="2" table:number-rows-spanned="1" table:style-name="ce93">
            <text:p><text:span text:style-name="T15">R$</text:span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23">
            <text:p><text:span text:style-name="T5">39320/2021</text:span></text:p>
            <text:p><text:span text:style-name="T29">-</text:span></text:p>
          </table:table-cell>
          <table:table-cell office:value-type="string" table:number-columns-spanned="2" table:number-rows-spanned="1" table:style-name="ce121">
            <text:p><text:span text:style-name="T5">13/1012021</text:span></text:p>
            <text:p><text:span text:style-name="T30">-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7">R$</text:span></text:p>
            <text:p><text:span text:style-name="T1">R$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">
            <text:p><text:span text:style-name="T8">Número <text:s text:c="15"/>Data<text:s text:c="19"/></text:span><text:span text:style-name="T5">Val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1186/202 l <text:s text:c="7"/>18/011202 l<text:s text:c="4"/></text:span><text:span text:style-name="T7">R$<text:s text:c="7"/></text:span><text:span text:style-name="T8">18.131,5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2664612021 <text:s text:c="6"/>22/1212021<text:s text:c="5"/></text:span><text:span text:style-name="T15">R$<text:s text:c="4"/></text:span><text:span text:style-name="T16"><text:s/></text:span><text:span text:style-name="T7">349.360,7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">VaJo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">3.745;65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1640985" table:style-name="ce24">
            <text:p>11,640,985</text:p>
          </table:table-cell>
          <table:table-cell table:number-columns-repeated="16383" table:style-name="ce1"/>
        </table:table-row>
        <table:table-row table:style-name="ro4">
          <table:table-cell office:value-type="float" office:value="7197974" table:style-name="ce24">
            <text:p>7,197,974</text:p>
          </table:table-cell>
          <table:table-cell table:number-columns-repeated="16383" table:style-name="ce1"/>
        </table:table-row>
        <table:table-row table:style-name="ro4">
          <table:table-cell office:value-type="float" office:value="17424161" table:style-name="ce24">
            <text:p>17,424,16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31">4</text:span><text:span text:style-name="T7">.3</text:span><text:span text:style-name="T31">2</text:span><text:span text:style-name="T7">2 8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4.322 8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90.000 00 90.000,00 4.322.8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90</text:span><text:span text:style-name="T32">.</text:span><text:span text:style-name="T6">000 00</text:span><text:span text:style-name="T5"><text:s/></text:span><text:span text:style-name="T6">82.870.55</text:span><text:span text:style-name="T5"><text:s/></text:span><text:span text:style-name="T1">6.484</text:span><text:span text:style-name="T33">,</text:span><text:span text:style-name="T1">23</text:span><text:span text:style-name="T7"><text:s/></text:span><text:span text:style-name="T6">93.696.66</text:span><text:span text:style-name="T5"><text:s/></text:span><text:span text:style-name="T6">93.696,66</text:span><text:span text:style-name="T5"><text:s/></text:span><text:span text:style-name="T6">93</text:span><text:span text:style-name="T32">.</text:span><text:span text:style-name="T6">696 66</text:span><text:span text:style-name="T5"><text:s/></text:span><text:span text:style-name="T6">6.484,23</text:span><text:span text:style-name="T5"><text:s/></text:span><text:span text:style-name="T6">24.576,5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<text:span text:style-name="T1">8.517 88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851788" table:style-name="ce24">
            <text:p>851,788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6">
            <text:p><text:span text:style-name="T34">-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96112020" table:number-columns-spanned="2" table:number-rows-spanned="1" table:style-name="ce122">
            <text:p>96112020</text:p>
          </table:table-cell>
          <table:covered-table-cell/>
          <table:table-cell office:value-type="string" table:number-columns-spanned="2" table:number-rows-spanned="1" table:style-name="ce123">
            <text:p><text:span text:style-name="T5">01/0 l/2021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5">R$</text:span></text:p>
          </table:table-cell>
          <table:covered-table-cell/>
          <table:table-cell office:value-type="float" office:value="120155.5" table:style-name="ce27">
            <text:p>120,155.5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17">
            <text:p><text:span text:style-name="T5">17425/2020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">01/0112021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15">R$</text:span></text:p>
          </table:table-cell>
          <table:covered-table-cell/>
          <table:table-cell office:value-type="float" office:value="71979.740000000005" table:style-name="ce28">
            <text:p>71,979.74</text:p>
          </table:table-cell>
          <table:table-cell table:number-columns-repeated="16377"/>
        </table:table-row>
        <table:table-row table:style-name="ro12">
          <table:table-cell office:value-type="float" office:value="118512021" table:number-columns-spanned="2" table:number-rows-spanned="1" table:style-name="ce119">
            <text:p>118512021</text:p>
          </table:table-cell>
          <table:covered-table-cell/>
          <table:table-cell office:value-type="date" office:date-value="2021-01-18T00:00:00" table:number-columns-spanned="2" table:number-rows-spanned="1" table:style-name="ce120">
            <text:p>18/01/2021</text:p>
          </table:table-cell>
          <table:covered-table-cell/>
          <table:table-cell office:value-type="string" table:number-columns-spanned="2" table:number-rows-spanned="1" table:style-name="ce115">
            <text:p><text:span text:style-name="T1">R$</text:span></text:p>
          </table:table-cell>
          <table:covered-table-cell/>
          <table:table-cell office:value-type="float" office:value="993221.52" table:style-name="ce29">
            <text:p>993,221.52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<text:span text:style-name="T5">Valor total repassado no exercício (<text:s/></text:span><text:span text:style-name="T29">='<text:s/></text:span><text:span text:style-name="T28">RS</text:span><text:span text:style-name="T9"><text:s/></text:span><text:span text:style-name="T5">Ul67.886 S7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">Saldo n</text:span><text:span text:style-name="T26">·</text:span><text:span text:style-name="T5">ansportado do exercício anterior (<text:s/></text:span><text:span text:style-name="T24">+<text:s/></text:span><text:span text:style-name="T8"><text:s/></text:span><text:span text:style-name="T7">R$ <text:s text:c="4"/>208.504 40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">Rendimentos da aolicacão financeira (<text:s/></text:span><text:span text:style-name="T7">+<text:s/></text:span><text:span text:style-name="T5">1<text:s/></text:span><text:span text:style-name="T7">R$ <text:s text:c="7"/>7.334.19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">Valor total da receita<text:s/></text:span><text:span text:style-name="T14">(<text:s/></text:span><text:span text:style-name="T1">=</text:span><text:span text:style-name="T7"><text:s/></text:span><text:span text:style-name="T5">l<text:s text:c="2"/></text:span><text:span text:style-name="T6">RS<text:s text:c="2"/></text:span><text:span text:style-name="T5"><text:s/>1.283.725.16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5">-<text:s text:c="2"/></text:span><text:span text:style-name="T5">Valor das despesas aorovadas C -<text:s text:c="3"/></text:span><text:span text:style-name="T7">R$<text:s text:c="2"/></text:span><text:span text:style-name="T5">1.033.93 46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">Saldo<text:s/></text:span><text:span text:style-name="T14">( '"' :<text:s text:c="3"/></text:span><text:span text:style-name="T1">RS<text:s text:c="5"/></text:span><text:span text:style-name="T7"><text:s/>250.131.7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Valor ruosado restitu<text:s/></text:span><text:span text:style-name="T26">í</text:span><text:span text:style-name="T5">do oela entidade ( -<text:s/></text:span><text:span text:style-name="T26">'<text:s text:c="2"/></text:span><text:span text:style-name="T6">RS<text:s text:c="15"/></text:span><text:span text:style-name="T5"><text:s/></text:span><text:span text:style-name="T36">-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Valor<text:s/></text:span><text:span text:style-name="T7">1!losado<text:s/></text:span><text:span text:style-name="T5">a ser descontado<text:s/></text:span><text:span text:style-name="T14">(<text:s/></text:span><text:span text:style-name="T6">=</text:span><text:span text:style-name="T5"><text:s/>1<text:s text:c="2"/></text:span><text:span text:style-name="T37">R</text:span><text:span text:style-name="T12">'<text:s/></text:span><text:span text:style-name="T5">28.590.40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5">Saldo o§o utilizado, transportado para o exercício de 2022 (<text:s/></text:span><text:span text:style-name="T1">=)</text:span><text:span text:style-name="T7"><text:s/></text:span><text:span text:style-name="T28">RS</text:span><text:span text:style-name="T9"><text:s/></text:span><text:span text:style-name="T5">221.541,3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5">DiBTite da documentação verificada emitimos Parecer Conclusivo favorável<text:s/></text:span><text:span text:style-name="T26">à a</text:span><text:span text:style-name="T5">provação<text:s/></text:span><text:span text:style-name="T6">das</text:span><text:span text:style-name="T5"><text:s/>despesas no valor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de R$ 1.033.593</text:span><text:span text:style-name="T26">,</text:span><text:span text:style-name="T5">46, destacando que a quantia de RS 221.541,30 foi transportada para o exercício de 2022 e a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5">quantia de RS 28.590</text:span><text:span text:style-name="T26">,</text:span><text:span text:style-name="T5">40 será descontada nos próximos repasses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Gestora da <text:s text:c="4"/>ceria e Subsecre <text:s text:c="5"/>de 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5">Respondendo cumulativamente pelas atribuições do cargo de Secretário da Educação</text:span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<text:span text:style-name="T7">Portaria nº <text:s/>1046f20!2-GP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8">·</text:span><text:span text:style-name="T5">-</text:span><text:span text:style-name="T38">-</text:span><text:span text:style-name="T5">-</text:span><text:span text:style-name="T39">-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5">-</text:span><text:span text:style-name="T40">---</text:span><text:span text:style-name="T32">-<text:s text:c="2"/></text:span><text:span text:style-name="T41">-.--<text:s/></text:span><text:span text:style-name="T42">--</text:span><text:span text:style-name="T43">-·</text:span><text:span text:style-name="T44">·</text:span>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span text:style-name="T15">Página 2 de 2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5">-<text:s/></text:span><text:span text:style-name="T7">--</text:span><text:span text:style-name="T46">- <text:s/>- -<text:s text:c="3"/></text:span><text:span text:style-name="T47">-</text:span><text:span text:style-name="T48">-</text:span><text:span text:style-name="T49">-</text:span><text:span text:style-name="T50">-</text:span><text:span text:style-name="T9">-</text:span><text:span text:style-name="T51">--</text:span><text:span text:style-name="T9">-</text:span><text:span text:style-name="T51">-<text:s text:c="10"/></text:span><text:span text:style-name="T52">                        </text:span></text:p>
          </table:table-cell>
          <table:table-cell table:number-columns-repeated="16383"/>
        </table:table-row>
        <table:table-row table:number-rows-repeated="104848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5:17Z</meta:creation-date>
    <dc:date>2024-04-20T23:15:18Z</dc:date>
    <meta:editing-duration>PT0S</meta:editing-duration>
  </office:meta>
</office:document-meta>
</file>