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0948in" svg:height="11.4415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0948in" svg:height="11.4415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5:00Z</meta:creation-date>
    <dc:date>2024-04-20T21:2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3" meta:non-whitespace-character-count="0"/>
  </office:meta>
</office:document-meta>
</file>