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30303" fo:border-bottom="thin solid #0F0C13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F0C13" fo:border-bottom="thin solid #181318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8" style:family="table-cell" style:parent-style-name="Default" style:data-style-name="N37">
      <style:table-cell-properties fo:border-top="thin solid #181318" fo:border-bottom="thin solid #180C0C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9" style:family="table-cell" style:parent-style-name="Default" style:data-style-name="N37">
      <style:table-cell-properties fo:border-top="thin solid #180C0C" fo:border-bottom="thin solid #000003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0" style:family="table-cell" style:parent-style-name="Default" style:data-style-name="N37">
      <style:table-cell-properties fo:border-top="thin solid #000003" fo:border-bottom="thin solid #030308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1" style:family="table-cell" style:parent-style-name="Default" style:data-style-name="N37">
      <style:table-cell-properties fo:border-top="thin solid #030308" fo:border-bottom="thin solid #180808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2" style:family="table-cell" style:parent-style-name="Default" style:data-style-name="N37">
      <style:table-cell-properties fo:border-top="thin solid #180808" fo:border-bottom="thin solid #030000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3" style:family="table-cell" style:parent-style-name="Default" style:data-style-name="N37">
      <style:table-cell-properties fo:border-top="thin solid #030000" fo:border-bottom="thin solid #08080F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4" style:family="table-cell" style:parent-style-name="Default" style:data-style-name="N37">
      <style:table-cell-properties fo:border-top="thin solid #08080F" fo:border-bottom="thin solid #0C0808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5" style:family="table-cell" style:parent-style-name="Default" style:data-style-name="N37">
      <style:table-cell-properties fo:border-top="thin solid #0C0808" fo:border-bottom="thin solid #0F0C13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6" style:family="table-cell" style:parent-style-name="Default" style:data-style-name="N37">
      <style:table-cell-properties fo:border-top="thin solid #0F0C13" fo:border-bottom="thin solid #0C0C18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7" style:family="table-cell" style:parent-style-name="Default" style:data-style-name="N37">
      <style:table-cell-properties fo:border-top="thin solid #0C0C18" fo:border-bottom="thin solid #0C0C18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fo:border-top="thin solid #0C0C18" fo:border-bottom="thin solid #080813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9" style:family="table-cell" style:parent-style-name="Default" style:data-style-name="N37">
      <style:table-cell-properties fo:border-top="thin solid #080813" fo:border-bottom="thin solid #0C0C18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20" style:family="table-cell" style:parent-style-name="Default" style:data-style-name="N37">
      <style:table-cell-properties fo:border-top="thin solid #0C0C18" fo:border-bottom="thin solid #000000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8080C" fo:border-left="thin solid #030308" fo:border-right="thin solid #0F0F0F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8080C" fo:border-bottom="none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1C181C" fo:border-left="thin solid #08080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1C181C" fo:border-bottom="thin solid #18181C" fo:border-left="thin solid #08080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8">
      <style:table-cell-properties fo:border-top="thin solid #18181C" fo:border-bottom="thin solid #1C1C1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111111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1C1C1C" fo:border-bottom="thin solid #1C181C" fo:border-left="thin solid #1C1C1C" fo:border-right="thin solid #13131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29" style:family="table-cell" style:parent-style-name="Default" style:data-style-name="N38">
      <style:table-cell-properties fo:border-top="thin solid #1C181C" fo:border-bottom="thin solid #18131C" fo:border-left="thin solid #1C1C1C" fo:border-right="thin solid #131313" style:vertical-align="top" fo:wrap-option="wrap" fo:background-color="transparent" style:repeat-content="false"/>
      <style:paragraph-properties fo:text-align="start" fo:margin-left="0cm"/>
      <style:text-properties fo:color="#111111" style:font-name="Arial" style:font-name-asian="Arial" style:font-name-complex="Arial" style:font-family-generic="swiss"/>
    </style:style>
    <style:style style:name="ce30" style:family="table-cell" style:parent-style-name="Default" style:data-style-name="N39">
      <style:table-cell-properties fo:border-top="thin solid #1C181C" fo:border-bottom="thin solid #18131C" fo:border-left="thin solid #1C181C" fo:border-right="thin solid #131313" style:vertical-align="top" fo:wrap-option="wrap" fo:background-color="transparent" style:repeat-content="false"/>
      <style:paragraph-properties fo:text-align="end" fo:margin-right="0cm"/>
      <style:text-properties fo:color="#111111" style:font-name="Arial" style:font-name-asian="Arial" style:font-name-complex="Arial" style:font-family-generic="swiss"/>
    </style:style>
    <style:style style:name="ce31" style:family="table-cell" style:parent-style-name="Default" style:data-style-name="N4">
      <style:table-cell-properties fo:border-top="thin solid #18131C" fo:border-bottom="thin solid #181318" fo:border-left="thin solid #1C181C" fo:border-right="thin solid #131313" style:vertical-align="top" fo:wrap-option="wrap" fo:background-color="transparent" style:repeat-content="false"/>
      <style:paragraph-properties fo:text-align="start" fo:margin-left="0cm"/>
      <style:text-properties fo:color="#2B2A2B" style:font-name="Arial" style:font-name-asian="Arial" style:font-name-complex="Arial" style:font-family-generic="swiss"/>
    </style:style>
    <style:style style:name="ce32" style:family="table-cell" style:parent-style-name="Default" style:data-style-name="N38">
      <style:table-cell-properties fo:border-top="thin solid #181318" fo:border-bottom="thin solid #18181C" fo:border-left="thin solid #1C181C" fo:border-right="thin solid #131313" style:vertical-align="top" fo:wrap-option="wrap" fo:background-color="transparent" style:repeat-content="false"/>
      <style:paragraph-properties fo:text-align="start" fo:margin-left="0cm"/>
      <style:text-properties fo:color="#111111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280F0C" fo:border-bottom="thin solid #0F0C13" fo:border-left="thin solid #03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80F0C" fo:border-bottom="thin solid #0F0C13" fo:border-left="none" fo:border-right="thin solid #0303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30303" fo:border-bottom="thin solid #0F0C13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30303" fo:border-bottom="thin solid #0F0C13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30303" fo:border-bottom="thin solid #0F0C13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30303" fo:border-bottom="thin solid #0F0C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30303" fo:border-bottom="thin solid #0F0C1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F0C13" fo:border-bottom="thin solid #181318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F0C13" fo:border-bottom="thin solid #181318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F0C13" fo:border-bottom="thin solid #18131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F0C13" fo:border-bottom="thin solid #181318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38">
      <style:table-cell-properties fo:border-top="thin solid #0F0C13" fo:border-bottom="thin solid #181318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49" style:family="table-cell" style:parent-style-name="Default" style:data-style-name="N38">
      <style:table-cell-properties fo:border-top="thin solid #0F0C13" fo:border-bottom="thin solid #18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50" style:family="table-cell" style:parent-style-name="Default" style:data-style-name="N38">
      <style:table-cell-properties fo:border-top="thin solid #0F0C13" fo:border-bottom="thin solid #18131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181318" fo:border-bottom="thin solid #180C0C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181318" fo:border-bottom="thin solid #180C0C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181318" fo:border-bottom="thin solid #180C0C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181318" fo:border-bottom="thin solid #180C0C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38">
      <style:table-cell-properties fo:border-top="thin solid #181318" fo:border-bottom="thin solid #180C0C" fo:border-left="thin solid #0C0C0C" fo:border-right="none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56" style:family="table-cell" style:parent-style-name="Default" style:data-style-name="N38">
      <style:table-cell-properties fo:border-top="thin solid #181318" fo:border-bottom="thin solid #180C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57" style:family="table-cell" style:parent-style-name="Default" style:data-style-name="N38">
      <style:table-cell-properties fo:border-top="thin solid #181318" fo:border-bottom="thin solid #180C0C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180C0C" fo:border-bottom="thin solid #000003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180C0C" fo:border-bottom="thin solid #000003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180C0C" fo:border-bottom="thin solid #000003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180C0C" fo:border-bottom="thin solid #000003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38">
      <style:table-cell-properties fo:border-top="thin solid #180C0C" fo:border-bottom="thin solid #000003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63" style:family="table-cell" style:parent-style-name="Default" style:data-style-name="N38">
      <style:table-cell-properties fo:border-top="thin solid #180C0C" fo:border-bottom="thin solid #0000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64" style:family="table-cell" style:parent-style-name="Default" style:data-style-name="N38">
      <style:table-cell-properties fo:border-top="thin solid #180C0C" fo:border-bottom="thin solid #00000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3" fo:border-bottom="thin solid #030308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3" fo:border-bottom="thin solid #030308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3" fo:border-bottom="thin solid #03030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3" fo:border-bottom="thin solid #030308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38">
      <style:table-cell-properties fo:border-top="thin solid #000003" fo:border-bottom="thin solid #030308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70" style:family="table-cell" style:parent-style-name="Default" style:data-style-name="N38">
      <style:table-cell-properties fo:border-top="thin solid #000003" fo:border-bottom="thin solid #0303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71" style:family="table-cell" style:parent-style-name="Default" style:data-style-name="N38">
      <style:table-cell-properties fo:border-top="thin solid #000003" fo:border-bottom="thin solid #03030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30308" fo:border-bottom="thin solid #180808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30308" fo:border-bottom="thin solid #180808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30308" fo:border-bottom="thin solid #18080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30308" fo:border-bottom="thin solid #180808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38">
      <style:table-cell-properties fo:border-top="thin solid #030308" fo:border-bottom="thin solid #180808" fo:border-left="thin solid #0C0C0C" fo:border-right="none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77" style:family="table-cell" style:parent-style-name="Default" style:data-style-name="N38">
      <style:table-cell-properties fo:border-top="thin solid #030308" fo:border-bottom="thin solid #18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78" style:family="table-cell" style:parent-style-name="Default" style:data-style-name="N38">
      <style:table-cell-properties fo:border-top="thin solid #030308" fo:border-bottom="thin solid #180808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180808" fo:border-bottom="thin solid #030000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180808" fo:border-bottom="thin solid #030000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180808" fo:border-bottom="thin solid #030000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180808" fo:border-bottom="thin solid #030000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38">
      <style:table-cell-properties fo:border-top="thin solid #180808" fo:border-bottom="thin solid #030000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84" style:family="table-cell" style:parent-style-name="Default" style:data-style-name="N38">
      <style:table-cell-properties fo:border-top="thin solid #180808" fo:border-bottom="thin solid #03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85" style:family="table-cell" style:parent-style-name="Default" style:data-style-name="N38">
      <style:table-cell-properties fo:border-top="thin solid #180808" fo:border-bottom="thin solid #03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30000" fo:border-bottom="thin solid #08080F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30000" fo:border-bottom="thin solid #08080F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30000" fo:border-bottom="thin solid #08080F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30000" fo:border-bottom="thin solid #08080F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Default" style:data-style-name="N38">
      <style:table-cell-properties fo:border-top="thin solid #030000" fo:border-bottom="thin solid #08080F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91" style:family="table-cell" style:parent-style-name="Default" style:data-style-name="N38">
      <style:table-cell-properties fo:border-top="thin solid #030000" fo:border-bottom="thin solid #08080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92" style:family="table-cell" style:parent-style-name="Default" style:data-style-name="N38">
      <style:table-cell-properties fo:border-top="thin solid #030000" fo:border-bottom="thin solid #08080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8080F" fo:border-bottom="thin solid #0C0808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8080F" fo:border-bottom="thin solid #0C0808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8080F" fo:border-bottom="thin solid #0C080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8080F" fo:border-bottom="thin solid #0C0808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7" style:family="table-cell" style:parent-style-name="Default" style:data-style-name="N38">
      <style:table-cell-properties fo:border-top="thin solid #08080F" fo:border-bottom="thin solid #0C0808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98" style:family="table-cell" style:parent-style-name="Default" style:data-style-name="N38">
      <style:table-cell-properties fo:border-top="thin solid #08080F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99" style:family="table-cell" style:parent-style-name="Default" style:data-style-name="N38">
      <style:table-cell-properties fo:border-top="thin solid #08080F" fo:border-bottom="thin solid #0C080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0C0808" fo:border-bottom="thin solid #0F0C13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C0808" fo:border-bottom="thin solid #0F0C13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C0808" fo:border-bottom="thin solid #0F0C13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C0808" fo:border-bottom="thin solid #0F0C13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4" style:family="table-cell" style:parent-style-name="Default" style:data-style-name="N38">
      <style:table-cell-properties fo:border-top="thin solid #0C0808" fo:border-bottom="thin solid #0F0C13" fo:border-left="thin solid #0C0C0C" fo:border-right="none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105" style:family="table-cell" style:parent-style-name="Default" style:data-style-name="N38">
      <style:table-cell-properties fo:border-top="thin solid #0C0808" fo:border-bottom="thin solid #0F0C1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106" style:family="table-cell" style:parent-style-name="Default" style:data-style-name="N38">
      <style:table-cell-properties fo:border-top="thin solid #0C0808" fo:border-bottom="thin solid #0F0C13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F0C13" fo:border-bottom="thin solid #0C0C18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F0C13" fo:border-bottom="thin solid #0C0C18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F0C13" fo:border-bottom="thin solid #0C0C1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F0C13" fo:border-bottom="thin solid #0C0C18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1" style:family="table-cell" style:parent-style-name="Default" style:data-style-name="N38">
      <style:table-cell-properties fo:border-top="thin solid #0F0C13" fo:border-bottom="thin solid #0C0C18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12" style:family="table-cell" style:parent-style-name="Default" style:data-style-name="N38">
      <style:table-cell-properties fo:border-top="thin solid #0F0C13" fo:border-bottom="thin solid #0C0C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13" style:family="table-cell" style:parent-style-name="Default" style:data-style-name="N38">
      <style:table-cell-properties fo:border-top="thin solid #0F0C13" fo:border-bottom="thin solid #0C0C1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C0C18" fo:border-bottom="thin solid #0C0C18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C0C18" fo:border-bottom="thin solid #0C0C18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C0C18" fo:border-bottom="thin solid #0C0C1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C0C18" fo:border-bottom="thin solid #0C0C18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8" style:family="table-cell" style:parent-style-name="Default" style:data-style-name="N38">
      <style:table-cell-properties fo:border-top="thin solid #0C0C18" fo:border-bottom="thin solid #0C0C18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19" style:family="table-cell" style:parent-style-name="Default" style:data-style-name="N38">
      <style:table-cell-properties fo:border-top="thin solid #0C0C18" fo:border-bottom="thin solid #0C0C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20" style:family="table-cell" style:parent-style-name="Default" style:data-style-name="N38">
      <style:table-cell-properties fo:border-top="thin solid #0C0C18" fo:border-bottom="thin solid #0C0C1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thin solid #0C0C18" fo:border-bottom="thin solid #080813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C0C18" fo:border-bottom="thin solid #080813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C0C18" fo:border-bottom="thin solid #080813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C0C18" fo:border-bottom="thin solid #080813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5" style:family="table-cell" style:parent-style-name="Default" style:data-style-name="N38">
      <style:table-cell-properties fo:border-top="thin solid #0C0C18" fo:border-bottom="thin solid #080813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26" style:family="table-cell" style:parent-style-name="Default" style:data-style-name="N38">
      <style:table-cell-properties fo:border-top="thin solid #0C0C18" fo:border-bottom="thin solid #0808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27" style:family="table-cell" style:parent-style-name="Default" style:data-style-name="N38">
      <style:table-cell-properties fo:border-top="thin solid #0C0C18" fo:border-bottom="thin solid #08081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80813" fo:border-bottom="thin solid #0C0C18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80813" fo:border-bottom="thin solid #0C0C18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80813" fo:border-bottom="thin solid #0C0C1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80813" fo:border-bottom="thin solid #0C0C18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2" style:family="table-cell" style:parent-style-name="Default" style:data-style-name="N38">
      <style:table-cell-properties fo:border-top="thin solid #080813" fo:border-bottom="thin solid #0C0C18" fo:border-left="thin solid #0C0C0C" fo:border-right="none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133" style:family="table-cell" style:parent-style-name="Default" style:data-style-name="N38">
      <style:table-cell-properties fo:border-top="thin solid #080813" fo:border-bottom="thin solid #0C0C1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134" style:family="table-cell" style:parent-style-name="Default" style:data-style-name="N38">
      <style:table-cell-properties fo:border-top="thin solid #080813" fo:border-bottom="thin solid #0C0C18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C0C18" fo:border-bottom="thin solid #000000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C0C18" fo:border-bottom="thin solid #000000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C0C18" fo:border-bottom="thin solid #000000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C0C18" fo:border-bottom="thin solid #000000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9" style:family="table-cell" style:parent-style-name="Default" style:data-style-name="N38">
      <style:table-cell-properties fo:border-top="thin solid #0C0C18" fo:border-bottom="thin solid #18181F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40" style:family="table-cell" style:parent-style-name="Default" style:data-style-name="N38">
      <style:table-cell-properties fo:border-top="thin solid #0C0C18" fo:border-bottom="thin solid #1818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41" style:family="table-cell" style:parent-style-name="Default" style:data-style-name="N38">
      <style:table-cell-properties fo:border-top="thin solid #0C0C18" fo:border-bottom="thin solid #18181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8080C" fo:border-left="thin solid #030303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8080C" fo:border-left="none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8080C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thin solid #08080C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6" style:family="table-cell" style:parent-style-name="Default" style:data-style-name="N38">
      <style:table-cell-properties fo:border-top="thin solid #18181F" fo:border-bottom="thin solid #08080C" fo:border-left="thin solid #0C0C0C" fo:border-right="none" style:vertical-align="top" fo:wrap-option="wrap" fo:background-color="transparent" style:repeat-content="false"/>
      <style:paragraph-properties fo:text-align="end" fo:margin-right="0cm"/>
      <style:text-properties fo:color="#2A2A2B" fo:font-size="11pt" style:font-size-asian="11pt" style:font-size-complex="11pt" style:font-family-generic="swiss"/>
    </style:style>
    <style:style style:name="ce147" style:family="table-cell" style:parent-style-name="Default" style:data-style-name="N38">
      <style:table-cell-properties fo:border-top="thin solid #18181F" fo:border-bottom="thin solid #0808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A2A2B" fo:font-size="11pt" style:font-size-asian="11pt" style:font-size-complex="11pt" style:font-family-generic="swiss"/>
    </style:style>
    <style:style style:name="ce148" style:family="table-cell" style:parent-style-name="Default" style:data-style-name="N38">
      <style:table-cell-properties fo:border-top="thin solid #18181F" fo:border-bottom="thin solid #08080C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2A2A2B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8080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8080C" fo:border-bottom="none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8">
      <style:table-cell-properties fo:border-top="thin solid #08080C" fo:border-bottom="thin solid #03080C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52" style:family="table-cell" style:parent-style-name="Default" style:data-style-name="N38">
      <style:table-cell-properties fo:border-top="thin solid #08080C" fo:border-bottom="thin solid #0308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53" style:family="table-cell" style:parent-style-name="Default" style:data-style-name="N38">
      <style:table-cell-properties fo:border-top="thin solid #08080C" fo:border-bottom="thin solid #03080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0F0808" fo:border-bottom="thin solid #0F0C13" fo:border-left="thin solid #03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F0808" fo:border-bottom="thin solid #0F0C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F0808" fo:border-bottom="thin solid #0F0C13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F0C13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F0C13" fo:border-left="none" fo:border-right="thin solid #0803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8">
      <style:table-cell-properties fo:border-top="none" fo:border-bottom="thin solid #0F0C13" fo:border-left="thin solid #080308" fo:border-right="none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60" style:family="table-cell" style:parent-style-name="Default" style:data-style-name="N38">
      <style:table-cell-properties fo:border-top="none" fo:border-bottom="thin solid #0F0C1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0F0C13" fo:border-bottom="thin solid #000000" fo:border-left="thin solid #03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F0C1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F0C13" fo:border-bottom="thin solid #000000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F0C13" fo:border-bottom="thin solid #0F0F18" fo:border-left="thin solid #0C0C0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F0C13" fo:border-bottom="thin solid #0F0F18" fo:border-left="none" fo:border-right="thin solid #08030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6" style:family="table-cell" style:parent-style-name="Default" style:data-style-name="N38">
      <style:table-cell-properties fo:border-top="thin solid #0F0C13" fo:border-bottom="thin solid #0F0F18" fo:border-left="thin solid #080308" fo:border-right="none" style:vertical-align="top" fo:wrap-option="wrap" fo:background-color="transparent" style:repeat-content="false"/>
      <style:paragraph-properties fo:text-align="start" fo:margin-left="0cm"/>
      <style:text-properties fo:color="#2A2A2B" fo:font-size="11pt" style:font-size-asian="11pt" style:font-size-complex="11pt" style:font-family-generic="swiss"/>
    </style:style>
    <style:style style:name="ce167" style:family="table-cell" style:parent-style-name="Default" style:data-style-name="N38">
      <style:table-cell-properties fo:border-top="thin solid #0F0C13" fo:border-bottom="thin solid #0F0F1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A2A2B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thin solid #1C181C" fo:border-left="thin solid #2B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1C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1C181C" fo:border-left="none" fo:border-right="thin solid #1F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1C181C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1C181C" fo:border-left="none" fo:border-right="thin solid #08080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1C181C" fo:border-bottom="thin solid #18181C" fo:border-left="thin solid #2B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1C181C" fo:border-bottom="thin solid #18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1C181C" fo:border-bottom="thin solid #18181C" fo:border-left="none" fo:border-right="thin solid #1F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1C181C" fo:border-bottom="thin solid #18181C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1C181C" fo:border-bottom="thin solid #18181C" fo:border-left="none" fo:border-right="thin solid #08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18181C" fo:border-bottom="thin solid #18181C" fo:border-left="thin solid #2B2B2B" fo:border-right="none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18181C" fo:border-bottom="thin solid #18181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18181C" fo:border-bottom="thin solid #18181C" fo:border-left="none" fo:border-right="thin solid #131313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18181C" fo:border-bottom="thin solid #1C1C1C" fo:border-left="thin solid #2B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18181C" fo:border-bottom="thin solid #1C1C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18181C" fo:border-bottom="thin solid #1C1C1C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18181C" fo:border-bottom="thin solid #1C1C1C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18181C" fo:border-bottom="thin solid #1C1C1C" fo:border-left="none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1C1C1C" fo:border-bottom="thin solid #1C181C" fo:border-left="thin solid #2B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1C1C1C" fo:border-bottom="thin solid #1C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1C1C1C" fo:border-bottom="thin solid #1C181C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1C1C1C" fo:border-bottom="thin solid #1C181C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1C1C1C" fo:border-bottom="thin solid #1C181C" fo:border-left="none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1C181C" fo:border-bottom="thin solid #18131C" fo:border-left="thin solid #18181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1C181C" fo:border-bottom="thin solid #1813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1C181C" fo:border-bottom="thin solid #18131C" fo:border-left="none" fo:border-right="thin solid #0F0F1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1C181C" fo:border-bottom="thin solid #18131C" fo:border-left="thin solid #0F0F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1C181C" fo:border-bottom="thin solid #18131C" fo:border-left="none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18131C" fo:border-bottom="thin solid #1C181C" fo:border-left="thin solid #181818" fo:border-right="none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18131C" fo:border-bottom="thin solid #1C181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18131C" fo:border-bottom="thin solid #1C181C" fo:border-left="none" fo:border-right="thin solid #131313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1C181C" fo:border-bottom="thin solid #18131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1C181C" fo:border-bottom="thin solid #1813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1C181C" fo:border-bottom="thin solid #18131C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1C181C" fo:border-bottom="thin solid #18131C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1C181C" fo:border-bottom="thin solid #18131C" fo:border-left="none" fo:border-right="thin solid #1C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18131C" fo:border-bottom="thin solid #18131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18131C" fo:border-bottom="thin solid #18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18131C" fo:border-bottom="thin solid #181318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18131C" fo:border-bottom="thin solid #181318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18131C" fo:border-bottom="thin solid #181318" fo:border-left="none" fo:border-right="thin solid #1C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181318" fo:border-bottom="thin solid #18181C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181318" fo:border-bottom="thin solid #18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181318" fo:border-bottom="thin solid #18181C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181318" fo:border-bottom="thin solid #18181C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181318" fo:border-bottom="thin solid #18181C" fo:border-left="none" fo:border-right="thin solid #1C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1C181C" fo:border-bottom="thin solid #18131C" fo:border-left="thin solid #181818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1C181C" fo:border-bottom="thin solid #18131C" fo:border-left="thin solid #1F1C1F" fo:border-right="thin solid #1C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18131C" fo:border-bottom="thin solid #181318" fo:border-left="thin solid #181818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18131C" fo:border-bottom="thin solid #181318" fo:border-left="thin solid #1F1C1F" fo:border-right="thin solid #1C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181318" fo:border-bottom="thin solid #18181C" fo:border-left="thin solid #181818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181318" fo:border-bottom="thin solid #18181C" fo:border-left="thin solid #1F1C1F" fo:border-right="thin solid #1C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1C1C1C" fo:border-bottom="thin solid #1C181C" fo:border-left="thin solid #2B2B2B" fo:border-right="thin solid #23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1C1C1C" fo:border-bottom="thin solid #1C181C" fo:border-left="thin solid #2323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1C181C" fo:border-bottom="thin solid #18131C" fo:border-left="thin solid #181818" fo:border-right="thin solid #0F0F13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1C181C" fo:border-bottom="thin solid #18131C" fo:border-left="thin solid #0F0F1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18131C" fo:border-bottom="thin solid #1C181C" fo:border-left="thin solid #181818" fo:border-right="thin solid #131313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1C181C" fo:border-bottom="thin solid #18181C" fo:border-left="thin solid #2B2B2B" fo:border-right="thin solid #1F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1C181C" fo:border-bottom="thin solid #18181C" fo:border-left="thin solid #1F1C1C" fo:border-right="thin solid #08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18181C" fo:border-bottom="thin solid #18181C" fo:border-left="thin solid #2B2B2B" fo:border-right="thin solid #131313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18181C" fo:border-bottom="thin solid #1C1C1C" fo:border-left="thin solid #2B2B2B" fo:border-right="thin solid #23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18181C" fo:border-bottom="thin solid #1C1C1C" fo:border-left="thin solid #232323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F0C13" fo:border-bottom="thin solid #000000" fo:border-left="thin solid #030303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F0C13" fo:border-bottom="thin solid #0F0F18" fo:border-left="thin solid #0C0C0C" fo:border-right="thin solid #08030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2" style:family="table-cell" style:parent-style-name="Default" style:data-style-name="N38">
      <style:table-cell-properties fo:border-top="thin solid #0F0C13" fo:border-bottom="thin solid #0F0F18" fo:border-left="thin solid #080308" fo:border-right="thin solid #000000" style:vertical-align="top" fo:wrap-option="wrap" fo:background-color="transparent" style:repeat-content="false"/>
      <style:paragraph-properties fo:text-align="start" fo:margin-left="0cm"/>
      <style:text-properties fo:color="#2A2A2B"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fo:border-top="none" fo:border-bottom="thin solid #1C181C" fo:border-left="thin solid #2B2B2B" fo:border-right="thin solid #1F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1C181C" fo:border-left="thin solid #1F1C1C" fo:border-right="thin solid #08080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5" style:family="table-cell" style:parent-style-name="Default" style:data-style-name="N38">
      <style:table-cell-properties fo:border-top="thin solid #08080C" fo:border-bottom="thin solid #03080C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thin solid #0F0808" fo:border-bottom="thin solid #0F0C13" fo:border-left="thin solid #030303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F0C13" fo:border-left="thin solid #0C0C0C" fo:border-right="thin solid #0803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38">
      <style:table-cell-properties fo:border-top="thin solid #03080C" fo:border-bottom="thin solid #0F0C13" fo:border-left="thin solid #080308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0C0C18" fo:border-bottom="thin solid #000000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C0C18" fo:border-bottom="thin solid #000000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1" style:family="table-cell" style:parent-style-name="Default" style:data-style-name="N38">
      <style:table-cell-properties fo:border-top="thin solid #0C0C18" fo:border-bottom="thin solid #18181F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8080C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000000" fo:border-bottom="thin solid #08080C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4" style:family="table-cell" style:parent-style-name="Default" style:data-style-name="N38">
      <style:table-cell-properties fo:border-top="thin solid #18181F" fo:border-bottom="thin solid #08080C" fo:border-left="thin solid #0C0C0C" fo:border-right="thin solid #000000" style:vertical-align="top" fo:wrap-option="wrap" fo:background-color="transparent" style:repeat-content="false"/>
      <style:paragraph-properties fo:text-align="end" fo:margin-right="0cm"/>
      <style:text-properties fo:color="#2A2A2B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thin solid #0C0C18" fo:border-bottom="thin solid #080813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0C0C18" fo:border-bottom="thin solid #080813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7" style:family="table-cell" style:parent-style-name="Default" style:data-style-name="N38">
      <style:table-cell-properties fo:border-top="thin solid #0C0C18" fo:border-bottom="thin solid #080813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fo:border-top="thin solid #080813" fo:border-bottom="thin solid #0C0C18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80813" fo:border-bottom="thin solid #0C0C18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0" style:family="table-cell" style:parent-style-name="Default" style:data-style-name="N38">
      <style:table-cell-properties fo:border-top="thin solid #080813" fo:border-bottom="thin solid #0C0C18" fo:border-left="thin solid #0C0C0C" fo:border-right="thin solid #000000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thin solid #0F0C13" fo:border-bottom="thin solid #0C0C18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F0C13" fo:border-bottom="thin solid #0C0C18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3" style:family="table-cell" style:parent-style-name="Default" style:data-style-name="N38">
      <style:table-cell-properties fo:border-top="thin solid #0F0C13" fo:border-bottom="thin solid #0C0C18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254" style:family="table-cell" style:parent-style-name="Default" style:data-style-name="N0">
      <style:table-cell-properties fo:border-top="thin solid #0C0C18" fo:border-bottom="thin solid #0C0C18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0C0C18" fo:border-bottom="thin solid #0C0C18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6" style:family="table-cell" style:parent-style-name="Default" style:data-style-name="N38">
      <style:table-cell-properties fo:border-top="thin solid #0C0C18" fo:border-bottom="thin solid #0C0C18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-top="thin solid #08080F" fo:border-bottom="thin solid #0C0808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08080F" fo:border-bottom="thin solid #0C0808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9" style:family="table-cell" style:parent-style-name="Default" style:data-style-name="N38">
      <style:table-cell-properties fo:border-top="thin solid #08080F" fo:border-bottom="thin solid #0C0808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fo:border-top="thin solid #0C0808" fo:border-bottom="thin solid #0F0C13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C0808" fo:border-bottom="thin solid #0F0C13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2" style:family="table-cell" style:parent-style-name="Default" style:data-style-name="N38">
      <style:table-cell-properties fo:border-top="thin solid #0C0808" fo:border-bottom="thin solid #0F0C13" fo:border-left="thin solid #0C0C0C" fo:border-right="thin solid #000000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-top="thin solid #180808" fo:border-bottom="thin solid #030000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180808" fo:border-bottom="thin solid #030000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5" style:family="table-cell" style:parent-style-name="Default" style:data-style-name="N38">
      <style:table-cell-properties fo:border-top="thin solid #180808" fo:border-bottom="thin solid #030000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-top="thin solid #030000" fo:border-bottom="thin solid #08080F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30000" fo:border-bottom="thin solid #08080F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8" style:family="table-cell" style:parent-style-name="Default" style:data-style-name="N38">
      <style:table-cell-properties fo:border-top="thin solid #030000" fo:border-bottom="thin solid #08080F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3" fo:border-bottom="thin solid #030308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000003" fo:border-bottom="thin solid #030308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1" style:family="table-cell" style:parent-style-name="Default" style:data-style-name="N38">
      <style:table-cell-properties fo:border-top="thin solid #000003" fo:border-bottom="thin solid #030308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-top="thin solid #030308" fo:border-bottom="thin solid #180808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030308" fo:border-bottom="thin solid #180808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4" style:family="table-cell" style:parent-style-name="Default" style:data-style-name="N38">
      <style:table-cell-properties fo:border-top="thin solid #030308" fo:border-bottom="thin solid #180808" fo:border-left="thin solid #0C0C0C" fo:border-right="thin solid #000000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-top="thin solid #181318" fo:border-bottom="thin solid #180C0C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181318" fo:border-bottom="thin solid #180C0C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7" style:family="table-cell" style:parent-style-name="Default" style:data-style-name="N38">
      <style:table-cell-properties fo:border-top="thin solid #181318" fo:border-bottom="thin solid #180C0C" fo:border-left="thin solid #0C0C0C" fo:border-right="thin solid #000000" style:vertical-align="top" fo:wrap-option="wrap" fo:background-color="transparent" style:repeat-content="false"/>
      <style:paragraph-properties fo:text-align="end" fo:margin-right="0cm"/>
      <style:text-properties fo:color="#161618"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thin solid #180C0C" fo:border-bottom="thin solid #000003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180C0C" fo:border-bottom="thin solid #000003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0" style:family="table-cell" style:parent-style-name="Default" style:data-style-name="N38">
      <style:table-cell-properties fo:border-top="thin solid #180C0C" fo:border-bottom="thin solid #000003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080708"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thin solid #280F0C" fo:border-bottom="thin solid #0F0C13" fo:border-left="thin solid #030303" fo:border-right="thin solid #0303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30303" fo:border-bottom="thin solid #0F0C13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30303" fo:border-bottom="thin solid #0F0C13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F0C13" fo:border-bottom="thin solid #181318" fo:border-left="thin solid #030303" fo:border-right="thin solid #030308" style:vertical-align="top" fo:wrap-option="wrap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0F0C13" fo:border-bottom="thin solid #181318" fo:border-left="thin solid #0F0F0F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6" style:family="table-cell" style:parent-style-name="Default" style:data-style-name="N38">
      <style:table-cell-properties fo:border-top="thin solid #0F0C13" fo:border-bottom="thin solid #181318" fo:border-left="thin solid #0C0C0C" fo:border-right="thin solid #000000" style:vertical-align="top" fo:wrap-option="wrap" fo:background-color="transparent" style:repeat-content="false"/>
      <style:paragraph-properties fo:text-align="start" fo:margin-left="0cm"/>
      <style:text-properties fo:color="#161618" fo:font-size="11pt" style:font-size-asian="11pt" style:font-size-complex="11pt" style:font-family-generic="swiss"/>
    </style:style>
    <style:style style:name="T1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B2A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807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6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807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807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A2A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616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616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807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A2A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2A2A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3F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807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616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A2A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807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8070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16161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2A2A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181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1616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F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1616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3F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A2A2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524D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CFCC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11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2B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11111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4D4D4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2B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A0A0C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A0A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A0A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A0A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3B3D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3">
            <text:p><text:span text:style-name="T3">PARECER CONCLUSIVO Nº. 0012/202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Exercício/Ano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ENTIDADE: CNPJ:</text:span></text:p>
          </table:table-cell>
          <table:table-cell table:number-columns-repeated="16383"/>
        </table:table-row>
        <table:table-row table:style-name="ro2">
          <table:table-cell office:value-type="float" office:value="2022" table:style-name="ce4">
            <text:p>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Associação Cultural<text:s/></text:span><text:span text:style-name="T5">Biquinha<text:s/></text:span><text:span text:style-name="T4">Cabuçu -<text:s/></text:span><text:span text:style-name="T5">FILI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16.499.607</text:span><text:span text:style-name="T7">/0</text:span><text:span text:style-name="T6">002</text:span><text:span text:style-name="T7">-8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Em cumprimento ao artigo<text:s/></text:span><text:span text:style-name="T8">200</text:span><text:span text:style-name="T9"><text:s/></text:span><text:span text:style-name="T4">da<text:s/></text:span><text:span text:style-name="T5">Instrução<text:s/></text:span><text:span text:style-name="T4">Normativa<text:s/></text:span><text:span text:style-name="T8">001</text:span><text:span text:style-name="T9"><text:s/></text:span><text:span text:style-name="T5">de<text:s/></text:span><text:span text:style-name="T6">01</text:span><text:span text:style-name="T10"><text:s/></text:span><text:span text:style-name="T5">de<text:s/></text:span><text:span text:style-name="T4">setembro de<text:s/></text:span><text:span text:style-name="T8">2020</text:span><text:span text:style-name="T9"><text:s/></text:span><text:span text:style-name="T5">do Tribunal<text:s/></text:span><text:span text:style-name="T4">de Cont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do<text:s/></text:span><text:span text:style-name="T5">Estado<text:s/></text:span><text:span text:style-name="T4">de São<text:s/></text:span><text:span text:style-name="T5">Paulo,<text:s/></text:span><text:span text:style-name="T4">emitimos o<text:s/></text:span><text:span text:style-name="T5">PARECER<text:s/></text:span><text:span text:style-name="T4">CONCLUSIVO do exercício, sobre a<text:s/></text:span><text:span text:style-name="T5">Prestação de<text:s/></text:span><text:span text:style-name="T4">Contas dos<text:s/></text:span><text:span text:style-name="T5">recursos<text:s/></text:span><text:span text:style-name="T4">repassados e aplicados pela Organização da<text:s/></text:span><text:span text:style-name="T5">Sociedade<text:s/></text:span><text:span text:style-name="T4">Civil, para<text:s/></text:span><text:span text:style-name="T5">fins de<text:s/></text:span><text:span text:style-name="T4">avaliação quanto<text:s/></text:span><text:span text:style-name="T9">à<text:s/></text:span><text:span text:style-name="T4">eficácia e efetividade das ações realizadas, e<text:s/></text:span><text:span text:style-name="T5">ATESTAMO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 - Que durante o exercício relativo<text:s/></text:span><text:span text:style-name="T8">à</text:span><text:span text:style-name="T9"><text:s/></text:span><text:span text:style-name="T4">prestação<text:s/></text:span><text:span text:style-name="T5">de<text:s/></text:span><text:span text:style-name="T4">contas<text:s/></text:span><text:span text:style-name="T5">a<text:s/></text:span><text:span text:style-name="T4">Organização da<text:s/></text:span><text:span text:style-name="T5">Sociedade<text:s/></text:span><text:span text:style-name="T4">Civilesteve<text:s/></text:span><text:span text:style-name="T5">localizada<text:s/></text:span><text:span text:style-name="T4">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em<text:s/></text:span><text:span text:style-name="T5">regular<text:s/></text:span><text:span text:style-name="T4">funcionamento<text:s text:c="2"/></text:span><text:span text:style-name="T5">no desenvolvimento das<text:s/></text:span><text:span text:style-name="T4">suas atividades/projetos, condizentes com a sua<text:s/></text:span><text:span text:style-name="T5">finalidade<text:s/></text:span><text:span text:style-name="T4">estatutária,<text:s/></text:span><text:span text:style-name="T5">pactuadas<text:s/></text:span><text:span text:style-name="T4">com esta Administração,<text:s/></text:span><text:span text:style-name="T5">no endereço<text:s/></text:span><text:span text:style-name="T4">que segu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Endereço:<text:s text:c="28"/></text:span><text:span text:style-name="T5">Avenid</text:span><text:span text:style-name="T11">a<text:s/></text:span><text:span text:style-name="T5">Nova Taboao</text:span><text:span text:style-name="T11">,<text:s/></text:span><text:span text:style-name="T8">1</text:span><text:span text:style-name="T9">81<text:s/></text:span><text:span text:style-name="T10">-<text:s/></text:span><text:span text:style-name="T5">jardim<text:s/></text:span><text:span text:style-name="T4">Nova<text:s/></text:span><text:span text:style-name="T5">Taboão -<text:s/></text:span><text:span text:style-name="T4">Guarulhos<text:s/></text:span><text:span text:style-name="T5">- SP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Finalidade estatutária<text:s/></text:span><text:span text:style-name="T12">:<text:s/></text:span><text:span text:style-name="T5">Promo</text:span><text:span text:style-name="T11">ção<text:s/></text:span><text:span text:style-name="T4">da educação<text:s/></text:span><text:span text:style-name="T11">infanti</text:span><text:span text:style-name="T5">l de jove</text:span><text:span text:style-name="T11">ns<text:s/></text:span><text:span text:style-name="T4">e<text:s/></text:span><text:span text:style-name="T5">adultos</text:span><text:span text:style-name="T11">,<text:s/></text:span><text:span text:style-name="T5">por<text:s/></text:span><text:span text:style-name="T4">meio da implantação de creches,<text:s/></text:span><text:span text:style-name="T5">núcleo de<text:s/></text:span><text:span text:style-name="T4">apoio ao<text:s/></text:span><text:span text:style-name="T5">reforço<text:s/></text:span><text:span text:style-name="T4">escolar, cursos profissionalizantes e<text:s/></text:span><text:span text:style-name="T5">integ</text:span><text:span text:style-name="T11">ração<text:s/></text:span><text:span text:style-name="T4">ao<text:s/></text:span><text:span text:style-name="T5">mercado<text:s/></text:span><text:span text:style-name="T4">de trabalh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">li</text:span><text:span text:style-name="T11">,<text:s/></text:span><text:span text:style-name="T5">Ili</text:span><text:span text:style-name="T11">,<text:s/></text:span><text:span text:style-name="T5">IV<text:s/></text:span><text:span text:style-name="T4">e V - Que cada<text:s/></text:span><text:span text:style-name="T5">data<text:s/></text:span><text:span text:style-name="T4">de repasse, empenho,<text:s/></text:span><text:span text:style-name="T5">número de<text:s/></text:span><text:span text:style-name="T4">empenho, valor<text:s/></text:span><text:span text:style-name="T5">trans</text:span><text:span text:style-name="T11">fer</text:span><text:span text:style-name="T5">ido, saldo<text:s/></text:span><text:span text:style-name="T4">anterior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">rendimento de<text:s/></text:span><text:span text:style-name="T4">aplicação<text:s/></text:span><text:span text:style-name="T5">financeira,<text:s/></text:span><text:span text:style-name="T4">e o valor<text:s/></text:span><text:span text:style-name="T5">total<text:s/></text:span><text:span text:style-name="T4">aplicado no objeto</text:span><text:span text:style-name="T13">,<text:s/></text:span><text:span text:style-name="T4">eventuais devoluções<text:s/></text:span><text:span text:style-name="T5">de glosa<text:s/></text:span><text:span text:style-name="T4">e</text:span><text:span text:style-name="T13">/o</text:span><text:span text:style-name="T4">u ou saldo,<text:s/></text:span><text:span text:style-name="T5">o<text:s/></text:span><text:span text:style-name="T4">saldo<text:s/></text:span><text:span text:style-name="T5">reprogramado para o<text:s/></text:span><text:span text:style-name="T4">exercício seguinte,<text:s/></text:span><text:span text:style-name="T5">por<text:s/></text:span><text:span text:style-name="T4">fonte de recursos, se<text:s/></text:span><text:span text:style-name="T5">demonstra<text:s/></text:span><text:span text:style-name="T4">segundo<text:s/></text:span><text:span text:style-name="T11">cada<text:s/></text:span><text:span text:style-name="T4">ajuste, seu<text:s/></text:span><text:span text:style-name="T5">respectivo<text:s/></text:span><text:span text:style-name="T4">objeto e cada<text:s/></text:span><text:span text:style-name="T5">data de<text:s/></text:span><text:span text:style-name="T4">prestação<text:s/></text:span><text:span text:style-name="T5">de<text:s/></text:span><text:span text:style-name="T4">contas apresentadas pela<text:s/></text:span><text:span text:style-name="T5">Organização<text:s/></text:span><text:span text:style-name="T4">da Sociedade Civil, na forma que segu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ERMO</text:span><text:span text:style-name="T14"><text:s/>DE<text:s/></text:span><text:span text:style-name="T15">COLABORAÇÃO<text:s/></text:span><text:span text:style-name="T14">n</text:span><text:span text:style-name="T16">º<text:s/></text:span><text:span text:style-name="T6">124</text:span><text:span text:style-name="T7">/20</text:span><text:span text:style-name="T6">19<text:s/></text:span><text:span text:style-name="T4">Aditivos:</text:span><text:span text:style-name="T15"><text:s/></text:span><text:span text:style-name="T8">03/2021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Objeto:<text:s/></text:span><text:span text:style-name="T4">Atendimento<text:s/></text:span><text:span text:style-name="T5">de<text:s/></text:span><text:span text:style-name="T4">crianças na faixa<text:s/></text:span><text:span text:style-name="T5">etária de<text:s/></text:span><text:span text:style-name="T4">3<text:s/></text:span><text:span text:style-name="T5">anos e<text:s/></text:span><text:span text:style-name="T6">11</text:span><text:span text:style-name="T4">mese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Datas</text:span><text:span text:style-name="T17"><text:s/>das Prestações de Contas Parciais:<text:s/></text:span><text:span text:style-name="T6">16/05</text:span><text:span text:style-name="T7">/2</text:span><text:span text:style-name="T6">022</text:span><text:span text:style-name="T7">;<text:s/></text:span><text:span text:style-name="T6">16</text:span><text:span text:style-name="T7">/</text:span><text:span text:style-name="T6">09</text:span><text:span text:style-name="T7">/2</text:span><text:span text:style-name="T6">022; 15</text:span><text:span text:style-name="T7">/</text:span><text:span text:style-name="T6">01</text:span><text:span text:style-name="T7">/2</text:span><text:span text:style-name="T6">023</text:span><text:span text:style-name="T7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281">
            <text:p><text:span text:style-name="T3">Fontes de Recursos</text:span></text:p>
          </table:table-cell>
          <table:covered-table-cell/>
          <table:table-cell office:value-type="string" table:style-name="ce6">
            <text:p><text:span text:style-name="T3">Datas dos Repasses</text:span></text:p>
          </table:table-cell>
          <table:table-cell office:value-type="string" table:number-columns-spanned="2" table:number-rows-spanned="1" table:style-name="ce282">
            <text:p><text:span text:style-name="T3">Números dos Empenhos</text:span></text:p>
          </table:table-cell>
          <table:covered-table-cell/>
          <table:table-cell office:value-type="string" table:number-columns-spanned="3" table:number-rows-spanned="1" table:style-name="ce283">
            <text:p><text:span text:style-name="T3">Valores Transferidos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4">
            <text:p><text:span text:style-name="T18">ex,<text:s/></text:span><text:span text:style-name="T8">0250,</text:span><text:span text:style-name="T9"><text:s/>5332-0<text:s/></text:span><text:span text:style-name="T11">(M</text:span><text:span text:style-name="T5">un</text:span><text:span text:style-name="T11">ici</text:span><text:span text:style-name="T5">pal)</text:span></text:p>
          </table:table-cell>
          <table:covered-table-cell/>
          <table:table-cell office:value-type="date" office:date-value="2022-01-17T00:00:00" table:style-name="ce7">
            <text:p>17/01/2022</text:p>
          </table:table-cell>
          <table:table-cell office:value-type="string" table:number-columns-spanned="2" table:number-rows-spanned="1" table:style-name="ce285">
            <text:p><text:span text:style-name="T8">26646/2021</text:span></text:p>
          </table:table-cell>
          <table:covered-table-cell/>
          <table:table-cell office:value-type="float" office:value="349360.76" table:number-columns-spanned="3" table:number-rows-spanned="1" table:style-name="ce286">
            <text:p>349,360.7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5">
            <text:p><text:span text:style-name="T19">ex,<text:s/></text:span><text:span text:style-name="T8">0250,</text:span><text:span text:style-name="T9"><text:s/></text:span><text:span text:style-name="T10">5332-0<text:s/></text:span><text:span text:style-name="T4">(Municipal)</text:span></text:p>
          </table:table-cell>
          <table:covered-table-cell/>
          <table:table-cell office:value-type="date" office:date-value="2022-05-06T00:00:00" table:style-name="ce8">
            <text:p>06/05/2022</text:p>
          </table:table-cell>
          <table:table-cell office:value-type="string" table:number-columns-spanned="2" table:number-rows-spanned="1" table:style-name="ce276">
            <text:p><text:span text:style-name="T8">3024/2022</text:span></text:p>
          </table:table-cell>
          <table:covered-table-cell/>
          <table:table-cell office:value-type="float" office:value="8517.8799999999992" table:number-columns-spanned="3" table:number-rows-spanned="1" table:style-name="ce277">
            <text:p>8,517.8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8">
            <text:p><text:span text:style-name="T4">CX,<text:s/></text:span><text:span text:style-name="T8">0250,</text:span><text:span text:style-name="T9"><text:s/></text:span><text:span text:style-name="T10">5332-0<text:s/></text:span><text:span text:style-name="T4">(Municipal)</text:span></text:p>
          </table:table-cell>
          <table:covered-table-cell/>
          <table:table-cell office:value-type="date" office:date-value="2022-05-09T00:00:00" table:style-name="ce9">
            <text:p>09/05/2022</text:p>
          </table:table-cell>
          <table:table-cell office:value-type="string" table:number-columns-spanned="2" table:number-rows-spanned="1" table:style-name="ce279">
            <text:p><text:span text:style-name="T8">3016/2022</text:span></text:p>
          </table:table-cell>
          <table:covered-table-cell/>
          <table:table-cell office:value-type="float" office:value="100448.15" table:number-columns-spanned="3" table:number-rows-spanned="1" table:style-name="ce280">
            <text:p>100,448.1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9">
            <text:p><text:span text:style-name="T19">ex.<text:s/></text:span><text:span text:style-name="T8">0250,</text:span><text:span text:style-name="T9"><text:s/></text:span><text:span text:style-name="T10">5332-0<text:s/></text:span><text:span text:style-name="T4">(Municipal)</text:span></text:p>
          </table:table-cell>
          <table:covered-table-cell/>
          <table:table-cell office:value-type="date" office:date-value="2022-06-07T00:00:00" table:style-name="ce10">
            <text:p>07/06/2022</text:p>
          </table:table-cell>
          <table:table-cell office:value-type="string" table:number-columns-spanned="2" table:number-rows-spanned="1" table:style-name="ce270">
            <text:p><text:span text:style-name="T8">3016/2022</text:span></text:p>
          </table:table-cell>
          <table:covered-table-cell/>
          <table:table-cell office:value-type="float" office:value="66376.639999999999" table:number-columns-spanned="3" table:number-rows-spanned="1" table:style-name="ce271">
            <text:p>66,376.64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2">
            <text:p><text:span text:style-name="T4">CX,<text:s/></text:span><text:span text:style-name="T6">0</text:span><text:span text:style-name="T20">25</text:span><text:span text:style-name="T10">0</text:span><text:span text:style-name="T20">,<text:s/></text:span><text:span text:style-name="T10">5332-0<text:s/></text:span><text:span text:style-name="T4">(Municipal)</text:span></text:p>
          </table:table-cell>
          <table:covered-table-cell/>
          <table:table-cell office:value-type="date" office:date-value="2022-06-30T00:00:00" table:style-name="ce11">
            <text:p>30/06/2022</text:p>
          </table:table-cell>
          <table:table-cell office:value-type="string" table:number-columns-spanned="2" table:number-rows-spanned="1" table:style-name="ce273">
            <text:p><text:span text:style-name="T8">3016/2022</text:span></text:p>
          </table:table-cell>
          <table:covered-table-cell/>
          <table:table-cell office:value-type="float" office:value="6484.23" table:number-columns-spanned="3" table:number-rows-spanned="1" table:style-name="ce274">
            <text:p>6,484.23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63">
            <text:p><text:span text:style-name="T19">ex,<text:s/></text:span><text:span text:style-name="T8">0250,</text:span><text:span text:style-name="T9"><text:s/>5332-0<text:s/></text:span><text:span text:style-name="T4">(Municipal)</text:span></text:p>
          </table:table-cell>
          <table:covered-table-cell/>
          <table:table-cell office:value-type="date" office:date-value="2022-07-06T00:00:00" table:style-name="ce12">
            <text:p>06/07/2022</text:p>
          </table:table-cell>
          <table:table-cell office:value-type="string" table:number-columns-spanned="2" table:number-rows-spanned="1" table:style-name="ce264">
            <text:p><text:span text:style-name="T8">3016/2022</text:span></text:p>
          </table:table-cell>
          <table:covered-table-cell/>
          <table:table-cell office:value-type="float" office:value="66376.639999999999" table:number-columns-spanned="3" table:number-rows-spanned="1" table:style-name="ce265">
            <text:p>66,376.64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6">
            <text:p><text:span text:style-name="T4">CX,<text:s/></text:span><text:span text:style-name="T8">0250,</text:span><text:span text:style-name="T9"><text:s/>5332</text:span><text:span text:style-name="T21">-</text:span><text:span text:style-name="T9">0<text:s/></text:span><text:span text:style-name="T4">(Municipal)</text:span></text:p>
          </table:table-cell>
          <table:covered-table-cell/>
          <table:table-cell office:value-type="date" office:date-value="2022-07-06T00:00:00" table:style-name="ce13">
            <text:p>06/07/2022</text:p>
          </table:table-cell>
          <table:table-cell office:value-type="string" table:number-columns-spanned="2" table:number-rows-spanned="1" table:style-name="ce267">
            <text:p><text:span text:style-name="T8">3016/2022</text:span></text:p>
          </table:table-cell>
          <table:covered-table-cell/>
          <table:table-cell office:value-type="float" office:value="18802.14" table:number-columns-spanned="3" table:number-rows-spanned="1" table:style-name="ce268">
            <text:p>18,802.14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7">
            <text:p><text:span text:style-name="T19">ex,<text:s/></text:span><text:span text:style-name="T8">0250,</text:span><text:span text:style-name="T9"><text:s/></text:span><text:span text:style-name="T10">5332-0<text:s/></text:span><text:span text:style-name="T4">(Municipal)</text:span></text:p>
          </table:table-cell>
          <table:covered-table-cell/>
          <table:table-cell office:value-type="date" office:date-value="2022-08-05T00:00:00" table:style-name="ce14">
            <text:p>05/08/2022</text:p>
          </table:table-cell>
          <table:table-cell office:value-type="string" table:number-columns-spanned="2" table:number-rows-spanned="1" table:style-name="ce258">
            <text:p><text:span text:style-name="T8">3016/2022</text:span></text:p>
          </table:table-cell>
          <table:covered-table-cell/>
          <table:table-cell office:value-type="float" office:value="85178.78" table:number-columns-spanned="3" table:number-rows-spanned="1" table:style-name="ce259">
            <text:p>85,178.7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0">
            <text:p><text:span text:style-name="T4">CX,<text:s/></text:span><text:span text:style-name="T8">0250,</text:span><text:span text:style-name="T9"><text:s/></text:span><text:span text:style-name="T10">5332-0<text:s/></text:span><text:span text:style-name="T4">(Municipal)</text:span></text:p>
          </table:table-cell>
          <table:covered-table-cell/>
          <table:table-cell office:value-type="date" office:date-value="2022-09-01T00:00:00" table:style-name="ce15">
            <text:p>01/09/2022</text:p>
          </table:table-cell>
          <table:table-cell office:value-type="string" table:number-columns-spanned="2" table:number-rows-spanned="1" table:style-name="ce261">
            <text:p><text:span text:style-name="T8">3024/2022</text:span></text:p>
          </table:table-cell>
          <table:covered-table-cell/>
          <table:table-cell office:value-type="float" office:value="8517.8799999999992" table:number-columns-spanned="3" table:number-rows-spanned="1" table:style-name="ce262">
            <text:p>8,517.8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1">
            <text:p><text:span text:style-name="T4">CX,<text:s/></text:span><text:span text:style-name="T8">0250,</text:span><text:span text:style-name="T9"><text:s/></text:span><text:span text:style-name="T10">5332</text:span><text:span text:style-name="T20">-0<text:s/></text:span><text:span text:style-name="T4">(Municipal)</text:span></text:p>
          </table:table-cell>
          <table:covered-table-cell/>
          <table:table-cell office:value-type="date" office:date-value="2022-09-08T00:00:00" table:style-name="ce16">
            <text:p>08/09/2022</text:p>
          </table:table-cell>
          <table:table-cell office:value-type="string" table:number-columns-spanned="2" table:number-rows-spanned="1" table:style-name="ce252">
            <text:p><text:span text:style-name="T8">3016/2022</text:span></text:p>
          </table:table-cell>
          <table:covered-table-cell/>
          <table:table-cell office:value-type="float" office:value="116116.6" table:number-columns-spanned="3" table:number-rows-spanned="1" table:style-name="ce253">
            <text:p>116,116.6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4">
            <text:p><text:span text:style-name="T4">CX,<text:s/></text:span><text:span text:style-name="T8">0250,</text:span><text:span text:style-name="T9"><text:s/>5332-0<text:s/></text:span><text:span text:style-name="T11">(M</text:span><text:span text:style-name="T5">unicipal)</text:span></text:p>
          </table:table-cell>
          <table:covered-table-cell/>
          <table:table-cell office:value-type="date" office:date-value="2022-10-06T00:00:00" table:style-name="ce17">
            <text:p>06/10/2022</text:p>
          </table:table-cell>
          <table:table-cell office:value-type="string" table:number-columns-spanned="2" table:number-rows-spanned="1" table:style-name="ce255">
            <text:p><text:span text:style-name="T8">3016/2022</text:span></text:p>
          </table:table-cell>
          <table:covered-table-cell/>
          <table:table-cell office:value-type="float" office:value="82045.09" table:number-columns-spanned="3" table:number-rows-spanned="1" table:style-name="ce256">
            <text:p>82,045.0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45">
            <text:p><text:span text:style-name="T4">CX,<text:s/></text:span><text:span text:style-name="T8">0250,</text:span><text:span text:style-name="T9"><text:s/></text:span><text:span text:style-name="T10">5332</text:span><text:span text:style-name="T20">-0<text:s/></text:span><text:span text:style-name="T11">(M</text:span><text:span text:style-name="T5">unicipal)</text:span></text:p>
          </table:table-cell>
          <table:covered-table-cell/>
          <table:table-cell office:value-type="date" office:date-value="2022-11-08T00:00:00" table:style-name="ce18">
            <text:p>08/11/2022</text:p>
          </table:table-cell>
          <table:table-cell office:value-type="string" table:number-columns-spanned="2" table:number-rows-spanned="1" table:style-name="ce246">
            <text:p><text:span text:style-name="T8">3016/2022</text:span></text:p>
          </table:table-cell>
          <table:covered-table-cell/>
          <table:table-cell office:value-type="float" office:value="82045.09" table:number-columns-spanned="3" table:number-rows-spanned="1" table:style-name="ce247">
            <text:p>82,045.09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48">
            <text:p><text:span text:style-name="T4">CX,<text:s/></text:span><text:span text:style-name="T8">0250,</text:span><text:span text:style-name="T9"><text:s/></text:span><text:span text:style-name="T10">5332-0<text:s/></text:span><text:span text:style-name="T4">(Municipal)</text:span></text:p>
          </table:table-cell>
          <table:covered-table-cell/>
          <table:table-cell office:value-type="date" office:date-value="2022-11-16T00:00:00" table:style-name="ce19">
            <text:p>16/11/2022</text:p>
          </table:table-cell>
          <table:table-cell office:value-type="string" table:number-columns-spanned="2" table:number-rows-spanned="1" table:style-name="ce249">
            <text:p><text:span text:style-name="T6">3016/2022</text:span></text:p>
          </table:table-cell>
          <table:covered-table-cell/>
          <table:table-cell office:value-type="float" office:value="8645.64" table:number-columns-spanned="3" table:number-rows-spanned="1" table:style-name="ce250">
            <text:p>8,645.64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9">
            <text:p><text:span text:style-name="T19">ex.<text:s/></text:span><text:span text:style-name="T8">0250,</text:span><text:span text:style-name="T9"><text:s/>5332-0<text:s/></text:span><text:span text:style-name="T4">(Municipal)</text:span></text:p>
          </table:table-cell>
          <table:covered-table-cell/>
          <table:table-cell office:value-type="date" office:date-value="2022-12-06T00:00:00" table:style-name="ce20">
            <text:p>06/12/2022</text:p>
          </table:table-cell>
          <table:table-cell office:value-type="string" table:number-columns-spanned="2" table:number-rows-spanned="1" table:style-name="ce240">
            <text:p><text:span text:style-name="T6">3016/2022</text:span></text:p>
          </table:table-cell>
          <table:covered-table-cell/>
          <table:table-cell office:value-type="float" office:value="82045.09" table:number-columns-spanned="3" table:number-rows-spanned="1" table:style-name="ce241">
            <text:p>82,045.09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42">
            <text:p><text:span text:style-name="T4">CX,<text:s/></text:span><text:span text:style-name="T6">0</text:span><text:span text:style-name="T20">250,<text:s/></text:span><text:span text:style-name="T9">5332-0<text:s/></text:span><text:span text:style-name="T4">(Municipal)</text:span></text:p>
          </table:table-cell>
          <table:covered-table-cell/>
          <table:table-cell office:value-type="date" office:date-value="2022-12-14T00:00:00" table:style-name="ce21">
            <text:p>14/12/2022</text:p>
          </table:table-cell>
          <table:table-cell office:value-type="string" table:number-columns-spanned="2" table:number-rows-spanned="1" table:style-name="ce243">
            <text:p><text:span text:style-name="T8">3016/2022</text:span></text:p>
          </table:table-cell>
          <table:covered-table-cell/>
          <table:table-cell office:value-type="float" office:value="2161.41" table:number-columns-spanned="3" table:number-rows-spanned="1" table:style-name="ce244">
            <text:p>2,161.41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4" table:number-rows-spanned="1" table:style-name="ce150">
            <text:p><text:span text:style-name="T3">Total do Repasse Municipal</text:span></text:p>
          </table:table-cell>
          <table:covered-table-cell table:number-columns-repeated="3"/>
          <table:table-cell office:value-type="float" office:value="1083122.02" table:number-columns-spanned="3" table:number-rows-spanned="1" table:style-name="ce235">
            <text:p>1,083,122.02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236">
            <text:p><text:span text:style-name="T3">(1) Valor repassado no exercício</text:span></text:p>
          </table:table-cell>
          <table:covered-table-cell table:number-columns-repeated="3"/>
          <table:table-cell office:value-type="string" table:number-columns-spanned="2" table:number-rows-spanned="1" table:style-name="ce237">
            <text:p><text:span text:style-name="T22">(=</text:span><text:span text:style-name="T23">)</text:span></text:p>
          </table:table-cell>
          <table:covered-table-cell/>
          <table:table-cell office:value-type="float" office:value="1083122.02" table:number-columns-spanned="2" table:number-rows-spanned="1" table:style-name="ce238">
            <text:p>1,083,122.0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30">
            <text:p><text:span text:style-name="T3">(2) Saldo transportado do exercício anterior</text:span></text:p>
          </table:table-cell>
          <table:covered-table-cell table:number-columns-repeated="3"/>
          <table:table-cell office:value-type="string" table:number-columns-spanned="2" table:number-rows-spanned="1" table:style-name="ce231">
            <text:p><text:span text:style-name="T24">(+</text:span><text:span text:style-name="T25">)</text:span></text:p>
          </table:table-cell>
          <table:covered-table-cell/>
          <table:table-cell office:value-type="float" office:value="221541.3" table:number-columns-spanned="2" table:number-rows-spanned="1" table:style-name="ce232">
            <text:p>221,541.3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23">
            <text:p><text:span text:style-name="T26">Pág. 1</text:span><text:span text:style-name="T27">/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4">
            <text:p><text:span text:style-name="T28">'- <text:s/>--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233">
            <text:p><text:span text:style-name="T29">(3) Rendimento de aplicação financeira</text:span></text:p>
          </table:table-cell>
          <table:covered-table-cell table:number-columns-repeated="3"/>
          <table:table-cell office:value-type="string" table:number-columns-spanned="2" table:number-rows-spanned="1" table:style-name="ce234">
            <text:p><text:span text:style-name="T30">(+)</text:span></text:p>
          </table:table-cell>
          <table:covered-table-cell/>
          <table:table-cell office:value-type="string" table:style-name="ce25">
            <text:p><text:span text:style-name="T1">14.435<text:s/></text:span><text:span text:style-name="T2">,</text:span><text:span text:style-name="T1">94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25">
            <text:p><text:span text:style-name="T29">(4) Valor total da Receita (1+2+3)</text:span></text:p>
          </table:table-cell>
          <table:covered-table-cell table:number-columns-repeated="3"/>
          <table:table-cell office:value-type="string" table:number-columns-spanned="2" table:number-rows-spanned="1" table:style-name="ce226">
            <text:p><text:span text:style-name="T31">(=)</text:span></text:p>
          </table:table-cell>
          <table:covered-table-cell/>
          <table:table-cell office:value-type="string" table:style-name="ce26">
            <text:p><text:span text:style-name="T1">1.319</text:span><text:span text:style-name="T32">.</text:span><text:span text:style-name="T1">099<text:s/></text:span><text:span text:style-name="T2">,</text:span><text:span text:style-name="T1">26</text:span>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27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28">
            <text:p><text:span text:style-name="T29">(5) Valor das despesas aprovadas</text:span></text:p>
          </table:table-cell>
          <table:covered-table-cell table:number-columns-repeated="3"/>
          <table:table-cell office:value-type="string" table:number-columns-spanned="2" table:number-rows-spanned="1" table:style-name="ce229">
            <text:p><text:span text:style-name="T33">(</text:span><text:span text:style-name="T31">-</text:span><text:span text:style-name="T33">)</text:span></text:p>
          </table:table-cell>
          <table:covered-table-cell/>
          <table:table-cell office:value-type="float" office:value="1163862.52" table:style-name="ce27">
            <text:p>1,163,862.52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20">
            <text:p><text:span text:style-name="T29">(6) Valor glosado restituido pela entidade</text:span></text:p>
          </table:table-cell>
          <table:covered-table-cell table:number-columns-repeated="3"/>
          <table:table-cell office:value-type="string" table:number-columns-spanned="2" table:number-rows-spanned="1" table:style-name="ce221">
            <text:p><text:span text:style-name="T31">(-)</text:span></text:p>
          </table:table-cell>
          <table:covered-table-cell/>
          <table:table-cell office:value-type="string" table:style-name="ce28">
            <text:p><text:span text:style-name="T34">º</text:span><text:span text:style-name="T35">·</text:span><text:span text:style-name="T34">ºº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22">
            <text:p><text:span text:style-name="T29">(7) Saldo</text:span></text:p>
          </table:table-cell>
          <table:covered-table-cell table:number-columns-repeated="3"/>
          <table:table-cell office:value-type="string" table:number-columns-spanned="2" table:number-rows-spanned="1" table:style-name="ce223">
            <text:p><text:span text:style-name="T31">(=)</text:span></text:p>
          </table:table-cell>
          <table:covered-table-cell/>
          <table:table-cell office:value-type="float" office:value="155236.74" table:style-name="ce29">
            <text:p>155,236.74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2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14">
            <text:p><text:span text:style-name="T29">(8) Valor glosado de exercício(s) anterior a devolver</text:span></text:p>
          </table:table-cell>
          <table:covered-table-cell table:number-columns-repeated="3"/>
          <table:table-cell office:value-type="string" table:number-columns-spanned="2" table:number-rows-spanned="1" table:style-name="ce215">
            <text:p><text:span text:style-name="T31">(=)</text:span></text:p>
          </table:table-cell>
          <table:covered-table-cell/>
          <table:table-cell office:value-type="float" office:value="0" table:style-name="ce30">
            <text:p>0.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16">
            <text:p><text:span text:style-name="T29">(9) Valor glosado no exercício a devolver</text:span></text:p>
          </table:table-cell>
          <table:covered-table-cell table:number-columns-repeated="3"/>
          <table:table-cell office:value-type="string" table:number-columns-spanned="2" table:number-rows-spanned="1" table:style-name="ce217">
            <text:p><text:span text:style-name="T31">(=)</text:span></text:p>
          </table:table-cell>
          <table:covered-table-cell/>
          <table:table-cell office:value-type="float" office:value="-1239.7" table:style-name="ce31">
            <text:p>-1,239.7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18">
            <text:p><text:span text:style-name="T29">(10) Saldo não utilizado, transportado para o exercício seguinte</text:span></text:p>
          </table:table-cell>
          <table:covered-table-cell table:number-columns-repeated="3"/>
          <table:table-cell office:value-type="string" table:number-columns-spanned="2" table:number-rows-spanned="1" table:style-name="ce219">
            <text:p><text:span text:style-name="T31">(=)</text:span></text:p>
          </table:table-cell>
          <table:covered-table-cell/>
          <table:table-cell office:value-type="float" office:value="153997.04" table:style-name="ce32">
            <text:p>153,997.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<text:span text:style-name="T1">VI - As atividades desenvolvidas com os recursos próprios e as verbas públicas repassadas se compatibiliz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as metas propostas</text:span><text:span text:style-name="T32">,<text:s/></text:span><text:span text:style-name="T1">bem como os resultados alcançados</text:span><text:span text:style-name="T2">,<text:s/></text:span><text:span text:style-name="T1">cumprindo com o previsto no plano de trabalho<text:s/></text:span><text:span text:style-name="T32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6">(X)<text:s/></text:span><text:span text:style-name="T1">Sim <text:s text:c="2"/>( <text:s/>) Não <text:s text:c="2"/>( <text:s/>) 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I<text:s/></text:span><text:span text:style-name="T32">-<text:s/></text:span><text:span text:style-name="T1">Que as partes cumpr</text:span><text:span text:style-name="T32">i</text:span><text:span text:style-name="T1">ram as cláusulas pactuadas no instrumento de parceria, atinentes aos princípio</text:span><text:span text:style-name="T2">s<text:s/></text:span><text:span text:style-name="T1">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ministra</text:span><text:span text:style-name="T2">ç</text:span><text:span text:style-name="T1">ão pública</text:span><text:span text:style-name="T32">.<text:s/></text:span><text:span text:style-name="T1">em conformidade com a<text:s/></text:span><text:span text:style-name="T2">r</text:span><text:span text:style-name="T1">egulação que rege a maté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II - Está correta, regularidade e perfeição dos gastos e a contabilização das rece</text:span><text:span text:style-name="T2">i</text:span><text:span text:style-name="T1">tas e das despesas, segun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 normas brasileira de contabilidade para o terceiro setor, demonstrados <text:s/>no balancete e balanço patrimon</text:span><text:span text:style-name="T2">i</text:span><text:span text:style-name="T1">al da Organização da Sociedade Civil parceira?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6">(X</text:span><text:span text:style-name="T37">)<text:s/></text:span><text:span text:style-name="T1">S</text:span><text:span text:style-name="T2">i</text:span><text:span text:style-name="T1">m <text:s text:c="2"/>( <text:s/>) Não <text:s text:c="2"/>( <text:s/>) 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2">X<text:s/></text:span><text:span text:style-name="T1">I - Estão<text:s/></text:span><text:span text:style-name="T2">r</text:span><text:span text:style-name="T1">egulares e dispon</text:span><text:span text:style-name="T2">í</text:span><text:span text:style-name="T1">ve</text:span><text:span text:style-name="T32">i</text:span><text:span text:style-name="T1">s</text:span><text:span text:style-name="T2">,</text:span><text:span text:style-name="T1">os re</text:span><text:span text:style-name="T2">c</text:span><text:span text:style-name="T1">olhimentos dos encargos trabalhistas</text:span><text:span text:style-name="T32">,<text:s/></text:span><text:span text:style-name="T2">r</text:span><text:span text:style-name="T1">elativos a folha de pag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 equ</text:span><text:span text:style-name="T32">i</text:span><text:span text:style-name="T1">pe contratada</text:span><text:span text:style-name="T32">,<text:s/></text:span><text:span text:style-name="T1">com ou sem vínculo empregat<text:s/></text:span><text:span text:style-name="T2">í</text:span><text:span text:style-name="T1">cio</text:span><text:span text:style-name="T32">,<text:s/></text:span><text:span text:style-name="T1">e comprovados mediante guias de recolhimentos autuadas ao processo de p</text:span><text:span text:style-name="T2">r</text:span><text:span text:style-name="T1">estação de<text:s/></text:span><text:span text:style-name="T2">c</text:span><text:span text:style-name="T1">ontas?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6">(X)<text:s/></text:span><text:span text:style-name="T1">Sim <text:s text:c="2"/>( <text:s/>) Não <text:s text:c="2"/>( <text:s/>) 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 - Que os comprovantes de gastos contém a identificação da Organ</text:span><text:span text:style-name="T2">i</text:span><text:span text:style-name="T1">zação da Sociedade Civil benefic<text:s/></text:span><text:span text:style-name="T32">i</text:span><text:span text:style-name="T1">ária</text:span><text:span text:style-name="T32">,<text:s/></text:span><text:span text:style-name="T1">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po de cada repasse</text:span><text:span text:style-name="T32">,</text:span><text:span text:style-name="T1">do número de cada ajuste e deste Órgão concesso</text:span><text:span text:style-name="T2">r</text:span><text:span text:style-name="T1">?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6">(X)<text:s/></text:span><text:span text:style-name="T1">Sim <text:s text:c="2"/>( <text:s/>) Não <text:s text:c="2"/>( <text:s/>) Pa</text:span><text:span text:style-name="T2">r</text:span><text:span text:style-name="T1">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X<text:s/></text:span><text:span text:style-name="T1">III<text:s/></text:span><text:span text:style-name="T2">-<text:s/></text:span><text:span text:style-name="T1">Que na sede da concedente e</text:span><text:span text:style-name="T2">x<text:s/></text:span><text:span text:style-name="T1">iste e funciona o controle interno de forma regular, responsável p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lização dos atos da administração pública</text:span><text:span text:style-name="T2">,<text:s/></text:span><text:span text:style-name="T1">e tem como responsável o Sr.(a) Rodrigo Souza Santos</text:span><text:span text:style-name="T2">,<text:s/></text:span><text:span text:style-name="T1">CPF n</text:span><text:span text:style-name="T2">Q<text:s/></text:span><text:span text:style-name="T1">359.816.908-6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X</text:span><text:span text:style-name="T1">II - Que cada ajuste atend</text:span><text:span text:style-name="T2">e<text:s/></text:span><text:span text:style-name="T1">aos princípios da legalidade, impessoalidade, moralidade</text:span><text:span text:style-name="T2">,<text:s/></text:span><text:span text:style-name="T1">publicidade</text:span><text:span text:style-name="T2">,<text:s/></text:span><text:span text:style-name="T1">eficiênci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conom<text:s/></text:span><text:span text:style-name="T2">i</text:span><text:span text:style-name="T1">cidade, a<text:s/></text:span><text:span text:style-name="T2">m</text:span><text:span text:style-name="T1">o</text:span><text:span text:style-name="T2">t</text:span><text:span text:style-name="T1">ivação e ao interesse públ</text:span><text:span text:style-name="T2">i</text:span><text:span text:style-name="T1">co e soci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X<text:s/></text:span><text:span text:style-name="T1">IV - Que houve visita(s) para fiscalizar, mon</text:span><text:span text:style-name="T2">i</text:span><text:span text:style-name="T1">torar e avaliar o objeto. conforme relatório(s) de fiscalização, par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tegrante do processo desta prestação de contas. Nota expl</text:span><text:span text:style-name="T2">i</text:span><text:span text:style-name="T1">cativa<text:s/></text:span><text:span text:style-name="T38">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iante da documentação ver</text:span><text:span text:style-name="T32">i</text:span><text:span text:style-name="T1">ficada emitimos Parecer Conclus</text:span><text:span text:style-name="T2">i</text:span><text:span text:style-name="T1">vo favorável<text:s/></text:span><text:span text:style-name="T39">à</text:span><text:span text:style-name="T40"><text:s/></text:span><text:span text:style-name="T1">aprovação das despesas no valo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 R</text:span><text:span text:style-name="T2">$<text:s/></text:span><text:span text:style-name="T1">1.163</text:span><text:span text:style-name="T2">.</text:span><text:span text:style-name="T1">862</text:span><text:span text:style-name="T32">,</text:span><text:span text:style-name="T1">52</text:span><text:span text:style-name="T2">,<text:s/></text:span><text:span text:style-name="T1">destacando que a quan</text:span><text:span text:style-name="T2">ti</text:span><text:span text:style-name="T1">a de R$ 153.997</text:span><text:span text:style-name="T32">,</text:span><text:span text:style-name="T1">04 foi transportada <text:s/>para o exercíc<text:s/></text:span><text:span text:style-name="T2">i</text:span><text:span text:style-name="T1">o de 2023 e valor glosado de R</text:span><text:span text:style-name="T2">$<text:s/></text:span><text:span text:style-name="T1">1</text:span><text:span text:style-name="T38">.</text:span><text:span text:style-name="T1">239</text:span><text:span text:style-name="T2">,</text:span><text:span text:style-name="T1">70 será descontado nos próximos repasses</text:span><text:span text:style-name="T32">.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41">CONCLUS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2">Atesta a prestação de contas como<text:s/></text:span><text:span text:style-name="T43">Regular.</text:span>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<text:span text:style-name="T42">Guarulhos/SP, OS de Maio de 2023.</text:span>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<text:span text:style-name="T43">Alex Vite <text:s text:c="2"/>le</text:span>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<text:span text:style-name="T42">Secretário da Ed <text:s/>cação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44">Proposta(s): 0012</text:span><text:span text:style-name="T45">/</text:span><text:span text:style-name="T44">2022</text:span></text:p>
          </table:table-cell>
          <table:table-cell table:number-columns-repeated="16383"/>
        </table:table-row>
        <table:table-row table:number-rows-repeated="104850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59:59Z</meta:creation-date>
    <dc:date>2024-04-20T23:00:00Z</dc:date>
    <meta:editing-duration>PT0S</meta:editing-duration>
  </office:meta>
</office:document-meta>
</file>