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484448" fo:border-bottom="thin solid #4B4848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484448" fo:border-bottom="thin solid #4B4848" fo:border-left="thin solid #544F4F" fo:border-right="thin solid #544F4F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84448" fo:border-bottom="thin solid #4B4848" fo:border-left="thin solid #544F4F" fo:border-right="thin solid #5B5757" style:vertical-align="top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484448" fo:border-bottom="thin solid #4B4848" fo:border-left="thin solid #5B5757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484448" fo:border-bottom="thin solid #4B4848" fo:border-left="thin solid #4F4B4B" fo:border-right="thin solid #544F4F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484448" fo:border-bottom="thin solid #4B4848" fo:border-left="thin solid #544F4F" fo:border-right="thin solid #4F4F4F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4B4848" fo:border-bottom="thin solid #484444" fo:border-left="thin solid #3B383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4B4848" fo:border-bottom="thin solid #484444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4B4848" fo:border-bottom="thin solid #484444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484444" fo:border-bottom="thin solid #484444" fo:border-left="thin solid #3B383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7">
      <style:table-cell-properties fo:border-top="thin solid #484444" fo:border-bottom="thin solid #484444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6" style:family="table-cell" style:parent-style-name="Default" style:data-style-name="N0">
      <style:table-cell-properties fo:border-top="thin solid #484444" fo:border-bottom="thin solid #3B3B3B" fo:border-left="thin solid #544F4F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484444" fo:border-bottom="thin solid #4F4B4B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7">
      <style:table-cell-properties fo:border-top="thin solid #484444" fo:border-bottom="thin solid #4F4B4B" fo:border-left="thin solid #544F4F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9" style:family="table-cell" style:parent-style-name="Default" style:data-style-name="N0">
      <style:table-cell-properties fo:border-top="thin solid #484444" fo:border-bottom="thin solid #4F4B4B" fo:border-left="thin solid #544F4F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484444" fo:border-bottom="thin solid #4F4B4B" fo:border-left="thin solid #605B5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7">
      <style:table-cell-properties fo:border-top="thin solid #484444" fo:border-bottom="thin solid #4F4B4B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22" style:family="table-cell" style:parent-style-name="Default" style:data-style-name="N0">
      <style:table-cell-properties fo:border-top="thin solid #3B3B3B" fo:border-bottom="none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4F4B4B" fo:border-bottom="thin solid #4B4848" fo:border-left="thin solid #3B3B3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4F4B4B" fo:border-bottom="thin solid #4B4848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4B4848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4B4848" fo:border-bottom="thin solid #444444" fo:border-left="thin solid #3B3B3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7">
      <style:table-cell-properties fo:border-top="thin solid #4B4848" fo:border-bottom="thin solid #444444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28" style:family="table-cell" style:parent-style-name="Default" style:data-style-name="N0">
      <style:table-cell-properties fo:border-top="thin solid #4B4848" fo:border-bottom="thin solid #444444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44444" fo:border-bottom="thin solid #484444" fo:border-left="thin solid #575457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444444" fo:border-bottom="thin solid #484444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444444" fo:border-bottom="thin solid #484444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8">
      <style:table-cell-properties fo:border-top="thin solid #484444" fo:border-bottom="thin solid #484444" fo:border-left="thin solid #575457" fo:border-right="thin solid #4F4B4B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33" style:family="table-cell" style:parent-style-name="Default" style:data-style-name="N0">
      <style:table-cell-properties fo:border-top="thin solid #484444" fo:border-bottom="thin solid #484444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84444" fo:border-bottom="thin solid #484444" fo:border-left="thin solid #38383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484444" fo:border-bottom="thin solid #4B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7">
      <style:table-cell-properties fo:border-top="thin solid #484444" fo:border-bottom="thin solid #4B4848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2F2D2D" style:font-family-generic="swiss"/>
    </style:style>
    <style:style style:name="ce37" style:family="table-cell" style:parent-style-name="Default" style:data-style-name="N0">
      <style:table-cell-properties fo:border-top="thin solid #484444" fo:border-bottom="thin solid #4B4848" fo:border-left="thin solid #54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4B4848" fo:border-bottom="thin solid #605B5B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4B4848" fo:border-bottom="thin solid #605B5B" fo:border-left="thin solid #4F4B4B" fo:border-right="thin solid #3B383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4B4848" fo:border-bottom="thin solid #605B5B" fo:border-left="thin solid #3B383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605B5B" fo:border-bottom="thin solid #484848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7">
      <style:table-cell-properties fo:border-top="thin solid #605B5B" fo:border-bottom="thin solid #484848" fo:border-left="thin solid #4F4B4B" fo:border-right="thin solid #3B383B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43" style:family="table-cell" style:parent-style-name="Default" style:data-style-name="N0">
      <style:table-cell-properties fo:border-top="thin solid #605B5B" fo:border-bottom="thin solid #484848" fo:border-left="thin solid #3B383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8">
      <style:table-cell-properties fo:border-top="thin solid #484848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45" style:family="table-cell" style:parent-style-name="Default" style:data-style-name="N0">
      <style:table-cell-properties fo:border-top="thin solid #484848" fo:border-bottom="thin solid #484444" fo:border-left="thin solid #4F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484848" fo:border-bottom="thin solid #484444" fo:border-left="thin solid #4F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484444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7">
      <style:table-cell-properties fo:border-top="thin solid #484444" fo:border-bottom="thin solid #484444" fo:border-left="thin solid #4F4B4B" fo:border-right="thin solid #4F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49" style:family="table-cell" style:parent-style-name="Default" style:data-style-name="N0">
      <style:table-cell-properties fo:border-top="thin solid #484444" fo:border-bottom="thin solid #484444" fo:border-left="thin solid #4F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484444" fo:border-bottom="thin solid #443F3F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7">
      <style:table-cell-properties fo:border-top="thin solid #484444" fo:border-bottom="thin solid #443F3F" fo:border-left="thin solid #4F4B4B" fo:border-right="thin solid #4F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52" style:family="table-cell" style:parent-style-name="Default" style:data-style-name="N0">
      <style:table-cell-properties fo:border-top="thin solid #484444" fo:border-bottom="thin solid #443F3F" fo:border-left="thin solid #4F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43F3F" fo:border-bottom="thin solid #44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7">
      <style:table-cell-properties fo:border-top="thin solid #443F3F" fo:border-bottom="thin solid #444444" fo:border-left="thin solid #4F4B4B" fo:border-right="thin solid #4F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55" style:family="table-cell" style:parent-style-name="Default" style:data-style-name="N0">
      <style:table-cell-properties fo:border-top="thin solid #443F3F" fo:border-bottom="thin solid #444444" fo:border-left="thin solid #4F4F4F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444444" fo:border-bottom="thin solid #484444" fo:border-left="thin solid #4F4B4B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444444" fo:border-bottom="thin solid #484444" fo:border-left="thin solid #4F4B4B" fo:border-right="thin solid #3838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444444" fo:border-bottom="thin solid #484444" fo:border-left="thin solid #383838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84444" fo:border-bottom="thin solid #4B4848" fo:border-left="thin solid #3B383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7">
      <style:table-cell-properties fo:border-top="thin solid #484444" fo:border-bottom="thin solid #4B4848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61" style:family="table-cell" style:parent-style-name="Default" style:data-style-name="N0">
      <style:table-cell-properties fo:border-top="thin solid #484444" fo:border-bottom="thin solid #4B4848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8">
      <style:table-cell-properties fo:border-top="thin solid #4B4848" fo:border-bottom="thin solid #544F54" fo:border-left="thin solid #544F54" fo:border-right="thin solid #4F4B4B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63" style:family="table-cell" style:parent-style-name="Default" style:data-style-name="N0">
      <style:table-cell-properties fo:border-top="thin solid #4B4848" fo:border-bottom="thin solid #544F54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4B4848" fo:border-bottom="thin solid #544F54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544F54" fo:border-bottom="thin solid #4B4848" fo:border-left="thin solid #544F5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544F54" fo:border-bottom="thin solid #4B4848" fo:border-left="thin solid #4F4B4B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544F54" fo:border-bottom="thin solid #4B4848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B4848" fo:border-bottom="thin solid #484444" fo:border-left="thin solid #000000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7">
      <style:table-cell-properties fo:border-top="thin solid #4B4848" fo:border-bottom="thin solid #484444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70" style:family="table-cell" style:parent-style-name="Default" style:data-style-name="N0">
      <style:table-cell-properties fo:border-top="thin solid #4B4848" fo:border-bottom="thin solid #484444" fo:border-left="thin solid #544F4F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4B4848" fo:border-bottom="thin solid #484444" fo:border-left="thin solid #544F54" fo:border-right="thin solid #4F4B4B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4B4848" fo:border-bottom="thin solid #484444" fo:border-left="thin solid #4F4B4B" fo:border-right="thin solid #4B4B4B"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solid #4B4848" fo:border-bottom="thin solid #484444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484444" fo:border-bottom="thin solid #484444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B4848" fo:border-bottom="thin solid #484848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84848" fo:border-bottom="thin solid #484848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84848" fo:border-bottom="thin solid #484444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484444" fo:border-bottom="thin solid #484848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484848" fo:border-bottom="thin solid #484444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84444" fo:border-bottom="none" fo:border-left="thin solid #4B4B4B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thin solid #4B4B4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484848" fo:border-bottom="thin solid #484444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thin solid #484444" fo:border-bottom="thin solid #4844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thin solid #4844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484444" fo:border-bottom="thin solid #4844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484444" fo:border-bottom="thin solid #4844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484444" fo:border-bottom="thin solid #484448" fo:border-left="none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thin solid #4B4848" fo:border-bottom="none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484444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6">
      <style:table-cell-properties fo:border-top="thin solid #4B4848" fo:border-bottom="none" fo:border-left="thin solid #544F4F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99" style:family="table-cell" style:parent-style-name="Default" style:data-style-name="N36">
      <style:table-cell-properties fo:border-top="none" fo:border-bottom="thin solid #484444" fo:border-left="thin solid #544F4F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00" style:family="table-cell" style:parent-style-name="Default" style:data-style-name="N0">
      <style:table-cell-properties fo:border-top="thin solid #4B4848" fo:border-bottom="none" fo:border-left="thin solid #544F4F" fo:border-right="thin solid #3B383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484444" fo:border-left="thin solid #544F4F" fo:border-right="thin solid #3B383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4F4B4B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4B4848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7">
      <style:table-cell-properties fo:border-top="thin solid #4F4B4B" fo:border-bottom="none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06" style:family="table-cell" style:parent-style-name="Default" style:data-style-name="N37">
      <style:table-cell-properties fo:border-top="none" fo:border-bottom="none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07" style:family="table-cell" style:parent-style-name="Default" style:data-style-name="N37">
      <style:table-cell-properties fo:border-top="none" fo:border-bottom="thin solid #4B4848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08" style:family="table-cell" style:parent-style-name="Default" style:data-style-name="N0">
      <style:table-cell-properties fo:border-top="thin solid #4F4B4B" fo:border-bottom="none" fo:border-left="thin solid #544F4F" fo:border-right="none" style:vertical-align="automatic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544F4F" fo:border-right="none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4B4848" fo:border-left="thin solid #544F4F" fo:border-right="none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4848" fo:border-bottom="none" fo:border-left="thin solid #000000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4B4848" fo:border-left="thin solid #000000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7">
      <style:table-cell-properties fo:border-top="thin solid #4B4848" fo:border-bottom="none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14" style:family="table-cell" style:parent-style-name="Default" style:data-style-name="N37">
      <style:table-cell-properties fo:border-top="none" fo:border-bottom="thin solid #4B4848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15" style:family="table-cell" style:parent-style-name="Default" style:data-style-name="N0">
      <style:table-cell-properties fo:border-top="thin solid #4B4848" fo:border-bottom="none" fo:border-left="thin solid #544F4F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4B4848" fo:border-left="thin solid #544F4F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484444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484444" fo:border-bottom="thin solid #48444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484444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484444" fo:border-bottom="thin solid #4B48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4B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4B4848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484848" fo:border-bottom="thin solid #484848" fo:border-left="none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484848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484848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thin solid #484848" fo:border-bottom="none" fo:border-left="none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84848" fo:border-bottom="none" fo:border-left="thin solid #000000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4B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484444" fo:border-bottom="thin solid #484444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484444" fo:border-bottom="thin solid #4B4848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4B4848" fo:border-bottom="thin solid #484848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484848" fo:border-bottom="thin solid #484848" fo:border-left="thin solid #000000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484848" fo:border-bottom="thin solid #484848" fo:border-left="thin solid #000000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F4B4B" fo:border-bottom="thin solid #4B4848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37">
      <style:table-cell-properties fo:border-top="thin solid #4F4B4B" fo:border-bottom="thin solid #4B4848" fo:border-left="none" fo:border-right="thin solid #544F4F" style:vertical-align="automatic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55" style:family="table-cell" style:parent-style-name="Default" style:data-style-name="N0">
      <style:table-cell-properties fo:border-top="thin solid #4F4B4B" fo:border-bottom="thin solid #4B4848" fo:border-left="thin solid #544F4F" fo:border-right="none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B4848" fo:border-bottom="thin solid #4B4848" fo:border-left="thin solid #000000" fo:border-right="thin solid #4F4B4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37">
      <style:table-cell-properties fo:border-top="thin solid #4B4848" fo:border-bottom="thin solid #4B4848" fo:border-left="thin solid #4F4B4B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58" style:family="table-cell" style:parent-style-name="Default" style:data-style-name="N0">
      <style:table-cell-properties fo:border-top="thin solid #4B4848" fo:border-bottom="thin solid #4B4848" fo:border-left="thin solid #544F4F" fo:border-right="thin solid #544F54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484848" fo:border-left="thin solid #000000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484848" fo:border-bottom="thin solid #484444" fo:border-left="thin solid #000000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484444" fo:border-bottom="thin solid #484448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thin solid #484444" fo:border-bottom="thin solid #484448" fo:border-left="thin solid #5B5757" fo:border-right="thin solid #4F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3" style:family="table-cell" style:parent-style-name="Default" style:data-style-name="N0">
      <style:table-cell-properties fo:border-top="thin solid #4B4848" fo:border-bottom="thin solid #484444" fo:border-left="thin solid #000000" fo:border-right="thin solid #544F4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36">
      <style:table-cell-properties fo:border-top="thin solid #4B4848" fo:border-bottom="thin solid #484444" fo:border-left="thin solid #544F4F" fo:border-right="thin solid #544F4F" style:vertical-align="top" fo:wrap-option="wrap" fo:background-color="transparent" style:repeat-content="false"/>
      <style:paragraph-properties fo:text-align="start" fo:margin-left="0cm"/>
      <style:text-properties fo:color="#423F3F" style:font-family-generic="swiss"/>
    </style:style>
    <style:style style:name="ce165" style:family="table-cell" style:parent-style-name="Default" style:data-style-name="N0">
      <style:table-cell-properties fo:border-top="thin solid #4B4848" fo:border-bottom="thin solid #484444" fo:border-left="thin solid #544F4F" fo:border-right="thin solid #3B383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24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D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BDBD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4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4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4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D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9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4212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AAA8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6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F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2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F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23F3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D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2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42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2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2F2D2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23F3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D1A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F2D2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2F2D2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F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2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F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2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2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2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56545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1D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1D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77747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<text:span text:style-name="T1">PREFEI</text:span><text:span text:style-name="T2">TU</text:span><text:span text:style-name="T1">RA<text:s/></text:span><text:span text:style-name="T2">DE<text:s/></text:span><text:span text:style-name="T1">G</text:span><text:span text:style-name="T2">U</text:span><text:span text:style-name="T1">ARUL</text:span><text:span text:style-name="T2">H</text:span><text:span text:style-name="T1">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<text:s/></text:span><text:span text:style-name="T2">D</text:span><text:span text:style-name="T1">E ED</text:span><text:span text:style-name="T2">U</text:span><text:span text:style-name="T1">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GABINETE <text:s/>DA SUBSEC</text:span><text:span text:style-name="T2">RE</text:span><text:span text:style-name="T1">TÁ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ECER CONCLUSIVO DO EXERC</text:span><text:span text:style-name="T2">Í</text:span><text:span text:style-name="T1">C</text:span><text:span text:style-name="T2">I</text:span><text:span text:style-name="T1">O 2021 Nº. 56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Órgão Concessor: Prefeitura de Guarulhos<text:s/></text:span><text:span text:style-name="T2">-</text:span><text:span text:style-name="T1">Secretar</text:span><text:span text:style-name="T2">i</text:span><text:span text:style-name="T1">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<text:s text:c="11"/>Associação Cultural Biquinba Cabuç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: <text:s text:c="10"/>Avenida</text:span><text:span text:style-name="T3">.<text:s/></text:span><text:span text:style-name="T1">Nova Taboão, nº 181 - Jardim No</text:span><text:span text:style-name="T2">va<text:s/></text:span><text:span text:style-name="T1">Taboão - Guarulbos/SP CNPJ nº: <text:s text:c="10"/>16.499.607/0002-8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<text:s/></text:span><text:span text:style-name="T4">de<text:s text:c="9"/></text:span><text:span text:style-name="T1"><text:s/>000124/2019-SESE03 - 5 anos Colaboração nº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.A. de <text:s text:c="14"/>67.710/201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bração nº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 atendimento ao constante no termo em referência e<text:s/></text:span><text:span text:style-name="T5">às</text:span><text:span text:style-name="T6"><text:s/></text:span><text:span text:style-name="T1">Instruções nº O 1/2020 do Tribunal de Conta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do de São Paulo procedemos à verificação da Prestação d</text:span><text:span text:style-name="T2">e<text:s/></text:span><text:span text:style-name="T1">Contas recebidas da entidade Associação Cultural Biguinha Cabuçu, referente ao exercício de 2021</text:span><text:span text:style-name="T2">,<text:s/></text:span><text:span text:style-name="T1">confo</text:span><text:span text:style-name="T2">rm</text:span><text:span text:style-name="T1">e consta no P</text:span><text:span text:style-name="T7">.</text:span><text:span text:style-name="T1">A. de prestação de contas nº. 1453312021 e com base nos documentos analisados atestamos que</text:span><text:span text:style-name="T2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 - a Entidade beneficiária func</text:span><text:span text:style-name="T2">i</text:span><text:span text:style-name="T1">ona regulannente em sua sede<text:s/></text:span><text:span text:style-name="T6">à<text:s/></text:span><text:span text:style-name="T1">A</text:span><text:span text:style-name="T2">v</text:span><text:span text:style-name="T1">enida Nova Taboão, nº 181 - Jardim Nova Taboão - Guarulhos/SP, é uma Entidade sem fms lucrativos</text:span><text:span text:style-name="T2">,<text:s/></text:span><text:span text:style-name="T1">que tem por fmalidade estatutária: No desenvolvimento de suas atividades a Associação observará o</text:span><text:span text:style-name="T2">s<text:s/></text:span><text:span text:style-name="T1">princípios da legalidade</text:span><text:span text:style-name="T2">,<text:s/></text:span><text:span text:style-name="T1">impessoalidade</text:span><text:span text:style-name="T2">,<text:s/></text:span><text:span text:style-name="T1">moralidade, publicid;lde, economicidade e da eficiência e não<text:s/></text:span><text:span text:style-name="T5">fará</text:span><text:span text:style-name="T6"><text:s/></text:span><text:span text:style-name="T1">quaisquer discriminações, não admitindo controvérsias de raça, credo religioso, cor, gênero ou politico-p</text:span><text:span text:style-name="T2">arti</text:span><text:span text:style-name="T1">dárias em suas atividades</text:span><text:span text:style-name="T2">,<text:s/></text:span><text:span text:style-name="T1">dependência ou quadro de associados.; o objeto do presente termo de colaboraç</text:span><text:span text:style-name="T2">ã</text:span><text:span text:style-name="T1">o<text:s/></text:span><text:span text:style-name="T8">é<text:s/></text:span><text:span text:style-name="T1">a cooperação técnica e financeira visando disciplinar os esforços conjuntos a serem realizados pelo Munic</text:span><text:span text:style-name="T2">í</text:span><text:span text:style-name="T1">pi</text:span><text:span text:style-name="T2">o<text:s/></text:span><text:span text:style-name="T1">e pela Instituição, para o desenvolvimento complementar da educação públfoa e gratuita prestada pela Rede Munic</text:span><text:span text:style-name="T2">i</text:span><text:span text:style-name="T1">pal de Guarulhos, na modalidade "Educação Básica - Educação Infantil/Creche".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 - (quad 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I - as prestações de contas foram recebidas em: 27</text:span><text:span text:style-name="T2">/</text:span><text:span text:style-name="T1">05/2021<text:s/></text:span><text:span text:style-name="T2">,<text:s/></text:span><text:span text:style-name="T1">07</text:span><text:span text:style-name="T2">/</text:span><text:span text:style-name="T1">1012021 e 11/02/2022; não houve aplicação de sanções por eventuais ausências de comprovação ou desvio de<text:s/></text:span><text:span text:style-name="T2">fin</text:span><text:span text:style-name="T1">al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I</text:span><text:span text:style-name="T1">V - (quad 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<text:s/></text:span><text:span text:style-name="T9">-<text:s/></text:span><text:span text:style-name="T1">não houve devolução de eventuais glosas ou saldos; houve autorização para utilização de saldos em exei:cício subsequenie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 - as IJtividades desenvolvidas com as verbas<text:s/></text:span><text:span text:style-name="T3">.</text:span><text:span text:style-name="T1">públicas<text:s/></text:span><text:span text:style-name="T2">r</text:span><text:span text:style-name="T1">epassadas se compa</text:span><text:span text:style-name="T2">t</text:span><text:span text:style-name="T1">ibilizam com as metas propostas e os resultados alcançados e estão em conformidade com o objeto do repasse e o respectivo plano de trabalho e de metas pactuadas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VII - foram parcialmente cumpridas as cláusulas pactuadas em co</text:span><text:span text:style-name="T8">n</text:span><text:span text:style-name="T6">formidade com a reguJarnentação que reg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 matéri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VIII<text:s/></text:span><text:span text:style-name="T2">-<text:s/></text:span><text:span text:style-name="T1">o.s documentos comprobatórios dos gastos efetuados com os recursos da parceria foram disponibilizados pela entidade e foram devidamente contabilizados, conforme atestado pelo contador da beneficiári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IX<text:s/></text:span><text:span text:style-name="T1">-não se aplica, conforme<text:s/></text:span><text:span text:style-name="T10">§<text:s/></text:span><text:span text:style-name="T1">1° do artigo 200 das<text:s/></text:span><text:span text:style-name="T2">I</text:span><text:span text:style-name="T1">nstruções nº O 1/</text:span><text:span text:style-name="T2">2</text:span><text:span text:style-name="T1">020<text:s/></text:span><text:span text:style-name="T7">-</text:span><text:span text:style-name="T1">"FCESP</text:span><text:span text:style-name="T2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 - os originais dos comprovantes de gastos contém a identificaç</text:span><text:span text:style-name="T2">ã</text:span><text:span text:style-name="T1">o da El:).tjdade<text:s/></text:span><text:span text:style-name="T2">,<text:s/></text:span><text:span text:style-name="T1">o tipo de repasse, o número do ajuste e o órgão repassador a que se<text:s/></text:span><text:span text:style-name="T11">.</text:span><text:span text:style-name="T1">referem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I<text:s/></text:span><text:span text:style-name="T2">-<text:s/></text:span><text:span text:style-name="T1">houve regularidade dos recolhimentos de encargos trabalh<text:s/></text:span><text:span text:style-name="T2">i</text:span><text:span text:style-name="T1">stas, <text:s/>conforme as respect</text:span><text:span text:style-name="T2">i</text:span><text:span text:style-name="T1">vas certidões atualizadas, disponibilizadas pela entidade parceir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II<text:s/></text:span><text:span text:style-name="T2">-<text:s/></text:span><text:span text:style-name="T1">não foram atendidos de modo satisfatório aos princípios da legalidade, impessoalidade</text:span><text:span text:style-name="T7">,<text:s/></text:span><text:span text:style-name="T1">moralidade</text:span><text:span text:style-name="T2">,<text:s/></text:span><text:span text:style-name="T1">publicidade, eficiênci motivação e interesse público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XIII - Responsável pelo Departamento de Controle<text:s/></text:span><text:span text:style-name="T2">I</text:span><text:span text:style-name="T1">n</text:span><text:span text:style-name="T2">t</text:span><text:span text:style-name="T1">erno<text:s/></text:span><text:span text:style-name="T2">-<text:s/></text:span><text:span text:style-name="T1">CGMO l<text:s/></text:span><text:span text:style-name="T2">,<text:s/></text:span><text:span text:style-name="T1">Rodrigo Souza Santos</text:span><text:span text:style-name="T2">,<text:s/></text:span><text:span text:style-name="T1">CPF 359</text:span><text:span text:style-name="T7">.</text:span><text:span text:style-name="T1">816</text:span><text:span text:style-name="T2">.</text:span><text:span text:style-name="T1">908-60 - Diretor</text:span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XIV -foram realizadas visitas<text:s/></text:span><text:span text:style-name="T4">in</text:span><text:span text:style-name="T1">loco e/ou virtuais pelo órgão conces</text:span><text:span text:style-name="T2">s</text:span><text:span text:style-name="T1">or</text:span><text:span text:style-name="T2">,<text:s/></text:span><text:span text:style-name="T1">conforme Relatórios dos Setores responsáveis<text:s/></text:span><text:span text:style-name="T2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Página 1de 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">Il e IV</text:span><text:span text:style-name="T13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4">SECRETARiA <text:s/>DE EDUCAÇÃO GABINETE DA SUBSECRETÁ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159">
            <text:p><text:span text:style-name="T12">ORIGEM DO<text:s/></text:span><text:span text:style-name="T14">RECURSO MUNICIPAL: <text:s text:c="19"/>R$ <text:s text:c="23"/>1.067.886,57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0">
            <text:p><text:span text:style-name="T12">FONTE<text:s/></text:span><text:span text:style-name="T14">DE<text:s/></text:span><text:span text:style-name="T12">RECURSO</text:span><text:span text:style-name="T13">:<text:s/></text:span><text:span text:style-name="T12">MDE<text:s/></text:span><text:span text:style-name="T13">-</text:span><text:span text:style-name="T12">MANUTENÇÃO<text:s/></text:span><text:span text:style-name="T14">E DESENVOLVIMENTO DA EDUCAÇA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61">
            <text:p><text:span text:style-name="T12">Nota<text:s/></text:span><text:span text:style-name="T14">de Emoenho</text:span></text:p>
          </table:table-cell>
          <table:covered-table-cell table:number-columns-repeated="2"/>
          <table:table-cell office:value-type="string" table:number-columns-spanned="3" table:number-rows-spanned="1" table:style-name="ce162">
            <text:p><text:span text:style-name="T14">Ordem de Pallamento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<text:span text:style-name="T14">Número</text:span></text:p>
          </table:table-cell>
          <table:table-cell office:value-type="string" table:style-name="ce6">
            <text:p><text:span text:style-name="T15">Data</text:span></text:p>
          </table:table-cell>
          <table:table-cell office:value-type="string" table:style-name="ce7">
            <text:p><text:span text:style-name="T14">Valor</text:span></text:p>
          </table:table-cell>
          <table:table-cell office:value-type="string" table:style-name="ce8">
            <text:p><text:span text:style-name="T14">Número</text:span></text:p>
          </table:table-cell>
          <table:table-cell office:value-type="string" table:style-name="ce9">
            <text:p><text:span text:style-name="T16">Data</text:span></text:p>
          </table:table-cell>
          <table:table-cell office:value-type="string" table:style-name="ce10">
            <text:p><text:span text:style-name="T13">Valor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3">
            <text:p><text:span text:style-name="T14">961/2020</text:span></text:p>
          </table:table-cell>
          <table:table-cell office:value-type="float" office:value="110112021" table:number-columns-spanned="1" table:number-rows-spanned="2" table:style-name="ce164">
            <text:p>0110112021</text:p>
          </table:table-cell>
          <table:table-cell office:value-type="string" table:number-columns-spanned="1" table:number-rows-spanned="2" table:style-name="ce165">
            <text:p><text:span text:style-name="T14">R$ <text:s text:c="6"/>120.155,50</text:span></text:p>
          </table:table-cell>
          <table:table-cell office:value-type="string" table:style-name="ce11">
            <text:p><text:span text:style-name="T14">1020/2021</text:span></text:p>
          </table:table-cell>
          <table:table-cell office:value-type="string" table:style-name="ce12">
            <text:p><text:span text:style-name="T14">22101/2021</text:span></text:p>
          </table:table-cell>
          <table:table-cell office:value-type="string" table:style-name="ce13">
            <text:p><text:span text:style-name="T17">R$</text:span><text:span text:style-name="T14"><text:s text:c="3"/>3.74565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<text:span text:style-name="T14">1852/2021</text:span></text:p>
          </table:table-cell>
          <table:table-cell office:value-type="date" office:date-value="2021-01-29T00:00:00" table:style-name="ce15">
            <text:p>29/01/2021</text:p>
          </table:table-cell>
          <table:table-cell office:value-type="string" table:style-name="ce16">
            <text:p><text:span text:style-name="T14">R$ <text:s text:c="6"/>116</text:span><text:span text:style-name="T18">.</text:span><text:span text:style-name="T14">409.85</text:span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14">17425/2020</text:span></text:p>
          </table:table-cell>
          <table:table-cell office:value-type="date" office:date-value="2021-01-01T00:00:00" table:style-name="ce18">
            <text:p>01/01/2021</text:p>
          </table:table-cell>
          <table:table-cell office:value-type="string" table:style-name="ce19">
            <text:p><text:span text:style-name="T19">R.$<text:s text:c="8"/></text:span><text:span text:style-name="T14">71.979,74</text:span></text:p>
          </table:table-cell>
          <table:table-cell office:value-type="string" table:style-name="ce20">
            <text:p><text:span text:style-name="T14">1853/2021</text:span>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22">
            <text:p><text:span text:style-name="T17">R$<text:s text:c="2"/></text:span><text:span text:style-name="T14"><text:s/>71.979,74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153">
            <text:p><text:span text:style-name="T14">1185/2021</text:span></text:p>
          </table:table-cell>
          <table:table-cell office:value-type="date" office:date-value="2021-01-18T00:00:00" table:number-columns-spanned="1" table:number-rows-spanned="14" table:style-name="ce154">
            <text:p>18/01/2021</text:p>
          </table:table-cell>
          <table:table-cell office:value-type="string" table:number-columns-spanned="1" table:number-rows-spanned="14" table:style-name="ce155">
            <text:p><text:span text:style-name="T20">R$<text:s text:c="5"/></text:span><text:span text:style-name="T21"><text:s/></text:span><text:span text:style-name="T14">998.221,52</text:span></text:p>
          </table:table-cell>
          <table:table-cell office:value-type="string" table:style-name="ce23">
            <text:p><text:span text:style-name="T13">7941/2021</text:span></text:p>
          </table:table-cell>
          <table:table-cell office:value-type="string" table:style-name="ce24">
            <text:p><text:span text:style-name="T14">02103/2021</text:span></text:p>
          </table:table-cell>
          <table:table-cell office:value-type="string" table:style-name="ce25">
            <text:p><text:span text:style-name="T19">R$<text:s text:c="7"/></text:span><text:span text:style-name="T14">174.241,61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14">8708/2021</text:span>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8">
            <text:p><text:span text:style-name="T19">R$<text:s text:c="11"/></text:span><text:span text:style-name="T14">4.322,82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<text:span text:style-name="T14">17007/2021</text:span></text:p>
          </table:table-cell>
          <table:table-cell office:value-type="string" table:style-name="ce30">
            <text:p><text:span text:style-name="T14">1 1/05/2021</text:span></text:p>
          </table:table-cell>
          <table:table-cell office:value-type="string" table:style-name="ce31">
            <text:p><text:span text:style-name="T17">R$<text:s text:c="3"/></text:span><text:span text:style-name="T14"><text:s/>4.322,82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2077812021" table:style-name="ce32">
            <text:p>2077812021</text:p>
          </table:table-cell>
          <table:table-cell office:value-type="date" office:date-value="2021-06-15T00:00:00" table:style-name="ce15">
            <text:p>15/06/2021</text:p>
          </table:table-cell>
          <table:table-cell office:value-type="string" table:style-name="ce33">
            <text:p><text:span text:style-name="T19">R$<text:s text:c="9"/></text:span><text:span text:style-name="T14">90.000,00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<text:span text:style-name="T14">23237/2021</text:span></text:p>
          </table:table-cell>
          <table:table-cell office:value-type="date" office:date-value="2021-06-18T00:00:00" table:style-name="ce15">
            <text:p>18/06/2021</text:p>
          </table:table-cell>
          <table:table-cell office:value-type="string" table:style-name="ce33">
            <text:p><text:span text:style-name="T22">R$<text:s text:c="2"/></text:span><text:span text:style-name="T13"><text:s/>90.000,00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<text:span text:style-name="T14">26880/2021</text:span></text:p>
          </table:table-cell>
          <table:table-cell office:value-type="date" office:date-value="2021-07-05T00:00:00" table:style-name="ce36">
            <text:p>05/07/2021</text:p>
          </table:table-cell>
          <table:table-cell office:value-type="string" table:style-name="ce37">
            <text:p><text:span text:style-name="T20">R$<text:s text:c="8"/></text:span><text:span text:style-name="T21"><text:s/></text:span><text:span text:style-name="T14">4</text:span><text:span text:style-name="T18">.322</text:span><text:span text:style-name="T14">,82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8">
            <text:p><text:span text:style-name="T14">26973/2021</text:span></text:p>
          </table:table-cell>
          <table:table-cell office:value-type="string" table:style-name="ce39">
            <text:p><text:span text:style-name="T13">06/07/202<text:s/></text:span><text:span text:style-name="T12">1</text:span></text:p>
          </table:table-cell>
          <table:table-cell office:value-type="string" table:style-name="ce40">
            <text:p><text:span text:style-name="T20">R$<text:s text:c="7"/></text:span><text:span text:style-name="T21"><text:s/></text:span><text:span text:style-name="T14">90.000,00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<text:span text:style-name="T14">27992/2021</text:span></text:p>
          </table:table-cell>
          <table:table-cell office:value-type="date" office:date-value="2021-08-03T00:00:00" table:style-name="ce42">
            <text:p>03/08/2021</text:p>
          </table:table-cell>
          <table:table-cell office:value-type="string" table:style-name="ce43">
            <text:p><text:span text:style-name="T20">R$<text:s text:c="7"/></text:span><text:span text:style-name="T21"><text:s/></text:span><text:span text:style-name="T14">82.870.55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3382212021" table:style-name="ce44">
            <text:p>3382212021</text:p>
          </table:table-cell>
          <table:table-cell office:value-type="string" table:style-name="ce45">
            <text:p><text:span text:style-name="T14">17/08/2Q21</text:span></text:p>
          </table:table-cell>
          <table:table-cell office:value-type="string" table:style-name="ce46">
            <text:p><text:span text:style-name="T17">R$<text:s text:c="3"/></text:span><text:span text:style-name="T14"><text:s/>6.484,23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<text:span text:style-name="T14">36839/2021</text:span></text:p>
          </table:table-cell>
          <table:table-cell office:value-type="date" office:date-value="2021-09-13T00:00:00" table:style-name="ce48">
            <text:p>13/09/2021</text:p>
          </table:table-cell>
          <table:table-cell office:value-type="string" table:style-name="ce49">
            <text:p><text:span text:style-name="T19">R$<text:s text:c="8"/></text:span><text:span text:style-name="T14">93.696,66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<text:span text:style-name="T14">41318/2021</text:span></text:p>
          </table:table-cell>
          <table:table-cell office:value-type="date" office:date-value="2021-10-05T00:00:00" table:style-name="ce51">
            <text:p>05/10/2021</text:p>
          </table:table-cell>
          <table:table-cell office:value-type="string" table:style-name="ce52">
            <text:p><text:span text:style-name="T20">R$<text:s text:c="7"/></text:span><text:span text:style-name="T21"><text:s/></text:span><text:span text:style-name="T14">93.696,66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3">
            <text:p><text:span text:style-name="T14">43924/2021</text:span></text:p>
          </table:table-cell>
          <table:table-cell office:value-type="date" office:date-value="2021-11-09T00:00:00" table:style-name="ce54">
            <text:p>09/11/2021</text:p>
          </table:table-cell>
          <table:table-cell office:value-type="string" table:style-name="ce55">
            <text:p><text:span text:style-name="T17">R$<text:s text:c="2"/></text:span><text:span text:style-name="T14"><text:s/>93.696.66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6">
            <text:p><text:span text:style-name="T14">49396/2,!)21</text:span></text:p>
          </table:table-cell>
          <table:table-cell office:value-type="string" table:style-name="ce57">
            <text:p><text:span text:style-name="T14">18/l I/2021</text:span></text:p>
          </table:table-cell>
          <table:table-cell office:value-type="string" table:style-name="ce58">
            <text:p><text:span text:style-name="T19">R$<text:s text:c="10"/></text:span><text:span text:style-name="T14">6.484.23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<text:span text:style-name="T14">52481/2021</text:span></text:p>
          </table:table-cell>
          <table:table-cell office:value-type="date" office:date-value="2021-12-10T00:00:00" table:style-name="ce60">
            <text:p>10/12/2021</text:p>
          </table:table-cell>
          <table:table-cell office:value-type="string" table:style-name="ce61">
            <text:p><text:span text:style-name="T19">R$<text:s text:c="9"/></text:span><text:span text:style-name="T13">24.576</text:span><text:span text:style-name="T12">,</text:span><text:span text:style-name="T13">51</text:span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56">
            <text:p><text:span text:style-name="T14">1186/2021</text:span></text:p>
          </table:table-cell>
          <table:table-cell office:value-type="date" office:date-value="2021-01-18T00:00:00" table:number-columns-spanned="1" table:number-rows-spanned="2" table:style-name="ce157">
            <text:p>18/01/2021</text:p>
          </table:table-cell>
          <table:table-cell office:value-type="string" table:number-columns-spanned="1" table:number-rows-spanned="2" table:style-name="ce158">
            <text:p><text:span text:style-name="T17">R$<text:s text:c="2"/></text:span><text:span text:style-name="T14"><text:s/></text:span><text:span text:style-name="T12">18.131,56</text:span></text:p>
          </table:table-cell>
          <table:table-cell office:value-type="float" office:value="2799312021" table:style-name="ce62">
            <text:p>2799312021</text:p>
          </table:table-cell>
          <table:table-cell office:value-type="string" table:style-name="ce63">
            <text:p><text:span text:style-name="T13">03/0812021</text:span></text:p>
          </table:table-cell>
          <table:table-cell office:value-type="string" table:style-name="ce64">
            <text:p><text:span text:style-name="T19">R$<text:s text:c="11"/></text:span><text:span text:style-name="T14">8.517 88</text:span>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65">
            <text:p><text:span text:style-name="T14">39320/2021</text:span></text:p>
          </table:table-cell>
          <table:table-cell office:value-type="string" table:style-name="ce66">
            <text:p><text:span text:style-name="T14">13/1012021</text:span></text:p>
          </table:table-cell>
          <table:table-cell office:value-type="string" table:style-name="ce67">
            <text:p><text:span text:style-name="T17">R$</text:span><text:span text:style-name="T14"><text:s text:c="4"/>8.517 88</text:span>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<text:span text:style-name="T14">26646/2021</text:span></text:p>
          </table:table-cell>
          <table:table-cell office:value-type="date" office:date-value="2021-12-22T00:00:00" table:style-name="ce69">
            <text:p>22/12/2021</text:p>
          </table:table-cell>
          <table:table-cell office:value-type="string" table:style-name="ce70">
            <text:p><text:span text:style-name="T17">R$</text:span><text:span text:style-name="T14"><text:s text:c="2"/>349.360 76</text:span></text:p>
          </table:table-cell>
          <table:table-cell office:value-type="string" table:style-name="ce71">
            <text:p><text:span text:style-name="T23">-</text:span></text:p>
          </table:table-cell>
          <table:table-cell office:value-type="string" table:style-name="ce72">
            <text:p><text:span text:style-name="T24">-</text:span></text:p>
          </table:table-cell>
          <table:table-cell office:value-type="string" table:style-name="ce73">
            <text:p><text:span text:style-name="T14">R$<text:s text:c="24"/></text:span><text:span text:style-name="T25">-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8">
            <text:p><text:span text:style-name="T14">Valor</text:span><text:span text:style-name="T26"><text:s/>total repassado no exercício<text:s/></text:span><text:span text:style-name="T27">(</text:span><text:span text:style-name="T28"><text:s/></text:span><text:span text:style-name="T29">= '</text:span></text:p>
          </table:table-cell>
          <table:covered-table-cell table:number-columns-repeated="4"/>
          <table:table-cell office:value-type="string" table:style-name="ce74">
            <text:p><text:span text:style-name="T14">R$ <text:s text:c="3"/>1.067.886,57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9">
            <text:p><text:span text:style-name="T14">Saldo</text:span><text:span text:style-name="T26"><text:s/>transportado do exercicio anterior<text:s/></text:span><text:span text:style-name="T30">(<text:s/></text:span><text:span text:style-name="T31">+)</text:span></text:p>
          </table:table-cell>
          <table:covered-table-cell table:number-columns-repeated="4"/>
          <table:table-cell office:value-type="string" table:style-name="ce61">
            <text:p><text:span text:style-name="T19">R$<text:s text:c="6"/></text:span><text:span text:style-name="T14">208</text:span><text:span text:style-name="T18">.</text:span><text:span text:style-name="T14">504,40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0">
            <text:p><text:span text:style-name="T14">Rendimentos da aolicacão financeira (<text:s/></text:span><text:span text:style-name="T32">+ )</text:span></text:p>
          </table:table-cell>
          <table:covered-table-cell table:number-columns-repeated="4"/>
          <table:table-cell office:value-type="string" table:style-name="ce75">
            <text:p><text:span text:style-name="T17">R$<text:s text:c="3"/></text:span><text:span text:style-name="T14"><text:s/></text:span><text:span text:style-name="T13">7.334,19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<text:span text:style-name="T14">Valor</text:span><text:span text:style-name="T26"><text:s/></text:span><text:span text:style-name="T33">total<text:s/></text:span><text:span text:style-name="T26">da receita<text:s/></text:span><text:span text:style-name="T34">(</text:span><text:span text:style-name="T35"><text:s/></text:span><text:span text:style-name="T36">= )</text:span></text:p>
          </table:table-cell>
          <table:covered-table-cell table:number-columns-repeated="4"/>
          <table:table-cell office:value-type="string" table:style-name="ce76">
            <text:p><text:span text:style-name="T20">R$</text:span><text:span text:style-name="T21"><text:s/></text:span><text:span text:style-name="T14">1.283.725,16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2">
            <text:p><text:span text:style-name="T14">Valor</text:span><text:span text:style-name="T26"><text:s/>das despesas aprovadas<text:s/></text:span><text:span text:style-name="T34">(</text:span><text:span text:style-name="T35"><text:s/></text:span><text:span text:style-name="T14">-</text:span><text:span text:style-name="T26"><text:s/></text:span><text:span text:style-name="T37">1</text:span></text:p>
          </table:table-cell>
          <table:covered-table-cell table:number-columns-repeated="4"/>
          <table:table-cell office:value-type="string" table:style-name="ce77">
            <text:p><text:span text:style-name="T14">RS <text:s text:c="2"/>1.033.593<text:s/></text:span><text:span text:style-name="T12">46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4">
            <text:p><text:span text:style-name="T14">Saldo<text:s/></text:span><text:span text:style-name="T34">(<text:s/></text:span><text:span text:style-name="T38">=</text:span><text:span text:style-name="T39"><text:s/></text:span><text:span text:style-name="T14">l</text:span></text:p>
          </table:table-cell>
          <table:covered-table-cell table:number-columns-repeated="4"/>
          <table:table-cell office:value-type="string" table:style-name="ce78">
            <text:p><text:span text:style-name="T14">RS <text:s text:c="6"/>250.131,70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45">
            <text:p><text:span text:style-name="T14">Valor glosado restituido pela entidade (<text:s/></text:span><text:span text:style-name="T18">-<text:s/></text:span><text:span text:style-name="T14">)</text:span></text:p>
          </table:table-cell>
          <table:covered-table-cell table:number-columns-repeated="4"/>
          <table:table-cell office:value-type="string" table:style-name="ce79">
            <text:p><text:span text:style-name="T14">R$<text:s text:c="22"/></text:span><text:span text:style-name="T40">-</text:span>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46">
            <text:p><text:span text:style-name="T12">Valor</text:span><text:span text:style-name="T33"><text:s/></text:span><text:span text:style-name="T26">1!Josado a ser descontado<text:s/></text:span><text:span text:style-name="T34">(</text:span><text:span text:style-name="T35"><text:s/></text:span><text:span text:style-name="T41">=</text:span><text:span text:style-name="T42"><text:s/></text:span><text:span text:style-name="T26">l</text:span></text:p>
          </table:table-cell>
          <table:covered-table-cell table:number-columns-repeated="4"/>
          <table:table-cell office:value-type="string" table:style-name="ce80">
            <text:p><text:span text:style-name="T14">RS <text:s text:c="7"/>28.590.40</text:span></text:p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147">
            <text:p><text:span text:style-name="T14">Saldo não utilizado, transportado para o exercício de 2022 (<text:s/></text:span><text:span text:style-name="T16">=<text:s/></text:span><text:span text:style-name="T15">)</text:span></text:p>
          </table:table-cell>
          <table:covered-table-cell table:number-columns-repeated="4"/>
          <table:table-cell office:value-type="string" table:style-name="ce81">
            <text:p><text:span text:style-name="T21">R$<text:s text:c="6"/></text:span><text:span text:style-name="T14">221.541,30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4">Diante da documentação<text:s/></text:span><text:span text:style-name="T12">verificada<text:s/></text:span><text:span text:style-name="T14">emitimos Parecer Conclusivo favorável à aprovação das<text:s/></text:span><text:span text:style-name="T13">despesas<text:s/></text:span><text:span text:style-name="T14">no val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de<text:s/></text:span><text:span text:style-name="T12">RS 1.033.593,46,<text:s/></text:span><text:span text:style-name="T14">destacando que a quantia de<text:s/></text:span><text:span text:style-name="T32">R$<text:s/></text:span><text:span text:style-name="T14">221.541,30 foi transportada para o exercício de 2022 e a quantia de R$ 28.590,40 será descontada nos próximos repasses<text:s/></text:span><text:span text:style-name="T18">.</text:span></text:p>
          </table:table-cell>
          <table:table-cell table:number-columns-repeated="16383"/>
        </table:table-row>
        <table:table-row table:style-name="ro3">
          <table:table-cell office:value-type="string" table:style-name="ce82">
            <text:p><text:span text:style-name="T15">s 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">Gestora da <text:s text:c="4"/>ceria<text:s/></text:span><text:span text:style-name="T12">e<text:s/></text:span><text:span text:style-name="T14">Subsecre <text:s text:c="3"/>a de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4">Respondendo cumulativamente pelas atribuições do cargo de Secretário<text:s/></text:span><text:span text:style-name="T13">da<text:s/></text:span><text:span text:style-name="T14">Educação Portaria nº<text:s/></text:span><text:span text:style-name="T12">1</text:span><text:span text:style-name="T13">046/2022-GP</text:span></text:p>
          </table:table-cell>
          <table:table-cell table:number-columns-repeated="16383"/>
        </table:table-row>
        <table:table-row table:style-name="ro9">
          <table:table-cell office:value-type="string" table:style-name="ce83">
            <text:p><text:span text:style-name="T43">---</text:span></text:p>
          </table:table-cell>
          <table:table-cell table:number-columns-repeated="16383"/>
        </table:table-row>
        <table:table-row table:style-name="ro10">
          <table:table-cell office:value-type="string" table:style-name="ce84">
            <text:p><text:span text:style-name="T20">Página 2 de 2</text:span></text:p>
          </table:table-cell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27Z</meta:creation-date>
    <dc:date>2024-04-20T23:15:28Z</dc:date>
    <meta:editing-duration>PT0S</meta:editing-duration>
  </office:meta>
</office:document-meta>
</file>