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.01278in" svg:width="8.25in" svg:height="11.68056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.01278in" svg:width="8.25in" svg:height="11.68056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.01278in" svg:width="8.25in" svg:height="11.68056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.01278in" svg:width="8.25in" svg:height="11.68056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0.41319in" svg:y="0.46778in" svg:width="7.4375in" svg:height="1.87111in"/>
      <presentation:placeholder presentation:object="outline" svg:x="0.41319in" svg:y="2.68972in" svg:width="7.4375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0.41319in" svg:y="0.46778in" svg:width="7.4375in" svg:height="1.8711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0.41319in" svg:y="0.46778in" svg:width="7.4375in" svg:height="1.8711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jpg" xlink:show="embed" xlink:actuate="onLoad"/>
    <draw:fill-image draw:name="a114" xlink:href="media/image2.jpg" xlink:show="embed" xlink:actuate="onLoad"/>
    <draw:fill-image draw:name="a121" xlink:href="media/image3.jpg" xlink:show="embed" xlink:actuate="onLoad"/>
    <draw:fill-image draw:name="a128" xlink:href="media/image4.jpg" xlink:show="embed" xlink:actuate="onLoad"/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6778in" svg:width="7.4375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8972in" svg:width="7.4375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87583in" svg:width="2.64444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87583in" svg:width="1.9006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87583in" svg:width="1.9006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62528in" svg:width="7.02431in" svg:height="2.45583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54889in" svg:width="5.78472in" svg:height="2.92361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87583in" svg:width="2.64444in" svg:height="0.58472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87583in" svg:width="1.90069in" svg:height="0.58472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87583in" svg:width="1.90069in" svg:height="0.58472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6778in" svg:width="7.4375in" svg:height="1.87111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8972in" svg:width="7.4375in" svg:height="7.71833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87583in" svg:width="2.64444in" svg:height="0.5847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87583in" svg:width="1.90069in" svg:height="0.58472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87583in" svg:width="1.90069in" svg:height="0.58472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6778in" svg:width="7.4375in" svg:height="1.87111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8972in" svg:width="3.59479in" svg:height="7.71833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8972in" svg:width="3.59479in" svg:height="7.71833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87583in" svg:width="2.64444in" svg:height="0.58472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87583in" svg:width="1.90069in" svg:height="0.58472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87583in" svg:width="1.90069in" svg:height="0.58472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6778in" svg:width="7.4375in" svg:height="1.87111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87583in" svg:width="2.64444in" svg:height="0.5847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87583in" svg:width="1.90069in" svg:height="0.58472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87583in" svg:width="1.90069in" svg:height="0.58472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87583in" svg:width="2.64444in" svg:height="0.58472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87583in" svg:width="1.90069in" svg:height="0.58472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87583in" svg:width="1.90069in" svg:height="0.58472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17:50:34Z</meta:creation-date>
    <dc:date>2024-04-21T15:50:36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