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E0E0E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E0E0E" fo:font-size="11pt" style:font-size-asian="11pt" style:font-size-complex="11pt" style:font-family-generic="swiss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E0E0E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ACACAC" fo:font-size="2pt" style:font-size-asian="2pt" style:font-size-complex="2pt" style:font-family-generic="swiss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C1C1C1" fo:font-size="4pt" style:font-size-asian="4pt" style:font-size-complex="4pt" style:font-family-generic="swiss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C1C1C1"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E0E0E" fo:font-size="11pt" style:font-size-asian="11pt" style:font-size-complex="11pt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E0E0E" fo:font-size="11pt" style:font-size-asian="11pt" style:font-size-complex="11pt" style:font-family-generic="swiss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E0E0E" fo:font-size="11pt" style:font-size-asian="11pt" style:font-size-complex="11pt" style:font-family-generic="swiss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E0E0E" fo:font-size="11pt" style:font-size-asian="11pt" style:font-size-complex="11pt" style:font-family-generic="swiss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E0E0E" fo:font-size="11pt" style:font-size-asian="11pt" style:font-size-complex="11pt" style:font-family-generic="swiss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E0E0E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161616" style:font-name="Arial" style:font-name-asian="Arial" style:font-name-complex="Arial" style:font-family-generic="swiss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161616" style:font-name="Arial" style:font-name-asian="Arial" style:font-name-complex="Arial" style:font-family-generic="swiss"/>
    </style:style>
    <style:style style:name="ce5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161616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161616" style:font-name="Arial" style:font-name-asian="Arial" style:font-name-complex="Arial" style:font-family-generic="swiss"/>
    </style:style>
    <style:style style:name="ce7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161616" style:font-name="Arial" style:font-name-asian="Arial" style:font-name-complex="Arial" style:font-family-generic="swiss"/>
    </style:style>
    <style:style style:name="ce7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E0E0E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E0E0E" fo:font-size="11pt" style:font-size-asian="11pt" style:font-size-complex="11pt" style:font-family-generic="swiss"/>
    </style:style>
    <style:style style:name="T1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E0E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E0E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E0E0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E0E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E0E0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E0E0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A5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E0E0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E0E0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E0E0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E0E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16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AC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C1C1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C1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16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D6D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191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3">
            <text:p><text:span text:style-name="T2">PREFEITURA <text:s/>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DEPARTAMENTO <text:s/>DE PLANEJAMENTO <text:s/>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PARECER CONCLUSIVO Nº. 0012/202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Exercício/An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ENTIDADE: CNPJ:</text:span></text:p>
          </table:table-cell>
          <table:table-cell table:number-columns-repeated="16383"/>
        </table:table-row>
        <table:table-row table:style-name="ro2">
          <table:table-cell office:value-type="float" office:value="2022" table:style-name="ce4">
            <text:p>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Associação Cultural Biquinha Cabuçu - FILI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">16.499.607/0002-8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Em cumprimento ao artigo<text:s/></text:span><text:span text:style-name="T4">200</text:span><text:span text:style-name="T5"><text:s/></text:span><text:span text:style-name="T3">da Instrução Normativa<text:s/></text:span><text:span text:style-name="T4">001</text:span><text:span text:style-name="T5"><text:s/></text:span><text:span text:style-name="T3">de<text:s/></text:span><text:span text:style-name="T4">01</text:span><text:span text:style-name="T5"><text:s/></text:span><text:span text:style-name="T3">de setembro de<text:s/></text:span><text:span text:style-name="T4">2020</text:span><text:span text:style-name="T5"><text:s/></text:span><text:span text:style-name="T3">do Tribunal de Con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">do Estado de São Paulo, emitimos o PARECER CONCLUSIVO do exercício, sobre a Prestação de Contas dos recursos repassados e aplicados pela Organização da Sociedade Civil, para fins de avaliação quanto<text:s/></text:span><text:span text:style-name="T6">à</text:span><text:span text:style-name="T7"><text:s/></text:span><text:span text:style-name="T3">eficácia e efetividade das ações realizadas, e ATESTAMO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 - Que durante o exercício relativo<text:s/></text:span><text:span text:style-name="T4">à</text:span><text:span text:style-name="T5"><text:s/></text:span><text:span text:style-name="T3">prestação de contas a Organização da Sociedade .civil esteve localizada 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em regular funcionamento no desenvolvimento das suas atividades/projetos, condizentes com a sua finalida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estatutária, pactuadas com esta Administração, no endereço que segu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Endereço:<text:s text:c="24"/></text:span><text:span text:style-name="T3">Avenida Nova Taboao,<text:s/></text:span><text:span text:style-name="T4">1</text:span><text:span text:style-name="T5">81 -<text:s/></text:span><text:span text:style-name="T3">Jardim Nova Taboão - Guarulhos - S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Fi</text:span><text:span text:style-name="T8">;</text:span><text:span text:style-name="T2">nalidade estatutária:<text:s/></text:span><text:span text:style-name="T3">Promoção da educação infantil de jovens e adultos, por meio da implantação de creches, núcleo de apoio ao reforço escolar, cursos profissionalizantes e integração ao mercado de trabalh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li, Ili, IV e V - Que cada data de repasse, empenho, número de empenho, valor transferido, saldo anterior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rendimento de aplicação financeira, e o valor total aplicado no objeto, eventuais devoluções de glosa e/ou ou saldo, o saldo reprogramado para o exercício seguinte, por fonte de recursos, se demonstra segundo cada ajuste, seu respectivo objeto e cada data de prestação de contas apresentadas pela Organização da Sociedade Civil, na forma que segu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TERMO</text:span><text:span text:style-name="T9"><text:s/>DE COLABORAÇÃO nQ<text:s/></text:span><text:span text:style-name="T4">124/2019<text:s/></text:span><text:span text:style-name="T3">Aditivos:</text:span><text:span text:style-name="T9"><text:s/></text:span><text:span text:style-name="T4">03/2021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Objeto:<text:s/></text:span><text:span text:style-name="T3">Atendimento de crianças na faixa etária de 3 anos e<text:s/></text:span><text:span text:style-name="T10">11</text:span><text:span text:style-name="T11"><text:s/></text:span><text:span text:style-name="T3">mes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Datas</text:span><text:span text:style-name="T12"><text:s/>das Prestações de Contas Parciais:<text:s/></text:span><text:span text:style-name="T4">16/05/2022; <text:s/>16/09/2022; <text:s/>15/01/2023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">Fontes de</text:span></text:p>
          </table:table-cell>
          <table:table-cell office:value-type="string" table:style-name="ce7">
            <text:p><text:span text:style-name="T2">Recursos</text:span></text:p>
          </table:table-cell>
          <table:table-cell office:value-type="string" table:style-name="ce8">
            <text:p><text:span text:style-name="T2">Datas dos Repasses</text:span></text:p>
          </table:table-cell>
          <table:table-cell office:value-type="string" table:number-columns-spanned="3" table:number-rows-spanned="1" table:style-name="ce65">
            <text:p><text:span text:style-name="T2">Números dos Empenho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<text:span text:style-name="T2">Valores Transferidos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1-17T00:00:00" table:style-name="ce9">
            <text:p>17/01/2022</text:p>
          </table:table-cell>
          <table:table-cell office:value-type="string" table:number-columns-spanned="3" table:number-rows-spanned="1" table:style-name="ce79">
            <text:p><text:span text:style-name="T4">26646/2021</text:span></text:p>
          </table:table-cell>
          <table:covered-table-cell table:number-columns-repeated="2"/>
          <table:table-cell office:value-type="float" office:value="349360.76" table:number-columns-spanned="5" table:number-rows-spanned="1" table:style-name="ce78">
            <text:p>349,360.76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5-06T00:00:00" table:style-name="ce9">
            <text:p>06/05/2022</text:p>
          </table:table-cell>
          <table:table-cell office:value-type="string" table:number-columns-spanned="3" table:number-rows-spanned="1" table:style-name="ce79">
            <text:p><text:span text:style-name="T4">3024/2022</text:span></text:p>
          </table:table-cell>
          <table:covered-table-cell table:number-columns-repeated="2"/>
          <table:table-cell office:value-type="float" office:value="8517.8799999999992" table:number-columns-spanned="5" table:number-rows-spanned="1" table:style-name="ce80">
            <text:p>8,517.88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5-09T00:00:00" table:style-name="ce9">
            <text:p>09/05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100448.15" table:number-columns-spanned="5" table:number-rows-spanned="1" table:style-name="ce78">
            <text:p>100,448.1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6-07T00:00:00" table:style-name="ce9">
            <text:p>07/06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66376.639999999999" table:number-columns-spanned="5" table:number-rows-spanned="1" table:style-name="ce78">
            <text:p>66,376.64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6-30T00:00:00" table:style-name="ce9">
            <text:p>30/06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6484.23" table:number-columns-spanned="5" table:number-rows-spanned="1" table:style-name="ce80">
            <text:p>6,484.23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7-06T00:00:00" table:style-name="ce9">
            <text:p>06/07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66376.639999999999" table:number-columns-spanned="5" table:number-rows-spanned="1" table:style-name="ce78">
            <text:p>66,376.64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7-06T00:00:00" table:style-name="ce9">
            <text:p>06/07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18802.14" table:number-columns-spanned="5" table:number-rows-spanned="1" table:style-name="ce78">
            <text:p>18,802.14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8-05T00:00:00" table:style-name="ce9">
            <text:p>05/08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85178.78" table:number-columns-spanned="5" table:number-rows-spanned="1" table:style-name="ce78">
            <text:p>85,178.78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13">e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9-01T00:00:00" table:style-name="ce9">
            <text:p>01/09/2022</text:p>
          </table:table-cell>
          <table:table-cell office:value-type="string" table:number-columns-spanned="3" table:number-rows-spanned="1" table:style-name="ce79">
            <text:p><text:span text:style-name="T4">3024/2022</text:span></text:p>
          </table:table-cell>
          <table:covered-table-cell table:number-columns-repeated="2"/>
          <table:table-cell office:value-type="float" office:value="8517.8799999999992" table:number-columns-spanned="5" table:number-rows-spanned="1" table:style-name="ce80">
            <text:p>8,517.88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09-08T00:00:00" table:style-name="ce9">
            <text:p>08/09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116116.6" table:number-columns-spanned="5" table:number-rows-spanned="1" table:style-name="ce78">
            <text:p>116,116.6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10-06T00:00:00" table:style-name="ce9">
            <text:p>06/10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82045.09" table:number-columns-spanned="5" table:number-rows-spanned="1" table:style-name="ce78">
            <text:p>82,045.09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11-08T00:00:00" table:style-name="ce9">
            <text:p>08/11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82045.09" table:number-columns-spanned="5" table:number-rows-spanned="1" table:style-name="ce78">
            <text:p>82,045.09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13">e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11-16T00:00:00" table:style-name="ce9">
            <text:p>16/11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8645.64" table:number-columns-spanned="5" table:number-rows-spanned="1" table:style-name="ce80">
            <text:p>8,645.64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12-06T00:00:00" table:style-name="ce9">
            <text:p>06/12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82045.09" table:number-columns-spanned="5" table:number-rows-spanned="1" table:style-name="ce78">
            <text:p>82,045.09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8">
            <text:p><text:span text:style-name="T3">CX,<text:s/></text:span><text:span text:style-name="T4">0250,</text:span><text:span text:style-name="T5"><text:s/>5332-0<text:s/></text:span><text:span text:style-name="T3">(Municipal)</text:span></text:p>
          </table:table-cell>
          <table:covered-table-cell/>
          <table:table-cell office:value-type="date" office:date-value="2022-12-14T00:00:00" table:style-name="ce9">
            <text:p>14/12/2022</text:p>
          </table:table-cell>
          <table:table-cell office:value-type="string" table:number-columns-spanned="3" table:number-rows-spanned="1" table:style-name="ce79">
            <text:p><text:span text:style-name="T4">3016/2022</text:span></text:p>
          </table:table-cell>
          <table:covered-table-cell table:number-columns-repeated="2"/>
          <table:table-cell office:value-type="float" office:value="2161.41" table:number-columns-spanned="5" table:number-rows-spanned="1" table:style-name="ce80">
            <text:p>2,161.41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65">
            <text:p><text:span text:style-name="T2">Total do Repasse Municipal</text:span></text:p>
          </table:table-cell>
          <table:covered-table-cell table:number-columns-repeated="5"/>
          <table:table-cell office:value-type="float" office:value="1083122.02" table:number-columns-spanned="5" table:number-rows-spanned="1" table:style-name="ce78">
            <text:p>1,083,122.02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5">
            <text:p><text:span text:style-name="T2">(1) Valor repassado no exercício</text:span></text:p>
          </table:table-cell>
          <table:covered-table-cell table:number-columns-repeated="3"/>
          <table:table-cell office:value-type="string" table:number-columns-spanned="3" table:number-rows-spanned="1" table:style-name="ce66">
            <text:p><text:span text:style-name="T14">(=)</text:span></text:p>
          </table:table-cell>
          <table:covered-table-cell table:number-columns-repeated="2"/>
          <table:table-cell office:value-type="float" office:value="1083122.02" table:number-columns-spanned="3" table:number-rows-spanned="1" table:style-name="ce78">
            <text:p>1,083,122.02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73">
            <text:p><text:span text:style-name="T14">(2)<text:s/></text:span><text:span text:style-name="T2">Saldo transportado do exercício anterior</text:span></text:p>
          </table:table-cell>
          <table:covered-table-cell table:number-columns-repeated="3"/>
          <table:table-cell office:value-type="string" table:number-columns-spanned="3" table:number-rows-spanned="1" table:style-name="ce74">
            <text:p><text:span text:style-name="T9">(+)</text:span>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office:value-type="float" office:value="221541.3" table:style-name="ce10">
            <text:p>221,541.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<text:span text:style-name="T15">PREFEITURA <text:s/>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5">SECRETARIA <text:s/>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5">DEPARTAMENTO <text:s/>DE PLANEJAMENTO <text:s/>DA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75">
            <text:p><text:span text:style-name="T15">(3) Rendimento de aplicação financeira</text:span>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6">(+)</text:span></text:p>
          </table:table-cell>
          <table:covered-table-cell table:number-columns-repeated="2"/>
          <table:table-cell office:value-type="float" office:value="14435.94" table:number-columns-spanned="3" table:number-rows-spanned="1" table:style-name="ce77">
            <text:p>14,435.94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5">
            <text:p><text:span text:style-name="T15">(4) Valor total da Receita (1+2+3)</text:span></text:p>
          </table:table-cell>
          <table:covered-table-cell table:number-columns-repeated="4"/>
          <table:table-cell office:value-type="string" table:number-columns-spanned="3" table:number-rows-spanned="1" table:style-name="ce66">
            <text:p><text:span text:style-name="T17">(=)</text:span></text:p>
          </table:table-cell>
          <table:covered-table-cell table:number-columns-repeated="2"/>
          <table:table-cell office:value-type="float" office:value="1319099.26" table:number-columns-spanned="3" table:number-rows-spanned="1" table:style-name="ce67">
            <text:p>1,319,099.26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2">
            <text:p><text:span text:style-name="T18">'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5">
            <text:p><text:span text:style-name="T15">(5) Valor das despesas aprovadas</text:span></text:p>
          </table:table-cell>
          <table:covered-table-cell table:number-columns-repeated="4"/>
          <table:table-cell office:value-type="string" table:number-columns-spanned="3" table:number-rows-spanned="1" table:style-name="ce66">
            <text:p><text:span text:style-name="T17">(</text:span><text:span text:style-name="T19">-</text:span><text:span text:style-name="T17">)</text:span></text:p>
          </table:table-cell>
          <table:covered-table-cell table:number-columns-repeated="2"/>
          <table:table-cell office:value-type="float" office:value="1163862.52" table:number-columns-spanned="3" table:number-rows-spanned="1" table:style-name="ce67">
            <text:p>1,163,862.52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5">
            <text:p><text:span text:style-name="T15">(6) Valor glosado restituído pela entidade</text:span></text:p>
          </table:table-cell>
          <table:covered-table-cell table:number-columns-repeated="4"/>
          <table:table-cell office:value-type="string" table:number-columns-spanned="3" table:number-rows-spanned="1" table:style-name="ce66">
            <text:p><text:span text:style-name="T17">(-)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.00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71">
            <text:p><text:span text:style-name="T15">(7) Saldo</text:span></text:p>
            <text:p><text:span text:style-name="T20">1</text:span></text:p>
          </table:table-cell>
          <table:covered-table-cell table:number-columns-repeated="4"/>
          <table:table-cell office:value-type="string" table:number-columns-spanned="3" table:number-rows-spanned="1" table:style-name="ce66">
            <text:p><text:span text:style-name="T17">(=)</text:span></text:p>
          </table:table-cell>
          <table:covered-table-cell table:number-columns-repeated="2"/>
          <table:table-cell office:value-type="float" office:value="155236.74" table:number-columns-spanned="3" table:number-rows-spanned="1" table:style-name="ce67">
            <text:p>155,236.74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5">
            <text:p><text:span text:style-name="T15">(8) Valor glosado de exercício(s)</text:span><text:span text:style-name="T21">:</text:span><text:span text:style-name="T15">anterior a devolver</text:span></text:p>
          </table:table-cell>
          <table:covered-table-cell table:number-columns-repeated="4"/>
          <table:table-cell office:value-type="string" table:number-columns-spanned="3" table:number-rows-spanned="1" table:style-name="ce66">
            <text:p><text:span text:style-name="T17">(=)</text:span></text:p>
          </table:table-cell>
          <table:covered-table-cell table:number-columns-repeated="2"/>
          <table:table-cell office:value-type="float" office:value="0" table:number-columns-spanned="3" table:number-rows-spanned="1" table:style-name="ce69">
            <text:p>0.00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5">
            <text:p><text:span text:style-name="T15">(9) Valor glosado no exercício a devolver</text:span></text:p>
          </table:table-cell>
          <table:covered-table-cell table:number-columns-repeated="4"/>
          <table:table-cell office:value-type="string" table:number-columns-spanned="3" table:number-rows-spanned="1" table:style-name="ce66">
            <text:p><text:span text:style-name="T17">(=)</text:span></text:p>
          </table:table-cell>
          <table:covered-table-cell table:number-columns-repeated="2"/>
          <table:table-cell office:value-type="float" office:value="-1239.7" table:number-columns-spanned="3" table:number-rows-spanned="1" table:style-name="ce70">
            <text:p>-1,239.7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5">
            <text:p><text:span text:style-name="T15">(10) Saldo não utilizado, transportado<text:s/></text:span><text:span text:style-name="T21">l</text:span><text:span text:style-name="T15">para o exercício seguinte</text:span></text:p>
          </table:table-cell>
          <table:covered-table-cell table:number-columns-repeated="4"/>
          <table:table-cell office:value-type="string" table:number-columns-spanned="3" table:number-rows-spanned="1" table:style-name="ce66">
            <text:p><text:span text:style-name="T17">(=)</text:span></text:p>
          </table:table-cell>
          <table:covered-table-cell table:number-columns-repeated="2"/>
          <table:table-cell office:value-type="float" office:value="153997.04" table:number-columns-spanned="3" table:number-rows-spanned="1" table:style-name="ce67">
            <text:p>153,997.0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2">
            <text:p><text:span text:style-name="T1">VI - As atividades desenvolvidas com os recursos próprios e as verbas públicas repassadas se compatibiliza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m as metas propostas</text:span><text:span text:style-name="T22">,<text:s/></text:span><text:span text:style-name="T1">bem como os resultados alcançados, cumprindo com o previsto no plano de trabalh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(X)<text:s/></text:span><text:span text:style-name="T1">Sim <text:s/>( <text:s/>) Não <text:s text:c="2"/>( <text:s/>) Parcialmente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II - Que as partes cumpriram as cláusulas pactuadas no instrumento de parceria, atinentes aos princípios da administração pública, em conformidade com a regulação que rege a matéri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III - Está correta, regularidade e perfeição dos gastos e a contabilização das receitas e das despesas, segun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s normas brasileira de contabilidade para o terceiro setor, demonstrados no balancete e balanço patrimonial da Organização da Sociedade Civil parceira?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(X)<text:s/></text:span><text:span text:style-name="T1">Sim <text:s/>( <text:s/>) Não <text:s/>( <text:s/>) Par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XI - Estão regulares e dispon</text:span><text:span text:style-name="T22">í</text:span><text:span text:style-name="T1">veis, os recolhimetos dos encargos trabalhistas, relativos a folha de paga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 equipe contratada, <text:s/>com ou sem vínculo empregatício, <text:s/>e comprovados <text:s/>mediante guias de recolhimentos autuadas ao processo de prestação de contas?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">(X)<text:s/></text:span><text:span text:style-name="T1">Sim <text:s/>( <text:s/>) Não <text:s text:c="2"/>( <text:s/>) Parcialm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X - Que os comprovantes de gastos contém a identificação da Organização da Sociedade Civil beneficiária,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po de cada repasse</text:span><text:span text:style-name="T22">,<text:s/></text:span><text:span text:style-name="T1">do número de cada ajuste e deste Órgão concessor?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">(X)<text:s/></text:span><text:span text:style-name="T1">Sim <text:s/>( <text:s/>) Não <text:s text:c="2"/>( <text:s/>) 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II - Que na sede da concedente existe e funciona o controle interno de forma regular, responsável 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scalização dos atos da administração pública, e tem como responsável o Sr</text:span><text:span text:style-name="T22">.</text:span><text:span text:style-name="T1">(a) Rodrigo Souza Santos, CPF nº 359.816.908-6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I - Que cada ajuste atende aos princípios da legalidade, impessoalidade, moralidade, publicidade, eficiênci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conomicidade, a motivação e ao interesse público e soci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V - Que houve visita(s) para fiscalizar, monitorar e avaliar o objeto, conforme relatório(s) de fiscalização, pa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tegrante do processo desta prestação de contas. Nota explicativa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Diante da documentação verificada emitimos Parecer Conclusivo favorável<text:s/></text:span><text:span text:style-name="T24">à</text:span><text:span text:style-name="T1"><text:s/>aprovação das despesas no valor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">de R$ 1.163.862,52, destacando que a quantia de R$ 153.997,04 foi transportada <text:s/>para o exercício de 2023 e valor glosado de R$ 1.239,70 será descontado nos próximos repasses.</text:span></text:p>
          </table:table-cell>
          <table:table-cell table:number-columns-repeated="16383"/>
        </table:table-row>
        <table:table-row table:style-name="ro7">
          <table:table-cell office:value-type="float" office:value="1" table:style-name="ce12">
            <text:p>1</text:p>
          </table:table-cell>
          <table:table-cell table:number-columns-repeated="16383"/>
        </table:table-row>
        <table:table-row table:style-name="ro7">
          <table:table-cell office:value-type="float" office:value="1" table:style-name="ce13">
            <text:p>1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25">\.. <text:s/>'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6">CONCLUSÃO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6">PREFEITURA DE GUARULHOS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6">SECRETARIA DE 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6">DEPARTAMENTO DE PLANEJAMENTO DA E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6">Atesta a prestação de contas como Regular.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6">Guarulhos/SP, 05 de Maio de 2023.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26">Alex Vite <text:s text:c="2"/>le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26">Secretário da Ed cação</text:span></text:p>
          </table:table-cell>
          <table:table-cell table:number-columns-repeated="16383"/>
        </table:table-row>
        <table:table-row table:style-name="ro9">
          <table:table-cell office:value-type="string" table:style-name="ce16">
            <text:p><text:span text:style-name="T27">Proposta(s): <text:s/>0012/2022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8">'<text:s text:c="3"/></text:span><text:span text:style-name="T29">'-'</text:span></text:p>
          </table:table-cell>
          <table:table-cell table:number-columns-repeated="16383"/>
        </table:table-row>
        <table:table-row table:number-rows-repeated="104848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0:08Z</meta:creation-date>
    <dc:date>2024-04-20T23:00:09Z</dc:date>
    <meta:editing-duration>PT0S</meta:editing-duration>
  </office:meta>
</office:document-meta>
</file>