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4F4F54" fo:border-bottom="none" fo:border-left="none" fo:border-right="thin solid #4B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4F4F54" fo:border-bottom="none" fo:border-left="thin solid #4B4B4F" fo:border-right="thin solid #4B484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4B484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4B4B4F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4B4B4F" fo:border-right="thin solid #4B484B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4B484B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4B484B" fo:border-right="thin solid #4B484B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4848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4B4B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4B4B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thin solid #38383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4844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4B48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4B48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4B48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4B48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4B4B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4B4B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4B4B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4B48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4B48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4B48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fo:border-top="thin solid #4B48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4844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4844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thin solid #48444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4B4B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4B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4B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4B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36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4844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4844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484448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484448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436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443F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443F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484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484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484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7">
      <style:table-cell-properties fo:border-top="thin solid #48484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6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436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484448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7">
      <style:table-cell-properties fo:border-top="none" fo:border-bottom="thin solid #48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48484B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7">
      <style:table-cell-properties fo:border-top="thin solid #48484B" fo:border-bottom="thin solid #48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30F11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48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7">
      <style:table-cell-properties fo:border-top="thin solid #48484B" fo:border-bottom="thin solid #48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30F11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484448" fo:border-bottom="thin solid #4844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7">
      <style:table-cell-properties fo:border-top="thin solid #484448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4B484B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4F4B4F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4B4B4F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F4B4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4F4B4F" fo:border-bottom="thin solid #4444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4B4B4F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444444" fo:border-bottom="none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443F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484448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4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443F44" fo:border-bottom="thin solid #4844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484448" fo:border-bottom="thin solid #484448" fo:border-left="thin solid #444444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484448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48444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48484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8484B" fo:border-bottom="thin solid #48484B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48484B" fo:border-bottom="thin solid #48484B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48484B" fo:border-bottom="thin solid #48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4848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484448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484448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26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623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623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8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5E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E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472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A8A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836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836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3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3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30F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321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3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130F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6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30F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3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3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24F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30F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6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30F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7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9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985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6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634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52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321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79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B1AE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7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CRETARIA <text:s/>DE <text:s/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PARTAMENTO <text:s/>DE<text:s/></text:span><text:span text:style-name="T4">CONTROLE<text:s/></text:span><text:span text:style-name="T3">DA<text:s/></text:span><text:span text:style-name="T4">EXECUÇÃO<text:s/></text:span><text:span text:style-name="T3">ORÇAMENTÁRIA <text:s/>DA<text:s/></text:span><text:span text:style-name="T4">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ARECER CONCLUSIVO<text:s/></text:span><text:span text:style-name="T6">Nº</text:span><text:span text:style-name="T7">.<text:s/></text:span><text:span text:style-name="T5">201/2021</text:span><text:span text:style-name="T8">*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Órgão Concessor<text:s/></text:span><text:span text:style-name="T8">:<text:s/></text:span><text:span text:style-name="T9">Pre</text:span><text:span text:style-name="T10">fei</text:span><text:span text:style-name="T9">tura de Guarulhos<text:s/></text:span><text:span text:style-name="T11">_<text:s/></text:span><text:span text:style-name="T9">Secreta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Entidade</text:span><text:span text:style-name="T11">:<text:s text:c="12"/></text:span><text:span text:style-name="T5">Associação Cultural Biquinha Cabuçu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Endereço</text:span><text:span text:style-name="T8">:<text:s text:c="12"/></text:span><text:span text:style-name="T5">Avenida Nova Taboão<text:s/></text:span><text:span text:style-name="T8">,<text:s/></text:span><text:span text:style-name="T5">nº 181 _ Taboão - Guarulhos/SP CNPJ nº</text:span><text:span text:style-name="T10">:<text:s text:c="14"/></text:span><text:span text:style-name="T5">16</text:span><text:span text:style-name="T8">.</text:span><text:span text:style-name="T5">499.607/0002-89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Termo 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Colaboração n</text:span><text:span text:style-name="T8">º:<text:s text:c="3"/></text:span><text:span text:style-name="T5">000124-2019<text:s/></text:span><text:span text:style-name="T8">-</text:span><text:span text:style-name="T5">SESE03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P.A. 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Celebração nº</text:span><text:span text:style-name="T12">:<text:s text:c="3"/></text:span><text:span text:style-name="T5">67</text:span><text:span text:style-name="T11">.</text:span><text:span text:style-name="T5">710/2018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Em atendimento ao<text:s/></text:span><text:span text:style-name="T9">constante no termo<text:s/></text:span><text:span text:style-name="T8">em<text:s/></text:span><text:span text:style-name="T5">referência e<text:s/></text:span><text:span text:style-name="T9">às<text:s/></text:span><text:span text:style-name="T5">Instruções<text:s/></text:span><text:span text:style-name="T9">nº</text:span><text:span text:style-name="T11">.<text:s/></text:span><text:span text:style-name="T5">02</text:span><text:span text:style-name="T8">/201</text:span><text:span text:style-name="T5">6<text:s/></text:span><text:span text:style-name="T9">do<text:s/></text:span><text:span text:style-name="T5">Tr</text:span><text:span text:style-name="T8">i</text:span><text:span text:style-name="T5">bunal de<text:s/></text:span><text:span text:style-name="T9">Cont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do Estado de São Paulo procedemos<text:s/></text:span><text:span text:style-name="T9">à<text:s/></text:span><text:span text:style-name="T5">ver</text:span><text:span text:style-name="T8">ifi</text:span><text:span text:style-name="T5">cação da Prestação de<text:s/></text:span><text:span text:style-name="T9">Contas <text:s/>recebidas<text:s text:c="2"/></text:span><text:span text:style-name="T5">da <text:s/>entidade Assoc<text:s/></text:span><text:span text:style-name="T8">iação<text:s/></text:span><text:span text:style-name="T5">Cultural B</text:span><text:span text:style-name="T8">i</text:span><text:span text:style-name="T5">qu</text:span><text:span text:style-name="T8">i</text:span><text:span text:style-name="T5">nha<text:s/></text:span><text:span text:style-name="T9">Cabuçu</text:span><text:span text:style-name="T13">,<text:s/></text:span><text:span text:style-name="T9">referente<text:s/></text:span><text:span text:style-name="T5">ao exerc<text:s/></text:span><text:span text:style-name="T8">íc</text:span><text:span text:style-name="T5">io de<text:s/></text:span><text:span text:style-name="T9">2019<text:s/></text:span><text:span text:style-name="T11">,<text:s/></text:span><text:span text:style-name="T9">conforme consta no<text:s/></text:span><text:span text:style-name="T5">P</text:span><text:span text:style-name="T11">.</text:span><text:span text:style-name="T5">A<text:s/></text:span><text:span text:style-name="T12">.<text:s/></text:span><text:span text:style-name="T5">de prestação de<text:s/></text:span><text:span text:style-name="T9">contas nº</text:span><text:span text:style-name="T12">.<text:s/></text:span><text:span text:style-name="T9">18344/2019<text:s/></text:span><text:span text:style-name="T8">e<text:s/></text:span><text:span text:style-name="T9">com<text:s/></text:span><text:span text:style-name="T5">base nos documentos analisados atestamos<text:s/></text:span><text:span text:style-name="T9">que</text:span><text:span text:style-name="T11">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">1</text:span><text:span text:style-name="T15"><text:s/></text:span><text:span text:style-name="T16">-<text:s/></text:span><text:span text:style-name="T9">a<text:s/></text:span><text:span text:style-name="T5">Entidade<text:s/></text:span><text:span text:style-name="T9">beneficiária<text:s/></text:span><text:span text:style-name="T5">func</text:span><text:span text:style-name="T10">i</text:span><text:span text:style-name="T9">ona<text:s/></text:span><text:span text:style-name="T5">regularmente em sua sede à Avenida Nova Taboão<text:s/></text:span><text:span text:style-name="T8">,<text:s/></text:span><text:span text:style-name="T9">nº 181<text:s/></text:span><text:span text:style-name="T5">- Taboão<text:s/></text:span><text:span text:style-name="T8">-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Guarulhos/SP<text:s/></text:span><text:span text:style-name="T11">,<text:s/></text:span><text:span text:style-name="T9">é<text:s/></text:span><text:span text:style-name="T5">uma Entidade sem f<text:s/></text:span><text:span text:style-name="T8">in</text:span><text:span text:style-name="T5">s lucrativos</text:span><text:span text:style-name="T11">,<text:s/></text:span><text:span text:style-name="T5">que tem por final</text:span><text:span text:style-name="T8">i</text:span><text:span text:style-name="T5">dade estatutária<text:s/></text:span><text:span text:style-name="T12">:<text:s/></text:span><text:span text:style-name="T5">promover<text:s/></text:span><text:span text:style-name="T9">e<text:s/></text:span><text:span text:style-name="T5">desenvolver pro</text:span><text:span text:style-name="T8">j</text:span><text:span text:style-name="T5">etos na<text:s/></text:span><text:span text:style-name="T9">área<text:s/></text:span><text:span text:style-name="T5">da<text:s/></text:span><text:span text:style-name="T9">educação<text:s/></text:span><text:span text:style-name="T5">para crianças como creche</text:span><text:span text:style-name="T10">,<text:s/></text:span><text:span text:style-name="T5">Cei</text:span><text:span text:style-name="T10">-</text:span><text:span text:style-name="T5">Centro de<text:s/></text:span><text:span text:style-name="T9">educação<text:s/></text:span><text:span text:style-name="T5">Infant</text:span><text:span text:style-name="T8">il,<text:s/></text:span><text:span text:style-name="T5">EMEI</text:span><text:span text:style-name="T11">;<text:s/></text:span><text:span text:style-name="T5">o<text:s/></text:span><text:span text:style-name="T9">objeto<text:s/></text:span><text:span text:style-name="T5">do presente<text:s/></text:span><text:span text:style-name="T9">termo<text:s/></text:span><text:span text:style-name="T5">de<text:s/></text:span><text:span text:style-name="T9">colaboração<text:s/></text:span><text:span text:style-name="T5">é a cooperação técnica e<text:s/></text:span><text:span text:style-name="T9">financeira visando<text:s/></text:span><text:span text:style-name="T5">disc</text:span><text:span text:style-name="T8">i</text:span><text:span text:style-name="T5">pl</text:span><text:span text:style-name="T8">in</text:span><text:span text:style-name="T5">ar os<text:s/></text:span><text:span text:style-name="T9">esforços<text:s/></text:span><text:span text:style-name="T5">conjuntos<text:s/></text:span><text:span text:style-name="T9">a<text:s/></text:span><text:span text:style-name="T5">serem realizados pelo Mun</text:span><text:span text:style-name="T8">i</text:span><text:span text:style-name="T5">cípio e <text:s/>pela Inst</text:span><text:span text:style-name="T8">i</text:span><text:span text:style-name="T5">tuição</text:span><text:span text:style-name="T11">,<text:s/></text:span><text:span text:style-name="T5">para<text:s/></text:span><text:span text:style-name="T9">o desenvolvimento<text:s/></text:span><text:span text:style-name="T5">complementar da educação pública e gratu</text:span><text:span text:style-name="T8">it</text:span><text:span text:style-name="T5">a prestada pela Rede Municipal de Guarulhos</text:span><text:span text:style-name="T10">,<text:s/></text:span><text:span text:style-name="T9">na<text:s/></text:span><text:span text:style-name="T5">modal</text:span><text:span text:style-name="T8">i</text:span><text:span text:style-name="T5">dade<text:s/></text:span><text:span text:style-name="T9">"Educação<text:s/></text:span><text:span text:style-name="T5">Básica<text:s/></text:span><text:span text:style-name="T9">-<text:s/></text:span><text:span text:style-name="T5">Educação Infantil/Creche"</text:span><text:span text:style-name="T11">.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li<text:s/></text:span><text:span text:style-name="T17">-<text:s/></text:span><text:span text:style-name="T5">(quadro a seguir)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Ili<text:s/></text:span><text:span text:style-name="T8">-<text:s/></text:span><text:span text:style-name="T5">as prestações <text:s/>de contas foram <text:s/>receb</text:span><text:span text:style-name="T8">i</text:span><text:span text:style-name="T5">das em</text:span><text:span text:style-name="T8">:<text:s/></text:span><text:span text:style-name="T5">05/08</text:span><text:span text:style-name="T8">/</text:span><text:span text:style-name="T5">2019<text:s/></text:span><text:span text:style-name="T10">,<text:s/></text:span><text:span text:style-name="T5">08</text:span><text:span text:style-name="T8">/<text:s/></text:span><text:span text:style-name="T5">11/2019<text:s/></text:span><text:span text:style-name="T9">e<text:s/></text:span><text:span text:style-name="T5">05/02/2020<text:s/></text:span><text:span text:style-name="T11">;<text:s/></text:span><text:span text:style-name="T9">não<text:s/></text:span><text:span text:style-name="T5">houv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aplicação de sanções por eventuais aus</text:span><text:span text:style-name="T8">ênci</text:span><text:span text:style-name="T5">as de comprovação ou desvio de finalidade<text:s/></text:span><text:span text:style-name="T11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IV<text:s/></text:span><text:span text:style-name="T5">- (quadro a seguir)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V<text:s/></text:span><text:span text:style-name="T5">- não houve devolução de glosas<text:s/></text:span><text:span text:style-name="T9">e/ou<text:s/></text:span><text:span text:style-name="T5">saldos</text:span><text:span text:style-name="T11">;<text:s/></text:span><text:span text:style-name="T5">houve autorização para util</text:span><text:span text:style-name="T8">i</text:span><text:span text:style-name="T5">zação de saldos<text:s/></text:span><text:span text:style-name="T9">em<text:s/></text:span><text:span text:style-name="T5">exercício subsequente<text:s/></text:span><text:span text:style-name="T11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VI<text:s/></text:span><text:span text:style-name="T5">- as<text:s/></text:span><text:span text:style-name="T9">atividades desenvolvidas<text:s/></text:span><text:span text:style-name="T5">com os recursos próprios e as verbas públicas repassadas<text:s/></text:span><text:span text:style-name="T9">se<text:s/></text:span><text:span text:style-name="T5">compatibil</text:span><text:span text:style-name="T8">i</text:span><text:span text:style-name="T5">zam com as metas propostas<text:s/></text:span><text:span text:style-name="T9">e<text:s/></text:span><text:span text:style-name="T5">os resultados alcançados e estão em conformidade com o objeto do repasse e o respectivo plano de trabalho e de metas pactuadas</text:span><text:span text:style-name="T11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VII<text:s/></text:span><text:span text:style-name="T5">- foram cumpridas as cláusulas pactuadas em conformidade com a regulamentação que rege a matéria</text:span><text:span text:style-name="T11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VIII<text:s/></text:span><text:span text:style-name="T5">- os gastos efetuados foram regulares e sua contabilização foi perfeita</text:span><text:span text:style-name="T10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IX<text:s/></text:span><text:span text:style-name="T9">-<text:s/></text:span><text:span text:style-name="T5">não se aplica</text:span><text:span text:style-name="T10">,<text:s/></text:span><text:span text:style-name="T5">conforme §1° do art</text:span><text:span text:style-name="T8">i</text:span><text:span text:style-name="T5">go 189 da Instrução nº 02/2016<text:s/></text:span><text:span text:style-name="T9">-<text:s/></text:span><text:span text:style-name="T5">TCESP<text:s/></text:span><text:span text:style-name="T10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X<text:s/></text:span><text:span text:style-name="T9">-<text:s/></text:span><text:span text:style-name="T5">os comprovantes de gastos contém a ident</text:span><text:span text:style-name="T8">ifi</text:span><text:span text:style-name="T5">cação da Entidade</text:span><text:span text:style-name="T10">,<text:s/></text:span><text:span text:style-name="T5">o tipo de repasse</text:span><text:span text:style-name="T10">,<text:s/></text:span><text:span text:style-name="T5">o número do ajuste<text:s/></text:span><text:span text:style-name="T9">e<text:s/></text:span><text:span text:style-name="T5">o órgão repassador a que se referem</text:span><text:span text:style-name="T10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XI<text:s/></text:span><text:span text:style-name="T5">- houve regular</text:span><text:span text:style-name="T8">i</text:span><text:span text:style-name="T5">dade dos recolhimentos de encargos trabalhistas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XII - foram atendidos os princíp</text:span><text:span text:style-name="T8">i</text:span><text:span text:style-name="T5">os da legalidade</text:span><text:span text:style-name="T10">,<text:s/></text:span><text:span text:style-name="T9">impessoalidade,<text:s text:c="2"/></text:span><text:span text:style-name="T5">moralidade</text:span><text:span text:style-name="T11">,<text:s/></text:span><text:span text:style-name="T5">publicidade</text:span><text:span text:style-name="T11">,<text:s text:c="2"/></text:span><text:span text:style-name="T9">eficiência<text:s/></text:span><text:span text:style-name="T11">,<text:s/></text:span><text:span text:style-name="T5">motivação<text:s/></text:span><text:span text:style-name="T9">e interesse<text:s/></text:span><text:span text:style-name="T5">público</text:span><text:span text:style-name="T10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XIII<text:s/></text:span><text:span text:style-name="T5">- o controle<text:s/></text:span><text:span text:style-name="T9">interno<text:s/></text:span><text:span text:style-name="T5">do Órgão Público Concessor exite e funciona regularmente<text:s/></text:span><text:span text:style-name="T8">,<text:s/></text:span><text:span text:style-name="T5">sendo<text:s/></text:span><text:span text:style-name="T9">responsável<text:s/></text:span><text:span text:style-name="T5">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7">D</text:span><text:span text:style-name="T9">iretor<text:s/></text:span><text:span text:style-name="T5">do<text:s/></text:span><text:span text:style-name="T17">Departamento<text:s/></text:span><text:span text:style-name="T5">de Controle<text:s/></text:span><text:span text:style-name="T17">Interno<text:s/></text:span><text:span text:style-name="T10">-<text:s/></text:span><text:span text:style-name="T5">CGM01<text:s/></text:span><text:span text:style-name="T8">,<text:s text:c="2"/></text:span><text:span text:style-name="T5">Rodrigo Souza Santos</text:span><text:span text:style-name="T11">,<text:s/></text:span><text:span text:style-name="T5">CPF 359<text:s/></text:span><text:span text:style-name="T11">.</text:span><text:span text:style-name="T5">816</text:span><text:span text:style-name="T11">.</text:span><text:span text:style-name="T5">908</text:span><text:span text:style-name="T8">-</text:span><text:span text:style-name="T5">60</text:span><text:span text:style-name="T11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XIV<text:s text:c="2"/></text:span><text:span text:style-name="T5">- foram <text:s/>realizadas <text:s/>visitas<text:s text:c="2"/></text:span><text:span text:style-name="T18">in <text:s/>loco<text:s text:c="3"/></text:span><text:span text:style-name="T5">pelo <text:s/>orgão <text:s/>concessor<text:s/></text:span><text:span text:style-name="T10">,<text:s text:c="2"/></text:span><text:span text:style-name="T5">conforme <text:s/>Relatórios <text:s/>das <text:s/>D</text:span><text:span text:style-name="T8">i</text:span><text:span text:style-name="T5">v</text:span><text:span text:style-name="T8">isõe</text:span><text:span text:style-name="T5">s responsáveis<text:s/></text:span><text:span text:style-name="T11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Página 1de 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19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">SECRETARIA <text:s/>DE<text:s text:c="2"/></text:span><text:span text:style-name="T21">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2">DEPARTAMENTO DE CONTROLE<text:s/></text:span><text:span text:style-name="T23">DA<text:s/></text:span><text:span text:style-name="T24">EXECUÇÃO<text:s/></text:span><text:span text:style-name="T22">ORÇAMENTÁRI A DA<text:s/></text:span><text:span text:style-name="T24">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li<text:s/></text:span><text:span text:style-name="T25">e IV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 ORIGEM DO </text:span><text:span text:style-name="T27">RECURSO M</text:span><text:span text:style-name="T28">UNICIPAL<text:s/></text:span><text:span text:style-name="T29">:<text:s text:c="18"/></text:span><text:span text:style-name="T28">R$<text:s text:c="21"/></text:span><text:span text:style-name="T30">867.095</text:span><text:span text:style-name="T31">,8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5">FONTE DE RECURSO: MOE _ MANUTENÇAO E<text:s/></text:span><text:span text:style-name="T32">DESENVOLVIMENTO<text:s/></text:span><text:span text:style-name="T25">DA<text:s/></text:span><text:span text:style-name="T32">EDUCAÇA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">Nota<text:s/></text:span><text:span text:style-name="T32">de<text:s/></text:span><text:span text:style-name="T25">Empenho<text:s text:c="53"/></text:span><text:span text:style-name="T32">Ordem<text:s/></text:span><text:span text:style-name="T25">de Pagamento<text:s/></text:span><text:span text:style-name="T33"> 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5">Número</text:span></text:p>
          </table:table-cell>
          <table:table-cell office:value-type="string" table:style-name="ce8">
            <text:p><text:span text:style-name="T25">Data</text:span></text:p>
          </table:table-cell>
          <table:table-cell office:value-type="string" table:style-name="ce9">
            <text:p><text:span text:style-name="T25">Valor</text:span></text:p>
          </table:table-cell>
          <table:table-cell office:value-type="string" table:number-columns-spanned="2" table:number-rows-spanned="1" table:style-name="ce88">
            <text:p><text:span text:style-name="T25">Número <text:s text:c="15"/>Data</text:span></text:p>
            <text:p><text:span text:style-name="T28">12558/2019 <text:s text:c="8"/>06/05/2019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5">Valor</text:span></text:p>
            <text:p><text:span text:style-name="T25">R$<text:s text:c="4"/></text:span><text:span text:style-name="T28"><text:s/>235</text:span><text:span text:style-name="T34">.</text:span><text:span text:style-name="T28">844</text:span><text:span text:style-name="T29">,<text:s/></text:span><text:span text:style-name="T28">81</text:span></text:p>
          </table:table-cell>
          <table:covered-table-cell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90">
            <text:p><text:span text:style-name="T31">25359/2019<text:s text:c="9"/></text:span><text:span text:style-name="T28">01/08/2019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5">R$<text:s text:c="4"/></text:span><text:span text:style-name="T28"><text:s/>206<text:s/></text:span><text:span text:style-name="T34">.</text:span><text:span text:style-name="T28">223</text:span><text:span text:style-name="T29">,</text:span><text:span text:style-name="T28">60</text:span></text:p>
          </table:table-cell>
          <table:covered-table-cell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94">
            <text:p><text:span text:style-name="T28">40715/2019 <text:s text:c="8"/>06/11/2019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5">R$<text:s text:c="5"/></text:span><text:span text:style-name="T28"><text:s/>289</text:span><text:span text:style-name="T34">.</text:span><text:span text:style-name="T28">607</text:span><text:span text:style-name="T34">,</text:span><text:span text:style-name="T28">85</text:span></text:p>
          </table:table-cell>
          <table:covered-table-cell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98">
            <text:p><text:span text:style-name="T28">10731/2019 <text:s text:c="8"/>17/04/2019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5">R$<text:s text:c="7"/></text:span><text:span text:style-name="T28"><text:s/>19</text:span><text:span text:style-name="T35">.</text:span><text:span text:style-name="T28">000</text:span><text:span text:style-name="T34">,</text:span><text:span text:style-name="T28">00</text:span></text:p>
          </table:table-cell>
          <table:covered-table-cell/>
          <table:table-cell table:number-columns-repeated="16377"/>
        </table:table-row>
        <table:table-row table:style-name="ro5">
          <table:table-cell table:style-name="ce14"/>
          <table:table-cell table:style-name="ce15"/>
          <table:table-cell table:style-name="ce12"/>
          <table:table-cell office:value-type="string" table:number-columns-spanned="2" table:number-rows-spanned="1" table:style-name="ce102">
            <text:p><text:span text:style-name="T28">10250/2019<text:s text:c="9"/></text:span><text:span text:style-name="T31">17/04/2019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25">R$<text:s text:c="8"/></text:span><text:span text:style-name="T28"><text:s/>1</text:span><text:span text:style-name="T35">.</text:span><text:span text:style-name="T28">897</text:span><text:span text:style-name="T34">,<text:s/></text:span><text:span text:style-name="T28">37</text:span></text:p>
          </table:table-cell>
          <table:covered-table-cell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style-name="ce12"/>
          <table:table-cell office:value-type="string" table:number-columns-spanned="2" table:number-rows-spanned="1" table:style-name="ce106">
            <text:p><text:span text:style-name="T28">12946/2019 <text:s text:c="8"/>09/05/2019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25">R$<text:s text:c="9"/></text:span><text:span text:style-name="T28"><text:s/></text:span><text:span text:style-name="T31">1</text:span><text:span text:style-name="T36">.</text:span><text:span text:style-name="T28">897</text:span><text:span text:style-name="T29">,<text:s/></text:span><text:span text:style-name="T28">37</text:span>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16">
            <text:p><text:span text:style-name="T28">16360/2019</text:span></text:p>
          </table:table-cell>
          <table:table-cell office:value-type="date" office:date-value="2019-06-03T00:00:00" table:style-name="ce17">
            <text:p>03/06/2019</text:p>
          </table:table-cell>
          <table:table-cell office:value-type="string" table:style-name="ce18">
            <text:p><text:span text:style-name="T25">R$</text:span></text:p>
          </table:table-cell>
          <table:table-cell office:value-type="string" table:style-name="ce19">
            <text:p><text:span text:style-name="T31">1</text:span><text:span text:style-name="T34">.</text:span><text:span text:style-name="T28">897</text:span><text:span text:style-name="T34">,<text:s/></text:span><text:span text:style-name="T28">37</text:span>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date" office:date-value="2019-02-20T00:00:00" table:style-name="ce20">
            <text:p>20/02/2019</text:p>
          </table:table-cell>
          <table:table-cell table:style-name="ce13"/>
          <table:table-cell office:value-type="string" table:style-name="ce21">
            <text:p><text:span text:style-name="T31">25353/2019</text:span></text:p>
          </table:table-cell>
          <table:table-cell office:value-type="date" office:date-value="2019-08-01T00:00:00" table:style-name="ce22">
            <text:p>01/08/2019</text:p>
          </table:table-cell>
          <table:table-cell office:value-type="string" table:style-name="ce23">
            <text:p><text:span text:style-name="T25">R$</text:span></text:p>
          </table:table-cell>
          <table:table-cell office:value-type="float" office:value="1897.37" table:style-name="ce24">
            <text:p>1,897.37</text:p>
          </table:table-cell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25">
            <text:p><text:span text:style-name="T28">25354/2019</text:span></text:p>
          </table:table-cell>
          <table:table-cell office:value-type="date" office:date-value="2019-08-01T00:00:00" table:style-name="ce26">
            <text:p>01/08/2019</text:p>
          </table:table-cell>
          <table:table-cell office:value-type="string" table:style-name="ce27">
            <text:p><text:span text:style-name="T25">R$</text:span></text:p>
          </table:table-cell>
          <table:table-cell office:value-type="string" table:style-name="ce28">
            <text:p><text:span text:style-name="T28">1</text:span><text:span text:style-name="T29">.</text:span><text:span text:style-name="T28">897</text:span><text:span text:style-name="T29">,<text:s/></text:span><text:span text:style-name="T28">37</text:span></text:p>
          </table:table-cell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29">
            <text:p><text:span text:style-name="T28">29287/2019</text:span></text:p>
          </table:table-cell>
          <table:table-cell office:value-type="date" office:date-value="2019-08-23T00:00:00" table:style-name="ce30">
            <text:p>23/08/2019</text:p>
          </table:table-cell>
          <table:table-cell office:value-type="string" table:style-name="ce31">
            <text:p><text:span text:style-name="T25">R$</text:span></text:p>
          </table:table-cell>
          <table:table-cell office:value-type="string" table:style-name="ce32">
            <text:p><text:span text:style-name="T28">1</text:span><text:span text:style-name="T36">.</text:span><text:span text:style-name="T28">897</text:span><text:span text:style-name="T29">,<text:s/></text:span><text:span text:style-name="T28">37</text:span></text:p>
          </table:table-cell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33">
            <text:p><text:span text:style-name="T28">36146/2019</text:span></text:p>
          </table:table-cell>
          <table:table-cell office:value-type="date" office:date-value="2019-10-03T00:00:00" table:style-name="ce34">
            <text:p>03/10/2019</text:p>
          </table:table-cell>
          <table:table-cell office:value-type="string" table:style-name="ce35">
            <text:p><text:span text:style-name="T25">R$</text:span></text:p>
          </table:table-cell>
          <table:table-cell office:value-type="float" office:value="1897.37" table:style-name="ce36">
            <text:p>1,897.37</text:p>
          </table:table-cell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37">
            <text:p><text:span text:style-name="T28">38734</text:span><text:span text:style-name="T29">/</text:span><text:span text:style-name="T28">2019</text:span></text:p>
          </table:table-cell>
          <table:table-cell office:value-type="date" office:date-value="2019-10-17T00:00:00" table:style-name="ce38">
            <text:p>17/10/2019</text:p>
          </table:table-cell>
          <table:table-cell office:value-type="string" table:style-name="ce39">
            <text:p><text:span text:style-name="T25">R$</text:span></text:p>
          </table:table-cell>
          <table:table-cell office:value-type="float" office:value="1897.37" table:style-name="ce40">
            <text:p>1,897.37</text:p>
          </table:table-cell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41">
            <text:p><text:span text:style-name="T28">46417/2019</text:span></text:p>
          </table:table-cell>
          <table:table-cell office:value-type="date" office:date-value="2019-12-05T00:00:00" table:style-name="ce42">
            <text:p>05/12/2019</text:p>
          </table:table-cell>
          <table:table-cell office:value-type="string" table:style-name="ce43">
            <text:p><text:span text:style-name="T25">R$</text:span></text:p>
          </table:table-cell>
          <table:table-cell office:value-type="float" office:value="1897.37" table:style-name="ce44">
            <text:p>1,897.37</text:p>
          </table:table-cell>
          <table:table-cell table:number-columns-repeated="16377"/>
        </table:table-row>
        <table:table-row table:style-name="ro5">
          <table:table-cell table:number-columns-repeated="2" table:style-name="ce45"/>
          <table:table-cell table:style-name="ce13"/>
          <table:table-cell office:value-type="string" table:style-name="ce46">
            <text:p><text:span text:style-name="T28">50500/2019</text:span></text:p>
          </table:table-cell>
          <table:table-cell office:value-type="date" office:date-value="2019-12-30T00:00:00" table:style-name="ce47">
            <text:p>30/12/2019</text:p>
          </table:table-cell>
          <table:table-cell office:value-type="string" table:style-name="ce48">
            <text:p><text:span text:style-name="T25">R$</text:span></text:p>
          </table:table-cell>
          <table:table-cell office:value-type="string" table:style-name="ce49">
            <text:p><text:span text:style-name="T28">1</text:span><text:span text:style-name="T34">.</text:span><text:span text:style-name="T28">897</text:span><text:span text:style-name="T35">,<text:s/></text:span><text:span text:style-name="T28">37</text:span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<text:span text:style-name="T28">15594/2019</text:span></text:p>
          </table:table-cell>
          <table:table-cell office:value-type="date" office:date-value="2019-09-30T00:00:00" table:style-name="ce51">
            <text:p>30/09/2019</text:p>
          </table:table-cell>
          <table:table-cell office:value-type="string" table:style-name="ce45">
            <text:p><text:span text:style-name="T25">R$<text:s text:c="4"/></text:span><text:span text:style-name="T28"><text:s/>1</text:span><text:span text:style-name="T34">.</text:span><text:span text:style-name="T28">581<text:s/></text:span><text:span text:style-name="T34">,</text:span><text:span text:style-name="T28">27</text:span></text:p>
          </table:table-cell>
          <table:table-cell office:value-type="string" table:style-name="ce52">
            <text:p><text:span text:style-name="T28">40718/2019</text:span></text:p>
          </table:table-cell>
          <table:table-cell office:value-type="date" office:date-value="2019-11-06T00:00:00" table:style-name="ce53">
            <text:p>06/11/2019</text:p>
          </table:table-cell>
          <table:table-cell office:value-type="string" table:style-name="ce54">
            <text:p><text:span text:style-name="T25">R$</text:span></text:p>
          </table:table-cell>
          <table:table-cell office:value-type="float" office:value="1581.27" table:style-name="ce55">
            <text:p>1,581.27</text:p>
          </table:table-cell>
          <table:table-cell table:number-columns-repeated="16377"/>
        </table:table-row>
        <table:table-row table:style-name="ro1">
          <table:table-cell table:number-columns-repeated="2" table:style-name="ce56"/>
          <table:table-cell table:style-name="ce57"/>
          <table:table-cell office:value-type="string" table:style-name="ce58">
            <text:p><text:span text:style-name="T31">10728/2019</text:span></text:p>
          </table:table-cell>
          <table:table-cell office:value-type="date" office:date-value="2019-04-17T00:00:00" table:style-name="ce59">
            <text:p>17/04/2019</text:p>
          </table:table-cell>
          <table:table-cell office:value-type="string" table:style-name="ce60">
            <text:p><text:span text:style-name="T25">R$</text:span></text:p>
          </table:table-cell>
          <table:table-cell office:value-type="string" table:style-name="ce61">
            <text:p><text:span text:style-name="T28">50</text:span><text:span text:style-name="T35">.</text:span><text:span text:style-name="T28">366</text:span><text:span text:style-name="T29">,<text:s/></text:span><text:span text:style-name="T31">12</text:span>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<text:span text:style-name="T28">3142/2019</text:span>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13">
            <text:p><text:span text:style-name="T25">R$<text:s text:c="4"/></text:span><text:span text:style-name="T28"><text:s/>64</text:span><text:span text:style-name="T34">.</text:span><text:span text:style-name="T28">239<text:s/></text:span><text:span text:style-name="T29">,<text:s/></text:span><text:span text:style-name="T28">34</text:span></text:p>
          </table:table-cell>
          <table:table-cell office:value-type="string" table:style-name="ce63">
            <text:p><text:span text:style-name="T28">12559/2019</text:span></text:p>
          </table:table-cell>
          <table:table-cell office:value-type="date" office:date-value="2019-05-06T00:00:00" table:style-name="ce64">
            <text:p>06/05/2019</text:p>
          </table:table-cell>
          <table:table-cell office:value-type="string" table:style-name="ce65">
            <text:p><text:span text:style-name="T25">R$</text:span></text:p>
          </table:table-cell>
          <table:table-cell office:value-type="string" table:style-name="ce63">
            <text:p><text:span text:style-name="T28">6.936<text:s/></text:span><text:span text:style-name="T29">,</text:span><text:span text:style-name="T28">61</text:span></text:p>
          </table:table-cell>
          <table:table-cell table:number-columns-repeated="16377"/>
        </table:table-row>
        <table:table-row table:style-name="ro5">
          <table:table-cell table:number-columns-repeated="3" table:style-name="ce66"/>
          <table:table-cell office:value-type="string" table:style-name="ce67">
            <text:p><text:span text:style-name="T28">40717/2019</text:span></text:p>
          </table:table-cell>
          <table:table-cell office:value-type="date" office:date-value="2019-11-06T00:00:00" table:style-name="ce68">
            <text:p>06/11/2019</text:p>
          </table:table-cell>
          <table:table-cell office:value-type="string" table:style-name="ce69">
            <text:p><text:span text:style-name="T25">R$</text:span></text:p>
          </table:table-cell>
          <table:table-cell office:value-type="float" office:value="6936.61" table:style-name="ce70">
            <text:p>6,936.61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<text:span text:style-name="T31">15593/2019</text:span></text:p>
          </table:table-cell>
          <table:table-cell office:value-type="date" office:date-value="2019-09-30T00:00:00" table:style-name="ce72">
            <text:p>30/09/2019</text:p>
          </table:table-cell>
          <table:table-cell office:value-type="string" table:style-name="ce73">
            <text:p><text:span text:style-name="T25">R$<text:s text:c="3"/></text:span><text:span text:style-name="T28"><text:s/>85</text:span><text:span text:style-name="T34">.</text:span><text:span text:style-name="T28">388</text:span><text:span text:style-name="T29">,</text:span><text:span text:style-name="T28">36</text:span></text:p>
          </table:table-cell>
          <table:table-cell office:value-type="string" table:style-name="ce71">
            <text:p><text:span text:style-name="T28">40716/2019</text:span></text:p>
          </table:table-cell>
          <table:table-cell office:value-type="date" office:date-value="2019-11-06T00:00:00" table:style-name="ce74">
            <text:p>06/11/2019</text:p>
          </table:table-cell>
          <table:table-cell office:value-type="string" table:style-name="ce75">
            <text:p><text:span text:style-name="T25">R$</text:span></text:p>
          </table:table-cell>
          <table:table-cell office:value-type="string" table:style-name="ce71">
            <text:p><text:span text:style-name="T28">31<text:s/></text:span><text:span text:style-name="T35">.</text:span><text:span text:style-name="T28">625</text:span><text:span text:style-name="T34">,<text:s/></text:span><text:span text:style-name="T28">32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109">
            <text:p><text:span text:style-name="T25">Valor total<text:s/></text:span><text:span text:style-name="T37">repassado<text:s/></text:span><text:span text:style-name="T25">no exercício<text:s/></text:span><text:span text:style-name="T37">(<text:s/></text:span><text:span text:style-name="T25">=<text:s/></text:span><text:span text:style-name="T37">)</text:span></text:p>
            <text:p><text:span text:style-name="T25">Saldo transportado do exercício anterior<text:s/></text:span><text:span text:style-name="T37">(<text:s/></text:span><text:span text:style-name="T19">+<text:s/></text:span><text:span text:style-name="T38">)</text:span></text:p>
          </table:table-cell>
          <table:covered-table-cell table:number-columns-repeated="4"/>
          <table:table-cell office:value-type="string" table:style-name="ce76">
            <text:p><text:span text:style-name="T32">R$<text:s/></text:span><text:span text:style-name="T25">R$</text:span></text:p>
          </table:table-cell>
          <table:table-cell office:value-type="string" table:style-name="ce77">
            <text:p><text:span text:style-name="T28">867.095,89</text:span></text:p>
            <text:p><text:span text:style-name="T39">-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1">
            <text:p><text:span text:style-name="T25">Rendimentos da aplicação<text:s/></text:span><text:span text:style-name="T37">financeira (<text:s/></text:span><text:span text:style-name="T19">+<text:s/></text:span><text:span text:style-name="T38">)</text:span></text:p>
          </table:table-cell>
          <table:covered-table-cell table:number-columns-repeated="4"/>
          <table:table-cell office:value-type="string" table:style-name="ce78">
            <text:p><text:span text:style-name="T25">R$</text:span></text:p>
          </table:table-cell>
          <table:table-cell office:value-type="float" office:value="1162.23" table:style-name="ce79">
            <text:p>1,162.23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13">
            <text:p><text:span text:style-name="T25">Valor total da receita ( = )</text:span></text:p>
          </table:table-cell>
          <table:covered-table-cell table:number-columns-repeated="4"/>
          <table:table-cell office:value-type="string" table:style-name="ce80">
            <text:p><text:span text:style-name="T32">R$</text:span></text:p>
          </table:table-cell>
          <table:table-cell office:value-type="float" office:value="868258.12" table:style-name="ce81">
            <text:p>868,258.12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5">
            <text:p><text:span text:style-name="T32">Valor das despesas aprovadas<text:s/></text:span><text:span text:style-name="T25">( - )</text:span></text:p>
          </table:table-cell>
          <table:covered-table-cell table:number-columns-repeated="4"/>
          <table:table-cell office:value-type="string" table:style-name="ce82">
            <text:p><text:span text:style-name="T32">R$</text:span></text:p>
          </table:table-cell>
          <table:table-cell office:value-type="float" office:value="766629.95" table:style-name="ce83">
            <text:p>766,629.95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17">
            <text:p><text:span text:style-name="T32">Saldo<text:s/></text:span><text:span text:style-name="T25">(<text:s/></text:span><text:span text:style-name="T32">= )</text:span></text:p>
          </table:table-cell>
          <table:covered-table-cell table:number-columns-repeated="4"/>
          <table:table-cell office:value-type="string" table:style-name="ce84">
            <text:p><text:span text:style-name="T32">R$</text:span></text:p>
          </table:table-cell>
          <table:table-cell office:value-type="float" office:value="101628.17" table:style-name="ce85">
            <text:p>101,628.17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<text:span text:style-name="T28">3141</text:span><text:span text:style-name="T29">/</text:span><text:span text:style-name="T28">201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5">R$<text:s/></text:span><text:span text:style-name="T28"><text:s/>929.654</text:span><text:span text:style-name="T34">,</text:span><text:span text:style-name="T31">7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5">Valor glosado<text:s/></text:span><text:span text:style-name="T37">rest</text:span><text:span text:style-name="T40">i</text:span><text:span text:style-name="T25">tuído pela<text:s/></text:span><text:span text:style-name="T37">ent</text:span><text:span text:style-name="T40">i</text:span><text:span text:style-name="T25">dade<text:s/></text:span><text:span text:style-name="T37">(<text:s/></text:span><text:span text:style-name="T25">-<text:s/></text:span><text:span text:style-name="T37">)<text:s text:c="2"/></text:span><text:span text:style-name="T25">R$<text:s text:c="19"/></text:span><text:span text:style-name="T38">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5">Valor<text:s/></text:span><text:span text:style-name="T32">glosado<text:s/></text:span><text:span text:style-name="T25">a<text:s/></text:span><text:span text:style-name="T32">ser<text:s/></text:span><text:span text:style-name="T25">restituido ( = )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2">Saldo</text:span><text:span text:style-name="T30"><text:s/>não<text:s/></text:span><text:span text:style-name="T28">utilizado, transportado<text:s/></text:span><text:span text:style-name="T30">para o<text:s/></text:span><text:span text:style-name="T28">exercício<text:s/></text:span><text:span text:style-name="T30">de<text:s/></text:span><text:span text:style-name="T28">2020,<text:s/></text:span><text:span text:style-name="T25">conforme<text:s text:c="2"/></text:span><text:span text:style-name="T28"><text:s/></text:span><text:span text:style-name="T30">R$ <text:s text:c="4"/>101</text:span><text:span text:style-name="T31">.</text:span><text:span text:style-name="T30">628</text:span><text:span text:style-name="T31">,</text:span><text:span text:style-name="T30">17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5">autorização<text:s/></text:span><text:span text:style-name="T32">da Sr</text:span><text:span text:style-name="T40">.<text:s/></text:span><text:span text:style-name="T32">Diretor do DCEOE<text:s/></text:span><text:span text:style-name="T25">( = )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5">Diante</text:span><text:span text:style-name="T28"><text:s/>da documentação ver</text:span><text:span text:style-name="T29">i</text:span><text:span text:style-name="T31">ficada<text:s/></text:span><text:span text:style-name="T28">emitimos Parecer Conclusivo favorável á aprovação das despesas no</text:span><text:span text:style-name="T25"><text:s/></text:span><text:span text:style-name="T31">valor<text:s/></text:span><text:span text:style-name="T28">de<text:s/></text:span><text:span text:style-name="T30">R$ 766.629,95<text:s/></text:span><text:span text:style-name="T37">(Setecentos</text:span><text:span text:style-name="T31"><text:s/></text:span><text:span text:style-name="T28">e sessenta e seis mil</text:span><text:span text:style-name="T29">,<text:s/></text:span><text:span text:style-name="T28">seiscentos e v</text:span><text:span text:style-name="T29">i</text:span><text:span text:style-name="T28">nte e nove reais e noventa e</text:span><text:span text:style-name="T25"><text:s/></text:span><text:span text:style-name="T31">cinco<text:s/></text:span><text:span text:style-name="T28">centavos)<text:s/></text:span><text:span text:style-name="T29">,<text:s/></text:span><text:span text:style-name="T28">destacando que a quantia de R$ 101</text:span><text:span text:style-name="T29">.</text:span><text:span text:style-name="T30">628,17<text:s/></text:span><text:span text:style-name="T25">(Cento</text:span><text:span text:style-name="T28"><text:s/></text:span><text:span text:style-name="T31">e<text:s/></text:span><text:span text:style-name="T28">um mil</text:span><text:span text:style-name="T29">,<text:s/></text:span><text:span text:style-name="T28">seiscentos<text:s/></text:span><text:span text:style-name="T31">e<text:s/></text:span><text:span text:style-name="T28">vinte e oito</text:span><text:span text:style-name="T25"><text:s/></text:span><text:span text:style-name="T31">reais e<text:s/></text:span><text:span text:style-name="T28">dezessete centavos) fo</text:span><text:span text:style-name="T29">i<text:s/></text:span><text:span text:style-name="T28">transportado para<text:s/></text:span><text:span text:style-name="T41">0<text:s/></text:span><text:span text:style-name="T25">exercício</text:span><text:span text:style-name="T28"><text:s/>de<text:s/></text:span><text:span text:style-name="T31">2020<text:s/></text:span><text:span text:style-name="T34">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2">._</text:span><text:span text:style-name="T37">.l:}J::iiit&gt;•a-t.ma</text:span><text:span text:style-name="T32">reci<text:s text:c="7"/></text:span><text:span text:style-name="T25">st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5">rcerla e Subsecretária de Educação</text:span></text:p>
          </table:table-cell>
          <table:table-cell table:number-columns-repeated="16383"/>
        </table:table-row>
        <table:table-row table:style-name="ro9">
          <table:table-cell office:value-type="string" table:style-name="ce87">
            <text:p><text:span text:style-name="T43">/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0">Págln<text:s text:c="2"/></text:span><text:span text:style-name="T44">2<text:s/></text:span><text:span text:style-name="T40">d<text:s text:c="2"/></text:span><text:span text:style-name="T44">2</text:span></text:p>
          </table:table-cell>
          <table:table-cell table:number-columns-repeated="16383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5:38Z</meta:creation-date>
    <dc:date>2024-04-20T23:15:39Z</dc:date>
    <meta:editing-duration>PT0S</meta:editing-duration>
  </office:meta>
</office:document-meta>
</file>