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0.0694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7.14814in" svg:height="10.02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7.09304in" svg:height="10.0266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888in" fo:margin-left="0.5694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3888in" fo:margin-left="0.5972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25:00Z</meta:creation-date>
    <dc:date>2024-04-20T21:25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2" meta:paragraph-count="0" meta:word-count="0" meta:character-count="-1" meta:row-count="5" meta:non-whitespace-character-count="0"/>
  </office:meta>
</office:document-meta>
</file>