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.00444in" svg:width="8.29167in" svg:height="11.72222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224in" svg:y="3.63604in" svg:width="7.05382in" svg:height="2.46312in"/>
      <presentation:placeholder presentation:object="subtitle" svg:x="1.24479in" svg:y="6.56833in" svg:width="5.80903in" svg:height="2.93229in"/>
      <presentation:placeholder presentation:object="footer" svg:x="2.82153in" svg:y="10.90812in" svg:width="2.65555in" svg:height="0.58646in"/>
      <presentation:placeholder presentation:object="date-time" svg:x="0.41493in" svg:y="10.90812in" svg:width="1.90868in" svg:height="0.58646in"/>
      <presentation:placeholder presentation:object="page-number" svg:x="5.975in" svg:y="10.90812in" svg:width="1.90868in" svg:height="0.58646in"/>
    </style:presentation-page-layout>
    <style:presentation-page-layout style:name="Master1-PPL2" style:display-name="Title and Content">
      <presentation:placeholder presentation:object="title" svg:x="0.41493in" svg:y="0.46917in" svg:width="7.46875in" svg:height="1.87667in"/>
      <presentation:placeholder presentation:object="outline" svg:x="0.41493in" svg:y="2.69771in" svg:width="7.46875in" svg:height="7.74125in"/>
      <presentation:placeholder presentation:object="footer" svg:x="2.82153in" svg:y="10.90812in" svg:width="2.65555in" svg:height="0.58646in"/>
      <presentation:placeholder presentation:object="date-time" svg:x="0.41493in" svg:y="10.90812in" svg:width="1.90868in" svg:height="0.58646in"/>
      <presentation:placeholder presentation:object="page-number" svg:x="5.975in" svg:y="10.90812in" svg:width="1.90868in" svg:height="0.58646in"/>
    </style:presentation-page-layout>
    <style:presentation-page-layout style:name="Master1-PPL3" style:display-name="Two Content">
      <presentation:placeholder presentation:object="title" svg:x="0.41493in" svg:y="0.46917in" svg:width="7.46875in" svg:height="1.87667in"/>
      <presentation:placeholder presentation:object="object" svg:x="0.41493in" svg:y="2.69771in" svg:width="3.6099in" svg:height="7.74125in"/>
      <presentation:placeholder presentation:object="object" svg:x="4.27378in" svg:y="2.69771in" svg:width="3.6099in" svg:height="7.74125in"/>
      <presentation:placeholder presentation:object="footer" svg:x="2.82153in" svg:y="10.90812in" svg:width="2.65555in" svg:height="0.58646in"/>
      <presentation:placeholder presentation:object="date-time" svg:x="0.41493in" svg:y="10.90812in" svg:width="1.90868in" svg:height="0.58646in"/>
      <presentation:placeholder presentation:object="page-number" svg:x="5.975in" svg:y="10.90812in" svg:width="1.90868in" svg:height="0.58646in"/>
    </style:presentation-page-layout>
    <style:presentation-page-layout style:name="Master1-PPL4" style:display-name="Title Only">
      <presentation:placeholder presentation:object="title" svg:x="0.41493in" svg:y="0.46917in" svg:width="7.46875in" svg:height="1.87667in"/>
      <presentation:placeholder presentation:object="footer" svg:x="2.82153in" svg:y="10.90812in" svg:width="2.65555in" svg:height="0.58646in"/>
      <presentation:placeholder presentation:object="date-time" svg:x="0.41493in" svg:y="10.90812in" svg:width="1.90868in" svg:height="0.58646in"/>
      <presentation:placeholder presentation:object="page-number" svg:x="5.975in" svg:y="10.90812in" svg:width="1.90868in" svg:height="0.58646in"/>
    </style:presentation-page-layout>
    <style:presentation-page-layout style:name="Master1-PPL5" style:display-name="Blank">
      <presentation:placeholder presentation:object="footer" svg:x="2.82153in" svg:y="10.90812in" svg:width="2.65555in" svg:height="0.58646in"/>
      <presentation:placeholder presentation:object="date-time" svg:x="0.41493in" svg:y="10.90812in" svg:width="1.90868in" svg:height="0.58646in"/>
      <presentation:placeholder presentation:object="page-number" svg:x="5.975in" svg:y="10.90812in" svg:width="1.90868in" svg:height="0.5864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jpg" xlink:show="embed" xlink:actuate="onLoad"/>
    <draw:fill-image draw:name="a131" xlink:href="media/image2.jpg" xlink:show="embed" xlink:actuate="onLoad"/>
    <draw:fill-image draw:name="a48" xlink:href="media/image1.jpg" xlink:show="embed" xlink:actuate="onLoad"/>
    <draw:fill-image draw:name="a71" xlink:href="media/image1.jpg" xlink:show="embed" xlink:actuate="onLoad"/>
    <draw:fill-image draw:name="a115" xlink:href="media/image1.jpg" xlink:show="embed" xlink:actuate="onLoad"/>
    <draw:fill-image draw:name="a26" xlink:href="media/image1.jpg" xlink:show="embed" xlink:actuate="onLoad"/>
    <draw:fill-image draw:name="a96" xlink:href="media/image1.jpg" xlink:show="embed" xlink:actuate="onLoad"/>
  </office:styles>
  <office:automatic-styles>
    <style:page-layout style:name="pageLayout1">
      <style:page-layout-properties fo:page-width="8.29167in" fo:page-height="11.72917in" style:print-orientation="portrait" style:register-truth-ref-style-name=""/>
    </style:page-layout>
    <style:page-layout style:name="pageLayout2">
      <style:page-layout-properties fo:page-width="8.29167in" fo:page-height="11.72917in" style:print-orientation="portrait" style:register-truth-ref-style-name=""/>
    </style:page-layout>
    <style:page-layout style:name="pageLayout3">
      <style:page-layout-properties fo:page-width="8.29167in" fo:page-height="11.72917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.00444in" svg:width="8.29167in" svg:height="11.72222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493in" svg:y="0.46917in" svg:width="7.46875in" svg:height="1.87667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493in" svg:y="2.69771in" svg:width="7.46875in" svg:height="7.74125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2153in" svg:y="10.90812in" svg:width="2.65555in" svg:height="0.58646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493in" svg:y="10.90812in" svg:width="1.90868in" svg:height="0.58646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75in" svg:y="10.90812in" svg:width="1.90868in" svg:height="0.58646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.00444in" svg:width="8.29167in" svg:height="11.72222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224in" svg:y="3.63604in" svg:width="7.05382in" svg:height="2.46312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4479in" svg:y="6.56833in" svg:width="5.80903in" svg:height="2.93229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2153in" svg:y="10.90812in" svg:width="2.65555in" svg:height="0.58646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493in" svg:y="10.90812in" svg:width="1.90868in" svg:height="0.58646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75in" svg:y="10.90812in" svg:width="1.90868in" svg:height="0.58646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.00444in" svg:width="8.29167in" svg:height="11.72222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493in" svg:y="0.46917in" svg:width="7.46875in" svg:height="1.87667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493in" svg:y="2.69771in" svg:width="7.46875in" svg:height="7.74125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2153in" svg:y="10.90812in" svg:width="2.65555in" svg:height="0.58646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493in" svg:y="10.90812in" svg:width="1.90868in" svg:height="0.58646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75in" svg:y="10.90812in" svg:width="1.90868in" svg:height="0.58646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.00444in" svg:width="8.29167in" svg:height="11.72222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493in" svg:y="0.46917in" svg:width="7.46875in" svg:height="1.87667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493in" svg:y="2.69771in" svg:width="3.6099in" svg:height="7.74125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7378in" svg:y="2.69771in" svg:width="3.6099in" svg:height="7.74125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2153in" svg:y="10.90812in" svg:width="2.65555in" svg:height="0.58646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493in" svg:y="10.90812in" svg:width="1.90868in" svg:height="0.58646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75in" svg:y="10.90812in" svg:width="1.90868in" svg:height="0.58646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.00444in" svg:width="8.29167in" svg:height="11.72222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493in" svg:y="0.46917in" svg:width="7.46875in" svg:height="1.87667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2153in" svg:y="10.90812in" svg:width="2.65555in" svg:height="0.58646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493in" svg:y="10.90812in" svg:width="1.90868in" svg:height="0.58646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75in" svg:y="10.90812in" svg:width="1.90868in" svg:height="0.58646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.00444in" svg:width="8.29167in" svg:height="11.72222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2153in" svg:y="10.90812in" svg:width="2.65555in" svg:height="0.58646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493in" svg:y="10.90812in" svg:width="1.90868in" svg:height="0.58646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75in" svg:y="10.90812in" svg:width="1.90868in" svg:height="0.58646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17:59:10Z</meta:creation-date>
    <dc:date>2024-04-21T15:59:13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