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-top="thin solid #4B4848" fo:border-bottom="thin solid #484444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4B4848" fo:border-bottom="thin solid #484444" fo:border-left="thin solid #545454" fo:border-right="thin solid #545454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4B4848" fo:border-bottom="thin solid #484444" fo:border-left="thin solid #545454" fo:border-right="thin solid #4F4F4F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4B4848" fo:border-bottom="thin solid #484444" fo:border-left="thin solid #4F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4B4848" fo:border-bottom="thin solid #484444" fo:border-left="thin solid #4F4B4B" fo:border-right="thin solid #4F4B4B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4B4848" fo:border-bottom="thin solid #484444" fo:border-left="thin solid #4F4B4B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484444" fo:border-bottom="thin solid #4B4848" fo:border-left="thin solid #4F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484444" fo:border-bottom="thin solid #4B4848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484444" fo:border-bottom="thin solid #4B4848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4B4848" fo:border-bottom="thin solid #4B484B" fo:border-left="thin solid #4F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4B4848" fo:border-bottom="thin solid #4B484B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444242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4B4848" fo:border-bottom="thin solid #4B484B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4B484B" fo:border-bottom="thin solid #4F4B4B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4B484B" fo:border-bottom="thin solid #4F4B4B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444242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4B484B" fo:border-bottom="thin solid #4F4B4B" fo:border-left="thin solid #545454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4B484B" fo:border-bottom="thin solid #4F4B4B" fo:border-left="thin solid #4F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4B484B" fo:border-bottom="thin solid #4F4B4B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5B5759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4B484B" fo:border-bottom="thin solid #4F4B4B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4F4B4B" fo:border-bottom="thin solid #4B4848" fo:border-left="thin solid #4F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4F4B4B" fo:border-bottom="thin solid #4B4848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444242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4F4B4B" fo:border-bottom="thin solid #4B4848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4B4848" fo:border-bottom="thin solid #484448" fo:border-left="thin solid #4F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4B4848" fo:border-bottom="thin solid #484448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312D2F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4B4848" fo:border-bottom="thin solid #484448" fo:border-left="thin solid #4F4B4B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484448" fo:border-bottom="thin solid #484444" fo:border-left="thin solid #4F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37">
      <style:table-cell-properties fo:border-top="thin solid #484448" fo:border-bottom="thin solid #484444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444242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thin solid #484448" fo:border-bottom="thin solid #484444" fo:border-left="thin solid #4F4B4B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-top="thin solid #484444" fo:border-bottom="thin solid #4B4848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444242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484444" fo:border-bottom="thin solid #4B4848" fo:border-left="thin solid #4F4B4B" fo:border-right="thin solid #5B575B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4B4848" fo:border-bottom="thin solid #4B4848" fo:border-left="thin solid #4F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36">
      <style:table-cell-properties fo:border-top="thin solid #4B4848" fo:border-bottom="thin solid #4B4848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312D2F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4B4848" fo:border-bottom="thin solid #4B4848" fo:border-left="thin solid #4F4B4B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4B4848" fo:border-bottom="thin solid #484848" fo:border-left="thin solid #4F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4B4848" fo:border-bottom="thin solid #484848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4B4848" fo:border-bottom="thin solid #484848" fo:border-left="thin solid #4F4B4B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484848" fo:border-bottom="thin solid #4B484B" fo:border-left="thin solid #4F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36">
      <style:table-cell-properties fo:border-top="thin solid #484848" fo:border-bottom="thin solid #4B484B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312D2F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484848" fo:border-bottom="thin solid #4B484B" fo:border-left="thin solid #4F4B4B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4B484B" fo:border-bottom="thin solid #484448" fo:border-left="thin solid #4F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4B484B" fo:border-bottom="thin solid #484448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4B484B" fo:border-bottom="thin solid #484448" fo:border-left="thin solid #4F4B4B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36">
      <style:table-cell-properties fo:border-top="thin solid #484448" fo:border-bottom="thin solid #484444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444242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484448" fo:border-bottom="thin solid #484444" fo:border-left="thin solid #4F4B4B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484444" fo:border-bottom="thin solid #444444" fo:border-left="thin solid #54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484444" fo:border-bottom="thin solid #444444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484444" fo:border-bottom="thin solid #444444" fo:border-left="thin solid #4F4B4B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444444" fo:border-bottom="thin solid #484444" fo:border-left="thin solid #54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444444" fo:border-bottom="thin solid #484444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444444" fo:border-bottom="thin solid #484444" fo:border-left="thin solid #4F4B4B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484444" fo:border-bottom="thin solid #484444" fo:border-left="thin solid #54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" style:family="table-cell" style:parent-style-name="Default" style:data-style-name="N36">
      <style:table-cell-properties fo:border-top="thin solid #484444" fo:border-bottom="thin solid #484444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444242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484444" fo:border-bottom="thin solid #484444" fo:border-left="thin solid #4F4B4B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484444" fo:border-bottom="thin solid #4F4B4B" fo:border-left="thin solid #54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Default" style:data-style-name="N36">
      <style:table-cell-properties fo:border-top="thin solid #484444" fo:border-bottom="thin solid #4F4B4B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444242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484444" fo:border-bottom="thin solid #4F4B4B" fo:border-left="thin solid #4F4B4B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4F4B4B" fo:border-bottom="thin solid #4B484B" fo:border-left="thin solid #54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37">
      <style:table-cell-properties fo:border-top="thin solid #4F4B4B" fo:border-bottom="thin solid #4B484B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444242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4F4B4B" fo:border-bottom="thin solid #4B484B" fo:border-left="thin solid #4F4B4B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4B484B" fo:border-bottom="thin solid #4B4B4B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36">
      <style:table-cell-properties fo:border-top="thin solid #4B484B" fo:border-bottom="thin solid #4B4B4B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444242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4B484B" fo:border-bottom="thin solid #4B4B4B" fo:border-left="thin solid #545454" fo:border-right="thin solid #544F4F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fo:border-top="thin solid #4B484B" fo:border-bottom="thin solid #4B4B4B" fo:border-left="thin solid #544F4F" fo:border-right="thin solid #4F4B4B" style:vertical-align="top" fo:wrap-option="wrap" fo:background-color="transparent" style:repeat-content="false"/>
      <style:paragraph-properties fo:text-align="start" fo:margin-left="0cm"/>
      <style:text-properties fo:color="#444242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4B484B" fo:border-bottom="thin solid #4B4B4B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4B484B" fo:border-bottom="thin solid #4B4B4B" fo:border-left="thin solid #4F4B4B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4B4B4B" fo:border-bottom="thin solid #484444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4B4B4B" fo:border-bottom="thin solid #48444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4B4B4B" fo:border-bottom="thin solid #484444" fo:border-left="thin solid #545454" fo:border-right="thin solid #544F4F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4B4B4B" fo:border-bottom="thin solid #484444" fo:border-left="thin solid #544F4F" fo:border-right="thin solid #4F4B4B" style:vertical-align="top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73" style:family="table-cell" style:parent-style-name="Default" style:data-style-name="N0">
      <style:table-cell-properties fo:border-top="thin solid #4B4B4B" fo:border-bottom="thin solid #484444" fo:border-left="thin solid #4F4B4B" fo:border-right="thin solid #4F4B4B" style:vertical-align="top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74" style:family="table-cell" style:parent-style-name="Default" style:data-style-name="N0">
      <style:table-cell-properties fo:border-top="thin solid #4B4B4B" fo:border-bottom="thin solid #484444" fo:border-left="thin solid #4F4B4B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484444" fo:border-bottom="thin solid #484448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484444" fo:border-bottom="thin solid #484448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484444" fo:border-bottom="thin solid #484448" fo:border-left="thin solid #545454" fo:border-right="thin solid #544F4F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484444" fo:border-bottom="thin solid #484448" fo:border-left="thin solid #544F4F" fo:border-right="thin solid #4F4B4B" style:vertical-align="top" fo:wrap-option="wrap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79" style:family="table-cell" style:parent-style-name="Default" style:data-style-name="N0">
      <style:table-cell-properties fo:border-top="thin solid #484444" fo:border-bottom="thin solid #484448" fo:border-left="thin solid #4F4B4B" fo:border-right="thin solid #4F4B4B" style:vertical-align="top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80" style:family="table-cell" style:parent-style-name="Default" style:data-style-name="N0">
      <style:table-cell-properties fo:border-top="thin solid #484444" fo:border-bottom="thin solid #484448" fo:border-left="thin solid #4F4B4B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484448" fo:border-bottom="thin solid #484848" fo:border-left="thin solid #4F4B4B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484848" fo:border-bottom="thin solid #484444" fo:border-left="thin solid #4F4B4B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484444" fo:border-bottom="thin solid #4B4848" fo:border-left="thin solid #4F4B4B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4B4848" fo:border-bottom="thin solid #4B484B" fo:border-left="thin solid #4F4B4B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4B484B" fo:border-bottom="thin solid #4B4848" fo:border-left="thin solid #4F4B4B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4B4848" fo:border-bottom="thin solid #4B4848" fo:border-left="thin solid #4B4848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4B4848" fo:border-bottom="thin solid #484444" fo:border-left="thin solid #4B4848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484444" fo:border-bottom="none" fo:border-left="thin solid #4B4848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thin solid #4B4848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4B4848" fo:border-bottom="thin solid #4F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-top="thin solid #4B4848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-top="thin solid #4F4B4B" fo:border-bottom="thin solid #4B4848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n solid #4F4B4B" fo:border-bottom="thin solid #4B4848" fo:border-left="none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thin solid #4F4B4B" fo:border-bottom="thin solid #4B4848" fo:border-left="none" fo:border-right="thin solid #443F44" style:vertical-align="top" fo:wrap-option="wrap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thin solid #4F4B4B" fo:border-bottom="thin solid #4B4848" fo:border-left="thin solid #443F44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4F4B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484444" fo:border-bottom="none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4B484B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2" style:family="table-cell" style:parent-style-name="Default" style:data-style-name="N36">
      <style:table-cell-properties fo:border-top="thin solid #48444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444242" fo:font-size="9pt" style:font-size-asian="9pt" style:font-size-complex="9pt" style:font-family-generic="swiss"/>
    </style:style>
    <style:style style:name="ce103" style:family="table-cell" style:parent-style-name="Default" style:data-style-name="N36">
      <style:table-cell-properties fo:border-top="none" fo:border-bottom="thin solid #4B484B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444242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484444" fo:border-bottom="none" fo:border-left="thin solid #545454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4B484B" fo:border-left="thin solid #545454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4F4B4B" fo:border-bottom="none" fo:border-left="thin solid #000000" fo:border-right="thin solid #545454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545454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4B484B" fo:border-left="thin solid #000000" fo:border-right="thin solid #545454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9" style:family="table-cell" style:parent-style-name="Default" style:data-style-name="N36">
      <style:table-cell-properties fo:border-top="thin solid #4F4B4B" fo:border-bottom="none" fo:border-left="thin solid #545454" fo:border-right="thin solid #545454" style:vertical-align="automatic" fo:wrap-option="wrap" fo:background-color="transparent" style:repeat-content="false"/>
      <style:paragraph-properties fo:text-align="start" fo:margin-left="0cm"/>
      <style:text-properties fo:color="#444242" fo:font-size="9pt" style:font-size-asian="9pt" style:font-size-complex="9pt" style:font-family-generic="swiss"/>
    </style:style>
    <style:style style:name="ce110" style:family="table-cell" style:parent-style-name="Default" style:data-style-name="N36">
      <style:table-cell-properties fo:border-top="none" fo:border-bottom="none" fo:border-left="thin solid #545454" fo:border-right="thin solid #545454" style:vertical-align="automatic" fo:wrap-option="wrap" fo:background-color="transparent" style:repeat-content="false"/>
      <style:paragraph-properties fo:text-align="start" fo:margin-left="0cm"/>
      <style:text-properties fo:color="#444242" fo:font-size="9pt" style:font-size-asian="9pt" style:font-size-complex="9pt" style:font-family-generic="swiss"/>
    </style:style>
    <style:style style:name="ce111" style:family="table-cell" style:parent-style-name="Default" style:data-style-name="N36">
      <style:table-cell-properties fo:border-top="none" fo:border-bottom="thin solid #4B484B" fo:border-left="thin solid #545454" fo:border-right="thin solid #545454" style:vertical-align="automatic" fo:wrap-option="wrap" fo:background-color="transparent" style:repeat-content="false"/>
      <style:paragraph-properties fo:text-align="start" fo:margin-left="0cm"/>
      <style:text-properties fo:color="#444242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4F4B4B" fo:border-bottom="none" fo:border-left="thin solid #545454" fo:border-right="none" style:vertical-align="automatic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none" fo:border-left="thin solid #545454" fo:border-right="none" style:vertical-align="automatic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4B484B" fo:border-left="thin solid #545454" fo:border-right="none" style:vertical-align="automatic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484448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4844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484448" fo:border-bottom="thin solid #484848" fo:border-left="none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484848" fo:border-bottom="thin solid #48444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48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484848" fo:border-bottom="thin solid #484444" fo:border-left="none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484444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484444" fo:border-bottom="thin solid #4B4848" fo:border-left="none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4B4848" fo:border-bottom="thin solid #4B484B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thin solid #4B4848" fo:border-bottom="thin solid #4B484B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thin solid #4B4848" fo:border-bottom="thin solid #4B484B" fo:border-left="none" fo:border-right="thin solid #4F4B4B" style:vertical-align="top" fo:wrap-option="wrap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thin solid #4B484B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4B48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4B484B" fo:border-bottom="thin solid #4B4848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4B4848" fo:border-bottom="thin solid #4B4848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thin solid #4B4848" fo:border-bottom="thin solid #4B4848" fo:border-left="none" fo:border-right="thin solid #4B4848" style:vertical-align="top" fo:wrap-option="wrap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thin solid #4B4848" fo:border-bottom="thin solid #4844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4B4848" fo:border-bottom="thin solid #484444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484444" fo:border-bottom="thin solid #48444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48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484444" fo:border-bottom="thin solid #484444" fo:border-left="none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484444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n solid #484444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thin solid #484444" fo:border-bottom="none" fo:border-left="none" fo:border-right="thin solid #4B4848" style:vertical-align="top" fo:wrap-option="wrap" fo:background-color="transparent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thin solid #484444" fo:border-bottom="thin solid #484444" fo:border-left="thin solid #000000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484444" fo:border-bottom="none" fo:border-left="thin solid #000000" fo:border-right="thin solid #4B4848" style:vertical-align="top" fo:wrap-option="wrap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thin solid #484444" fo:border-bottom="thin solid #4B4848" fo:border-left="thin solid #000000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4B4848" fo:border-bottom="thin solid #4B484B" fo:border-left="thin solid #000000" fo:border-right="thin solid #4F4B4B" style:vertical-align="top" fo:wrap-option="wrap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thin solid #4B484B" fo:border-bottom="thin solid #4B4848" fo:border-left="thin solid #000000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4B4848" fo:border-bottom="thin solid #4B4848" fo:border-left="thin solid #000000" fo:border-right="thin solid #4B4848" style:vertical-align="top" fo:wrap-option="wrap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4B4848" fo:border-bottom="thin solid #484444" fo:border-left="thin solid #000000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4F4B4B" fo:border-bottom="thin solid #4B484B" fo:border-left="thin solid #000000" fo:border-right="thin solid #545454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0" style:family="table-cell" style:parent-style-name="Default" style:data-style-name="N36">
      <style:table-cell-properties fo:border-top="thin solid #4F4B4B" fo:border-bottom="thin solid #4B484B" fo:border-left="thin solid #545454" fo:border-right="thin solid #545454" style:vertical-align="automatic" fo:wrap-option="wrap" fo:background-color="transparent" style:repeat-content="false"/>
      <style:paragraph-properties fo:text-align="start" fo:margin-left="0cm"/>
      <style:text-properties fo:color="#444242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thin solid #4F4B4B" fo:border-bottom="thin solid #4B484B" fo:border-left="thin solid #545454" fo:border-right="none" style:vertical-align="automatic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484448" fo:border-bottom="thin solid #484848" fo:border-left="thin solid #000000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484848" fo:border-bottom="thin solid #484444" fo:border-left="thin solid #000000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4F4B4B" fo:border-bottom="thin solid #4B4848" fo:border-left="thin solid #000000" fo:border-right="thin solid #443F44" style:vertical-align="top" fo:wrap-option="wrap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top="thin solid #484444" fo:border-bottom="thin solid #4B484B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6" style:family="table-cell" style:parent-style-name="Default" style:data-style-name="N36">
      <style:table-cell-properties fo:border-top="thin solid #484444" fo:border-bottom="thin solid #4B484B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444242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thin solid #484444" fo:border-bottom="thin solid #4B484B" fo:border-left="thin solid #545454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2423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4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634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626262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C898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C898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A5A3A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A5A3A5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24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24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BCBCB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634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504F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A5A3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BCBCB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7574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3634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8C89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24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24232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8C89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8C89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6262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5B57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44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5B57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44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1F1C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5B57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1F1C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444242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312D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B3AF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44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44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5B575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44424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312D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44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312D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44424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4442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312D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44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444242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1F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5B57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SECRET</text:span><text:span text:style-name="T3">ARlA<text:s/></text:span><text:span text:style-name="T1">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GABINETE DA SUBSECRETÁRIA DE 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PARECER CONCLUSIVO<text:s/></text:span><text:span text:style-name="T3">Nº.<text:s/></text:span><text:span text:style-name="T2">293/2021*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I<text:s text:c="11"/></text:span><text:span text:style-name="T5">I<text:s text:c="3"/></text:span><text:span text:style-name="T6"><text:s/></text:span><text:span text:style-name="T7">2<text:s text:c="2"/></text:span><text:span text:style-name="T8">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Órgão Concessor: Prefeitura de Gua.I\llhos<text:s/></text:span><text:span text:style-name="T3">-<text:s/></text:span><text:span text:style-name="T2">Secretaria cte<text:s/></text:span><text:span text:style-name="T3">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Entidade: <text:s text:c="13"/>Associação Cultural Biq uinha Cabuç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Endereço:<text:s text:c="10"/></text:span><text:span text:style-name="T2">Avenida Nova Taboilo,<text:s/></text:span><text:span text:style-name="T9">nº</text:span><text:span text:style-name="T10"><text:s/></text:span><text:span text:style-name="T2">181,<text:s/></text:span><text:span text:style-name="T3">Jardim Nova Taboilo<text:s/></text:span><text:span text:style-name="T2">- Guarulhos/SP CNPJ oº:<text:s text:c="8"/></text:span><text:span text:style-name="T1">16.499.607/0002</text:span><text:span text:style-name="T11">.</text:span><text:span text:style-name="T1">-89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2">Termo<text:s/></text:span><text:span text:style-name="T1">de <text:s text:c="5"/>000124/2019-SES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">Colaboração<text:s/></text:span><text:span text:style-name="T1">nº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">P.A. d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">Celebração nº</text:span><text:span text:style-name="T13">:<text:s text:c="3"/></text:span><text:span text:style-name="T1">67.71012018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Em<text:s/></text:span><text:span text:style-name="T2">atendimento ao constante no teano em referência e às<text:s/></text:span><text:span text:style-name="T3">lnstru</text:span><text:span text:style-name="T14">.</text:span><text:span text:style-name="T3">ções<text:s/></text:span><text:span text:style-name="T2">nº 01/2020 do Tribunal de Contas do<text:s/></text:span><text:span text:style-name="T3">Estado de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São Paulo procedemos à verificação da Prestação<text:s/></text:span><text:span text:style-name="T3">de<text:s/></text:span><text:span text:style-name="T2">Contas<text:s/></text:span><text:span text:style-name="T13">r</text:span><text:span text:style-name="T2">ecebídas da entidade Associação Cultural Biquinha Cabuçu .referente ao exerclcio de 2020, conforme consta no<text:s/></text:span><text:span text:style-name="T3">P</text:span><text:span text:style-name="T13">.</text:span><text:span text:style-name="T3">A.<text:s/></text:span><text:span text:style-name="T2">de prestação de contas nº. 4959/2020 e com base nos documentos analisados atestamos que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·</text:span><text:span text:style-name="T16">)<text:s/></text:span><text:span text:style-name="T3">l<text:s/></text:span><text:span text:style-name="T2">- a Entidade<text:s/></text:span><text:span text:style-name="T3">beneficiária<text:s/></text:span><text:span text:style-name="T2">funciona regularmente em<text:s/></text:span><text:span text:style-name="T3">sua<text:s/></text:span><text:span text:style-name="T2">sede<text:s/></text:span><text:span text:style-name="T17">à<text:s/></text:span><text:span text:style-name="T3">Avenida<text:s/></text:span><text:span text:style-name="T2">Nova<text:s/></text:span><text:span text:style-name="T3">Taboão,<text:s/></text:span><text:span text:style-name="T2">nº<text:s/></text:span><text:span text:style-name="T3">181,<text:s/></text:span><text:span text:style-name="T2">Jardim Nova Taboão -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8">'-<text:s/></text:span><text:span text:style-name="T14">-<text:s/></text:span><text:span text:style-name="T2">Guarulhos/SP, é uma Entidade sem fins lucrativos, que tem<text:s/></text:span><text:span text:style-name="T3">po</text:span><text:span text:style-name="T13">r<text:s/></text:span><text:span text:style-name="T3">fmalidade<text:s/></text:span><text:span text:style-name="T2">estatutária: No desenvolvimento de suas atividades a Associação observará os princípios da legalidade, impessoalidade, moralidade, publicidade, economieidade e da eficiência e não fará quaisquer discriminações, não admitindo controvérsias de raça, credo religioso, cor, gênero ou político-partidárias em suas atividades</text:span><text:span text:style-name="T13">,<text:s/></text:span><text:span text:style-name="T2">dependência ou quadro de associados.; o objeto do presente<text:s/></text:span><text:span text:style-name="T3">termo<text:s/></text:span><text:span text:style-name="T2">de colaboração é<text:s/></text:span><text:span text:style-name="T3">a<text:s/></text:span><text:span text:style-name="T2">cooperação técnica e financeira<text:s/></text:span><text:span text:style-name="T3">visando<text:s/></text:span><text:span text:style-name="T2">disciplinar os<text:s/></text:span><text:span text:style-name="T3">esforços<text:s/></text:span><text:span text:style-name="T2">conjuntos a serem realizados pelo Munictpio e pela Instituição, para o desenvolvimento complementar da educação pública e gratuita prestada pela Rede Municipal de Guarulhos, na modalidade<text:s/></text:span><text:span text:style-name="T3">"Educação<text:s/></text:span><text:span text:style-name="T2">Básica - Educação<text:s/></text:span><text:span text:style-name="T3">InfantiVCreche".;</text:span><text:span text:style-name="T14">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II<text:s/></text:span><text:span text:style-name="T2">- (quad ro a seguir);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">I1l<text:s/></text:span><text:span text:style-name="T2">- as prestações de contas<text:s/></text:span><text:span text:style-name="T19">foram</text:span><text:span text:style-name="T2"><text:s/>recebidas em: 17/06/2020, 12/08/2020, 02/10/2020<text:s/></text:span><text:span text:style-name="T19">e</text:span><text:span text:style-name="T2"><text:s/>08/0212021; não houve aplicação de sanções<text:s/></text:span><text:span text:style-name="T20">pot<text:s/></text:span><text:span text:style-name="T2">eventuais ausências de comprovação<text:s/></text:span><text:span text:style-name="T14">.</text:span><text:span text:style-name="T2">ou desvio de finalidade;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3">IV<text:s/></text:span><text:span text:style-name="T2">- (quadro a seguir);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7">V<text:s/></text:span><text:span text:style-name="T10">-<text:s text:c="2"/></text:span><text:span text:style-name="T2">não houve devolução de eventuais glosas ou<text:s/></text:span><text:span text:style-name="T3">saldos;<text:s/></text:span><text:span text:style-name="T2">houve<text:s/></text:span><text:span text:style-name="T3">autorização<text:s/></text:span><text:span text:style-name="T2">para utilização<text:s/></text:span><text:span text:style-name="T3">de<text:s/></text:span><text:span text:style-name="T2">saldos em<text:s/></text:span><text:span text:style-name="T3">exercício subsequente;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2">VI - as atividades desenvolvidas com as verbas<text:s/></text:span><text:span text:style-name="T3">públicas<text:s/></text:span><text:span text:style-name="T2">repassadas<text:s/></text:span><text:span text:style-name="T3">se<text:s/></text:span><text:span text:style-name="T2">çompatibil</text:span><text:span text:style-name="T13">i</text:span><text:span text:style-name="T2">zam<text:s/></text:span><text:span text:style-name="T3">com<text:s/></text:span><text:span text:style-name="T2">as<text:s/></text:span><text:span text:style-name="T3">metas<text:s/></text:span><text:span text:style-name="T2">propostas<text:s/></text:span><text:span text:style-name="T3">e os<text:s/></text:span><text:span text:style-name="T2">resultados alcançados e estão em conformidade com o objeto<text:s/></text:span><text:span text:style-name="T3">do repasse<text:s/></text:span><text:span text:style-name="T2">e o respectivo plano de trabalho e de<text:s/></text:span><text:span text:style-name="T3">metas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1">'</text:span><text:span text:style-name="T22"><text:s/></text:span><text:span text:style-name="T2">pactuadas;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3">VII -<text:s/></text:span><text:span text:style-name="T2">foram parcialmente cumpridas as cláusulas pactuadas<text:s/></text:span><text:span text:style-name="T3">em confortriidade<text:s/></text:span><text:span text:style-name="T2">com<text:s/></text:span><text:span text:style-name="T3">a regulamentação<text:s/></text:span><text:span text:style-name="T2">que<text:s/></text:span><text:span text:style-name="T3">rege a matéria</text:span><text:span text:style-name="T23">;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3">VIU -<text:s/></text:span><text:span text:style-name="T2">os documentos comprobatórios dos gastos efetuados com<text:s/></text:span><text:span text:style-name="T3">os<text:s/></text:span><text:span text:style-name="T2">recursos<text:s/></text:span><text:span text:style-name="T15">·</text:span><text:span text:style-name="T2">da parceria foram disponibilizados pela<text:s/></text:span><text:span text:style-name="T3">entidade<text:s/></text:span><text:span text:style-name="T2">e foram devidamente contabilizados, conforme atestado<text:s/></text:span><text:span text:style-name="T3">pelo<text:s/></text:span><text:span text:style-name="T2">contador da benefü:iária;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IX<text:s/></text:span><text:span text:style-name="T3">-<text:s/></text:span><text:span text:style-name="T2">não<text:s/></text:span><text:span text:style-name="T3">se<text:s/></text:span><text:span text:style-name="T2">aplica, confoqne §1° do artigo 200 das Instruções<text:s/></text:span><text:span text:style-name="T3">nº<text:s/></text:span><text:span text:style-name="T2">01</text:span><text:span text:style-name="T13">/</text:span><text:span text:style-name="T2">2020<text:s/></text:span><text:span text:style-name="T13">-<text:s/></text:span><text:span text:style-name="T3">TCESP;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3">X<text:s/></text:span><text:span text:style-name="T13">-<text:s/></text:span><text:span text:style-name="T2">os originais<text:s/></text:span><text:span text:style-name="T3">dos<text:s/></text:span><text:span text:style-name="T2">comprovantes de gastos contém a identificação<text:s/></text:span><text:span text:style-name="T15">.<text:s/></text:span><text:span text:style-name="T2">da Entidade,<text:s/></text:span><text:span text:style-name="T3">o tipo<text:s/></text:span><text:span text:style-name="T2">de<text:s/></text:span><text:span text:style-name="T3">repasse</text:span><text:span text:style-name="T13">,<text:s/></text:span><text:span text:style-name="T2">o<text:s/></text:span><text:span text:style-name="T3">número do<text:s/></text:span><text:span text:style-name="T2">ajuste e o<text:s/></text:span><text:span text:style-name="T3">Órgão repassador<text:s/></text:span><text:span text:style-name="T2">a que se referem;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3">XI<text:s/></text:span><text:span text:style-name="T2">-<text:s/></text:span><text:span text:style-name="T3">houve regularidade<text:s/></text:span><text:span text:style-name="T2">dos recolhimentos de encargos<text:s/></text:span><text:span text:style-name="T3">trabalhistas,<text:s/></text:span><text:span text:style-name="T2">conforme as<text:s/></text:span><text:span text:style-name="T3">respectivas<text:s/></text:span><text:span text:style-name="T2">certidões atualizadas</text:span><text:span text:style-name="T13">,<text:s/></text:span><text:span text:style-name="T2">disponibilizadas pela<text:s/></text:span><text:span text:style-name="T3">entidade<text:s/></text:span><text:span text:style-name="T2">parceira;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3">XII<text:s/></text:span><text:span text:style-name="T2">- não foram atendidos de modo satisfatório os princípios da legalidade, impessoalidade, moralidade, publicida</text:span><text:span text:style-name="T13">d</text:span><text:span text:style-name="T2">e,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eficiência, motivação e<text:s/></text:span><text:span text:style-name="T3">interesse<text:s/></text:span><text:span text:style-name="T2">público;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3">XIII<text:s/></text:span><text:span text:style-name="T2">- o controle interno do Órgão Público Concessor<text:s/></text:span><text:span text:style-name="T3">existe<text:s/></text:span><text:span text:style-name="T2">e<text:s/></text:span><text:span text:style-name="T3">funciona<text:s/></text:span><text:span text:style-name="T2">regularmente, sendo responsável o Diretor<text:s/></text:span><text:span text:style-name="T3">do<text:s/></text:span><text:span text:style-name="T2">Departamento de Controle Interno - CGMOI, Rodrigo<text:s/></text:span><text:span text:style-name="T3">Souza<text:s/></text:span><text:span text:style-name="T2">Santos, CPF 359.816.908-60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">XIV -<text:s/></text:span><text:span text:style-name="T2">em razão da situação de pandemia, as visitas<text:s/></text:span><text:span text:style-name="T3">in<text:s/></text:span><text:span text:style-name="T2">loco<text:s/></text:span><text:span text:style-name="T3">foram<text:s/></text:span><text:span text:style-name="T2">substituídas<text:s/></text:span><text:span text:style-name="T3">pela<text:s/></text:span><text:span text:style-name="T2">elaboração de pesquisa<text:s/></text:span><text:span text:style-name="T3">de<text:s/></text:span><text:span text:style-name="T2">satisfação<text:s/></text:span><text:span text:style-name="T3">junto<text:s/></text:span><text:span text:style-name="T10">à<text:s/></text:span><text:span text:style-name="T2">comunidade escolar atendid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4">II e IV: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5">PREFEITURA <text:s/>DE GUARULH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5">SECRETARIA <text:s/>DE EDUCAÇÃO<text:s/></text:span><text:span text:style-name="T26">GABINETE<text:s text:c="2"/></text:span><text:span text:style-name="T25">DA SUBSECRETÁRIA <text:s/>DE<text:s/></text:span><text:span text:style-name="T26">EDUC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91">
            <text:p><text:span text:style-name="T26">ORIGEM<text:s/></text:span><text:span text:style-name="T25">DO<text:s/></text:span><text:span text:style-name="T26">RECURSO MUNICIPAL:<text:s text:c="24"/></text:span><text:span text:style-name="T25">R$<text:s text:c="24"/></text:span><text:span text:style-name="T27">1.072.660,08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3">
            <text:p><text:span text:style-name="T26">FONTE<text:s/></text:span><text:span text:style-name="T25">DE<text:s/></text:span><text:span text:style-name="T26">RECURSO: MDE<text:s/></text:span><text:span text:style-name="T28">-</text:span><text:span text:style-name="T26">MANUTENÇÃO<text:s/></text:span><text:span text:style-name="T25">E DESENVOLVIMENTO DA EDUCAÇÃO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54">
            <text:p><text:span text:style-name="T26">Nota<text:s/></text:span><text:span text:style-name="T25">de Em penho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<text:span text:style-name="T25">Ordem<text:s/></text:span><text:span text:style-name="T26">de<text:s/></text:span><text:span text:style-name="T27">Pagamento</text:span>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office:value-type="string" table:style-name="ce5">
            <text:p><text:span text:style-name="T29">Número</text:span></text:p>
          </table:table-cell>
          <table:table-cell office:value-type="string" table:style-name="ce6">
            <text:p><text:span text:style-name="T27">Data</text:span></text:p>
          </table:table-cell>
          <table:table-cell office:value-type="string" table:style-name="ce7">
            <text:p><text:span text:style-name="T27">Va</text:span><text:span text:style-name="T30">lo</text:span><text:span text:style-name="T27">r</text:span></text:p>
          </table:table-cell>
          <table:table-cell office:value-type="string" table:style-name="ce8">
            <text:p><text:span text:style-name="T27">Número</text:span></text:p>
          </table:table-cell>
          <table:table-cell office:value-type="string" table:style-name="ce9">
            <text:p><text:span text:style-name="T27">Data</text:span></text:p>
          </table:table-cell>
          <table:table-cell office:value-type="string" table:style-name="ce10">
            <text:p><text:span text:style-name="T27">Valor</text:span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155">
            <text:p><text:span text:style-name="T27">314 l/2019</text:span></text:p>
          </table:table-cell>
          <table:table-cell office:value-type="date" office:date-value="2020-01-01T00:00:00" table:number-columns-spanned="1" table:number-rows-spanned="2" table:style-name="ce156">
            <text:p>01/01/2020</text:p>
          </table:table-cell>
          <table:table-cell office:value-type="string" table:number-columns-spanned="1" table:number-rows-spanned="2" table:style-name="ce157">
            <text:p><text:span text:style-name="T27">R$ <text:s text:c="12"/>17.477,84</text:span></text:p>
          </table:table-cell>
          <table:table-cell office:value-type="string" table:style-name="ce11">
            <text:p><text:span text:style-name="T27">949/2020</text:span></text:p>
          </table:table-cell>
          <table:table-cell office:value-type="string" table:style-name="ce12">
            <text:p><text:span text:style-name="T27">27/0112020</text:span></text:p>
          </table:table-cell>
          <table:table-cell office:value-type="string" table:style-name="ce13">
            <text:p><text:span text:style-name="T31">R.</text:span><text:span text:style-name="T25">$<text:s text:c="6"/></text:span><text:span text:style-name="T32">1.897,37</text:span>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<text:span text:style-name="T27">3602/2020</text:span></text:p>
          </table:table-cell>
          <table:table-cell office:value-type="date" office:date-value="2020-02-11T00:00:00" table:style-name="ce15">
            <text:p>11/02/2020</text:p>
          </table:table-cell>
          <table:table-cell office:value-type="string" table:style-name="ce16">
            <text:p><text:span text:style-name="T27">R$ <text:s text:c="15"/>15.580<text:s/></text:span><text:span text:style-name="T29">47</text:span>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<text:span text:style-name="T29">15593/2</text:span><text:span text:style-name="T32">019</text:span></text:p>
          </table:table-cell>
          <table:table-cell office:value-type="date" office:date-value="2020-01-01T00:00:00" table:style-name="ce18">
            <text:p>01/01/2020</text:p>
          </table:table-cell>
          <table:table-cell office:value-type="string" table:style-name="ce19">
            <text:p><text:span text:style-name="T27">R$ <text:s text:c="11"/>53.763,04</text:span></text:p>
          </table:table-cell>
          <table:table-cell office:value-type="string" table:style-name="ce20">
            <text:p><text:span text:style-name="T33">·</text:span><text:span text:style-name="T27">3603/2020</text:span></text:p>
          </table:table-cell>
          <table:table-cell office:value-type="date" office:date-value="2020-02-11T00:00:00" table:style-name="ce21">
            <text:p>11/02/2020</text:p>
          </table:table-cell>
          <table:table-cell office:value-type="string" table:style-name="ce22">
            <text:p><text:span text:style-name="T27">R$ <text:s text:c="16"/>53.763,04</text:span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14" table:style-name="ce149">
            <text:p><text:span text:style-name="T27">961/2020</text:span></text:p>
          </table:table-cell>
          <table:table-cell office:value-type="date" office:date-value="2020-01-22T00:00:00" table:number-columns-spanned="1" table:number-rows-spanned="14" table:style-name="ce150">
            <text:p>22/01/2020</text:p>
          </table:table-cell>
          <table:table-cell office:value-type="string" table:number-columns-spanned="1" table:number-rows-spanned="14" table:style-name="ce151">
            <text:p><text:span text:style-name="T27">R$ <text:s text:c="6"/>1.1 13.056,82</text:span></text:p>
          </table:table-cell>
          <table:table-cell office:value-type="string" table:style-name="ce23">
            <text:p><text:span text:style-name="T27">3712/2020</text:span></text:p>
          </table:table-cell>
          <table:table-cell office:value-type="date" office:date-value="2020-02-12T00:00:00" table:style-name="ce24">
            <text:p>12/02/2020</text:p>
          </table:table-cell>
          <table:table-cell office:value-type="string" table:style-name="ce25">
            <text:p><text:span text:style-name="T31">R$<text:s text:c="4"/></text:span><text:span text:style-name="T25"><text:s/></text:span><text:span text:style-name="T32">186</text:span><text:span text:style-name="T29">.192,83</text:span>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<text:span text:style-name="T27">7340/2020</text:span></text:p>
          </table:table-cell>
          <table:table-cell office:value-type="date" office:date-value="2020-03-06T00:00:00" table:style-name="ce27">
            <text:p>06/03/2020</text:p>
          </table:table-cell>
          <table:table-cell office:value-type="string" table:style-name="ce28">
            <text:p><text:span text:style-name="T31">R$<text:s text:c="5"/></text:span><text:span text:style-name="T25"><text:s/></text:span><text:span text:style-name="T27">l.897,37</text:span>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<text:span text:style-name="T27">10505/2020</text:span></text:p>
          </table:table-cell>
          <table:table-cell office:value-type="float" office:value="2510312020" table:style-name="ce30">
            <text:p>2510312020</text:p>
          </table:table-cell>
          <table:table-cell office:value-type="string" table:style-name="ce31">
            <text:p><text:span text:style-name="T31">R$<text:s text:c="6"/></text:span><text:span text:style-name="T25"><text:s/></text:span><text:span text:style-name="T32">1.897,37</text:span>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<text:span text:style-name="T27">12960/2020</text:span></text:p>
          </table:table-cell>
          <table:table-cell office:value-type="date" office:date-value="2020-04-22T00:00:00" table:style-name="ce32">
            <text:p>22/04/2020</text:p>
          </table:table-cell>
          <table:table-cell office:value-type="string" table:style-name="ce33">
            <text:p><text:span text:style-name="T25">R$<text:s text:c="14"/></text:span><text:span text:style-name="T27">289.607,85</text:span>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34">
            <text:p><text:span text:style-name="T27">25578/2020</text:span></text:p>
          </table:table-cell>
          <table:table-cell office:value-type="date" office:date-value="2020-07-17T00:00:00" table:style-name="ce35">
            <text:p>17/07/2020</text:p>
          </table:table-cell>
          <table:table-cell office:value-type="string" table:style-name="ce36">
            <text:p><text:span text:style-name="T27">R$ <text:s text:c="15"/>79</text:span><text:span text:style-name="T34">.</text:span><text:span text:style-name="T27">234,01</text:span>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<text:span text:style-name="T27">27353/2020</text:span></text:p>
          </table:table-cell>
          <table:table-cell office:value-type="string" table:style-name="ce38">
            <text:p><text:span text:style-name="T27">23/0712020</text:span></text:p>
          </table:table-cell>
          <table:table-cell office:value-type="string" table:style-name="ce39">
            <text:p><text:span text:style-name="T27">R$ <text:s text:c="17"/>7</text:span><text:span text:style-name="T30">.5</text:span><text:span text:style-name="T27">89 48</text:span>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<text:span text:style-name="T27">30758/2020</text:span></text:p>
          </table:table-cell>
          <table:table-cell office:value-type="date" office:date-value="2020-08-19T00:00:00" table:style-name="ce41">
            <text:p>19/08/2020</text:p>
          </table:table-cell>
          <table:table-cell office:value-type="string" table:style-name="ce42">
            <text:p><text:span text:style-name="T27">R$ <text:s text:c="15"/>79.234 O l</text:span>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<text:span text:style-name="T27">40127/2020</text:span></text:p>
          </table:table-cell>
          <table:table-cell office:value-type="string" table:style-name="ce44">
            <text:p><text:span text:style-name="T32">16110/2020</text:span></text:p>
          </table:table-cell>
          <table:table-cell office:value-type="string" table:style-name="ce45">
            <text:p><text:span text:style-name="T27">R$<text:s text:c="16"/></text:span><text:span text:style-name="T32">85.000,00</text:span>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<text:span text:style-name="T27">40838/2020</text:span></text:p>
          </table:table-cell>
          <table:table-cell office:value-type="date" office:date-value="2020-10-16T00:00:00" table:style-name="ce46">
            <text:p>16/10/2020</text:p>
          </table:table-cell>
          <table:table-cell office:value-type="string" table:style-name="ce47">
            <text:p><text:span text:style-name="T27">R$ <text:s text:c="18"/>3.794.74</text:span>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48">
            <text:p><text:span text:style-name="T29">41853/2020</text:span></text:p>
          </table:table-cell>
          <table:table-cell office:value-type="string" table:style-name="ce49">
            <text:p><text:span text:style-name="T32">05/1112020</text:span></text:p>
          </table:table-cell>
          <table:table-cell office:value-type="string" table:style-name="ce50">
            <text:p><text:span text:style-name="T35">R$<text:s text:c="15"/></text:span><text:span text:style-name="T36"><text:s/></text:span><text:span text:style-name="T27">84.829,46</text:span>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51">
            <text:p><text:span text:style-name="T27">45416/2020</text:span></text:p>
          </table:table-cell>
          <table:table-cell office:value-type="string" table:style-name="ce52">
            <text:p><text:span text:style-name="T27">18/1112020</text:span></text:p>
          </table:table-cell>
          <table:table-cell office:value-type="string" table:style-name="ce53">
            <text:p><text:span text:style-name="T27">R$ <text:s text:c="19"/>l.897,37</text:span>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54">
            <text:p><text:span text:style-name="T27">46524/2020</text:span></text:p>
          </table:table-cell>
          <table:table-cell office:value-type="date" office:date-value="2020-11-24T00:00:00" table:style-name="ce55">
            <text:p>24/11/2020</text:p>
          </table:table-cell>
          <table:table-cell office:value-type="string" table:style-name="ce56">
            <text:p><text:span text:style-name="T31">R$<text:s text:c="5"/></text:span><text:span text:style-name="T25"><text:s/></text:span><text:span text:style-name="T27">85.000,00</text:span>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57">
            <text:p><text:span text:style-name="T27">49046/2020</text:span></text:p>
          </table:table-cell>
          <table:table-cell office:value-type="date" office:date-value="2020-12-09T00:00:00" table:style-name="ce58">
            <text:p>09/12/2020</text:p>
          </table:table-cell>
          <table:table-cell office:value-type="string" table:style-name="ce59">
            <text:p><text:span text:style-name="T27">R$ <text:s text:c="19"/>1.897,37</text:span>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60">
            <text:p><text:span text:style-name="T27">52033/2020</text:span></text:p>
          </table:table-cell>
          <table:table-cell office:value-type="float" office:value="2111212020" table:style-name="ce61">
            <text:p>2111212020</text:p>
          </table:table-cell>
          <table:table-cell office:value-type="string" table:style-name="ce62">
            <text:p><text:span text:style-name="T31">R$<text:s text:c="5"/></text:span><text:span text:style-name="T25"><text:s/></text:span><text:span text:style-name="T27">84.829,46</text:span></text:p>
          </table:table-cell>
          <table:table-cell table:number-columns-repeated="16378"/>
        </table:table-row>
        <table:table-row table:style-name="ro7">
          <table:table-cell office:value-type="string" table:style-name="ce63">
            <text:p><text:span text:style-name="T27">962/2020</text:span></text:p>
          </table:table-cell>
          <table:table-cell office:value-type="date" office:date-value="2020-01-22T00:00:00" table:style-name="ce64">
            <text:p>22/01/2020</text:p>
          </table:table-cell>
          <table:table-cell office:value-type="string" table:style-name="ce65">
            <text:p><text:span text:style-name="T31">R$<text:s text:c="3"/></text:span><text:span text:style-name="T25"><text:s/></text:span><text:span text:style-name="T27">17.035<text:s/></text:span><text:span text:style-name="T32">76</text:span></text:p>
          </table:table-cell>
          <table:table-cell office:value-type="date" office:date-value="2020-04-22T00:00:00" table:style-name="ce66">
            <text:p>22/04/2020</text:p>
          </table:table-cell>
          <table:table-cell office:value-type="string" table:style-name="ce67">
            <text:p><text:span text:style-name="T32">12961</text:span><text:span text:style-name="T29">/2020</text:span></text:p>
          </table:table-cell>
          <table:table-cell office:value-type="string" table:style-name="ce68">
            <text:p><text:span text:style-name="T27">R$ <text:s text:c="18"/>8.517,88</text:span></text:p>
          </table:table-cell>
          <table:table-cell table:number-columns-repeated="16378"/>
        </table:table-row>
        <table:table-row table:style-name="ro7">
          <table:table-cell office:value-type="string" table:style-name="ce69">
            <text:p><text:span text:style-name="T27">17424/2020</text:span></text:p>
          </table:table-cell>
          <table:table-cell office:value-type="string" table:style-name="ce70">
            <text:p><text:span text:style-name="T27">21110/2020</text:span></text:p>
          </table:table-cell>
          <table:table-cell office:value-type="string" table:style-name="ce71">
            <text:p><text:span text:style-name="T31">R$</text:span><text:span text:style-name="T25"><text:s text:c="5"/></text:span><text:span text:style-name="T27">1.095,80</text:span></text:p>
          </table:table-cell>
          <table:table-cell office:value-type="string" table:style-name="ce72">
            <text:p><text:span text:style-name="T37">-</text:span></text:p>
          </table:table-cell>
          <table:table-cell office:value-type="string" table:style-name="ce73">
            <text:p><text:span text:style-name="T38">-</text:span></text:p>
          </table:table-cell>
          <table:table-cell office:value-type="string" table:style-name="ce74">
            <text:p><text:span text:style-name="T31">R$</text:span><text:span text:style-name="T25"><text:s text:c="11"/></text:span><text:span text:style-name="T37">-</text:span>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<text:span text:style-name="T29">17425/2020</text:span></text:p>
          </table:table-cell>
          <table:table-cell office:value-type="string" table:style-name="ce76">
            <text:p><text:span text:style-name="T27">21110/2020</text:span></text:p>
          </table:table-cell>
          <table:table-cell office:value-type="string" table:style-name="ce77">
            <text:p><text:span text:style-name="T31">R$<text:s text:c="3"/></text:span><text:span text:style-name="T25"><text:s/></text:span><text:span text:style-name="T27">71.979,74</text:span></text:p>
          </table:table-cell>
          <table:table-cell office:value-type="string" table:style-name="ce78">
            <text:p><text:span text:style-name="T39">-</text:span></text:p>
          </table:table-cell>
          <table:table-cell office:value-type="string" table:style-name="ce79">
            <text:p><text:span text:style-name="T37">-</text:span></text:p>
          </table:table-cell>
          <table:table-cell office:value-type="string" table:style-name="ce80">
            <text:p><text:span text:style-name="T27">R$<text:s text:c="32"/></text:span><text:span text:style-name="T37">-</text:span></text:p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152">
            <text:p><text:span text:style-name="T27">Valor</text:span><text:span text:style-name="T40"><text:s/>total repassado no<text:s/></text:span><text:span text:style-name="T41">exercício<text:s/></text:span><text:span text:style-name="T40">(<text:s/></text:span><text:span text:style-name="T41">= )</text:span></text:p>
          </table:table-cell>
          <table:covered-table-cell table:number-columns-repeated="4"/>
          <table:table-cell office:value-type="string" table:style-name="ce81">
            <text:p><text:span text:style-name="T27">R$ <text:s text:c="8"/>1</text:span><text:span text:style-name="T30">.</text:span><text:span text:style-name="T27">072.660.08</text:span></text:p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153">
            <text:p><text:span text:style-name="T27">Saldo transportado do exercício anterior (<text:s/></text:span><text:span text:style-name="T26">+<text:s/></text:span><text:span text:style-name="T25">)</text:span></text:p>
          </table:table-cell>
          <table:covered-table-cell table:number-columns-repeated="4"/>
          <table:table-cell office:value-type="string" table:style-name="ce82">
            <text:p><text:span text:style-name="T27">R$ <text:s text:c="15"/>96.448.71</text:span></text:p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144">
            <text:p><text:span text:style-name="T27">Rendimentos da aplicação financeira (<text:s/></text:span><text:span text:style-name="T26">+ )</text:span></text:p>
          </table:table-cell>
          <table:covered-table-cell table:number-columns-repeated="4"/>
          <table:table-cell office:value-type="string" table:style-name="ce83">
            <text:p><text:span text:style-name="T31">R$<text:s text:c="6"/></text:span><text:span text:style-name="T25"><text:s/></text:span><text:span text:style-name="T32">l .809</text:span><text:span text:style-name="T29">,</text:span><text:span text:style-name="T32">26</text:span></text:p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145">
            <text:p><text:span text:style-name="T27">Valor</text:span><text:span text:style-name="T40"><text:s/>total da receita (<text:s/></text:span><text:span text:style-name="T35">=)</text:span></text:p>
          </table:table-cell>
          <table:covered-table-cell table:number-columns-repeated="4"/>
          <table:table-cell office:value-type="string" table:style-name="ce84">
            <text:p><text:span text:style-name="T35">R$<text:s text:c="8"/></text:span><text:span text:style-name="T36"><text:s/></text:span><text:span text:style-name="T27">1.170.918,05</text:span></text:p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146">
            <text:p><text:span text:style-name="T27">Valor das despesas aprovadas (<text:s/></text:span><text:span text:style-name="T32">-<text:s/></text:span><text:span text:style-name="T27">)</text:span></text:p>
          </table:table-cell>
          <table:covered-table-cell table:number-columns-repeated="4"/>
          <table:table-cell office:value-type="string" table:style-name="ce85">
            <text:p><text:span text:style-name="T35">R$<text:s text:c="11"/></text:span><text:span text:style-name="T36"><text:s/></text:span><text:span text:style-name="T27">906.007,23</text:span></text:p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147">
            <text:p><text:span text:style-name="T27">Saldo</text:span><text:span text:style-name="T40"><text:s/>(<text:s/></text:span><text:span text:style-name="T41">=)</text:span></text:p>
          </table:table-cell>
          <table:covered-table-cell table:number-columns-repeated="4"/>
          <table:table-cell office:value-type="string" table:style-name="ce86">
            <text:p><text:span text:style-name="T35">R$<text:s text:c="12"/></text:span><text:span text:style-name="T36"><text:s/></text:span><text:span text:style-name="T27">264.910 82</text:span></text:p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148">
            <text:p><text:span text:style-name="T27">Valor glosado restituído pela entidade (<text:s/></text:span><text:span text:style-name="T32">-<text:s/></text:span><text:span text:style-name="T27">)</text:span></text:p>
          </table:table-cell>
          <table:covered-table-cell table:number-columns-repeated="4"/>
          <table:table-cell office:value-type="string" table:style-name="ce87">
            <text:p><text:span text:style-name="T27">R$<text:s text:c="30"/></text:span><text:span text:style-name="T39">-</text:span></text:p>
          </table:table-cell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142">
            <text:p><text:span text:style-name="T27">Valor</text:span><text:span text:style-name="T40"><text:s/>1dosado a ser restituído<text:s/></text:span><text:span text:style-name="T42">(</text:span><text:span text:style-name="T43"><text:s/></text:span><text:span text:style-name="T44">=)</text:span></text:p>
          </table:table-cell>
          <table:covered-table-cell table:number-columns-repeated="4"/>
          <table:table-cell office:value-type="string" table:style-name="ce88">
            <text:p><text:span text:style-name="T31">RS<text:s text:c="4"/></text:span><text:span text:style-name="T25"><text:s/></text:span><text:span text:style-name="T27">56.406<text:s/></text:span><text:span text:style-name="T29">42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43">
            <text:p><text:span text:style-name="T27">Saldo não utilizado, transportado para o exercício de 2021, conforme autorização do</text:span></text:p>
            <text:p><text:span text:style-name="T27">Sr.</text:span><text:span text:style-name="T40"><text:s/>Diretor do<text:s/></text:span><text:span text:style-name="T45">DCEOE<text:s/></text:span><text:span text:style-name="T46">&lt;<text:s/></text:span><text:span text:style-name="T47">=<text:s/></text:span><text:span text:style-name="T40">)</text:span></text:p>
          </table:table-cell>
          <table:covered-table-cell table:number-columns-repeated="4"/>
          <table:table-cell office:value-type="string" table:style-name="ce89">
            <text:p><text:span text:style-name="T27">R$ <text:s text:c="13"/>208.504,40</text:span></text:p>
          </table:table-cell>
          <table:table-cell table:number-columns-repeated="16378"/>
        </table:table-row>
        <table:table-row table:style-name="ro7">
          <table:table-cell office:value-type="string" table:style-name="ce90">
            <text:p><text:span text:style-name="T27">Diante da documentação <text:s/>verificada emitimos Parecer Conclusivo favorável à aprovação das despesas<text:s/></text:span><text:span text:style-name="T32">no<text:s/></text:span><text:span text:style-name="T27">vaJor de R$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0">
            <text:p><text:span text:style-name="T29">906.007</text:span><text:span text:style-name="T27">,23, destacando que a quantia de<text:s/></text:span><text:span text:style-name="T29">R$<text:s/></text:span><text:span text:style-name="T27">208.504,40 foi transportada<text:s/></text:span><text:span text:style-name="T32">para<text:s/></text:span><text:span text:style-name="T27">o exercício de 2021 e a quantia de<text:s/></text:span><text:span text:style-name="T29">R$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0">
            <text:p><text:span text:style-name="T29">56.406,42<text:s/></text:span><text:span text:style-name="T27">está sendo cobrada da entidade e que, decorrido o prazo para<text:s/></text:span><text:span text:style-name="T32">restituição<text:s/></text:span><text:span text:style-name="T27">administrativa, se o valor não<text:s/></text:span><text:span text:style-name="T29">for devo</text:span><text:span text:style-name="T32">lvido<text:s/></text:span><text:span text:style-name="T27">aos cofres públicos será inscrito em<text:s text:c="8"/></text:span><text:span text:style-name="T29">·<text:s text:c="2"/></text:span><text:span text:style-name="T27">a Ativa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7">ecer Con <text:s/>usivo emitido em substítuiçíi <text:s text:c="2"/>ao de nº<text:s/></text:span><text:span text:style-name="T29">16612021<text:s/></text:span><text:span text:style-name="T27">de 08/0712021 com alteração nos campos<text:s/></text:span><text:span text:style-name="T30">:<text:s/></text:span><text:span text:style-name="T29">Inciso XIV,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0">
            <text:p><text:span text:style-name="T27">saldo trans <text:s text:c="4"/>rtado do exercício anterior <text:s text:c="7"/>lor<text:s/></text:span><text:span text:style-name="T29">das<text:s/></text:span><text:span text:style-name="T27">despesas aprovadas, saldo, valor glosado a<text:s/></text:span><text:span text:style-name="T32">ser<text:s/></text:span><text:span text:style-name="T27">restituído e saldo<text:s/></text:span><text:span text:style-name="T29">nã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48">utili      </text:span><text:span text:style-name="T27">transportado para o exerc·<text:s/></text:span><text:span text:style-name="T29">'º de<text:s/></text:span><text:span text:style-name="T27">2021.</text:span></text:p>
          </table:table-cell>
          <table:table-cell table:number-columns-repeated="16383" table:style-name="ce1"/>
        </table:table-row>
        <table:table-row table:number-rows-repeated="104850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5:48Z</meta:creation-date>
    <dc:date>2024-04-20T23:15:49Z</dc:date>
    <meta:editing-duration>PT0S</meta:editing-duration>
  </office:meta>
</office:document-meta>
</file>