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28242A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28242A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28242A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thin solid #3F3B44" fo:border-bottom="thin solid #484448" fo:border-left="thin solid #443F44" fo:border-right="thin solid #443F4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6">
      <style:table-cell-properties fo:border-top="thin solid #48444B" fo:border-bottom="thin solid #4F4B54" fo:border-left="thin solid #443F48" fo:border-right="thin solid #444448" style:vertical-align="top" fo:wrap-option="wrap" fo:background-color="transparent" style:repeat-content="false"/>
      <style:paragraph-properties fo:text-align="start" fo:margin-left="0cm"/>
      <style:text-properties fo:color="#28242A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thin solid #4F4B54" fo:border-left="thin solid #44444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7">
      <style:table-cell-properties fo:border-top="none" fo:border-bottom="thin solid #4F4B5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28242A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484448" fo:border-bottom="none" fo:border-left="thin solid #443F44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484448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484448" fo:border-bottom="none" fo:border-left="none" fo:border-right="thin solid #443F48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443F44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443F48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4B4854" fo:border-left="thin solid #443F44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4B4854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4B4854" fo:border-left="none" fo:border-right="thin solid #443F48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484448" fo:border-bottom="thin solid #4B4854" fo:border-left="thin solid #443F44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28242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6333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4948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36333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4948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6B676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7E7C7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1F1C2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93919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E0A0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36333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4948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1F1C2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7E7C7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36333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49485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A5A5A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494852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36333D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16131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16131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28242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16131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16131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16131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28242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16131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4B494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28242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16131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7E7C7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6B696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4B494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28242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9.233958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32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<text:span text:style-name="T2">PREFEITURA DE<text:s/></text:span><text:span text:style-name="T3">GUARULH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3">SECRETARIA<text:s/></text:span><text:span text:style-name="T2">DE<text:s/></text:span><text:span text:style-name="T3">EDUCAÇÃO<text:s/></text:span><text:span text:style-name="T2">GABINETE DA SUBSECRETÁRI A<text:s/></text:span><text:span text:style-name="T3">DE EDUCAÇÃO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4">PARECER CONCLUSIVO Nº. 166/2021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4">Órgão Concessor:<text:s/></text:span><text:span text:style-name="T5">Pref</text:span><text:span text:style-name="T6">e</text:span><text:span text:style-name="T5">itura de Guarulhos<text:s/></text:span><text:span text:style-name="T7">-<text:s/></text:span><text:span text:style-name="T5">Secretaria<text:s/></text:span><text:span text:style-name="T4">de<text:s/></text:span><text:span text:style-name="T5">Educação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4">Entidade: <text:s text:c="12"/>Associação Cultural Biquinha Cabuçu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4">Endereço: <text:s text:c="9"/>Avenida Nova Taboão, nº 181, Jardim Nova Taboão<text:s/></text:span><text:span text:style-name="T7">-<text:s/></text:span><text:span text:style-name="T4">Guarulhos/SP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4">CNPJ nº: <text:s text:c="12"/>16.499.607/0002-89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8">Termo<text:s/></text:span><text:span text:style-name="T4">de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4">Colaboração nº: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4">P.A.<text:s/></text:span><text:span text:style-name="T8">de Celebração<text:s/></text:span><text:span text:style-name="T4">nº</text:span><text:span text:style-name="T9">: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4">0124/2019-SESE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4">67.710/2018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5">Em atendimento ao constante<text:s/></text:span><text:span text:style-name="T4">no termo<text:s/></text:span><text:span text:style-name="T5">em referência e às<text:s/></text:span><text:span text:style-name="T4">Instruções<text:s/></text:span><text:span text:style-name="T5">nº 01/2020 do Tr</text:span><text:span text:style-name="T6">i</text:span><text:span text:style-name="T5">bunal<text:s/></text:span><text:span text:style-name="T4">de<text:s/></text:span><text:span text:style-name="T5">Contas<text:s/></text:span><text:span text:style-name="T4">do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5">Estado<text:s/></text:span><text:span text:style-name="T4">de São<text:s/></text:span><text:span text:style-name="T5">Paulo<text:s/></text:span><text:span text:style-name="T4">procedemos<text:s/></text:span><text:span text:style-name="T5">à verificação<text:s/></text:span><text:span text:style-name="T4">da Prestação de<text:s/></text:span><text:span text:style-name="T5">Contas<text:s/></text:span><text:span text:style-name="T4">recebidas<text:s/></text:span><text:span text:style-name="T5">da entidade<text:s/></text:span><text:span text:style-name="T4">Associação Cultural Biquinha<text:s/></text:span><text:span text:style-name="T5">Cabuçu<text:s/></text:span><text:span text:style-name="T6">,<text:s/></text:span><text:span text:style-name="T5">referente ao exercicio<text:s/></text:span><text:span text:style-name="T4">de 2020<text:s/></text:span><text:span text:style-name="T6">,<text:s/></text:span><text:span text:style-name="T5">conforme consta<text:s/></text:span><text:span text:style-name="T4">no P.A.<text:s/></text:span><text:span text:style-name="T5">de prestação<text:s/></text:span><text:span text:style-name="T4">de<text:s/></text:span><text:span text:style-name="T5">contas<text:s/></text:span><text:span text:style-name="T4">nº</text:span><text:span text:style-name="T9">.<text:s/></text:span><text:span text:style-name="T5">4959/2020 e com base nos documentos<text:s/></text:span><text:span text:style-name="T4">analisados<text:s/></text:span><text:span text:style-name="T5">atestamos<text:s/></text:span><text:span text:style-name="T4">que: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5">1 -<text:s/></text:span><text:span text:style-name="T4">a Entidade beneficiár</text:span><text:span text:style-name="T6">i</text:span><text:span text:style-name="T4">a<text:s/></text:span><text:span text:style-name="T5">funciona regularmente<text:s/></text:span><text:span text:style-name="T4">em sua sede<text:s/></text:span><text:span text:style-name="T5">à<text:s/></text:span><text:span text:style-name="T4">Avenida Nova<text:s/></text:span><text:span text:style-name="T5">Taboão,<text:s/></text:span><text:span text:style-name="T4">nº<text:s/></text:span><text:span text:style-name="T5">181</text:span><text:span text:style-name="T9">,<text:s/></text:span><text:span text:style-name="T5">Jardim Nova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4">Taboão<text:s/></text:span><text:span text:style-name="T5">- Guarulhos/SP<text:s/></text:span><text:span text:style-name="T9">,<text:s/></text:span><text:span text:style-name="T5">é<text:s/></text:span><text:span text:style-name="T4">uma<text:s/></text:span><text:span text:style-name="T5">Entidade<text:s/></text:span><text:span text:style-name="T4">sem fins<text:s/></text:span><text:span text:style-name="T5">lucrativos</text:span><text:span text:style-name="T7">,<text:s/></text:span><text:span text:style-name="T4">que tem por finalidade<text:s/></text:span><text:span text:style-name="T5">estatutária<text:s/></text:span><text:span text:style-name="T7">:<text:s/></text:span><text:span text:style-name="T4">No desenvolvimento de suas atividades<text:s/></text:span><text:span text:style-name="T5">a Associação<text:s/></text:span><text:span text:style-name="T4">observará os principias da legal</text:span><text:span text:style-name="T6">i</text:span><text:span text:style-name="T5">dade</text:span><text:span text:style-name="T7">,<text:s/></text:span><text:span text:style-name="T6">i</text:span><text:span text:style-name="T5">mpessoalidade<text:s/></text:span><text:span text:style-name="T7">,<text:s/></text:span><text:span text:style-name="T4">moralidade<text:s/></text:span><text:span text:style-name="T9">,<text:s/></text:span><text:span text:style-name="T4">publicidade</text:span><text:span text:style-name="T6">,<text:s/></text:span><text:span text:style-name="T4">economicidade<text:s/></text:span><text:span text:style-name="T5">e<text:s/></text:span><text:span text:style-name="T4">da<text:s/></text:span><text:span text:style-name="T5">eficiência e<text:s/></text:span><text:span text:style-name="T4">não<text:s/></text:span><text:span text:style-name="T5">fará<text:s/></text:span><text:span text:style-name="T4">quaisquer discriminações<text:s/></text:span><text:span text:style-name="T9">,<text:s/></text:span><text:span text:style-name="T5">não<text:s/></text:span><text:span text:style-name="T4">admitindo controvérsias<text:s/></text:span><text:span text:style-name="T5">de<text:s/></text:span><text:span text:style-name="T4">raça</text:span><text:span text:style-name="T7">,<text:s/></text:span><text:span text:style-name="T4">credo religioso</text:span><text:span text:style-name="T7">,<text:s/></text:span><text:span text:style-name="T5">cor</text:span><text:span text:style-name="T7">,<text:s/></text:span><text:span text:style-name="T4">gênero ou politico-partidárias em suas<text:s/></text:span><text:span text:style-name="T5">atividades<text:s/></text:span><text:span text:style-name="T7">,<text:s/></text:span><text:span text:style-name="T4">dependência ou quadro de<text:s/></text:span><text:span text:style-name="T5">associados.<text:s/></text:span><text:span text:style-name="T7">;<text:s/></text:span><text:span text:style-name="T4">o objeto do presente termo de colaboração<text:s/></text:span><text:span text:style-name="T5">é<text:s/></text:span><text:span text:style-name="T4">a cooperação<text:s/></text:span><text:span text:style-name="T5">técnica<text:s/></text:span><text:span text:style-name="T4">e<text:s/></text:span><text:span text:style-name="T5">financeira<text:s/></text:span><text:span text:style-name="T4">visando disciplinar os esforços<text:s/></text:span><text:span text:style-name="T5">c</text:span><text:span text:style-name="T8">onjun</text:span><text:span text:style-name="T5">tos<text:s/></text:span><text:span text:style-name="T4">a serem realizados pelo Municipio<text:s text:c="2"/></text:span><text:span text:style-name="T5">e<text:s/></text:span><text:span text:style-name="T4">pela<text:s/></text:span><text:span text:style-name="T5">Instituição</text:span><text:span text:style-name="T9">,<text:s/></text:span><text:span text:style-name="T4">para<text:s/></text:span><text:span text:style-name="T5">o<text:s/></text:span><text:span text:style-name="T4">desenvolvimento complementar da educação pública e gratuita<text:s/></text:span><text:span text:style-name="T8">prestada<text:s/></text:span><text:span text:style-name="T4">pela Rede Municipal de Guarulhos<text:s/></text:span><text:span text:style-name="T9">,<text:s/></text:span><text:span text:style-name="T8">na<text:s/></text:span><text:span text:style-name="T4">modalidade<text:s/></text:span><text:span text:style-name="T5">"Educação<text:s/></text:span><text:span text:style-name="T4">Básica<text:s/></text:span><text:span text:style-name="T5">- Educação In</text:span><text:span text:style-name="T8">fant</text:span><text:span text:style-name="T5">il/Creche"</text:span><text:span text:style-name="T7">.;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8">li - (quadro<text:s/></text:span><text:span text:style-name="T4">a<text:s/></text:span><text:span text:style-name="T8">seguir)<text:s/></text:span><text:span text:style-name="T5">;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4">Ili - as prestações de contas<text:s/></text:span><text:span text:style-name="T5">foram<text:s/></text:span><text:span text:style-name="T4">recebidas<text:s/></text:span><text:span text:style-name="T5">em: 17/06/2020</text:span><text:span text:style-name="T6">,<text:s/></text:span><text:span text:style-name="T4">12/08/2020</text:span><text:span text:style-name="T9">,<text:s/></text:span><text:span text:style-name="T4">02/10/2020<text:s/></text:span><text:span text:style-name="T5">e<text:s/></text:span><text:span text:style-name="T4">08/02/2021<text:s/></text:span><text:span text:style-name="T7">;<text:s/></text:span><text:span text:style-name="T4">não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5">houve<text:s/></text:span><text:span text:style-name="T4">aplicação de sanções por eventuais ausências de comprovação ou desvio de<text:s/></text:span><text:span text:style-name="T5">finalidade<text:s/></text:span><text:span text:style-name="T7">;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4">IV<text:s/></text:span><text:span text:style-name="T10">-<text:s/></text:span><text:span text:style-name="T4">(quadro a<text:s/></text:span><text:span text:style-name="T8">seguir)<text:s/></text:span><text:span text:style-name="T5">;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8">V -<text:s text:c="2"/></text:span><text:span text:style-name="T4">não houve devolução de eventuais glosas ou saldos<text:s/></text:span><text:span text:style-name="T7">;<text:s/></text:span><text:span text:style-name="T5">houve<text:s/></text:span><text:span text:style-name="T4">autorização para utilização de saldos em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4">exercício subsequente<text:s/></text:span><text:span text:style-name="T7">;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8">VI<text:s/></text:span><text:span text:style-name="T5">-<text:s/></text:span><text:span text:style-name="T4">as atividades desenvolvidas com as verbas públicas repassadas se compatibilizam<text:s/></text:span><text:span text:style-name="T5">com<text:s/></text:span><text:span text:style-name="T4">as metas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4">propostas e os resultados alcançados<text:s/></text:span><text:span text:style-name="T5">e estão<text:s/></text:span><text:span text:style-name="T4">em<text:s/></text:span><text:span text:style-name="T5">con</text:span><text:span text:style-name="T8">formidade<text:s/></text:span><text:span text:style-name="T4">com o objeto do repasse e o respectivo plano de trabalho e de<text:s/></text:span><text:span text:style-name="T8">metas<text:s/></text:span><text:span text:style-name="T4">pactuadas<text:s/></text:span><text:span text:style-name="T7">;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8">VII<text:s/></text:span><text:span text:style-name="T5">-<text:s/></text:span><text:span text:style-name="T4">foram parcialmente cumpridas as cláusulas pactuadas em conformidade<text:s/></text:span><text:span text:style-name="T5">com<text:s/></text:span><text:span text:style-name="T4">a regulamentação que rege a matéria</text:span><text:span text:style-name="T7">;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8">VIII<text:s/></text:span><text:span text:style-name="T4">- os documentos comprobatórios dos gastos<text:s/></text:span><text:span text:style-name="T5">efetuados<text:s/></text:span><text:span text:style-name="T4">com<text:s/></text:span><text:span text:style-name="T5">os recursos<text:s/></text:span><text:span text:style-name="T4">da parceria<text:s/></text:span><text:span text:style-name="T5">foram<text:s/></text:span><text:span text:style-name="T4">disponibilizados pela entidade e foram devidamente contabilizados<text:s/></text:span><text:span text:style-name="T6">,<text:s/></text:span><text:span text:style-name="T4">conforme atestado pelo<text:s/></text:span><text:span text:style-name="T5">contador da<text:s/></text:span><text:span text:style-name="T4">beneficiária<text:s/></text:span><text:span text:style-name="T9">;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8">IX -<text:s/></text:span><text:span text:style-name="T4">não se<text:s/></text:span><text:span text:style-name="T5">aplica<text:s/></text:span><text:span text:style-name="T7">,<text:s/></text:span><text:span text:style-name="T5">conforme §1º<text:s/></text:span><text:span text:style-name="T4">do artigo<text:s/></text:span><text:span text:style-name="T5">200<text:s/></text:span><text:span text:style-name="T4">das Instruções nº 01/2020<text:s/></text:span><text:span text:style-name="T5">- TCESP</text:span><text:span text:style-name="T7">;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">X</text:span><text:span text:style-name="T11"><text:s/>- os originais dos comprovantes de gastos<text:s/></text:span><text:span text:style-name="T12">contém a<text:s/></text:span><text:span text:style-name="T11">identificação da<text:s/></text:span><text:span text:style-name="T12">En</text:span><text:span text:style-name="T13">tid</text:span><text:span text:style-name="T12">ade</text:span><text:span text:style-name="T14">,<text:s/></text:span><text:span text:style-name="T15">0<text:s/></text:span><text:span text:style-name="T5">tipo de<text:s/></text:span><text:span text:style-name="T11">repasse</text:span><text:span text:style-name="T14">,<text:s/></text:span><text:span text:style-name="T16">0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4">número do ajuste<text:s/></text:span><text:span text:style-name="T5">e<text:s/></text:span><text:span text:style-name="T4">o<text:s/></text:span><text:span text:style-name="T5">órgão<text:s/></text:span><text:span text:style-name="T4">repassador a que<text:s/></text:span><text:span text:style-name="T5">se<text:s/></text:span><text:span text:style-name="T4">referem;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8">XI<text:s/></text:span><text:span text:style-name="T7">-<text:s/></text:span><text:span text:style-name="T4">houve regularidade dos<text:s/></text:span><text:span text:style-name="T8">r</text:span><text:span text:style-name="T5">ecolhimentos<text:s/></text:span><text:span text:style-name="T4">de<text:s/></text:span><text:span text:style-name="T5">encargos<text:s/></text:span><text:span text:style-name="T8">trabalhi</text:span><text:span text:style-name="T5">stas,<text:s/></text:span><text:span text:style-name="T4">conforme<text:s/></text:span><text:span text:style-name="T5">as<text:s/></text:span><text:span text:style-name="T4">respectivas<text:s/></text:span><text:span text:style-name="T5">certidões<text:s/></text:span><text:span text:style-name="T4">atualizadas<text:s/></text:span><text:span text:style-name="T6">,<text:s/></text:span><text:span text:style-name="T4">disponibilizadas pela<text:s/></text:span><text:span text:style-name="T5">e</text:span><text:span text:style-name="T8">nt</text:span><text:span text:style-name="T5">idade<text:s/></text:span><text:span text:style-name="T4">parceira<text:s/></text:span><text:span text:style-name="T7">;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8">XII<text:s/></text:span><text:span text:style-name="T5">-:-<text:s/></text:span><text:span text:style-name="T4">_não foram atendidos de<text:s/></text:span><text:span text:style-name="T5">modo satisfatório ?s<text:s/></text:span><text:span text:style-name="T4">principias da legalidade,<text:s/></text:span><text:span text:style-name="T5">impessoalidade,<text:s/></text:span><text:span text:style-name="T4">moralidade<text:s/></text:span><text:span text:style-name="T7">,<text:s/></text:span><text:span text:style-name="T4">publicidade<text:s/></text:span><text:span text:style-name="T6">,<text:s/></text:span><text:span text:style-name="T5">eficiência<text:s/></text:span><text:span text:style-name="T7">,<text:s/></text:span><text:span text:style-name="T4">motivação e interesse público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8">XIII</text:span><text:span text:style-name="T13"><text:s/></text:span><text:span text:style-name="T14">-<text:s/></text:span><text:span text:style-name="T11">o<text:s/></text:span><text:span text:style-name="T12">controle interno<text:s/></text:span><text:span text:style-name="T11">do<text:s/></text:span><text:span text:style-name="T12">Órgão<text:s/></text:span><text:span text:style-name="T11">Público<text:s/></text:span><text:span text:style-name="T12">Concessor existe e<text:s/></text:span><text:span text:style-name="T11">funciona<text:s/></text:span><text:span text:style-name="T12">regularmente sendo responsável<text:s/></text:span><text:span text:style-name="T16">0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5">Diretor<text:s/></text:span><text:span text:style-name="T4">do Departamento de<text:s/></text:span><text:span text:style-name="T5">Controle<text:s/></text:span><text:span text:style-name="T4">Interno<text:s/></text:span><text:span text:style-name="T7">-<text:s/></text:span><text:span text:style-name="T5">CGM01</text:span><text:span text:style-name="T7">,<text:s/></text:span><text:span text:style-name="T4">Rodrigo Souza<text:s/></text:span><text:span text:style-name="T5">Santos</text:span><text:span text:style-name="T6">,<text:s/></text:span><text:span text:style-name="T5">CPF 3S9</text:span><text:span text:style-name="T9">.</text:span><text:span text:style-name="T5">816<text:s/></text:span><text:span text:style-name="T17">.</text:span><text:span text:style-name="T5">908</text:span><text:span text:style-name="T7">-</text:span><text:span text:style-name="T5">60</text:span><text:span text:style-name="T17">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4">XIV<text:s/></text:span><text:span text:style-name="T5">- foram realizadas<text:s/></text:span><text:span text:style-name="T4">visitas<text:s/></text:span><text:span text:style-name="T18">in<text:s/></text:span><text:span text:style-name="T19">loco<text:s/></text:span><text:span text:style-name="T5">pelo órgão concessor<text:s/></text:span><text:span text:style-name="T6">,<text:s/></text:span><text:span text:style-name="T5">conforme Relatórios<text:s/></text:span><text:span text:style-name="T4">dos<text:s/></text:span><text:span text:style-name="T5">Setores responsáveis<text:s/></text:span><text:span text:style-name="T7">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20">PREFEITURA DE GUARULH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21">SECRETARIA <text:s/>DE <text:s/>EDUCAÇ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<text:span text:style-name="T21">GABINETE DA<text:s/></text:span><text:span text:style-name="T22">SU BSECRETÁRIA<text:s/></text:span><text:span text:style-name="T21">DE<text:s/></text:span><text:span text:style-name="T22">EDUCAÇÃO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23">li<text:s/></text:span><text:span text:style-name="T24">e</text:span><text:span text:style-name="T25"><text:s/></text:span><text:span text:style-name="T23">IV</text:span><text:span text:style-name="T1">:<text:s text:c="6"/></text:span><text:span text:style-name="T26">                                                                              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23">ORIGEM<text:s/></text:span><text:span text:style-name="T27">DO RECURSO MUNICIPAL:                                     </text:span><text:span text:style-name="T23">R$ <text:s text:c="24"/>1</text:span><text:span text:style-name="T28">.</text:span><text:span text:style-name="T23">072.660,08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<text:span text:style-name="T23">FONTE DE RECURSO: MOE<text:s/></text:span><text:span text:style-name="T29">-<text:s/></text:span><text:span text:style-name="T23">MANUTENÇÃO E DESENVOLVIMENTO DA EDUCAÇÃO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<text:span text:style-name="T23">Nota de Empenho <text:s text:c="53"/>Ordem de Pagamento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">
            <text:p><text:span text:style-name="T30">Número<text:s text:c="18"/></text:span><text:span text:style-name="T1">Data <text:s text:c="21"/>Valor <text:s text:c="19"/>Número <text:s text:c="16"/>Data <text:s text:c="22"/>Valor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1">949/2020 <text:s text:c="10"/>27/01/2020 <text:s text:c="6"/>R$<text:s text:c="12"/></text:span><text:span text:style-name="T26">1</text:span><text:span text:style-name="T31">.</text:span><text:span text:style-name="T26">897,37   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<text:span text:style-name="T1">3141/2019</text:span></text:p>
          </table:table-cell>
          <table:table-cell office:value-type="date" office:date-value="2020-01-01T00:00:00" table:style-name="ce9">
            <text:p>01/01/2020</text:p>
          </table:table-cell>
          <table:table-cell office:value-type="string" table:style-name="ce8">
            <text:p><text:span text:style-name="T1">R$</text:span></text:p>
          </table:table-cell>
          <table:table-cell office:value-type="float" office:value="17477.84" table:style-name="ce10">
            <text:p>17,477.84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<text:span text:style-name="T1">15593/2019</text:span></text:p>
          </table:table-cell>
          <table:table-cell office:value-type="date" office:date-value="2020-01-01T00:00:00" table:style-name="ce9">
            <text:p>01/01/2020</text:p>
          </table:table-cell>
          <table:table-cell office:value-type="string" table:style-name="ce8">
            <text:p><text:span text:style-name="T1">R$</text:span></text:p>
          </table:table-cell>
          <table:table-cell office:value-type="float" office:value="53763.040000000001" table:style-name="ce10">
            <text:p>53,763.04</text:p>
          </table:table-cell>
          <table:table-cell table:number-columns-repeated="16380"/>
        </table:table-row>
        <table:table-row table:style-name="ro9">
          <table:table-cell office:value-type="string" table:style-name="ce11">
            <text:p><text:span text:style-name="T1">961/2020</text:span></text:p>
          </table:table-cell>
          <table:table-cell office:value-type="date" office:date-value="2020-01-22T00:00:00" table:style-name="ce12">
            <text:p>22/01/2020</text:p>
          </table:table-cell>
          <table:table-cell office:value-type="string" table:style-name="ce11">
            <text:p><text:span text:style-name="T1">R$</text:span></text:p>
          </table:table-cell>
          <table:table-cell office:value-type="string" table:style-name="ce11">
            <text:p><text:span text:style-name="T1">1</text:span><text:span text:style-name="T32">.</text:span><text:span text:style-name="T1">113</text:span><text:span text:style-name="T32">.</text:span><text:span text:style-name="T1">056<text:s/></text:span><text:span text:style-name="T32">,</text:span><text:span text:style-name="T1">82</text:span>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<text:span text:style-name="T23">do Sr</text:span><text:span text:style-name="T28">.<text:s/></text:span><text:span text:style-name="T23">Diretor do DCEOE<text:s/></text:span><text:span text:style-name="T30">(<text:s/></text:span><text:span text:style-name="T25">= 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span text:style-name="T23">R$ <text:s text:c="5"/>213.683,86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30">Diante da documentação verificada <text:s/>emitimos <text:s/>Parecer Conclus</text:span><text:span text:style-name="T33">i</text:span><text:span text:style-name="T1">vo favorável<text:s/></text:span><text:span text:style-name="T34">à<text:s text:c="2"/></text:span><text:span text:style-name="T1">aprovação das despesas no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30">valor de<text:s/></text:span><text:span text:style-name="T23">R$ 905<text:s/></text:span><text:span text:style-name="T28">.</text:span><text:span text:style-name="T23">947<text:s/></text:span><text:span text:style-name="T1">,23</text:span><text:span text:style-name="T33">,<text:s/></text:span><text:span text:style-name="T30">destacando<text:s/></text:span><text:span text:style-name="T1">que<text:s/></text:span><text:span text:style-name="T30">a quantia de<text:s/></text:span><text:span text:style-name="T23">R$ 213.683,86<text:s/></text:span><text:span text:style-name="T30">foi<text:s/></text:span><text:span text:style-name="T1">transportada para o exercício de 2021<text:s/></text:span><text:span text:style-name="T30">e<text:s/></text:span><text:span text:style-name="T1">a<text:s/></text:span><text:span text:style-name="T30">quantia de<text:s/></text:span><text:span text:style-name="T23">R$ 56.466,42<text:s/></text:span><text:span text:style-name="T30">está<text:s/></text:span><text:span text:style-name="T1">sendo cobrada da entidade e<text:s/></text:span><text:span text:style-name="T30">que</text:span><text:span text:style-name="T33">,<text:s/></text:span><text:span text:style-name="T30">decorr</text:span><text:span text:style-name="T33">i</text:span><text:span text:style-name="T30">do o<text:s/></text:span><text:span text:style-name="T1">prazo para<text:s/></text:span><text:span text:style-name="T30">restitu</text:span><text:span text:style-name="T33">i</text:span><text:span text:style-name="T1">ção<text:s/></text:span><text:span text:style-name="T30">administrativa<text:s/></text:span><text:span text:style-name="T32">,<text:s/></text:span><text:span text:style-name="T30">se<text:s/></text:span><text:span text:style-name="T1">o<text:s/></text:span><text:span text:style-name="T30">valor não for<text:s/></text:span><text:span text:style-name="T1">devolvido aos cofres públicos s</text:span><text:span text:style-name="T33">e</text:span><text:span text:style-name="T1">rá inscrito em Divida Ativa<text:s/></text:span><text:span text:style-name="T32">.</text:span></text:p>
          </table:table-cell>
          <table:table-cell table:number-columns-repeated="16383"/>
        </table:table-row>
        <table:table-row table:number-rows-repeated="1048526" table:style-name="ro10">
          <table:table-cell table:number-columns-repeated="16384"/>
        </table:table-row>
      </table:table>
      <table:table table:name="Table_2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6" table:default-cell-style-name="ce1"/>
        <table:table-row table:style-name="ro5">
          <table:table-cell office:value-type="string" table:number-columns-spanned="4" table:number-rows-spanned="17" table:style-name="ce27">
            <text:p><text:span text:style-name="T1">962/2020 <text:s text:c="10"/>22/01/2020 <text:s text:c="5"/>R$ <text:s text:c="6"/>17</text:span><text:span text:style-name="T32">.</text:span><text:span text:style-name="T30">035,76</text:span></text:p>
          </table:table-cell>
          <table:covered-table-cell table:number-columns-repeated="3"/>
          <table:table-cell office:value-type="string" table:style-name="ce13">
            <text:p><text:span text:style-name="T1">3602/2020</text:span></text:p>
          </table:table-cell>
          <table:table-cell office:value-type="date" office:date-value="2020-02-11T00:00:00" table:style-name="ce14">
            <text:p>11/02/2020</text:p>
          </table:table-cell>
          <table:table-cell office:value-type="string" table:style-name="ce15">
            <text:p><text:span text:style-name="T1">R$</text:span></text:p>
          </table:table-cell>
          <table:table-cell office:value-type="float" office:value="15580.47" table:style-name="ce16">
            <text:p>15,580.47</text:p>
          </table:table-cell>
          <table:table-cell table:number-columns-repeated="16376"/>
        </table:table-row>
        <table:table-row table:style-name="ro1">
          <table:covered-table-cell/>
          <table:covered-table-cell table:number-columns-repeated="3"/>
          <table:table-cell table:number-columns-repeated="4" table:style-name="ce17"/>
          <table:table-cell table:number-columns-repeated="16376"/>
        </table:table-row>
        <table:table-row table:style-name="ro11">
          <table:covered-table-cell/>
          <table:covered-table-cell table:number-columns-repeated="3"/>
          <table:table-cell table:number-columns-repeated="4" table:style-name="ce17"/>
          <table:table-cell table:number-columns-repeated="16376"/>
        </table:table-row>
        <table:table-row table:style-name="ro2">
          <table:covered-table-cell/>
          <table:covered-table-cell table:number-columns-repeated="3"/>
          <table:table-cell table:number-columns-repeated="4" table:style-name="ce17"/>
          <table:table-cell table:number-columns-repeated="16376"/>
        </table:table-row>
        <table:table-row table:style-name="ro1">
          <table:covered-table-cell/>
          <table:covered-table-cell table:number-columns-repeated="3"/>
          <table:table-cell table:number-columns-repeated="4" table:style-name="ce17"/>
          <table:table-cell table:number-columns-repeated="16376"/>
        </table:table-row>
        <table:table-row table:number-rows-repeated="2" table:style-name="ro2">
          <table:covered-table-cell/>
          <table:covered-table-cell table:number-columns-repeated="3"/>
          <table:table-cell table:number-columns-repeated="4" table:style-name="ce17"/>
          <table:table-cell table:number-columns-repeated="16376"/>
        </table:table-row>
        <table:table-row table:number-rows-repeated="3" table:style-name="ro1">
          <table:covered-table-cell/>
          <table:covered-table-cell table:number-columns-repeated="3"/>
          <table:table-cell table:number-columns-repeated="4" table:style-name="ce17"/>
          <table:table-cell table:number-columns-repeated="16376"/>
        </table:table-row>
        <table:table-row table:style-name="ro2">
          <table:covered-table-cell/>
          <table:covered-table-cell table:number-columns-repeated="3"/>
          <table:table-cell table:number-columns-repeated="4" table:style-name="ce17"/>
          <table:table-cell table:number-columns-repeated="16376"/>
        </table:table-row>
        <table:table-row table:style-name="ro1">
          <table:covered-table-cell/>
          <table:covered-table-cell table:number-columns-repeated="3"/>
          <table:table-cell table:number-columns-repeated="4" table:style-name="ce17"/>
          <table:table-cell table:number-columns-repeated="16376"/>
        </table:table-row>
        <table:table-row table:style-name="ro2">
          <table:covered-table-cell/>
          <table:covered-table-cell table:number-columns-repeated="3"/>
          <table:table-cell table:number-columns-repeated="4" table:style-name="ce17"/>
          <table:table-cell table:number-columns-repeated="16376"/>
        </table:table-row>
        <table:table-row table:number-rows-repeated="2" table:style-name="ro1">
          <table:covered-table-cell/>
          <table:covered-table-cell table:number-columns-repeated="3"/>
          <table:table-cell table:number-columns-repeated="4" table:style-name="ce17"/>
          <table:table-cell table:number-columns-repeated="16376"/>
        </table:table-row>
        <table:table-row table:style-name="ro2">
          <table:covered-table-cell/>
          <table:covered-table-cell table:number-columns-repeated="3"/>
          <table:table-cell table:number-columns-repeated="4" table:style-name="ce17"/>
          <table:table-cell table:number-columns-repeated="16376"/>
        </table:table-row>
        <table:table-row table:style-name="ro1">
          <table:covered-table-cell/>
          <table:covered-table-cell table:number-columns-repeated="3"/>
          <table:table-cell table:number-columns-repeated="4" table:style-name="ce17"/>
          <table:table-cell table:number-columns-repeated="16376"/>
        </table:table-row>
        <table:table-row table:number-rows-repeated="4" table:style-name="ro1">
          <table:table-cell table:number-columns-repeated="8" table:style-name="ce17"/>
          <table:table-cell table:number-columns-repeated="16376"/>
        </table:table-row>
        <table:table-row table:style-name="ro2">
          <table:table-cell table:number-columns-repeated="8" table:style-name="ce17"/>
          <table:table-cell table:number-columns-repeated="16376"/>
        </table:table-row>
        <table:table-row table:number-rows-repeated="2" table:style-name="ro1">
          <table:table-cell table:number-columns-repeated="8" table:style-name="ce17"/>
          <table:table-cell table:number-columns-repeated="16376"/>
        </table:table-row>
        <table:table-row table:style-name="ro12">
          <table:table-cell table:number-columns-repeated="8" table:style-name="ce17"/>
          <table:table-cell table:number-columns-repeated="16376"/>
        </table:table-row>
        <table:table-row table:number-rows-repeated="104855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1:15:59Z</meta:creation-date>
    <dc:date>2024-04-20T23:16:00Z</dc:date>
    <meta:editing-duration>PT0S</meta:editing-duration>
  </office:meta>
</office:document-meta>
</file>