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5.97222in" svg:height="9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167in" svg:width="10.59722in" svg:height="5.20833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6.31944in" svg:height="9.33333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4844in" svg:y="2.99667in" svg:width="5.08229in" svg:height="2.03in"/>
      <presentation:placeholder presentation:object="subtitle" svg:x="0.89687in" svg:y="5.41333in" svg:width="4.18542in" svg:height="2.41667in"/>
      <presentation:placeholder presentation:object="footer" svg:x="2.03292in" svg:y="8.99in" svg:width="1.91333in" svg:height="0.48333in"/>
      <presentation:placeholder presentation:object="date-time" svg:x="0.29896in" svg:y="8.99in" svg:width="1.37521in" svg:height="0.48333in"/>
      <presentation:placeholder presentation:object="page-number" svg:x="4.305in" svg:y="8.99in" svg:width="1.37521in" svg:height="0.48333in"/>
    </style:presentation-page-layout>
    <style:presentation-page-layout style:name="Master1-PPL2" style:display-name="Title and Content">
      <presentation:placeholder presentation:object="title" svg:x="0.29896in" svg:y="0.38667in" svg:width="5.38125in" svg:height="1.54667in"/>
      <presentation:placeholder presentation:object="outline" svg:x="0.29896in" svg:y="2.22333in" svg:width="5.38125in" svg:height="6.38in"/>
      <presentation:placeholder presentation:object="footer" svg:x="2.03292in" svg:y="8.99in" svg:width="1.91333in" svg:height="0.48333in"/>
      <presentation:placeholder presentation:object="date-time" svg:x="0.29896in" svg:y="8.99in" svg:width="1.37521in" svg:height="0.48333in"/>
      <presentation:placeholder presentation:object="page-number" svg:x="4.305in" svg:y="8.99in" svg:width="1.37521in" svg:height="0.48333in"/>
    </style:presentation-page-layout>
    <style:presentation-page-layout style:name="Master1-PPL3" style:display-name="Two Content">
      <presentation:placeholder presentation:object="title" svg:x="0.29896in" svg:y="0.38667in" svg:width="5.38125in" svg:height="1.54667in"/>
      <presentation:placeholder presentation:object="object" svg:x="0.29896in" svg:y="2.22333in" svg:width="2.60094in" svg:height="6.38in"/>
      <presentation:placeholder presentation:object="object" svg:x="3.07927in" svg:y="2.22333in" svg:width="2.60094in" svg:height="6.38in"/>
      <presentation:placeholder presentation:object="footer" svg:x="2.03292in" svg:y="8.99in" svg:width="1.91333in" svg:height="0.48333in"/>
      <presentation:placeholder presentation:object="date-time" svg:x="0.29896in" svg:y="8.99in" svg:width="1.37521in" svg:height="0.48333in"/>
      <presentation:placeholder presentation:object="page-number" svg:x="4.305in" svg:y="8.99in" svg:width="1.37521in" svg:height="0.48333in"/>
    </style:presentation-page-layout>
    <style:presentation-page-layout style:name="Master1-PPL4" style:display-name="Title Only">
      <presentation:placeholder presentation:object="title" svg:x="0.29896in" svg:y="0.38667in" svg:width="5.38125in" svg:height="1.54667in"/>
      <presentation:placeholder presentation:object="footer" svg:x="2.03292in" svg:y="8.99in" svg:width="1.91333in" svg:height="0.48333in"/>
      <presentation:placeholder presentation:object="date-time" svg:x="0.29896in" svg:y="8.99in" svg:width="1.37521in" svg:height="0.48333in"/>
      <presentation:placeholder presentation:object="page-number" svg:x="4.305in" svg:y="8.99in" svg:width="1.37521in" svg:height="0.48333in"/>
    </style:presentation-page-layout>
    <style:presentation-page-layout style:name="Master1-PPL5" style:display-name="Blank">
      <presentation:placeholder presentation:object="footer" svg:x="2.03292in" svg:y="8.99in" svg:width="1.91333in" svg:height="0.48333in"/>
      <presentation:placeholder presentation:object="date-time" svg:x="0.29896in" svg:y="8.99in" svg:width="1.37521in" svg:height="0.48333in"/>
      <presentation:placeholder presentation:object="page-number" svg:x="4.305in" svg:y="8.99in" svg:width="1.37521in" svg:height="0.4833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10.61111in" fo:page-height="9.66667in" style:print-orientation="landscape" style:register-truth-ref-style-name=""/>
    </style:page-layout>
    <style:page-layout style:name="pageLayout2">
      <style:page-layout-properties fo:page-width="10.61111in" fo:page-height="9.66667in" style:print-orientation="landscape" style:register-truth-ref-style-name=""/>
    </style:page-layout>
    <style:page-layout style:name="pageLayout3">
      <style:page-layout-properties fo:page-width="10.61111in" fo:page-height="9.66667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29896in" svg:y="0.38667in" svg:width="5.38125in" svg:height="1.5466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29896in" svg:y="2.22333in" svg:width="5.38125in" svg:height="6.3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03292in" svg:y="8.99in" svg:width="1.91333in" svg:height="0.4833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29896in" svg:y="8.99in" svg:width="1.37521in" svg:height="0.4833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4.305in" svg:y="8.99in" svg:width="1.37521in" svg:height="0.4833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44844in" svg:y="2.99667in" svg:width="5.08229in" svg:height="2.0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0.89687in" svg:y="5.41333in" svg:width="4.18542in" svg:height="2.41667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03292in" svg:y="8.99in" svg:width="1.91333in" svg:height="0.48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29896in" svg:y="8.99in" svg:width="1.37521in" svg:height="0.4833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4.305in" svg:y="8.99in" svg:width="1.37521in" svg:height="0.4833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29896in" svg:y="0.38667in" svg:width="5.38125in" svg:height="1.54667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29896in" svg:y="2.22333in" svg:width="5.38125in" svg:height="6.38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03292in" svg:y="8.99in" svg:width="1.91333in" svg:height="0.4833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29896in" svg:y="8.99in" svg:width="1.37521in" svg:height="0.4833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4.305in" svg:y="8.99in" svg:width="1.37521in" svg:height="0.4833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29896in" svg:y="0.38667in" svg:width="5.38125in" svg:height="1.54667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29896in" svg:y="2.22333in" svg:width="2.60094in" svg:height="6.3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3.07927in" svg:y="2.22333in" svg:width="2.60094in" svg:height="6.38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03292in" svg:y="8.99in" svg:width="1.91333in" svg:height="0.4833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29896in" svg:y="8.99in" svg:width="1.37521in" svg:height="0.4833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4.305in" svg:y="8.99in" svg:width="1.37521in" svg:height="0.4833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29896in" svg:y="0.38667in" svg:width="5.38125in" svg:height="1.54667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03292in" svg:y="8.99in" svg:width="1.91333in" svg:height="0.4833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29896in" svg:y="8.99in" svg:width="1.37521in" svg:height="0.4833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4.305in" svg:y="8.99in" svg:width="1.37521in" svg:height="0.4833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03292in" svg:y="8.99in" svg:width="1.91333in" svg:height="0.4833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29896in" svg:y="8.99in" svg:width="1.37521in" svg:height="0.4833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4.305in" svg:y="8.99in" svg:width="1.37521in" svg:height="0.4833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0:35Z</meta:creation-date>
    <dc:date>2024-04-21T04:20:3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