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2625D"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60605B" fo:border-bottom="thin solid #646460" fo:border-left="none" fo:border-right="thin solid #605B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60605B" fo:border-bottom="thin solid #646460" fo:border-left="thin solid #57574F" fo:border-right="thin solid #5B5B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0605B" fo:border-bottom="thin solid #646460" fo:border-left="thin solid #575B54" fo:border-right="thin solid #5B5B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60605B" fo:border-bottom="thin solid #646460" fo:border-left="thin solid #5B5B57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646460" fo:border-left="thin solid #646460" fo:border-right="thin solid #5B5B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646460" fo:border-left="thin solid #5B5B54" fo:border-right="thin solid #5757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646460" fo:border-left="thin solid #57574F" fo:border-right="thin solid #6060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646460" fo:border-left="thin solid #6060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7">
      <style:table-cell-properties fo:border-top="thin solid #646460" fo:border-bottom="thin solid #646460" fo:border-left="none" fo:border-right="thin solid #605B54" style:vertical-align="top" fo:wrap-option="wrap" fo:background-color="transparent" style:repeat-content="false"/>
      <style:paragraph-properties fo:text-align="center"/>
      <style:text-properties fo:color="#646460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thin solid #646460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646460" fo:border-bottom="thin solid #646460" fo:border-left="thin solid #5B5B54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646460" fo:border-bottom="thin solid #646460" fo:border-left="thin solid #57574F" fo:border-right="thin solid #5B5B54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646460" fo:border-bottom="thin solid #646460" fo:border-left="thin solid #575B54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646460" fo:border-bottom="thin solid #646460" fo:border-left="thin solid #5B5B57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646460" fo:border-bottom="thin solid #646460" fo:border-left="thin solid #646460" fo:border-right="thin solid #5B5B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646460" fo:border-bottom="thin solid #646460" fo:border-left="thin solid #5B5B57" fo:border-right="thin solid #6060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646460" fo:border-bottom="thin solid #646460" fo:border-left="thin solid #6060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" style:family="table-cell" style:parent-style-name="Default" style:data-style-name="N37">
      <style:table-cell-properties fo:border-top="thin solid #646460" fo:border-bottom="thin solid #646764" fo:border-left="none" fo:border-right="thin solid #605B54" style:vertical-align="top" fo:wrap-option="wrap" fo:background-color="transparent" style:repeat-content="false"/>
      <style:paragraph-properties fo:text-align="center"/>
      <style:text-properties fo:color="#646460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thin solid #646460" fo:border-bottom="thin solid #646764" fo:border-left="thin solid #5B5B54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646460" fo:border-bottom="thin solid #646764" fo:border-left="thin solid #57574F" fo:border-right="thin solid #5B5B54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646460" fo:border-bottom="thin solid #646764" fo:border-left="thin solid #575B54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646460" fo:border-bottom="thin solid #646764" fo:border-left="thin solid #5B5B57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646460" fo:border-bottom="thin solid #646764" fo:border-left="thin solid #646460" fo:border-right="thin solid #5B5B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646460" fo:border-bottom="thin solid #646764" fo:border-left="thin solid #5B5B57" fo:border-right="thin solid #6060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646460" fo:border-bottom="thin solid #646764" fo:border-left="thin solid #6060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" style:family="table-cell" style:parent-style-name="Default" style:data-style-name="N37">
      <style:table-cell-properties fo:border-top="none" fo:border-bottom="thin solid #646460" fo:border-left="none" fo:border-right="none" style:vertical-align="top" fo:wrap-option="wrap" fo:background-color="transparent" style:repeat-content="false"/>
      <style:paragraph-properties fo:text-align="center"/>
      <style:text-properties fo:color="#646460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none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" style:family="table-cell" style:parent-style-name="Default" style:data-style-name="N37">
      <style:table-cell-properties fo:border-top="thin solid #646460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646460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solid #6464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" style:family="table-cell" style:parent-style-name="Default" style:data-style-name="N37">
      <style:table-cell-properties fo:border-top="none" fo:border-bottom="thin solid #676764" fo:border-left="none" fo:border-right="none" style:vertical-align="top" fo:wrap-option="wrap" fo:background-color="transparent" style:repeat-content="false"/>
      <style:paragraph-properties fo:text-align="center"/>
      <style:text-properties fo:color="#646460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none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37">
      <style:table-cell-properties fo:border-top="thin solid #676764" fo:border-bottom="thin solid #676764" fo:border-left="none" fo:border-right="none" style:vertical-align="top" fo:wrap-option="wrap" fo:background-color="transparent" style:repeat-content="false"/>
      <style:paragraph-properties fo:text-align="center"/>
      <style:text-properties fo:color="#646460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thin solid #67676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67676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37">
      <style:table-cell-properties fo:border-top="thin solid #676764" fo:border-bottom="thin solid #676764" fo:border-left="none" fo:border-right="none" style:vertical-align="top" fo:wrap-option="wrap" fo:background-color="transparent" style:repeat-content="false"/>
      <style:paragraph-properties fo:text-align="center"/>
      <style:text-properties fo:color="#52524D" fo:font-size="6pt" style:font-size-asian="6pt" style:font-size-complex="6pt" style:font-family-generic="swiss"/>
    </style:style>
    <style:style style:name="ce50" style:family="table-cell" style:parent-style-name="Default" style:data-style-name="N37">
      <style:table-cell-properties fo:border-top="thin solid #676764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646460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6767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6767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7">
      <style:table-cell-properties fo:border-top="thin solid #646464" fo:border-bottom="thin solid #646460" fo:border-left="none" fo:border-right="none" style:vertical-align="top" fo:wrap-option="wrap" fo:background-color="transparent" style:repeat-content="false"/>
      <style:paragraph-properties fo:text-align="center"/>
      <style:text-properties fo:color="#646460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-top="thin solid #6464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6464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37">
      <style:table-cell-properties fo:border-top="thin solid #646460" fo:border-bottom="thin solid #646460" fo:border-left="none" fo:border-right="none" style:vertical-align="top" fo:wrap-option="wrap" fo:background-color="transparent" style:repeat-content="false"/>
      <style:paragraph-properties fo:text-align="center"/>
      <style:text-properties fo:color="#52524D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thin solid #646460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6464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37">
      <style:table-cell-properties fo:border-top="thin solid #646460" fo:border-bottom="thin solid #646460" fo:border-left="none" fo:border-right="none" style:vertical-align="top" fo:wrap-option="wrap" fo:background-color="transparent" style:repeat-content="false"/>
      <style:paragraph-properties fo:text-align="center"/>
      <style:text-properties fo:color="#646460" fo:font-size="6pt" style:font-size-asian="6pt" style:font-size-complex="6pt" style:font-family-generic="swiss"/>
    </style:style>
    <style:style style:name="ce60" style:family="table-cell" style:parent-style-name="Default" style:data-style-name="N37">
      <style:table-cell-properties fo:border-top="thin solid #646460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52524D" fo:font-size="6pt" style:font-size-asian="6pt" style:font-size-complex="6pt" style:font-family-generic="swiss"/>
    </style:style>
    <style:style style:name="ce61" style:family="table-cell" style:parent-style-name="Default" style:data-style-name="N37">
      <style:table-cell-properties fo:border-top="thin solid #646464" fo:border-bottom="thin solid #646764" fo:border-left="none" fo:border-right="none" style:vertical-align="top" fo:wrap-option="wrap" fo:background-color="transparent" style:repeat-content="false"/>
      <style:paragraph-properties fo:text-align="center"/>
      <style:text-properties fo:color="#646460"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fo:border-top="thin solid #646464" fo:border-bottom="thin solid #64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646464" fo:border-bottom="thin solid #64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37">
      <style:table-cell-properties fo:border-top="thin solid #646764" fo:border-bottom="thin solid #676764" fo:border-left="none" fo:border-right="none" style:vertical-align="top" fo:wrap-option="wrap" fo:background-color="transparent" style:repeat-content="false"/>
      <style:paragraph-properties fo:text-align="center"/>
      <style:text-properties fo:color="#646460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order-top="thin solid #64676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64676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7">
      <style:table-cell-properties fo:border-top="thin solid #676764" fo:border-bottom="thin solid #646460" fo:border-left="none" fo:border-right="none" style:vertical-align="top" fo:wrap-option="wrap" fo:background-color="transparent" style:repeat-content="false"/>
      <style:paragraph-properties fo:text-align="center"/>
      <style:text-properties fo:color="#646460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thin solid #6767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6767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37">
      <style:table-cell-properties fo:border-top="thin solid #646460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777775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thin solid #6464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6464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606057" fo:border-bottom="thin solid #676760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676760" fo:border-bottom="thin solid #646057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646057" fo:border-bottom="thin solid #64645B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64645B" fo:border-bottom="thin solid #5B5B54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64605B" fo:border-bottom="thin solid #606057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606057" fo:border-bottom="thin solid #575B60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top" fo:wrap-option="wrap" fo:background-color="#DF5B56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60605B" fo:border-bottom="thin solid #646460" fo:border-left="thin solid #605B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60605B" fo:border-bottom="thin solid #6464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60605B" fo:border-bottom="thin solid #646460" fo:border-left="none" fo:border-right="thin solid #5B5B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60605B" fo:border-bottom="thin solid #646460" fo:border-left="thin solid #5B5B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60605B" fo:border-bottom="thin solid #646460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60605B" fo:border-bottom="thin solid #646460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60605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60605B" fo:border-bottom="thin solid #646460" fo:border-left="none" fo:border-right="thin solid #5B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60605B" fo:border-bottom="thin solid #646460" fo:border-left="thin solid #5B57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60605B" fo:border-bottom="thin solid #646460" fo:border-left="none" fo:border-right="thin solid #5B5B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60605B" fo:border-bottom="thin solid #646460" fo:border-left="none" fo:border-right="thin solid #5757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60605B" fo:border-bottom="thin solid #646460" fo:border-left="thin solid #5B5B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60605B" fo:border-bottom="thin solid #646460" fo:border-left="none" fo:border-right="thin solid #5B5B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60605B" fo:border-bottom="thin solid #646460" fo:border-left="thin solid #5B5B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60605B" fo:border-bottom="thin solid #646460" fo:border-left="none" fo:border-right="thin solid #575B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646460" fo:border-bottom="thin solid #646460" fo:border-left="thin solid #605B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646460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646460" fo:border-bottom="thin solid #646460" fo:border-left="none" fo:border-right="thin solid #5B5B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646460" fo:border-bottom="thin solid #646460" fo:border-left="thin solid #5B5B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646460" fo:border-bottom="thin solid #646460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646460" fo:border-bottom="thin solid #646460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646460" fo:border-bottom="thin solid #646460" fo:border-left="none" fo:border-right="thin solid #5B57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646460" fo:border-bottom="thin solid #646460" fo:border-left="thin solid #5B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9" style:family="table-cell" style:parent-style-name="Default" style:data-style-name="N0">
      <style:table-cell-properties fo:border-top="thin solid #646460" fo:border-bottom="thin solid #646460" fo:border-left="none" fo:border-right="thin solid #57574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646460" fo:border-bottom="thin solid #646460" fo:border-left="thin solid #5B5B54" fo:border-right="none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646460" fo:border-bottom="thin solid #646460" fo:border-left="none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646460" fo:border-bottom="thin solid #646460" fo:border-left="none" fo:border-right="thin solid #575B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646460" fo:border-bottom="thin solid #646764" fo:border-left="thin solid #605B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646460" fo:border-bottom="thin solid #64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5" style:family="table-cell" style:parent-style-name="Default" style:data-style-name="N0">
      <style:table-cell-properties fo:border-top="thin solid #646460" fo:border-bottom="thin solid #646764" fo:border-left="none" fo:border-right="thin solid #5B5B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646460" fo:border-bottom="thin solid #646764" fo:border-left="thin solid #5B5B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646460" fo:border-bottom="thin solid #646764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646460" fo:border-bottom="thin solid #646764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646460" fo:border-bottom="thin solid #646764" fo:border-left="none" fo:border-right="thin solid #5B57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646460" fo:border-bottom="thin solid #646764" fo:border-left="thin solid #5B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1" style:family="table-cell" style:parent-style-name="Default" style:data-style-name="N0">
      <style:table-cell-properties fo:border-top="thin solid #646460" fo:border-bottom="thin solid #646764" fo:border-left="none" fo:border-right="thin solid #57574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2" style:family="table-cell" style:parent-style-name="Default" style:data-style-name="N0">
      <style:table-cell-properties fo:border-top="thin solid #646460" fo:border-bottom="thin solid #646764" fo:border-left="thin solid #5B5B54" fo:border-right="none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646460" fo:border-bottom="thin solid #646764" fo:border-left="none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646460" fo:border-bottom="thin solid #646764" fo:border-left="none" fo:border-right="thin solid #575B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7" style:family="table-cell" style:parent-style-name="Default" style:data-style-name="N0">
      <style:table-cell-properties fo:border-top="thin solid #6464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67676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67676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6767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6767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6464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5" style:family="table-cell" style:parent-style-name="Default" style:data-style-name="N0">
      <style:table-cell-properties fo:border-top="thin solid #6464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646460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6464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646464" fo:border-bottom="thin solid #64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9" style:family="table-cell" style:parent-style-name="Default" style:data-style-name="N0">
      <style:table-cell-properties fo:border-top="thin solid #646464" fo:border-bottom="thin solid #64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64676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1" style:family="table-cell" style:parent-style-name="Default" style:data-style-name="N0">
      <style:table-cell-properties fo:border-top="thin solid #64676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67676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6767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4" style:family="table-cell" style:parent-style-name="Default" style:data-style-name="N0">
      <style:table-cell-properties fo:border-top="thin solid #6767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6464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6464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thin solid #5B5B3B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none" fo:border-bottom="thin solid #5B5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thin solid #5B5B3B" fo:border-left="none" fo:border-right="thin solid #605B5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thin solid #5B5B3B" fo:border-left="thin solid #605B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none" fo:border-bottom="thin solid #5B5B3B" fo:border-left="none" fo:border-right="thin solid #6464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none" fo:border-bottom="thin solid #5B5B3B" fo:border-left="thin solid #646457" fo:border-right="none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thin solid #5B5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5B5B3B" fo:border-bottom="thin solid #67603B" fo:border-left="thin solid #64646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5B5B3B" fo:border-bottom="thin solid #67603B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5B5B3B" fo:border-bottom="thin solid #67603B" fo:border-left="none" fo:border-right="thin solid #676764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67603B" fo:border-bottom="thin solid #64605B" fo:border-left="thin solid #646460" fo:border-right="none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67603B" fo:border-bottom="thin solid #64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67603B" fo:border-bottom="thin solid #64605B" fo:border-left="none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67603B" fo:border-bottom="thin solid #646464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thin solid #67603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thin solid #67603B" fo:border-bottom="thin solid #646464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thin solid #67603B" fo:border-bottom="thin solid #606057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thin solid #67603B" fo:border-bottom="thin solid #6060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thin solid #67603B" fo:border-bottom="thin solid #606057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thin solid #64605B" fo:border-bottom="thin solid #606057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64605B" fo:border-bottom="thin solid #6060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64605B" fo:border-bottom="thin solid #606057" fo:border-left="none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646464" fo:border-bottom="thin solid #606057" fo:border-left="thin solid #646460" fo:border-right="none" style:vertical-align="top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646464" fo:border-bottom="thin solid #6060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646464" fo:border-bottom="thin solid #606057" fo:border-left="none" fo:border-right="thin solid #60605B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606057" fo:border-bottom="thin solid #606057" fo:border-left="thin solid #60605B" fo:border-right="none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606057" fo:border-bottom="thin solid #6060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606057" fo:border-bottom="thin solid #606057" fo:border-left="none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606057" fo:border-bottom="thin solid #676760" fo:border-left="thin solid #64646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606057" fo:border-bottom="thin solid #67676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606057" fo:border-bottom="thin solid #676760" fo:border-left="none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8" style:family="table-cell" style:parent-style-name="Default" style:data-style-name="N38">
      <style:table-cell-properties fo:border-top="thin solid #606057" fo:border-bottom="thin solid #6767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179" style:family="table-cell" style:parent-style-name="Default" style:data-style-name="N38">
      <style:table-cell-properties fo:border-top="thin solid #606057" fo:border-bottom="thin solid #676760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606057" fo:border-bottom="thin solid #676760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606057" fo:border-bottom="thin solid #6767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2" style:family="table-cell" style:parent-style-name="Default" style:data-style-name="N38">
      <style:table-cell-properties fo:border-top="thin solid #606057" fo:border-bottom="thin solid #676760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solid #676760" fo:border-bottom="thin solid #646057" fo:border-left="thin solid #64646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676760" fo:border-bottom="thin solid #64605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676760" fo:border-bottom="thin solid #646057" fo:border-left="none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6" style:family="table-cell" style:parent-style-name="Default" style:data-style-name="N38">
      <style:table-cell-properties fo:border-top="thin solid #676760" fo:border-bottom="thin solid #6460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187" style:family="table-cell" style:parent-style-name="Default" style:data-style-name="N38">
      <style:table-cell-properties fo:border-top="thin solid #676760" fo:border-bottom="thin solid #646057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thin solid #676760" fo:border-bottom="thin solid #646057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676760" fo:border-bottom="thin solid #6460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0" style:family="table-cell" style:parent-style-name="Default" style:data-style-name="N38">
      <style:table-cell-properties fo:border-top="thin solid #676760" fo:border-bottom="thin solid #646057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solid #646057" fo:border-bottom="thin solid #64645B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646057" fo:border-bottom="thin solid #6464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646057" fo:border-bottom="thin solid #64645B" fo:border-left="none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4" style:family="table-cell" style:parent-style-name="Default" style:data-style-name="N38">
      <style:table-cell-properties fo:border-top="thin solid #646057" fo:border-bottom="thin solid #6464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195" style:family="table-cell" style:parent-style-name="Default" style:data-style-name="N38">
      <style:table-cell-properties fo:border-top="thin solid #646057" fo:border-bottom="thin solid #64645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thin solid #646057" fo:border-bottom="thin solid #64645B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97" style:family="table-cell" style:parent-style-name="Default" style:data-style-name="N0">
      <style:table-cell-properties fo:border-top="thin solid #646057" fo:border-bottom="thin solid #6464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98" style:family="table-cell" style:parent-style-name="Default" style:data-style-name="N38">
      <style:table-cell-properties fo:border-top="thin solid #646057" fo:border-bottom="thin solid #64645B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thin solid #64645B" fo:border-bottom="thin solid #5B5B54" fo:border-left="thin solid #64646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-top="thin solid #64645B" fo:border-bottom="thin solid #5B5B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-top="thin solid #64645B" fo:border-bottom="thin solid #5B5B54" fo:border-left="none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02" style:family="table-cell" style:parent-style-name="Default" style:data-style-name="N38">
      <style:table-cell-properties fo:border-top="thin solid #64645B" fo:border-bottom="thin solid #5B5B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fo:font-style="italic" style:font-style-asian="italic" style:font-style-complex="italic" style:font-family-generic="swiss"/>
    </style:style>
    <style:style style:name="ce203" style:family="table-cell" style:parent-style-name="Default" style:data-style-name="N38">
      <style:table-cell-properties fo:border-top="thin solid #64645B" fo:border-bottom="thin solid #5B5B54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fo:font-style="italic" style:font-style-asian="italic" style:font-style-complex="italic" style:font-family-generic="swiss"/>
    </style:style>
    <style:style style:name="ce204" style:family="table-cell" style:parent-style-name="Default" style:data-style-name="N0">
      <style:table-cell-properties fo:border-top="thin solid #64645B" fo:border-bottom="thin solid #5B5B54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thin solid #64645B" fo:border-bottom="thin solid #5B5B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06" style:family="table-cell" style:parent-style-name="Default" style:data-style-name="N38">
      <style:table-cell-properties fo:border-top="thin solid #64645B" fo:border-bottom="thin solid #5B5B54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fo:font-style="italic" style:font-style-asian="italic" style:font-style-complex="italic" style:font-family-generic="swiss"/>
    </style:style>
    <style:style style:name="ce207" style:family="table-cell" style:parent-style-name="Default" style:data-style-name="N0">
      <style:table-cell-properties fo:border-top="thin solid #5B5B54" fo:border-bottom="thin solid #64605B" fo:border-left="thin solid #646460" fo:border-right="none" style:vertical-align="top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5B5B54" fo:border-bottom="thin solid #64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5B5B54" fo:border-bottom="thin solid #64605B" fo:border-left="none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5B5B54" fo:border-bottom="thin solid #64605B" fo:border-left="none" fo:border-right="thin solid #60605B" style:vertical-align="top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5B5B54" fo:border-bottom="thin solid #64605B" fo:border-left="thin solid #60605B" fo:border-right="none" style:vertical-align="top" fo:wrap-option="wrap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5B5B54" fo:border-bottom="thin solid #64605B" fo:border-left="none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38">
      <style:table-cell-properties fo:border-top="thin solid #64605B" fo:border-bottom="thin solid #6060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14" style:family="table-cell" style:parent-style-name="Default" style:data-style-name="N38">
      <style:table-cell-properties fo:border-top="thin solid #64605B" fo:border-bottom="thin solid #606057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thin solid #64605B" fo:border-bottom="thin solid #606057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6" style:family="table-cell" style:parent-style-name="Default" style:data-style-name="N38">
      <style:table-cell-properties fo:border-top="thin solid #64605B" fo:border-bottom="thin solid #606057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606057" fo:border-bottom="none" fo:border-left="thin solid #646460" fo:border-right="none" style:vertical-align="top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60605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606057" fo:border-bottom="thin solid #57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top="thin solid #606057" fo:border-bottom="thin solid #575B60" fo:border-left="none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21" style:family="table-cell" style:parent-style-name="Default" style:data-style-name="N38">
      <style:table-cell-properties fo:border-top="thin solid #606057" fo:border-bottom="thin solid #57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fo:font-style="italic" style:font-style-asian="italic" style:font-style-complex="italic" style:font-family-generic="swiss"/>
    </style:style>
    <style:style style:name="ce222" style:family="table-cell" style:parent-style-name="Default" style:data-style-name="N38">
      <style:table-cell-properties fo:border-top="thin solid #606057" fo:border-bottom="thin solid #575B60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fo:font-style="italic" style:font-style-asian="italic" style:font-style-complex="italic" style:font-family-generic="swiss"/>
    </style:style>
    <style:style style:name="ce223" style:family="table-cell" style:parent-style-name="Default" style:data-style-name="N0">
      <style:table-cell-properties fo:border-top="thin solid #606057" fo:border-bottom="thin solid #575B60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24" style:family="table-cell" style:parent-style-name="Default" style:data-style-name="N38">
      <style:table-cell-properties fo:border-top="thin solid #606057" fo:border-bottom="thin solid #575B60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fo:font-style="italic" style:font-style-asian="italic" style:font-style-complex="italic" style:font-family-generic="swiss"/>
    </style:style>
    <style:style style:name="ce225" style:family="table-cell" style:parent-style-name="Default" style:data-style-name="N0">
      <style:table-cell-properties fo:border-top="thin solid #60574B" fo:border-bottom="thin solid #606057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60574B" fo:border-bottom="thin solid #6060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60574B" fo:border-bottom="thin solid #6060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60574B" fo:border-bottom="thin solid #606057" fo:border-left="none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606057" fo:border-bottom="thin solid #60605B" fo:border-left="thin solid #64646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606057" fo:border-bottom="thin solid #60605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606057" fo:border-bottom="thin solid #60605B" fo:border-left="none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606057" fo:border-bottom="thin solid #60605B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606057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4" style:family="table-cell" style:parent-style-name="Default" style:data-style-name="N36">
      <style:table-cell-properties fo:border-top="thin solid #606057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35" style:family="table-cell" style:parent-style-name="Default" style:data-style-name="N36">
      <style:table-cell-properties fo:border-top="thin solid #606057" fo:border-bottom="thin solid #60605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solid #606057" fo:border-bottom="thin solid #60605B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7" style:family="table-cell" style:parent-style-name="Default" style:data-style-name="N38">
      <style:table-cell-properties fo:border-top="thin solid #606057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38" style:family="table-cell" style:parent-style-name="Default" style:data-style-name="N38">
      <style:table-cell-properties fo:border-top="thin solid #606057" fo:border-bottom="thin solid #60605B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thin solid #60605B" fo:border-bottom="thin solid #676760" fo:border-left="thin solid #64646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60605B" fo:border-bottom="thin solid #67676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60605B" fo:border-bottom="thin solid #676760" fo:border-left="none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60605B" fo:border-bottom="thin solid #676760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60605B" fo:border-bottom="thin solid #6767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4" style:family="table-cell" style:parent-style-name="Default" style:data-style-name="N36">
      <style:table-cell-properties fo:border-top="thin solid #60605B" fo:border-bottom="thin solid #6767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45" style:family="table-cell" style:parent-style-name="Default" style:data-style-name="N36">
      <style:table-cell-properties fo:border-top="thin solid #60605B" fo:border-bottom="thin solid #676760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60605B" fo:border-bottom="thin solid #676760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7" style:family="table-cell" style:parent-style-name="Default" style:data-style-name="N38">
      <style:table-cell-properties fo:border-top="thin solid #60605B" fo:border-bottom="thin solid #6767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48" style:family="table-cell" style:parent-style-name="Default" style:data-style-name="N38">
      <style:table-cell-properties fo:border-top="thin solid #60605B" fo:border-bottom="thin solid #676760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thin solid #676760" fo:border-bottom="thin solid #64605B" fo:border-left="thin solid #64646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676760" fo:border-bottom="thin solid #64605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676760" fo:border-bottom="thin solid #64605B" fo:border-left="none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676760" fo:border-bottom="thin solid #64605B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676760" fo:border-bottom="thin solid #64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676760" fo:border-bottom="thin solid #64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55" style:family="table-cell" style:parent-style-name="Default" style:data-style-name="N36">
      <style:table-cell-properties fo:border-top="thin solid #676760" fo:border-bottom="thin solid #64605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thin solid #676760" fo:border-bottom="thin solid #64605B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676760" fo:border-bottom="thin solid #64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8" style:family="table-cell" style:parent-style-name="Default" style:data-style-name="N38">
      <style:table-cell-properties fo:border-top="thin solid #676760" fo:border-bottom="thin solid #64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59" style:family="table-cell" style:parent-style-name="Default" style:data-style-name="N38">
      <style:table-cell-properties fo:border-top="thin solid #676760" fo:border-bottom="thin solid #64605B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solid #64605B" fo:border-bottom="thin solid #64645B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64605B" fo:border-bottom="thin solid #6464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64605B" fo:border-bottom="thin solid #64645B" fo:border-left="none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3" style:family="table-cell" style:parent-style-name="Default" style:data-style-name="N38">
      <style:table-cell-properties fo:border-top="thin solid #64605B" fo:border-bottom="thin solid #6464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64" style:family="table-cell" style:parent-style-name="Default" style:data-style-name="N38">
      <style:table-cell-properties fo:border-top="thin solid #64605B" fo:border-bottom="thin solid #64645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-top="thin solid #64605B" fo:border-bottom="thin solid #64645B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6" style:family="table-cell" style:parent-style-name="Default" style:data-style-name="N38">
      <style:table-cell-properties fo:border-top="thin solid #64605B" fo:border-bottom="thin solid #64645B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thin solid #64645B" fo:border-bottom="thin solid #64645B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64645B" fo:border-bottom="thin solid #6464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64645B" fo:border-bottom="thin solid #64645B" fo:border-left="none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0" style:family="table-cell" style:parent-style-name="Default" style:data-style-name="N38">
      <style:table-cell-properties fo:border-top="thin solid #64645B" fo:border-bottom="thin solid #6464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B67" fo:font-size="8pt" style:font-size-asian="8pt" style:font-size-complex="8pt" style:font-family-generic="swiss"/>
    </style:style>
    <style:style style:name="ce271" style:family="table-cell" style:parent-style-name="Default" style:data-style-name="N38">
      <style:table-cell-properties fo:border-top="thin solid #64645B" fo:border-bottom="thin solid #64645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696B67"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thin solid #64645B" fo:border-bottom="thin solid #64645B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3" style:family="table-cell" style:parent-style-name="Default" style:data-style-name="N38">
      <style:table-cell-properties fo:border-top="thin solid #64645B" fo:border-bottom="thin solid #6464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74" style:family="table-cell" style:parent-style-name="Default" style:data-style-name="N38">
      <style:table-cell-properties fo:border-top="thin solid #64645B" fo:border-bottom="thin solid #64645B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thin solid #64645B" fo:border-bottom="thin solid #64645B" fo:border-left="thin solid #64646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64645B" fo:border-bottom="thin solid #64645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64645B" fo:border-bottom="thin solid #64645B" fo:border-left="none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8" style:family="table-cell" style:parent-style-name="Default" style:data-style-name="N36">
      <style:table-cell-properties fo:border-top="thin solid #64645B" fo:border-bottom="thin solid #6464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79" style:family="table-cell" style:parent-style-name="Default" style:data-style-name="N36">
      <style:table-cell-properties fo:border-top="thin solid #64645B" fo:border-bottom="thin solid #64645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80" style:family="table-cell" style:parent-style-name="Default" style:data-style-name="N38">
      <style:table-cell-properties fo:border-top="thin solid #64645B" fo:border-bottom="thin solid #64645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thin solid #64645B" fo:border-bottom="thin solid #60605B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6464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64645B" fo:border-bottom="thin solid #60605B" fo:border-left="none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4" style:family="table-cell" style:parent-style-name="Default" style:data-style-name="N38">
      <style:table-cell-properties fo:border-top="thin solid #6464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B67" fo:font-size="8pt" style:font-size-asian="8pt" style:font-size-complex="8pt" style:font-family-generic="swiss"/>
    </style:style>
    <style:style style:name="ce285" style:family="table-cell" style:parent-style-name="Default" style:data-style-name="N38">
      <style:table-cell-properties fo:border-top="thin solid #64645B" fo:border-bottom="thin solid #60605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696B67" fo:font-size="8pt" style:font-size-asian="8pt" style:font-size-complex="8pt" style:font-family-generic="swiss"/>
    </style:style>
    <style:style style:name="ce286" style:family="table-cell" style:parent-style-name="Default" style:data-style-name="N0">
      <style:table-cell-properties fo:border-top="thin solid #64645B" fo:border-bottom="thin solid #60605B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7" style:family="table-cell" style:parent-style-name="Default" style:data-style-name="N38">
      <style:table-cell-properties fo:border-top="thin solid #6464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88" style:family="table-cell" style:parent-style-name="Default" style:data-style-name="N38">
      <style:table-cell-properties fo:border-top="thin solid #64645B" fo:border-bottom="thin solid #60605B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thin solid #60605B" fo:border-bottom="none" fo:border-left="thin solid #64646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90" style:family="table-cell" style:parent-style-name="Default" style:data-style-name="N0">
      <style:table-cell-properties fo:border-top="thin solid #60605B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91" style:family="table-cell" style:parent-style-name="Default" style:data-style-name="N0">
      <style:table-cell-properties fo:border-top="thin solid #60605B" fo:border-bottom="none" fo:border-left="none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92" style:family="table-cell" style:parent-style-name="Default" style:data-style-name="N0">
      <style:table-cell-properties fo:border-top="thin solid #60605B" fo:border-bottom="none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93" style:family="table-cell" style:parent-style-name="Default" style:data-style-name="N0">
      <style:table-cell-properties fo:border-top="thin solid #6060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94" style:family="table-cell" style:parent-style-name="Default" style:data-style-name="N38">
      <style:table-cell-properties fo:border-top="thin solid #6060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fo:font-style="italic" style:font-style-asian="italic" style:font-style-complex="italic" style:font-family-generic="swiss"/>
    </style:style>
    <style:style style:name="ce295" style:family="table-cell" style:parent-style-name="Default" style:data-style-name="N38">
      <style:table-cell-properties fo:border-top="thin solid #60605B" fo:border-bottom="none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fo:font-style="italic" style:font-style-asian="italic" style:font-style-complex="italic" style:font-family-generic="swiss"/>
    </style:style>
    <style:style style:name="ce296" style:family="table-cell" style:parent-style-name="Default" style:data-style-name="N0">
      <style:table-cell-properties fo:border-top="thin solid #60605B" fo:border-bottom="thin solid #545B67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97" style:family="table-cell" style:parent-style-name="Default" style:data-style-name="N0">
      <style:table-cell-properties fo:border-top="thin solid #60605B" fo:border-bottom="thin solid #545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98" style:family="table-cell" style:parent-style-name="Default" style:data-style-name="N38">
      <style:table-cell-properties fo:border-top="thin solid #60605B" fo:border-bottom="thin solid #545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fo:font-style="italic" style:font-style-asian="italic" style:font-style-complex="italic" style:font-family-generic="swiss"/>
    </style:style>
    <style:style style:name="ce299" style:family="table-cell" style:parent-style-name="Default" style:data-style-name="N38">
      <style:table-cell-properties fo:border-top="thin solid #60605B" fo:border-bottom="thin solid #545B67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order-top="none" fo:border-bottom="thin solid #606057" fo:border-left="thin solid #676764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thin solid #606057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thin solid #606057" fo:border-left="none" fo:border-right="thin solid #676764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606057" fo:border-bottom="thin solid #60605B" fo:border-left="thin solid #67676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04" style:family="table-cell" style:parent-style-name="Default" style:data-style-name="N0">
      <style:table-cell-properties fo:border-top="thin solid #606057" fo:border-bottom="thin solid #60605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05" style:family="table-cell" style:parent-style-name="Default" style:data-style-name="N0">
      <style:table-cell-properties fo:border-top="thin solid #606057" fo:border-bottom="thin solid #60605B" fo:border-left="none" fo:border-right="thin solid #60605B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06" style:family="table-cell" style:parent-style-name="Default" style:data-style-name="N0">
      <style:table-cell-properties fo:border-top="thin solid #606057" fo:border-bottom="thin solid #60605B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606057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38">
      <style:table-cell-properties fo:border-top="thin solid #606057" fo:border-bottom="thin solid #60605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thin solid #60605B" fo:border-bottom="thin solid #60605B" fo:border-left="thin solid #67676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0" style:family="table-cell" style:parent-style-name="Default" style:data-style-name="N0">
      <style:table-cell-properties fo:border-top="thin solid #60605B" fo:border-bottom="thin solid #60605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1" style:family="table-cell" style:parent-style-name="Default" style:data-style-name="N0">
      <style:table-cell-properties fo:border-top="thin solid #60605B" fo:border-bottom="thin solid #60605B" fo:border-left="none" fo:border-right="thin solid #60605B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2" style:family="table-cell" style:parent-style-name="Default" style:data-style-name="N0">
      <style:table-cell-properties fo:border-top="thin solid #60605B" fo:border-bottom="thin solid #60605B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6060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4" style:family="table-cell" style:parent-style-name="Default" style:data-style-name="N36">
      <style:table-cell-properties fo:border-top="thin solid #6060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315" style:family="table-cell" style:parent-style-name="Default" style:data-style-name="N36">
      <style:table-cell-properties fo:border-top="thin solid #60605B" fo:border-bottom="thin solid #60605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316" style:family="table-cell" style:parent-style-name="Default" style:data-style-name="N38">
      <style:table-cell-properties fo:border-top="thin solid #6060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317" style:family="table-cell" style:parent-style-name="Default" style:data-style-name="N38">
      <style:table-cell-properties fo:border-top="thin solid #60605B" fo:border-bottom="thin solid #60605B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order-top="thin solid #60605B" fo:border-bottom="thin solid #545757" fo:border-left="thin solid #67676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19" style:family="table-cell" style:parent-style-name="Default" style:data-style-name="N0">
      <style:table-cell-properties fo:border-top="thin solid #60605B" fo:border-bottom="thin solid #54575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20" style:family="table-cell" style:parent-style-name="Default" style:data-style-name="N0">
      <style:table-cell-properties fo:border-top="thin solid #60605B" fo:border-bottom="thin solid #545757" fo:border-left="none" fo:border-right="thin solid #60605B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21" style:family="table-cell" style:parent-style-name="Default" style:data-style-name="N0">
      <style:table-cell-properties fo:border-top="thin solid #60605B" fo:border-bottom="thin solid #545757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322" style:family="table-cell" style:parent-style-name="Default" style:data-style-name="N0">
      <style:table-cell-properties fo:border-top="thin solid #60605B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323" style:family="table-cell" style:parent-style-name="Default" style:data-style-name="N38">
      <style:table-cell-properties fo:border-top="thin solid #60605B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fo:font-style="italic" style:font-style-asian="italic" style:font-style-complex="italic" style:font-family-generic="swiss"/>
    </style:style>
    <style:style style:name="ce324" style:family="table-cell" style:parent-style-name="Default" style:data-style-name="N38">
      <style:table-cell-properties fo:border-top="thin solid #60605B" fo:border-bottom="thin solid #545757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fo:font-style="italic" style:font-style-asian="italic" style:font-style-complex="italic" style:font-family-generic="swiss"/>
    </style:style>
    <style:style style:name="ce325" style:family="table-cell" style:parent-style-name="Default" style:data-style-name="N38">
      <style:table-cell-properties fo:border-top="thin solid #60605B" fo:border-bottom="thin solid #545757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fo:font-style="italic" style:font-style-asian="italic" style:font-style-complex="italic" style:font-family-generic="swiss"/>
    </style:style>
    <style:style style:name="ce326" style:family="table-cell" style:parent-style-name="Default" style:data-style-name="N0">
      <style:table-cell-properties fo:border-top="thin solid #60605B" fo:border-bottom="thin solid #606057" fo:border-left="thin solid #6767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60605B" fo:border-bottom="thin solid #6060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60605B" fo:border-bottom="thin solid #606057" fo:border-left="none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60605B" fo:border-bottom="thin solid #606057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0" style:family="table-cell" style:parent-style-name="Default" style:data-style-name="N0">
      <style:table-cell-properties fo:border-top="thin solid #60605B" fo:border-bottom="thin solid #606057" fo:border-left="none" fo:border-right="thin solid #4F60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60605B" fo:border-bottom="none" fo:border-left="thin solid #4F605B" fo:border-right="none" style:vertical-align="top" fo:wrap-option="wrap" fo:background-color="transparent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6060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none" fo:border-bottom="none" fo:border-left="thin solid #4F605B" fo:border-right="none" style:vertical-align="top" fo:wrap-option="wrap" fo:background-color="transparent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none" fo:border-bottom="thin solid #5B605B" fo:border-left="thin solid #4F605B" fo:border-right="none" style:vertical-align="top" fo:wrap-option="wrap" fo:background-color="transparent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none" fo:border-bottom="thin solid #5B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606057" fo:border-bottom="thin solid #606057" fo:border-left="thin solid #6767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606057" fo:border-bottom="thin solid #6060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606057" fo:border-bottom="thin solid #606057" fo:border-left="none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606057" fo:border-bottom="thin solid #606057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606057" fo:border-bottom="thin solid #606057" fo:border-left="none" fo:border-right="thin solid #4F60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606057" fo:border-bottom="thin solid #64605B" fo:border-left="thin solid #6767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606057" fo:border-bottom="thin solid #64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606057" fo:border-bottom="thin solid #64605B" fo:border-left="none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606057" fo:border-bottom="thin solid #64605B" fo:border-left="thin solid #646460" fo:border-right="none" style:vertical-align="top" fo:wrap-option="wrap" fo:background-color="transparent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606057" fo:border-bottom="thin solid #64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606057" fo:border-bottom="thin solid #64605B" fo:border-left="none" fo:border-right="thin solid #4F605B" style:vertical-align="top" fo:wrap-option="wrap" fo:background-color="transparent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64605B" fo:border-bottom="thin solid #60605B" fo:border-left="thin solid #6767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6460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64605B" fo:border-bottom="thin solid #60605B" fo:border-left="none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64605B" fo:border-bottom="thin solid #60605B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64605B" fo:border-bottom="thin solid #60605B" fo:border-left="none" fo:border-right="thin solid #4F60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606057" fo:border-bottom="thin solid #5B605B" fo:border-left="thin solid #6767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606057" fo:border-bottom="thin solid #5B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606057" fo:border-bottom="thin solid #5B605B" fo:border-left="none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606057" fo:border-bottom="thin solid #5B605B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606057" fo:border-bottom="thin solid #5B605B" fo:border-left="none" fo:border-right="thin solid #4F60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5B605B" fo:border-bottom="thin solid #60605B" fo:border-left="thin solid #6767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358" style:family="table-cell" style:parent-style-name="Default" style:data-style-name="N0">
      <style:table-cell-properties fo:border-top="thin solid #5B60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359" style:family="table-cell" style:parent-style-name="Default" style:data-style-name="N0">
      <style:table-cell-properties fo:border-top="thin solid #5B605B" fo:border-bottom="thin solid #60605B" fo:border-left="none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360" style:family="table-cell" style:parent-style-name="Default" style:data-style-name="N0">
      <style:table-cell-properties fo:border-top="thin solid #5B605B" fo:border-bottom="thin solid #60605B" fo:border-left="thin solid #64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361" style:family="table-cell" style:parent-style-name="Default" style:data-style-name="N0">
      <style:table-cell-properties fo:border-top="thin solid #5B605B" fo:border-bottom="thin solid #60605B" fo:border-left="none" fo:border-right="thin solid #4F60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362" style:family="table-cell" style:parent-style-name="Default" style:data-style-name="N0">
      <style:table-cell-properties fo:border-top="thin solid #5B605B" fo:border-bottom="thin solid #60605B" fo:border-left="thin solid #4F605B" fo:border-right="none" style:vertical-align="top" fo:wrap-option="wrap" fo:background-color="transparent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5B60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thin solid #5B605B" fo:border-bottom="thin solid #60605B" fo:border-left="thin solid #676764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365" style:family="table-cell" style:parent-style-name="Default" style:data-style-name="N0">
      <style:table-cell-properties fo:border-top="thin solid #5B605B" fo:border-bottom="thin solid #60605B" fo:border-left="thin solid #646460" fo:border-right="thin solid #4F60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366" style:family="table-cell" style:parent-style-name="Default" style:data-style-name="N0">
      <style:table-cell-properties fo:border-top="thin solid #60605B" fo:border-bottom="thin solid #545757" fo:border-left="thin solid #676764" fo:border-right="thin solid #60605B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67" style:family="table-cell" style:parent-style-name="Default" style:data-style-name="N0">
      <style:table-cell-properties fo:border-top="thin solid #60605B" fo:border-bottom="thin solid #606057" fo:border-left="thin solid #676764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60605B" fo:border-bottom="thin solid #606057" fo:border-left="thin solid #646460" fo:border-right="thin solid #4F60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60605B" fo:border-bottom="thin solid #5B605B" fo:border-left="thin solid #4F605B" fo:border-right="none" style:vertical-align="top" fo:wrap-option="wrap" fo:background-color="transparent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thin solid #606057" fo:border-bottom="thin solid #606057" fo:border-left="thin solid #676764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606057" fo:border-bottom="thin solid #606057" fo:border-left="thin solid #646460" fo:border-right="thin solid #4F60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606057" fo:border-bottom="thin solid #64605B" fo:border-left="thin solid #676764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3" style:family="table-cell" style:parent-style-name="Default" style:data-style-name="N0">
      <style:table-cell-properties fo:border-top="thin solid #606057" fo:border-bottom="thin solid #64605B" fo:border-left="thin solid #646460" fo:border-right="thin solid #4F605B" style:vertical-align="top" fo:wrap-option="wrap" fo:background-color="transparent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64605B" fo:border-bottom="thin solid #60605B" fo:border-left="thin solid #676764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64605B" fo:border-bottom="thin solid #60605B" fo:border-left="thin solid #646460" fo:border-right="thin solid #4F60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606057" fo:border-bottom="thin solid #5B605B" fo:border-left="thin solid #676764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606057" fo:border-bottom="thin solid #5B605B" fo:border-left="thin solid #646460" fo:border-right="thin solid #4F60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8" style:family="table-cell" style:parent-style-name="Default" style:data-style-name="N0">
      <style:table-cell-properties fo:border-top="none" fo:border-bottom="thin solid #606057" fo:border-left="thin solid #676764" fo:border-right="thin solid #676764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606057" fo:border-bottom="thin solid #60605B" fo:border-left="thin solid #676764" fo:border-right="thin solid #60605B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80" style:family="table-cell" style:parent-style-name="Default" style:data-style-name="N0">
      <style:table-cell-properties fo:border-top="thin solid #60605B" fo:border-bottom="thin solid #60605B" fo:border-left="thin solid #676764" fo:border-right="thin solid #60605B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1" style:family="table-cell" style:parent-style-name="Default" style:data-style-name="N0">
      <style:table-cell-properties fo:border-top="thin solid #64645B" fo:border-bottom="thin solid #60605B" fo:border-left="thin solid #646460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60605B" fo:border-bottom="none" fo:border-left="thin solid #646460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83" style:family="table-cell" style:parent-style-name="Default" style:data-style-name="N0">
      <style:table-cell-properties fo:border-top="thin solid #64645B" fo:border-bottom="thin solid #64645B" fo:border-left="thin solid #646460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64605B" fo:border-bottom="thin solid #64645B" fo:border-left="thin solid #646460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5" style:family="table-cell" style:parent-style-name="Default" style:data-style-name="N0">
      <style:table-cell-properties fo:border-top="thin solid #64645B" fo:border-bottom="thin solid #64645B" fo:border-left="thin solid #646460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60605B" fo:border-bottom="thin solid #676760" fo:border-left="thin solid #646460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676760" fo:border-bottom="thin solid #64605B" fo:border-left="thin solid #646460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606057" fo:border-bottom="thin solid #60574B" fo:border-left="thin solid #646460" fo:border-right="none" style:vertical-align="top" fo:wrap-option="wrap" fo:background-color="transparent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n solid #606057" fo:border-bottom="thin solid #60574B" fo:border-left="none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390" style:family="table-cell" style:parent-style-name="Default" style:data-style-name="N38">
      <style:table-cell-properties fo:border-top="thin solid #606057" fo:border-bottom="thin solid #60574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fo:font-style="italic" style:font-style-asian="italic" style:font-style-complex="italic" style:font-family-generic="swiss"/>
    </style:style>
    <style:style style:name="ce391" style:family="table-cell" style:parent-style-name="Default" style:data-style-name="N0">
      <style:table-cell-properties fo:border-top="thin solid #606057" fo:border-bottom="thin solid #60574B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392" style:family="table-cell" style:parent-style-name="Default" style:data-style-name="N38">
      <style:table-cell-properties fo:border-top="thin solid #606057" fo:border-bottom="thin solid #60574B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4F4F49" fo:font-size="8pt" style:font-size-asian="8pt" style:font-size-complex="8pt" fo:font-style="italic" style:font-style-asian="italic" style:font-style-complex="italic" style:font-family-generic="swiss"/>
    </style:style>
    <style:style style:name="ce393" style:family="table-cell" style:parent-style-name="Default" style:data-style-name="N0">
      <style:table-cell-properties fo:border-top="thin solid #606057" fo:border-bottom="thin solid #60605B" fo:border-left="thin solid #646460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64645B" fo:border-bottom="thin solid #5B5B54" fo:border-left="thin solid #646460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95" style:family="table-cell" style:parent-style-name="Default" style:data-style-name="N0">
      <style:table-cell-properties fo:border-top="thin solid #5B5B54" fo:border-bottom="thin solid #64605B" fo:border-left="thin solid #646460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thin solid #5B5B54" fo:border-bottom="thin solid #64605B" fo:border-left="thin solid #646460" fo:border-right="thin solid #60605B" style:vertical-align="top" fo:wrap-option="wrap" fo:background-color="transparent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5B5B54" fo:border-bottom="thin solid #64605B" fo:border-left="thin solid #60605B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64605B" fo:border-bottom="thin solid #606057" fo:border-left="thin solid #646460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606057" fo:border-bottom="thin solid #676760" fo:border-left="thin solid #646460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676760" fo:border-bottom="thin solid #646057" fo:border-left="thin solid #646460" fo:border-right="thin solid #64646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646057" fo:border-bottom="thin solid #64645B" fo:border-left="thin solid #646460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2" style:family="table-cell" style:parent-style-name="Default" style:data-style-name="N0">
      <style:table-cell-properties fo:border-top="none" fo:border-bottom="thin solid #5B5B3B" fo:border-left="thin solid #646460" fo:border-right="thin solid #605B5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403" style:family="table-cell" style:parent-style-name="Default" style:data-style-name="N0">
      <style:table-cell-properties fo:border-top="none" fo:border-bottom="thin solid #5B5B3B" fo:border-left="thin solid #605B54" fo:border-right="thin solid #6464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404" style:family="table-cell" style:parent-style-name="Default" style:data-style-name="N0">
      <style:table-cell-properties fo:border-top="thin solid #5B5B3B" fo:border-bottom="thin solid #67603B" fo:border-left="thin solid #646460" fo:border-right="thin solid #676764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67603B" fo:border-bottom="thin solid #64605B" fo:border-left="thin solid #646460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67603B" fo:border-bottom="thin solid #646464" fo:border-left="thin solid #646460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407" style:family="table-cell" style:parent-style-name="Default" style:data-style-name="N0">
      <style:table-cell-properties fo:border-top="thin solid #67603B" fo:border-bottom="thin solid #606057" fo:border-left="thin solid #60605B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408" style:family="table-cell" style:parent-style-name="Default" style:data-style-name="N0">
      <style:table-cell-properties fo:border-top="thin solid #646464" fo:border-bottom="thin solid #606057" fo:border-left="thin solid #646460" fo:border-right="thin solid #60605B" style:vertical-align="top" fo:wrap-option="wrap" fo:background-color="transparent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606057" fo:border-bottom="thin solid #606057" fo:border-left="thin solid #60605B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thin solid #64646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2" style:family="table-cell" style:parent-style-name="Default" style:data-style-name="N0">
      <style:table-cell-properties fo:border-top="thin solid #6467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6467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4" style:family="table-cell" style:parent-style-name="Default" style:data-style-name="N0">
      <style:table-cell-properties fo:border-top="thin solid #6467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60605B" fo:border-bottom="thin solid #646460" fo:border-left="thin solid #5B5B54" fo:border-right="thin solid #5B5B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60605B" fo:border-bottom="thin solid #646460" fo:border-left="thin solid #5B5B57" fo:border-right="thin solid #575B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646460" fo:border-bottom="thin solid #646460" fo:border-left="thin solid #605B54" fo:border-right="thin solid #5B5B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8" style:family="table-cell" style:parent-style-name="Default" style:data-style-name="N0">
      <style:table-cell-properties fo:border-top="thin solid #646460" fo:border-bottom="thin solid #646460" fo:border-left="thin solid #5B5B54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9" style:family="table-cell" style:parent-style-name="Default" style:data-style-name="N0">
      <style:table-cell-properties fo:border-top="thin solid #646460" fo:border-bottom="thin solid #646460" fo:border-left="thin solid #5B5B57" fo:border-right="thin solid #5B57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0" style:family="table-cell" style:parent-style-name="Default" style:data-style-name="N0">
      <style:table-cell-properties fo:border-top="thin solid #646460" fo:border-bottom="thin solid #646460" fo:border-left="thin solid #5B5754" fo:border-right="thin solid #5B5B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1" style:family="table-cell" style:parent-style-name="Default" style:data-style-name="N0">
      <style:table-cell-properties fo:border-top="thin solid #646460" fo:border-bottom="thin solid #646460" fo:border-left="thin solid #5B5B54" fo:border-right="thin solid #5B5B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2" style:family="table-cell" style:parent-style-name="Default" style:data-style-name="N0">
      <style:table-cell-properties fo:border-top="thin solid #646460" fo:border-bottom="thin solid #646460" fo:border-left="thin solid #5B5B54" fo:border-right="thin solid #57574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3" style:family="table-cell" style:parent-style-name="Default" style:data-style-name="N0">
      <style:table-cell-properties fo:border-top="thin solid #646460" fo:border-bottom="thin solid #646460" fo:border-left="thin solid #5B5B54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thin solid #646460" fo:border-bottom="thin solid #646460" fo:border-left="thin solid #5B5B57" fo:border-right="thin solid #575B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5" style:family="table-cell" style:parent-style-name="Default" style:data-style-name="N0">
      <style:table-cell-properties fo:border-top="thin solid #646460" fo:border-bottom="thin solid #646764" fo:border-left="thin solid #605B54" fo:border-right="thin solid #5B5B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6" style:family="table-cell" style:parent-style-name="Default" style:data-style-name="N0">
      <style:table-cell-properties fo:border-top="thin solid #646460" fo:border-bottom="thin solid #646764" fo:border-left="thin solid #5B5B54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7" style:family="table-cell" style:parent-style-name="Default" style:data-style-name="N0">
      <style:table-cell-properties fo:border-top="thin solid #646460" fo:border-bottom="thin solid #646764" fo:border-left="thin solid #5B5B57" fo:border-right="thin solid #5B57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8" style:family="table-cell" style:parent-style-name="Default" style:data-style-name="N0">
      <style:table-cell-properties fo:border-top="thin solid #646460" fo:border-bottom="thin solid #646764" fo:border-left="thin solid #5B5754" fo:border-right="thin solid #5B5B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9" style:family="table-cell" style:parent-style-name="Default" style:data-style-name="N0">
      <style:table-cell-properties fo:border-top="thin solid #646460" fo:border-bottom="thin solid #646764" fo:border-left="thin solid #5B5B54" fo:border-right="thin solid #5B5B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0" style:family="table-cell" style:parent-style-name="Default" style:data-style-name="N0">
      <style:table-cell-properties fo:border-top="thin solid #646460" fo:border-bottom="thin solid #646764" fo:border-left="thin solid #5B5B54" fo:border-right="thin solid #57574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1" style:family="table-cell" style:parent-style-name="Default" style:data-style-name="N0">
      <style:table-cell-properties fo:border-top="thin solid #646460" fo:border-bottom="thin solid #646764" fo:border-left="thin solid #5B5B54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646460" fo:border-bottom="thin solid #646764" fo:border-left="thin solid #5B5B57" fo:border-right="thin solid #575B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3" style:family="table-cell" style:parent-style-name="Default" style:data-style-name="N0">
      <style:table-cell-properties fo:border-top="thin solid #60605B" fo:border-bottom="thin solid #646460" fo:border-left="thin solid #605B54" fo:border-right="thin solid #5B5B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60605B" fo:border-bottom="thin solid #646460" fo:border-left="thin solid #5B5B54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solid #60605B" fo:border-bottom="thin solid #646460" fo:border-left="thin solid #5B5B57" fo:border-right="thin solid #5B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60605B" fo:border-bottom="thin solid #646460" fo:border-left="thin solid #5B5754" fo:border-right="thin solid #5B5B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solid #60605B" fo:border-bottom="thin solid #646460" fo:border-left="thin solid #5B5B54" fo:border-right="thin solid #5B5B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60605B" fo:border-bottom="thin solid #646460" fo:border-left="thin solid #5B5B54" fo:border-right="thin solid #5757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60605B" fo:border-bottom="thin solid #646460" fo:border-left="thin solid #5B5B54" fo:border-right="thin solid #5B5B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6262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62625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B483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7B79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6262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B79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B7977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62625D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62625D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9090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94F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6262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6262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8272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7B79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7B79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6262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6262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62625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7B79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62625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9090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90908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6464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5252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7777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7777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9A9A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8787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6464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9A9A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5252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8787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F4C8C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F4A8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5049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5252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5252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7777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6464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87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9A9A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5252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7777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6464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3A3F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9A9A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6464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8787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494FA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494FA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5252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6464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5252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5252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7777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4F4F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696B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696B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9C9E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7C7E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696B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7C7E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9C9E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B1B3A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4F4F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7" style:family="text" style:parent-style-name="Default">
      <style:text-properties fo:color="#4F4F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8" style:family="text" style:parent-style-name="Default">
      <style:text-properties fo:color="#4F4F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4F4F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4F4F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4F4F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4F4F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5249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4F4F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4F4F4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696B6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2">
            <text:p><text:span text:style-name="T2">ASSOQAÇÃO CULTURAL<text:s/></text:span><text:span text:style-name="T3">B</text:span><text:span text:style-name="T2">I</text:span><text:span text:style-name="T3">QU</text:span><text:span text:style-name="T2">/NHA CABUÇU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RAZÃO<text:s/></text:span><text:span text:style-name="T4">S</text:span><text:span text:style-name="T1">OCIAL <text:s text:c="33"/>ASSOC</text:span><text:span text:style-name="T4">I</text:span><text:span text:style-name="T1">AÇÃO CULTURAL B</text:span><text:span text:style-name="T4">I</text:span><text:span text:style-name="T1">QUINHA CABUÇ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NPJ SEDE<text:s text:c="12"/></text:span><text:span text:style-name="T5">1 6.499 </text:span><text:span text:style-name="T6">.</text:span><text:span text:style-name="T5">607/0001-06             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ENDEREÇO DA SEDE <text:s text:c="24"/>RUA SATURNO</text:span><text:span text:style-name="T4">,</text:span><text:span text:style-name="T1">66 - JARDIM ALMEIDA PRAD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NSC</text:span><text:span text:style-name="T7">.<text:s/></text:span><text:span text:style-name="T8">MUNICIPAL <text:s text:c="4"/>ISENTO<text:s text:c="50"/></text:span><text:span text:style-name="T9">-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TELEFONE<text:s/></text:span><text:span text:style-name="T10">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WWW.ONGBIQUINHA<text:s/></text:span><text:span text:style-name="T4">.</text:span><text:span text:style-name="T1">COM<text:s/></text:span><text:span text:style-name="T4">.</text:span><text:span text:style-name="T1">BR/UNIC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E-MAIL</text:span><text:span text:style-name="T4">:<text:s text:c="19"/></text:span><text:span text:style-name="T1">UNIDADE2ACBC@HOTMAIL.COM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1">2. DADOS DO DIRIGENTE (PRESIDENTE)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NOME <text:s text:c="22"/>CHRISTIAN ROBERTO DE OLIVEIR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ENDEREÇO <text:s text:c="17"/>Ru</text:span><text:span text:style-name="T4">a T</text:span><text:span text:style-name="T1">opazio</text:span><text:span text:style-name="T4">,</text:span><text:span text:style-name="T1">91</text:span><text:span text:style-name="T4">-<text:s/></text:span><text:span text:style-name="T1">Jd</text:span><text:span text:style-name="T4">.</text:span><text:span text:style-name="T1">Parque P</text:span><text:span text:style-name="T4">ri</text:span><text:span text:style-name="T1">maver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TELEFON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RG <text:s/>20.554</text:span><text:span text:style-name="T10">.</text:span><text:span text:style-name="T1">910-X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christianrob46@hotma<text:s/></text:span><text:span text:style-name="T4">i</text:span><text:span text:style-name="T1">l</text:span><text:span text:style-name="T4">.</text:span><text:span text:style-name="T1">com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CPF <text:s text:c="2"/>239<text:s/></text:span><text:span text:style-name="T4">.</text:span><text:span text:style-name="T1">644</text:span><text:span text:style-name="T4">.</text:span><text:span text:style-name="T1">118-3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VIGENCIA DA ATA <text:s text:c="3"/>de</text:span><text:span text:style-name="T10">:<text:s text:c="18"/></text:span><text:span text:style-name="T1">15 de Ma</text:span><text:span text:style-name="T4">i</text:span><text:span text:style-name="T1">o de 2021<text:s text:c="62"/></text:span><text:span text:style-name="T12">a<text:s text:c="15"/></text:span><text:span text:style-name="T13"><text:s/></text:span><text:span text:style-name="T1">06 de Março de 2023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1">3. DADOS DA UNIDADE ESCOLAR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ENDEREÇO <text:s text:c="13"/>AVENIDA NOVA TABOÃ0, 181</text:span><text:span text:style-name="T4">-<text:s/></text:span><text:span text:style-name="T1">JARDIM NOVA TABO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CNPJ DA UNIDADE ESCOLAR <text:s text:c="10"/>16</text:span><text:span text:style-name="T4">.</text:span><text:span text:style-name="T1">499<text:s/></text:span><text:span text:style-name="T10">.</text:span><text:span text:style-name="T1">607/0002-89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TELEFON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UNIDADE2ACBC@HOTMAIL.COM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DADO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BANCÁRIOS<text:s/></text:span><text:span text:style-name="T4">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BANCO <text:s text:c="11"/>CAIXA ECONOMICA FEDERAL <text:s text:c="31"/>CONTA CORRENT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AGENCIA <text:s text:c="8"/>250 <text:s text:c="72"/>CONTA POUPANÇ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1">4</text:span><text:span text:style-name="T14">.<text:s/></text:span><text:span text:style-name="T11">ATENDIMENlO PROPOST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00005332-0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00074877-5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BERÇÁRIO<text:s/></text:span><text:span text:style-name="T15">1<text:s text:c="25"/></text:span><text:span text:style-name="T16"><text:s/></text:span><text:span text:style-name="T1">25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BERÇÁRIO</text:span><text:span text:style-name="T17"><text:s/></text:span><text:span text:style-name="T18">li <text:s text:c="16"/>30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TOTAL VAGAS <text:s text:c="16"/>111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p <text:s text:c="2"/>cap</text:span><text:span text:style-name="T10">·</text:span><text:span text:style-name="T1">a <text:s text:c="15"/>R$ <text:s text:c="3"/>8</text:span><text:span text:style-name="T4">,</text:span><text:span text:style-name="T1">30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9">Subsid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R$</text:span><text:span text:style-name="T20"><text:s/>94.3</text:span><text:span text:style-name="T17">1</text:span><text:span text:style-name="T20">6,30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9">Subsid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R$</text:span><text:span text:style-name="T20"><text:s/>37.726,52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9">Subsid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Data <text:s text:c="25"/>26/12/2022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MATERNAL <text:s text:c="30"/>56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ESTÁG</text:span><text:span text:style-name="T4">I</text:span><text:span text:style-name="T1">O</text:span></text:p>
          </table:table-cell>
          <table:table-cell table:number-columns-repeated="16383"/>
        </table:table-row>
        <table:table-row table:style-name="ro1">
          <table:table-cell office:value-type="float" office:value="45" table:style-name="ce7">
            <text:p>45.00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21">Locação e /PTU <text:s text:c="40"/>Toto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R$</text:span><text:span text:style-name="T20"><text:s/></text:span><text:span text:style-name="T22">2.586,64<text:s text:c="56"/></text:span><text:span text:style-name="T17">R$.96.902,llf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21">Permanente <text:s text:c="40"/>Tota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R$<text:s/></text:span><text:span text:style-name="T20">9</text:span><text:span text:style-name="T4">.</text:span><text:span text:style-name="T1">4</text:span><text:span text:style-name="T4">31,63<text:s text:c="54"/></text:span><text:span text:style-name="T19">R$</text:span><text:span text:style-name="T21"><text:s/></text:span><text:span text:style-name="T2">47</text:span><text:span text:style-name="T23">.</text:span><text:span text:style-name="T2">158,15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21">Permanente <text:s text:c="40"/>Tota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R$<text:s/></text:span><text:span text:style-name="T20">9.431,63</text:span><text:span text:style-name="T4"><text:s text:c="55"/></text:span><text:span text:style-name="T19">R$</text:span><text:span text:style-name="T21"><text:s/></text:span><text:span text:style-name="T2">47</text:span><text:span text:style-name="T23">.</text:span><text:span text:style-name="T2">158,15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Ass</text:span><text:span text:style-name="T4">i</text:span><text:span text:style-name="T1">natura do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CHRISTIAN ROBERTO DE OLIVEIRA RG <text:s text:c="12"/>20.554.910-X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24">ASSOClAÇAO CULTURAL<text:s/></text:span><text:span text:style-name="T25">BIQU<text:s/></text:span><text:span text:style-name="T26">INHA CABU<text:s/></text:span><text:span text:style-name="T25">ÇU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<text:span text:style-name="T27">Ave</text:span><text:span text:style-name="T26">n</text:span><text:span text:style-name="T28">id</text:span><text:span text:style-name="T26">a</text:span><text:span text:style-name="T28">.<text:s/></text:span><text:span text:style-name="T24">Nova<text:s/></text:span><text:span text:style-name="T25">T</text:span><text:span text:style-name="T26">a<text:s/></text:span><text:span text:style-name="T24">boio</text:span><text:span text:style-name="T29">,<text:s/></text:span><text:span text:style-name="T30">1</text:span><text:span text:style-name="T24">8</text:span><text:span text:style-name="T29">1</text:span><text:span text:style-name="T26">-<text:s/></text:span><text:span text:style-name="T29">Jd.<text:s/></text:span><text:span text:style-name="T26">Nova<text:s/></text:span><text:span text:style-name="T24">Ta<text:s/></text:span><text:span text:style-name="T26">boi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26">(11)<text:s/></text:span><text:span text:style-name="T29">4</text:span><text:span text:style-name="T24">803-35</text:span><text:span text:style-name="T29">1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pan text:style-name="T27">CNPJ</text:span><text:span text:style-name="T31">:<text:s/></text:span><text:span text:style-name="T30">16</text:span><text:span text:style-name="T31">-</text:span><text:span text:style-name="T32">49<text:s/></text:span><text:span text:style-name="T27">9<text:s/></text:span><text:span text:style-name="T30">607/0002-89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<text:span text:style-name="T27">e-m•il</text:span><text:span text:style-name="T31">:<text:s/></text:span><text:span text:style-name="T30">un</text:span><text:span text:style-name="T33">l</text:span><text:span text:style-name="T30">dade.2acbc@&gt;ho<text:s/></text:span><text:span text:style-name="T33">tm</text:span><text:span text:style-name="T30">e</text:span><text:span text:style-name="T33">lf.co</text:span><text:span text:style-name="T30">rn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pan text:style-name="T30">E·mall<text:s text:c="2"/></text:span><text:span text:style-name="T27">ba</text:span><text:span text:style-name="T32">r</text:span><text:span text:style-name="T27">onemarta660'hotmat<text:s/></text:span><text:span text:style-name="T32">l</text:span><text:span text:style-name="T31">.</text:span><text:span text:style-name="T30">co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84">
            <text:p><text:span text:style-name="T34">PLANO DE TRABALH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5" table:number-rows-spanned="1" table:style-name="ce84">
            <text:p><text:span text:style-name="T35">·</text:span><text:span text:style-name="T34">REAJUSTE DO VALOR PER CAPITA EXERCÍCIO 2023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2">
            <text:p><text:span text:style-name="T36">RECURSOS HUMAN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<text:span text:style-name="T37">Quant.</text:span></text:p>
          </table:table-cell>
          <table:table-cell office:value-type="string" table:number-columns-spanned="3" table:number-rows-spanned="1" table:style-name="ce433">
            <text:p><text:span text:style-name="T37">Função</text:span></text:p>
          </table:table-cell>
          <table:covered-table-cell table:number-columns-repeated="2"/>
          <table:table-cell office:value-type="string" table:number-columns-spanned="2" table:number-rows-spanned="1" table:style-name="ce434">
            <text:p><text:span text:style-name="T37">Carga Horária</text:span></text:p>
          </table:table-cell>
          <table:covered-table-cell/>
          <table:table-cell office:value-type="string" table:number-columns-spanned="4" table:number-rows-spanned="1" table:style-name="ce435">
            <text:p><text:span text:style-name="T37">Salário</text:span></text:p>
          </table:table-cell>
          <table:covered-table-cell table:number-columns-repeated="3"/>
          <table:table-cell office:value-type="string" table:number-columns-spanned="3" table:number-rows-spanned="1" table:style-name="ce436">
            <text:p><text:span text:style-name="T37">Total</text:span></text:p>
          </table:table-cell>
          <table:covered-table-cell table:number-columns-repeated="2"/>
          <table:table-cell office:value-type="string" table:number-columns-spanned="3" table:number-rows-spanned="1" table:style-name="ce437">
            <text:p><text:span text:style-name="T37">FGTS</text:span></text:p>
          </table:table-cell>
          <table:covered-table-cell table:number-columns-repeated="2"/>
          <table:table-cell office:value-type="string" table:number-columns-spanned="2" table:number-rows-spanned="1" table:style-name="ce438">
            <text:p><text:span text:style-name="T37">INSS</text:span></text:p>
          </table:table-cell>
          <table:covered-table-cell/>
          <table:table-cell office:value-type="string" table:style-name="ce14">
            <text:p><text:span text:style-name="T37">IR</text:span></text:p>
          </table:table-cell>
          <table:table-cell office:value-type="string" table:number-columns-spanned="2" table:number-rows-spanned="1" table:style-name="ce439">
            <text:p><text:span text:style-name="T37">PIS</text:span></text:p>
          </table:table-cell>
          <table:covered-table-cell/>
          <table:table-cell office:value-type="string" table:number-columns-spanned="2" table:number-rows-spanned="1" table:style-name="ce415">
            <text:p><text:span text:style-name="T37">VT</text:span></text:p>
          </table:table-cell>
          <table:covered-table-cell/>
          <table:table-cell office:value-type="string" table:number-columns-spanned="2" table:number-rows-spanned="1" table:style-name="ce416">
            <text:p><text:span text:style-name="T37">VA</text:span></text:p>
          </table:table-cell>
          <table:covered-table-cell/>
          <table:table-cell office:value-type="string" table:style-name="ce15">
            <text:p><text:span text:style-name="T37">VR</text:span></text:p>
          </table:table-cell>
          <table:table-cell office:value-type="string" table:style-name="ce16">
            <text:p><text:span text:style-name="T37">Odont</text:span></text:p>
          </table:table-cell>
          <table:table-cell office:value-type="string" table:style-name="ce17">
            <text:p><text:span text:style-name="T37">Bem Estar</text:span></text:p>
          </table:table-cell>
          <table:table-cell office:value-type="string" table:style-name="ce18">
            <text:p><text:span text:style-name="T37">Subtotal</text:span></text:p>
          </table:table-cell>
          <table:table-cell office:value-type="string" table:style-name="ce19">
            <text:p><text:span text:style-name="T37">Provisionamente</text:span></text:p>
          </table:table-cell>
          <table:table-cell office:value-type="string" table:style-name="ce20">
            <text:p><text:span text:style-name="T37">Total</text:span></text:p>
          </table:table-cell>
          <table:table-cell table:number-columns-spanned="1" table:number-rows-spanned="3" table:style-name="ce100"/>
          <table:table-cell table:number-columns-repeated="16352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417">
            <text:p><text:span text:style-name="T38">D</text:span><text:span text:style-name="T39">lr</text:span><text:span text:style-name="T38">etor (a)</text:span></text:p>
          </table:table-cell>
          <table:covered-table-cell table:number-columns-repeated="2"/>
          <table:table-cell office:value-type="string" table:number-columns-spanned="2" table:number-rows-spanned="1" table:style-name="ce418">
            <text:p><text:span text:style-name="T38">44 HORAS</text:span></text:p>
          </table:table-cell>
          <table:covered-table-cell/>
          <table:table-cell office:value-type="string" table:number-columns-spanned="4" table:number-rows-spanned="1" table:style-name="ce419">
            <text:p><text:span text:style-name="T38">R$<text:s/></text:span><text:span text:style-name="T40">3.289,06</text:span></text:p>
          </table:table-cell>
          <table:covered-table-cell table:number-columns-repeated="3"/>
          <table:table-cell office:value-type="string" table:number-columns-spanned="3" table:number-rows-spanned="1" table:style-name="ce420">
            <text:p><text:span text:style-name="T38">R$<text:s/></text:span><text:span text:style-name="T40">3.289,06</text:span></text:p>
          </table:table-cell>
          <table:covered-table-cell table:number-columns-repeated="2"/>
          <table:table-cell office:value-type="string" table:number-columns-spanned="3" table:number-rows-spanned="1" table:style-name="ce421">
            <text:p><text:span text:style-name="T38">R$<text:s/></text:span><text:span text:style-name="T40">263,12</text:span></text:p>
          </table:table-cell>
          <table:covered-table-cell table:number-columns-repeated="2"/>
          <table:table-cell office:value-type="string" table:number-columns-spanned="2" table:number-rows-spanned="1" table:style-name="ce422">
            <text:p><text:span text:style-name="T38">R$<text:s/></text:span><text:span text:style-name="T40">871</text:span><text:span text:style-name="T41">,</text:span><text:span text:style-name="T38">60</text:span></text:p>
          </table:table-cell>
          <table:covered-table-cell/>
          <table:table-cell table:style-name="ce25"/>
          <table:table-cell office:value-type="string" table:number-columns-spanned="2" table:number-rows-spanned="1" table:style-name="ce421">
            <text:p><text:span text:style-name="T38">R$<text:s/></text:span><text:span text:style-name="T40">32</text:span><text:span text:style-name="T41">,</text:span><text:span text:style-name="T38">89</text:span></text:p>
          </table:table-cell>
          <table:covered-table-cell/>
          <table:table-cell table:number-columns-spanned="2" table:number-rows-spanned="1" table:style-name="ce423"/>
          <table:covered-table-cell/>
          <table:table-cell office:value-type="string" table:number-columns-spanned="2" table:number-rows-spanned="1" table:style-name="ce424">
            <text:p><text:span text:style-name="T38">R$165</text:span><text:span text:style-name="T39">,</text:span><text:span text:style-name="T38">00</text:span></text:p>
          </table:table-cell>
          <table:covered-table-cell/>
          <table:table-cell table:style-name="ce26"/>
          <table:table-cell office:value-type="string" table:style-name="ce27">
            <text:p><text:span text:style-name="T38">R$ 14</text:span><text:span text:style-name="T39">,</text:span><text:span text:style-name="T38">34</text:span></text:p>
          </table:table-cell>
          <table:table-cell office:value-type="string" table:style-name="ce28">
            <text:p><text:span text:style-name="T40">R$ 15,50</text:span></text:p>
          </table:table-cell>
          <table:table-cell office:value-type="string" table:style-name="ce24">
            <text:p><text:span text:style-name="T38">R$ 4</text:span><text:span text:style-name="T39">.</text:span><text:span text:style-name="T38">651,52</text:span></text:p>
          </table:table-cell>
          <table:table-cell office:value-type="string" table:style-name="ce29">
            <text:p><text:span text:style-name="T40">R$<text:s/></text:span><text:span text:style-name="T38">709,45</text:span></text:p>
          </table:table-cell>
          <table:table-cell office:value-type="string" table:style-name="ce30">
            <text:p><text:span text:style-name="T40">R$ 5</text:span><text:span text:style-name="T42">.</text:span><text:span text:style-name="T40">360,97</text:span></text:p>
          </table:table-cell>
          <table:covered-table-cell/>
          <table:table-cell table:number-columns-repeated="16352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number-columns-spanned="3" table:number-rows-spanned="1" table:style-name="ce425">
            <text:p><text:span text:style-name="T40">Coord.<text:s/></text:span><text:span text:style-name="T38">Pedagogico(a)</text:span></text:p>
          </table:table-cell>
          <table:covered-table-cell table:number-columns-repeated="2"/>
          <table:table-cell office:value-type="string" table:number-columns-spanned="2" table:number-rows-spanned="1" table:style-name="ce426">
            <text:p><text:span text:style-name="T40">44<text:s/></text:span><text:span text:style-name="T38">HORAS</text:span></text:p>
          </table:table-cell>
          <table:covered-table-cell/>
          <table:table-cell office:value-type="string" table:number-columns-spanned="4" table:number-rows-spanned="1" table:style-name="ce427">
            <text:p><text:span text:style-name="T38">R$<text:s/></text:span><text:span text:style-name="T40">2</text:span><text:span text:style-name="T41">.</text:span><text:span text:style-name="T40">922,35</text:span></text:p>
          </table:table-cell>
          <table:covered-table-cell table:number-columns-repeated="3"/>
          <table:table-cell office:value-type="string" table:number-columns-spanned="3" table:number-rows-spanned="1" table:style-name="ce428">
            <text:p><text:span text:style-name="T40">R$ 2.922,35</text:span></text:p>
          </table:table-cell>
          <table:covered-table-cell table:number-columns-repeated="2"/>
          <table:table-cell office:value-type="string" table:number-columns-spanned="3" table:number-rows-spanned="1" table:style-name="ce429">
            <text:p><text:span text:style-name="T38">R$ 233,79</text:span></text:p>
          </table:table-cell>
          <table:covered-table-cell table:number-columns-repeated="2"/>
          <table:table-cell office:value-type="string" table:number-columns-spanned="2" table:number-rows-spanned="1" table:style-name="ce430">
            <text:p><text:span text:style-name="T40">R$ 774,42</text:span></text:p>
          </table:table-cell>
          <table:covered-table-cell/>
          <table:table-cell table:style-name="ce33"/>
          <table:table-cell office:value-type="string" table:number-columns-spanned="2" table:number-rows-spanned="1" table:style-name="ce429">
            <text:p><text:span text:style-name="T38">R$<text:s/></text:span><text:span text:style-name="T40">29</text:span><text:span text:style-name="T41">,</text:span><text:span text:style-name="T40">22</text:span></text:p>
          </table:table-cell>
          <table:covered-table-cell/>
          <table:table-cell table:number-columns-spanned="2" table:number-rows-spanned="1" table:style-name="ce431"/>
          <table:covered-table-cell/>
          <table:table-cell office:value-type="string" table:number-columns-spanned="2" table:number-rows-spanned="1" table:style-name="ce432">
            <text:p><text:span text:style-name="T38">R$165</text:span><text:span text:style-name="T39">,</text:span><text:span text:style-name="T38">00</text:span></text:p>
          </table:table-cell>
          <table:covered-table-cell/>
          <table:table-cell table:style-name="ce34"/>
          <table:table-cell office:value-type="string" table:style-name="ce35">
            <text:p><text:span text:style-name="T40">R$ 14,34</text:span></text:p>
          </table:table-cell>
          <table:table-cell office:value-type="string" table:style-name="ce36">
            <text:p><text:span text:style-name="T38">R$<text:s/></text:span><text:span text:style-name="T40">15,50</text:span></text:p>
          </table:table-cell>
          <table:table-cell office:value-type="string" table:style-name="ce32">
            <text:p><text:span text:style-name="T38">R$<text:s/></text:span><text:span text:style-name="T40">4.154,62</text:span></text:p>
          </table:table-cell>
          <table:table-cell office:value-type="string" table:style-name="ce37">
            <text:p><text:span text:style-name="T38">R$ 630</text:span><text:span text:style-name="T39">,</text:span><text:span text:style-name="T38">35</text:span></text:p>
          </table:table-cell>
          <table:table-cell office:value-type="string" table:style-name="ce38">
            <text:p><text:span text:style-name="T40">R$ 4.784,98</text:span></text:p>
          </table:table-cell>
          <table:covered-table-cell/>
          <table:table-cell table:number-columns-repeated="16352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string" table:number-columns-spanned="3" table:number-rows-spanned="1" table:style-name="ce412">
            <text:p><text:span text:style-name="T43">Aux</text:span><text:span text:style-name="T44">.<text:s/></text:span><text:span text:style-name="T45">Administrativo</text:span></text:p>
          </table:table-cell>
          <table:covered-table-cell table:number-columns-repeated="2"/>
          <table:table-cell office:value-type="string" table:number-columns-spanned="2" table:number-rows-spanned="1" table:style-name="ce413">
            <text:p><text:span text:style-name="T40">44<text:s/></text:span><text:span text:style-name="T38">HORAS</text:span></text:p>
          </table:table-cell>
          <table:covered-table-cell/>
          <table:table-cell office:value-type="string" table:number-columns-spanned="4" table:number-rows-spanned="1" table:style-name="ce413">
            <text:p><text:span text:style-name="T38">R$<text:s text:c="2"/></text:span><text:span text:style-name="T40">2</text:span><text:span text:style-name="T42">.</text:span><text:span text:style-name="T40">100,00</text:span></text:p>
          </table:table-cell>
          <table:covered-table-cell table:number-columns-repeated="3"/>
          <table:table-cell office:value-type="string" table:number-columns-spanned="3" table:number-rows-spanned="1" table:style-name="ce413">
            <text:p><text:span text:style-name="T40">R$ 2</text:span><text:span text:style-name="T41">.</text:span><text:span text:style-name="T38">100</text:span><text:span text:style-name="T39">,</text:span><text:span text:style-name="T38">00</text:span></text:p>
          </table:table-cell>
          <table:covered-table-cell table:number-columns-repeated="2"/>
          <table:table-cell office:value-type="string" table:number-columns-spanned="3" table:number-rows-spanned="1" table:style-name="ce413">
            <text:p><text:span text:style-name="T40">R$ 168,00</text:span></text:p>
          </table:table-cell>
          <table:covered-table-cell table:number-columns-repeated="2"/>
          <table:table-cell office:value-type="string" table:number-columns-spanned="2" table:number-rows-spanned="1" table:style-name="ce413">
            <text:p><text:span text:style-name="T40">R$ 556,50</text:span></text:p>
          </table:table-cell>
          <table:covered-table-cell/>
          <table:table-cell table:style-name="ce21"/>
          <table:table-cell office:value-type="string" table:number-columns-spanned="2" table:number-rows-spanned="1" table:style-name="ce413">
            <text:p><text:span text:style-name="T40">R$ 21,00</text:span></text:p>
          </table:table-cell>
          <table:covered-table-cell/>
          <table:table-cell table:number-columns-spanned="2" table:number-rows-spanned="1" table:style-name="ce414"/>
          <table:covered-table-cell/>
          <table:table-cell office:value-type="string" table:number-columns-spanned="2" table:number-rows-spanned="1" table:style-name="ce413">
            <text:p><text:span text:style-name="T38">R$ 165</text:span><text:span text:style-name="T39">,</text:span><text:span text:style-name="T38">00</text:span></text:p>
          </table:table-cell>
          <table:covered-table-cell/>
          <table:table-cell table:style-name="ce21"/>
          <table:table-cell office:value-type="string" table:style-name="ce40">
            <text:p><text:span text:style-name="T38">R$14,34</text:span></text:p>
          </table:table-cell>
          <table:table-cell office:value-type="string" table:style-name="ce40">
            <text:p><text:span text:style-name="T38">R$<text:s/></text:span><text:span text:style-name="T40">15,50</text:span></text:p>
          </table:table-cell>
          <table:table-cell office:value-type="string" table:style-name="ce40">
            <text:p><text:span text:style-name="T40">R$ 3.040,34</text:span></text:p>
          </table:table-cell>
          <table:table-cell office:value-type="string" table:style-name="ce40">
            <text:p><text:span text:style-name="T40">R$452,97</text:span></text:p>
          </table:table-cell>
          <table:table-cell office:value-type="string" table:number-columns-spanned="2" table:number-rows-spanned="1" table:style-name="ce126">
            <text:p><text:span text:style-name="T40">R$<text:s text:c="2"/></text:span><text:span text:style-name="T39">3.4</text:span><text:span text:style-name="T38">93</text:span><text:span text:style-name="T39">,3</text:span><text:span text:style-name="T38">1</text:span></text:p>
          </table:table-cell>
          <table:covered-table-cell/>
          <table:table-cell table:number-columns-repeated="16352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string" table:number-columns-spanned="3" table:number-rows-spanned="1" table:style-name="ce127">
            <text:p><text:span text:style-name="T38">Profe</text:span><text:span text:style-name="T39">ss</text:span><text:span text:style-name="T38">or(•)</text:span></text:p>
          </table:table-cell>
          <table:covered-table-cell table:number-columns-repeated="2"/>
          <table:table-cell office:value-type="string" table:number-columns-spanned="2" table:number-rows-spanned="1" table:style-name="ce127">
            <text:p><text:span text:style-name="T38">44 HORAS</text:span></text:p>
          </table:table-cell>
          <table:covered-table-cell/>
          <table:table-cell office:value-type="string" table:number-columns-spanned="4" table:number-rows-spanned="1" table:style-name="ce127">
            <text:p><text:span text:style-name="T40">R$ <text:s/>2</text:span><text:span text:style-name="T41">.</text:span><text:span text:style-name="T40">619,00</text:span></text:p>
          </table:table-cell>
          <table:covered-table-cell table:number-columns-repeated="3"/>
          <table:table-cell office:value-type="string" table:number-columns-spanned="3" table:number-rows-spanned="1" table:style-name="ce127">
            <text:p><text:span text:style-name="T40">R$<text:s text:c="2"/></text:span><text:span text:style-name="T39">2.</text:span><text:span text:style-name="T38">619</text:span><text:span text:style-name="T39">,00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38">R$<text:s/></text:span><text:span text:style-name="T40">209,52</text:span></text:p>
          </table:table-cell>
          <table:covered-table-cell table:number-columns-repeated="2"/>
          <table:table-cell office:value-type="string" table:number-columns-spanned="2" table:number-rows-spanned="1" table:style-name="ce127">
            <text:p><text:span text:style-name="T38">R$<text:s/></text:span><text:span text:style-name="T40">694</text:span><text:span text:style-name="T41">,</text:span><text:span text:style-name="T40">04</text:span></text:p>
          </table:table-cell>
          <table:covered-table-cell/>
          <table:table-cell table:style-name="ce21"/>
          <table:table-cell office:value-type="string" table:number-columns-spanned="2" table:number-rows-spanned="1" table:style-name="ce127">
            <text:p><text:span text:style-name="T38">R$<text:s/></text:span><text:span text:style-name="T39">2</text:span><text:span text:style-name="T38">6</text:span><text:span text:style-name="T39">,1</text:span><text:span text:style-name="T38">9</text:span></text:p>
          </table:table-cell>
          <table:covered-table-cell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27">
            <text:p><text:span text:style-name="T38">R$165</text:span><text:span text:style-name="T39">,00</text:span></text:p>
          </table:table-cell>
          <table:covered-table-cell/>
          <table:table-cell table:style-name="ce21"/>
          <table:table-cell office:value-type="string" table:style-name="ce42">
            <text:p><text:span text:style-name="T40">R$14,34</text:span></text:p>
          </table:table-cell>
          <table:table-cell office:value-type="string" table:style-name="ce42">
            <text:p><text:span text:style-name="T38">R$15</text:span><text:span text:style-name="T41">,</text:span><text:span text:style-name="T40">50</text:span></text:p>
          </table:table-cell>
          <table:table-cell office:value-type="string" table:style-name="ce42">
            <text:p><text:span text:style-name="T40">R$ 3.743,59</text:span></text:p>
          </table:table-cell>
          <table:table-cell office:value-type="string" table:style-name="ce42">
            <text:p><text:span text:style-name="T40">R$<text:s/></text:span><text:span text:style-name="T38">564</text:span><text:span text:style-name="T39">,</text:span><text:span text:style-name="T38">92</text:span></text:p>
          </table:table-cell>
          <table:table-cell office:value-type="string" table:number-columns-spanned="2" table:number-rows-spanned="1" table:style-name="ce127">
            <text:p><text:span text:style-name="T40">R$ 4</text:span><text:span text:style-name="T41">.</text:span><text:span text:style-name="T40">308,50</text:span></text:p>
          </table:table-cell>
          <table:covered-table-cell/>
          <table:table-cell table:number-columns-repeated="16352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number-columns-spanned="3" table:number-rows-spanned="1" table:style-name="ce411">
            <text:p><text:span text:style-name="T38">Professor(a)</text:span></text:p>
          </table:table-cell>
          <table:covered-table-cell table:number-columns-repeated="2"/>
          <table:table-cell office:value-type="string" table:number-columns-spanned="2" table:number-rows-spanned="1" table:style-name="ce411">
            <text:p><text:span text:style-name="T40">44 HORAS</text:span></text:p>
          </table:table-cell>
          <table:covered-table-cell/>
          <table:table-cell office:value-type="string" table:number-columns-spanned="4" table:number-rows-spanned="1" table:style-name="ce411">
            <text:p><text:span text:style-name="T40">R$ 2.619,00</text:span></text:p>
          </table:table-cell>
          <table:covered-table-cell table:number-columns-repeated="3"/>
          <table:table-cell office:value-type="string" table:number-columns-spanned="3" table:number-rows-spanned="1" table:style-name="ce411">
            <text:p><text:span text:style-name="T40">R$ 2.619,00</text:span></text:p>
          </table:table-cell>
          <table:covered-table-cell table:number-columns-repeated="2"/>
          <table:table-cell office:value-type="string" table:number-columns-spanned="3" table:number-rows-spanned="1" table:style-name="ce411">
            <text:p><text:span text:style-name="T38">R$<text:s/></text:span><text:span text:style-name="T40">209,52</text:span></text:p>
          </table:table-cell>
          <table:covered-table-cell table:number-columns-repeated="2"/>
          <table:table-cell office:value-type="string" table:number-columns-spanned="2" table:number-rows-spanned="1" table:style-name="ce411">
            <text:p><text:span text:style-name="T40">R$ 694</text:span><text:span text:style-name="T41">,</text:span><text:span text:style-name="T38">04</text:span></text:p>
          </table:table-cell>
          <table:covered-table-cell/>
          <table:table-cell table:style-name="ce45"/>
          <table:table-cell office:value-type="string" table:number-columns-spanned="2" table:number-rows-spanned="1" table:style-name="ce411">
            <text:p><text:span text:style-name="T40">R$ 26,19</text:span></text:p>
          </table:table-cell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411">
            <text:p><text:span text:style-name="T38">R$165,00</text:span></text:p>
          </table:table-cell>
          <table:covered-table-cell/>
          <table:table-cell table:style-name="ce45"/>
          <table:table-cell office:value-type="string" table:style-name="ce44">
            <text:p><text:span text:style-name="T38">R$14</text:span><text:span text:style-name="T39">,34</text:span></text:p>
          </table:table-cell>
          <table:table-cell office:value-type="string" table:style-name="ce44">
            <text:p><text:span text:style-name="T38">R$<text:s/></text:span><text:span text:style-name="T40">15,50</text:span></text:p>
          </table:table-cell>
          <table:table-cell office:value-type="string" table:style-name="ce44">
            <text:p><text:span text:style-name="T40">R$ 3.743,59</text:span></text:p>
          </table:table-cell>
          <table:table-cell office:value-type="string" table:style-name="ce44">
            <text:p><text:span text:style-name="T38">R$ 564,92</text:span></text:p>
          </table:table-cell>
          <table:table-cell office:value-type="string" table:style-name="ce44">
            <text:p><text:span text:style-name="T40">R$ 4.308</text:span><text:span text:style-name="T41">,</text:span><text:span text:style-name="T40">50</text:span></text:p>
          </table:table-cell>
          <table:table-cell table:number-columns-spanned="1" table:number-rows-spanned="19" table:style-name="ce410"/>
          <table:table-cell table:number-columns-repeated="16352"/>
        </table:table-row>
        <table:table-row table:style-name="ro4">
          <table:table-cell office:value-type="float" office:value="1" table:style-name="ce46">
            <text:p>1</text:p>
          </table:table-cell>
          <table:table-cell office:value-type="string" table:number-columns-spanned="3" table:number-rows-spanned="1" table:style-name="ce130">
            <text:p><text:span text:style-name="T38">Profes</text:span><text:span text:style-name="T39">sor(</text:span><text:span text:style-name="T40">a)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<text:span text:style-name="T40">44<text:s/></text:span><text:span text:style-name="T38">HORAS</text:span></text:p>
          </table:table-cell>
          <table:covered-table-cell/>
          <table:table-cell office:value-type="string" table:number-columns-spanned="4" table:number-rows-spanned="1" table:style-name="ce130">
            <text:p><text:span text:style-name="T40">R$ 2.619,00</text:span></text:p>
          </table:table-cell>
          <table:covered-table-cell table:number-columns-repeated="3"/>
          <table:table-cell office:value-type="string" table:number-columns-spanned="3" table:number-rows-spanned="1" table:style-name="ce130">
            <text:p><text:span text:style-name="T38">R$<text:s/></text:span><text:span text:style-name="T40">2.619,00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<text:span text:style-name="T40">R$ 209,52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<text:span text:style-name="T40">R$ 694</text:span><text:span text:style-name="T41">,</text:span><text:span text:style-name="T40">04</text:span></text:p>
          </table:table-cell>
          <table:covered-table-cell/>
          <table:table-cell table:style-name="ce48"/>
          <table:table-cell office:value-type="string" table:number-columns-spanned="2" table:number-rows-spanned="1" table:style-name="ce130">
            <text:p><text:span text:style-name="T38">R</text:span><text:span text:style-name="T39">$ 26,1</text:span><text:span text:style-name="T38">9</text:span></text:p>
          </table:table-cell>
          <table:covered-table-cell/>
          <table:table-cell table:number-columns-spanned="2" table:number-rows-spanned="1" table:style-name="ce131"/>
          <table:covered-table-cell/>
          <table:table-cell office:value-type="string" table:number-columns-spanned="2" table:number-rows-spanned="1" table:style-name="ce130">
            <text:p><text:span text:style-name="T38">R$165</text:span><text:span text:style-name="T39">,</text:span><text:span text:style-name="T38">00</text:span></text:p>
          </table:table-cell>
          <table:covered-table-cell/>
          <table:table-cell table:style-name="ce48"/>
          <table:table-cell office:value-type="string" table:style-name="ce47">
            <text:p><text:span text:style-name="T40">R$ 14</text:span><text:span text:style-name="T41">,</text:span><text:span text:style-name="T38">34</text:span></text:p>
          </table:table-cell>
          <table:table-cell office:value-type="string" table:style-name="ce47">
            <text:p><text:span text:style-name="T38">R$<text:s/></text:span><text:span text:style-name="T40">15,50</text:span></text:p>
          </table:table-cell>
          <table:table-cell office:value-type="string" table:style-name="ce47">
            <text:p><text:span text:style-name="T38">R$<text:s/></text:span><text:span text:style-name="T40">3.743,59</text:span></text:p>
          </table:table-cell>
          <table:table-cell office:value-type="string" table:style-name="ce47">
            <text:p><text:span text:style-name="T38">R$<text:s/></text:span><text:span text:style-name="T40">564,92</text:span></text:p>
          </table:table-cell>
          <table:table-cell office:value-type="string" table:style-name="ce47">
            <text:p><text:span text:style-name="T40">R$ 4.308,50</text:span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number-columns-spanned="3" table:number-rows-spanned="1" table:style-name="ce130">
            <text:p><text:span text:style-name="T40">Professor(•)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<text:span text:style-name="T40">44<text:s/></text:span><text:span text:style-name="T38">HORAS</text:span></text:p>
          </table:table-cell>
          <table:covered-table-cell/>
          <table:table-cell office:value-type="string" table:number-columns-spanned="4" table:number-rows-spanned="1" table:style-name="ce130">
            <text:p><text:span text:style-name="T38">R$<text:s/></text:span><text:span text:style-name="T39">2</text:span><text:span text:style-name="T42">.</text:span><text:span text:style-name="T40">619,00</text:span></text:p>
          </table:table-cell>
          <table:covered-table-cell table:number-columns-repeated="3"/>
          <table:table-cell office:value-type="string" table:number-columns-spanned="3" table:number-rows-spanned="1" table:style-name="ce130">
            <text:p><text:span text:style-name="T38">R$<text:s/></text:span><text:span text:style-name="T39">2.</text:span><text:span text:style-name="T38">619</text:span><text:span text:style-name="T41">,</text:span><text:span text:style-name="T40">00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<text:span text:style-name="T40">R$ 209,52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<text:span text:style-name="T40">R$ 694,04</text:span></text:p>
          </table:table-cell>
          <table:covered-table-cell/>
          <table:table-cell table:style-name="ce48"/>
          <table:table-cell office:value-type="string" table:number-columns-spanned="2" table:number-rows-spanned="1" table:style-name="ce130">
            <text:p><text:span text:style-name="T38">R$<text:s/></text:span><text:span text:style-name="T40">26,19</text:span></text:p>
          </table:table-cell>
          <table:covered-table-cell/>
          <table:table-cell table:number-columns-spanned="2" table:number-rows-spanned="1" table:style-name="ce131"/>
          <table:covered-table-cell/>
          <table:table-cell office:value-type="string" table:number-columns-spanned="2" table:number-rows-spanned="1" table:style-name="ce130">
            <text:p><text:span text:style-name="T40">R$165,00</text:span></text:p>
          </table:table-cell>
          <table:covered-table-cell/>
          <table:table-cell table:style-name="ce48"/>
          <table:table-cell office:value-type="string" table:style-name="ce47">
            <text:p><text:span text:style-name="T40">R$14,34</text:span></text:p>
          </table:table-cell>
          <table:table-cell office:value-type="string" table:style-name="ce47">
            <text:p><text:span text:style-name="T40">R$ 15</text:span><text:span text:style-name="T41">,</text:span><text:span text:style-name="T40">50</text:span></text:p>
          </table:table-cell>
          <table:table-cell office:value-type="string" table:style-name="ce47">
            <text:p><text:span text:style-name="T40">R$ 3.743,59</text:span></text:p>
          </table:table-cell>
          <table:table-cell office:value-type="string" table:style-name="ce47">
            <text:p><text:span text:style-name="T40">R$ 564,92</text:span></text:p>
          </table:table-cell>
          <table:table-cell office:value-type="string" table:style-name="ce47">
            <text:p><text:span text:style-name="T40">R$ 4</text:span><text:span text:style-name="T41">.</text:span><text:span text:style-name="T40">308,50</text:span></text:p>
          </table:table-cell>
          <table:covered-table-cell/>
          <table:table-cell table:number-columns-repeated="16352"/>
        </table:table-row>
        <table:table-row table:style-name="ro4">
          <table:table-cell office:value-type="float" office:value="1" table:style-name="ce46">
            <text:p>1</text:p>
          </table:table-cell>
          <table:table-cell office:value-type="string" table:number-columns-spanned="3" table:number-rows-spanned="1" table:style-name="ce130">
            <text:p><text:span text:style-name="T38">Profe</text:span><text:span text:style-name="T39">ss</text:span><text:span text:style-name="T38">or(</text:span><text:span text:style-name="T40">a)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<text:span text:style-name="T40">44<text:s/></text:span><text:span text:style-name="T38">HORAS</text:span></text:p>
          </table:table-cell>
          <table:covered-table-cell/>
          <table:table-cell office:value-type="string" table:number-columns-spanned="4" table:number-rows-spanned="1" table:style-name="ce130">
            <text:p><text:span text:style-name="T38">R$<text:s/></text:span><text:span text:style-name="T39">2</text:span><text:span text:style-name="T38">.619</text:span><text:span text:style-name="T39">,00</text:span></text:p>
          </table:table-cell>
          <table:covered-table-cell table:number-columns-repeated="3"/>
          <table:table-cell office:value-type="string" table:number-columns-spanned="3" table:number-rows-spanned="1" table:style-name="ce130">
            <text:p><text:span text:style-name="T38">R$<text:s/></text:span><text:span text:style-name="T39">2.<text:s/></text:span><text:span text:style-name="T38">619</text:span><text:span text:style-name="T39">,</text:span><text:span text:style-name="T38">00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<text:span text:style-name="T40">R$ 209,52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<text:span text:style-name="T40">R$ 694,04</text:span></text:p>
          </table:table-cell>
          <table:covered-table-cell/>
          <table:table-cell table:style-name="ce48"/>
          <table:table-cell office:value-type="string" table:number-columns-spanned="2" table:number-rows-spanned="1" table:style-name="ce130">
            <text:p><text:span text:style-name="T38">R$<text:s/></text:span><text:span text:style-name="T39">26,19</text:span></text:p>
          </table:table-cell>
          <table:covered-table-cell/>
          <table:table-cell table:number-columns-spanned="2" table:number-rows-spanned="1" table:style-name="ce131"/>
          <table:covered-table-cell/>
          <table:table-cell office:value-type="string" table:number-columns-spanned="2" table:number-rows-spanned="1" table:style-name="ce130">
            <text:p><text:span text:style-name="T40">R$165,00</text:span></text:p>
          </table:table-cell>
          <table:covered-table-cell/>
          <table:table-cell table:style-name="ce48"/>
          <table:table-cell office:value-type="string" table:style-name="ce47">
            <text:p><text:span text:style-name="T40">R$ 14</text:span><text:span text:style-name="T41">,</text:span><text:span text:style-name="T40">34</text:span></text:p>
          </table:table-cell>
          <table:table-cell office:value-type="string" table:style-name="ce47">
            <text:p><text:span text:style-name="T38">R$15</text:span><text:span text:style-name="T39">,50</text:span></text:p>
          </table:table-cell>
          <table:table-cell office:value-type="string" table:style-name="ce47">
            <text:p><text:span text:style-name="T38">R$<text:s/></text:span><text:span text:style-name="T39">3.7</text:span><text:span text:style-name="T38">43</text:span><text:span text:style-name="T39">,59</text:span></text:p>
          </table:table-cell>
          <table:table-cell office:value-type="string" table:style-name="ce47">
            <text:p><text:span text:style-name="T40">R$<text:s/></text:span><text:span text:style-name="T38">564</text:span><text:span text:style-name="T39">,</text:span><text:span text:style-name="T38">92</text:span></text:p>
          </table:table-cell>
          <table:table-cell office:value-type="string" table:style-name="ce47">
            <text:p><text:span text:style-name="T40">R$ 4.308,50</text:span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number-columns-spanned="3" table:number-rows-spanned="1" table:style-name="ce130">
            <text:p><text:span text:style-name="T38">Profes</text:span><text:span text:style-name="T39">sor</text:span><text:span text:style-name="T38">(•)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<text:span text:style-name="T38">44 HORAS</text:span></text:p>
          </table:table-cell>
          <table:covered-table-cell/>
          <table:table-cell office:value-type="string" table:number-columns-spanned="4" table:number-rows-spanned="1" table:style-name="ce130">
            <text:p><text:span text:style-name="T40">R$ 2.619,00</text:span></text:p>
          </table:table-cell>
          <table:covered-table-cell table:number-columns-repeated="3"/>
          <table:table-cell office:value-type="string" table:number-columns-spanned="3" table:number-rows-spanned="1" table:style-name="ce130">
            <text:p><text:span text:style-name="T38">R$<text:s/></text:span><text:span text:style-name="T40">2.619,00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<text:span text:style-name="T38">R$<text:s/></text:span><text:span text:style-name="T39">209,52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<text:span text:style-name="T40">R$ 694,04</text:span></text:p>
          </table:table-cell>
          <table:covered-table-cell/>
          <table:table-cell table:style-name="ce48"/>
          <table:table-cell office:value-type="string" table:number-columns-spanned="2" table:number-rows-spanned="1" table:style-name="ce130">
            <text:p><text:span text:style-name="T38">R$<text:s/></text:span><text:span text:style-name="T39">26,19</text:span></text:p>
          </table:table-cell>
          <table:covered-table-cell/>
          <table:table-cell table:number-columns-spanned="2" table:number-rows-spanned="1" table:style-name="ce131"/>
          <table:covered-table-cell/>
          <table:table-cell office:value-type="string" table:number-columns-spanned="2" table:number-rows-spanned="1" table:style-name="ce130">
            <text:p><text:span text:style-name="T40">RS 165,00</text:span></text:p>
          </table:table-cell>
          <table:covered-table-cell/>
          <table:table-cell table:style-name="ce48"/>
          <table:table-cell office:value-type="string" table:style-name="ce47">
            <text:p><text:span text:style-name="T40">R$ 14</text:span><text:span text:style-name="T41">,</text:span><text:span text:style-name="T40">34</text:span></text:p>
          </table:table-cell>
          <table:table-cell office:value-type="string" table:style-name="ce47">
            <text:p><text:span text:style-name="T40">R$ 15,50</text:span></text:p>
          </table:table-cell>
          <table:table-cell office:value-type="string" table:style-name="ce47">
            <text:p><text:span text:style-name="T38">R$<text:s/></text:span><text:span text:style-name="T40">3.743,59</text:span></text:p>
          </table:table-cell>
          <table:table-cell office:value-type="string" table:style-name="ce47">
            <text:p><text:span text:style-name="T38">R$ 564,92</text:span></text:p>
          </table:table-cell>
          <table:table-cell office:value-type="string" table:style-name="ce47">
            <text:p><text:span text:style-name="T40">R$ 4.308,50</text:span></text:p>
          </table:table-cell>
          <table:covered-table-cell/>
          <table:table-cell table:number-columns-repeated="16352"/>
        </table:table-row>
        <table:table-row table:style-name="ro4">
          <table:table-cell office:value-type="float" office:value="1" table:style-name="ce50">
            <text:p>1</text:p>
          </table:table-cell>
          <table:table-cell office:value-type="string" table:number-columns-spanned="3" table:number-rows-spanned="1" table:style-name="ce132">
            <text:p><text:span text:style-name="T38">Profe</text:span><text:span text:style-name="T39">ssor</text:span><text:span text:style-name="T38">(</text:span><text:span text:style-name="T40">a)</text:span></text:p>
          </table:table-cell>
          <table:covered-table-cell table:number-columns-repeated="2"/>
          <table:table-cell office:value-type="string" table:number-columns-spanned="2" table:number-rows-spanned="1" table:style-name="ce132">
            <text:p><text:span text:style-name="T40">44<text:s/></text:span><text:span text:style-name="T38">HORAS</text:span></text:p>
          </table:table-cell>
          <table:covered-table-cell/>
          <table:table-cell office:value-type="string" table:number-columns-spanned="4" table:number-rows-spanned="1" table:style-name="ce132">
            <text:p><text:span text:style-name="T40">R$ 2.619,00</text:span></text:p>
          </table:table-cell>
          <table:covered-table-cell table:number-columns-repeated="3"/>
          <table:table-cell office:value-type="string" table:number-columns-spanned="3" table:number-rows-spanned="1" table:style-name="ce132">
            <text:p><text:span text:style-name="T38">R$<text:s/></text:span><text:span text:style-name="T39">2.619,00</text:span></text:p>
          </table:table-cell>
          <table:covered-table-cell table:number-columns-repeated="2"/>
          <table:table-cell office:value-type="string" table:number-columns-spanned="3" table:number-rows-spanned="1" table:style-name="ce132">
            <text:p><text:span text:style-name="T40">R$<text:s/></text:span><text:span text:style-name="T39">209,52</text:span></text:p>
          </table:table-cell>
          <table:covered-table-cell table:number-columns-repeated="2"/>
          <table:table-cell office:value-type="string" table:number-columns-spanned="2" table:number-rows-spanned="1" table:style-name="ce132">
            <text:p><text:span text:style-name="T40">R$ 694,04</text:span></text:p>
          </table:table-cell>
          <table:covered-table-cell/>
          <table:table-cell table:style-name="ce52"/>
          <table:table-cell office:value-type="string" table:number-columns-spanned="2" table:number-rows-spanned="1" table:style-name="ce132">
            <text:p><text:span text:style-name="T38">R$<text:s/></text:span><text:span text:style-name="T39">26,1</text:span><text:span text:style-name="T38">9</text:span></text:p>
          </table:table-cell>
          <table:covered-table-cell/>
          <table:table-cell table:number-columns-spanned="2" table:number-rows-spanned="1" table:style-name="ce133"/>
          <table:covered-table-cell/>
          <table:table-cell office:value-type="string" table:number-columns-spanned="2" table:number-rows-spanned="1" table:style-name="ce132">
            <text:p><text:span text:style-name="T40">R$165,00</text:span></text:p>
          </table:table-cell>
          <table:covered-table-cell/>
          <table:table-cell table:style-name="ce52"/>
          <table:table-cell office:value-type="string" table:style-name="ce51">
            <text:p><text:span text:style-name="T40">R$ 14,34</text:span></text:p>
          </table:table-cell>
          <table:table-cell office:value-type="string" table:style-name="ce51">
            <text:p><text:span text:style-name="T40">R$ 15</text:span><text:span text:style-name="T41">,</text:span><text:span text:style-name="T40">50</text:span></text:p>
          </table:table-cell>
          <table:table-cell office:value-type="string" table:style-name="ce51">
            <text:p><text:span text:style-name="T38">R$<text:s/></text:span><text:span text:style-name="T40">3.743,59</text:span></text:p>
          </table:table-cell>
          <table:table-cell office:value-type="string" table:style-name="ce51">
            <text:p><text:span text:style-name="T38">R$ 564</text:span><text:span text:style-name="T39">,</text:span><text:span text:style-name="T38">9</text:span><text:span text:style-name="T39">2</text:span></text:p>
          </table:table-cell>
          <table:table-cell office:value-type="string" table:style-name="ce51">
            <text:p><text:span text:style-name="T38">R$ 4</text:span><text:span text:style-name="T39">.308,50</text:span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number-columns-spanned="3" table:number-rows-spanned="1" table:style-name="ce134">
            <text:p><text:span text:style-name="T40">Professor(a)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40">44<text:s/></text:span><text:span text:style-name="T38">HORAS</text:span></text:p>
          </table:table-cell>
          <table:covered-table-cell/>
          <table:table-cell office:value-type="string" table:number-columns-spanned="4" table:number-rows-spanned="1" table:style-name="ce134">
            <text:p><text:span text:style-name="T40">R$ 2.619,00</text:span></text:p>
          </table:table-cell>
          <table:covered-table-cell table:number-columns-repeated="3"/>
          <table:table-cell office:value-type="string" table:number-columns-spanned="3" table:number-rows-spanned="1" table:style-name="ce134">
            <text:p><text:span text:style-name="T38">R$<text:s/></text:span><text:span text:style-name="T40">2.619,00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40">R$<text:s/></text:span><text:span text:style-name="T39">209,52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40">R$ 694,04</text:span></text:p>
          </table:table-cell>
          <table:covered-table-cell/>
          <table:table-cell table:style-name="ce55"/>
          <table:table-cell office:value-type="string" table:number-columns-spanned="2" table:number-rows-spanned="1" table:style-name="ce134">
            <text:p><text:span text:style-name="T38">R$<text:s/></text:span><text:span text:style-name="T39">26,<text:s/></text:span><text:span text:style-name="T38">19</text:span>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34">
            <text:p><text:span text:style-name="T38">R$165</text:span><text:span text:style-name="T39">,</text:span><text:span text:style-name="T38">00</text:span></text:p>
          </table:table-cell>
          <table:covered-table-cell/>
          <table:table-cell table:style-name="ce55"/>
          <table:table-cell office:value-type="string" table:style-name="ce54">
            <text:p><text:span text:style-name="T38">R$ 14</text:span><text:span text:style-name="T41">,</text:span><text:span text:style-name="T40">34</text:span></text:p>
          </table:table-cell>
          <table:table-cell office:value-type="string" table:style-name="ce54">
            <text:p><text:span text:style-name="T40">R$15,50</text:span></text:p>
          </table:table-cell>
          <table:table-cell office:value-type="string" table:style-name="ce54">
            <text:p><text:span text:style-name="T38">RS<text:s/></text:span><text:span text:style-name="T40">3.743,59</text:span></text:p>
          </table:table-cell>
          <table:table-cell office:value-type="string" table:style-name="ce54">
            <text:p><text:span text:style-name="T38">R$564</text:span><text:span text:style-name="T39">,92</text:span></text:p>
          </table:table-cell>
          <table:table-cell office:value-type="string" table:style-name="ce54">
            <text:p><text:span text:style-name="T40">R$ 4.308</text:span><text:span text:style-name="T41">,</text:span><text:span text:style-name="T40">50</text:span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" table:style-name="ce56">
            <text:p>1</text:p>
          </table:table-cell>
          <table:table-cell office:value-type="string" table:number-columns-spanned="3" table:number-rows-spanned="1" table:style-name="ce102">
            <text:p><text:span text:style-name="T38">Professor( a)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40">44<text:s/></text:span><text:span text:style-name="T38">HORAS</text:span></text:p>
          </table:table-cell>
          <table:covered-table-cell/>
          <table:table-cell office:value-type="string" table:number-columns-spanned="4" table:number-rows-spanned="1" table:style-name="ce102">
            <text:p><text:span text:style-name="T38">R$<text:s/></text:span><text:span text:style-name="T40">2.619,00</text:span></text:p>
          </table:table-cell>
          <table:covered-table-cell table:number-columns-repeated="3"/>
          <table:table-cell office:value-type="string" table:number-columns-spanned="3" table:number-rows-spanned="1" table:style-name="ce102">
            <text:p><text:span text:style-name="T38">R$<text:s/></text:span><text:span text:style-name="T40">2.619,00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40">R$ 209</text:span><text:span text:style-name="T41">,</text:span><text:span text:style-name="T38">52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40">R$ 694,04</text:span></text:p>
          </table:table-cell>
          <table:covered-table-cell/>
          <table:table-cell table:style-name="ce57"/>
          <table:table-cell office:value-type="string" table:number-columns-spanned="2" table:number-rows-spanned="1" table:style-name="ce102">
            <text:p><text:span text:style-name="T38">R$<text:s/></text:span><text:span text:style-name="T40">26,19</text:span></text:p>
          </table:table-cell>
          <table:covered-table-cell/>
          <table:table-cell table:number-columns-spanned="2" table:number-rows-spanned="1" table:style-name="ce136"/>
          <table:covered-table-cell/>
          <table:table-cell office:value-type="string" table:number-columns-spanned="2" table:number-rows-spanned="1" table:style-name="ce102">
            <text:p><text:span text:style-name="T38">R$ 165</text:span><text:span text:style-name="T39">,00</text:span></text:p>
          </table:table-cell>
          <table:covered-table-cell/>
          <table:table-cell table:style-name="ce57"/>
          <table:table-cell office:value-type="string" table:style-name="ce23">
            <text:p><text:span text:style-name="T40">R$ 14,34</text:span></text:p>
          </table:table-cell>
          <table:table-cell office:value-type="string" table:style-name="ce23">
            <text:p><text:span text:style-name="T40">R$ 15,50</text:span></text:p>
          </table:table-cell>
          <table:table-cell office:value-type="string" table:style-name="ce23">
            <text:p><text:span text:style-name="T38">R$<text:s/></text:span><text:span text:style-name="T40">3.743</text:span><text:span text:style-name="T41">,</text:span><text:span text:style-name="T38">59</text:span></text:p>
          </table:table-cell>
          <table:table-cell office:value-type="string" table:style-name="ce23">
            <text:p><text:span text:style-name="T38">R$ 564</text:span><text:span text:style-name="T39">,92</text:span></text:p>
          </table:table-cell>
          <table:table-cell office:value-type="string" table:style-name="ce23">
            <text:p><text:span text:style-name="T40">R$4.308</text:span><text:span text:style-name="T41">,</text:span><text:span text:style-name="T40">50</text:span></text:p>
          </table:table-cell>
          <table:covered-table-cell/>
          <table:table-cell table:number-columns-repeated="16352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string" table:number-columns-spanned="3" table:number-rows-spanned="1" table:style-name="ce127">
            <text:p><text:span text:style-name="T38">Profe</text:span><text:span text:style-name="T39">ssor</text:span><text:span text:style-name="T38">(•)</text:span></text:p>
          </table:table-cell>
          <table:covered-table-cell table:number-columns-repeated="2"/>
          <table:table-cell office:value-type="string" table:number-columns-spanned="2" table:number-rows-spanned="1" table:style-name="ce127">
            <text:p><text:span text:style-name="T40">44 HORAS</text:span></text:p>
          </table:table-cell>
          <table:covered-table-cell/>
          <table:table-cell office:value-type="string" table:number-columns-spanned="4" table:number-rows-spanned="1" table:style-name="ce127">
            <text:p><text:span text:style-name="T38">R$<text:s/></text:span><text:span text:style-name="T39">2.<text:s/></text:span><text:span text:style-name="T38">619</text:span><text:span text:style-name="T39">,00</text:span></text:p>
          </table:table-cell>
          <table:covered-table-cell table:number-columns-repeated="3"/>
          <table:table-cell office:value-type="string" table:number-columns-spanned="3" table:number-rows-spanned="1" table:style-name="ce127">
            <text:p><text:span text:style-name="T38">RS<text:s/></text:span><text:span text:style-name="T39">2.</text:span><text:span text:style-name="T38">619</text:span><text:span text:style-name="T39">,00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40">RS 209,52</text:span></text:p>
          </table:table-cell>
          <table:covered-table-cell table:number-columns-repeated="2"/>
          <table:table-cell office:value-type="string" table:number-columns-spanned="2" table:number-rows-spanned="1" table:style-name="ce127">
            <text:p><text:span text:style-name="T40">R$<text:s/></text:span><text:span text:style-name="T38">694</text:span><text:span text:style-name="T39">,</text:span><text:span text:style-name="T38">04</text:span></text:p>
          </table:table-cell>
          <table:covered-table-cell/>
          <table:table-cell table:style-name="ce58"/>
          <table:table-cell office:value-type="string" table:number-columns-spanned="2" table:number-rows-spanned="1" table:style-name="ce127">
            <text:p><text:span text:style-name="T38">R$<text:s/></text:span><text:span text:style-name="T40">26,19</text:span></text:p>
          </table:table-cell>
          <table:covered-table-cell/>
          <table:table-cell table:number-columns-spanned="2" table:number-rows-spanned="1" table:style-name="ce137"/>
          <table:covered-table-cell/>
          <table:table-cell office:value-type="string" table:number-columns-spanned="2" table:number-rows-spanned="1" table:style-name="ce127">
            <text:p><text:span text:style-name="T38">R$<text:s/></text:span><text:span text:style-name="T40">165,00</text:span></text:p>
          </table:table-cell>
          <table:covered-table-cell/>
          <table:table-cell table:style-name="ce58"/>
          <table:table-cell office:value-type="string" table:style-name="ce42">
            <text:p><text:span text:style-name="T40">R$ 14,34</text:span></text:p>
          </table:table-cell>
          <table:table-cell office:value-type="string" table:style-name="ce42">
            <text:p><text:span text:style-name="T38">R$<text:s/></text:span><text:span text:style-name="T40">15,50</text:span></text:p>
          </table:table-cell>
          <table:table-cell office:value-type="string" table:style-name="ce42">
            <text:p><text:span text:style-name="T38">R$<text:s/></text:span><text:span text:style-name="T40">3.743</text:span><text:span text:style-name="T41">,</text:span><text:span text:style-name="T38">59</text:span></text:p>
          </table:table-cell>
          <table:table-cell office:value-type="string" table:style-name="ce42">
            <text:p><text:span text:style-name="T38">R$ 564</text:span><text:span text:style-name="T39">,</text:span><text:span text:style-name="T38">92</text:span></text:p>
          </table:table-cell>
          <table:table-cell office:value-type="string" table:style-name="ce42">
            <text:p><text:span text:style-name="T40">R$4.308,50</text:span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number-columns-spanned="3" table:number-rows-spanned="1" table:style-name="ce134">
            <text:p><text:span text:style-name="T38">Professor(•)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40">44<text:s/></text:span><text:span text:style-name="T38">HORAS</text:span></text:p>
          </table:table-cell>
          <table:covered-table-cell/>
          <table:table-cell office:value-type="string" table:number-columns-spanned="4" table:number-rows-spanned="1" table:style-name="ce134">
            <text:p><text:span text:style-name="T38">R$<text:s/></text:span><text:span text:style-name="T40">2.619,00</text:span></text:p>
          </table:table-cell>
          <table:covered-table-cell table:number-columns-repeated="3"/>
          <table:table-cell office:value-type="string" table:number-columns-spanned="3" table:number-rows-spanned="1" table:style-name="ce134">
            <text:p><text:span text:style-name="T38">R$<text:s/></text:span><text:span text:style-name="T40">2.619,00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40">R$ 209,52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38">R$ 694</text:span><text:span text:style-name="T39">,</text:span><text:span text:style-name="T38">04</text:span></text:p>
          </table:table-cell>
          <table:covered-table-cell/>
          <table:table-cell table:style-name="ce55"/>
          <table:table-cell office:value-type="string" table:number-columns-spanned="2" table:number-rows-spanned="1" table:style-name="ce134">
            <text:p><text:span text:style-name="T38">R$<text:s/></text:span><text:span text:style-name="T40">26,19</text:span>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34">
            <text:p><text:span text:style-name="T38">R$165</text:span><text:span text:style-name="T39">,00</text:span></text:p>
          </table:table-cell>
          <table:covered-table-cell/>
          <table:table-cell table:style-name="ce55"/>
          <table:table-cell office:value-type="string" table:style-name="ce54">
            <text:p><text:span text:style-name="T38">R$ 14</text:span><text:span text:style-name="T41">,</text:span><text:span text:style-name="T40">34</text:span></text:p>
          </table:table-cell>
          <table:table-cell office:value-type="string" table:style-name="ce54">
            <text:p><text:span text:style-name="T38">R$<text:s/></text:span><text:span text:style-name="T40">15,50</text:span></text:p>
          </table:table-cell>
          <table:table-cell office:value-type="string" table:style-name="ce54">
            <text:p><text:span text:style-name="T40">R$ 3.743,59</text:span></text:p>
          </table:table-cell>
          <table:table-cell office:value-type="string" table:style-name="ce54">
            <text:p><text:span text:style-name="T38">R</text:span><text:span text:style-name="T39">$<text:s/></text:span><text:span text:style-name="T40">564,92</text:span></text:p>
          </table:table-cell>
          <table:table-cell office:value-type="string" table:style-name="ce54">
            <text:p><text:span text:style-name="T40">R$ 4.308,50</text:span></text:p>
          </table:table-cell>
          <table:covered-table-cell/>
          <table:table-cell table:number-columns-repeated="16352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number-columns-spanned="3" table:number-rows-spanned="1" table:style-name="ce102">
            <text:p><text:span text:style-name="T38">Profe</text:span><text:span text:style-name="T39">s</text:span><text:span text:style-name="T38">so</text:span><text:span text:style-name="T39">r</text:span><text:span text:style-name="T38">(•)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40">44<text:s/></text:span><text:span text:style-name="T38">HORAS</text:span></text:p>
          </table:table-cell>
          <table:covered-table-cell/>
          <table:table-cell office:value-type="string" table:number-columns-spanned="4" table:number-rows-spanned="1" table:style-name="ce102">
            <text:p><text:span text:style-name="T38">R$<text:s/></text:span><text:span text:style-name="T40">2.619,00</text:span></text:p>
          </table:table-cell>
          <table:covered-table-cell table:number-columns-repeated="3"/>
          <table:table-cell office:value-type="string" table:number-columns-spanned="3" table:number-rows-spanned="1" table:style-name="ce102">
            <text:p><text:span text:style-name="T40">R$<text:s/></text:span><text:span text:style-name="T39">2</text:span><text:span text:style-name="T46">.</text:span><text:span text:style-name="T40">619,00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40">R$ 209,52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40">R$<text:s/></text:span><text:span text:style-name="T38">694</text:span><text:span text:style-name="T39">,</text:span><text:span text:style-name="T38">04</text:span></text:p>
          </table:table-cell>
          <table:covered-table-cell/>
          <table:table-cell table:style-name="ce57"/>
          <table:table-cell office:value-type="string" table:number-columns-spanned="2" table:number-rows-spanned="1" table:style-name="ce102">
            <text:p><text:span text:style-name="T38">R$<text:s/></text:span><text:span text:style-name="T40">26,19</text:span></text:p>
          </table:table-cell>
          <table:covered-table-cell/>
          <table:table-cell table:number-columns-spanned="2" table:number-rows-spanned="1" table:style-name="ce136"/>
          <table:covered-table-cell/>
          <table:table-cell office:value-type="string" table:number-columns-spanned="2" table:number-rows-spanned="1" table:style-name="ce102">
            <text:p><text:span text:style-name="T40">R$ 165,00</text:span></text:p>
          </table:table-cell>
          <table:covered-table-cell/>
          <table:table-cell table:style-name="ce57"/>
          <table:table-cell office:value-type="string" table:style-name="ce23">
            <text:p><text:span text:style-name="T40">R$ 14,34</text:span></text:p>
          </table:table-cell>
          <table:table-cell office:value-type="string" table:style-name="ce23">
            <text:p><text:span text:style-name="T38">R$<text:s/></text:span><text:span text:style-name="T40">15,50</text:span></text:p>
          </table:table-cell>
          <table:table-cell office:value-type="string" table:style-name="ce23">
            <text:p><text:span text:style-name="T38">R$<text:s/></text:span><text:span text:style-name="T40">3.743,59</text:span></text:p>
          </table:table-cell>
          <table:table-cell office:value-type="string" table:style-name="ce23">
            <text:p><text:span text:style-name="T38">R$<text:s/></text:span><text:span text:style-name="T40">564,92</text:span></text:p>
          </table:table-cell>
          <table:table-cell office:value-type="string" table:style-name="ce23">
            <text:p><text:span text:style-name="T38">R$ 4.308</text:span><text:span text:style-name="T39">,50</text:span></text:p>
          </table:table-cell>
          <table:covered-table-cell/>
          <table:table-cell table:number-columns-repeated="16352"/>
        </table:table-row>
        <table:table-row table:style-name="ro4">
          <table:table-cell office:value-type="float" office:value="1" table:style-name="ce60">
            <text:p>1</text:p>
          </table:table-cell>
          <table:table-cell office:value-type="string" table:number-columns-spanned="3" table:number-rows-spanned="1" table:style-name="ce127">
            <text:p><text:span text:style-name="T38">Profe</text:span><text:span text:style-name="T39">s</text:span><text:span text:style-name="T38">sor(a)</text:span></text:p>
          </table:table-cell>
          <table:covered-table-cell table:number-columns-repeated="2"/>
          <table:table-cell office:value-type="string" table:number-columns-spanned="2" table:number-rows-spanned="1" table:style-name="ce127">
            <text:p><text:span text:style-name="T40">44<text:s/></text:span><text:span text:style-name="T38">HORAS</text:span></text:p>
          </table:table-cell>
          <table:covered-table-cell/>
          <table:table-cell office:value-type="string" table:number-columns-spanned="4" table:number-rows-spanned="1" table:style-name="ce127">
            <text:p><text:span text:style-name="T38">R$<text:s/></text:span><text:span text:style-name="T40">2.619,00</text:span></text:p>
          </table:table-cell>
          <table:covered-table-cell table:number-columns-repeated="3"/>
          <table:table-cell office:value-type="string" table:number-columns-spanned="3" table:number-rows-spanned="1" table:style-name="ce127">
            <text:p><text:span text:style-name="T38">R$<text:s text:c="2"/></text:span><text:span text:style-name="T39">2</text:span><text:span text:style-name="T38">.619</text:span><text:span text:style-name="T41">,</text:span><text:span text:style-name="T40">00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40">RS<text:s/></text:span><text:span text:style-name="T39">209,52</text:span></text:p>
          </table:table-cell>
          <table:covered-table-cell table:number-columns-repeated="2"/>
          <table:table-cell office:value-type="string" table:number-columns-spanned="2" table:number-rows-spanned="1" table:style-name="ce127">
            <text:p><text:span text:style-name="T38">R$<text:s/></text:span><text:span text:style-name="T40">694,04</text:span></text:p>
          </table:table-cell>
          <table:covered-table-cell/>
          <table:table-cell table:style-name="ce58"/>
          <table:table-cell office:value-type="string" table:number-columns-spanned="2" table:number-rows-spanned="1" table:style-name="ce127">
            <text:p><text:span text:style-name="T38">R$<text:s/></text:span><text:span text:style-name="T40">26</text:span><text:span text:style-name="T41">,</text:span><text:span text:style-name="T38">19</text:span></text:p>
          </table:table-cell>
          <table:covered-table-cell/>
          <table:table-cell table:number-columns-spanned="2" table:number-rows-spanned="1" table:style-name="ce137"/>
          <table:covered-table-cell/>
          <table:table-cell office:value-type="string" table:number-columns-spanned="2" table:number-rows-spanned="1" table:style-name="ce127">
            <text:p><text:span text:style-name="T38">R$165</text:span><text:span text:style-name="T39">,00</text:span></text:p>
          </table:table-cell>
          <table:covered-table-cell/>
          <table:table-cell table:style-name="ce58"/>
          <table:table-cell office:value-type="string" table:style-name="ce42">
            <text:p><text:span text:style-name="T40">R$14,34</text:span></text:p>
          </table:table-cell>
          <table:table-cell office:value-type="string" table:style-name="ce42">
            <text:p><text:span text:style-name="T38">R$<text:s/></text:span><text:span text:style-name="T40">15,50</text:span></text:p>
          </table:table-cell>
          <table:table-cell office:value-type="string" table:style-name="ce42">
            <text:p><text:span text:style-name="T38">R$<text:s/></text:span><text:span text:style-name="T40">3.743</text:span><text:span text:style-name="T41">,</text:span><text:span text:style-name="T40">59</text:span></text:p>
          </table:table-cell>
          <table:table-cell office:value-type="string" table:style-name="ce42">
            <text:p><text:span text:style-name="T40">R$ 564,92</text:span></text:p>
          </table:table-cell>
          <table:table-cell office:value-type="string" table:style-name="ce42">
            <text:p><text:span text:style-name="T40">R$ 4.308</text:span><text:span text:style-name="T41">,</text:span><text:span text:style-name="T40">50</text:span></text:p>
          </table:table-cell>
          <table:covered-table-cell/>
          <table:table-cell table:number-columns-repeated="16352"/>
        </table:table-row>
        <table:table-row table:style-name="ro4">
          <table:table-cell office:value-type="float" office:value="1" table:style-name="ce61">
            <text:p>1</text:p>
          </table:table-cell>
          <table:table-cell office:value-type="string" table:number-columns-spanned="3" table:number-rows-spanned="1" table:style-name="ce138">
            <text:p><text:span text:style-name="T38">Profe</text:span><text:span text:style-name="T39">ssor</text:span><text:span text:style-name="T38">(•)<text:s/></text:span><text:span text:style-name="T40">Volante</text:span></text:p>
          </table:table-cell>
          <table:covered-table-cell table:number-columns-repeated="2"/>
          <table:table-cell office:value-type="string" table:number-columns-spanned="2" table:number-rows-spanned="1" table:style-name="ce138">
            <text:p><text:span text:style-name="T40">44<text:s/></text:span><text:span text:style-name="T38">HORAS</text:span></text:p>
          </table:table-cell>
          <table:covered-table-cell/>
          <table:table-cell office:value-type="string" table:number-columns-spanned="4" table:number-rows-spanned="1" table:style-name="ce138">
            <text:p><text:span text:style-name="T40">R$<text:s text:c="2"/></text:span><text:span text:style-name="T39">2.6</text:span><text:span text:style-name="T38">19</text:span><text:span text:style-name="T39">,00</text:span></text:p>
          </table:table-cell>
          <table:covered-table-cell table:number-columns-repeated="3"/>
          <table:table-cell office:value-type="string" table:number-columns-spanned="3" table:number-rows-spanned="1" table:style-name="ce138">
            <text:p><text:span text:style-name="T40">R$<text:s/></text:span><text:span text:style-name="T39">2.61</text:span><text:span text:style-name="T38">9</text:span><text:span text:style-name="T41">,</text:span><text:span text:style-name="T40">00</text:span></text:p>
          </table:table-cell>
          <table:covered-table-cell table:number-columns-repeated="2"/>
          <table:table-cell office:value-type="string" table:number-columns-spanned="3" table:number-rows-spanned="1" table:style-name="ce138">
            <text:p><text:span text:style-name="T40">R$ 209,52</text:span></text:p>
          </table:table-cell>
          <table:covered-table-cell table:number-columns-repeated="2"/>
          <table:table-cell office:value-type="string" table:number-columns-spanned="2" table:number-rows-spanned="1" table:style-name="ce138">
            <text:p><text:span text:style-name="T40">R$<text:s/></text:span><text:span text:style-name="T38">694</text:span><text:span text:style-name="T39">,04</text:span></text:p>
          </table:table-cell>
          <table:covered-table-cell/>
          <table:table-cell table:style-name="ce63"/>
          <table:table-cell office:value-type="string" table:number-columns-spanned="2" table:number-rows-spanned="1" table:style-name="ce138">
            <text:p><text:span text:style-name="T38">R$<text:s/></text:span><text:span text:style-name="T40">26</text:span><text:span text:style-name="T41">,</text:span><text:span text:style-name="T40">19</text:span></text:p>
          </table:table-cell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138">
            <text:p><text:span text:style-name="T38">R$165</text:span><text:span text:style-name="T39">,00</text:span></text:p>
          </table:table-cell>
          <table:covered-table-cell/>
          <table:table-cell table:style-name="ce63"/>
          <table:table-cell office:value-type="string" table:style-name="ce62">
            <text:p><text:span text:style-name="T40">R$14,34</text:span></text:p>
          </table:table-cell>
          <table:table-cell office:value-type="string" table:style-name="ce62">
            <text:p><text:span text:style-name="T40">R$ 15</text:span><text:span text:style-name="T41">,</text:span><text:span text:style-name="T40">50</text:span></text:p>
          </table:table-cell>
          <table:table-cell office:value-type="string" table:style-name="ce62">
            <text:p><text:span text:style-name="T40">R$ 3</text:span><text:span text:style-name="T41">.</text:span><text:span text:style-name="T40">743,59</text:span></text:p>
          </table:table-cell>
          <table:table-cell office:value-type="string" table:style-name="ce62">
            <text:p><text:span text:style-name="T40">R$ 564,92</text:span></text:p>
          </table:table-cell>
          <table:table-cell office:value-type="string" table:style-name="ce62">
            <text:p><text:span text:style-name="T40">R$ 4</text:span><text:span text:style-name="T41">.</text:span><text:span text:style-name="T40">308,50</text:span></text:p>
          </table:table-cell>
          <table:covered-table-cell/>
          <table:table-cell table:number-columns-repeated="16352"/>
        </table:table-row>
        <table:table-row table:style-name="ro4">
          <table:table-cell office:value-type="float" office:value="1" table:style-name="ce64">
            <text:p>1</text:p>
          </table:table-cell>
          <table:table-cell office:value-type="string" table:number-columns-spanned="3" table:number-rows-spanned="1" table:style-name="ce140">
            <text:p><text:span text:style-name="T40">Cozinheiro(a)</text:span></text:p>
          </table:table-cell>
          <table:covered-table-cell table:number-columns-repeated="2"/>
          <table:table-cell office:value-type="string" table:number-columns-spanned="2" table:number-rows-spanned="1" table:style-name="ce140">
            <text:p><text:span text:style-name="T40">44 HORAS</text:span></text:p>
          </table:table-cell>
          <table:covered-table-cell/>
          <table:table-cell office:value-type="string" table:number-columns-spanned="4" table:number-rows-spanned="1" table:style-name="ce140">
            <text:p><text:span text:style-name="T40">R$ l.468,16</text:span></text:p>
          </table:table-cell>
          <table:covered-table-cell table:number-columns-repeated="3"/>
          <table:table-cell office:value-type="string" table:number-columns-spanned="3" table:number-rows-spanned="1" table:style-name="ce140">
            <text:p><text:span text:style-name="T38">R</text:span><text:span text:style-name="T39">$<text:s/></text:span><text:span text:style-name="T40">l.468</text:span><text:span text:style-name="T41">,</text:span><text:span text:style-name="T40">16</text:span></text:p>
          </table:table-cell>
          <table:covered-table-cell table:number-columns-repeated="2"/>
          <table:table-cell office:value-type="string" table:number-columns-spanned="3" table:number-rows-spanned="1" table:style-name="ce140">
            <text:p><text:span text:style-name="T38">R$117</text:span><text:span text:style-name="T39">,45</text:span></text:p>
          </table:table-cell>
          <table:covered-table-cell table:number-columns-repeated="2"/>
          <table:table-cell office:value-type="string" table:number-columns-spanned="2" table:number-rows-spanned="1" table:style-name="ce140">
            <text:p><text:span text:style-name="T40">R$ 389,06</text:span></text:p>
          </table:table-cell>
          <table:covered-table-cell/>
          <table:table-cell table:style-name="ce66"/>
          <table:table-cell office:value-type="string" table:number-columns-spanned="2" table:number-rows-spanned="1" table:style-name="ce140">
            <text:p><text:span text:style-name="T38">R$<text:s/></text:span><text:span text:style-name="T40">14,68</text:span></text:p>
          </table:table-cell>
          <table:covered-table-cell/>
          <table:table-cell table:number-columns-spanned="2" table:number-rows-spanned="1" table:style-name="ce141"/>
          <table:covered-table-cell/>
          <table:table-cell office:value-type="string" table:number-columns-spanned="2" table:number-rows-spanned="1" table:style-name="ce140">
            <text:p><text:span text:style-name="T38">RS<text:s/></text:span><text:span text:style-name="T39">165,00</text:span></text:p>
          </table:table-cell>
          <table:covered-table-cell/>
          <table:table-cell table:style-name="ce66"/>
          <table:table-cell office:value-type="string" table:style-name="ce65">
            <text:p><text:span text:style-name="T40">R$ 14,34</text:span></text:p>
          </table:table-cell>
          <table:table-cell office:value-type="string" table:style-name="ce65">
            <text:p><text:span text:style-name="T38">R$<text:s/></text:span><text:span text:style-name="T40">15,50</text:span></text:p>
          </table:table-cell>
          <table:table-cell office:value-type="string" table:style-name="ce65">
            <text:p><text:span text:style-name="T38">R$<text:s text:c="2"/></text:span><text:span text:style-name="T40">2</text:span><text:span text:style-name="T41">.1</text:span><text:span text:style-name="T40">84,20</text:span></text:p>
          </table:table-cell>
          <table:table-cell office:value-type="string" table:style-name="ce65">
            <text:p><text:span text:style-name="T40">R$ 316,68</text:span></text:p>
          </table:table-cell>
          <table:table-cell office:value-type="string" table:style-name="ce65">
            <text:p><text:span text:style-name="T38">R$<text:s/></text:span><text:span text:style-name="T40">2</text:span><text:span text:style-name="T41">.5</text:span><text:span text:style-name="T40">00,88</text:span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number-columns-spanned="3" table:number-rows-spanned="1" table:style-name="ce142">
            <text:p><text:span text:style-name="T43">Aux</text:span><text:span text:style-name="T47">.<text:s/></text:span><text:span text:style-name="T44">C</text:span><text:span text:style-name="T43">o</text:span><text:span text:style-name="T44">zin</text:span><text:span text:style-name="T43">ha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<text:span text:style-name="T40">44 HORAS</text:span></text:p>
          </table:table-cell>
          <table:covered-table-cell/>
          <table:table-cell office:value-type="string" table:number-columns-spanned="4" table:number-rows-spanned="1" table:style-name="ce130">
            <text:p><text:span text:style-name="T38">R</text:span><text:span text:style-name="T39">$1.442,00</text:span></text:p>
          </table:table-cell>
          <table:covered-table-cell table:number-columns-repeated="3"/>
          <table:table-cell office:value-type="string" table:number-columns-spanned="3" table:number-rows-spanned="1" table:style-name="ce130">
            <text:p><text:span text:style-name="T38">R$1</text:span><text:span text:style-name="T39">.442,00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<text:span text:style-name="T40">R$115,36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<text:span text:style-name="T40">R$<text:s/></text:span><text:span text:style-name="T39">382,13</text:span></text:p>
          </table:table-cell>
          <table:covered-table-cell/>
          <table:table-cell table:style-name="ce48"/>
          <table:table-cell office:value-type="string" table:number-columns-spanned="2" table:number-rows-spanned="1" table:style-name="ce130">
            <text:p><text:span text:style-name="T40">R$ 14,42</text:span></text:p>
          </table:table-cell>
          <table:covered-table-cell/>
          <table:table-cell table:number-columns-spanned="2" table:number-rows-spanned="1" table:style-name="ce131"/>
          <table:covered-table-cell/>
          <table:table-cell office:value-type="string" table:number-columns-spanned="2" table:number-rows-spanned="1" table:style-name="ce130">
            <text:p><text:span text:style-name="T38">R$165</text:span><text:span text:style-name="T39">,00</text:span></text:p>
          </table:table-cell>
          <table:covered-table-cell/>
          <table:table-cell table:style-name="ce48"/>
          <table:table-cell office:value-type="string" table:style-name="ce47">
            <text:p><text:span text:style-name="T40">R$ 14</text:span><text:span text:style-name="T41">,</text:span><text:span text:style-name="T40">34</text:span></text:p>
          </table:table-cell>
          <table:table-cell office:value-type="string" table:style-name="ce47">
            <text:p><text:span text:style-name="T40">R$ 15,50</text:span></text:p>
          </table:table-cell>
          <table:table-cell office:value-type="string" table:style-name="ce47">
            <text:p><text:span text:style-name="T40">R$ 2.148,75</text:span></text:p>
          </table:table-cell>
          <table:table-cell office:value-type="string" table:style-name="ce47">
            <text:p><text:span text:style-name="T40">R$ 311,04</text:span></text:p>
          </table:table-cell>
          <table:table-cell office:value-type="string" table:style-name="ce47">
            <text:p><text:span text:style-name="T40">R$<text:s/></text:span><text:span text:style-name="T39">2.459,79</text:span></text:p>
          </table:table-cell>
          <table:covered-table-cell/>
          <table:table-cell table:number-columns-repeated="16352"/>
        </table:table-row>
        <table:table-row table:style-name="ro4">
          <table:table-cell office:value-type="float" office:value="1" table:style-name="ce46">
            <text:p>1</text:p>
          </table:table-cell>
          <table:table-cell office:value-type="string" table:number-columns-spanned="3" table:number-rows-spanned="1" table:style-name="ce130">
            <text:p><text:span text:style-name="T40">Aux</text:span><text:span text:style-name="T41">.<text:s/></text:span><text:span text:style-name="T39">lim</text:span><text:span text:style-name="T38">peza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<text:span text:style-name="T40">44 HORAS</text:span></text:p>
          </table:table-cell>
          <table:covered-table-cell/>
          <table:table-cell office:value-type="string" table:number-columns-spanned="4" table:number-rows-spanned="1" table:style-name="ce130">
            <text:p><text:span text:style-name="T40">R$ l.442,00</text:span></text:p>
          </table:table-cell>
          <table:covered-table-cell table:number-columns-repeated="3"/>
          <table:table-cell office:value-type="string" table:number-columns-spanned="3" table:number-rows-spanned="1" table:style-name="ce130">
            <text:p><text:span text:style-name="T38">R$1</text:span><text:span text:style-name="T39">.</text:span><text:span text:style-name="T38">442</text:span><text:span text:style-name="T41">,</text:span><text:span text:style-name="T40">00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<text:span text:style-name="T40">R$ 115,36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<text:span text:style-name="T40">R$ 382,13</text:span></text:p>
          </table:table-cell>
          <table:covered-table-cell/>
          <table:table-cell table:style-name="ce48"/>
          <table:table-cell office:value-type="string" table:number-columns-spanned="2" table:number-rows-spanned="1" table:style-name="ce130">
            <text:p><text:span text:style-name="T40">R$14,42</text:span></text:p>
          </table:table-cell>
          <table:covered-table-cell/>
          <table:table-cell table:number-columns-spanned="2" table:number-rows-spanned="1" table:style-name="ce131"/>
          <table:covered-table-cell/>
          <table:table-cell office:value-type="string" table:number-columns-spanned="2" table:number-rows-spanned="1" table:style-name="ce130">
            <text:p><text:span text:style-name="T40">R$ 165,00</text:span></text:p>
          </table:table-cell>
          <table:covered-table-cell/>
          <table:table-cell table:style-name="ce48"/>
          <table:table-cell office:value-type="string" table:style-name="ce47">
            <text:p><text:span text:style-name="T40">R$ 14</text:span><text:span text:style-name="T41">,</text:span><text:span text:style-name="T40">34</text:span></text:p>
          </table:table-cell>
          <table:table-cell office:value-type="string" table:style-name="ce47">
            <text:p><text:span text:style-name="T40">R$ 15,50</text:span></text:p>
          </table:table-cell>
          <table:table-cell office:value-type="string" table:style-name="ce47">
            <text:p><text:span text:style-name="T38">R$<text:s text:c="2"/></text:span><text:span text:style-name="T40">2</text:span><text:span text:style-name="T41">.</text:span><text:span text:style-name="T40">148,75</text:span></text:p>
          </table:table-cell>
          <table:table-cell office:value-type="string" table:style-name="ce47">
            <text:p><text:span text:style-name="T40">R$ 311,04</text:span></text:p>
          </table:table-cell>
          <table:table-cell office:value-type="string" table:style-name="ce47">
            <text:p><text:span text:style-name="T40">R$<text:s/></text:span><text:span text:style-name="T39">2.459,79</text:span></text:p>
          </table:table-cell>
          <table:covered-table-cell/>
          <table:table-cell table:number-columns-repeated="16352"/>
        </table:table-row>
        <table:table-row table:style-name="ro4">
          <table:table-cell office:value-type="float" office:value="1" table:style-name="ce67">
            <text:p>1</text:p>
          </table:table-cell>
          <table:table-cell office:value-type="string" table:number-columns-spanned="3" table:number-rows-spanned="1" table:style-name="ce143">
            <text:p><text:span text:style-name="T40">Aux</text:span><text:span text:style-name="T41">.<text:s/></text:span><text:span text:style-name="T39">lim</text:span><text:span text:style-name="T38">peza</text:span></text:p>
          </table:table-cell>
          <table:covered-table-cell table:number-columns-repeated="2"/>
          <table:table-cell office:value-type="string" table:number-columns-spanned="2" table:number-rows-spanned="1" table:style-name="ce143">
            <text:p><text:span text:style-name="T40">44<text:s/></text:span><text:span text:style-name="T38">HORAS</text:span></text:p>
          </table:table-cell>
          <table:covered-table-cell/>
          <table:table-cell office:value-type="string" table:number-columns-spanned="4" table:number-rows-spanned="1" table:style-name="ce143">
            <text:p><text:span text:style-name="T38">R</text:span><text:span text:style-name="T39">$<text:s/></text:span><text:span text:style-name="T40">1.442,00</text:span></text:p>
          </table:table-cell>
          <table:covered-table-cell table:number-columns-repeated="3"/>
          <table:table-cell office:value-type="string" table:number-columns-spanned="3" table:number-rows-spanned="1" table:style-name="ce143">
            <text:p><text:span text:style-name="T40">R$1.442,00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<text:span text:style-name="T38">R$115</text:span><text:span text:style-name="T39">,36</text:span></text:p>
          </table:table-cell>
          <table:covered-table-cell table:number-columns-repeated="2"/>
          <table:table-cell office:value-type="string" table:number-columns-spanned="2" table:number-rows-spanned="1" table:style-name="ce143">
            <text:p><text:span text:style-name="T38">R$<text:s/></text:span><text:span text:style-name="T40">382,13</text:span></text:p>
          </table:table-cell>
          <table:covered-table-cell/>
          <table:table-cell table:style-name="ce69"/>
          <table:table-cell office:value-type="string" table:number-columns-spanned="2" table:number-rows-spanned="1" table:style-name="ce143">
            <text:p><text:span text:style-name="T40">R$ 14,42</text:span></text:p>
          </table:table-cell>
          <table:covered-table-cell/>
          <table:table-cell table:number-columns-spanned="2" table:number-rows-spanned="1" table:style-name="ce144"/>
          <table:covered-table-cell/>
          <table:table-cell office:value-type="string" table:number-columns-spanned="2" table:number-rows-spanned="1" table:style-name="ce143">
            <text:p><text:span text:style-name="T38">RS<text:s/></text:span><text:span text:style-name="T40">165,00</text:span></text:p>
          </table:table-cell>
          <table:covered-table-cell/>
          <table:table-cell table:style-name="ce69"/>
          <table:table-cell office:value-type="string" table:style-name="ce68">
            <text:p><text:span text:style-name="T40">R$ 14</text:span><text:span text:style-name="T41">,</text:span><text:span text:style-name="T40">34</text:span></text:p>
          </table:table-cell>
          <table:table-cell office:value-type="string" table:style-name="ce68">
            <text:p><text:span text:style-name="T40">R$ 15</text:span><text:span text:style-name="T41">,</text:span><text:span text:style-name="T40">50</text:span></text:p>
          </table:table-cell>
          <table:table-cell office:value-type="string" table:style-name="ce68">
            <text:p><text:span text:style-name="T40">R$ 2.148,75</text:span></text:p>
          </table:table-cell>
          <table:table-cell office:value-type="string" table:style-name="ce68">
            <text:p><text:span text:style-name="T39">R$<text:s/></text:span><text:span text:style-name="T40">311,04</text:span></text:p>
          </table:table-cell>
          <table:table-cell office:value-type="string" table:style-name="ce68">
            <text:p><text:span text:style-name="T40">R$<text:s/></text:span><text:span text:style-name="T39">2.459,79</text:span></text:p>
          </table:table-cell>
          <table:covered-table-cell/>
          <table:table-cell table:number-columns-repeated="16352"/>
        </table:table-row>
        <table:table-row table:style-name="ro4">
          <table:table-cell office:value-type="float" office:value="1" table:style-name="ce70">
            <text:p>1</text:p>
          </table:table-cell>
          <table:table-cell office:value-type="string" table:number-columns-spanned="3" table:number-rows-spanned="1" table:style-name="ce127">
            <text:p><text:span text:style-name="T38">Ag</text:span><text:span text:style-name="T39">.<text:s/></text:span><text:span text:style-name="T40">Escolar</text:span></text:p>
          </table:table-cell>
          <table:covered-table-cell table:number-columns-repeated="2"/>
          <table:table-cell office:value-type="string" table:number-columns-spanned="2" table:number-rows-spanned="1" table:style-name="ce127">
            <text:p><text:span text:style-name="T40">44 HORAS</text:span></text:p>
          </table:table-cell>
          <table:covered-table-cell/>
          <table:table-cell office:value-type="string" table:number-columns-spanned="4" table:number-rows-spanned="1" table:style-name="ce127">
            <text:p><text:span text:style-name="T40">R$ <text:s/>1.950,00</text:span></text:p>
          </table:table-cell>
          <table:covered-table-cell table:number-columns-repeated="3"/>
          <table:table-cell office:value-type="string" table:number-columns-spanned="3" table:number-rows-spanned="1" table:style-name="ce127">
            <text:p><text:span text:style-name="T40">R$ <text:s/>l.950,00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40">R$ 156,00</text:span></text:p>
          </table:table-cell>
          <table:covered-table-cell table:number-columns-repeated="2"/>
          <table:table-cell office:value-type="string" table:number-columns-spanned="2" table:number-rows-spanned="1" table:style-name="ce127">
            <text:p><text:span text:style-name="T40">R$ <text:s/>516</text:span><text:span text:style-name="T41">,</text:span><text:span text:style-name="T40">75</text:span></text:p>
          </table:table-cell>
          <table:covered-table-cell/>
          <table:table-cell table:style-name="ce58"/>
          <table:table-cell office:value-type="string" table:number-columns-spanned="2" table:number-rows-spanned="1" table:style-name="ce127">
            <text:p><text:span text:style-name="T40">R$ 19,50</text:span></text:p>
          </table:table-cell>
          <table:covered-table-cell/>
          <table:table-cell table:number-columns-spanned="2" table:number-rows-spanned="1" table:style-name="ce137"/>
          <table:covered-table-cell/>
          <table:table-cell office:value-type="string" table:number-columns-spanned="2" table:number-rows-spanned="1" table:style-name="ce127">
            <text:p><text:span text:style-name="T40">R$ <text:s/>165,00</text:span></text:p>
          </table:table-cell>
          <table:covered-table-cell/>
          <table:table-cell table:style-name="ce58"/>
          <table:table-cell office:value-type="string" table:style-name="ce42">
            <text:p><text:span text:style-name="T40">R$ 14</text:span><text:span text:style-name="T41">,</text:span><text:span text:style-name="T40">34</text:span></text:p>
          </table:table-cell>
          <table:table-cell office:value-type="string" table:style-name="ce42">
            <text:p><text:span text:style-name="T40">R$ 15,50</text:span></text:p>
          </table:table-cell>
          <table:table-cell office:value-type="string" table:style-name="ce42">
            <text:p><text:span text:style-name="T40">R$ 2.837</text:span><text:span text:style-name="T41">,</text:span><text:span text:style-name="T40">09</text:span></text:p>
          </table:table-cell>
          <table:table-cell office:value-type="string" table:style-name="ce42">
            <text:p><text:span text:style-name="T40">R$ 420,62</text:span></text:p>
          </table:table-cell>
          <table:table-cell office:value-type="string" table:style-name="ce42">
            <text:p><text:span text:style-name="T40">R$<text:s/></text:span><text:span text:style-name="T39">3.257,71</text:span></text:p>
          </table:table-cell>
          <table:covered-table-cell/>
          <table:table-cell table:number-columns-repeated="16352"/>
        </table:table-row>
        <table:table-row table:style-name="ro4">
          <table:table-cell table:style-name="ce71"/>
          <table:table-cell table:number-columns-spanned="3" table:number-rows-spanned="1" table:style-name="ce145"/>
          <table:covered-table-cell table:number-columns-repeated="2"/>
          <table:table-cell table:number-columns-spanned="2" table:number-rows-spanned="1" table:style-name="ce145"/>
          <table:covered-table-cell/>
          <table:table-cell office:value-type="string" table:number-columns-spanned="4" table:number-rows-spanned="1" table:style-name="ce146">
            <text:p><text:span text:style-name="T40">R$ 52.721,57</text:span></text:p>
          </table:table-cell>
          <table:covered-table-cell table:number-columns-repeated="3"/>
          <table:table-cell office:value-type="string" table:number-columns-spanned="3" table:number-rows-spanned="1" table:style-name="ce146">
            <text:p><text:span text:style-name="T40">R$ <text:s/>52</text:span><text:span text:style-name="T41">.</text:span><text:span text:style-name="T40">721,57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<text:span text:style-name="T40">R$ <text:s/>4.217</text:span><text:span text:style-name="T41">,7</text:span><text:span text:style-name="T40">3</text:span></text:p>
          </table:table-cell>
          <table:covered-table-cell table:number-columns-repeated="2"/>
          <table:table-cell office:value-type="string" table:number-columns-spanned="2" table:number-rows-spanned="1" table:style-name="ce146">
            <text:p><text:span text:style-name="T38">R$<text:s/></text:span><text:span text:style-name="T40">13</text:span><text:span text:style-name="T41">.</text:span><text:span text:style-name="T40">971,22</text:span></text:p>
          </table:table-cell>
          <table:covered-table-cell/>
          <table:table-cell office:value-type="string" table:style-name="ce72">
            <text:p><text:span text:style-name="T38">R$0</text:span><text:span text:style-name="T39">,00</text:span></text:p>
          </table:table-cell>
          <table:table-cell office:value-type="string" table:number-columns-spanned="2" table:number-rows-spanned="1" table:style-name="ce146">
            <text:p><text:span text:style-name="T40">R$ 527</text:span><text:span text:style-name="T41">,2</text:span><text:span text:style-name="T40">2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40">RS<text:s/></text:span><text:span text:style-name="T48">o</text:span><text:span text:style-name="T49">,</text:span><text:span text:style-name="T48">oo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40">R$ 3.630,00</text:span></text:p>
          </table:table-cell>
          <table:covered-table-cell/>
          <table:table-cell office:value-type="string" table:style-name="ce71">
            <text:p><text:span text:style-name="T40">RS<text:s/></text:span><text:span text:style-name="T48">o,oo</text:span></text:p>
          </table:table-cell>
          <table:table-cell office:value-type="string" table:style-name="ce72">
            <text:p><text:span text:style-name="T40">R$ 315,48</text:span></text:p>
          </table:table-cell>
          <table:table-cell office:value-type="string" table:style-name="ce72">
            <text:p><text:span text:style-name="T40">R$ 341</text:span><text:span text:style-name="T41">,</text:span><text:span text:style-name="T40">00</text:span></text:p>
          </table:table-cell>
          <table:table-cell office:value-type="string" table:style-name="ce72">
            <text:p><text:span text:style-name="T40">R$ 75.724,21</text:span></text:p>
          </table:table-cell>
          <table:table-cell office:value-type="string" table:style-name="ce72">
            <text:p><text:span text:style-name="T40">R$ <text:s/>11.372,04</text:span></text:p>
          </table:table-cell>
          <table:table-cell office:value-type="string" table:style-name="ce72">
            <text:p><text:span text:style-name="T40">R$ 87</text:span><text:span text:style-name="T41">.</text:span><text:span text:style-name="T40">096,25</text:span>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1">
            <text:p><text:span text:style-name="T50">'<text:s text:c="37"/></text:span><text:span text:style-name="T51"><text:s/></text:span><text:span text:style-name="T52">Data<text:s text:c="11"/></text:span><text:span text:style-name="T53">26/12/202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3">
            <text:p><text:span text:style-name="T54">Assinatura do Presidente CHRISTIAN ROBERTO DE OLIVEIR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4">
            <text:p><text:span text:style-name="T55">RG<text:s/></text:span><text:span text:style-name="T56">2</text:span><text:span text:style-name="T55">0.554</text:span><text:span text:style-name="T56">.9</text:span><text:span text:style-name="T55">10-X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5">
            <text:p><text:span text:style-name="T57">AS</text:span><text:span text:style-name="T58">S</text:span><text:span text:style-name="T57">OCIA</text:span><text:span text:style-name="T58">ÇÀ</text:span><text:span text:style-name="T57">O<text:s/></text:span><text:span text:style-name="T58">C</text:span><text:span text:style-name="T57">U</text:span><text:span text:style-name="T58">LTU</text:span><text:span text:style-name="T57">RA</text:span><text:span text:style-name="T58">L<text:s/></text:span><text:span text:style-name="T57">BIQUINHA CABU</text:span><text:span text:style-name="T58">Ç</text:span><text:span text:style-name="T57">U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59">Avenida<text:s/></text:span><text:span text:style-name="T60">:<text:s/></text:span><text:span text:style-name="T61">Nova Taboiío,<text:s/></text:span><text:span text:style-name="T62">181-<text:s/></text:span><text:span text:style-name="T61">Jd<text:s/></text:span><text:span text:style-name="T59">Nova Ta bo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6">
            <text:p><text:span text:style-name="T63">(11</text:span><text:span text:style-name="T64">)<text:s/></text:span><text:span text:style-name="T62">4803-351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6">
            <text:p><text:span text:style-name="T63">CNPJ<text:s/></text:span><text:span text:style-name="T64">:<text:s/></text:span><text:span text:style-name="T62">16 499</text:span><text:span text:style-name="T65">.</text:span><text:span text:style-name="T62">607/0002<text:s/></text:span><text:span text:style-name="T64">-</text:span><text:span text:style-name="T63">8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7">
            <text:p><text:span text:style-name="T59">E-ma</text:span><text:span text:style-name="T60">il.<text:s/></text:span><text:span text:style-name="T61">unid11de211cbc@<text:s/></text:span><text:span text:style-name="T60">h</text:span><text:span text:style-name="T61">otm11</text:span><text:span text:style-name="T60">il.</text:span><text:span text:style-name="T61">com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6">
            <text:p><text:span text:style-name="T62">E</text:span><text:span text:style-name="T64">-</text:span><text:span text:style-name="T62">mail<text:s/></text:span><text:span text:style-name="T64">:</text:span><text:span text:style-name="T62">oaronema&lt;ta66@hotmail.co1"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66">PI.ANO</text:span><text:span text:style-name="T67"><text:s/>DE TRAIALHO - REAJUSTE DO<text:s/></text:span><text:span text:style-name="T68">VALOR PER CAPfTA<text:s/></text:span><text:span text:style-name="T69">EXERdao</text:span><text:span text:style-name="T70"><text:s/></text:span><text:span text:style-name="T68">2023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4">
            <text:p><text:span text:style-name="T71">PLANILHA DE APLICAÇÃO FINANCEIR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402">
            <text:p><text:span text:style-name="T72">Valor Repasse mensal</text:span></text:p>
          </table:table-cell>
          <table:covered-table-cell table:number-columns-repeated="6"/>
          <table:table-cell office:value-type="string" table:number-columns-spanned="5" table:number-rows-spanned="1" table:style-name="ce403">
            <text:p><text:span text:style-name="T72">R$ 96.902,94</text:span></text:p>
          </table:table-cell>
          <table:covered-table-cell table:number-columns-repeated="4"/>
          <table:table-cell table:number-columns-spanned="5" table:number-rows-spanned="1" table:style-name="ce152"/>
          <table:covered-table-cell table:number-columns-repeated="4"/>
          <table:table-cell table:number-columns-repeated="16367" table:style-name="ce1"/>
        </table:table-row>
        <table:table-row table:style-name="ro9">
          <table:table-cell office:value-type="string" table:number-columns-spanned="17" table:number-rows-spanned="1" table:style-name="ce404">
            <text:p><text:span text:style-name="T73">DESPESAS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table:number-columns-spanned="7" table:number-rows-spanned="1" table:style-name="ce405"/>
          <table:covered-table-cell table:number-columns-repeated="6"/>
          <table:table-cell office:value-type="string" table:number-columns-spanned="5" table:number-rows-spanned="1" table:style-name="ce406">
            <text:p><text:span text:style-name="T72">Valordo Mensal</text:span></text:p>
          </table:table-cell>
          <table:covered-table-cell table:number-columns-repeated="4"/>
          <table:table-cell office:value-type="string" table:number-columns-spanned="5" table:number-rows-spanned="1" table:style-name="ce407">
            <text:p><text:span text:style-name="T72">ValorAno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9">
          <table:table-cell office:value-type="string" table:number-columns-spanned="7" table:number-rows-spanned="1" table:style-name="ce398">
            <text:p><text:span text:style-name="T71">Recursos Humanos</text:span></text:p>
          </table:table-cell>
          <table:covered-table-cell table:number-columns-repeated="6"/>
          <table:table-cell table:number-columns-spanned="5" table:number-rows-spanned="1" table:style-name="ce408"/>
          <table:covered-table-cell table:number-columns-repeated="4"/>
          <table:table-cell table:number-columns-spanned="5" table:number-rows-spanned="1" table:style-name="ce409"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399">
            <text:p><text:span text:style-name="T71">Salários</text:span></text:p>
          </table:table-cell>
          <table:covered-table-cell table:number-columns-repeated="6"/>
          <table:table-cell office:value-type="string" table:style-name="ce78">
            <text:p><text:span text:style-name="T68">R$</text:span></text:p>
          </table:table-cell>
          <table:table-cell office:value-type="float" office:value="52721.57" table:number-columns-spanned="4" table:number-rows-spanned="1" table:style-name="ce179">
            <text:p>52,721.57</text:p>
          </table:table-cell>
          <table:covered-table-cell table:number-columns-repeated="3"/>
          <table:table-cell office:value-type="string" table:number-columns-spanned="2" table:number-rows-spanned="1" table:style-name="ce180">
            <text:p><text:span text:style-name="T71">R$</text:span></text:p>
          </table:table-cell>
          <table:covered-table-cell/>
          <table:table-cell office:value-type="float" office:value="685380.41" table:number-columns-spanned="3" table:number-rows-spanned="1" table:style-name="ce182">
            <text:p>685,380.41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400">
            <text:p><text:span text:style-name="T71">Benefícios</text:span></text:p>
          </table:table-cell>
          <table:covered-table-cell table:number-columns-repeated="6"/>
          <table:table-cell office:value-type="string" table:style-name="ce79">
            <text:p><text:span text:style-name="T68">R$</text:span></text:p>
          </table:table-cell>
          <table:table-cell office:value-type="float" office:value="4286.4799999999996" table:number-columns-spanned="4" table:number-rows-spanned="1" table:style-name="ce187">
            <text:p>4,286.48</text:p>
          </table:table-cell>
          <table:covered-table-cell table:number-columns-repeated="3"/>
          <table:table-cell office:value-type="string" table:number-columns-spanned="2" table:number-rows-spanned="1" table:style-name="ce188">
            <text:p><text:span text:style-name="T71">R$</text:span></text:p>
          </table:table-cell>
          <table:covered-table-cell/>
          <table:table-cell office:value-type="float" office:value="51437.760000000002" table:number-columns-spanned="3" table:number-rows-spanned="1" table:style-name="ce190">
            <text:p>51,437.76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401">
            <text:p><text:span text:style-name="T71">Encargos Trabalhistas</text:span></text:p>
          </table:table-cell>
          <table:covered-table-cell table:number-columns-repeated="6"/>
          <table:table-cell office:value-type="string" table:style-name="ce80">
            <text:p><text:span text:style-name="T71">R$</text:span></text:p>
          </table:table-cell>
          <table:table-cell office:value-type="float" office:value="18716.16" table:number-columns-spanned="4" table:number-rows-spanned="1" table:style-name="ce195">
            <text:p>18,716.16</text:p>
          </table:table-cell>
          <table:covered-table-cell table:number-columns-repeated="3"/>
          <table:table-cell office:value-type="string" table:number-columns-spanned="2" table:number-rows-spanned="1" table:style-name="ce196">
            <text:p><text:span text:style-name="T74">R$</text:span></text:p>
          </table:table-cell>
          <table:covered-table-cell/>
          <table:table-cell office:value-type="float" office:value="243310.05" table:number-columns-spanned="3" table:number-rows-spanned="1" table:style-name="ce198">
            <text:p>243,310.05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94">
            <text:p><text:span text:style-name="T72">Sub-total l1l</text:span></text:p>
          </table:table-cell>
          <table:covered-table-cell table:number-columns-repeated="6"/>
          <table:table-cell office:value-type="string" table:style-name="ce81">
            <text:p><text:span text:style-name="T72">R$</text:span></text:p>
          </table:table-cell>
          <table:table-cell office:value-type="float" office:value="75724.210000000006" table:number-columns-spanned="4" table:number-rows-spanned="1" table:style-name="ce203">
            <text:p>75,724.21</text:p>
          </table:table-cell>
          <table:covered-table-cell table:number-columns-repeated="3"/>
          <table:table-cell office:value-type="string" table:number-columns-spanned="2" table:number-rows-spanned="1" table:style-name="ce204">
            <text:p><text:span text:style-name="T72">R$</text:span></text:p>
          </table:table-cell>
          <table:covered-table-cell/>
          <table:table-cell office:value-type="float" office:value="980128.22" table:number-columns-spanned="3" table:number-rows-spanned="1" table:style-name="ce206">
            <text:p>980,128.22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table:number-columns-spanned="7" table:number-rows-spanned="1" table:style-name="ce395"/>
          <table:covered-table-cell table:number-columns-repeated="6"/>
          <table:table-cell table:number-columns-spanned="5" table:number-rows-spanned="1" table:style-name="ce396"/>
          <table:covered-table-cell table:number-columns-repeated="4"/>
          <table:table-cell table:number-columns-spanned="5" table:number-rows-spanned="1" table:style-name="ce397"/>
          <table:covered-table-cell table:number-columns-repeated="4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98">
            <text:p><text:span text:style-name="T71">Provisão (21,57 sobre base FGTS)</text:span></text:p>
          </table:table-cell>
          <table:covered-table-cell table:number-columns-repeated="6"/>
          <table:table-cell office:value-type="string" table:style-name="ce82">
            <text:p><text:span text:style-name="T68">R$</text:span></text:p>
          </table:table-cell>
          <table:table-cell office:value-type="float" office:value="11372.04" table:number-columns-spanned="4" table:number-rows-spanned="1" table:style-name="ce214">
            <text:p>11,372.04</text:p>
          </table:table-cell>
          <table:covered-table-cell table:number-columns-repeated="3"/>
          <table:table-cell office:value-type="string" table:number-columns-spanned="2" table:number-rows-spanned="1" table:style-name="ce215">
            <text:p><text:span text:style-name="T71">R$</text:span></text:p>
          </table:table-cell>
          <table:covered-table-cell/>
          <table:table-cell office:value-type="float" office:value="136464.51" table:number-columns-spanned="3" table:number-rows-spanned="1" table:style-name="ce216">
            <text:p>136,464.51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table:number-columns-spanned="2" table:number-rows-spanned="1" table:style-name="ce388"/>
          <table:covered-table-cell/>
          <table:table-cell office:value-type="string" table:number-columns-spanned="5" table:number-rows-spanned="1" table:style-name="ce389">
            <text:p><text:span text:style-name="T72">Sub-total (2)</text:span></text:p>
          </table:table-cell>
          <table:covered-table-cell table:number-columns-repeated="4"/>
          <table:table-cell office:value-type="string" table:style-name="ce83">
            <text:p><text:span text:style-name="T72">R$</text:span></text:p>
          </table:table-cell>
          <table:table-cell office:value-type="float" office:value="11372.04" table:number-columns-spanned="4" table:number-rows-spanned="1" table:style-name="ce390">
            <text:p>11,372.04</text:p>
          </table:table-cell>
          <table:covered-table-cell table:number-columns-repeated="3"/>
          <table:table-cell office:value-type="string" table:number-columns-spanned="2" table:number-rows-spanned="1" table:style-name="ce391">
            <text:p><text:span text:style-name="T72">R$</text:span></text:p>
          </table:table-cell>
          <table:covered-table-cell/>
          <table:table-cell office:value-type="float" office:value="136464.51" table:number-columns-spanned="3" table:number-rows-spanned="1" table:style-name="ce392">
            <text:p>136,464.51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9" table:number-rows-spanned="1" table:style-name="ce225">
            <text:p><text:span text:style-name="T71">Custos Indiretos</text:span></text:p>
          </table:table-cell>
          <table:covered-table-cell table:number-columns-repeated="8"/>
          <table:table-cell table:number-columns-spanned="8" table:number-rows-spanned="1" table:style-name="ce228"/>
          <table:covered-table-cell table:number-columns-repeated="7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93">
            <text:p><text:span text:style-name="T71">Água</text:span></text:p>
          </table:table-cell>
          <table:covered-table-cell table:number-columns-repeated="6"/>
          <table:table-cell office:value-type="string" table:number-columns-spanned="2" table:number-rows-spanned="1" table:style-name="ce232">
            <text:p><text:span text:style-name="T71">R$</text:span></text:p>
          </table:table-cell>
          <table:covered-table-cell/>
          <table:table-cell office:value-type="float" office:value="800" table:number-columns-spanned="3" table:number-rows-spanned="1" table:style-name="ce235">
            <text:p>800.00</text:p>
          </table:table-cell>
          <table:covered-table-cell table:number-columns-repeated="2"/>
          <table:table-cell office:value-type="string" table:number-columns-spanned="3" table:number-rows-spanned="1" table:style-name="ce236">
            <text:p><text:span text:style-name="T71">R$</text:span></text:p>
          </table:table-cell>
          <table:covered-table-cell table:number-columns-repeated="2"/>
          <table:table-cell office:value-type="float" office:value="9600" table:number-columns-spanned="2" table:number-rows-spanned="1" table:style-name="ce238">
            <text:p>9,600.00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86">
            <text:p><text:span text:style-name="T71">Luz</text:span></text:p>
          </table:table-cell>
          <table:covered-table-cell table:number-columns-repeated="6"/>
          <table:table-cell office:value-type="string" table:number-columns-spanned="2" table:number-rows-spanned="1" table:style-name="ce242">
            <text:p><text:span text:style-name="T71">R$</text:span></text:p>
          </table:table-cell>
          <table:covered-table-cell/>
          <table:table-cell office:value-type="float" office:value="400" table:number-columns-spanned="3" table:number-rows-spanned="1" table:style-name="ce245">
            <text:p>400.00</text:p>
          </table:table-cell>
          <table:covered-table-cell table:number-columns-repeated="2"/>
          <table:table-cell office:value-type="string" table:number-columns-spanned="3" table:number-rows-spanned="1" table:style-name="ce246">
            <text:p><text:span text:style-name="T71">R$</text:span></text:p>
          </table:table-cell>
          <table:covered-table-cell table:number-columns-repeated="2"/>
          <table:table-cell office:value-type="float" office:value="4800" table:number-columns-spanned="2" table:number-rows-spanned="1" table:style-name="ce248">
            <text:p>4,800.00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87">
            <text:p><text:span text:style-name="T71">Gás</text:span></text:p>
          </table:table-cell>
          <table:covered-table-cell table:number-columns-repeated="6"/>
          <table:table-cell office:value-type="string" table:number-columns-spanned="2" table:number-rows-spanned="1" table:style-name="ce252">
            <text:p><text:span text:style-name="T68">R$</text:span></text:p>
          </table:table-cell>
          <table:covered-table-cell/>
          <table:table-cell office:value-type="float" office:value="400" table:number-columns-spanned="3" table:number-rows-spanned="1" table:style-name="ce255">
            <text:p>400.00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1">R$</text:span></text:p>
          </table:table-cell>
          <table:covered-table-cell table:number-columns-repeated="2"/>
          <table:table-cell office:value-type="float" office:value="4800" table:number-columns-spanned="2" table:number-rows-spanned="1" table:style-name="ce259">
            <text:p>4,800.00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84">
            <text:p><text:span text:style-name="T71">Mater</text:span><text:span text:style-name="T59">i</text:span><text:span text:style-name="T71">al <text:s/>Pedagógico</text:span></text:p>
          </table:table-cell>
          <table:covered-table-cell table:number-columns-repeated="6"/>
          <table:table-cell office:value-type="string" table:number-columns-spanned="2" table:number-rows-spanned="1" table:style-name="ce260">
            <text:p><text:span text:style-name="T71">R$</text:span></text:p>
          </table:table-cell>
          <table:covered-table-cell/>
          <table:table-cell office:value-type="float" office:value="1420.05" table:number-columns-spanned="3" table:number-rows-spanned="1" table:style-name="ce264">
            <text:p>1,420.05</text:p>
          </table:table-cell>
          <table:covered-table-cell table:number-columns-repeated="2"/>
          <table:table-cell office:value-type="string" table:number-columns-spanned="3" table:number-rows-spanned="1" table:style-name="ce265">
            <text:p><text:span text:style-name="T71">R$</text:span></text:p>
          </table:table-cell>
          <table:covered-table-cell table:number-columns-repeated="2"/>
          <table:table-cell office:value-type="float" office:value="17040.599999999999" table:number-columns-spanned="2" table:number-rows-spanned="1" table:style-name="ce266">
            <text:p>17,040.60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85">
            <text:p><text:span text:style-name="T71">Mate</text:span><text:span text:style-name="T59">ri</text:span><text:span text:style-name="T71">al de limpeza</text:span></text:p>
          </table:table-cell>
          <table:covered-table-cell table:number-columns-repeated="6"/>
          <table:table-cell office:value-type="string" table:number-columns-spanned="2" table:number-rows-spanned="1" table:style-name="ce267">
            <text:p><text:span text:style-name="T71">R$</text:span></text:p>
          </table:table-cell>
          <table:covered-table-cell/>
          <table:table-cell office:value-type="float" office:value="1500" table:number-columns-spanned="3" table:number-rows-spanned="1" table:style-name="ce271">
            <text:p>1,500.00</text:p>
          </table:table-cell>
          <table:covered-table-cell table:number-columns-repeated="2"/>
          <table:table-cell office:value-type="string" table:number-columns-spanned="3" table:number-rows-spanned="1" table:style-name="ce272">
            <text:p><text:span text:style-name="T71">R$</text:span></text:p>
          </table:table-cell>
          <table:covered-table-cell table:number-columns-repeated="2"/>
          <table:table-cell office:value-type="float" office:value="18000" table:number-columns-spanned="2" table:number-rows-spanned="1" table:style-name="ce274">
            <text:p>18,000.00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83">
            <text:p><text:span text:style-name="T71">Telefone</text:span></text:p>
          </table:table-cell>
          <table:covered-table-cell table:number-columns-repeated="6"/>
          <table:table-cell office:value-type="string" table:number-columns-spanned="2" table:number-rows-spanned="1" table:style-name="ce267">
            <text:p><text:span text:style-name="T71">R$</text:span></text:p>
          </table:table-cell>
          <table:covered-table-cell/>
          <table:table-cell office:value-type="float" office:value="200" table:number-columns-spanned="3" table:number-rows-spanned="1" table:style-name="ce279">
            <text:p>200.00</text:p>
          </table:table-cell>
          <table:covered-table-cell table:number-columns-repeated="2"/>
          <table:table-cell office:value-type="string" table:number-columns-spanned="3" table:number-rows-spanned="1" table:style-name="ce272">
            <text:p><text:span text:style-name="T71">R$</text:span></text:p>
          </table:table-cell>
          <table:covered-table-cell table:number-columns-repeated="2"/>
          <table:table-cell office:value-type="float" office:value="2400" table:number-columns-spanned="2" table:number-rows-spanned="1" table:style-name="ce274">
            <text:p>2,400.00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83">
            <text:p><text:span text:style-name="T71">Contabil<text:s/></text:span><text:span text:style-name="T59">i</text:span><text:span text:style-name="T71">dade</text:span></text:p>
          </table:table-cell>
          <table:covered-table-cell table:number-columns-repeated="6"/>
          <table:table-cell office:value-type="string" table:number-columns-spanned="2" table:number-rows-spanned="1" table:style-name="ce267">
            <text:p><text:span text:style-name="T71">R$</text:span></text:p>
          </table:table-cell>
          <table:covered-table-cell/>
          <table:table-cell office:value-type="float" office:value="1500" table:number-columns-spanned="3" table:number-rows-spanned="1" table:style-name="ce280">
            <text:p>1,500.00</text:p>
          </table:table-cell>
          <table:covered-table-cell table:number-columns-repeated="2"/>
          <table:table-cell office:value-type="string" table:number-columns-spanned="3" table:number-rows-spanned="1" table:style-name="ce272">
            <text:p><text:span text:style-name="T71">R$</text:span></text:p>
          </table:table-cell>
          <table:covered-table-cell table:number-columns-repeated="2"/>
          <table:table-cell office:value-type="float" office:value="18000" table:number-columns-spanned="2" table:number-rows-spanned="1" table:style-name="ce274">
            <text:p>18,000.00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81">
            <text:p><text:span text:style-name="T71">Peq uenas Man uten<text:s/></text:span><text:span text:style-name="T59">ç</text:span><text:span text:style-name="T71">ões da u nidade</text:span></text:p>
          </table:table-cell>
          <table:covered-table-cell table:number-columns-repeated="6"/>
          <table:table-cell office:value-type="string" table:number-columns-spanned="2" table:number-rows-spanned="1" table:style-name="ce281">
            <text:p><text:span text:style-name="T71">R$</text:span></text:p>
          </table:table-cell>
          <table:covered-table-cell/>
          <table:table-cell office:value-type="float" office:value="1000" table:number-columns-spanned="3" table:number-rows-spanned="1" table:style-name="ce285">
            <text:p>1,000.00</text:p>
          </table:table-cell>
          <table:covered-table-cell table:number-columns-repeated="2"/>
          <table:table-cell office:value-type="string" table:number-columns-spanned="3" table:number-rows-spanned="1" table:style-name="ce286">
            <text:p><text:span text:style-name="T71">R$</text:span></text:p>
          </table:table-cell>
          <table:covered-table-cell table:number-columns-repeated="2"/>
          <table:table-cell office:value-type="float" office:value="12000" table:number-columns-spanned="2" table:number-rows-spanned="1" table:style-name="ce288">
            <text:p>12,000.00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82">
            <text:p><text:span text:style-name="T72">Sub-total 3</text:span></text:p>
          </table:table-cell>
          <table:covered-table-cell table:number-columns-repeated="6"/>
          <table:table-cell office:value-type="string" table:number-columns-spanned="2" table:number-rows-spanned="1" table:style-name="ce292">
            <text:p><text:span text:style-name="T72">R$</text:span></text:p>
          </table:table-cell>
          <table:covered-table-cell/>
          <table:table-cell office:value-type="float" office:value="7220.05" table:number-columns-spanned="3" table:number-rows-spanned="1" table:style-name="ce295">
            <text:p>7,220.05</text:p>
          </table:table-cell>
          <table:covered-table-cell table:number-columns-repeated="2"/>
          <table:table-cell office:value-type="string" table:number-columns-spanned="3" table:number-rows-spanned="1" table:style-name="ce296">
            <text:p><text:span text:style-name="T72">R$</text:span></text:p>
          </table:table-cell>
          <table:covered-table-cell table:number-columns-repeated="2"/>
          <table:table-cell office:value-type="float" office:value="86640.6" table:number-columns-spanned="2" table:number-rows-spanned="1" table:style-name="ce299">
            <text:p>86,640.60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1">
            <text:p><text:span text:style-name="T72">Valor</text:span><text:span text:style-name="T75"><text:s/>Mensal Subsídio e manut. Unidade<text:s/></text:span><text:span text:style-name="T70">1<text:s/></text:span><text:span text:style-name="T72">R$<text:s text:c="11"/></text:span><text:span text:style-name="T75"><text:s/>94</text:span><text:span text:style-name="T76">.</text:span><text:span text:style-name="T75">316,30<text:s/></text:span><text:span text:style-name="T68">1<text:s text:c="2"/></text:span><text:span text:style-name="T72">R$<text:s/></text:span><text:span text:style-name="T75"><text:s/>1.203.233,33<text:s/></text:span><text:span text:style-name="T68">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7" table:number-rows-spanned="1" table:style-name="ce378">
            <text:p><text:span text:style-name="T71">Locação</text:span>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79">
            <text:p><text:span text:style-name="T72">Aluguel</text:span></text:p>
          </table:table-cell>
          <table:covered-table-cell table:number-columns-repeated="6"/>
          <table:table-cell office:value-type="string" table:number-columns-spanned="2" table:number-rows-spanned="1" table:style-name="ce306">
            <text:p><text:span text:style-name="T68">R$</text:span></text:p>
          </table:table-cell>
          <table:covered-table-cell/>
          <table:table-cell office:value-type="float" office:value="2489.2600000000002" table:number-columns-spanned="3" table:number-rows-spanned="1" table:style-name="ce308">
            <text:p>2,489.26</text:p>
          </table:table-cell>
          <table:covered-table-cell table:number-columns-repeated="2"/>
          <table:table-cell office:value-type="string" table:number-columns-spanned="3" table:number-rows-spanned="1" table:style-name="ce236">
            <text:p><text:span text:style-name="T71">R$</text:span></text:p>
          </table:table-cell>
          <table:covered-table-cell table:number-columns-repeated="2"/>
          <table:table-cell office:value-type="float" office:value="29871.119999999999" table:number-columns-spanned="2" table:number-rows-spanned="1" table:style-name="ce238">
            <text:p>29,871.12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80">
            <text:p><text:span text:style-name="T76">I</text:span><text:span text:style-name="T75">PTU</text:span></text:p>
          </table:table-cell>
          <table:covered-table-cell table:number-columns-repeated="6"/>
          <table:table-cell office:value-type="string" table:number-columns-spanned="2" table:number-rows-spanned="1" table:style-name="ce312">
            <text:p><text:span text:style-name="T71">R$</text:span></text:p>
          </table:table-cell>
          <table:covered-table-cell/>
          <table:table-cell office:value-type="float" office:value="97.38" table:number-columns-spanned="3" table:number-rows-spanned="1" table:style-name="ce315">
            <text:p>97.38</text:p>
          </table:table-cell>
          <table:covered-table-cell table:number-columns-repeated="2"/>
          <table:table-cell office:value-type="string" table:number-columns-spanned="3" table:number-rows-spanned="1" table:style-name="ce312">
            <text:p><text:span text:style-name="T71">R$</text:span></text:p>
          </table:table-cell>
          <table:covered-table-cell table:number-columns-repeated="2"/>
          <table:table-cell office:value-type="float" office:value="1168.56" table:number-columns-spanned="2" table:number-rows-spanned="1" table:style-name="ce317">
            <text:p>1,168.56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66">
            <text:p><text:span text:style-name="T72">Sub-total 4</text:span></text:p>
          </table:table-cell>
          <table:covered-table-cell table:number-columns-repeated="6"/>
          <table:table-cell office:value-type="string" table:number-columns-spanned="2" table:number-rows-spanned="1" table:style-name="ce321">
            <text:p><text:span text:style-name="T72">R$</text:span></text:p>
          </table:table-cell>
          <table:covered-table-cell/>
          <table:table-cell office:value-type="float" office:value="2586.64" table:number-columns-spanned="3" table:number-rows-spanned="1" table:style-name="ce324">
            <text:p>2,586.64</text:p>
          </table:table-cell>
          <table:covered-table-cell table:number-columns-repeated="2"/>
          <table:table-cell office:value-type="string" table:number-columns-spanned="3" table:number-rows-spanned="1" table:style-name="ce321">
            <text:p><text:span text:style-name="T72">R$</text:span></text:p>
          </table:table-cell>
          <table:covered-table-cell table:number-columns-repeated="2"/>
          <table:table-cell office:value-type="float" office:value="31039.68" table:number-columns-spanned="2" table:number-rows-spanned="1" table:style-name="ce325">
            <text:p>31,039.68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style-name="ce74">
            <text:p><text:span text:style-name="T73">VERBA ADICIONAL - Maio e Setembr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367">
            <text:p><text:span text:style-name="T71">Subsidio</text:span></text:p>
          </table:table-cell>
          <table:covered-table-cell table:number-columns-repeated="6"/>
          <table:table-cell office:value-type="string" table:number-columns-spanned="4" table:number-rows-spanned="1" table:style-name="ce368">
            <text:p><text:span text:style-name="T71">Valores Previstos</text:span></text:p>
          </table:table-cell>
          <table:covered-table-cell table:number-columns-repeated="3"/>
          <table:table-cell table:number-columns-spanned="6" table:number-rows-spanned="6" table:style-name="ce369"/>
          <table:covered-table-cell table:number-columns-repeated="5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70">
            <text:p><text:span text:style-name="T71">Qualificação de Recursos Humanos</text:span></text:p>
          </table:table-cell>
          <table:covered-table-cell table:number-columns-repeated="6"/>
          <table:table-cell office:value-type="string" table:number-columns-spanned="4" table:number-rows-spanned="1" table:style-name="ce371">
            <text:p><text:span text:style-name="T71">R$ 2.000</text:span><text:span text:style-name="T59">,</text:span><text:span text:style-name="T71">00</text:span>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72">
            <text:p><text:span text:style-name="T71">Auxilio no Pagamento de férias e 1311</text:span></text:p>
          </table:table-cell>
          <table:covered-table-cell table:number-columns-repeated="6"/>
          <table:table-cell table:number-columns-spanned="4" table:number-rows-spanned="1" table:style-name="ce373"/>
          <table:covered-table-cell table:number-columns-repeated="3"/>
          <table:covered-table-cell/>
          <table:covered-table-cell table:number-columns-repeated="5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74">
            <text:p><text:span text:style-name="T71">Execução de Melhorias na Unidade Escolar</text:span></text:p>
          </table:table-cell>
          <table:covered-table-cell table:number-columns-repeated="6"/>
          <table:table-cell office:value-type="string" table:number-columns-spanned="4" table:number-rows-spanned="1" table:style-name="ce375">
            <text:p><text:span text:style-name="T71">R$ 35</text:span><text:span text:style-name="T61">.</text:span><text:span text:style-name="T71">000</text:span><text:span text:style-name="T59">,</text:span><text:span text:style-name="T71">00</text:span>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67">
            <text:p><text:span text:style-name="T71">Aquisição de Material Pedagógico</text:span></text:p>
          </table:table-cell>
          <table:covered-table-cell table:number-columns-repeated="6"/>
          <table:table-cell office:value-type="string" table:number-columns-spanned="4" table:number-rows-spanned="1" table:style-name="ce368">
            <text:p><text:span text:style-name="T71">R$<text:s/></text:span><text:span text:style-name="T59">3</text:span><text:span text:style-name="T71">8</text:span><text:span text:style-name="T59">.</text:span><text:span text:style-name="T71">453</text:span><text:span text:style-name="T59">,</text:span><text:span text:style-name="T71">04</text:span>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76">
            <text:p><text:span text:style-name="T71">Aquisição de bens permanentes</text:span></text:p>
          </table:table-cell>
          <table:covered-table-cell table:number-columns-repeated="6"/>
          <table:table-cell office:value-type="string" table:number-columns-spanned="4" table:number-rows-spanned="1" table:style-name="ce377">
            <text:p><text:span text:style-name="T71">R$ <text:s/>18</text:span><text:span text:style-name="T61">.</text:span><text:span text:style-name="T71">863</text:span><text:span text:style-name="T59">,</text:span><text:span text:style-name="T71">26</text:span>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364">
            <text:p><text:span text:style-name="T72">Total</text:span></text:p>
          </table:table-cell>
          <table:covered-table-cell table:number-columns-repeated="6"/>
          <table:table-cell office:value-type="string" table:number-columns-spanned="4" table:number-rows-spanned="1" table:style-name="ce365">
            <text:p><text:span text:style-name="T72">R$ 94.316,30</text:span></text:p>
          </table:table-cell>
          <table:covered-table-cell table:number-columns-repeated="3"/>
          <table:table-cell table:number-columns-spanned="6" table:number-rows-spanned="1" table:style-name="ce362"/>
          <table:covered-table-cell table:number-columns-repeated="5"/>
          <table:table-cell table:number-columns-repeated="16367"/>
        </table:table-row>
        <table:table-row table:style-name="ro9">
          <table:table-cell office:value-type="string" table:style-name="ce74">
            <text:p><text:span text:style-name="T71">Data <text:s text:c="23"/>26</text:span><text:span text:style-name="T59">/</text:span><text:span text:style-name="T71">1</text:span><text:span text:style-name="T59">2</text:span><text:span text:style-name="T71">/20</text:span><text:span text:style-name="T59">2</text:span><text:span text:style-name="T71">2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4">
            <text:p><text:span text:style-name="T71">A</text:span><text:span text:style-name="T59">s</text:span><text:span text:style-name="T71">s</text:span><text:span text:style-name="T59">i</text:span><text:span text:style-name="T71">natu ra do Pres</text:span><text:span text:style-name="T59">i</text:span><text:span text:style-name="T71">dente</text:span></text:p>
          </table:table-cell>
          <table:table-cell table:number-columns-repeated="16383"/>
        </table:table-row>
        <table:table-row table:style-name="ro9">
          <table:table-cell office:value-type="string" table:style-name="ce74">
            <text:p><text:span text:style-name="T59">C</text:span><text:span text:style-name="T71">HRISTIAN ROBERTO DE OLIVEIRA RG <text:s/>20</text:span><text:span text:style-name="T61">.</text:span><text:span text:style-name="T71">554</text:span><text:span text:style-name="T59">.</text:span><text:span text:style-name="T71">910-X</text:span></text:p>
          </table:table-cell>
          <table:table-cell table:number-columns-repeated="16383"/>
        </table:table-row>
        <table:table-row table:number-rows-repeated="10484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0:42Z</meta:creation-date>
    <dc:date>2024-04-20T22:40:43Z</dc:date>
    <meta:editing-duration>PT0S</meta:editing-duration>
  </office:meta>
</office:document-meta>
</file>