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78559in" svg:height="9.3645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0.28937in" svg:height="5.050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6.31906in" svg:height="9.34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9722in" fo:page-height="9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6111in" fo:page-height="5.208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194in" fo:page-height="9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28:00Z</meta:creation-date>
    <dc:date>2024-04-20T20:28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5" meta:non-whitespace-character-count="0"/>
  </office:meta>
</office:document-meta>
</file>