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31pt" style:font-size-asian="31pt" style:font-size-complex="3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none" fo:border-right="thin solid #4844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65456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383438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342F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383434" fo:border-bottom="thin solid #383438" fo:border-left="thin solid #383434" fo:border-right="thin solid #383434" style:vertical-align="top" fo:wrap-option="wrap" fo:background-color="transparent" style:repeat-content="false"/>
      <style:paragraph-properties fo:text-align="center"/>
      <style:text-properties fo:color="#3F3B3D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thin solid #383434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383438" fo:border-bottom="thin solid #383438" fo:border-left="thin solid #383434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383438" fo:border-bottom="thin solid #3834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383438" fo:border-bottom="thin solid #3B3838" fo:border-left="thin solid #383434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383438" fo:border-bottom="thin solid #3B38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3B3838" fo:border-bottom="thin solid #383438" fo:border-left="thin solid #383434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3B3838" fo:border-bottom="thin solid #3834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383438" fo:border-bottom="thin solid #383838" fo:border-left="thin solid #383434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383438" fo:border-bottom="thin solid #3838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383838" fo:border-bottom="thin solid #3F3B3B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383838" fo:border-bottom="thin solid #3F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3F3B3B" fo:border-bottom="none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none" fo:border-left="none" fo:border-right="thin solid #484448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3F3B3B" fo:border-bottom="thin solid #383838" fo:border-left="thin solid #484448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3F3B3B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3F3B3B" fo:border-bottom="thin solid #383838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383838" fo:border-bottom="thin solid #3B383B" fo:border-left="thin solid #484448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383838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383838" fo:border-bottom="thin solid #3B383B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383838" fo:border-bottom="thin solid #3B383B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383838" fo:border-bottom="thin solid #3B383B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383838" fo:border-bottom="thin solid #3B383B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383838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383838" fo:border-bottom="thin solid #3B383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3B383B" fo:border-bottom="none" fo:border-left="thin solid #484448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3B383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3B383B" fo:border-bottom="none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3B383B" fo:border-bottom="none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3B383B" fo:border-bottom="none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3B383B" fo:border-bottom="none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3B383B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4844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3B383B" fo:border-left="thin solid #4B484B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3B383B" fo:border-bottom="thin solid #3B383B" fo:border-left="thin solid #4B484B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3B383B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3B383B" fo:border-left="none" fo:border-right="thin solid #343434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3B3B3B" fo:border-bottom="thin solid #3B383B" fo:border-left="thin solid #343434" fo:border-right="none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3B3B3B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3B383B" fo:border-bottom="thin solid #3B3838" fo:border-left="thin solid #4B484B" fo:border-right="none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3B38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3B383B" fo:border-bottom="thin solid #3B3838" fo:border-left="none" fo:border-right="thin solid #343434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3B383B" fo:border-bottom="thin solid #3B3838" fo:border-left="thin solid #343434" fo:border-right="none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3B3838" fo:border-bottom="thin solid #3B3838" fo:border-left="thin solid #4B484B" fo:border-right="none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3B3838" fo:border-bottom="none" fo:border-left="thin solid #443F44" fo:border-right="none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484448" fo:border-bottom="thin solid #3B3838" fo:border-left="thin solid #4B4848" fo:border-right="none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48444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3B3838" fo:border-bottom="thin solid #3B383B" fo:border-left="thin solid #4B4848" fo:border-right="none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3B3838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3B3838" fo:border-bottom="thin solid #3B383B" fo:border-left="none" fo:border-right="thin solid #342F34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3B3838" fo:border-bottom="thin solid #3B383B" fo:border-left="thin solid #342F34" fo:border-right="none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3B383B" fo:border-bottom="thin solid #3B383B" fo:border-left="thin solid #4B4848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3B383B" fo:border-bottom="thin solid #3B383B" fo:border-left="none" fo:border-right="thin solid #342F34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3B383B" fo:border-bottom="thin solid #3B383B" fo:border-left="thin solid #342F34" fo:border-right="none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4B4848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383438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383438" fo:border-bottom="thin solid #3B383B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383438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383438" fo:border-bottom="thin solid #3B383B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3B383B" fo:border-left="thin solid #342F2F" fo:border-right="none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3B383B" fo:border-bottom="thin solid #3B383B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3B383B" fo:border-bottom="thin solid #3B383B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3B383B" fo:border-bottom="thin solid #3B383B" fo:border-left="thin solid #342F2F" fo:border-right="none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3B383B" fo:border-bottom="thin solid #4B4848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3B383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4B4848" fo:border-bottom="thin solid #3B3838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4B484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4B4848" fo:border-bottom="thin solid #3B3838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3B3838" fo:border-bottom="thin solid #3B3B3B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3B3838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3B3838" fo:border-bottom="thin solid #3B3B3B" fo:border-left="none" fo:border-right="thin solid #343434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3B3838" fo:border-bottom="thin solid #3B3B3B" fo:border-left="thin solid #343434" fo:border-right="none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3B3838" fo:border-bottom="thin solid #3B3B3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3B3B3B" fo:border-bottom="thin solid #3B383B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3B3B3B" fo:border-bottom="thin solid #3B383B" fo:border-left="none" fo:border-right="thin solid #343434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3B3B3B" fo:border-bottom="thin solid #3B383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3B383B" fo:border-bottom="thin solid #3B383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3B383B" fo:border-bottom="thin solid #000000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3B383B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3B383B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383438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383434" fo:border-left="none" fo:border-right="thin solid #484448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383438" fo:border-bottom="thin solid #3B3838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3834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383438" fo:border-bottom="thin solid #3B3838" fo:border-left="none" fo:border-right="thin solid #383438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383434" fo:border-bottom="thin solid #3B3838" fo:border-left="thin solid #383438" fo:border-right="none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38343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383434" fo:border-bottom="thin solid #3B3838" fo:border-left="none" fo:border-right="thin solid #484448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3B3838" fo:border-bottom="thin solid #383438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3B38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3B3838" fo:border-bottom="thin solid #383438" fo:border-left="none" fo:border-right="thin solid #383438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3B3838" fo:border-bottom="thin solid #383438" fo:border-left="thin solid #383438" fo:border-right="none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3B3838" fo:border-bottom="thin solid #383438" fo:border-left="none" fo:border-right="thin solid #484448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383438" fo:border-bottom="thin solid #383438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3834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383438" fo:border-bottom="thin solid #383438" fo:border-left="none" fo:border-right="thin solid #484448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383438" fo:border-bottom="thin solid #000000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383438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383438" fo:border-bottom="thin solid #000000" fo:border-left="none" fo:border-right="thin solid #484448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383438" fo:border-left="none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38343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383438" fo:border-bottom="thin solid #443F3F" fo:border-left="none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544F4F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544F4F" fo:border-bottom="thin solid #544F54" fo:border-left="thin solid #3F3B3B" fo:border-right="none" style:vertical-align="top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544F4F" fo:border-bottom="thin solid #544F54" fo:border-left="none" fo:border-right="none" style:vertical-align="top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544F4F" fo:border-bottom="thin solid #544F54" fo:border-left="none" fo:border-right="thin solid #3B383B" style:vertical-align="top" fo:wrap-option="wrap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544F54" fo:border-bottom="thin solid #3B3B3B" fo:border-left="thin solid #383438" fo:border-right="none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544F54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544F54" fo:border-bottom="thin solid #3B3B3B" fo:border-left="none" fo:border-right="thin solid #2F2B2F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2B282B" fo:border-bottom="thin solid #2B282B" fo:border-left="thin solid #2B2828" fo:border-right="none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2B282B" fo:border-bottom="thin solid #2B282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2B282B" fo:border-bottom="thin solid #2B282B" fo:border-left="none" fo:border-right="thin solid #2B2828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3F3F3F" fo:border-bottom="thin solid #282328" fo:border-left="thin solid #443F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3F3F3F" fo:border-bottom="thin solid #2823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3F3F3F" fo:border-bottom="thin solid #282328" fo:border-left="none" fo:border-right="thin solid #2B282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3F3F3F" fo:border-bottom="thin solid #282328" fo:border-left="thin solid #2B282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3F3F3F" fo:border-bottom="thin solid #282328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282328" fo:border-bottom="thin solid #2B282B" fo:border-left="thin solid #443F44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282328" fo:border-bottom="thin solid #2B282B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53" style:family="table-cell" style:parent-style-name="Default" style:data-style-name="N0">
      <style:table-cell-properties fo:border-top="thin solid #282328" fo:border-bottom="thin solid #2B282B" fo:border-left="none" fo:border-right="thin solid #2B282B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54" style:family="table-cell" style:parent-style-name="Default" style:data-style-name="N36">
      <style:table-cell-properties fo:border-top="thin solid #282328" fo:border-bottom="thin solid #2B282B" fo:border-left="thin solid #2B282B" fo:border-right="none" style:vertical-align="top" fo:wrap-option="wrap" fo:background-color="transparent" style:repeat-content="false"/>
      <style:paragraph-properties fo:text-align="center"/>
      <style:text-properties fo:color="#211F21" fo:font-size="6pt" style:font-size-asian="6pt" style:font-size-complex="6pt" style:font-family-generic="swiss"/>
    </style:style>
    <style:style style:name="ce155" style:family="table-cell" style:parent-style-name="Default" style:data-style-name="N36">
      <style:table-cell-properties fo:border-top="thin solid #282328" fo:border-bottom="thin solid #2B282B" fo:border-left="none" fo:border-right="none" style:vertical-align="top" fo:wrap-option="wrap" fo:background-color="transparent" style:repeat-content="false"/>
      <style:paragraph-properties fo:text-align="center"/>
      <style:text-properties fo:color="#211F21" fo:font-size="6pt" style:font-size-asian="6pt" style:font-size-complex="6pt" style:font-family-generic="swiss"/>
    </style:style>
    <style:style style:name="ce156" style:family="table-cell" style:parent-style-name="Default" style:data-style-name="N36">
      <style:table-cell-properties fo:border-top="thin solid #282328" fo:border-bottom="thin solid #2B282B" fo:border-left="none" fo:border-right="thin solid #443F3F" style:vertical-align="top" fo:wrap-option="wrap" fo:background-color="transparent" style:repeat-content="false"/>
      <style:paragraph-properties fo:text-align="center"/>
      <style:text-properties fo:color="#211F21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fo:border-top="thin solid #2B282B" fo:border-bottom="thin solid #2B2828" fo:border-left="thin solid #443F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8" style:family="table-cell" style:parent-style-name="Default" style:data-style-name="N0">
      <style:table-cell-properties fo:border-top="thin solid #2B282B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9" style:family="table-cell" style:parent-style-name="Default" style:data-style-name="N0">
      <style:table-cell-properties fo:border-top="thin solid #2B282B" fo:border-bottom="thin solid #2B2828" fo:border-left="none" fo:border-right="thin solid #2B282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0" style:family="table-cell" style:parent-style-name="Default" style:data-style-name="N0">
      <style:table-cell-properties fo:border-top="thin solid #2B282B" fo:border-bottom="thin solid #2B2828" fo:border-left="thin solid #2B282B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61" style:family="table-cell" style:parent-style-name="Default" style:data-style-name="N0">
      <style:table-cell-properties fo:border-top="thin solid #2B282B" fo:border-bottom="thin solid #2B2828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62" style:family="table-cell" style:parent-style-name="Default" style:data-style-name="N0">
      <style:table-cell-properties fo:border-top="thin solid #2B282B" fo:border-bottom="thin solid #2B2828" fo:border-left="none" fo:border-right="thin solid #443F3F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63" style:family="table-cell" style:parent-style-name="Default" style:data-style-name="N0">
      <style:table-cell-properties fo:border-top="thin solid #2B2828" fo:border-bottom="thin solid #443F44" fo:border-left="thin solid #443F44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64" style:family="table-cell" style:parent-style-name="Default" style:data-style-name="N0">
      <style:table-cell-properties fo:border-top="thin solid #2B2828" fo:border-bottom="thin solid #443F4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65" style:family="table-cell" style:parent-style-name="Default" style:data-style-name="N0">
      <style:table-cell-properties fo:border-top="thin solid #2B2828" fo:border-bottom="thin solid #443F44" fo:border-left="none" fo:border-right="thin solid #2B282B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66" style:family="table-cell" style:parent-style-name="Default" style:data-style-name="N0">
      <style:table-cell-properties fo:border-top="thin solid #2B2828" fo:border-bottom="thin solid #443F44" fo:border-left="thin solid #2B282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7" style:family="table-cell" style:parent-style-name="Default" style:data-style-name="N0">
      <style:table-cell-properties fo:border-top="thin solid #2B2828" fo:border-bottom="thin solid #443F4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2B2828" fo:border-bottom="thin solid #443F44" fo:border-left="none" fo:border-right="thin solid #443F3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9" style:family="table-cell" style:parent-style-name="Default" style:data-style-name="N0">
      <style:table-cell-properties fo:border-top="none" fo:border-bottom="thin solid #2F2B2B" fo:border-left="thin solid #2B2828" fo:border-right="none" style:vertical-align="top" fo:wrap-option="wrap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2F2B2B" fo:border-left="none" fo:border-right="none" style:vertical-align="top" fo:wrap-option="wrap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2F2B2B" fo:border-left="none" fo:border-right="thin solid #282328" style:vertical-align="top" fo:wrap-option="wrap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443F44" fo:border-bottom="thin solid #443F44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443F44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443F44" fo:border-bottom="thin solid #443F44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443F44" fo:border-bottom="thin solid #443F44" fo:border-left="thin solid #2F2B2B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176" style:family="table-cell" style:parent-style-name="Default" style:data-style-name="N0">
      <style:table-cell-properties fo:border-top="thin solid #443F44" fo:border-bottom="thin solid #443F4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177" style:family="table-cell" style:parent-style-name="Default" style:data-style-name="N0">
      <style:table-cell-properties fo:border-top="thin solid #443F44" fo:border-bottom="thin solid #443F44" fo:border-left="none" fo:border-right="thin solid #3F3B3F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178" style:family="table-cell" style:parent-style-name="Default" style:data-style-name="N0">
      <style:table-cell-properties fo:border-top="thin solid #443F44" fo:border-bottom="thin solid #443F44" fo:border-left="thin solid #3F3B3F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79" style:family="table-cell" style:parent-style-name="Default" style:data-style-name="N0">
      <style:table-cell-properties fo:border-top="thin solid #443F44" fo:border-bottom="thin solid #443F4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443F44" fo:border-bottom="thin solid #443F44" fo:border-left="none" fo:border-right="thin solid #3F3B3F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443F44" fo:border-bottom="thin solid #2F2B2B" fo:border-left="thin solid #443F3F" fo:border-right="none" style:vertical-align="top" fo:wrap-option="wrap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443F44" fo:border-bottom="thin solid #2F2B2B" fo:border-left="none" fo:border-right="none" style:vertical-align="top" fo:wrap-option="wrap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443F44" fo:border-bottom="thin solid #2F2B2B" fo:border-left="none" fo:border-right="thin solid #2F2B2B" style:vertical-align="top" fo:wrap-option="wrap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443F44" fo:border-bottom="thin solid #2F2B2B" fo:border-left="thin solid #2F2B2B" fo:border-right="none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443F44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443F44" fo:border-bottom="thin solid #2F2B2B" fo:border-left="none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443F44" fo:border-bottom="thin solid #2F2B2B" fo:border-left="thin solid #3F3B3F" fo:border-right="none" style:vertical-align="top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2F2B2B" fo:border-bottom="thin solid #2F2F2F" fo:border-left="thin solid #443F3F" fo:border-right="none" style:vertical-align="top" fo:wrap-option="wrap" fo:background-color="transparent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2F2B2B" fo:border-bottom="thin solid #2F2F2F" fo:border-left="none" fo:border-right="none" style:vertical-align="top" fo:wrap-option="wrap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2F2B2B" fo:border-bottom="thin solid #2F2F2F" fo:border-left="none" fo:border-right="thin solid #2F2B2B" style:vertical-align="top" fo:wrap-option="wrap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2F2B2B" fo:border-bottom="thin solid #2F2F2F" fo:border-left="thin solid #2F2B2B" fo:border-right="none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2F2B2B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2F2B2B" fo:border-bottom="thin solid #2F2F2F" fo:border-left="none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2F2B2B" fo:border-bottom="thin solid #2F2F2F" fo:border-left="thin solid #3F3B3F" fo:border-right="none" style:vertical-align="top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2F2F2F" fo:border-bottom="thin solid #444444" fo:border-left="thin solid #443F3F" fo:border-right="none" style:vertical-align="top" fo:wrap-option="wrap" fo:background-color="transparent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2F2F2F" fo:border-bottom="thin solid #444444" fo:border-left="none" fo:border-right="none" style:vertical-align="top" fo:wrap-option="wrap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2F2F2F" fo:border-bottom="thin solid #444444" fo:border-left="none" fo:border-right="thin solid #2F2B2B" style:vertical-align="top" fo:wrap-option="wrap" fo:background-color="transparent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2F2F2F" fo:border-bottom="thin solid #444444" fo:border-left="thin solid #2F2B2B" fo:border-right="none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2F2F2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2F2F2F" fo:border-bottom="thin solid #444444" fo:border-left="none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2F2F2F" fo:border-bottom="thin solid #444444" fo:border-left="thin solid #3F3B3F" fo:border-right="none" style:vertical-align="top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none" fo:border-bottom="thin solid #443F4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3" style:family="table-cell" style:parent-style-name="Default" style:data-style-name="N0">
      <style:table-cell-properties fo:border-top="none" fo:border-bottom="thin solid #443F44" fo:border-left="none" fo:border-right="thin solid #443F3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4" style:family="table-cell" style:parent-style-name="Default" style:data-style-name="N0">
      <style:table-cell-properties fo:border-top="none" fo:border-bottom="thin solid #443F44" fo:border-left="thin solid #443F3F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05" style:family="table-cell" style:parent-style-name="Default" style:data-style-name="N0">
      <style:table-cell-properties fo:border-top="none" fo:border-bottom="thin solid #443F4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06" style:family="table-cell" style:parent-style-name="Default" style:data-style-name="N0">
      <style:table-cell-properties fo:border-top="thin solid #443F44" fo:border-bottom="thin solid #443F44" fo:border-left="thin solid #443F3F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207" style:family="table-cell" style:parent-style-name="Default" style:data-style-name="N0">
      <style:table-cell-properties fo:border-top="thin solid #443F44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" style:family="table-cell" style:parent-style-name="Default" style:data-style-name="N0">
      <style:table-cell-properties fo:border-top="thin solid #443F44" fo:border-bottom="thin solid #2F2B2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" style:family="table-cell" style:parent-style-name="Default" style:data-style-name="N37">
      <style:table-cell-properties fo:border-top="thin solid #443F44" fo:border-bottom="thin solid #2F2B2F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423F41" style:font-name="Arial" style:font-name-asian="Arial" style:font-name-complex="Arial" fo:font-size="6pt" style:font-size-asian="6pt" style:font-size-complex="6pt" style:font-family-generic="swiss"/>
    </style:style>
    <style:style style:name="ce210" style:family="table-cell" style:parent-style-name="Default" style:data-style-name="N37">
      <style:table-cell-properties fo:border-top="thin solid #443F44" fo:border-bottom="thin solid #2F2B2F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423F41" style:font-name="Arial" style:font-name-asian="Arial" style:font-name-complex="Arial" fo:font-size="6pt" style:font-size-asian="6pt" style:font-size-complex="6pt" style:font-family-generic="swiss"/>
    </style:style>
    <style:style style:name="ce211" style:family="table-cell" style:parent-style-name="Default" style:data-style-name="N0">
      <style:table-cell-properties fo:border-top="thin solid #443F44" fo:border-bottom="thin solid #2F2B2F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" style:family="table-cell" style:parent-style-name="Default" style:data-style-name="N0">
      <style:table-cell-properties fo:border-top="thin solid #2F2B2F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" style:family="table-cell" style:parent-style-name="Default" style:data-style-name="N0">
      <style:table-cell-properties fo:border-top="thin solid #2F2B2F" fo:border-bottom="thin solid #2F2B2F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" style:family="table-cell" style:parent-style-name="Default" style:data-style-name="N37">
      <style:table-cell-properties fo:border-top="thin solid #2F2B2F" fo:border-bottom="thin solid #2F2B2F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423F41" style:font-name="Arial" style:font-name-asian="Arial" style:font-name-complex="Arial" fo:font-size="6pt" style:font-size-asian="6pt" style:font-size-complex="6pt" style:font-family-generic="swiss"/>
    </style:style>
    <style:style style:name="ce215" style:family="table-cell" style:parent-style-name="Default" style:data-style-name="N37">
      <style:table-cell-properties fo:border-top="thin solid #2F2B2F" fo:border-bottom="thin solid #2F2B2F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423F41" style:font-name="Arial" style:font-name-asian="Arial" style:font-name-complex="Arial" fo:font-size="6pt" style:font-size-asian="6pt" style:font-size-complex="6pt" style:font-family-generic="swiss"/>
    </style:style>
    <style:style style:name="ce216" style:family="table-cell" style:parent-style-name="Default" style:data-style-name="N0">
      <style:table-cell-properties fo:border-top="thin solid #2F2B2F" fo:border-bottom="thin solid #2F2B2F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" style:family="table-cell" style:parent-style-name="Default" style:data-style-name="N0">
      <style:table-cell-properties fo:border-top="thin solid #2F2B2F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2F2B2F" fo:border-bottom="thin solid #342F34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2F2B2F" fo:border-bottom="thin solid #342F2F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2F2B2F" fo:border-bottom="thin solid #342F2F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2F2B2F" fo:border-bottom="thin solid #342F2F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2F2B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342F34" fo:border-bottom="thin solid #3F3B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342F34" fo:border-bottom="thin solid #3F3B3F" fo:border-left="none" fo:border-right="thin solid #38343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5" style:family="table-cell" style:parent-style-name="Default" style:data-style-name="N0">
      <style:table-cell-properties fo:border-top="thin solid #342F2F" fo:border-bottom="thin solid #3F3B3F" fo:border-left="thin solid #383438" fo:border-right="none" style:vertical-align="top" fo:wrap-option="wrap" fo:background-color="transparent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342F2F" fo:border-bottom="thin solid #3F3B3F" fo:border-left="none" fo:border-right="thin solid #343434" style:vertical-align="top" fo:wrap-option="wrap" fo:background-color="transparent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342F2F" fo:border-bottom="none" fo:border-left="thin solid #343434" fo:border-right="none" style:vertical-align="top" fo:wrap-option="wrap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342F2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none" fo:border-bottom="thin solid #2F2B2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thin solid #2F2B2F" fo:border-left="none" fo:border-right="thin solid #E6E4E6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thin solid #343434" fo:border-left="thin solid #E6E4E6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2" style:family="table-cell" style:parent-style-name="Default" style:data-style-name="N0">
      <style:table-cell-properties fo:border-top="none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3" style:family="table-cell" style:parent-style-name="Default" style:data-style-name="N0">
      <style:table-cell-properties fo:border-top="thin solid #2F2B2F" fo:border-bottom="thin solid #342F2F" fo:border-left="none" fo:border-right="none" style:vertical-align="top" fo:wrap-option="wrap" fo:background-color="transparent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2F2B2F" fo:border-bottom="thin solid #342F2F" fo:border-left="none" fo:border-right="thin solid #2B282B" style:vertical-align="top" fo:wrap-option="wrap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thin solid #343434" fo:border-bottom="thin solid #342F2F" fo:border-left="thin solid #2B28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6" style:family="table-cell" style:parent-style-name="Default" style:data-style-name="N0">
      <style:table-cell-properties fo:border-top="thin solid #343434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7" style:family="table-cell" style:parent-style-name="Default" style:data-style-name="N0">
      <style:table-cell-properties fo:border-top="thin solid #343434" fo:border-bottom="thin solid #342F2F" fo:border-left="none" fo:border-right="thin solid #2B28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8" style:family="table-cell" style:parent-style-name="Default" style:data-style-name="N0">
      <style:table-cell-properties fo:border-top="thin solid #343434" fo:border-bottom="thin solid #342F2F" fo:border-left="thin solid #2B282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9" style:family="table-cell" style:parent-style-name="Default" style:data-style-name="N0">
      <style:table-cell-properties fo:border-top="thin solid #343434" fo:border-bottom="thin solid #342F2F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0" style:family="table-cell" style:parent-style-name="Default" style:data-style-name="N0">
      <style:table-cell-properties fo:border-top="thin solid #343434" fo:border-bottom="thin solid #342F2F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1" style:family="table-cell" style:parent-style-name="Default" style:data-style-name="N0">
      <style:table-cell-properties fo:border-top="thin solid #343434" fo:border-bottom="thin solid #342F2F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2" style:family="table-cell" style:parent-style-name="Default" style:data-style-name="N0">
      <style:table-cell-properties fo:border-top="thin solid #343434" fo:border-bottom="thin solid #342F2F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3" style:family="table-cell" style:parent-style-name="Default" style:data-style-name="N0">
      <style:table-cell-properties fo:border-top="thin solid #343434" fo:border-bottom="thin solid #342F2F" fo:border-left="none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4" style:family="table-cell" style:parent-style-name="Default" style:data-style-name="N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342F2F" fo:border-bottom="thin solid #342F2F" fo:border-left="none" fo:border-right="thin solid #2B282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342F2F" fo:border-bottom="thin solid #342F2F" fo:border-left="thin solid #2B28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" style:family="table-cell" style:parent-style-name="Default" style:data-style-name="N0">
      <style:table-cell-properties fo:border-top="thin solid #342F2F" fo:border-bottom="thin solid #342F2F" fo:border-left="none" fo:border-right="thin solid #2B28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" style:family="table-cell" style:parent-style-name="Default" style:data-style-name="N0">
      <style:table-cell-properties fo:border-top="thin solid #342F2F" fo:border-bottom="thin solid #342F2F" fo:border-left="thin solid #2B282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1" style:family="table-cell" style:parent-style-name="Default" style:data-style-name="N0">
      <style:table-cell-properties fo:border-top="thin solid #342F2F" fo:border-bottom="thin solid #342F2F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2" style:family="table-cell" style:parent-style-name="Default" style:data-style-name="N0">
      <style:table-cell-properties fo:border-top="thin solid #342F2F" fo:border-bottom="thin solid #342F2F" fo:border-left="thin solid #342F2F" fo:border-right="none" style:vertical-align="top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342F2F" fo:border-bottom="thin solid #342F2F" fo:border-left="none" fo:border-right="thin solid #2F2B2B" style:vertical-align="top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342F2F" fo:border-bottom="thin solid #342F2F" fo:border-left="thin solid #2F2B2B" fo:border-right="none" style:vertical-align="top" fo:wrap-option="wrap" fo:background-color="transparent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342F2F" fo:border-bottom="thin solid #342F2F" fo:border-left="none" fo:border-right="thin solid #282323" style:vertical-align="top" fo:wrap-option="wrap" fo:background-color="transparent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342F2F" fo:border-bottom="thin solid #2F2F2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58" style:family="table-cell" style:parent-style-name="Default" style:data-style-name="N0">
      <style:table-cell-properties fo:border-top="thin solid #342F2F" fo:border-bottom="thin solid #2F2F2F" fo:border-left="none" fo:border-right="thin solid #2B282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59" style:family="table-cell" style:parent-style-name="Default" style:data-style-name="N0">
      <style:table-cell-properties fo:border-top="thin solid #342F2F" fo:border-bottom="thin solid #2F2F2F" fo:border-left="thin solid #2B282B" fo:border-right="none" style:vertical-align="top" fo:wrap-option="wrap" fo:background-color="transparent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342F2F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342F2F" fo:border-bottom="thin solid #2F2F2F" fo:border-left="none" fo:border-right="thin solid #2B2828" style:vertical-align="top" fo:wrap-option="wrap" fo:background-color="transparent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342F2F" fo:border-bottom="thin solid #2F2F2F" fo:border-left="thin solid #2B2828" fo:border-right="none" style:vertical-align="top" fo:wrap-option="wrap" fo:background-color="transparent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342F2F" fo:border-bottom="thin solid #2F2F2F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342F2F" fo:border-bottom="thin solid #2F2F2F" fo:border-left="thin solid #342F2F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65" style:family="table-cell" style:parent-style-name="Default" style:data-style-name="N0">
      <style:table-cell-properties fo:border-top="thin solid #342F2F" fo:border-bottom="thin solid #2F2F2F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66" style:family="table-cell" style:parent-style-name="Default" style:data-style-name="N0">
      <style:table-cell-properties fo:border-top="thin solid #342F2F" fo:border-bottom="thin solid #2F2F2F" fo:border-left="none" fo:border-right="thin solid #2F2B2B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67" style:family="table-cell" style:parent-style-name="Default" style:data-style-name="N0">
      <style:table-cell-properties fo:border-top="thin solid #342F2F" fo:border-bottom="thin solid #2F2F2F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8" style:family="table-cell" style:parent-style-name="Default" style:data-style-name="N0">
      <style:table-cell-properties fo:border-top="thin solid #342F2F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342F2F" fo:border-bottom="thin solid #2F2F2F" fo:border-left="none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2F2F2F" fo:border-bottom="thin solid #2F2F2F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2F2F2F" fo:border-bottom="thin solid #2F2F2F" fo:border-left="none" fo:border-right="thin solid #2B282B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2F2F2F" fo:border-bottom="thin solid #2F2F2F" fo:border-left="thin solid #2B282B" fo:border-right="none" style:vertical-align="top" fo:wrap-option="wrap" fo:background-color="transparent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2F2F2F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2F2F2F" fo:border-bottom="thin solid #2F2F2F" fo:border-left="none" fo:border-right="thin solid #2B2828" style:vertical-align="top" fo:wrap-option="wrap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2F2F2F" fo:border-bottom="thin solid #2F2F2F" fo:border-left="thin solid #2B2828" fo:border-right="none" style:vertical-align="top" fo:wrap-option="wrap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2F2F2F" fo:border-bottom="thin solid #2F2F2F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2F2F2F" fo:border-bottom="thin solid #2F2F2F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2F2F2F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" style:family="table-cell" style:parent-style-name="Default" style:data-style-name="N0">
      <style:table-cell-properties fo:border-top="thin solid #2F2F2F" fo:border-bottom="thin solid #2F2F2F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0" style:family="table-cell" style:parent-style-name="Default" style:data-style-name="N38">
      <style:table-cell-properties fo:border-top="thin solid #2F2F2F" fo:border-bottom="thin solid #2F2F2F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281" style:family="table-cell" style:parent-style-name="Default" style:data-style-name="N38">
      <style:table-cell-properties fo:border-top="thin solid #2F2F2F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282" style:family="table-cell" style:parent-style-name="Default" style:data-style-name="N38">
      <style:table-cell-properties fo:border-top="thin solid #2F2F2F" fo:border-bottom="thin solid #2F2F2F" fo:border-left="none" fo:border-right="thin solid #282323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283" style:family="table-cell" style:parent-style-name="Default" style:data-style-name="N0">
      <style:table-cell-properties fo:border-top="thin solid #2F2F2F" fo:border-bottom="thin solid #2F2B2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2F2F2F" fo:border-bottom="thin solid #2F2B2B" fo:border-left="none" fo:border-right="thin solid #2B282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5" style:family="table-cell" style:parent-style-name="Default" style:data-style-name="N0">
      <style:table-cell-properties fo:border-top="thin solid #2F2F2F" fo:border-bottom="thin solid #2F2B2B" fo:border-left="thin solid #2B282B" fo:border-right="none" style:vertical-align="top" fo:wrap-option="wrap" fo:background-color="transparent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2F2F2F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2F2F2F" fo:border-bottom="thin solid #2F2B2B" fo:border-left="none" fo:border-right="thin solid #2B2828" style:vertical-align="top" fo:wrap-option="wrap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2F2F2F" fo:border-bottom="thin solid #2F2B2B" fo:border-left="thin solid #2B2828" fo:border-right="none" style:vertical-align="top" fo:wrap-option="wrap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2F2F2F" fo:border-bottom="thin solid #2F2B2B" fo:border-left="none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2F2F2F" fo:border-bottom="thin solid #2F2B2B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2F2F2F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2F2F2F" fo:border-bottom="thin solid #2F2B2B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3" style:family="table-cell" style:parent-style-name="Default" style:data-style-name="N38">
      <style:table-cell-properties fo:border-top="thin solid #2F2F2F" fo:border-bottom="thin solid #2F2B2B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294" style:family="table-cell" style:parent-style-name="Default" style:data-style-name="N38">
      <style:table-cell-properties fo:border-top="thin solid #2F2F2F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295" style:family="table-cell" style:parent-style-name="Default" style:data-style-name="N38">
      <style:table-cell-properties fo:border-top="thin solid #2F2F2F" fo:border-bottom="thin solid #2F2B2B" fo:border-left="none" fo:border-right="thin solid #282323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296" style:family="table-cell" style:parent-style-name="Default" style:data-style-name="N0">
      <style:table-cell-properties fo:border-top="thin solid #2F2B2B" fo:border-bottom="thin solid #2F2B2B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97" style:family="table-cell" style:parent-style-name="Default" style:data-style-name="N0">
      <style:table-cell-properties fo:border-top="thin solid #2F2B2B" fo:border-bottom="thin solid #2F2B2B" fo:border-left="none" fo:border-right="thin solid #2B282B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98" style:family="table-cell" style:parent-style-name="Default" style:data-style-name="N0">
      <style:table-cell-properties fo:border-top="thin solid #2F2B2B" fo:border-bottom="thin solid #2F2B2B" fo:border-left="thin solid #2B282B" fo:border-right="none" style:vertical-align="top" fo:wrap-option="wrap" fo:background-color="transparent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2F2B2B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2F2B2B" fo:border-bottom="thin solid #2F2B2B" fo:border-left="none" fo:border-right="thin solid #2B2828" style:vertical-align="top" fo:wrap-option="wrap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2F2B2B" fo:border-bottom="thin solid #2F2B2B" fo:border-left="thin solid #2B2828" fo:border-right="none" style:vertical-align="top" fo:wrap-option="wrap" fo:background-color="transparent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2F2B2B" fo:border-bottom="thin solid #2F2B2B" fo:border-left="none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2F2B2B" fo:border-bottom="thin solid #2F2B2B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4" style:family="table-cell" style:parent-style-name="Default" style:data-style-name="N0">
      <style:table-cell-properties fo:border-top="thin solid #2F2B2B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2F2B2B" fo:border-bottom="thin solid #2F2B2B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6" style:family="table-cell" style:parent-style-name="Default" style:data-style-name="N38">
      <style:table-cell-properties fo:border-top="thin solid #2F2B2B" fo:border-bottom="thin solid #2F2B2B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307" style:family="table-cell" style:parent-style-name="Default" style:data-style-name="N38">
      <style:table-cell-properties fo:border-top="thin solid #2F2B2B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308" style:family="table-cell" style:parent-style-name="Default" style:data-style-name="N38">
      <style:table-cell-properties fo:border-top="thin solid #2F2B2B" fo:border-bottom="thin solid #2F2B2B" fo:border-left="none" fo:border-right="thin solid #282323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309" style:family="table-cell" style:parent-style-name="Default" style:data-style-name="N0">
      <style:table-cell-properties fo:border-top="thin solid #2F2B2B" fo:border-bottom="thin solid #342F2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10" style:family="table-cell" style:parent-style-name="Default" style:data-style-name="N0">
      <style:table-cell-properties fo:border-top="thin solid #2F2B2B" fo:border-bottom="thin solid #342F2F" fo:border-left="none" fo:border-right="thin solid #2B282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11" style:family="table-cell" style:parent-style-name="Default" style:data-style-name="N0">
      <style:table-cell-properties fo:border-top="thin solid #2F2B2B" fo:border-bottom="thin solid #342F2F" fo:border-left="thin solid #2B282B" fo:border-right="none" style:vertical-align="top" fo:wrap-option="wrap" fo:background-color="transparent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2F2B2B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thin solid #2F2B2B" fo:border-bottom="thin solid #342F2F" fo:border-left="none" fo:border-right="thin solid #2B2828" style:vertical-align="top" fo:wrap-option="wrap" fo:background-color="transparent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2F2B2B" fo:border-bottom="thin solid #342F2F" fo:border-left="thin solid #2B2828" fo:border-right="none" style:vertical-align="top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2F2B2B" fo:border-bottom="thin solid #342F2F" fo:border-left="none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2F2B2B" fo:border-bottom="thin solid #342F2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7" style:family="table-cell" style:parent-style-name="Default" style:data-style-name="N0">
      <style:table-cell-properties fo:border-top="thin solid #2F2B2B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8" style:family="table-cell" style:parent-style-name="Default" style:data-style-name="N0">
      <style:table-cell-properties fo:border-top="thin solid #2F2B2B" fo:border-bottom="thin solid #342F2F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9" style:family="table-cell" style:parent-style-name="Default" style:data-style-name="N38">
      <style:table-cell-properties fo:border-top="thin solid #2F2B2B" fo:border-bottom="thin solid #342F2F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320" style:family="table-cell" style:parent-style-name="Default" style:data-style-name="N38">
      <style:table-cell-properties fo:border-top="thin solid #2F2B2B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321" style:family="table-cell" style:parent-style-name="Default" style:data-style-name="N38">
      <style:table-cell-properties fo:border-top="thin solid #2F2B2B" fo:border-bottom="thin solid #342F2F" fo:border-left="none" fo:border-right="thin solid #282323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322" style:family="table-cell" style:parent-style-name="Default" style:data-style-name="N0">
      <style:table-cell-properties fo:border-top="thin solid #342F2F" fo:border-bottom="thin solid #2F2F2F" fo:border-left="none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342F2F" fo:border-bottom="thin solid #2F2F2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4" style:family="table-cell" style:parent-style-name="Default" style:data-style-name="N0">
      <style:table-cell-properties fo:border-top="thin solid #342F2F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5" style:family="table-cell" style:parent-style-name="Default" style:data-style-name="N0">
      <style:table-cell-properties fo:border-top="thin solid #342F2F" fo:border-bottom="thin solid #2F2F2F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6" style:family="table-cell" style:parent-style-name="Default" style:data-style-name="N0">
      <style:table-cell-properties fo:border-top="thin solid #2F2F2F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27" style:family="table-cell" style:parent-style-name="Default" style:data-style-name="N0">
      <style:table-cell-properties fo:border-top="thin solid #2F2F2F" fo:border-bottom="none" fo:border-left="none" fo:border-right="thin solid #2B282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28" style:family="table-cell" style:parent-style-name="Default" style:data-style-name="N0">
      <style:table-cell-properties fo:border-top="thin solid #2F2F2F" fo:border-bottom="none" fo:border-left="thin solid #2B282B" fo:border-right="none" style:vertical-align="top" fo:wrap-option="wrap" fo:background-color="transparent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2F2F2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thin solid #2F2F2F" fo:border-bottom="none" fo:border-left="none" fo:border-right="thin solid #2B2828" style:vertical-align="top" fo:wrap-option="wrap" fo:background-color="transparent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thin solid #2F2F2F" fo:border-bottom="none" fo:border-left="thin solid #2B282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2" style:family="table-cell" style:parent-style-name="Default" style:data-style-name="N0">
      <style:table-cell-properties fo:border-top="thin solid #2F2F2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3" style:family="table-cell" style:parent-style-name="Default" style:data-style-name="N0">
      <style:table-cell-properties fo:border-top="thin solid #2F2F2F" fo:border-bottom="none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4" style:family="table-cell" style:parent-style-name="Default" style:data-style-name="N0">
      <style:table-cell-properties fo:border-top="thin solid #2F2F2F" fo:border-bottom="none" fo:border-left="thin solid #1F1F1F" fo:border-right="none" style:vertical-align="top" fo:wrap-option="wrap" fo:background-color="transparent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2F2F2F" fo:border-bottom="none" fo:border-left="none" fo:border-right="thin solid #2F2B2B" style:vertical-align="top" fo:wrap-option="wrap" fo:background-color="transparent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2F2F2F" fo:border-bottom="none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7" style:family="table-cell" style:parent-style-name="Default" style:data-style-name="N0">
      <style:table-cell-properties fo:border-top="thin solid #2F2F2F" fo:border-bottom="none" fo:border-left="none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8" style:family="table-cell" style:parent-style-name="Default" style:data-style-name="N0">
      <style:table-cell-properties fo:border-top="thin solid #342F2F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9" style:family="table-cell" style:parent-style-name="Default" style:data-style-name="N0">
      <style:table-cell-properties fo:border-top="thin solid #342F2F" fo:border-bottom="thin solid #2F2B2F" fo:border-left="none" fo:border-right="thin solid #2B28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2B2828" fo:border-bottom="thin solid #2F2B2F" fo:border-left="thin solid #2B282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2B2828" fo:border-bottom="thin solid #2F2B2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2B2828" fo:border-bottom="thin solid #2F2B2F" fo:border-left="none" fo:border-right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43" style:family="table-cell" style:parent-style-name="Default" style:data-style-name="N0">
      <style:table-cell-properties fo:border-top="thin solid #000000" fo:border-bottom="thin solid #2F2B2F" fo:border-left="thin solid #1F1C1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44" style:family="table-cell" style:parent-style-name="Default" style:data-style-name="N0">
      <style:table-cell-properties fo:border-top="thin solid #000000" fo:border-bottom="thin solid #2F2B2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45" style:family="table-cell" style:parent-style-name="Default" style:data-style-name="N0">
      <style:table-cell-properties fo:border-top="thin solid #2F2B2F" fo:border-bottom="thin solid #2B28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6" style:family="table-cell" style:parent-style-name="Default" style:data-style-name="N0">
      <style:table-cell-properties fo:border-top="thin solid #2F2B2F" fo:border-bottom="thin solid #2B282B" fo:border-left="none" fo:border-right="thin solid #2B28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7" style:family="table-cell" style:parent-style-name="Default" style:data-style-name="N0">
      <style:table-cell-properties fo:border-top="thin solid #2F2B2F" fo:border-bottom="thin solid #2B282B" fo:border-left="thin solid #2B28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8" style:family="table-cell" style:parent-style-name="Default" style:data-style-name="N0">
      <style:table-cell-properties fo:border-top="thin solid #2F2B2F" fo:border-bottom="thin solid #2B282B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9" style:family="table-cell" style:parent-style-name="Default" style:data-style-name="N0">
      <style:table-cell-properties fo:border-top="thin solid #2F2B2F" fo:border-bottom="thin solid #2B282B" fo:border-left="thin solid #1F1C1F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350" style:family="table-cell" style:parent-style-name="Default" style:data-style-name="N0">
      <style:table-cell-properties fo:border-top="thin solid #2F2B2F" fo:border-bottom="thin solid #2B282B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351" style:family="table-cell" style:parent-style-name="Default" style:data-style-name="N0">
      <style:table-cell-properties fo:border-top="thin solid #2F2B2F" fo:border-bottom="thin solid #2B282B" fo:border-left="none" fo:border-right="thin solid #484444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352" style:family="table-cell" style:parent-style-name="Default" style:data-style-name="N0">
      <style:table-cell-properties fo:border-top="thin solid #2B282B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3" style:family="table-cell" style:parent-style-name="Default" style:data-style-name="N0">
      <style:table-cell-properties fo:border-top="thin solid #2B282B" fo:border-bottom="thin solid #2F2B2B" fo:border-left="none" fo:border-right="thin solid #2B28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4" style:family="table-cell" style:parent-style-name="Default" style:data-style-name="N0">
      <style:table-cell-properties fo:border-top="thin solid #2B282B" fo:border-bottom="thin solid #2F2B2B" fo:border-left="thin solid #2B28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5" style:family="table-cell" style:parent-style-name="Default" style:data-style-name="N0">
      <style:table-cell-properties fo:border-top="thin solid #2B282B" fo:border-bottom="thin solid #2F2B2B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6" style:family="table-cell" style:parent-style-name="Default" style:data-style-name="N0">
      <style:table-cell-properties fo:border-top="thin solid #2B282B" fo:border-bottom="thin solid #2F2B2B" fo:border-left="thin solid #1F1C1F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57" style:family="table-cell" style:parent-style-name="Default" style:data-style-name="N0">
      <style:table-cell-properties fo:border-top="thin solid #2B282B" fo:border-bottom="thin solid #2F2B2B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58" style:family="table-cell" style:parent-style-name="Default" style:data-style-name="N0">
      <style:table-cell-properties fo:border-top="thin solid #2B282B" fo:border-bottom="thin solid #2F2B2B" fo:border-left="none" fo:border-right="thin solid #443F44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59" style:family="table-cell" style:parent-style-name="Default" style:data-style-name="N0">
      <style:table-cell-properties fo:border-top="thin solid #2F2B2B" fo:border-bottom="thin solid #2F2F2F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0" style:family="table-cell" style:parent-style-name="Default" style:data-style-name="N0">
      <style:table-cell-properties fo:border-top="thin solid #2F2B2B" fo:border-bottom="thin solid #2F2F2F" fo:border-left="none" fo:border-right="thin solid #2B282B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1" style:family="table-cell" style:parent-style-name="Default" style:data-style-name="N0">
      <style:table-cell-properties fo:border-top="thin solid #2F2B2B" fo:border-bottom="thin solid #2F2F2F" fo:border-left="thin solid #2B28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2" style:family="table-cell" style:parent-style-name="Default" style:data-style-name="N0">
      <style:table-cell-properties fo:border-top="thin solid #2F2B2B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3" style:family="table-cell" style:parent-style-name="Default" style:data-style-name="N0">
      <style:table-cell-properties fo:border-top="thin solid #2F2B2B" fo:border-bottom="thin solid #2F2F2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4" style:family="table-cell" style:parent-style-name="Default" style:data-style-name="N0">
      <style:table-cell-properties fo:border-top="thin solid #2F2B2B" fo:border-bottom="thin solid #2F2F2F" fo:border-left="thin solid #1F1C1F" fo:border-right="none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65" style:family="table-cell" style:parent-style-name="Default" style:data-style-name="N0">
      <style:table-cell-properties fo:border-top="thin solid #2F2B2B" fo:border-bottom="thin solid #2F2F2F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2F2B2B" fo:border-bottom="thin solid #2F2F2F" fo:border-left="none" fo:border-right="thin solid #443F44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67" style:family="table-cell" style:parent-style-name="Default" style:data-style-name="N0">
      <style:table-cell-properties fo:border-top="thin solid #2F2F2F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2F2F2F" fo:border-bottom="thin solid #2F2B2F" fo:border-left="none" fo:border-right="thin solid #2B282B" style:vertical-align="top" fo:wrap-option="wrap" fo:background-color="transparent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thin solid #2F2F2F" fo:border-bottom="thin solid #2F2B2F" fo:border-left="thin solid #2B282B" fo:border-right="none" style:vertical-align="top" fo:wrap-option="wrap" fo:background-color="transparent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thin solid #2F2F2F" fo:border-bottom="thin solid #2F2B2F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thin solid #2F2F2F" fo:border-bottom="thin solid #2F2B2F" fo:border-left="thin solid #1F1C1F" fo:border-right="none" style:vertical-align="top" fo:wrap-option="wrap" fo:background-color="transparent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2F2F2F" fo:border-bottom="thin solid #2F2B2F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2F2B2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4" style:family="table-cell" style:parent-style-name="Default" style:data-style-name="N0">
      <style:table-cell-properties fo:border-top="thin solid #2F2B2F" fo:border-bottom="none" fo:border-left="none" fo:border-right="thin solid #2B28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2F2B2F" fo:border-bottom="none" fo:border-left="thin solid #2B282B" fo:border-right="none" style:vertical-align="top" fo:wrap-option="wrap" fo:background-color="transparent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thin solid #2F2B2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-top="thin solid #2F2B2F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thin solid #2F2B2F" fo:border-bottom="none" fo:border-left="thin solid #1F1C1F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79" style:family="table-cell" style:parent-style-name="Default" style:data-style-name="N0">
      <style:table-cell-properties fo:border-top="thin solid #2F2B2F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80" style:family="table-cell" style:parent-style-name="Default" style:data-style-name="N0">
      <style:table-cell-properties fo:border-top="thin solid #2F2B2F" fo:border-bottom="none" fo:border-left="none" fo:border-right="thin solid #443F3F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81" style:family="table-cell" style:parent-style-name="Default" style:data-style-name="N0">
      <style:table-cell-properties fo:border-top="none" fo:border-bottom="thin solid #383434" fo:border-left="thin solid #342F34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solid #383434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thin solid #383434" fo:border-left="none" fo:border-right="thin solid #38343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none" fo:border-left="thin solid #383434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none" fo:border-bottom="thin solid #383434" fo:border-left="thin solid #383434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none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7" style:family="table-cell" style:parent-style-name="Default" style:data-style-name="N0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8" style:family="table-cell" style:parent-style-name="Default" style:data-style-name="N0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9" style:family="table-cell" style:parent-style-name="Default" style:data-style-name="N38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390" style:family="table-cell" style:parent-style-name="Default" style:data-style-name="N39">
      <style:table-cell-properties fo:border-top="none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B3D" style:font-name="Arial" style:font-name-asian="Arial" style:font-name-complex="Arial" fo:font-size="6pt" style:font-size-asian="6pt" style:font-size-complex="6pt" style:font-family-generic="swiss"/>
    </style:style>
    <style:style style:name="ce391" style:family="table-cell" style:parent-style-name="Default" style:data-style-name="N38">
      <style:table-cell-properties fo:border-top="none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392" style:family="table-cell" style:parent-style-name="Default" style:data-style-name="N38">
      <style:table-cell-properties fo:border-top="none" fo:border-bottom="thin solid #3834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393" style:family="table-cell" style:parent-style-name="Default" style:data-style-name="N0">
      <style:table-cell-properties fo:border-top="thin solid #383434" fo:border-bottom="thin solid #342F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4" style:family="table-cell" style:parent-style-name="Default" style:data-style-name="N0">
      <style:table-cell-properties fo:border-top="thin solid #383434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5" style:family="table-cell" style:parent-style-name="Default" style:data-style-name="N0">
      <style:table-cell-properties fo:border-top="thin solid #383434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6" style:family="table-cell" style:parent-style-name="Default" style:data-style-name="N38">
      <style:table-cell-properties fo:border-top="thin solid #383434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397" style:family="table-cell" style:parent-style-name="Default" style:data-style-name="N39">
      <style:table-cell-properties fo:border-top="thin solid #383434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398" style:family="table-cell" style:parent-style-name="Default" style:data-style-name="N39">
      <style:table-cell-properties fo:border-top="thin solid #383438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399" style:family="table-cell" style:parent-style-name="Default" style:data-style-name="N38">
      <style:table-cell-properties fo:border-top="thin solid #383438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00" style:family="table-cell" style:parent-style-name="Default" style:data-style-name="N38">
      <style:table-cell-properties fo:border-top="thin solid #383438" fo:border-bottom="thin solid #342F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01" style:family="table-cell" style:parent-style-name="Default" style:data-style-name="N0">
      <style:table-cell-properties fo:border-top="thin solid #342F34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2" style:family="table-cell" style:parent-style-name="Default" style:data-style-name="N0">
      <style:table-cell-properties fo:border-top="thin solid #342F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3" style:family="table-cell" style:parent-style-name="Default" style:data-style-name="N0">
      <style:table-cell-properties fo:border-top="thin solid #342F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4" style:family="table-cell" style:parent-style-name="Default" style:data-style-name="N38">
      <style:table-cell-properties fo:border-top="thin solid #342F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B3D" style:font-name="Arial" style:font-name-asian="Arial" style:font-name-complex="Arial" fo:font-size="6pt" style:font-size-asian="6pt" style:font-size-complex="6pt" style:font-family-generic="swiss"/>
    </style:style>
    <style:style style:name="ce405" style:family="table-cell" style:parent-style-name="Default" style:data-style-name="N38">
      <style:table-cell-properties fo:border-top="thin solid #342F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06" style:family="table-cell" style:parent-style-name="Default" style:data-style-name="N39">
      <style:table-cell-properties fo:border-top="thin solid #342F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07" style:family="table-cell" style:parent-style-name="Default" style:data-style-name="N38">
      <style:table-cell-properties fo:border-top="thin solid #342F34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08" style:family="table-cell" style:parent-style-name="Default" style:data-style-name="N0">
      <style:table-cell-properties fo:border-top="thin solid #383434" fo:border-bottom="thin solid #3834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9" style:family="table-cell" style:parent-style-name="Default" style:data-style-name="N0">
      <style:table-cell-properties fo:border-top="thin solid #383434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0" style:family="table-cell" style:parent-style-name="Default" style:data-style-name="N0">
      <style:table-cell-properties fo:border-top="thin solid #383434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1" style:family="table-cell" style:parent-style-name="Default" style:data-style-name="N38">
      <style:table-cell-properties fo:border-top="thin solid #383434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12" style:family="table-cell" style:parent-style-name="Default" style:data-style-name="N39">
      <style:table-cell-properties fo:border-top="thin solid #383434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13" style:family="table-cell" style:parent-style-name="Default" style:data-style-name="N38">
      <style:table-cell-properties fo:border-top="thin solid #383434" fo:border-bottom="thin solid #3834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14" style:family="table-cell" style:parent-style-name="Default" style:data-style-name="N0">
      <style:table-cell-properties fo:border-top="thin solid #383438" fo:border-bottom="thin solid #3834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5" style:family="table-cell" style:parent-style-name="Default" style:data-style-name="N0">
      <style:table-cell-properties fo:border-top="thin solid #3834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6" style:family="table-cell" style:parent-style-name="Default" style:data-style-name="N38">
      <style:table-cell-properties fo:border-top="thin solid #3834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B3D" style:font-name="Arial" style:font-name-asian="Arial" style:font-name-complex="Arial" fo:font-size="6pt" style:font-size-asian="6pt" style:font-size-complex="6pt" style:font-family-generic="swiss"/>
    </style:style>
    <style:style style:name="ce417" style:family="table-cell" style:parent-style-name="Default" style:data-style-name="N39">
      <style:table-cell-properties fo:border-top="thin solid #3834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18" style:family="table-cell" style:parent-style-name="Default" style:data-style-name="N38">
      <style:table-cell-properties fo:border-top="thin solid #3834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19" style:family="table-cell" style:parent-style-name="Default" style:data-style-name="N38">
      <style:table-cell-properties fo:border-top="thin solid #383438" fo:border-bottom="thin solid #3834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20" style:family="table-cell" style:parent-style-name="Default" style:data-style-name="N0">
      <style:table-cell-properties fo:border-top="thin solid #383438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1" style:family="table-cell" style:parent-style-name="Default" style:data-style-name="N0">
      <style:table-cell-properties fo:border-top="thin solid #3834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2" style:family="table-cell" style:parent-style-name="Default" style:data-style-name="N38">
      <style:table-cell-properties fo:border-top="thin solid #3834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B3D" style:font-name="Arial" style:font-name-asian="Arial" style:font-name-complex="Arial" fo:font-size="6pt" style:font-size-asian="6pt" style:font-size-complex="6pt" style:font-family-generic="swiss"/>
    </style:style>
    <style:style style:name="ce423" style:family="table-cell" style:parent-style-name="Default" style:data-style-name="N39">
      <style:table-cell-properties fo:border-top="thin solid #3834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24" style:family="table-cell" style:parent-style-name="Default" style:data-style-name="N38">
      <style:table-cell-properties fo:border-top="thin solid #3834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25" style:family="table-cell" style:parent-style-name="Default" style:data-style-name="N38">
      <style:table-cell-properties fo:border-top="thin solid #383438" fo:border-bottom="thin solid #3B38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26" style:family="table-cell" style:parent-style-name="Default" style:data-style-name="N0">
      <style:table-cell-properties fo:border-top="thin solid #3B3838" fo:border-bottom="thin solid #3834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7" style:family="table-cell" style:parent-style-name="Default" style:data-style-name="N0">
      <style:table-cell-properties fo:border-top="thin solid #3B38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8" style:family="table-cell" style:parent-style-name="Default" style:data-style-name="N38">
      <style:table-cell-properties fo:border-top="thin solid #3B38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29" style:family="table-cell" style:parent-style-name="Default" style:data-style-name="N39">
      <style:table-cell-properties fo:border-top="thin solid #3B38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30" style:family="table-cell" style:parent-style-name="Default" style:data-style-name="N38">
      <style:table-cell-properties fo:border-top="thin solid #3B3838" fo:border-bottom="thin solid #3834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31" style:family="table-cell" style:parent-style-name="Default" style:data-style-name="N0">
      <style:table-cell-properties fo:border-top="thin solid #383438" fo:border-bottom="thin solid #3838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2" style:family="table-cell" style:parent-style-name="Default" style:data-style-name="N0">
      <style:table-cell-properties fo:border-top="thin solid #383438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3" style:family="table-cell" style:parent-style-name="Default" style:data-style-name="N0">
      <style:table-cell-properties fo:border-top="thin solid #383438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4" style:family="table-cell" style:parent-style-name="Default" style:data-style-name="N38">
      <style:table-cell-properties fo:border-top="thin solid #383438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35" style:family="table-cell" style:parent-style-name="Default" style:data-style-name="N39">
      <style:table-cell-properties fo:border-top="thin solid #383438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B3D" style:font-name="Arial" style:font-name-asian="Arial" style:font-name-complex="Arial" fo:font-size="6pt" style:font-size-asian="6pt" style:font-size-complex="6pt" style:font-family-generic="swiss"/>
    </style:style>
    <style:style style:name="ce436" style:family="table-cell" style:parent-style-name="Default" style:data-style-name="N0">
      <style:table-cell-properties fo:border-top="thin solid #383438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7" style:family="table-cell" style:parent-style-name="Default" style:data-style-name="N0">
      <style:table-cell-properties fo:border-top="thin solid #383438" fo:border-bottom="thin solid #2F2B2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8" style:family="table-cell" style:parent-style-name="Default" style:data-style-name="N0">
      <style:table-cell-properties fo:border-top="thin solid #38383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9" style:family="table-cell" style:parent-style-name="Default" style:data-style-name="N0">
      <style:table-cell-properties fo:border-top="thin solid #38383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0" style:family="table-cell" style:parent-style-name="Default" style:data-style-name="N39">
      <style:table-cell-properties fo:border-top="thin solid #342F2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B3D" style:font-name="Arial" style:font-name-asian="Arial" style:font-name-complex="Arial" fo:font-size="6pt" style:font-size-asian="6pt" style:font-size-complex="6pt" style:font-family-generic="swiss"/>
    </style:style>
    <style:style style:name="ce441" style:family="table-cell" style:parent-style-name="Default" style:data-style-name="N38">
      <style:table-cell-properties fo:border-top="thin solid #2F2B2F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fo:font-size="7pt" style:font-size-asian="7pt" style:font-size-complex="7pt" style:font-family-generic="swiss"/>
    </style:style>
    <style:style style:name="ce442" style:family="table-cell" style:parent-style-name="Default" style:data-style-name="N38">
      <style:table-cell-properties fo:border-top="thin solid #2F2B2F" fo:border-bottom="thin solid #3834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282426" fo:font-size="7pt" style:font-size-asian="7pt" style:font-size-complex="7pt" style:font-family-generic="swiss"/>
    </style:style>
    <style:style style:name="ce443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444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5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38343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7" style:family="table-cell" style:parent-style-name="Default" style:data-style-name="N38">
      <style:table-cell-properties fo:border-top="none" fo:border-bottom="thin solid #383434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48" style:family="table-cell" style:parent-style-name="Default" style:data-style-name="N0">
      <style:table-cell-properties fo:border-top="thin solid #383434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9" style:family="table-cell" style:parent-style-name="Default" style:data-style-name="N0">
      <style:table-cell-properties fo:border-top="thin solid #383434" fo:border-bottom="thin solid #38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0" style:family="table-cell" style:parent-style-name="Default" style:data-style-name="N0">
      <style:table-cell-properties fo:border-top="thin solid #383434" fo:border-bottom="thin solid #38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1" style:family="table-cell" style:parent-style-name="Default" style:data-style-name="N38">
      <style:table-cell-properties fo:border-top="thin solid #383434" fo:border-bottom="thin solid #3838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52" style:family="table-cell" style:parent-style-name="Default" style:data-style-name="N0">
      <style:table-cell-properties fo:border-top="thin solid #383838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3" style:family="table-cell" style:parent-style-name="Default" style:data-style-name="N0">
      <style:table-cell-properties fo:border-top="thin solid #383838" fo:border-bottom="thin solid #3834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4" style:family="table-cell" style:parent-style-name="Default" style:data-style-name="N0">
      <style:table-cell-properties fo:border-top="thin solid #383838" fo:border-bottom="thin solid #3834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Default" style:data-style-name="N0">
      <style:table-cell-properties fo:border-top="thin solid #383838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Default" style:data-style-name="N38">
      <style:table-cell-properties fo:border-top="thin solid #383838" fo:border-bottom="thin solid #38343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57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8" style:family="table-cell" style:parent-style-name="Default" style:data-style-name="N0">
      <style:table-cell-properties fo:border-top="thin solid #383434" fo:border-bottom="thin solid #3834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9" style:family="table-cell" style:parent-style-name="Default" style:data-style-name="N0">
      <style:table-cell-properties fo:border-top="thin solid #383434" fo:border-bottom="thin solid #3834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0" style:family="table-cell" style:parent-style-name="Default" style:data-style-name="N38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61" style:family="table-cell" style:parent-style-name="Default" style:data-style-name="N0">
      <style:table-cell-properties fo:border-top="thin solid #38343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2" style:family="table-cell" style:parent-style-name="Default" style:data-style-name="N0">
      <style:table-cell-properties fo:border-top="thin solid #383434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3" style:family="table-cell" style:parent-style-name="Default" style:data-style-name="N0">
      <style:table-cell-properties fo:border-top="thin solid #383434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4" style:family="table-cell" style:parent-style-name="Default" style:data-style-name="N38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65" style:family="table-cell" style:parent-style-name="Default" style:data-style-name="N0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6" style:family="table-cell" style:parent-style-name="Default" style:data-style-name="N0">
      <style:table-cell-properties fo:border-top="thin solid #3B3838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7" style:family="table-cell" style:parent-style-name="Default" style:data-style-name="N0">
      <style:table-cell-properties fo:border-top="thin solid #3B3838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color="#3F3B3D" style:font-name="Arial" style:font-name-asian="Arial" style:font-name-complex="Arial" fo:font-size="6pt" style:font-size-asian="6pt" style:font-size-complex="6pt" style:font-family-generic="swiss"/>
    </style:style>
    <style:style style:name="ce469" style:family="table-cell" style:parent-style-name="Default" style:data-style-name="N38">
      <style:table-cell-properties fo:border-top="none" fo:border-bottom="thin solid #3B38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70" style:family="table-cell" style:parent-style-name="Default" style:data-style-name="N40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82426" fo:font-size="7pt" style:font-size-asian="7pt" style:font-size-complex="7pt" style:font-family-generic="swiss"/>
    </style:style>
    <style:style style:name="ce471" style:family="table-cell" style:parent-style-name="Default" style:data-style-name="N0">
      <style:table-cell-properties fo:border-top="thin solid #3B3838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2" style:family="table-cell" style:parent-style-name="Default" style:data-style-name="N0">
      <style:table-cell-properties fo:border-top="thin solid #3B3838" fo:border-bottom="thin solid #3B383B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3" style:family="table-cell" style:parent-style-name="Default" style:data-style-name="N0">
      <style:table-cell-properties fo:border-top="thin solid #3B38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4" style:family="table-cell" style:parent-style-name="Default" style:data-style-name="N0">
      <style:table-cell-properties fo:border-top="thin solid #3B383B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5" style:family="table-cell" style:parent-style-name="Default" style:data-style-name="N39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76" style:family="table-cell" style:parent-style-name="Default" style:data-style-name="N0">
      <style:table-cell-properties fo:border-top="thin solid #3B383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7" style:family="table-cell" style:parent-style-name="Default" style:data-style-name="N0">
      <style:table-cell-properties fo:border-top="thin solid #3B3838" fo:border-bottom="thin solid #4B484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8" style:family="table-cell" style:parent-style-name="Default" style:data-style-name="N0">
      <style:table-cell-properties fo:border-top="thin solid #3B3838" fo:border-bottom="thin solid #4B484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9" style:family="table-cell" style:parent-style-name="Default" style:data-style-name="N38">
      <style:table-cell-properties fo:border-top="thin solid #3B3838" fo:border-bottom="thin solid #48444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82426" fo:font-size="6pt" style:font-size-asian="6pt" style:font-size-complex="6pt" style:font-family-generic="swiss"/>
    </style:style>
    <style:style style:name="ce480" style:family="table-cell" style:parent-style-name="Default" style:data-style-name="N0">
      <style:table-cell-properties fo:border-top="thin solid #2F2B2F" fo:border-bottom="none" fo:border-left="thin solid #2B282B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2F2B2F" fo:border-bottom="none" fo:border-left="thin solid #1F1C1F" fo:border-right="thin solid #443F3F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482" style:family="table-cell" style:parent-style-name="Default" style:data-style-name="N0">
      <style:table-cell-properties fo:border-top="none" fo:border-bottom="thin solid #383434" fo:border-left="thin solid #342F34" fo:border-right="thin solid #38343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83" style:family="table-cell" style:parent-style-name="Default" style:data-style-name="N0">
      <style:table-cell-properties fo:border="thin solid #383434" style:vertical-align="top" fo:wrap-option="wrap" fo:background-color="transparent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thin solid #383434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5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6" style:family="table-cell" style:parent-style-name="Default" style:data-style-name="N38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6pt" style:font-size-asian="6pt" style:font-size-complex="6pt" style:font-family-generic="swiss"/>
    </style:style>
    <style:style style:name="ce487" style:family="table-cell" style:parent-style-name="Default" style:data-style-name="N39">
      <style:table-cell-properties fo:border-top="thin solid #383434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B3D" style:font-name="Arial" style:font-name-asian="Arial" style:font-name-complex="Arial" fo:font-size="6pt" style:font-size-asian="6pt" style:font-size-complex="6pt" style:font-family-generic="swiss"/>
    </style:style>
    <style:style style:name="ce488" style:family="table-cell" style:parent-style-name="Default" style:data-style-name="N0">
      <style:table-cell-properties fo:border-top="thin solid #2B282B" fo:border-bottom="thin solid #2F2B2B" fo:border-left="thin solid #2B282B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9" style:family="table-cell" style:parent-style-name="Default" style:data-style-name="N0">
      <style:table-cell-properties fo:border-top="thin solid #2B282B" fo:border-bottom="thin solid #2F2B2B" fo:border-left="thin solid #1F1C1F" fo:border-right="thin solid #443F44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490" style:family="table-cell" style:parent-style-name="Default" style:data-style-name="N0">
      <style:table-cell-properties fo:border-top="thin solid #2F2B2B" fo:border-bottom="thin solid #2F2F2F" fo:border-left="thin solid #2B282B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1" style:family="table-cell" style:parent-style-name="Default" style:data-style-name="N0">
      <style:table-cell-properties fo:border-top="thin solid #2F2B2B" fo:border-bottom="thin solid #2F2F2F" fo:border-left="thin solid #1F1C1F" fo:border-right="thin solid #443F44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492" style:family="table-cell" style:parent-style-name="Default" style:data-style-name="N0">
      <style:table-cell-properties fo:border-top="thin solid #2F2F2F" fo:border-bottom="thin solid #2F2B2F" fo:border-left="thin solid #2B282B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thin solid #2F2F2F" fo:border-bottom="thin solid #2F2B2F" fo:border-left="thin solid #1F1C1F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thin solid #2F2F2F" fo:border-bottom="none" fo:border-left="thin solid #2B282B" fo:border-right="thin solid #2B2828" style:vertical-align="top" fo:wrap-option="wrap" fo:background-color="transparent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thin solid #2F2F2F" fo:border-bottom="none" fo:border-left="thin solid #2B2828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6" style:family="table-cell" style:parent-style-name="Default" style:data-style-name="N0">
      <style:table-cell-properties fo:border-top="thin solid #2F2F2F" fo:border-bottom="none" fo:border-left="thin solid #1F1F1F" fo:border-right="thin solid #2F2B2B" style:vertical-align="top" fo:wrap-option="wrap" fo:background-color="transparent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thin solid #2F2F2F" fo:border-bottom="none" fo:border-left="thin solid #2F2B2B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8" style:family="table-cell" style:parent-style-name="Default" style:data-style-name="N0">
      <style:table-cell-properties fo:border-top="thin solid #2B2828" fo:border-bottom="thin solid #2F2B2F" fo:border-left="thin solid #2B282B" fo:border-right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99" style:family="table-cell" style:parent-style-name="Default" style:data-style-name="N0">
      <style:table-cell-properties fo:border-top="thin solid #2F2B2F" fo:border-bottom="thin solid #2B282B" fo:border-left="thin solid #2B282B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00" style:family="table-cell" style:parent-style-name="Default" style:data-style-name="N0">
      <style:table-cell-properties fo:border-top="thin solid #2F2B2F" fo:border-bottom="thin solid #2B282B" fo:border-left="thin solid #1F1C1F" fo:border-right="thin solid #484444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501" style:family="table-cell" style:parent-style-name="Default" style:data-style-name="N0">
      <style:table-cell-properties fo:border-top="thin solid #2F2B2B" fo:border-bottom="thin solid #342F2F" fo:border-left="thin solid #2B282B" fo:border-right="thin solid #2B2828" style:vertical-align="top" fo:wrap-option="wrap" fo:background-color="transparent" style:repeat-content="false"/>
      <style:paragraph-properties fo:text-align="start" fo:margin-left="0cm"/>
    </style:style>
    <style:style style:name="ce502" style:family="table-cell" style:parent-style-name="Default" style:data-style-name="N0">
      <style:table-cell-properties fo:border-top="thin solid #2F2B2B" fo:border-bottom="thin solid #342F2F" fo:border-left="thin solid #2B2828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503" style:family="table-cell" style:parent-style-name="Default" style:data-style-name="N0">
      <style:table-cell-properties fo:border-top="thin solid #2F2B2B" fo:border-bottom="thin solid #342F2F" fo:border-left="thin solid #1F1F1F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4" style:family="table-cell" style:parent-style-name="Default" style:data-style-name="N38">
      <style:table-cell-properties fo:border-top="thin solid #2F2B2B" fo:border-bottom="thin solid #342F2F" fo:border-left="thin solid #2F2B2B" fo:border-right="thin solid #282323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505" style:family="table-cell" style:parent-style-name="Default" style:data-style-name="N0">
      <style:table-cell-properties fo:border-top="thin solid #342F2F" fo:border-bottom="thin solid #2F2F2F" fo:border-left="thin solid #2B282B" fo:border-right="thin solid #2B2828" style:vertical-align="top" fo:wrap-option="wrap" fo:background-color="transparent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thin solid #342F2F" fo:border-bottom="thin solid #2F2F2F" fo:border-left="thin solid #2B2828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507" style:family="table-cell" style:parent-style-name="Default" style:data-style-name="N0">
      <style:table-cell-properties fo:border-top="thin solid #342F2F" fo:border-bottom="thin solid #2F2F2F" fo:border-left="thin solid #1F1F1F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8" style:family="table-cell" style:parent-style-name="Default" style:data-style-name="N0">
      <style:table-cell-properties fo:border-top="thin solid #342F2F" fo:border-bottom="thin solid #2F2F2F" fo:border-left="thin solid #2F2B2B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9" style:family="table-cell" style:parent-style-name="Default" style:data-style-name="N0">
      <style:table-cell-properties fo:border-top="thin solid #2F2F2F" fo:border-bottom="thin solid #2F2B2B" fo:border-left="thin solid #2B282B" fo:border-right="thin solid #2B2828" style:vertical-align="top" fo:wrap-option="wrap" fo:background-color="transparent" style:repeat-content="false"/>
      <style:paragraph-properties fo:text-align="start" fo:margin-left="0cm"/>
    </style:style>
    <style:style style:name="ce510" style:family="table-cell" style:parent-style-name="Default" style:data-style-name="N0">
      <style:table-cell-properties fo:border-top="thin solid #2F2F2F" fo:border-bottom="thin solid #2F2B2B" fo:border-left="thin solid #2B2828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thin solid #2F2F2F" fo:border-bottom="thin solid #2F2B2B" fo:border-left="thin solid #1F1F1F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2" style:family="table-cell" style:parent-style-name="Default" style:data-style-name="N38">
      <style:table-cell-properties fo:border-top="thin solid #2F2F2F" fo:border-bottom="thin solid #2F2B2B" fo:border-left="thin solid #2F2B2B" fo:border-right="thin solid #282323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513" style:family="table-cell" style:parent-style-name="Default" style:data-style-name="N0">
      <style:table-cell-properties fo:border-top="thin solid #2F2B2B" fo:border-bottom="thin solid #2F2B2B" fo:border-left="thin solid #2B282B" fo:border-right="thin solid #2B2828" style:vertical-align="top" fo:wrap-option="wrap" fo:background-color="transparent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order-top="thin solid #2F2B2B" fo:border-bottom="thin solid #2F2B2B" fo:border-left="thin solid #2B2828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515" style:family="table-cell" style:parent-style-name="Default" style:data-style-name="N0">
      <style:table-cell-properties fo:border-top="thin solid #2F2B2B" fo:border-bottom="thin solid #2F2B2B" fo:border-left="thin solid #1F1F1F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6" style:family="table-cell" style:parent-style-name="Default" style:data-style-name="N38">
      <style:table-cell-properties fo:border-top="thin solid #2F2B2B" fo:border-bottom="thin solid #2F2B2B" fo:border-left="thin solid #2F2B2B" fo:border-right="thin solid #282323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517" style:family="table-cell" style:parent-style-name="Default" style:data-style-name="N0">
      <style:table-cell-properties fo:border-top="thin solid #342F2F" fo:border-bottom="thin solid #2F2F2F" fo:border-left="thin solid #2B2828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fo:border-top="thin solid #342F2F" fo:border-bottom="thin solid #2F2F2F" fo:border-left="thin solid #342F2F" fo:border-right="thin solid #2F2B2B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19" style:family="table-cell" style:parent-style-name="Default" style:data-style-name="N0">
      <style:table-cell-properties fo:border-top="thin solid #2F2F2F" fo:border-bottom="thin solid #2F2F2F" fo:border-left="thin solid #2B282B" fo:border-right="thin solid #2B2828" style:vertical-align="top" fo:wrap-option="wrap" fo:background-color="transparent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thin solid #2F2F2F" fo:border-bottom="thin solid #2F2F2F" fo:border-left="thin solid #2B2828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order-top="thin solid #2F2F2F" fo:border-bottom="thin solid #2F2F2F" fo:border-left="thin solid #342F2F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2" style:family="table-cell" style:parent-style-name="Default" style:data-style-name="N38">
      <style:table-cell-properties fo:border-top="thin solid #2F2F2F" fo:border-bottom="thin solid #2F2F2F" fo:border-left="thin solid #2F2B2B" fo:border-right="thin solid #282323" style:vertical-align="top" fo:wrap-option="wrap" fo:background-color="transparent" style:repeat-content="false"/>
      <style:paragraph-properties fo:text-align="start" fo:margin-left="0cm"/>
      <style:text-properties fo:color="#211D1F" fo:font-size="6pt" style:font-size-asian="6pt" style:font-size-complex="6pt" style:font-family-generic="swiss"/>
    </style:style>
    <style:style style:name="ce523" style:family="table-cell" style:parent-style-name="Default" style:data-style-name="N0">
      <style:table-cell-properties fo:border-top="thin solid #342F2F" fo:border-bottom="thin solid #342F2F" fo:border-left="thin solid #2B282B" fo:border-right="thin solid #2B28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4" style:family="table-cell" style:parent-style-name="Default" style:data-style-name="N0">
      <style:table-cell-properties fo:border-top="thin solid #342F2F" fo:border-bottom="thin solid #342F2F" fo:border-left="thin solid #2B282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5" style:family="table-cell" style:parent-style-name="Default" style:data-style-name="N0">
      <style:table-cell-properties fo:border-top="thin solid #342F2F" fo:border-bottom="thin solid #342F2F" fo:border-left="thin solid #342F2F" fo:border-right="thin solid #2F2B2B" style:vertical-align="top" fo:wrap-option="wrap" fo:background-color="transparent" style:repeat-content="false"/>
      <style:paragraph-properties fo:text-align="start" fo:margin-left="0cm"/>
    </style:style>
    <style:style style:name="ce526" style:family="table-cell" style:parent-style-name="Default" style:data-style-name="N0">
      <style:table-cell-properties fo:border-top="thin solid #342F2F" fo:border-bottom="thin solid #342F2F" fo:border-left="thin solid #2F2B2B" fo:border-right="thin solid #282323" style:vertical-align="top" fo:wrap-option="wrap" fo:background-color="transparent" style:repeat-content="false"/>
      <style:paragraph-properties fo:text-align="start" fo:margin-left="0cm"/>
    </style:style>
    <style:style style:name="ce527" style:family="table-cell" style:parent-style-name="Default" style:data-style-name="N0">
      <style:table-cell-properties fo:border-top="thin solid #342F2F" fo:border-bottom="thin solid #3F3B3F" fo:border-left="thin solid #383438" fo:border-right="thin solid #343434" style:vertical-align="top" fo:wrap-option="wrap" fo:background-color="transparent" style:repeat-content="false"/>
      <style:paragraph-properties fo:text-align="start" fo:margin-left="0cm"/>
    </style:style>
    <style:style style:name="ce528" style:family="table-cell" style:parent-style-name="Default" style:data-style-name="N0">
      <style:table-cell-properties fo:border-top="none" fo:border-bottom="thin solid #342F2F" fo:border-left="thin solid #2B282B" fo:border-right="thin solid #2B28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29" style:family="table-cell" style:parent-style-name="Default" style:data-style-name="N0">
      <style:table-cell-properties fo:border-top="thin solid #343434" fo:border-bottom="thin solid #342F2F" fo:border-left="thin solid #2B282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30" style:family="table-cell" style:parent-style-name="Default" style:data-style-name="N0">
      <style:table-cell-properties fo:border-top="thin solid #343434" fo:border-bottom="thin solid #342F2F" fo:border-left="thin solid #342F2F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31" style:family="table-cell" style:parent-style-name="Default" style:data-style-name="N0">
      <style:table-cell-properties fo:border-top="thin solid #343434" fo:border-bottom="thin solid #342F2F" fo:border-left="thin solid #2F2B2B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32" style:family="table-cell" style:parent-style-name="Default" style:data-style-name="N37">
      <style:table-cell-properties fo:border-top="thin solid #443F44" fo:border-bottom="thin solid #2F2B2F" fo:border-left="thin solid #443F3F" fo:border-right="thin solid #343434" style:vertical-align="top" fo:wrap-option="wrap" fo:background-color="transparent" style:repeat-content="false"/>
      <style:paragraph-properties fo:text-align="start" fo:margin-left="0cm"/>
      <style:text-properties fo:color="#423F41" style:font-name="Arial" style:font-name-asian="Arial" style:font-name-complex="Arial" fo:font-size="6pt" style:font-size-asian="6pt" style:font-size-complex="6pt" style:font-family-generic="swiss"/>
    </style:style>
    <style:style style:name="ce533" style:family="table-cell" style:parent-style-name="Default" style:data-style-name="N37">
      <style:table-cell-properties fo:border-top="thin solid #2F2B2F" fo:border-bottom="thin solid #2F2B2F" fo:border-left="thin solid #383438" fo:border-right="thin solid #343434" style:vertical-align="top" fo:wrap-option="wrap" fo:background-color="transparent" style:repeat-content="false"/>
      <style:paragraph-properties fo:text-align="start" fo:margin-left="0cm"/>
      <style:text-properties fo:color="#423F41" style:font-name="Arial" style:font-name-asian="Arial" style:font-name-complex="Arial" fo:font-size="6pt" style:font-size-asian="6pt" style:font-size-complex="6pt" style:font-family-generic="swiss"/>
    </style:style>
    <style:style style:name="ce534" style:family="table-cell" style:parent-style-name="Default" style:data-style-name="N0">
      <style:table-cell-properties fo:border-top="thin solid #2F2B2F" fo:border-bottom="thin solid #342F2F" fo:border-left="thin solid #383438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5" style:family="table-cell" style:parent-style-name="Default" style:data-style-name="N0">
      <style:table-cell-properties fo:border-top="thin solid #2F2B2B" fo:border-bottom="thin solid #2F2F2F" fo:border-left="thin solid #443F3F" fo:border-right="thin solid #2F2B2B" style:vertical-align="top" fo:wrap-option="wrap" fo:background-color="transparent" style:repeat-content="false"/>
      <style:paragraph-properties fo:text-align="center"/>
    </style:style>
    <style:style style:name="ce536" style:family="table-cell" style:parent-style-name="Default" style:data-style-name="N0">
      <style:table-cell-properties fo:border-top="thin solid #2F2B2B" fo:border-bottom="thin solid #2F2F2F" fo:border-left="thin solid #2F2B2B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537" style:family="table-cell" style:parent-style-name="Default" style:data-style-name="N0">
      <style:table-cell-properties fo:border-top="thin solid #2F2B2B" fo:border-bottom="thin solid #2F2F2F" fo:border-left="thin solid #3F3B3F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538" style:family="table-cell" style:parent-style-name="Default" style:data-style-name="N0">
      <style:table-cell-properties fo:border-top="thin solid #2F2F2F" fo:border-bottom="thin solid #444444" fo:border-left="thin solid #443F3F" fo:border-right="thin solid #2F2B2B" style:vertical-align="top" fo:wrap-option="wrap" fo:background-color="transparent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thin solid #2F2F2F" fo:border-bottom="thin solid #444444" fo:border-left="thin solid #2F2B2B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540" style:family="table-cell" style:parent-style-name="Default" style:data-style-name="N0">
      <style:table-cell-properties fo:border-top="thin solid #2F2F2F" fo:border-bottom="thin solid #444444" fo:border-left="thin solid #3F3B3F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541" style:family="table-cell" style:parent-style-name="Default" style:data-style-name="N0">
      <style:table-cell-properties fo:border-top="none" fo:border-bottom="thin solid #443F44" fo:border-left="thin solid #443F3F" fo:border-right="thin solid #443F3F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42" style:family="table-cell" style:parent-style-name="Default" style:data-style-name="N0">
      <style:table-cell-properties fo:border-top="thin solid #2B2828" fo:border-bottom="thin solid #443F44" fo:border-left="thin solid #443F44" fo:border-right="thin solid #2B282B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43" style:family="table-cell" style:parent-style-name="Default" style:data-style-name="N0">
      <style:table-cell-properties fo:border-top="thin solid #2B2828" fo:border-bottom="thin solid #443F44" fo:border-left="thin solid #2B282B" fo:border-right="thin solid #443F3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44" style:family="table-cell" style:parent-style-name="Default" style:data-style-name="N0">
      <style:table-cell-properties fo:border-top="none" fo:border-bottom="thin solid #2F2B2B" fo:border-left="thin solid #2B2828" fo:border-right="thin solid #282328" style:vertical-align="top" fo:wrap-option="wrap" fo:background-color="transparent" style:repeat-content="false"/>
      <style:paragraph-properties fo:text-align="center"/>
    </style:style>
    <style:style style:name="ce545" style:family="table-cell" style:parent-style-name="Default" style:data-style-name="N0">
      <style:table-cell-properties fo:border-top="thin solid #2F2B2B" fo:border-bottom="thin solid #443F44" fo:border-left="thin solid #443F3F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6" style:family="table-cell" style:parent-style-name="Default" style:data-style-name="N0">
      <style:table-cell-properties fo:border-top="thin solid #2F2B2B" fo:border-bottom="thin solid #443F44" fo:border-left="thin solid #2F2B2B" fo:border-right="thin solid #3F3B3F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547" style:family="table-cell" style:parent-style-name="Default" style:data-style-name="N0">
      <style:table-cell-properties fo:border-top="thin solid #2F2B2B" fo:border-bottom="thin solid #443F44" fo:border-left="thin solid #3F3B3F" fo:border-right="thin solid #3F3B3F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48" style:family="table-cell" style:parent-style-name="Default" style:data-style-name="N0">
      <style:table-cell-properties fo:border-top="thin solid #443F44" fo:border-bottom="thin solid #2F2B2B" fo:border-left="thin solid #443F3F" fo:border-right="thin solid #2F2B2B" style:vertical-align="top" fo:wrap-option="wrap" fo:background-color="transparent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thin solid #443F44" fo:border-bottom="thin solid #2F2B2B" fo:border-left="thin solid #2F2B2B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550" style:family="table-cell" style:parent-style-name="Default" style:data-style-name="N0">
      <style:table-cell-properties fo:border-top="thin solid #443F44" fo:border-bottom="thin solid #2F2B2B" fo:border-left="thin solid #3F3B3F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551" style:family="table-cell" style:parent-style-name="Default" style:data-style-name="N0">
      <style:table-cell-properties fo:border-top="thin solid #544F4F" fo:border-bottom="thin solid #544F54" fo:border-left="thin solid #3F3B3B" fo:border-right="thin solid #3B383B" style:vertical-align="top" fo:wrap-option="wrap" fo:background-color="transparent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thin solid #544F54" fo:border-bottom="thin solid #3B3B3B" fo:border-left="thin solid #383438" fo:border-right="thin solid #2F2B2F" style:vertical-align="top" fo:wrap-option="wrap" fo:background-color="transparent" style:repeat-content="false"/>
      <style:paragraph-properties fo:text-align="start" fo:margin-left="0cm"/>
    </style:style>
    <style:style style:name="ce553" style:family="table-cell" style:parent-style-name="Default" style:data-style-name="N0">
      <style:table-cell-properties fo:border-top="thin solid #2B282B" fo:border-bottom="thin solid #2B282B" fo:border-left="thin solid #2B2828" fo:border-right="thin solid #2B2828" style:vertical-align="top" fo:wrap-option="wrap" fo:background-color="transparent" style:repeat-content="false"/>
      <style:paragraph-properties fo:text-align="start" fo:margin-left="0cm"/>
    </style:style>
    <style:style style:name="ce554" style:family="table-cell" style:parent-style-name="Default" style:data-style-name="N0">
      <style:table-cell-properties fo:border-top="thin solid #2B282B" fo:border-bottom="thin solid #282328" fo:border-left="thin solid #443F44" fo:border-right="thin solid #2B282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5" style:family="table-cell" style:parent-style-name="Default" style:data-style-name="N0">
      <style:table-cell-properties fo:border-top="thin solid #2B282B" fo:border-bottom="thin solid #282328" fo:border-left="thin solid #2B282B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6" style:family="table-cell" style:parent-style-name="Default" style:data-style-name="N0">
      <style:table-cell-properties fo:border-top="thin solid #282328" fo:border-bottom="thin solid #2B282B" fo:border-left="thin solid #443F44" fo:border-right="thin solid #2B282B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57" style:family="table-cell" style:parent-style-name="Default" style:data-style-name="N36">
      <style:table-cell-properties fo:border-top="thin solid #282328" fo:border-bottom="thin solid #2B282B" fo:border-left="thin solid #2B282B" fo:border-right="thin solid #443F3F" style:vertical-align="top" fo:wrap-option="wrap" fo:background-color="transparent" style:repeat-content="false"/>
      <style:paragraph-properties fo:text-align="center"/>
      <style:text-properties fo:color="#211F21" fo:font-size="6pt" style:font-size-asian="6pt" style:font-size-complex="6pt" style:font-family-generic="swiss"/>
    </style:style>
    <style:style style:name="ce558" style:family="table-cell" style:parent-style-name="Default" style:data-style-name="N0">
      <style:table-cell-properties fo:border-top="thin solid #2B282B" fo:border-bottom="thin solid #2B2828" fo:border-left="thin solid #443F44" fo:border-right="thin solid #2B282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9" style:family="table-cell" style:parent-style-name="Default" style:data-style-name="N0">
      <style:table-cell-properties fo:border-top="thin solid #2B282B" fo:border-bottom="thin solid #2B2828" fo:border-left="thin solid #2B282B" fo:border-right="thin solid #443F3F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60" style:family="table-cell" style:parent-style-name="Default" style:data-style-name="N0">
      <style:table-cell-properties fo:border-top="thin solid #3B3838" fo:border-bottom="thin solid #383438" fo:border-left="thin solid #4F4F4F" fo:border-right="thin solid #383438" style:vertical-align="top" fo:wrap-option="wrap" fo:background-color="transparent" style:repeat-content="false"/>
      <style:paragraph-properties fo:text-align="start" fo:margin-left="0cm"/>
    </style:style>
    <style:style style:name="ce561" style:family="table-cell" style:parent-style-name="Default" style:data-style-name="N0">
      <style:table-cell-properties fo:border-top="thin solid #3B3838" fo:border-bottom="thin solid #383438" fo:border-left="thin solid #383438" fo:border-right="thin solid #484448" style:vertical-align="top" fo:wrap-option="wrap" fo:background-color="transparent" style:repeat-content="false"/>
      <style:paragraph-properties fo:text-align="start" fo:margin-left="0cm"/>
    </style:style>
    <style:style style:name="ce562" style:family="table-cell" style:parent-style-name="Default" style:data-style-name="N0">
      <style:table-cell-properties fo:border-top="thin solid #383438" fo:border-bottom="thin solid #000000" fo:border-left="thin solid #4F4F4F" fo:border-right="thin solid #484448" style:vertical-align="top" fo:wrap-option="wrap" fo:background-color="transparent" style:repeat-content="false"/>
      <style:paragraph-properties fo:text-align="start" fo:margin-left="0cm"/>
    </style:style>
    <style:style style:name="ce563" style:family="table-cell" style:parent-style-name="Default" style:data-style-name="N0">
      <style:table-cell-properties fo:border-top="thin solid #000000" fo:border-bottom="thin solid #383438" fo:border-left="none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564" style:family="table-cell" style:parent-style-name="Default" style:data-style-name="N0">
      <style:table-cell-properties fo:border-top="thin solid #3B383B" fo:border-bottom="thin solid #000000" fo:border-left="thin solid #4F4B4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65" style:family="table-cell" style:parent-style-name="Default" style:data-style-name="N0">
      <style:table-cell-properties fo:border-top="none" fo:border-bottom="thin solid #3B3838" fo:border-left="none" fo:border-right="thin solid #383438" style:vertical-align="top" fo:wrap-option="wrap" fo:background-color="transparent" style:repeat-content="false"/>
      <style:paragraph-properties fo:text-align="start" fo:margin-left="0cm"/>
    </style:style>
    <style:style style:name="ce566" style:family="table-cell" style:parent-style-name="Default" style:data-style-name="N0">
      <style:table-cell-properties fo:border-top="thin solid #383434" fo:border-bottom="thin solid #3B3838" fo:border-left="thin solid #383438" fo:border-right="thin solid #484448" style:vertical-align="top" fo:wrap-option="wrap" fo:background-color="transparent" style:repeat-content="false"/>
      <style:paragraph-properties fo:text-align="start" fo:margin-left="0cm"/>
    </style:style>
    <style:style style:name="ce567" style:family="table-cell" style:parent-style-name="Default" style:data-style-name="N0">
      <style:table-cell-properties fo:border-top="thin solid #3B3838" fo:border-bottom="thin solid #3B3B3B" fo:border-left="thin solid #343434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68" style:family="table-cell" style:parent-style-name="Default" style:data-style-name="N0">
      <style:table-cell-properties fo:border-top="thin solid #3B3B3B" fo:border-bottom="thin solid #3B383B" fo:border-left="thin solid #4F4B4B" fo:border-right="thin solid #343434" style:vertical-align="top" fo:wrap-option="wrap" fo:background-color="transparent" style:repeat-content="false"/>
      <style:paragraph-properties fo:text-align="start" fo:margin-left="0cm"/>
    </style:style>
    <style:style style:name="ce569" style:family="table-cell" style:parent-style-name="Default" style:data-style-name="N0">
      <style:table-cell-properties fo:border-top="thin solid #3B3B3B" fo:border-bottom="thin solid #3B383B" fo:border-left="thin solid #343434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70" style:family="table-cell" style:parent-style-name="Default" style:data-style-name="N0">
      <style:table-cell-properties fo:border-top="thin solid #3B383B" fo:border-bottom="thin solid #3B383B" fo:border-left="thin solid #4F4B4B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571" style:family="table-cell" style:parent-style-name="Default" style:data-style-name="N0">
      <style:table-cell-properties fo:border-top="thin solid #3B383B" fo:border-bottom="thin solid #3B383B" fo:border-left="thin solid #4B4848" fo:border-right="thin solid #342F34" style:vertical-align="top" fo:wrap-option="wrap" fo:background-color="transparent" style:repeat-content="false"/>
      <style:paragraph-properties fo:text-align="start" fo:margin-left="0cm"/>
    </style:style>
    <style:style style:name="ce572" style:family="table-cell" style:parent-style-name="Default" style:data-style-name="N0">
      <style:table-cell-properties fo:border-top="thin solid #3B383B" fo:border-bottom="thin solid #3B3838" fo:border-left="thin solid #4B484B" fo:border-right="thin solid #343434" style:vertical-align="top" fo:wrap-option="wrap" fo:background-color="transparent" style:repeat-content="false"/>
      <style:paragraph-properties fo:text-align="start" fo:margin-left="0cm"/>
    </style:style>
    <style:style style:name="ce573" style:family="table-cell" style:parent-style-name="Default" style:data-style-name="N0">
      <style:table-cell-properties fo:border-top="thin solid #3B3838" fo:border-bottom="thin solid #484448" fo:border-left="thin solid #443F44" fo:border-right="none" style:vertical-align="top" fo:wrap-option="wrap" fo:background-color="transparent" style:repeat-content="false"/>
      <style:paragraph-properties fo:text-align="start" fo:margin-left="0cm"/>
    </style:style>
    <style:style style:name="ce574" style:family="table-cell" style:parent-style-name="Default" style:data-style-name="N0">
      <style:table-cell-properties fo:border-top="thin solid #383838" fo:border-bottom="thin solid #3B383B" fo:border-left="thin solid #3B3838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575" style:family="table-cell" style:parent-style-name="Default" style:data-style-name="N0">
      <style:table-cell-properties fo:border-top="thin solid #383838" fo:border-bottom="thin solid #3B383B" fo:border-left="thin solid #38343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76" style:family="table-cell" style:parent-style-name="Default" style:data-style-name="N0">
      <style:table-cell-properties fo:border-top="thin solid #3B383B" fo:border-bottom="none" fo:border-left="thin solid #3B3838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577" style:family="table-cell" style:parent-style-name="Default" style:data-style-name="N0">
      <style:table-cell-properties fo:border-top="thin solid #3B383B" fo:border-bottom="none" fo:border-left="thin solid #383434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423F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824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F3B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443F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231F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595657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E9A9E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E9A9E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42F31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595657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69676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69676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696769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42F31" style:text-line-through-style="none" style:font-name="Courier New" style:font-name-asian="Courier New" style:font-name-complex="Courier New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42F3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342F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443F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342F3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42F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231F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443F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231F2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231F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443F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34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31F2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443F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231F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9E9A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342F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6967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443F4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5956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59565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B1AEB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B1AEB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231F21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231F2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443F4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231F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231F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231F2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231F2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342F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3431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4642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BFBAB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3431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4642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3431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34313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4642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46424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3431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34313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3431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231F2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3431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4642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3431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231F2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2" style:family="text" style:parent-style-name="Default">
      <style:text-properties fo:color="#6764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3" style:family="text" style:parent-style-name="Default">
      <style:text-properties fo:color="#4642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4" style:family="text" style:parent-style-name="Default">
      <style:text-properties fo:color="#46424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4642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3431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7" style:family="text" style:parent-style-name="Default">
      <style:text-properties fo:color="#34313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8" style:family="text" style:parent-style-name="Default">
      <style:text-properties fo:color="#211F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3B38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565456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565456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3B383A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565456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5654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5654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5654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ACA8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807C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3B38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0" style:family="text" style:parent-style-name="Default">
      <style:text-properties fo:color="#211F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1" style:family="text" style:parent-style-name="Default">
      <style:text-properties fo:color="#3B383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2" style:family="text" style:parent-style-name="Default">
      <style:text-properties fo:color="#211F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3" style:family="text" style:parent-style-name="Default">
      <style:text-properties fo:color="#211F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3B383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211F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3B38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41448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41448E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4D549E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9EA3C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9EA3C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6469A8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9EA3C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BCBDDB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BCBDDB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6469A8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41448E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4D549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4D549E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423F4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9C999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312D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504F7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211D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B3AFB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41448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9C999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312D2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54525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706E7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423F4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211D1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312D2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B3AFB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9C999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312D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211D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423F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5452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312D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211D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312D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211D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706E7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54525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312D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211D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423F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9C99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54525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706E7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312D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706E7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706E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706E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312D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423F4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5452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211D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5452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423F4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9C999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211D1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706E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423F4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211D1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9C99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9C99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B3AFB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423F4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312D2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423F4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211D1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211D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423F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423F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423F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5452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B3AFB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423F4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211D1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312D2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312D2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54525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B3AFB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312D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423F4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B3AFB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B3AFB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423F4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211D1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312D2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423F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312D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5452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211D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A09C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A09CA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4B5099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4B5099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4B50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4B509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4B4B7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5764A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524D4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282426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524D4F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696669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3F3B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1" style:family="text" style:parent-style-name="Default">
      <style:text-properties fo:color="#2824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2" style:family="text" style:parent-style-name="Default">
      <style:text-properties fo:color="#524D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3" style:family="text" style:parent-style-name="Default">
      <style:text-properties fo:color="#524D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2824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908C9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908C9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A09CA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2824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524D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62.1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87.9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5.1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7" table:number-columns-repeated="16347" table:default-cell-style-name="ce1"/>
        <table:table-row table:style-name="ro1">
          <table:table-cell office:value-type="string" table:style-name="ce2">
            <text:p><text:span text:style-name="T4">Emall:acbcunldnd•2(toutlook <text:s/>..</text:span><text:span text:style-name="T5">co•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4">Emall: <text:s/>m•rt.asbar</text:span><text:span text:style-name="T5">on</text:span><text:span text:style-name="T4">-cJlf'l</text:span><text:span text:style-name="T5">ot.n</text:span><text:span text:style-name="T4">aU.c</text:span><text:span text:style-name="T5">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&lt;é<text:s/></text:span><text:span text:style-name="T7">'</text:span><text:span text:style-name="T8"><text:s/></text:span><text:span text:style-name="T9">t</text:span><text:span text:style-name="T10">·º/</text:span><text:span text:style-name="T11">f</text:span><text:span text:style-name="T12"><text:s/></text:span><text:span text:style-name="T13">q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4">-_J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5">PLANO DE TRABALHO<text:s/></text:span><text:span text:style-name="T16">-<text:s/></text:span><text:span text:style-name="T15">EDUCAÇÃO BÁSICA<text:s/></text:span><text:span text:style-name="T17">-<text:s/></text:span><text:span text:style-name="T15">EDUCAÇÃO INFANTIL/CRECH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8">INSTITUIÇ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19">ASSOCIAÇÃO CULTURAL<text:s/></text:span><text:span text:style-name="T20">BIQUINHA<text:s/></text:span><text:span text:style-name="T19">CABUÇU<text:s text:c="116"/></text:span><text:span text:style-name="T20">16,499</text:span><text:span text:style-name="T21">,6071</text:span><text:span text:style-name="T20">0</text:span><text:span text:style-name="T21">002-8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2">INSCHIÇÁO<text:s/></text:span><text:span text:style-name="T18">ESTADUAL<text:s text:c="35"/></text:span><text:span text:style-name="T22">INSCRIÇÃO<text:s/></text:span><text:span text:style-name="T18">MUNICIP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9">ISENTO<text:s text:c="60"/></text:span><text:span text:style-name="T21">2</text:span><text:span text:style-name="T20">0</text:span><text:span text:style-name="T21">6</text:span><text:span text:style-name="T20">5</text:span><text:span text:style-name="T21">2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2">REGISTRO CNA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23">DECRETO OE UTILIDADE PÚBLICA FEO,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23">DECRETO OE UTILIDADE PÚBLICA EST</text:span><text:span text:style-name="T24">.<text:s text:c="22"/></text:span><text:span text:style-name="T23">DECRETO OE UTILIDADE<text:s/></text:span><text:span text:style-name="T25">PÚBLICA<text:s/></text:span><text:span text:style-name="T24">M</text:span><text:span text:style-name="T23">UN</text:span><text:span text:style-name="T24">,</text:span></text:p>
          </table:table-cell>
          <table:table-cell table:number-columns-repeated="16383" table:style-name="ce1"/>
        </table:table-row>
        <table:table-row table:style-name="ro6">
          <table:table-cell table:number-columns-spanned="1" table:number-rows-spanned="3" table:style-name="ce37"/>
          <table:table-cell office:value-type="string" table:number-columns-spanned="8" table:number-rows-spanned="1" table:style-name="ce38">
            <text:p><text:span text:style-name="T22">ENDEREÇO</text:span></text:p>
            <text:p><text:span text:style-name="T19">RUA SATURNO<text:s/></text:span><text:span text:style-name="T21">66</text:span></text:p>
          </table:table-cell>
          <table:covered-table-cell table:number-columns-repeated="7"/>
          <table:table-cell table:number-columns-spanned="2" table:number-rows-spanned="1" table:style-name="ce39"/>
          <table:covered-table-cell/>
          <table:table-cell table:number-columns-spanned="7" table:number-rows-spanned="1" table:style-name="ce39"/>
          <table:covered-table-cell table:number-columns-repeated="6"/>
          <table:table-cell office:value-type="string" table:number-columns-spanned="8" table:number-rows-spanned="1" table:style-name="ce39">
            <text:p><text:span text:style-name="T18">BAIRRO</text:span></text:p>
            <text:p><text:span text:style-name="T20">J</text:span><text:span text:style-name="T21">AR</text:span><text:span text:style-name="T20">DI</text:span><text:span text:style-name="T21">M ALMEI</text:span><text:span text:style-name="T20">D</text:span><text:span text:style-name="T21">A<text:s/></text:span><text:span text:style-name="T19">PRADO</text:span></text:p>
          </table:table-cell>
          <table:covered-table-cell table:number-columns-repeated="7"/>
          <table:table-cell table:number-columns-spanned="7" table:number-rows-spanned="1" table:style-name="ce40"/>
          <table:covered-table-cell table:number-columns-repeated="6"/>
          <table:table-cell table:number-columns-repeated="16351"/>
        </table:table-row>
        <table:table-row table:style-name="ro6">
          <table:covered-table-cell/>
          <table:table-cell office:value-type="string" table:number-columns-spanned="8" table:number-rows-spanned="1" table:style-name="ce41">
            <text:p><text:span text:style-name="T22">CIDADE</text:span></text:p>
            <text:p><text:span text:style-name="T19">GUARULHOS</text:span></text:p>
          </table:table-cell>
          <table:covered-table-cell table:number-columns-repeated="7"/>
          <table:table-cell office:value-type="string" table:number-columns-spanned="2" table:number-rows-spanned="1" table:style-name="ce42">
            <text:p><text:span text:style-name="T22">UF</text:span></text:p>
            <text:p><text:span text:style-name="T21">SP</text:span></text:p>
          </table:table-cell>
          <table:covered-table-cell/>
          <table:table-cell office:value-type="string" table:number-columns-spanned="7" table:number-rows-spanned="1" table:style-name="ce43">
            <text:p><text:span text:style-name="T26">CEP</text:span></text:p>
            <text:p><text:span text:style-name="T19">07133-430</text:span></text:p>
          </table:table-cell>
          <table:covered-table-cell table:number-columns-repeated="6"/>
          <table:table-cell office:value-type="string" table:number-columns-spanned="8" table:number-rows-spanned="1" table:style-name="ce574">
            <text:p><text:span text:style-name="T22">ODD/FONE</text:span></text:p>
            <text:p><text:span text:style-name="T20">11 342</text:span><text:span text:style-name="T21">8-</text:span><text:span text:style-name="T20">0055</text:span></text:p>
          </table:table-cell>
          <table:covered-table-cell table:number-columns-repeated="7"/>
          <table:table-cell office:value-type="string" table:number-columns-spanned="7" table:number-rows-spanned="1" table:style-name="ce575">
            <text:p><text:span text:style-name="T22">000/FONE</text:span></text:p>
          </table:table-cell>
          <table:covered-table-cell table:number-columns-repeated="6"/>
          <table:table-cell table:number-columns-repeated="16351"/>
        </table:table-row>
        <table:table-row table:style-name="ro7">
          <table:covered-table-cell/>
          <table:table-cell office:value-type="string" table:number-columns-spanned="8" table:number-rows-spanned="1" table:style-name="ce49">
            <text:p><text:span text:style-name="T18">E·MAIL</text:span></text:p>
            <text:p><text:span text:style-name="T27">acbcmartabarone(@o<text:s text:c="3"/></text:span><text:span text:style-name="T28">utl</text:span><text:span text:style-name="T27">ook.com</text:span></text:p>
          </table:table-cell>
          <table:covered-table-cell table:number-columns-repeated="7"/>
          <table:table-cell table:number-columns-spanned="2" table:number-rows-spanned="1" table:style-name="ce50"/>
          <table:covered-table-cell/>
          <table:table-cell table:number-columns-spanned="7" table:number-rows-spanned="1" table:style-name="ce51"/>
          <table:covered-table-cell table:number-columns-repeated="6"/>
          <table:table-cell office:value-type="string" table:number-columns-spanned="8" table:number-rows-spanned="1" table:style-name="ce576">
            <text:p><text:span text:style-name="T22">POSSE DA ATUAL DIRETORIA</text:span></text:p>
            <text:p><text:span text:style-name="T19">1710412017</text:span></text:p>
          </table:table-cell>
          <table:covered-table-cell table:number-columns-repeated="7"/>
          <table:table-cell office:value-type="string" table:number-columns-spanned="7" table:number-rows-spanned="1" table:style-name="ce577">
            <text:p><text:span text:style-name="T22">VIGENCIA ATÉ</text:span></text:p>
            <text:p><text:span text:style-name="T20">05</text:span><text:span text:style-name="T21">1</text:span><text:span text:style-name="T20">0312020</text:span></text:p>
          </table:table-cell>
          <table:covered-table-cell table:number-columns-repeated="6"/>
          <table:table-cell table:number-columns-repeated="16351"/>
        </table:table-row>
        <table:table-row table:style-name="ro8">
          <table:table-cell office:value-type="string" table:style-name="ce7">
            <text:p><text:span text:style-name="T29">-..</text:span></text:p>
          </table:table-cell>
          <table:table-cell office:value-type="string" table:number-columns-spanned="8" table:number-rows-spanned="1" table:style-name="ce56">
            <text:p><text:span text:style-name="T22">BANCO</text:span></text:p>
          </table:table-cell>
          <table:covered-table-cell table:number-columns-repeated="7"/>
          <table:table-cell table:number-columns-spanned="2" table:number-rows-spanned="1" table:style-name="ce58"/>
          <table:covered-table-cell/>
          <table:table-cell table:number-columns-spanned="7" table:number-rows-spanned="1" table:style-name="ce58"/>
          <table:covered-table-cell table:number-columns-repeated="6"/>
          <table:table-cell table:number-columns-spanned="8" table:number-rows-spanned="1" table:style-name="ce58"/>
          <table:covered-table-cell table:number-columns-repeated="7"/>
          <table:table-cell table:number-columns-spanned="7" table:number-rows-spanned="1" table:style-name="ce58"/>
          <table:covered-table-cell table:number-columns-repeated="6"/>
          <table:table-cell table:number-columns-repeated="16351"/>
        </table:table-row>
        <table:table-row table:style-name="ro8">
          <table:table-cell office:value-type="string" table:style-name="ce8">
            <text:p><text:span text:style-name="T30">EXECUTIV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59">
            <text:p><text:span text:style-name="T22">NOME DO RESPONSÁVEL <text:s/>(PRESIDENTE)</text:span></text:p>
            <text:p><text:span text:style-name="T19">MARTA SILVIA<text:s/></text:span><text:span text:style-name="T20">GODOY<text:s/></text:span><text:span text:style-name="T19">BARONE</text:span></text:p>
          </table:table-cell>
          <table:covered-table-cell table:number-columns-repeated="7"/>
          <table:table-cell table:number-columns-spanned="6" table:number-rows-spanned="1" table:style-name="ce60"/>
          <table:covered-table-cell table:number-columns-repeated="5"/>
          <table:table-cell office:value-type="string" table:number-columns-spanned="15" table:number-rows-spanned="1" table:style-name="ce61">
            <text:p><text:span text:style-name="T22">ICPF</text:span></text:p>
            <text:p><text:span text:style-name="T19">083</text:span><text:span text:style-name="T31">.</text:span><text:span text:style-name="T21">643.008-8</text:span><text:span text:style-name="T20">4</text:span></text:p>
          </table:table-cell>
          <table:covered-table-cell table:number-columns-repeated="14"/>
          <table:table-cell table:number-columns-repeated="16355"/>
        </table:table-row>
        <table:table-row table:style-name="ro7">
          <table:table-cell office:value-type="string" table:number-columns-spanned="8" table:number-rows-spanned="1" table:style-name="ce62">
            <text:p><text:span text:style-name="T18">RG</text:span></text:p>
            <text:p><text:span text:style-name="T19">17</text:span><text:span text:style-name="T31">.</text:span><text:span text:style-name="T19">417</text:span><text:span text:style-name="T31">.</text:span><text:span text:style-name="T19">994-7</text:span></text:p>
          </table:table-cell>
          <table:covered-table-cell table:number-columns-repeated="7"/>
          <table:table-cell office:value-type="string" table:number-columns-spanned="9" table:number-rows-spanned="1" table:style-name="ce64">
            <text:p><text:span text:style-name="T22">IÓRGÃO <text:s/>EM</text:span><text:span text:style-name="T32">ISS</text:span><text:span text:style-name="T22">OR</text:span></text:p>
            <text:p><text:span text:style-name="T20">SSP SP</text:span></text:p>
          </table:table-cell>
          <table:covered-table-cell table:number-columns-repeated="8"/>
          <table:table-cell office:value-type="string" table:number-columns-spanned="12" table:number-rows-spanned="1" table:style-name="ce65">
            <text:p><text:span text:style-name="T22">PROFISSÃO</text:span></text:p>
            <text:p><text:span text:style-name="T19">AUTONOMA</text:span></text:p>
          </table:table-cell>
          <table:covered-table-cell table:number-columns-repeated="11"/>
          <table:table-cell table:number-columns-repeated="16355"/>
        </table:table-row>
        <table:table-row table:style-name="ro6">
          <table:table-cell office:value-type="string" table:number-columns-spanned="17" table:number-rows-spanned="1" table:style-name="ce572">
            <text:p><text:span text:style-name="T22">ENDEREÇO</text:span></text:p>
            <text:p><text:span text:style-name="T19">RUA<text:s/></text:span><text:span text:style-name="T21">SAT</text:span><text:span text:style-name="T20">U</text:span><text:span text:style-name="T21">RNO<text:s/></text:span><text:span text:style-name="T19">44</text:span></text:p>
          </table:table-cell>
          <table:covered-table-cell table:number-columns-repeated="16"/>
          <table:table-cell office:value-type="string" table:number-columns-spanned="12" table:number-rows-spanned="1" table:style-name="ce70">
            <text:p><text:span text:style-name="T22">BAIRRO</text:span></text:p>
            <text:p><text:span text:style-name="T19">JD</text:span><text:span text:style-name="T33">,<text:s/></text:span><text:span text:style-name="T20">BE</text:span><text:span text:style-name="T21">LA<text:s/></text:span><text:span text:style-name="T19">VISTA</text:span></text:p>
          </table:table-cell>
          <table:covered-table-cell table:number-columns-repeated="11"/>
          <table:table-cell table:number-columns-repeated="16355"/>
        </table:table-row>
        <table:table-row table:style-name="ro6">
          <table:table-cell office:value-type="string" table:number-columns-spanned="8" table:number-rows-spanned="1" table:style-name="ce71">
            <text:p><text:span text:style-name="T22">CID</text:span><text:span text:style-name="T32">A</text:span><text:span text:style-name="T22">DE <text:s text:c="39"/>IUF</text:span></text:p>
            <text:p><text:span text:style-name="T21">G</text:span><text:span text:style-name="T20">LI</text:span><text:span text:style-name="T21">ARULH</text:span><text:span text:style-name="T20">O</text:span><text:span text:style-name="T21">S <text:s text:c="31"/>SP</text:span></text:p>
          </table:table-cell>
          <table:covered-table-cell table:number-columns-repeated="7"/>
          <table:table-cell office:value-type="string" table:number-columns-spanned="6" table:number-rows-spanned="1" table:style-name="ce72">
            <text:p><text:span text:style-name="T18">j,CEP</text:span></text:p>
            <text:p><text:span text:style-name="T19">07133-430</text:span></text:p>
          </table:table-cell>
          <table:covered-table-cell table:number-columns-repeated="5"/>
          <table:table-cell office:value-type="string" table:number-columns-spanned="15" table:number-rows-spanned="1" table:style-name="ce72">
            <text:p><text:span text:style-name="T22">I DOD/FONE FIXO<text:s text:c="53"/></text:span><text:span text:style-name="T23">1</text:span><text:span text:style-name="T22">DOO/FONE CELULAR</text:span></text:p>
            <text:p><text:span text:style-name="T19">011 95162-5720</text:span></text:p>
          </table:table-cell>
          <table:covered-table-cell table:number-columns-repeated="14"/>
          <table:table-cell table:number-columns-repeated="16355"/>
        </table:table-row>
        <table:table-row table:style-name="ro9">
          <table:table-cell office:value-type="string" table:number-columns-spanned="29" table:number-rows-spanned="1" table:style-name="ce573">
            <text:p><text:span text:style-name="T22">E</text:span><text:span text:style-name="T34">-<text:s/></text:span><text:span text:style-name="T18">MAIL</text:span></text:p>
            <text:p><text:span text:style-name="T19">martasbarone(ãlhotmail.con1</text:span>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office:value-type="string" table:number-columns-spanned="8" table:number-rows-spanned="1" table:style-name="ce75">
            <text:p><text:span text:style-name="T22">NOME 00 RESPONSÁVEL (TESOUREIRO)</text:span></text:p>
            <text:p><text:span text:style-name="T21">A</text:span><text:span text:style-name="T20">IL</text:span><text:span text:style-name="T19">TON GONCALVES<text:s/></text:span><text:span text:style-name="T20">B</text:span><text:span text:style-name="T21">ARON</text:span><text:span text:style-name="T20">E</text:span></text:p>
          </table:table-cell>
          <table:covered-table-cell table:number-columns-repeated="7"/>
          <table:table-cell table:number-columns-spanned="6" table:number-rows-spanned="1" table:style-name="ce76"/>
          <table:covered-table-cell table:number-columns-repeated="5"/>
          <table:table-cell office:value-type="string" table:number-columns-spanned="15" table:number-rows-spanned="1" table:style-name="ce76">
            <text:p><text:span text:style-name="T22">ICPF</text:span></text:p>
            <text:p><text:span text:style-name="T20">078</text:span><text:span text:style-name="T33">.2</text:span><text:span text:style-name="T19">97</text:span><text:span text:style-name="T33">.1</text:span><text:span text:style-name="T20">88</text:span><text:span text:style-name="T21">-17</text:span></text:p>
          </table:table-cell>
          <table:covered-table-cell table:number-columns-repeated="14"/>
          <table:table-cell table:number-columns-repeated="16355"/>
        </table:table-row>
        <table:table-row table:style-name="ro7">
          <table:table-cell office:value-type="string" table:number-columns-spanned="8" table:number-rows-spanned="1" table:style-name="ce77">
            <text:p><text:span text:style-name="T22">RG</text:span></text:p>
            <text:p><text:span text:style-name="T20">1</text:span><text:span text:style-name="T33">7</text:span><text:span text:style-name="T31">.</text:span><text:span text:style-name="T21">592</text:span><text:span text:style-name="T20">.</text:span><text:span text:style-name="T21">18</text:span><text:span text:style-name="T20">0-5</text:span></text:p>
          </table:table-cell>
          <table:covered-table-cell table:number-columns-repeated="7"/>
          <table:table-cell office:value-type="string" table:number-columns-spanned="9" table:number-rows-spanned="1" table:style-name="ce79">
            <text:p><text:span text:style-name="T22">IÓRGÃO<text:s/></text:span><text:span text:style-name="T18">EMISSOR</text:span></text:p>
            <text:p><text:span text:style-name="T21">SSPS</text:span><text:span text:style-name="T20">P</text:span></text:p>
          </table:table-cell>
          <table:covered-table-cell table:number-columns-repeated="8"/>
          <table:table-cell office:value-type="string" table:number-columns-spanned="12" table:number-rows-spanned="1" table:style-name="ce80">
            <text:p><text:span text:style-name="T18">PROFISSÃO</text:span></text:p>
            <text:p><text:span text:style-name="T21">A</text:span><text:span text:style-name="T20">UTONOMO</text:span></text:p>
          </table:table-cell>
          <table:covered-table-cell table:number-columns-repeated="11"/>
          <table:table-cell table:number-columns-repeated="16355"/>
        </table:table-row>
        <table:table-row table:style-name="ro6">
          <table:table-cell office:value-type="string" table:number-columns-spanned="17" table:number-rows-spanned="1" table:style-name="ce571">
            <text:p><text:span text:style-name="T18">ENDEREÇO</text:span></text:p>
            <text:p><text:span text:style-name="T19">RUA SATURNO<text:s/></text:span><text:span text:style-name="T21">44</text:span></text:p>
          </table:table-cell>
          <table:covered-table-cell table:number-columns-repeated="16"/>
          <table:table-cell office:value-type="string" table:number-columns-spanned="12" table:number-rows-spanned="1" table:style-name="ce83">
            <text:p><text:span text:style-name="T18">BAIRRO</text:span></text:p>
            <text:p><text:span text:style-name="T20">JD</text:span><text:span text:style-name="T31">,<text:s/></text:span><text:span text:style-name="T20">BELA VIS</text:span><text:span text:style-name="T21">TA</text:span></text:p>
          </table:table-cell>
          <table:covered-table-cell table:number-columns-repeated="11"/>
          <table:table-cell table:number-columns-repeated="16355"/>
        </table:table-row>
        <table:table-row table:style-name="ro7">
          <table:table-cell office:value-type="string" table:number-columns-spanned="8" table:number-rows-spanned="1" table:style-name="ce81">
            <text:p><text:span text:style-name="T22">CIDADE <text:s text:c="39"/>IUF</text:span></text:p>
            <text:p><text:span text:style-name="T19">GUARULHOS<text:s text:c="32"/></text:span><text:span text:style-name="T21">SP</text:span></text:p>
          </table:table-cell>
          <table:covered-table-cell table:number-columns-repeated="7"/>
          <table:table-cell office:value-type="string" table:number-columns-spanned="6" table:number-rows-spanned="1" table:style-name="ce63">
            <text:p><text:span text:style-name="T22">J,CEP</text:span></text:p>
            <text:p><text:span text:style-name="T19">07133</text:span><text:span text:style-name="T33">-4</text:span><text:span text:style-name="T19">30</text:span></text:p>
          </table:table-cell>
          <table:covered-table-cell table:number-columns-repeated="5"/>
          <table:table-cell office:value-type="string" table:number-columns-spanned="15" table:number-rows-spanned="1" table:style-name="ce68">
            <text:p><text:span text:style-name="T18">I DOD/FONE FIXO<text:s text:c="44"/></text:span><text:span text:style-name="T22">1000/FONE CELULAR</text:span></text:p>
            <text:p><text:span text:style-name="T20">011<text:s/></text:span><text:span text:style-name="T21">94936-</text:span><text:span text:style-name="T20">0210</text:span></text:p>
          </table:table-cell>
          <table:covered-table-cell table:number-columns-repeated="14"/>
          <table:table-cell table:number-columns-repeated="16355"/>
        </table:table-row>
        <table:table-row table:style-name="ro9">
          <table:table-cell office:value-type="string" table:number-columns-spanned="29" table:number-rows-spanned="1" table:style-name="ce84">
            <text:p><text:span text:style-name="T22">E</text:span><text:span text:style-name="T32">-</text:span><text:span text:style-name="T22">MAIL</text:span></text:p>
            <text:p><text:span text:style-name="T21">!;&gt;arqncailt</text:span><text:span text:style-name="T20">o</text:span><text:span text:style-name="T21">nruJbol.com.br</text:span></text:p>
          </table:table-cell>
          <table:covered-table-cell table:number-columns-repeated="28"/>
          <table:table-cell table:number-columns-repeated="16355"/>
        </table:table-row>
        <table:table-row table:style-name="ro10">
          <table:table-cell office:value-type="string" table:style-name="ce1">
            <text:p><text:span text:style-name="T35">'</text:span><text:span text:style-name="T36">-<text:s text:c="11"/></text:span><text:span text:style-name="T30">CONSELHO FISCA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85">
            <text:p><text:span text:style-name="T18">/llOME<text:s/></text:span><text:span text:style-name="T37">00</text:span><text:span text:style-name="T38"><text:s/></text:span><text:span text:style-name="T18">RESPO/llSÁVEL<text:s/></text:span><text:span text:style-name="T37">(1</text:span><text:span text:style-name="T39">'</text:span><text:span text:style-name="T18">MEMBRO)</text:span></text:p>
            <text:p><text:span text:style-name="T21">MARC</text:span><text:span text:style-name="T20">I</text:span><text:span text:style-name="T21">A<text:s/></text:span><text:span text:style-name="T19">REGINA<text:s/></text:span><text:span text:style-name="T20">DIAS<text:s/></text:span><text:span text:style-name="T19">ALVES</text:span></text:p>
          </table:table-cell>
          <table:covered-table-cell table:number-columns-repeated="7"/>
          <table:table-cell table:number-columns-spanned="6" table:number-rows-spanned="1" table:style-name="ce86"/>
          <table:covered-table-cell table:number-columns-repeated="5"/>
          <table:table-cell office:value-type="string" table:number-columns-spanned="15" table:number-rows-spanned="1" table:style-name="ce58">
            <text:p><text:span text:style-name="T22">ICPF</text:span></text:p>
            <text:p><text:span text:style-name="T19">321.851.168-27</text:span></text:p>
          </table:table-cell>
          <table:covered-table-cell table:number-columns-repeated="14"/>
          <table:table-cell table:number-columns-repeated="16355"/>
        </table:table-row>
        <table:table-row table:style-name="ro6">
          <table:table-cell office:value-type="string" table:number-columns-spanned="8" table:number-rows-spanned="1" table:style-name="ce87">
            <text:p><text:span text:style-name="T22">RG</text:span></text:p>
            <text:p><text:span text:style-name="T19">34</text:span><text:span text:style-name="T33">.</text:span><text:span text:style-name="T21">702.</text:span><text:span text:style-name="T20">725</text:span><text:span text:style-name="T21">-8</text:span>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pan text:style-name="T22">IÓRGÃO EMISSOR</text:span></text:p>
            <text:p><text:span text:style-name="T19">SSP<text:s/></text:span><text:span text:style-name="T21">S</text:span><text:span text:style-name="T20">P</text:span></text:p>
          </table:table-cell>
          <table:covered-table-cell table:number-columns-repeated="8"/>
          <table:table-cell office:value-type="string" table:number-columns-spanned="12" table:number-rows-spanned="1" table:style-name="ce90">
            <text:p><text:span text:style-name="T22">PROFISSÃO</text:span></text:p>
            <text:p><text:span text:style-name="T21">AD</text:span><text:span text:style-name="T20">I</text:span></text:p>
          </table:table-cell>
          <table:covered-table-cell table:number-columns-repeated="11"/>
          <table:table-cell table:number-columns-repeated="16355"/>
        </table:table-row>
        <table:table-row table:style-name="ro7">
          <table:table-cell office:value-type="string" table:number-columns-spanned="17" table:number-rows-spanned="1" table:style-name="ce570">
            <text:p><text:span text:style-name="T22">ENDEREÇO</text:span></text:p>
            <text:p><text:span text:style-name="T19">RUA CONCEIÇÃO DO RIO<text:s/></text:span><text:span text:style-name="T20">VERD</text:span><text:span text:style-name="T21">E, 496</text:span></text:p>
          </table:table-cell>
          <table:covered-table-cell table:number-columns-repeated="16"/>
          <table:table-cell office:value-type="string" table:number-columns-spanned="12" table:number-rows-spanned="1" table:style-name="ce93">
            <text:p><text:span text:style-name="T18">BAIRRO</text:span></text:p>
            <text:p><text:span text:style-name="T19">COCAIA</text:span></text:p>
          </table:table-cell>
          <table:covered-table-cell table:number-columns-repeated="11"/>
          <table:table-cell table:number-columns-repeated="16355"/>
        </table:table-row>
        <table:table-row table:style-name="ro7">
          <table:table-cell office:value-type="string" table:number-columns-spanned="8" table:number-rows-spanned="1" table:style-name="ce91">
            <text:p><text:span text:style-name="T22">CIDAD</text:span><text:span text:style-name="T32">E<text:s text:c="40"/></text:span><text:span text:style-name="T22">IUF</text:span></text:p>
            <text:p><text:span text:style-name="T21">G</text:span><text:span text:style-name="T20">U</text:span><text:span text:style-name="T21">AR<text:s/></text:span><text:span text:style-name="T20">ULHO</text:span><text:span text:style-name="T21">S<text:s text:c="32"/></text:span><text:span text:style-name="T19">SP</text:span></text:p>
          </table:table-cell>
          <table:covered-table-cell table:number-columns-repeated="7"/>
          <table:table-cell office:value-type="string" table:number-columns-spanned="6" table:number-rows-spanned="1" table:style-name="ce63">
            <text:p><text:span text:style-name="T22">ICEP</text:span></text:p>
            <text:p><text:span text:style-name="T19">07135-720</text:span></text:p>
          </table:table-cell>
          <table:covered-table-cell table:number-columns-repeated="5"/>
          <table:table-cell office:value-type="string" table:number-columns-spanned="15" table:number-rows-spanned="1" table:style-name="ce63">
            <text:p><text:span text:style-name="T40">1<text:s/></text:span><text:span text:style-name="T22">DOO/FONE FIXO<text:s text:c="52"/></text:span><text:span text:style-name="T41">1</text:span><text:span text:style-name="T22">DOO/FONE CELULAR</text:span></text:p>
            <text:p><text:span text:style-name="T20">11<text:s/></text:span><text:span text:style-name="T19">0.7750..7461</text:span></text:p>
          </table:table-cell>
          <table:covered-table-cell table:number-columns-repeated="14"/>
          <table:table-cell table:number-columns-repeated="16355"/>
        </table:table-row>
        <table:table-row table:style-name="ro6">
          <table:table-cell office:value-type="string" table:number-columns-spanned="29" table:number-rows-spanned="1" table:style-name="ce94">
            <text:p><text:span text:style-name="T18">E-MAIL</text:span></text:p>
            <text:p><text:span text:style-name="T21">m</text:span><text:span text:style-name="T31">a</text:span><text:span text:style-name="T21">re"inaalve</text:span><text:span text:style-name="T31">s</text:span><text:span text:style-name="T21">íalbo</text:span><text:span text:style-name="T20">l</text:span><text:span text:style-name="T33">.co</text:span><text:span text:style-name="T20">m</text:span><text:span text:style-name="T21">.br</text:span></text:p>
          </table:table-cell>
          <table:covered-table-cell table:number-columns-repeated="28"/>
          <table:table-cell table:number-columns-repeated="16355" table:style-name="ce1"/>
        </table:table-row>
        <table:table-row table:style-name="ro6">
          <table:table-cell office:value-type="string" table:number-columns-spanned="8" table:number-rows-spanned="1" table:style-name="ce96">
            <text:p><text:span text:style-name="T18">NOME<text:s/></text:span><text:span text:style-name="T22">DO RESPONSÁVEL (Z</text:span><text:span text:style-name="T32">•</text:span><text:span text:style-name="T18">MEMBRO}</text:span></text:p>
            <text:p><text:span text:style-name="T21">TONY FON</text:span><text:span text:style-name="T20">TOLAN<text:s/></text:span><text:span text:style-name="T19">CAVALGANTE</text:span></text:p>
          </table:table-cell>
          <table:covered-table-cell table:number-columns-repeated="7"/>
          <table:table-cell table:number-columns-spanned="6" table:number-rows-spanned="1" table:style-name="ce97"/>
          <table:covered-table-cell table:number-columns-repeated="5"/>
          <table:table-cell office:value-type="string" table:number-columns-spanned="15" table:number-rows-spanned="1" table:style-name="ce98">
            <text:p><text:span text:style-name="T22">ICPF</text:span></text:p>
            <text:p><text:span text:style-name="T19">247</text:span><text:span text:style-name="T33">.5</text:span><text:span text:style-name="T19">38</text:span><text:span text:style-name="T33">.</text:span><text:span text:style-name="T19">118-32</text:span></text:p>
          </table:table-cell>
          <table:covered-table-cell table:number-columns-repeated="14"/>
          <table:table-cell table:number-columns-repeated="16355" table:style-name="ce1"/>
        </table:table-row>
        <table:table-row table:style-name="ro6">
          <table:table-cell office:value-type="string" table:number-columns-spanned="8" table:number-rows-spanned="1" table:style-name="ce99">
            <text:p><text:span text:style-name="T22">RG</text:span></text:p>
            <text:p><text:span text:style-name="T19">23.054.579</text:span></text:p>
          </table:table-cell>
          <table:covered-table-cell table:number-columns-repeated="7"/>
          <table:table-cell office:value-type="string" table:number-columns-spanned="9" table:number-rows-spanned="1" table:style-name="ce101">
            <text:p><text:span text:style-name="T18">IÓRGÃO<text:s/></text:span><text:span text:style-name="T22">EMISSOR</text:span></text:p>
            <text:p><text:span text:style-name="T19">SSP SP</text:span></text:p>
          </table:table-cell>
          <table:covered-table-cell table:number-columns-repeated="8"/>
          <table:table-cell office:value-type="string" table:number-columns-spanned="12" table:number-rows-spanned="1" table:style-name="ce567">
            <text:p><text:span text:style-name="T18">PROFISSÃO</text:span></text:p>
            <text:p><text:span text:style-name="T21">ADM</text:span><text:span text:style-name="T20">INI</text:span><text:span text:style-name="T21">STRAOOR</text:span></text:p>
          </table:table-cell>
          <table:covered-table-cell table:number-columns-repeated="11"/>
          <table:table-cell table:number-columns-repeated="16355" table:style-name="ce1"/>
        </table:table-row>
        <table:table-row table:style-name="ro6">
          <table:table-cell office:value-type="string" table:number-columns-spanned="17" table:number-rows-spanned="1" table:style-name="ce568">
            <text:p><text:span text:style-name="T18">ENDEREÇO</text:span></text:p>
            <text:p><text:span text:style-name="T21">RUA<text:s/></text:span><text:span text:style-name="T19">ELZA,<text:s/></text:span><text:span text:style-name="T20">110</text:span></text:p>
          </table:table-cell>
          <table:covered-table-cell table:number-columns-repeated="16"/>
          <table:table-cell office:value-type="string" table:number-columns-spanned="12" table:number-rows-spanned="1" table:style-name="ce569">
            <text:p><text:span text:style-name="T18">BAIRRO</text:span></text:p>
            <text:p><text:span text:style-name="T19">JD. Fl.ÔR DA MONTANHA</text:span></text:p>
          </table:table-cell>
          <table:covered-table-cell table:number-columns-repeated="11"/>
          <table:table-cell table:number-columns-repeated="16355" table:style-name="ce1"/>
        </table:table-row>
        <table:table-row table:style-name="ro7">
          <table:table-cell office:value-type="string" table:number-columns-spanned="8" table:number-rows-spanned="1" table:style-name="ce91">
            <text:p><text:span text:style-name="T22">CID</text:span><text:span text:style-name="T32">A</text:span><text:span text:style-name="T22">DE <text:s text:c="39"/>IUF</text:span></text:p>
            <text:p><text:span text:style-name="T21">GUAR</text:span><text:span text:style-name="T20">U</text:span><text:span text:style-name="T21">L</text:span><text:span text:style-name="T20">HO</text:span><text:span text:style-name="T21">S <text:s text:c="31"/>SP</text:span></text:p>
          </table:table-cell>
          <table:covered-table-cell table:number-columns-repeated="7"/>
          <table:table-cell office:value-type="string" table:number-columns-spanned="6" table:number-rows-spanned="1" table:style-name="ce63">
            <text:p><text:span text:style-name="T42">lffP</text:span></text:p>
            <text:p><text:span text:style-name="T20">070</text:span><text:span text:style-name="T21">97</text:span><text:span text:style-name="T20">-</text:span><text:span text:style-name="T21">370</text:span></text:p>
          </table:table-cell>
          <table:covered-table-cell table:number-columns-repeated="5"/>
          <table:table-cell office:value-type="string" table:number-columns-spanned="15" table:number-rows-spanned="1" table:style-name="ce107">
            <text:p><text:span text:style-name="T43">1</text:span><text:span text:style-name="T40"><text:s/></text:span><text:span text:style-name="T22">DOO/FONE FIXO<text:s text:c="52"/></text:span><text:span text:style-name="T44">1</text:span><text:span text:style-name="T22">DOO/FONE CELULAR</text:span></text:p>
            <text:p><text:span text:style-name="T19">11 9.6365-2237</text:span></text:p>
          </table:table-cell>
          <table:covered-table-cell table:number-columns-repeated="14"/>
          <table:table-cell table:number-columns-repeated="16355" table:style-name="ce1"/>
        </table:table-row>
        <table:table-row table:style-name="ro11">
          <table:table-cell office:value-type="string" table:number-columns-spanned="29" table:number-rows-spanned="1" table:style-name="ce564">
            <text:p><text:span text:style-name="T18">t'·MAIL</text:span></text:p>
            <text:p><text:span text:style-name="T27">cavalcar:.tctorw2Gúi&gt;out<text:s text:c="3"/></text:span><text:span text:style-name="T28">lo</text:span><text:span text:style-name="T27">ok.com</text:span></text:p>
          </table:table-cell>
          <table:covered-table-cell table:number-columns-repeated="28"/>
          <table:table-cell table:number-columns-repeated="16355" table:style-name="ce1"/>
        </table:table-row>
        <table:table-row table:style-name="ro1">
          <table:table-cell office:value-type="string" table:style-name="ce2">
            <text:p><text:span text:style-name="T45">Emidt:<text:s/></text:span><text:span text:style-name="T46">a</text:span><text:span text:style-name="T5">cbc</text:span><text:span text:style-name="T46">unid•d•2@ouffo</text:span><text:span text:style-name="T5">ok.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45">Em</text:span><text:span text:style-name="T47">.</text:span><text:span text:style-name="T46">aU:<text:s text:c="3"/></text:span><text:span text:style-name="T45">martaabaronoUnaUcom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9" table:number-rows-spanned="1" table:style-name="ce111">
            <text:p><text:span text:style-name="T22">NOME 00 RESPONsAVEL (39 MEMBRO)</text:span></text:p>
            <text:p><text:span text:style-name="T41">NILSON<text:s/></text:span><text:span text:style-name="T48">FARIA</text:span></text:p>
          </table:table-cell>
          <table:covered-table-cell table:number-columns-repeated="8"/>
          <table:table-cell table:number-columns-spanned="6" table:number-rows-spanned="1" table:style-name="ce112"/>
          <table:covered-table-cell table:number-columns-repeated="5"/>
          <table:table-cell office:value-type="string" table:number-columns-spanned="16" table:number-rows-spanned="1" table:style-name="ce114">
            <text:p><text:span text:style-name="T22">ICPF</text:span></text:p>
            <text:p><text:span text:style-name="T23">027.480</text:span><text:span text:style-name="T49">.5</text:span><text:span text:style-name="T23">08-19</text:span></text:p>
          </table:table-cell>
          <table:covered-table-cell table:number-columns-repeated="15"/>
          <table:table-cell table:number-columns-repeated="16353"/>
        </table:table-row>
        <table:table-row table:style-name="ro11">
          <table:table-cell office:value-type="string" table:number-columns-spanned="9" table:number-rows-spanned="1" table:style-name="ce115">
            <text:p><text:span text:style-name="T22">RG</text:span></text:p>
            <text:p><text:span text:style-name="T50">13.758.849-5</text:span></text:p>
          </table:table-cell>
          <table:covered-table-cell table:number-columns-repeated="8"/>
          <table:table-cell office:value-type="string" table:number-columns-spanned="9" table:number-rows-spanned="1" table:style-name="ce565">
            <text:p><text:span text:style-name="T41">1</text:span><text:span text:style-name="T22">ÓRGÃO<text:s/></text:span><text:span text:style-name="T51">EMISSOR</text:span></text:p>
            <text:p><text:span text:style-name="T48">SSP/SP</text:span></text:p>
          </table:table-cell>
          <table:covered-table-cell table:number-columns-repeated="8"/>
          <table:table-cell office:value-type="string" table:number-columns-spanned="13" table:number-rows-spanned="1" table:style-name="ce566">
            <text:p><text:span text:style-name="T22">PROF/SsAO</text:span></text:p>
            <text:p><text:span text:style-name="T48">APOSENTADO</text:span></text:p>
          </table:table-cell>
          <table:covered-table-cell table:number-columns-repeated="12"/>
          <table:table-cell table:number-columns-repeated="16353"/>
        </table:table-row>
        <table:table-row table:style-name="ro9">
          <table:table-cell office:value-type="string" table:number-columns-spanned="18" table:number-rows-spanned="1" table:style-name="ce560">
            <text:p><text:span text:style-name="T22">ENDEREÇO</text:span></text:p>
            <text:p><text:span text:style-name="T41">RU</text:span><text:span text:style-name="T52">A<text:s/></text:span><text:span text:style-name="T48">ABELARDO ABRUNHOSA 306</text:span></text:p>
          </table:table-cell>
          <table:covered-table-cell table:number-columns-repeated="17"/>
          <table:table-cell office:value-type="string" table:number-columns-spanned="13" table:number-rows-spanned="1" table:style-name="ce561">
            <text:p><text:span text:style-name="T22">BAIRRO</text:span></text:p>
            <text:p><text:span text:style-name="T41">JD.<text:s/></text:span><text:span text:style-name="T48">IPANEMA</text:span></text:p>
          </table:table-cell>
          <table:covered-table-cell table:number-columns-repeated="12"/>
          <table:table-cell table:number-columns-repeated="16353"/>
        </table:table-row>
        <table:table-row table:style-name="ro6">
          <table:table-cell office:value-type="string" table:number-columns-spanned="9" table:number-rows-spanned="1" table:style-name="ce126">
            <text:p><text:span text:style-name="T22">CIDADE <text:s text:c="40"/>IUF</text:span></text:p>
            <text:p><text:span text:style-name="T48">GUARULHOS <text:s text:c="28"/>SP</text:span></text:p>
          </table:table-cell>
          <table:covered-table-cell table:number-columns-repeated="8"/>
          <table:table-cell office:value-type="string" table:number-columns-spanned="6" table:number-rows-spanned="1" table:style-name="ce127">
            <text:p><text:span text:style-name="T22">ICEP</text:span></text:p>
            <text:p><text:span text:style-name="T23">07194<text:s/></text:span><text:span text:style-name="T49">-28</text:span><text:span text:style-name="T23">0</text:span></text:p>
          </table:table-cell>
          <table:covered-table-cell table:number-columns-repeated="5"/>
          <table:table-cell office:value-type="string" table:number-columns-spanned="16" table:number-rows-spanned="1" table:style-name="ce128">
            <text:p><text:span text:style-name="T22">I DDD/FONE FIXO<text:s text:c="50"/></text:span><text:span text:style-name="T40">1<text:s/></text:span><text:span text:style-name="T22">DDD/FONE CELULAR</text:span></text:p>
            <text:p><text:span text:style-name="T50">11<text:s/></text:span><text:span text:style-name="T49">9.6</text:span><text:span text:style-name="T23">159-8</text:span><text:span text:style-name="T49">475</text:span></text:p>
          </table:table-cell>
          <table:covered-table-cell table:number-columns-repeated="15"/>
          <table:table-cell table:number-columns-repeated="16353"/>
        </table:table-row>
        <table:table-row table:style-name="ro13">
          <table:table-cell office:value-type="string" table:number-columns-spanned="31" table:number-rows-spanned="1" table:style-name="ce562">
            <text:p><text:span text:style-name="T22">E</text:span><text:span text:style-name="T53">-<text:s/></text:span><text:span text:style-name="T22">MAIL</text:span></text:p>
            <text:p><text:span text:style-name="T54">nilsonfariaía&gt;vahoo</text:span></text:p>
          </table:table-cell>
          <table:covered-table-cell table:number-columns-repeated="30"/>
          <table:table-cell table:number-columns-repeated="16353"/>
        </table:table-row>
        <table:table-row table:style-name="ro7">
          <table:table-cell table:number-columns-spanned="2" table:number-rows-spanned="1" table:style-name="ce112"/>
          <table:covered-table-cell/>
          <table:table-cell table:number-columns-spanned="28" table:number-rows-spanned="1" table:style-name="ce563"/>
          <table:covered-table-cell table:number-columns-repeated="27"/>
          <table:table-cell table:number-columns-repeated="16354" table:style-name="ce1"/>
        </table:table-row>
        <table:table-row table:style-name="ro11">
          <table:table-cell office:value-type="string" table:number-columns-spanned="30" table:number-rows-spanned="1" table:style-name="ce134">
            <text:p><text:span text:style-name="T22">BAIRRO <text:s text:c="41"/>CEP <text:s text:c="29"/>CIDADE <text:s text:c="57"/>UF <text:s text:c="25"/>DOO/FONE</text:span></text:p>
            <text:p><text:span text:style-name="T48">JARDIM</text:span><text:span text:style-name="T50"><text:s/>NOVA<text:s/></text:span><text:span text:style-name="T23">TABOÃO <text:s text:c="13"/>07141-040<text:s text:c="20"/></text:span><text:span text:style-name="T41">GUARULHOS<text:s text:c="43"/></text:span><text:span text:style-name="T23"><text:s/></text:span><text:span text:style-name="T55">SP<text:s text:c="8"/></text:span><text:span text:style-name="T56"><text:s/></text:span><text:span text:style-name="T23">11<text:s/></text:span><text:span text:style-name="T22">I</text:span><text:span text:style-name="T57"><text:s/></text:span><text:span text:style-name="T23">3428-0055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office:value-type="string" table:style-name="ce5">
            <text:p><text:span text:style-name="T58">A<text:s/></text:span><text:span text:style-name="T59">linha<text:s/></text:span><text:span text:style-name="T58">lelofõnica<text:s/></text:span><text:span text:style-name="T20">definid</text:span><text:span text:style-name="T59">a<text:s/></text:span><text:span text:style-name="T58">a<text:s/></text:span><text:span text:style-name="T20">unidade<text:s/></text:span><text:span text:style-name="T58">será<text:s/></text:span><text:span text:style-name="T20">OBRIGATORIAMENTE <text:s/>utili</text:span><text:span text:style-name="T59">za</text:span><text:span text:style-name="T20">da<text:s/></text:span><text:span text:style-name="T58">para<text:s/></text:span><text:span text:style-name="T20">l</text:span><text:span text:style-name="T59">ança</text:span><text:span text:style-name="T20">mento no r</text:span><text:span text:style-name="T59">elatóri</text:span><text:span text:style-name="T20">o<text:s/></text:span><text:span text:style-name="T58">do<text:s/></text:span><text:span text:style-name="T20">presta</text:span><text:span text:style-name="T59">çã</text:span><text:span text:style-name="T20">o<text:s/></text:span><text:span text:style-name="T58">de conta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8">Nossa lnslilulção<text:s/></text:span><text:span text:style-name="T20">t</text:span><text:span text:style-name="T59">em<text:s/></text:span><text:span text:style-name="T58">a finalidade de<text:s/></text:span><text:span text:style-name="T59">a</text:span><text:span text:style-name="T20">tend</text:span><text:span text:style-name="T59">e</text:span><text:span text:style-name="T20">r<text:s/></text:span><text:span text:style-name="T58">as clianças<text:s/></text:span><text:span text:style-name="T59">e<text:s/></text:span><text:span text:style-name="T58">famílias carentes,<text:s/></text:span><text:span text:style-name="T59">se</text:span><text:span text:style-name="T20">m<text:s/></text:span><text:span text:style-name="T58">fins lucrativos.<text:s/></text:span><text:span text:style-name="T20">Dusenvolver pr</text:span><text:span text:style-name="T59">o</text:span><text:span text:style-name="T20">j</text:span><text:span text:style-name="T59">e</text:span><text:span text:style-name="T20">to</text:span><text:span text:style-name="T59">s socia</text:span><text:span text:style-name="T20">i</text:span><text:span text:style-name="T59">s</text:span><text:span text:style-name="T20">,<text:s/></text:span><text:span text:style-name="T58">apoiar eventos<text:s/></text:span><text:span text:style-name="T20">da art</text:span><text:span text:style-name="T59">e,<text:s/></text:span><text:span text:style-name="T58">cultura e esporte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54">Previsão<text:s text:c="10"/></text:span><text:span text:style-name="T23">111<text:s text:c="9"/></text:span><text:span text:style-name="T41"><text:s/></text:span><text:span text:style-name="T58">crianç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45">O trabalho<text:s/></text:span><text:span text:style-name="T46">rea</text:span><text:span text:style-name="T5">lh</text:span><text:span text:style-name="T46">:a</text:span><text:span text:style-name="T5">do<text:s/></text:span><text:span text:style-name="T46">em<text:s/></text:span><text:span text:style-name="T5">no</text:span><text:span text:style-name="T46">:;stt<text:s/></text:span><text:span text:style-name="T45">instituição tem como<text:s/></text:span><text:span text:style-name="T5">prop</text:span><text:span text:style-name="T46">os</text:span><text:span text:style-name="T5">t</text:span><text:span text:style-name="T46">a<text:s/></text:span><text:span text:style-name="T5">uma<text:s/></text:span><text:span text:style-name="T46">e</text:span><text:span text:style-name="T5">du</text:span><text:span text:style-name="T46">caçã</text:span><text:span text:style-name="T5">o<text:s/></text:span><text:span text:style-name="T45">de qualidade<text:s/></text:span><text:span text:style-name="T46">socia<text:s/></text:span><text:span text:style-name="T5">l<text:s/></text:span><text:span text:style-name="T60">p:lra</text:span><text:span text:style-name="T45"><text:s/></text:span><text:span text:style-name="T5">t</text:span><text:span text:style-name="T46">odas<text:s/></text:span><text:span text:style-name="T45">as criança!: de<text:s/></text:span><text:span text:style-name="T46">ze<text:s/></text:span><text:span text:style-name="T5">ro<text:s/></text:span><text:span text:style-name="T45">a<text:s/></text:span><text:span text:style-name="T46">três a</text:span><text:span text:style-name="T5">n</text:span><text:span text:style-name="T46">o!' e<text:s/></text:span><text:span text:style-name="T45">11<text:s/></text:span><text:span text:style-name="T61">n</text:span><text:span text:style-name="T5">1</text:span><text:span text:style-name="T46">cs1.:</text:span><text:span text:style-name="T62">s</text:span><text:span text:style-name="T46">. visando<text:s/></text:span><text:span text:style-name="T45">promover<text:s/></text:span><text:span text:style-name="T46">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pan text:style-name="T59">a</text:span><text:span text:style-name="T20">mpli</text:span><text:span text:style-name="T59">ar<text:s/></text:span><text:span text:style-name="T58">as condições<text:s/></text:span><text:span text:style-name="T20">ne</text:span><text:span text:style-name="T59">cessá</text:span><text:span text:style-name="T20">rias<text:s/></text:span><text:span text:style-name="T58">para o cxcrclcio da cidadania, respeitando<text:s/></text:span><text:span text:style-name="T59">as<text:s/></text:span><text:span text:style-name="T58">especificidades<text:s/></text:span><text:span text:style-name="T20">da</text:span><text:span text:style-name="T59">s<text:s/></text:span><text:span text:style-name="T20">temporalid<text:s/></text:span><text:span text:style-name="T59">a</text:span><text:span text:style-name="T20">de</text:span><text:span text:style-name="T59">s<text:s/></text:span><text:span text:style-name="T20">do de</text:span><text:span text:style-name="T59">se</text:span><text:span text:style-name="T20">nvolvimento d</text:span><text:span text:style-name="T59">a infâ</text:span><text:span text:style-name="T20">ncia,<text:s/></text:span><text:span text:style-name="T58">numa<text:s/></text:span><text:span text:style-name="T59">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pan text:style-name="T20">complementar<text:s/></text:span><text:span text:style-name="T58">entre família,<text:s/></text:span><text:span text:style-name="T59">esco</text:span><text:span text:style-name="T20">l</text:span><text:span text:style-name="T59">a e s</text:span><text:span text:style-name="T20">oci</text:span><text:span text:style-name="T59">edade.</text:span></text:p>
          </table:table-cell>
          <table:table-cell table:number-columns-repeated="16383" table:style-name="ce1"/>
        </table:table-row>
        <table:table-row table:style-name="ro14">
          <table:table-cell table:number-columns-spanned="30" table:number-rows-spanned="1" table:style-name="ce136"/>
          <table:covered-table-cell table:number-columns-repeated="29"/>
          <table:table-cell table:number-columns-repeated="16354" table:style-name="ce1"/>
        </table:table-row>
        <table:table-row table:style-name="ro15">
          <table:table-cell office:value-type="string" table:number-columns-spanned="30" table:number-rows-spanned="1" table:style-name="ce551">
            <text:p><text:span text:style-name="T50">DESCRIÇÃO<text:s/></text:span><text:span text:style-name="T23">DA ATIVIDADE<text:s/></text:span><text:span text:style-name="T50">E DOS<text:s/></text:span><text:span text:style-name="T23">PARÃMETROS A SEREM UTILIZADOS PARA AFERIÇÃO DE CUMPRIMENTO DAS<text:s/></text:span><text:span text:style-name="T50">METAS</text:span></text:p>
            <text:p><text:span text:style-name="T54">As<text:s/></text:span><text:span text:style-name="T63">a</text:span><text:span text:style-name="T28">t</text:span><text:span text:style-name="T63">ivida</text:span><text:span text:style-name="T28">de</text:span><text:span text:style-name="T63">s são<text:s/></text:span><text:span text:style-name="T54">realizadas<text:s/></text:span><text:span text:style-name="T63">através<text:s/></text:span><text:span text:style-name="T54">de projetos que abordam<text:s/></text:span><text:span text:style-name="T63">te</text:span><text:span text:style-name="T28">ma</text:span><text:span text:style-name="T63">s<text:s/></text:span><text:span text:style-name="T28">div</text:span><text:span text:style-name="T63">e</text:span><text:span text:style-name="T28">r</text:span><text:span text:style-name="T63">sifica</text:span><text:span text:style-name="T28">do</text:span><text:span text:style-name="T63">s v</text:span><text:span text:style-name="T28">isand</text:span><text:span text:style-name="T63">o<text:s/></text:span><text:span text:style-name="T54">contribuir<text:s/></text:span><text:span text:style-name="T28">p</text:span><text:span text:style-name="T63">a</text:span><text:span text:style-name="T28">ra o<text:s/></text:span><text:span text:style-name="T54">desenvolvimento de todas as crianças, nos aspecto:;<text:s/></text:span><text:span text:style-name="T63">socia</text:span><text:span text:style-name="T28">l,<text:s/></text:span><text:span text:style-name="T59">e</text:span><text:span text:style-name="T20">m</text:span><text:span text:style-name="T59">oc</text:span><text:span text:style-name="T20">ion</text:span><text:span text:style-name="T59">al,<text:s/></text:span><text:span text:style-name="T58">cognitivo e pscológlco,<text:s/></text:span><text:span text:style-name="T59">es</text:span><text:span text:style-name="T20">tru</text:span><text:span text:style-name="T59">tura</text:span><text:span text:style-name="T20">do</text:span><text:span text:style-name="T59">s<text:s/></text:span><text:span text:style-name="T20">co</text:span><text:span text:style-name="T59">m<text:s/></text:span><text:span text:style-name="T58">base na<text:s/></text:span><text:span text:style-name="T20">propo</text:span><text:span text:style-name="T59">stil c</text:span><text:span text:style-name="T20">urr</text:span><text:span text:style-name="T59">ic</text:span><text:span text:style-name="T20">ul</text:span><text:span text:style-name="T59">a</text:span><text:span text:style-name="T20">r<text:s/></text:span><text:span text:style-name="T58">do<text:s/></text:span><text:span text:style-name="T20">mun</text:span><text:span text:style-name="T59">icí</text:span><text:span text:style-name="T20">p</text:span><text:span text:style-name="T59">io<text:s/></text:span><text:span text:style-name="T58">de Guarulhos<text:s/></text:span><text:span text:style-name="T20">(</text:span><text:span text:style-name="T59">QSN</text:span><text:span text:style-name="T20">)</text:span><text:span text:style-name="T59">,<text:s/></text:span><text:span text:style-name="T20">n</text:span><text:span text:style-name="T59">o<text:s/></text:span><text:span text:style-name="T20">ECA (E</text:span><text:span text:style-name="T59">stat</text:span><text:span text:style-name="T20">uto<text:s/></text:span><text:span text:style-name="T58">da<text:s/></text:span><text:span text:style-name="T20">c</text:span><text:span text:style-name="T59">r</text:span><text:span text:style-name="T20">i</text:span><text:span text:style-name="T59">ança<text:s/></text:span><text:span text:style-name="T64">e</text:span><text:span text:style-name="T65"><text:s/></text:span><text:span text:style-name="T20">do<text:s/></text:span><text:span text:style-name="T58">adolescente)<text:s/></text:span><text:span text:style-name="T59">e<text:s/></text:span><text:span text:style-name="T58">na<text:s/></text:span><text:span text:style-name="T63">(L</text:span><text:span text:style-name="T28">OB}<text:s/></text:span><text:span text:style-name="T66">lei</text:span><text:span text:style-name="T54"><text:s/>de<text:s/></text:span><text:span text:style-name="T28">Dir</text:span><text:span text:style-name="T63">etrizes<text:s/></text:span><text:span text:style-name="T54">e Base da Educação,<text:s/></text:span><text:span text:style-name="T63">a fim<text:s/></text:span><text:span text:style-name="T54">de<text:s/></text:span><text:span text:style-name="T63">garantir<text:s/></text:span><text:span text:style-name="T54">o cumprimento<text:s/></text:span><text:span text:style-name="T67">das<text:s/></text:span><text:span text:style-name="T54">metas.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6">
          <table:table-cell office:value-type="string" table:number-columns-spanned="30" table:number-rows-spanned="1" table:style-name="ce552">
            <text:p><text:span text:style-name="T50">METODOLOGIA·<text:s/></text:span><text:span text:style-name="T23">COMO<text:s/></text:span><text:span text:style-name="T50">SERÃO<text:s/></text:span><text:span text:style-name="T23">DESENVOLVIDAS AS<text:s/></text:span><text:span text:style-name="T50">ATIVIDADES<text:s/></text:span><text:span text:style-name="T23">VISANDO O CUMPRIMENTO DO OBJETO DESTA PARCERIA</text:span></text:p>
            <text:p><text:span text:style-name="T59">Nosso<text:s/></text:span><text:span text:style-name="T20">tr</text:span><text:span text:style-name="T59">abalho so</text:span><text:span text:style-name="T20">r</text:span><text:span text:style-name="T59">â<text:s/></text:span><text:span text:style-name="T20">d</text:span><text:span text:style-name="T59">esenvolvido<text:s/></text:span><text:span text:style-name="T20">por<text:s/></text:span><text:span text:style-name="T58">meio<text:s/></text:span><text:span text:style-name="T20">d</text:span><text:span text:style-name="T59">e<text:s/></text:span><text:span text:style-name="T58">projetos voltados para<text:s/></text:span><text:span text:style-name="T52">il<text:s/></text:span><text:span text:style-name="T58">cultura, arte, criatividade,<text:s/></text:span><text:span text:style-name="T59">cida</text:span><text:span text:style-name="T20">d</text:span><text:span text:style-name="T59">a</text:span><text:span text:style-name="T20">ni</text:span><text:span text:style-name="T59">a, aos<text:s/></text:span><text:span text:style-name="T58">cuidados básicos, brincadeiras, afetividade,<text:s/></text:span><text:span text:style-name="T59">felicida</text:span><text:span text:style-name="T20">d</text:span><text:span text:style-name="T59">e, expressão<text:s/></text:span><text:span text:style-name="T58">de<text:s/></text:span><text:span text:style-name="T59">se</text:span><text:span text:style-name="T20">u</text:span><text:span text:style-name="T59">s<text:s/></text:span><text:span text:style-name="T58">anseios, idéias, expectativas, desejos e esperança .</text:span><text:span text:style-name="T59">at</text:span><text:span text:style-name="T20">r</text:span><text:span text:style-name="T59">avés<text:s/></text:span><text:span text:style-name="T58">de<text:s/></text:span><text:span text:style-name="T20">j</text:span><text:span text:style-name="T59">ogos,<text:s/></text:span><text:span text:style-name="T58">ludicidade e musicallzaçáo.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office:value-type="string" table:style-name="ce12">
            <text:p><text:span text:style-name="T68">11 201</text:span><text:span text:style-name="T69">9 <text:s text:c="57"/>d</text:span><text:span text:style-name="T68">ez/19</text:span></text:p>
          </table:table-cell>
          <table:table-cell table:number-columns-repeated="16383" table:style-name="ce1"/>
        </table:table-row>
        <table:table-row table:style-name="ro7">
          <table:table-cell office:value-type="float" office:value="4" table:style-name="ce13">
            <text:p>4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70">k:</text:span><text:span text:style-name="T71">J</text:span><text:span text:style-name="T72">/<text:s/></text:span><text:span text:style-name="T73">1</text:span><text:span text:style-name="T74">Í</text:span><text:span text:style-name="T75">1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31" table:number-rows-spanned="1" table:style-name="ce553">
            <text:p><text:span text:style-name="T75">A</text:span></text:p>
            <text:p><text:span text:style-name="T76">G</text:span><text:span text:style-name="T77">.</text:span><text:span text:style-name="T76">"1</text:span><text:span text:style-name="T78">.</text:span></text:p>
            <text:p><text:span text:style-name="T79">Email: a</text:span><text:span text:style-name="T80">c</text:span><text:span text:style-name="T79">bcunldade.2(toutlook<text:s/></text:span><text:span text:style-name="T80">.c</text:span><text:span text:style-name="T79">om</text:span></text:p>
            <text:p><text:span text:style-name="T81">E</text:span><text:span text:style-name="T82">m</text:span><text:span text:style-name="T81">ail:rnart:a.sban&gt;ne(Itl</text:span><text:span text:style-name="T82">o</text:span><text:span text:style-name="T81">tl'n•U..coin</text:span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13" table:number-rows-spanned="1" table:style-name="ce554">
            <text:p><text:span text:style-name="T83">EXECUÇÃO DA AÇ O</text:span></text:p>
          </table:table-cell>
          <table:covered-table-cell table:number-columns-repeated="12"/>
          <table:table-cell office:value-type="string" table:number-columns-spanned="8" table:number-rows-spanned="1" table:style-name="ce555">
            <text:p><text:span text:style-name="T83">NOTA ATR</text:span><text:span text:style-name="T84">I<text:s/></text:span><text:span text:style-name="T83">BU DA</text:span></text:p>
          </table:table-cell>
          <table:covered-table-cell table:number-columns-repeated="7"/>
          <table:table-cell table:number-columns-repeated="16363" table:style-name="ce1"/>
        </table:table-row>
        <table:table-row table:style-name="ro19">
          <table:table-cell office:value-type="string" table:number-columns-spanned="13" table:number-rows-spanned="1" table:style-name="ce556">
            <text:p><text:span text:style-name="T83">CUMPRIU 100%</text:span></text:p>
          </table:table-cell>
          <table:covered-table-cell table:number-columns-repeated="12"/>
          <table:table-cell office:value-type="float" office:value="10" table:number-columns-spanned="8" table:number-rows-spanned="1" table:style-name="ce557">
            <text:p>10</text:p>
          </table:table-cell>
          <table:covered-table-cell table:number-columns-repeated="7"/>
          <table:table-cell table:number-columns-repeated="16363" table:style-name="ce1"/>
        </table:table-row>
        <table:table-row table:style-name="ro7">
          <table:table-cell office:value-type="string" table:number-columns-spanned="13" table:number-rows-spanned="1" table:style-name="ce558">
            <text:p><text:span text:style-name="T83">CUMPRIU <text:s text:c="2"/>PARCI</text:span><text:span text:style-name="T84">A</text:span><text:span text:style-name="T83">LM</text:span><text:span text:style-name="T84">E</text:span><text:span text:style-name="T83">NTE</text:span></text:p>
          </table:table-cell>
          <table:covered-table-cell table:number-columns-repeated="12"/>
          <table:table-cell office:value-type="string" table:number-columns-spanned="8" table:number-rows-spanned="1" table:style-name="ce559">
            <text:p><text:span text:style-name="T83">S a<text:s/></text:span><text:span text:style-name="T84">9</text:span></text:p>
          </table:table-cell>
          <table:covered-table-cell table:number-columns-repeated="7"/>
          <table:table-cell table:number-columns-repeated="16363" table:style-name="ce1"/>
        </table:table-row>
        <table:table-row table:style-name="ro7">
          <table:table-cell office:value-type="string" table:number-columns-spanned="13" table:number-rows-spanned="1" table:style-name="ce542">
            <text:p><text:span text:style-name="T84">NÃ</text:span><text:span text:style-name="T83">O CUMPRIU</text:span></text:p>
          </table:table-cell>
          <table:covered-table-cell table:number-columns-repeated="12"/>
          <table:table-cell office:value-type="string" table:number-columns-spanned="8" table:number-rows-spanned="1" table:style-name="ce543">
            <text:p><text:span text:style-name="T85">O<text:s/></text:span><text:span text:style-name="T86">a 4</text:span></text:p>
          </table:table-cell>
          <table:covered-table-cell table:number-columns-repeated="7"/>
          <table:table-cell table:number-columns-repeated="16363" table:style-name="ce1"/>
        </table:table-row>
        <table:table-row table:style-name="ro20">
          <table:table-cell office:value-type="string" table:style-name="ce14">
            <text:p><text:span text:style-name="T87">®<text:s text:c="5"/></text:span><text:span text:style-name="T88"><text:s/></text:span><text:span text:style-name="T89">J .,i.,O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4">
            <text:p><text:span text:style-name="T90">P</text:span><text:span text:style-name="T91">.</text:span><text:span text:style-name="T92">J.l!</text:span><text:span text:style-name="T93">n</text:span><text:span text:style-name="T94">\</text:span><text:span text:style-name="T95">1</text:span><text:span text:style-name="T96">.!'<text:s text:c="7"/></text:span><text:span text:style-name="T97">/<text:s/></text:span><text:span text:style-name="T98">18</text:span><text:span text:style-name="T99"><text:s/></text:span><text:span text:style-name="T100">\(é<text:s/></text:span><text:span text:style-name="T101">·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102">--------------------------</text:span><text:span text:style-name="T103">J</text:span><text:span text:style-name="T104">_</text:span><text:span text:style-name="T105">,</text:span><text:span text:style-name="T104">-</text:span><text:span text:style-name="T106">"T</text:span><text:span text:style-name="T104">-</text:span><text:span text:style-name="T107">.</text:span><text:span text:style-name="T104">'-</text:span><text:span text:style-name="T107">,<text:s/></text:span><text:span text:style-name="T108">-..&lt;:;.;,<text:s/></text:span><text:span text:style-name="T109">4'!.ltO/<text:s/></text:span><text:span text:style-name="T110">I<text:s/></text:span><text:span text:style-name="T109">Q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5">
            <text:p><text:span text:style-name="T111">9</text:span><text:span text:style-name="T112">.<text:s/></text:span><text:span text:style-name="T113">PLA,fY:O</text:span><text:span text:style-name="T114">'</text:span><text:span text:style-name="T111">f.?. A</text:span><text:span text:style-name="T115">.</text:span><text:span text:style-name="T113">DEqtJ</text:span><text:span text:style-name="T115">-<text:s text:c="2"/></text:span><text:span text:style-name="T111">pJ&gt;A<text:s/></text:span><text:span text:style-name="T113">JNJCIQ DE<text:s/></text:span><text:span text:style-name="T111">,TNDl!!IENT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116">Espaços<text:s/></text:span><text:span text:style-name="T117">Físicos/</text:span><text:span text:style-name="T118">A</text:span><text:span text:style-name="T117">mbientes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31" table:number-rows-spanned="1" table:style-name="ce544">
            <text:p><text:span text:style-name="T1">Associação Cultural Blquinha Cabuçu</text:span></text:p>
            <text:p><text:span text:style-name="T119">!)<text:s/></text:span><text:span text:style-name="T120">Avenida Nova<text:s/></text:span><text:span text:style-name="T1">Tab</text:span><text:span text:style-name="T121">o</text:span><text:span text:style-name="T1">ão,<text:s/></text:span><text:span text:style-name="T120">181<text:s/></text:span><text:span text:style-name="T1">.Jd</text:span><text:span text:style-name="T121">.</text:span><text:span text:style-name="T1">Nova<text:s/></text:span><text:span text:style-name="T120">Taboão</text:span></text:p>
            <text:p><text:span text:style-name="T122">Telefono: 3428<text:s/></text:span><text:span text:style-name="T123">0055</text:span></text:p>
            <text:p><text:span text:style-name="T124">?.:,</text:span><text:span text:style-name="T125">'&lt;J<text:s text:c="13"/></text:span><text:span text:style-name="T126">Cel:</text:span><text:span text:style-name="T122">9.5</text:span><text:span text:style-name="T120">162-5720<text:s/></text:span><text:span text:style-name="T127">(</text:span><text:span text:style-name="T128">Mart</text:span><text:span text:style-name="T129">.</text:span><text:span text:style-name="T128">n)</text:span></text:p>
            <text:p><text:span text:style-name="T130">·</text:span><text:span text:style-name="T131">':c:Jo<text:s text:c="8"/></text:span><text:span text:style-name="T126">CNP.J:</text:span><text:span text:style-name="T132"><text:s/></text:span><text:span text:style-name="T122">16.499.607/0002-89</text:span></text:p>
            <text:p><text:span text:style-name="T126">Emaif:<text:s/></text:span><text:span text:style-name="T128">acb</text:span><text:span text:style-name="T127">c</text:span><text:span text:style-name="T128">unidnde2</text:span><text:span text:style-name="T133">1</text:span><text:span text:style-name="T128">:rec&gt;ut.look.com</text:span></text:p>
            <text:p><text:span text:style-name="T134">..:x</text:span><text:span text:style-name="T135">b</text:span><text:span text:style-name="T119">·<text:s text:c="13"/></text:span><text:span text:style-name="T1">E</text:span><text:span text:style-name="T121">rn<text:s/></text:span><text:span text:style-name="T1">all:<text:s/></text:span><text:span text:style-name="T128">mart.asbarot1e-ttj}hotmui Lcorn</text:span></text:p>
          </table:table-cell>
          <table:covered-table-cell table:number-columns-repeated="30"/>
          <table:table-cell table:number-columns-repeated="16353"/>
        </table:table-row>
        <table:table-row table:style-name="ro11">
          <table:table-cell office:value-type="string" table:number-columns-spanned="3" table:number-rows-spanned="1" table:style-name="ce545">
            <text:p><text:span text:style-name="T136">Ambiente</text:span></text:p>
          </table:table-cell>
          <table:covered-table-cell table:number-columns-repeated="2"/>
          <table:table-cell office:value-type="string" table:number-columns-spanned="16" table:number-rows-spanned="1" table:style-name="ce546">
            <text:p><text:span text:style-name="T132">Adequa.çlo</text:span></text:p>
          </table:table-cell>
          <table:covered-table-cell table:number-columns-repeated="15"/>
          <table:table-cell office:value-type="string" table:number-columns-spanned="5" table:number-rows-spanned="1" table:style-name="ce547">
            <text:p><text:span text:style-name="T122">Prato</text:span></text:p>
          </table:table-cell>
          <table:covered-table-cell table:number-columns-repeated="4"/>
          <table:table-cell table:number-columns-repeated="16360" table:style-name="ce1"/>
        </table:table-row>
        <table:table-row table:style-name="ro23">
          <table:table-cell office:value-type="string" table:number-columns-spanned="3" table:number-rows-spanned="1" table:style-name="ce548">
            <text:p><text:span text:style-name="T137">:.mbientcs<text:s/></text:span><text:span text:style-name="T138">i</text:span><text:span text:style-name="T132">nterno<text:s/></text:span><text:span text:style-name="T138">s<text:s/></text:span><text:span text:style-name="T137">!SJl;1 de ti\lidadcs,<text:s text:c="2"/></text:span><text:span text:style-name="T132">brinquedotNJ,</text:span></text:p>
            <text:p><text:span text:style-name="T137">fra<text:s/></text:span><text:span text:style-name="T139">l</text:span><text:span text:style-name="T137">dário, r.?leitórlo, b:111hiro</text:span></text:p>
            <text:p><text:span text:style-name="T140">infan1</text:span><text:span text:style-name="T126">il, outro</text:span><text:span text:style-name="T140">s</text:span><text:span text:style-name="T126">)</text:span></text:p>
          </table:table-cell>
          <table:covered-table-cell table:number-columns-repeated="2"/>
          <table:table-cell table:number-columns-spanned="16" table:number-rows-spanned="1" table:style-name="ce549"/>
          <table:covered-table-cell table:number-columns-repeated="15"/>
          <table:table-cell table:number-columns-spanned="5" table:number-rows-spanned="1" table:style-name="ce550"/>
          <table:covered-table-cell table:number-columns-repeated="4"/>
          <table:table-cell table:number-columns-repeated="16360" table:style-name="ce1"/>
        </table:table-row>
        <table:table-row table:style-name="ro24">
          <table:table-cell office:value-type="string" table:number-columns-spanned="3" table:number-rows-spanned="1" table:style-name="ce535">
            <text:p><text:span text:style-name="T138">1\mbícn1cs cle apoí</text:span><text:span text:style-name="T132">o;jo</text:span></text:p>
            <text:p><text:span text:style-name="T132">tra<text:s/></text:span><text:span text:style-name="T138">bal</text:span><text:span text:style-name="T132">ho<text:s/></text:span><text:span text:style-name="T137">pedagógico (u.•cre1tuia,<text:s/></text:span><text:span text:style-name="T138">sa</text:span><text:span text:style-name="T132">la de<text:s/></text:span><text:span text:style-name="T137">dl1.;:ç;fo,<text:s/></text:span><text:span text:style-name="T132">c</text:span><text:span text:style-name="T138">oorifona<text:s/></text:span><text:span text:style-name="T132">ç</text:span><text:span text:style-name="T138">J</text:span><text:span text:style-name="T132">o fl</text:span><text:span text:style-name="T138">t?da&amp;ór.<text:s/></text:span><text:span text:style-name="T132">ic</text:span><text:span text:style-name="T138">.:a. S&lt;lla<text:s/></text:span><text:span text:style-name="T141">d"&gt; <text:s text:c="4"/>profeuot('</text:span><text:span text:style-name="T142">.</text:span><text:span text:style-name="T141">)</text:span><text:span text:style-name="T143">j</text:span></text:p>
          </table:table-cell>
          <table:covered-table-cell table:number-columns-repeated="2"/>
          <table:table-cell table:number-columns-spanned="16" table:number-rows-spanned="1" table:style-name="ce536"/>
          <table:covered-table-cell table:number-columns-repeated="15"/>
          <table:table-cell table:number-columns-spanned="5" table:number-rows-spanned="1" table:style-name="ce537"/>
          <table:covered-table-cell table:number-columns-repeated="4"/>
          <table:table-cell table:number-columns-repeated="16360" table:style-name="ce1"/>
        </table:table-row>
        <table:table-row table:style-name="ro23">
          <table:table-cell office:value-type="string" table:number-columns-spanned="3" table:number-rows-spanned="1" table:style-name="ce538">
            <text:p><text:span text:style-name="T138">Ambie<text:s/></text:span><text:span text:style-name="T132">ntei<text:s/></text:span><text:span text:style-name="T137">de serv</text:span><text:span text:style-name="T144">i</text:span><text:span text:style-name="T137">ço$</text:span></text:p>
            <text:p><text:span text:style-name="T137">{coiinha, l&gt;1diirio, detpcma,</text:span></text:p>
            <text:p><text:span text:style-name="T137">.ilmoxarifado,</text:span><text:span text:style-name="T128"><text:s/>depósito <text:s/>d&lt;! uu</text:span><text:span text:style-name="T126">•</text:span><text:span text:style-name="T132"><text:s/></text:span><text:span text:style-name="T128">b;inhe!ro<text:s/></text:span><text:span text:style-name="T140">11Uu</text:span><text:span text:style-name="T126">llo, l11vJ11dcrfa</text:span><text:span text:style-name="T140">,<text:s/></text:span><text:span text:style-name="T145">01.1</text:span><text:span text:style-name="T146">t<text:s/></text:span><text:span text:style-name="T145">ro</text:span><text:span text:style-name="T146">t</text:span></text:p>
          </table:table-cell>
          <table:covered-table-cell table:number-columns-repeated="2"/>
          <table:table-cell table:number-columns-spanned="16" table:number-rows-spanned="1" table:style-name="ce539"/>
          <table:covered-table-cell table:number-columns-repeated="15"/>
          <table:table-cell table:number-columns-spanned="5" table:number-rows-spanned="1" table:style-name="ce540"/>
          <table:covered-table-cell table:number-columns-repeated="4"/>
          <table:table-cell table:number-columns-repeated="16360" table:style-name="ce1"/>
        </table:table-row>
        <table:table-row table:style-name="ro25">
          <table:table-cell office:value-type="string" table:style-name="ce1">
            <text:p><text:span text:style-name="T147">.</text:span><text:span text:style-name="T148">-.......,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149">'</text:span><text:span text:style-name="T150">10.<text:s/></text:span><text:span text:style-name="T151">CAJ.ENDÂftlO<text:s/></text:span><text:span text:style-name="T152">ÁN</text:span><text:span text:style-name="T153">UA</text:span><text:span text:style-name="T150">C{JE<text:s/></text:span><text:span text:style-name="T151">ATIVlA fS<text:s/></text:span><text:span text:style-name="T136">(inc! ir as datas/fJ!!rfoqos<text:s/></text:span><text:span text:style-name="T154">destír1adõ</text:span><text:span text:style-name="T155">s,<text:s/></text:span><text:span text:style-name="T136">dentre<text:s/></text:span><text:span text:style-name="T154">outros</text:span><text:span text:style-name="T148">_<text:s/></text:span><text:span text:style-name="T136">para:<text:s/></text:span><text:span text:style-name="T148">-<text:s/></text:span><text:span text:style-name="T136">valiaç,<text:s/></text:span><text:span text:style-name="T154">p</text:span><text:span text:style-name="T155">ârdas<text:s/></text:span><text:span text:style-name="T136">pedagógicas,<text:s/></text:span><text:span text:style-name="T154">r</text:span><text:span text:style-name="T155">enlões<text:s/></text:span><text:span text:style-name="T136">comas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156">tar:rifllas,</text:span><text:span text:style-name="T157">J&gt;)lsseh: !<text:s/></text:span><text:span text:style-name="T158">éxq</text:span><text:span text:style-name="T154">Jsõe<text:s/></text:span><text:span text:style-name="T155">,ff.lS!<text:s text:c="2"/></text:span><text:span text:style-name="T136">.</text:span><text:span text:style-name="T159">.</text:span><text:span text:style-name="T156">,Cómer:riqraç.§f.lS<text:s/></text:span><text:span text:style-name="T136">e</text:span><text:span text:style-name="T158">.i,</text:span><text:span text:style-name="T148">,</text:span><text:span text:style-name="T136">1,1tr9tevent9J!</text:span><text:span text:style-name="T158">L<text:s text:c="70"/></text:span><text:span text:style-name="T159">.<text:s text:c="6"/></text:span><text:span text:style-name="T148">·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1" table:style-name="ce203">
            <text:p><text:span text:style-name="T120">Mês</text:span></text:p>
          </table:table-cell>
          <table:covered-table-cell table:number-columns-repeated="2"/>
          <table:table-cell office:value-type="string" table:number-columns-spanned="2" table:number-rows-spanned="1" table:style-name="ce541">
            <text:p><text:span text:style-name="T123">Ola</text:span></text:p>
          </table:table-cell>
          <table:covered-table-cell/>
          <table:table-cell office:value-type="string" table:number-columns-spanned="14" table:number-rows-spanned="1" table:style-name="ce206">
            <text:p><text:span text:style-name="T132">Attvidade</text:span></text:p>
          </table:table-cell>
          <table:covered-table-cell table:number-columns-repeated="13"/>
          <table:table-cell table:number-columns-repeated="16365" table:style-name="ce1"/>
        </table:table-row>
        <table:table-row table:style-name="ro4">
          <table:table-cell office:value-type="string" table:number-columns-spanned="3" table:number-rows-spanned="1" table:style-name="ce208">
            <text:p><text:span text:style-name="T121">Berç.árlo 1</text:span></text:p>
          </table:table-cell>
          <table:covered-table-cell table:number-columns-repeated="2"/>
          <table:table-cell office:value-type="date" office:date-value="2001-03-19T00:00:00" table:number-columns-spanned="2" table:number-rows-spanned="1" table:style-name="ce532">
            <text:p>01/03/19</text:p>
          </table:table-cell>
          <table:covered-table-cell/>
          <table:table-cell office:value-type="string" table:number-columns-spanned="14" table:number-rows-spanned="1" table:style-name="ce211">
            <text:p><text:span text:style-name="T120">Festa de Carnaval</text:span></text:p>
          </table:table-cell>
          <table:covered-table-cell table:number-columns-repeated="13"/>
          <table:table-cell table:number-columns-repeated="16365" table:style-name="ce1"/>
        </table:table-row>
        <table:table-row table:style-name="ro4">
          <table:table-cell office:value-type="string" table:number-columns-spanned="3" table:number-rows-spanned="1" table:style-name="ce213">
            <text:p><text:span text:style-name="T120">Berçário<text:s/></text:span><text:span text:style-name="T121">li</text:span></text:p>
          </table:table-cell>
          <table:covered-table-cell table:number-columns-repeated="2"/>
          <table:table-cell office:value-type="date" office:date-value="2001-03-19T00:00:00" table:number-columns-spanned="2" table:number-rows-spanned="1" table:style-name="ce533">
            <text:p>01/03/19</text:p>
          </table:table-cell>
          <table:covered-table-cell/>
          <table:table-cell office:value-type="string" table:number-columns-spanned="14" table:number-rows-spanned="1" table:style-name="ce216">
            <text:p><text:span text:style-name="T1">Fes</text:span><text:span text:style-name="T121">ta<text:s/></text:span><text:span text:style-name="T120">de Carnaval</text:span></text:p>
          </table:table-cell>
          <table:covered-table-cell table:number-columns-repeated="13"/>
          <table:table-cell table:number-columns-repeated="16365" table:style-name="ce1"/>
        </table:table-row>
        <table:table-row table:style-name="ro4">
          <table:table-cell office:value-type="string" table:number-columns-spanned="3" table:number-rows-spanned="1" table:style-name="ce218">
            <text:p><text:span text:style-name="T154">Maternal</text:span></text:p>
          </table:table-cell>
          <table:covered-table-cell table:number-columns-repeated="2"/>
          <table:table-cell office:value-type="string" table:number-columns-spanned="2" table:number-rows-spanned="1" table:style-name="ce534">
            <text:p><text:span text:style-name="T1">01/03119</text:span></text:p>
          </table:table-cell>
          <table:covered-table-cell/>
          <table:table-cell office:value-type="string" table:number-columns-spanned="14" table:number-rows-spanned="1" table:style-name="ce221">
            <text:p><text:span text:style-name="T120">Festa de Carnaval</text:span></text:p>
          </table:table-cell>
          <table:covered-table-cell table:number-columns-repeated="13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1" table:style-name="ce224">
            <text:p><text:span text:style-name="T121">Tota</text:span><text:span text:style-name="T1">l</text:span></text:p>
          </table:table-cell>
          <table:covered-table-cell table:number-columns-repeated="2"/>
          <table:table-cell table:number-columns-spanned="2" table:number-rows-spanned="1" table:style-name="ce527"/>
          <table:covered-table-cell/>
          <table:table-cell table:number-columns-spanned="14" table:number-rows-spanned="1" table:style-name="ce227"/>
          <table:covered-table-cell table:number-columns-repeated="13"/>
          <table:table-cell table:number-columns-repeated="16365" table:style-name="ce1"/>
        </table:table-row>
        <table:table-row table:style-name="ro3">
          <table:table-cell office:value-type="string" table:style-name="ce1">
            <text:p><text:span text:style-name="T160">ll</text:span><text:span text:style-name="T161">.</text:span><text:span text:style-name="T162">PLttc;ro_ AP{CltO<text:s/></text:span><text:span text:style-name="T163">PE,f(ECU RS,</text:span><text:span text:style-name="T164">'l</text:span><text:span text:style-name="T163">S'Fl!:}{'oNCERÇJS</text:span><text:span text:style-name="T165">_ 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66">crónÓgrâmaite<text:s/></text:span><text:span text:style-name="T167">reeeltas<text:s/></text:span><text:span text:style-name="T136">e<text:s text:c="4"/></text:span><text:span text:style-name="T168">. )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number-columns-spanned="7" table:number-rows-spanned="1" table:style-name="ce230">
            <text:p><text:span text:style-name="T169">·</text:span></text:p>
          </table:table-cell>
          <table:covered-table-cell table:number-columns-repeated="6"/>
          <table:table-cell office:value-type="string" table:number-columns-spanned="18" table:number-rows-spanned="1" table:style-name="ce231">
            <text:p><text:span text:style-name="T169">'</text:span></text:p>
          </table:table-cell>
          <table:covered-table-cell table:number-columns-repeated="17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234">
            <text:p><text:span text:style-name="T170">Pe</text:span><text:span text:style-name="T171">riodicidade (íemana, m <text:s/>s,</text:span></text:p>
            <text:p><text:span text:style-name="T171">ano</text:span><text:span text:style-name="T172">...</text:span><text:span text:style-name="T171">)</text:span></text:p>
          </table:table-cell>
          <table:covered-table-cell table:number-columns-repeated="4"/>
          <table:table-cell office:value-type="string" table:number-columns-spanned="7" table:number-rows-spanned="1" table:style-name="ce528">
            <text:p><text:span text:style-name="T171">Receitas<text:s/></text:span><text:span text:style-name="T172">(descrição)</text:span></text:p>
          </table:table-cell>
          <table:covered-table-cell table:number-columns-repeated="6"/>
          <table:table-cell office:value-type="string" table:number-columns-spanned="4" table:number-rows-spanned="1" table:style-name="ce529">
            <text:p><text:span text:style-name="T171">Valor (R$}</text:span></text:p>
          </table:table-cell>
          <table:covered-table-cell table:number-columns-repeated="3"/>
          <table:table-cell office:value-type="string" table:number-columns-spanned="6" table:number-rows-spanned="1" table:style-name="ce530">
            <text:p><text:span text:style-name="T171">Despesas (descrição)</text:span></text:p>
          </table:table-cell>
          <table:covered-table-cell table:number-columns-repeated="5"/>
          <table:table-cell office:value-type="string" table:number-columns-spanned="3" table:number-rows-spanned="1" table:style-name="ce531">
            <text:p><text:span text:style-name="T172">Valor (R$)</text:span>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245">
            <text:p><text:span text:style-name="T120">Trimestral</text:span></text:p>
          </table:table-cell>
          <table:covered-table-cell table:number-columns-repeated="4"/>
          <table:table-cell office:value-type="string" table:number-columns-spanned="7" table:number-rows-spanned="1" table:style-name="ce523">
            <text:p><text:span text:style-name="T1">repasse<text:s/></text:span><text:span text:style-name="T121">p</text:span><text:span text:style-name="T1">arcela</text:span></text:p>
          </table:table-cell>
          <table:covered-table-cell table:number-columns-repeated="6"/>
          <table:table-cell office:value-type="string" table:number-columns-spanned="4" table:number-rows-spanned="1" table:style-name="ce524">
            <text:p><text:span text:style-name="T173">R$ 206.098,36</text:span></text:p>
          </table:table-cell>
          <table:covered-table-cell table:number-columns-repeated="3"/>
          <table:table-cell table:number-columns-spanned="6" table:number-rows-spanned="1" table:style-name="ce525"/>
          <table:covered-table-cell table:number-columns-repeated="5"/>
          <table:table-cell table:number-columns-spanned="3" table:number-rows-spanned="1" table:style-name="ce526"/>
          <table:covered-table-cell table:number-columns-repeated="2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245">
            <text:p><text:span text:style-name="T121">Trim</text:span><text:span text:style-name="T1">estra</text:span><text:span text:style-name="T121">l</text:span></text:p>
          </table:table-cell>
          <table:covered-table-cell table:number-columns-repeated="4"/>
          <table:table-cell office:value-type="string" table:number-columns-spanned="7" table:number-rows-spanned="1" table:style-name="ce523">
            <text:p><text:span text:style-name="T1">A</text:span><text:span text:style-name="T121">lt1gu</text:span><text:span text:style-name="T1">e</text:span><text:span text:style-name="T121">l</text:span><text:span text:style-name="T1">/<text:s/></text:span><text:span text:style-name="T121">IPTU</text:span></text:p>
          </table:table-cell>
          <table:covered-table-cell table:number-columns-repeated="6"/>
          <table:table-cell office:value-type="string" table:number-columns-spanned="4" table:number-rows-spanned="1" table:style-name="ce524">
            <text:p><text:span text:style-name="T173">RS 5.692,11</text:span></text:p>
          </table:table-cell>
          <table:covered-table-cell table:number-columns-repeated="3"/>
          <table:table-cell table:number-columns-spanned="6" table:number-rows-spanned="1" table:style-name="ce525"/>
          <table:covered-table-cell table:number-columns-repeated="5"/>
          <table:table-cell table:number-columns-spanned="3" table:number-rows-spanned="1" table:style-name="ce526"/>
          <table:covered-table-cell table:number-columns-repeated="2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258">
            <text:p><text:span text:style-name="T120">Trimestral</text:span></text:p>
          </table:table-cell>
          <table:covered-table-cell table:number-columns-repeated="4"/>
          <table:table-cell table:number-columns-spanned="7" table:number-rows-spanned="1" table:style-name="ce505"/>
          <table:covered-table-cell table:number-columns-repeated="6"/>
          <table:table-cell table:number-columns-spanned="4" table:number-rows-spanned="1" table:style-name="ce517"/>
          <table:covered-table-cell table:number-columns-repeated="3"/>
          <table:table-cell office:value-type="string" table:number-columns-spanned="6" table:number-rows-spanned="1" table:style-name="ce518">
            <text:p><text:span text:style-name="T174">RH</text:span></text:p>
          </table:table-cell>
          <table:covered-table-cell table:number-columns-repeated="5"/>
          <table:table-cell office:value-type="string" table:number-columns-spanned="3" table:number-rows-spanned="1" table:style-name="ce508">
            <text:p><text:span text:style-name="T123">128.504,<text:s/></text:span><text:span text:style-name="T173">4</text:span><text:span text:style-name="T123">6</text:span>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271">
            <text:p><text:span text:style-name="T122">Trimestral</text:span></text:p>
          </table:table-cell>
          <table:covered-table-cell table:number-columns-repeated="4"/>
          <table:table-cell table:number-columns-spanned="7" table:number-rows-spanned="1" table:style-name="ce519"/>
          <table:covered-table-cell table:number-columns-repeated="6"/>
          <table:table-cell table:number-columns-spanned="4" table:number-rows-spanned="1" table:style-name="ce520"/>
          <table:covered-table-cell table:number-columns-repeated="3"/>
          <table:table-cell office:value-type="string" table:number-columns-spanned="6" table:number-rows-spanned="1" table:style-name="ce521">
            <text:p><text:span text:style-name="T120">MAT. DE CONSUMO</text:span></text:p>
          </table:table-cell>
          <table:covered-table-cell table:number-columns-repeated="5"/>
          <table:table-cell office:value-type="float" office:value="25231.05" table:number-columns-spanned="3" table:number-rows-spanned="1" table:style-name="ce522">
            <text:p>25,231.05</text:p>
          </table:table-cell>
          <table:covered-table-cell table:number-columns-repeated="2"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284">
            <text:p><text:span text:style-name="T120">Trimestral</text:span></text:p>
          </table:table-cell>
          <table:covered-table-cell table:number-columns-repeated="4"/>
          <table:table-cell table:number-columns-spanned="7" table:number-rows-spanned="1" table:style-name="ce509"/>
          <table:covered-table-cell table:number-columns-repeated="6"/>
          <table:table-cell table:number-columns-spanned="4" table:number-rows-spanned="1" table:style-name="ce510"/>
          <table:covered-table-cell table:number-columns-repeated="3"/>
          <table:table-cell office:value-type="string" table:number-columns-spanned="6" table:number-rows-spanned="1" table:style-name="ce511">
            <text:p><text:span text:style-name="T1">MAN</text:span><text:span text:style-name="T121">UTENÇ</text:span><text:span text:style-name="T1">ÃO</text:span></text:p>
          </table:table-cell>
          <table:covered-table-cell table:number-columns-repeated="5"/>
          <table:table-cell office:value-type="float" office:value="19500" table:number-columns-spanned="3" table:number-rows-spanned="1" table:style-name="ce512">
            <text:p>19,500.00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297">
            <text:p><text:span text:style-name="T122">Trimestral</text:span></text:p>
          </table:table-cell>
          <table:covered-table-cell table:number-columns-repeated="4"/>
          <table:table-cell table:number-columns-spanned="7" table:number-rows-spanned="1" table:style-name="ce513"/>
          <table:covered-table-cell table:number-columns-repeated="6"/>
          <table:table-cell table:number-columns-spanned="4" table:number-rows-spanned="1" table:style-name="ce514"/>
          <table:covered-table-cell table:number-columns-repeated="3"/>
          <table:table-cell office:value-type="string" table:number-columns-spanned="6" table:number-rows-spanned="1" table:style-name="ce515">
            <text:p><text:span text:style-name="T120">CONTAS DE CONSUMO</text:span></text:p>
          </table:table-cell>
          <table:covered-table-cell table:number-columns-repeated="5"/>
          <table:table-cell office:value-type="float" office:value="7500" table:number-columns-spanned="3" table:number-rows-spanned="1" table:style-name="ce516">
            <text:p>7,500.00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310">
            <text:p><text:span text:style-name="T1">Tr</text:span><text:span text:style-name="T121">im</text:span><text:span text:style-name="T1">es</text:span><text:span text:style-name="T121">tral</text:span></text:p>
          </table:table-cell>
          <table:covered-table-cell table:number-columns-repeated="4"/>
          <table:table-cell table:number-columns-spanned="7" table:number-rows-spanned="1" table:style-name="ce501"/>
          <table:covered-table-cell table:number-columns-repeated="6"/>
          <table:table-cell table:number-columns-spanned="4" table:number-rows-spanned="1" table:style-name="ce502"/>
          <table:covered-table-cell table:number-columns-repeated="3"/>
          <table:table-cell office:value-type="string" table:number-columns-spanned="6" table:number-rows-spanned="1" table:style-name="ce503">
            <text:p><text:span text:style-name="T120">OUTRAS <text:s/>DESPESAS</text:span></text:p>
          </table:table-cell>
          <table:covered-table-cell table:number-columns-repeated="5"/>
          <table:table-cell office:value-type="float" office:value="27362.85" table:number-columns-spanned="3" table:number-rows-spanned="1" table:style-name="ce504">
            <text:p>27,362.85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258">
            <text:p><text:span text:style-name="T120">Trimestral</text:span></text:p>
          </table:table-cell>
          <table:covered-table-cell table:number-columns-repeated="4"/>
          <table:table-cell table:number-columns-spanned="7" table:number-rows-spanned="1" table:style-name="ce505"/>
          <table:covered-table-cell table:number-columns-repeated="6"/>
          <table:table-cell table:number-columns-spanned="4" table:number-rows-spanned="1" table:style-name="ce506"/>
          <table:covered-table-cell table:number-columns-repeated="3"/>
          <table:table-cell office:value-type="string" table:number-columns-spanned="6" table:number-rows-spanned="1" table:style-name="ce507">
            <text:p><text:span text:style-name="T1">ALUG<text:s/></text:span><text:span text:style-name="T121">U</text:span><text:span text:style-name="T1">E</text:span><text:span text:style-name="T121">L<text:s/></text:span><text:span text:style-name="T120">1</text:span><text:span text:style-name="T121">IPTU</text:span></text:p>
          </table:table-cell>
          <table:covered-table-cell table:number-columns-repeated="5"/>
          <table:table-cell office:value-type="string" table:number-columns-spanned="3" table:number-rows-spanned="1" table:style-name="ce508">
            <text:p><text:span text:style-name="T122">5.692<text:s/></text:span><text:span text:style-name="T175">,</text:span><text:span text:style-name="T123">11</text:span></text:p>
          </table:table-cell>
          <table:covered-table-cell table:number-columns-repeated="2"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327">
            <text:p><text:span text:style-name="T120">Trimestral</text:span></text:p>
          </table:table-cell>
          <table:covered-table-cell table:number-columns-repeated="4"/>
          <table:table-cell table:number-columns-spanned="7" table:number-rows-spanned="1" table:style-name="ce494"/>
          <table:covered-table-cell table:number-columns-repeated="6"/>
          <table:table-cell office:value-type="string" table:number-columns-spanned="4" table:number-rows-spanned="1" table:style-name="ce495">
            <text:p><text:span text:style-name="T123">R<text:s/></text:span><text:span text:style-name="T173">S<text:s/></text:span><text:span text:style-name="T122">213.790,47</text:span></text:p>
          </table:table-cell>
          <table:covered-table-cell table:number-columns-repeated="3"/>
          <table:table-cell table:number-columns-spanned="6" table:number-rows-spanned="1" table:style-name="ce496"/>
          <table:covered-table-cell table:number-columns-repeated="5"/>
          <table:table-cell office:value-type="string" table:number-columns-spanned="3" table:number-rows-spanned="1" table:style-name="ce497">
            <text:p><text:span text:style-name="T123">213.790<text:s/></text:span><text:span text:style-name="T173">,</text:span><text:span text:style-name="T123">47</text:span>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style-name="ce4">
            <text:p><text:span text:style-name="T170">P</text:span><text:span text:style-name="T171">lano<text:s/></text:span><text:span text:style-name="T172">de Aplícoção<text:s/></text:span><text:span text:style-name="T171">do<text:s/></text:span><text:span text:style-name="T172">Repasse<text:s/></text:span><text:span text:style-name="T171">inicial paro ímplomo</text:span><text:span text:style-name="T170">çã</text:span><text:span text:style-name="T171">o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10" table:number-rows-spanned="1" table:style-name="ce339">
            <text:p><text:span text:style-name="T121">Tipo<text:s/></text:span><text:span text:style-name="T120">de<text:s/></text:span><text:span text:style-name="T121">Despesa</text:span></text:p>
          </table:table-cell>
          <table:covered-table-cell table:number-columns-repeated="9"/>
          <table:table-cell office:value-type="string" table:number-columns-spanned="15" table:number-rows-spanned="1" table:style-name="ce498">
            <text:p><text:span text:style-name="T121">D</text:span><text:span text:style-name="T1">es</text:span><text:span text:style-name="T121">cr</text:span><text:span text:style-name="T1">ição<text:s/></text:span><text:span text:style-name="T121">da D</text:span><text:span text:style-name="T1">espesa</text:span></text:p>
          </table:table-cell>
          <table:covered-table-cell table:number-columns-repeated="14"/>
          <table:table-cell office:value-type="string" table:number-columns-spanned="7" table:number-rows-spanned="1" table:style-name="ce343">
            <text:p><text:span text:style-name="T121">Valor<text:s/></text:span><text:span text:style-name="T120">Previsto</text:span>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10" table:number-rows-spanned="1" table:style-name="ce346">
            <text:p><text:span text:style-name="T126">Utcn</text:span><text:span text:style-name="T140">s</text:span><text:span text:style-name="T126">lllo</text:span><text:span text:style-name="T140">s</text:span></text:p>
          </table:table-cell>
          <table:covered-table-cell table:number-columns-repeated="9"/>
          <table:table-cell office:value-type="string" table:number-columns-spanned="15" table:number-rows-spanned="1" table:style-name="ce499">
            <text:p><text:span text:style-name="T140">PARA COZtNHA<text:s/></text:span><text:span text:style-name="T126">f!M<text:s/></text:span><text:span text:style-name="T140">GERA</text:span><text:span text:style-name="T127">L</text:span></text:p>
          </table:table-cell>
          <table:covered-table-cell table:number-columns-repeated="14"/>
          <table:table-cell office:value-type="string" table:number-columns-spanned="7" table:number-rows-spanned="1" table:style-name="ce500">
            <text:p><text:span text:style-name="T137">R 10</text:span><text:span text:style-name="T139">.0</text:span><text:span text:style-name="T137">0</text:span><text:span text:style-name="T139">0</text:span><text:span text:style-name="T137">,00</text:span></text:p>
          </table:table-cell>
          <table:covered-table-cell table:number-columns-repeated="6"/>
          <table:table-cell table:number-columns-repeated="16352"/>
        </table:table-row>
        <table:table-row table:style-name="ro4">
          <table:table-cell office:value-type="string" table:number-columns-spanned="10" table:number-rows-spanned="1" table:style-name="ce353">
            <text:p><text:span text:style-name="T120">Material de Consumo</text:span></text:p>
          </table:table-cell>
          <table:covered-table-cell table:number-columns-repeated="9"/>
          <table:table-cell office:value-type="string" table:number-columns-spanned="15" table:number-rows-spanned="1" table:style-name="ce488">
            <text:p><text:span text:style-name="T1">MATERIA</text:span><text:span text:style-name="T121">L<text:s/></text:span><text:span text:style-name="T120">DE<text:s/></text:span><text:span text:style-name="T1">ESCR</text:span><text:span text:style-name="T121">IT</text:span><text:span text:style-name="T1">ÓRIO.<text:s/></text:span><text:span text:style-name="T120">LIMPE</text:span><text:span text:style-name="T119">ZA<text:s/></text:span><text:span text:style-name="T1">ETC</text:span></text:p>
          </table:table-cell>
          <table:covered-table-cell table:number-columns-repeated="14"/>
          <table:table-cell office:value-type="string" table:number-columns-spanned="7" table:number-rows-spanned="1" table:style-name="ce489">
            <text:p><text:span text:style-name="T122">RS 4.000,00</text:span></text:p>
          </table:table-cell>
          <table:covered-table-cell table:number-columns-repeated="6"/>
          <table:table-cell table:number-columns-repeated="16352"/>
        </table:table-row>
        <table:table-row table:style-name="ro27">
          <table:table-cell office:value-type="string" table:number-columns-spanned="10" table:number-rows-spanned="1" table:style-name="ce360">
            <text:p><text:span text:style-name="T157">Bens Per</text:span><text:span text:style-name="T176">manente</text:span><text:span text:style-name="T157">s</text:span></text:p>
          </table:table-cell>
          <table:covered-table-cell table:number-columns-repeated="9"/>
          <table:table-cell office:value-type="string" table:number-columns-spanned="15" table:number-rows-spanned="1" table:style-name="ce490">
            <text:p><text:span text:style-name="T120">GEL</text:span><text:span text:style-name="T119">ADE</text:span><text:span text:style-name="T120">IR</text:span><text:span text:style-name="T119">A,<text:s/></text:span><text:span text:style-name="T1">FOGAO,<text:s/></text:span><text:span text:style-name="T119">FR</text:span><text:span text:style-name="T120">EE</text:span><text:span text:style-name="T119">Z</text:span><text:span text:style-name="T120">ER</text:span><text:span text:style-name="T177">.<text:s/></text:span><text:span text:style-name="T1">MICROONDAS, MESAS E CADEIRAS PARA<text:s/></text:span><text:span text:style-name="T120">ESCRITORIO<text:s/></text:span><text:span text:style-name="T119">,<text:s/></text:span><text:span text:style-name="T1">CONJUNTOS<text:s/></text:span><text:span text:style-name="T121">DE<text:s/></text:span><text:span text:style-name="T1">MESAS<text:s/></text:span><text:span text:style-name="T120">P</text:span><text:span text:style-name="T119">A</text:span><text:span text:style-name="T120">R</text:span><text:span text:style-name="T119">A REFE</text:span><text:span text:style-name="T120">ITÓRI</text:span><text:span text:style-name="T119">O</text:span><text:span text:style-name="T135">,<text:s/></text:span><text:span text:style-name="T1">BEBEDOURO.<text:s/></text:span><text:span text:style-name="T120">VENTILADORES</text:span><text:span text:style-name="T119">.<text:s/></text:span><text:span text:style-name="T1">COMPUTADOR,<text:s/></text:span><text:span text:style-name="T120">IMPRESSOR<text:s/></text:span><text:span text:style-name="T119">A,<text:s/></text:span><text:span text:style-name="T1">RELOG</text:span><text:span text:style-name="T121">I</text:span><text:span text:style-name="T1">O DE PONTO,<text:s/></text:span><text:span text:style-name="T120">EST</text:span><text:span text:style-name="T119">ABI</text:span><text:span text:style-name="T120">LIZADOR.<text:s/></text:span><text:span text:style-name="T1">PLAYGROU</text:span><text:span text:style-name="T121">D</text:span><text:span text:style-name="T119">. ARMA<text:s/></text:span><text:span text:style-name="T120">RIOS.<text:s/></text:span><text:span text:style-name="T1">PRATELEIRAS.TATAMES. <text:s/>ETC</text:span></text:p>
          </table:table-cell>
          <table:covered-table-cell table:number-columns-repeated="14"/>
          <table:table-cell office:value-type="string" table:number-columns-spanned="7" table:number-rows-spanned="1" table:style-name="ce491">
            <text:p><text:span text:style-name="T123">RS<text:s/></text:span><text:span text:style-name="T122">50.366.12</text:span></text:p>
          </table:table-cell>
          <table:covered-table-cell table:number-columns-repeated="6"/>
          <table:table-cell table:number-columns-repeated="16352"/>
        </table:table-row>
        <table:table-row table:style-name="ro4">
          <table:table-cell table:number-columns-spanned="10" table:number-rows-spanned="1" table:style-name="ce368"/>
          <table:covered-table-cell table:number-columns-repeated="9"/>
          <table:table-cell table:number-columns-spanned="15" table:number-rows-spanned="1" table:style-name="ce492"/>
          <table:covered-table-cell table:number-columns-repeated="14"/>
          <table:table-cell table:number-columns-spanned="7" table:number-rows-spanned="1" table:style-name="ce493"/>
          <table:covered-table-cell table:number-columns-repeated="6"/>
          <table:table-cell table:number-columns-repeated="16352"/>
        </table:table-row>
        <table:table-row table:style-name="ro5">
          <table:table-cell office:value-type="string" table:number-columns-spanned="10" table:number-rows-spanned="1" table:style-name="ce374">
            <text:p><text:span text:style-name="T120">TOTAL</text:span></text:p>
          </table:table-cell>
          <table:covered-table-cell table:number-columns-repeated="9"/>
          <table:table-cell table:number-columns-spanned="15" table:number-rows-spanned="1" table:style-name="ce480"/>
          <table:covered-table-cell table:number-columns-repeated="14"/>
          <table:table-cell office:value-type="string" table:number-columns-spanned="7" table:number-rows-spanned="1" table:style-name="ce481">
            <text:p><text:span text:style-name="T122">R$<text:s text:c="2"/></text:span><text:span text:style-name="T173">69.366</text:span><text:span text:style-name="T123">.1</text:span><text:span text:style-name="T173">2</text:span></text:p>
          </table:table-cell>
          <table:covered-table-cell table:number-columns-repeated="6"/>
          <table:table-cell table:number-columns-repeated="16352"/>
        </table:table-row>
        <table:table-row table:style-name="ro8">
          <table:table-cell office:value-type="string" table:style-name="ce16">
            <text:p><text:span text:style-name="T178">\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7">
            <text:p><text:span text:style-name="T179">""'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80">J</text:span><text:span text:style-name="T181"><text:s/>.,i<text:s/></text:span><text:span text:style-name="T182">f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<text:span text:style-name="T183">K;)</text:span><text:span text:style-name="T184">,</text:span><text:span text:style-name="T185">f<text:s/></text:span><text:span text:style-name="T186">'?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<text:span text:style-name="T187">-f,,---<text:s/></text:span><text:span text:style-name="T188">UJf</text:span><text:span text:style-name="T189">f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31" table:number-rows-spanned="1" table:style-name="ce482">
            <text:p><text:span text:style-name="T190">Em.a;H:acbcunld•d•2ft'outlook..com<text:s/></text:span><text:span text:style-name="T191">Em</text:span><text:span text:style-name="T192">•it:<text:s/></text:span><text:span text:style-name="T190">rn•rta.sbaron-cttot:rnalLcom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1" table:number-rows-spanned="3" table:style-name="ce483"/>
          <table:table-cell office:value-type="string" table:number-columns-spanned="3" table:number-rows-spanned="1" table:style-name="ce484">
            <text:p><text:span text:style-name="T2">PROFESSORAS</text:span></text:p>
          </table:table-cell>
          <table:covered-table-cell table:number-columns-repeated="2"/>
          <table:table-cell table:number-columns-spanned="2" table:number-rows-spanned="1" table:style-name="ce485"/>
          <table:covered-table-cell/>
          <table:table-cell office:value-type="string" table:number-columns-spanned="7" table:number-rows-spanned="1" table:style-name="ce457">
            <text:p><text:span text:style-name="T2">08</text:span><text:span text:style-name="T193">:</text:span><text:span text:style-name="T2">12H<text:s/></text:span><text:span text:style-name="T3">AS<text:s/></text:span><text:span text:style-name="T2">18HS</text:span></text:p>
          </table:table-cell>
          <table:covered-table-cell table:number-columns-repeated="6"/>
          <table:table-cell office:value-type="float" office:value="6219" table:number-columns-spanned="5" table:number-rows-spanned="1" table:style-name="ce486">
            <text:p>6,219.00</text:p>
          </table:table-cell>
          <table:covered-table-cell table:number-columns-repeated="4"/>
          <table:table-cell table:number-columns-spanned="2" table:number-rows-spanned="1" table:style-name="ce485"/>
          <table:covered-table-cell/>
          <table:table-cell office:value-type="string" table:number-columns-spanned="3" table:number-rows-spanned="1" table:style-name="ce457">
            <text:p><text:span text:style-name="T2">l.58S,85</text:span></text:p>
          </table:table-cell>
          <table:covered-table-cell table:number-columns-repeated="2"/>
          <table:table-cell office:value-type="float" office:value="497.52" table:number-columns-spanned="4" table:number-rows-spanned="1" table:style-name="ce487">
            <text:p>497.52</text:p>
          </table:table-cell>
          <table:covered-table-cell table:number-columns-repeated="3"/>
          <table:table-cell table:style-name="ce9"/>
          <table:table-cell office:value-type="float" office:value="8302.3700000000008" table:number-columns-spanned="3" table:number-rows-spanned="1" table:style-name="ce413">
            <text:p>8,302.37</text:p>
          </table:table-cell>
          <table:covered-table-cell table:number-columns-repeated="2"/>
          <table:table-cell table:number-columns-repeated="1635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93">
            <text:p><text:span text:style-name="T2">DIRETORA</text:span></text:p>
          </table:table-cell>
          <table:covered-table-cell table:number-columns-repeated="2"/>
          <table:table-cell table:number-columns-spanned="2" table:number-rows-spanned="1" table:style-name="ce395"/>
          <table:covered-table-cell/>
          <table:table-cell office:value-type="string" table:number-columns-spanned="7" table:number-rows-spanned="1" table:style-name="ce394">
            <text:p><text:span text:style-name="T2">08:12HS AS 18HS</text:span></text:p>
          </table:table-cell>
          <table:covered-table-cell table:number-columns-repeated="6"/>
          <table:table-cell office:value-type="float" office:value="3000" table:number-columns-spanned="5" table:number-rows-spanned="1" table:style-name="ce396">
            <text:p>3,000.00</text:p>
          </table:table-cell>
          <table:covered-table-cell table:number-columns-repeated="4"/>
          <table:table-cell table:number-columns-spanned="2" table:number-rows-spanned="1" table:style-name="ce395"/>
          <table:covered-table-cell/>
          <table:table-cell office:value-type="float" office:value="765" table:number-columns-spanned="3" table:number-rows-spanned="1" table:style-name="ce397">
            <text:p>765.00</text:p>
          </table:table-cell>
          <table:covered-table-cell table:number-columns-repeated="2"/>
          <table:table-cell office:value-type="float" office:value="240" table:number-columns-spanned="4" table:number-rows-spanned="1" table:style-name="ce398">
            <text:p>240.00</text:p>
          </table:table-cell>
          <table:covered-table-cell table:number-columns-repeated="3"/>
          <table:table-cell table:style-name="ce20"/>
          <table:table-cell office:value-type="float" office:value="4005" table:number-columns-spanned="3" table:number-rows-spanned="1" table:style-name="ce400">
            <text:p>4,005.00</text:p>
          </table:table-cell>
          <table:covered-table-cell table:number-columns-repeated="2"/>
          <table:table-cell table:number-columns-repeated="1635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401">
            <text:p><text:span text:style-name="T2">AUX. DE CLASSE</text:span></text:p>
          </table:table-cell>
          <table:covered-table-cell table:number-columns-repeated="2"/>
          <table:table-cell table:number-columns-spanned="2" table:number-rows-spanned="1" table:style-name="ce403"/>
          <table:covered-table-cell/>
          <table:table-cell office:value-type="string" table:number-columns-spanned="7" table:number-rows-spanned="1" table:style-name="ce402">
            <text:p><text:span text:style-name="T2">07HS AS 16:48HS</text:span></text:p>
          </table:table-cell>
          <table:covered-table-cell table:number-columns-repeated="6"/>
          <table:table-cell office:value-type="float" office:value="4014" table:number-columns-spanned="5" table:number-rows-spanned="1" table:style-name="ce404">
            <text:p>4,014.00</text:p>
          </table:table-cell>
          <table:covered-table-cell table:number-columns-repeated="4"/>
          <table:table-cell office:value-type="string" table:number-columns-spanned="2" table:number-rows-spanned="1" table:style-name="ce402">
            <text:p><text:span text:style-name="T2">RS</text:span></text:p>
          </table:table-cell>
          <table:covered-table-cell/>
          <table:table-cell office:value-type="float" office:value="1023.57" table:number-columns-spanned="3" table:number-rows-spanned="1" table:style-name="ce405">
            <text:p>1,023.57</text:p>
          </table:table-cell>
          <table:covered-table-cell table:number-columns-repeated="2"/>
          <table:table-cell office:value-type="float" office:value="321.12" table:number-columns-spanned="4" table:number-rows-spanned="1" table:style-name="ce406">
            <text:p>321.12</text:p>
          </table:table-cell>
          <table:covered-table-cell table:number-columns-repeated="3"/>
          <table:table-cell table:style-name="ce21"/>
          <table:table-cell office:value-type="float" office:value="5358.69" table:number-columns-spanned="3" table:number-rows-spanned="1" table:style-name="ce407">
            <text:p>5,358.69</text:p>
          </table:table-cell>
          <table:covered-table-cell table:number-columns-repeated="2"/>
          <table:table-cell table:number-columns-repeated="16353" table:style-name="ce1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408">
            <text:p><text:span text:style-name="T2">AUX. DE CLASSE</text:span></text:p>
          </table:table-cell>
          <table:covered-table-cell table:number-columns-repeated="2"/>
          <table:table-cell table:number-columns-spanned="2" table:number-rows-spanned="1" table:style-name="ce410"/>
          <table:covered-table-cell/>
          <table:table-cell office:value-type="string" table:number-columns-spanned="7" table:number-rows-spanned="1" table:style-name="ce409">
            <text:p><text:span text:style-name="T2">08:12HS AS 18HS</text:span></text:p>
          </table:table-cell>
          <table:covered-table-cell table:number-columns-repeated="6"/>
          <table:table-cell office:value-type="float" office:value="4014" table:number-columns-spanned="5" table:number-rows-spanned="1" table:style-name="ce411">
            <text:p>4,014.00</text:p>
          </table:table-cell>
          <table:covered-table-cell table:number-columns-repeated="4"/>
          <table:table-cell office:value-type="string" table:number-columns-spanned="2" table:number-rows-spanned="1" table:style-name="ce409">
            <text:p><text:span text:style-name="T2">RS</text:span></text:p>
          </table:table-cell>
          <table:covered-table-cell/>
          <table:table-cell office:value-type="float" office:value="1023.57" table:number-columns-spanned="3" table:number-rows-spanned="1" table:style-name="ce411">
            <text:p>1,023.57</text:p>
          </table:table-cell>
          <table:covered-table-cell table:number-columns-repeated="2"/>
          <table:table-cell office:value-type="float" office:value="321.12" table:number-columns-spanned="4" table:number-rows-spanned="1" table:style-name="ce412">
            <text:p>321.12</text:p>
          </table:table-cell>
          <table:covered-table-cell table:number-columns-repeated="3"/>
          <table:table-cell table:style-name="ce23"/>
          <table:table-cell office:value-type="float" office:value="5358.69" table:number-columns-spanned="3" table:number-rows-spanned="1" table:style-name="ce413">
            <text:p>5,358.69</text:p>
          </table:table-cell>
          <table:covered-table-cell table:number-columns-repeated="2"/>
          <table:table-cell table:number-columns-repeated="16353" table:style-name="ce1"/>
        </table:table-row>
        <table:table-row table:style-name="ro4">
          <table:table-cell table:style-name="ce24"/>
          <table:table-cell office:value-type="string" table:number-columns-spanned="3" table:number-rows-spanned="1" table:style-name="ce414">
            <text:p><text:span text:style-name="T2">ASSIST. ADM</text:span></text:p>
          </table:table-cell>
          <table:covered-table-cell table:number-columns-repeated="2"/>
          <table:table-cell table:number-columns-spanned="2" table:number-rows-spanned="1" table:style-name="ce127"/>
          <table:covered-table-cell/>
          <table:table-cell office:value-type="string" table:number-columns-spanned="7" table:number-rows-spanned="1" table:style-name="ce415">
            <text:p><text:span text:style-name="T2">07HS AS 16:48HS</text:span></text:p>
          </table:table-cell>
          <table:covered-table-cell table:number-columns-repeated="6"/>
          <table:table-cell office:value-type="float" office:value="2950" table:number-columns-spanned="5" table:number-rows-spanned="1" table:style-name="ce416">
            <text:p>2,950.00</text:p>
          </table:table-cell>
          <table:covered-table-cell table:number-columns-repeated="4"/>
          <table:table-cell office:value-type="string" table:number-columns-spanned="2" table:number-rows-spanned="1" table:style-name="ce415">
            <text:p><text:span text:style-name="T2">RS</text:span></text:p>
          </table:table-cell>
          <table:covered-table-cell/>
          <table:table-cell office:value-type="float" office:value="752.25" table:number-columns-spanned="3" table:number-rows-spanned="1" table:style-name="ce417">
            <text:p>752.25</text:p>
          </table:table-cell>
          <table:covered-table-cell table:number-columns-repeated="2"/>
          <table:table-cell office:value-type="float" office:value="236" table:number-columns-spanned="4" table:number-rows-spanned="1" table:style-name="ce417">
            <text:p>236.00</text:p>
          </table:table-cell>
          <table:covered-table-cell table:number-columns-repeated="3"/>
          <table:table-cell office:value-type="string" table:style-name="ce25">
            <text:p><text:span text:style-name="T2">RS</text:span></text:p>
          </table:table-cell>
          <table:table-cell office:value-type="float" office:value="3938.25" table:number-columns-spanned="3" table:number-rows-spanned="1" table:style-name="ce419">
            <text:p>3,938.25</text:p>
          </table:table-cell>
          <table:covered-table-cell table:number-columns-repeated="2"/>
          <table:table-cell table:number-columns-repeated="16353"/>
        </table:table-row>
        <table:table-row table:style-name="ro4">
          <table:table-cell table:style-name="ce26"/>
          <table:table-cell office:value-type="string" table:number-columns-spanned="3" table:number-rows-spanned="1" table:style-name="ce420">
            <text:p><text:span text:style-name="T2">COZINHEIRA</text:span>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string" table:number-columns-spanned="7" table:number-rows-spanned="1" table:style-name="ce421">
            <text:p><text:span text:style-name="T2">07HS<text:s/></text:span><text:span text:style-name="T3">AS<text:s/></text:span><text:span text:style-name="T2">16:48HS</text:span></text:p>
          </table:table-cell>
          <table:covered-table-cell table:number-columns-repeated="6"/>
          <table:table-cell office:value-type="float" office:value="1338" table:number-columns-spanned="5" table:number-rows-spanned="1" table:style-name="ce422">
            <text:p>1,338.00</text:p>
          </table:table-cell>
          <table:covered-table-cell table:number-columns-repeated="4"/>
          <table:table-cell office:value-type="string" table:number-columns-spanned="2" table:number-rows-spanned="1" table:style-name="ce421">
            <text:p><text:span text:style-name="T2">RS</text:span></text:p>
          </table:table-cell>
          <table:covered-table-cell/>
          <table:table-cell office:value-type="float" office:value="341.19" table:number-columns-spanned="3" table:number-rows-spanned="1" table:style-name="ce423">
            <text:p>341.19</text:p>
          </table:table-cell>
          <table:covered-table-cell table:number-columns-repeated="2"/>
          <table:table-cell office:value-type="float" office:value="107.04" table:number-columns-spanned="4" table:number-rows-spanned="1" table:style-name="ce423">
            <text:p>107.04</text:p>
          </table:table-cell>
          <table:covered-table-cell table:number-columns-repeated="3"/>
          <table:table-cell office:value-type="string" table:style-name="ce27">
            <text:p><text:span text:style-name="T194">R$</text:span></text:p>
          </table:table-cell>
          <table:table-cell office:value-type="float" office:value="1786.23" table:number-columns-spanned="3" table:number-rows-spanned="1" table:style-name="ce425">
            <text:p>1,786.23</text:p>
          </table:table-cell>
          <table:covered-table-cell table:number-columns-repeated="2"/>
          <table:table-cell table:number-columns-repeated="16353"/>
        </table:table-row>
        <table:table-row table:style-name="ro4">
          <table:table-cell table:style-name="ce28"/>
          <table:table-cell office:value-type="string" table:number-columns-spanned="3" table:number-rows-spanned="1" table:style-name="ce426">
            <text:p><text:span text:style-name="T2">AGENTE ESCOLAR</text:span>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office:value-type="string" table:number-columns-spanned="7" table:number-rows-spanned="1" table:style-name="ce427">
            <text:p><text:span text:style-name="T2">08</text:span><text:span text:style-name="T193">:12</text:span><text:span text:style-name="T2">HS AS<text:s/></text:span><text:span text:style-name="T3">18HS</text:span></text:p>
          </table:table-cell>
          <table:covered-table-cell table:number-columns-repeated="6"/>
          <table:table-cell office:value-type="float" office:value="2050" table:number-columns-spanned="5" table:number-rows-spanned="1" table:style-name="ce428">
            <text:p>2,050.00</text:p>
          </table:table-cell>
          <table:covered-table-cell table:number-columns-repeated="4"/>
          <table:table-cell office:value-type="string" table:number-columns-spanned="2" table:number-rows-spanned="1" table:style-name="ce427">
            <text:p><text:span text:style-name="T3">RS</text:span></text:p>
          </table:table-cell>
          <table:covered-table-cell/>
          <table:table-cell office:value-type="float" office:value="522.75" table:number-columns-spanned="3" table:number-rows-spanned="1" table:style-name="ce429">
            <text:p>522.75</text:p>
          </table:table-cell>
          <table:covered-table-cell table:number-columns-repeated="2"/>
          <table:table-cell office:value-type="float" office:value="164" table:number-columns-spanned="4" table:number-rows-spanned="1" table:style-name="ce429">
            <text:p>164.00</text:p>
          </table:table-cell>
          <table:covered-table-cell table:number-columns-repeated="3"/>
          <table:table-cell office:value-type="string" table:style-name="ce29">
            <text:p><text:span text:style-name="T2">RS</text:span></text:p>
          </table:table-cell>
          <table:table-cell office:value-type="float" office:value="2736.75" table:number-columns-spanned="3" table:number-rows-spanned="1" table:style-name="ce430">
            <text:p>2,736.75</text:p>
          </table:table-cell>
          <table:covered-table-cell table:number-columns-repeated="2"/>
          <table:table-cell table:number-columns-repeated="16353"/>
        </table:table-row>
        <table:table-row table:style-name="ro4">
          <table:table-cell table:style-name="ce30"/>
          <table:table-cell office:value-type="string" table:number-columns-spanned="3" table:number-rows-spanned="1" table:style-name="ce431">
            <text:p><text:span text:style-name="T3">AUX.<text:s/></text:span><text:span text:style-name="T2">OPERACIONAL</text:span></text:p>
          </table:table-cell>
          <table:covered-table-cell table:number-columns-repeated="2"/>
          <table:table-cell table:number-columns-spanned="2" table:number-rows-spanned="1" table:style-name="ce433"/>
          <table:covered-table-cell/>
          <table:table-cell office:value-type="string" table:number-columns-spanned="7" table:number-rows-spanned="1" table:style-name="ce432">
            <text:p><text:span text:style-name="T2">07HS<text:s/></text:span><text:span text:style-name="T3">AS<text:s/></text:span><text:span text:style-name="T2">16:48HS</text:span></text:p>
          </table:table-cell>
          <table:covered-table-cell table:number-columns-repeated="6"/>
          <table:table-cell office:value-type="float" office:value="1141" table:number-columns-spanned="5" table:number-rows-spanned="1" table:style-name="ce434">
            <text:p>1,141.00</text:p>
          </table:table-cell>
          <table:covered-table-cell table:number-columns-repeated="4"/>
          <table:table-cell table:number-columns-spanned="2" table:number-rows-spanned="1" table:style-name="ce433"/>
          <table:covered-table-cell/>
          <table:table-cell office:value-type="float" office:value="290.95999999999998" table:number-columns-spanned="3" table:number-rows-spanned="1" table:style-name="ce435">
            <text:p>290.96</text:p>
          </table:table-cell>
          <table:covered-table-cell table:number-columns-repeated="2"/>
          <table:table-cell table:number-columns-spanned="4" table:number-rows-spanned="1" table:style-name="ce433"/>
          <table:covered-table-cell table:number-columns-repeated="3"/>
          <table:table-cell office:value-type="string" table:style-name="ce31">
            <text:p><text:span text:style-name="T2">R$</text:span></text:p>
          </table:table-cell>
          <table:table-cell office:value-type="string" table:number-columns-spanned="3" table:number-rows-spanned="1" table:style-name="ce437">
            <text:p><text:span text:style-name="T2">l.S23</text:span><text:span text:style-name="T193">,</text:span><text:span text:style-name="T2">24</text:span></text:p>
          </table:table-cell>
          <table:covered-table-cell table:number-columns-repeated="2"/>
          <table:table-cell table:number-columns-repeated="16353"/>
        </table:table-row>
        <table:table-row table:style-name="ro4">
          <table:table-cell table:style-name="ce32"/>
          <table:table-cell office:value-type="string" table:number-columns-spanned="3" table:number-rows-spanned="1" table:style-name="ce438">
            <text:p><text:span text:style-name="T2">AU</text:span><text:span text:style-name="T193">X.<text:s/></text:span><text:span text:style-name="T2">OPERACIONAL</text:span></text:p>
          </table:table-cell>
          <table:covered-table-cell table:number-columns-repeated="2"/>
          <table:table-cell table:number-columns-spanned="2" table:number-rows-spanned="1" table:style-name="ce439"/>
          <table:covered-table-cell/>
          <table:table-cell table:number-columns-spanned="7" table:number-rows-spanned="1" table:style-name="ce439"/>
          <table:covered-table-cell table:number-columns-repeated="6"/>
          <table:table-cell table:number-columns-spanned="5" table:number-rows-spanned="1" table:style-name="ce439"/>
          <table:covered-table-cell table:number-columns-repeated="4"/>
          <table:table-cell table:number-columns-spanned="2" table:number-rows-spanned="1" table:style-name="ce439"/>
          <table:covered-table-cell/>
          <table:table-cell office:value-type="float" office:value="290.95999999999998" table:number-columns-spanned="3" table:number-rows-spanned="1" table:style-name="ce440">
            <text:p>290.96</text:p>
          </table:table-cell>
          <table:covered-table-cell table:number-columns-repeated="2"/>
          <table:table-cell table:number-columns-spanned="4" table:number-rows-spanned="1" table:style-name="ce439"/>
          <table:covered-table-cell table:number-columns-repeated="3"/>
          <table:table-cell office:value-type="string" table:style-name="ce33">
            <text:p><text:span text:style-name="T194">RS</text:span></text:p>
          </table:table-cell>
          <table:table-cell office:value-type="float" office:value="1523.24" table:number-columns-spanned="3" table:number-rows-spanned="1" table:style-name="ce442">
            <text:p>1,523.24</text:p>
          </table:table-cell>
          <table:covered-table-cell table:number-columns-repeated="2"/>
          <table:table-cell table:number-columns-repeated="16353"/>
        </table:table-row>
        <table:table-row table:style-name="ro26">
          <table:table-cell table:style-name="ce34"/>
          <table:table-cell office:value-type="string" table:number-columns-spanned="3" table:number-rows-spanned="1" table:style-name="ce443">
            <text:p><text:span text:style-name="T195">\</text:span></text:p>
          </table:table-cell>
          <table:covered-table-cell table:number-columns-repeated="2"/>
          <table:table-cell office:value-type="string" table:number-columns-spanned="2" table:number-rows-spanned="1" table:style-name="ce444">
            <text:p><text:span text:style-name="T196">{:.</text:span></text:p>
          </table:table-cell>
          <table:covered-table-cell/>
          <table:table-cell table:number-columns-spanned="7" table:number-rows-spanned="1" table:style-name="ce445"/>
          <table:covered-table-cell table:number-columns-repeated="6"/>
          <table:table-cell table:number-columns-spanned="5" table:number-rows-spanned="1" table:style-name="ce445"/>
          <table:covered-table-cell table:number-columns-repeated="4"/>
          <table:table-cell table:number-columns-spanned="2" table:number-rows-spanned="1" table:style-name="ce445"/>
          <table:covered-table-cell/>
          <table:table-cell table:number-columns-spanned="3" table:number-rows-spanned="1" table:style-name="ce445"/>
          <table:covered-table-cell table:number-columns-repeated="2"/>
          <table:table-cell table:number-columns-spanned="4" table:number-rows-spanned="1" table:style-name="ce445"/>
          <table:covered-table-cell table:number-columns-repeated="3"/>
          <table:table-cell table:style-name="ce35"/>
          <table:table-cell table:number-columns-spanned="3" table:number-rows-spanned="1" table:style-name="ce446"/>
          <table:covered-table-cell table:number-columns-repeated="2"/>
          <table:table-cell table:number-columns-repeated="16353"/>
        </table:table-row>
        <table:table-row table:style-name="ro19">
          <table:table-cell table:number-columns-spanned="25" table:number-rows-spanned="1" table:style-name="ce388"/>
          <table:covered-table-cell table:number-columns-repeated="24"/>
          <table:table-cell office:value-type="float" office:value="42834.82" table:number-columns-spanned="6" table:number-rows-spanned="1" table:style-name="ce447">
            <text:p>42,834.82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number-columns-spanned="19" table:number-rows-spanned="1" table:style-name="ce449">
            <text:p><text:span text:style-name="T2">MATERAIS <text:s/>PEDAGOGICOS</text:span></text:p>
          </table:table-cell>
          <table:covered-table-cell table:number-columns-repeated="18"/>
          <table:table-cell office:value-type="string" table:number-columns-spanned="6" table:number-rows-spanned="1" table:style-name="ce450">
            <text:p><text:span text:style-name="T2">RS</text:span></text:p>
          </table:table-cell>
          <table:covered-table-cell table:number-columns-repeated="5"/>
          <table:table-cell office:value-type="float" office:value="2600" table:number-columns-spanned="6" table:number-rows-spanned="1" table:style-name="ce451">
            <text:p>2,600.00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number-columns-spanned="19" table:number-rows-spanned="1" table:style-name="ce453">
            <text:p><text:span text:style-name="T2">MATERIAL DE LIMPEZA E HIGIENE</text:span></text:p>
          </table:table-cell>
          <table:covered-table-cell table:number-columns-repeated="18"/>
          <table:table-cell office:value-type="string" table:number-columns-spanned="6" table:number-rows-spanned="1" table:style-name="ce454">
            <text:p><text:span text:style-name="T194">RS</text:span></text:p>
          </table:table-cell>
          <table:covered-table-cell table:number-columns-repeated="5"/>
          <table:table-cell office:value-type="float" office:value="2235.35" table:number-columns-spanned="6" table:number-rows-spanned="1" table:style-name="ce456">
            <text:p>2,235.35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number-columns-spanned="19" table:number-rows-spanned="1" table:style-name="ce458">
            <text:p><text:span text:style-name="T2">MATERIAL DE ESCRITÓRIO</text:span></text:p>
          </table:table-cell>
          <table:covered-table-cell table:number-columns-repeated="18"/>
          <table:table-cell office:value-type="string" table:number-columns-spanned="6" table:number-rows-spanned="1" table:style-name="ce459">
            <text:p><text:span text:style-name="T2">RS</text:span></text:p>
          </table:table-cell>
          <table:covered-table-cell table:number-columns-repeated="5"/>
          <table:table-cell office:value-type="float" office:value="2256.48" table:number-columns-spanned="6" table:number-rows-spanned="1" table:style-name="ce460">
            <text:p>2,256.48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number-columns-spanned="19" table:number-rows-spanned="1" table:style-name="ce458">
            <text:p><text:span text:style-name="T2">MANUTENÇÃO</text:span></text:p>
          </table:table-cell>
          <table:covered-table-cell table:number-columns-repeated="18"/>
          <table:table-cell office:value-type="string" table:number-columns-spanned="6" table:number-rows-spanned="1" table:style-name="ce459">
            <text:p><text:span text:style-name="T2">RS</text:span></text:p>
          </table:table-cell>
          <table:covered-table-cell table:number-columns-repeated="5"/>
          <table:table-cell office:value-type="float" office:value="5500" table:number-columns-spanned="6" table:number-rows-spanned="1" table:style-name="ce460">
            <text:p>5,500.00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number-columns-spanned="19" table:number-rows-spanned="1" table:style-name="ce462">
            <text:p><text:span text:style-name="T3">CONTAS<text:s/></text:span><text:span text:style-name="T2">DE CONSUMO</text:span></text:p>
          </table:table-cell>
          <table:covered-table-cell table:number-columns-repeated="18"/>
          <table:table-cell office:value-type="string" table:number-columns-spanned="6" table:number-rows-spanned="1" table:style-name="ce463">
            <text:p><text:span text:style-name="T2">RS</text:span></text:p>
          </table:table-cell>
          <table:covered-table-cell table:number-columns-repeated="5"/>
          <table:table-cell office:value-type="float" office:value="2500" table:number-columns-spanned="6" table:number-rows-spanned="1" table:style-name="ce464">
            <text:p>2,500.00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number-columns-spanned="19" table:number-rows-spanned="1" table:style-name="ce466">
            <text:p><text:span text:style-name="T2">SERVIÇOS <text:s/>DE TERCEIROS</text:span></text:p>
          </table:table-cell>
          <table:covered-table-cell table:number-columns-repeated="18"/>
          <table:table-cell office:value-type="string" table:number-columns-spanned="6" table:number-rows-spanned="1" table:style-name="ce467">
            <text:p><text:span text:style-name="T2">RS</text:span></text:p>
          </table:table-cell>
          <table:covered-table-cell table:number-columns-repeated="5"/>
          <table:table-cell office:value-type="float" office:value="2200" table:number-columns-spanned="6" table:number-rows-spanned="1" table:style-name="ce468">
            <text:p>2,200.00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number-columns-spanned="19" table:number-rows-spanned="1" table:style-name="ce466">
            <text:p><text:span text:style-name="T2">OUTRAS DESPESAS (POUPANÇA<text:s/></text:span><text:span text:style-name="T3">21,57%)</text:span></text:p>
          </table:table-cell>
          <table:covered-table-cell table:number-columns-repeated="18"/>
          <table:table-cell office:value-type="string" table:number-columns-spanned="6" table:number-rows-spanned="1" table:style-name="ce467">
            <text:p><text:span text:style-name="T2">R$</text:span></text:p>
          </table:table-cell>
          <table:covered-table-cell table:number-columns-repeated="5"/>
          <table:table-cell office:value-type="float" office:value="9239.4699999999993" table:number-columns-spanned="6" table:number-rows-spanned="1" table:style-name="ce469">
            <text:p>9,239.47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number-columns-spanned="19" table:number-rows-spanned="1" table:style-name="ce466">
            <text:p><text:span text:style-name="T2">TOTAL</text:span></text:p>
          </table:table-cell>
          <table:covered-table-cell table:number-columns-repeated="18"/>
          <table:table-cell office:value-type="string" table:number-columns-spanned="6" table:number-rows-spanned="1" table:style-name="ce467">
            <text:p><text:span text:style-name="T2">R$</text:span></text:p>
          </table:table-cell>
          <table:covered-table-cell table:number-columns-repeated="5"/>
          <table:table-cell office:value-type="float" office:value="6936612" table:number-columns-spanned="6" table:number-rows-spanned="1" table:style-name="ce470">
            <text:p>6,936,612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number-columns-spanned="19" table:number-rows-spanned="1" table:style-name="ce472">
            <text:p><text:span text:style-name="T193">A<text:s/></text:span><text:span text:style-name="T2">LUGUEL</text:span></text:p>
          </table:table-cell>
          <table:covered-table-cell table:number-columns-repeated="18"/>
          <table:table-cell office:value-type="string" table:number-columns-spanned="6" table:number-rows-spanned="1" table:style-name="ce467">
            <text:p><text:span text:style-name="T2">RS</text:span></text:p>
          </table:table-cell>
          <table:covered-table-cell table:number-columns-repeated="5"/>
          <table:table-cell office:value-type="float" office:value="1800" table:number-columns-spanned="6" table:number-rows-spanned="1" table:style-name="ce469">
            <text:p>1,800.00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number-columns-spanned="19" table:number-rows-spanned="1" table:style-name="ce474">
            <text:p><text:span text:style-name="T2">IPTU</text:span></text:p>
          </table:table-cell>
          <table:covered-table-cell table:number-columns-repeated="18"/>
          <table:table-cell office:value-type="string" table:number-columns-spanned="6" table:number-rows-spanned="1" table:style-name="ce467">
            <text:p><text:span text:style-name="T2">RS</text:span></text:p>
          </table:table-cell>
          <table:covered-table-cell table:number-columns-repeated="5"/>
          <table:table-cell office:value-type="float" office:value="97.37" table:number-columns-spanned="6" table:number-rows-spanned="1" table:style-name="ce475">
            <text:p>97.37</text:p>
          </table:table-cell>
          <table:covered-table-cell table:number-columns-repeated="5"/>
          <table:table-cell table:number-columns-repeated="16353"/>
        </table:table-row>
        <table:table-row table:style-name="ro5">
          <table:table-cell office:value-type="string" table:number-columns-spanned="19" table:number-rows-spanned="1" table:style-name="ce477">
            <text:p><text:span text:style-name="T2">Total Geral</text:span></text:p>
          </table:table-cell>
          <table:covered-table-cell table:number-columns-repeated="18"/>
          <table:table-cell office:value-type="string" table:number-columns-spanned="6" table:number-rows-spanned="1" table:style-name="ce478">
            <text:p><text:span text:style-name="T3">R$</text:span></text:p>
          </table:table-cell>
          <table:covered-table-cell table:number-columns-repeated="5"/>
          <table:table-cell office:value-type="float" office:value="71263.490000000005" table:number-columns-spanned="6" table:number-rows-spanned="1" table:style-name="ce479">
            <text:p>71,263.49</text:p>
          </table:table-cell>
          <table:covered-table-cell table:number-columns-repeated="5"/>
          <table:table-cell table:number-columns-repeated="16353"/>
        </table:table-row>
        <table:table-row table:style-name="ro10">
          <table:table-cell office:value-type="string" table:style-name="ce36">
            <text:p><text:span text:style-name="T197">P'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98">Da</text:span><text:span text:style-name="T194">t</text:span><text:span text:style-name="T199">a</text:span><text:span text:style-name="T194">:<text:s text:c="19"/></text:span><text:span text:style-name="T3">29/11/2018</text:span></text:p>
          </table:table-cell>
          <table:table-cell table:number-columns-repeated="16383" table:style-name="ce1"/>
        </table:table-row>
        <table:table-row table:number-rows-repeated="1048444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year/>
      <number:text>.</number:text>
      <number:month number:style="long"/>
      <number:text>.</number:text>
      <number:day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number number:decimal-places="0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49:11Z</meta:creation-date>
    <dc:date>2024-04-20T23:49:13Z</dc:date>
    <meta:editing-duration>PT0S</meta:editing-duration>
  </office:meta>
</office:document-meta>
</file>