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8.26389in" svg:height="11.66667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8.26389in" svg:height="11.66667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8.26389in" svg:height="11.66667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83in" svg:y="3.62097in" svg:width="7.03611in" svg:height="2.45292in"/>
      <presentation:placeholder presentation:object="subtitle" svg:x="1.24167in" svg:y="6.54111in" svg:width="5.79444in" svg:height="2.92014in"/>
      <presentation:placeholder presentation:object="footer" svg:x="2.81444in" svg:y="10.86292in" svg:width="2.64889in" svg:height="0.58403in"/>
      <presentation:placeholder presentation:object="date-time" svg:x="0.41389in" svg:y="10.86292in" svg:width="1.90389in" svg:height="0.58403in"/>
      <presentation:placeholder presentation:object="page-number" svg:x="5.96in" svg:y="10.86292in" svg:width="1.90389in" svg:height="0.58403in"/>
    </style:presentation-page-layout>
    <style:presentation-page-layout style:name="Master1-PPL2" style:display-name="Title and Content">
      <presentation:placeholder presentation:object="title" svg:x="0.41389in" svg:y="0.46722in" svg:width="7.45in" svg:height="1.86889in"/>
      <presentation:placeholder presentation:object="outline" svg:x="0.41389in" svg:y="2.68653in" svg:width="7.45in" svg:height="7.70917in"/>
      <presentation:placeholder presentation:object="footer" svg:x="2.81444in" svg:y="10.86292in" svg:width="2.64889in" svg:height="0.58403in"/>
      <presentation:placeholder presentation:object="date-time" svg:x="0.41389in" svg:y="10.86292in" svg:width="1.90389in" svg:height="0.58403in"/>
      <presentation:placeholder presentation:object="page-number" svg:x="5.96in" svg:y="10.86292in" svg:width="1.90389in" svg:height="0.58403in"/>
    </style:presentation-page-layout>
    <style:presentation-page-layout style:name="Master1-PPL3" style:display-name="Two Content">
      <presentation:placeholder presentation:object="title" svg:x="0.41389in" svg:y="0.46722in" svg:width="7.45in" svg:height="1.86889in"/>
      <presentation:placeholder presentation:object="object" svg:x="0.41389in" svg:y="2.68653in" svg:width="3.60083in" svg:height="7.70917in"/>
      <presentation:placeholder presentation:object="object" svg:x="4.26305in" svg:y="2.68653in" svg:width="3.60083in" svg:height="7.70917in"/>
      <presentation:placeholder presentation:object="footer" svg:x="2.81444in" svg:y="10.86292in" svg:width="2.64889in" svg:height="0.58403in"/>
      <presentation:placeholder presentation:object="date-time" svg:x="0.41389in" svg:y="10.86292in" svg:width="1.90389in" svg:height="0.58403in"/>
      <presentation:placeholder presentation:object="page-number" svg:x="5.96in" svg:y="10.86292in" svg:width="1.90389in" svg:height="0.58403in"/>
    </style:presentation-page-layout>
    <style:presentation-page-layout style:name="Master1-PPL4" style:display-name="Title Only">
      <presentation:placeholder presentation:object="title" svg:x="0.41389in" svg:y="0.46722in" svg:width="7.45in" svg:height="1.86889in"/>
      <presentation:placeholder presentation:object="footer" svg:x="2.81444in" svg:y="10.86292in" svg:width="2.64889in" svg:height="0.58403in"/>
      <presentation:placeholder presentation:object="date-time" svg:x="0.41389in" svg:y="10.86292in" svg:width="1.90389in" svg:height="0.58403in"/>
      <presentation:placeholder presentation:object="page-number" svg:x="5.96in" svg:y="10.86292in" svg:width="1.90389in" svg:height="0.58403in"/>
    </style:presentation-page-layout>
    <style:presentation-page-layout style:name="Master1-PPL5" style:display-name="Blank">
      <presentation:placeholder presentation:object="footer" svg:x="2.81444in" svg:y="10.86292in" svg:width="2.64889in" svg:height="0.58403in"/>
      <presentation:placeholder presentation:object="date-time" svg:x="0.41389in" svg:y="10.86292in" svg:width="1.90389in" svg:height="0.58403in"/>
      <presentation:placeholder presentation:object="page-number" svg:x="5.96in" svg:y="10.86292in" svg:width="1.9038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8.27778in" fo:page-height="11.68056in" style:print-orientation="portrait" style:register-truth-ref-style-name=""/>
    </style:page-layout>
    <style:page-layout style:name="pageLayout2">
      <style:page-layout-properties fo:page-width="8.27778in" fo:page-height="11.68056in" style:print-orientation="portrait" style:register-truth-ref-style-name=""/>
    </style:page-layout>
    <style:page-layout style:name="pageLayout3">
      <style:page-layout-properties fo:page-width="8.27778in" fo:page-height="11.68056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89in" svg:y="0.46722in" svg:width="7.45in" svg:height="1.868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89in" svg:y="2.68653in" svg:width="7.45in" svg:height="7.70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1444in" svg:y="10.86292in" svg:width="2.64889in" svg:height="0.5840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89in" svg:y="10.86292in" svg:width="1.90389in" svg:height="0.5840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6in" svg:y="10.86292in" svg:width="1.90389in" svg:height="0.5840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2083in" svg:y="3.62097in" svg:width="7.03611in" svg:height="2.4529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4167in" svg:y="6.54111in" svg:width="5.79444in" svg:height="2.92014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1444in" svg:y="10.86292in" svg:width="2.64889in" svg:height="0.584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89in" svg:y="10.86292in" svg:width="1.90389in" svg:height="0.5840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6in" svg:y="10.86292in" svg:width="1.90389in" svg:height="0.5840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89in" svg:y="0.46722in" svg:width="7.45in" svg:height="1.86889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89in" svg:y="2.68653in" svg:width="7.45in" svg:height="7.709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1444in" svg:y="10.86292in" svg:width="2.64889in" svg:height="0.584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89in" svg:y="10.86292in" svg:width="1.90389in" svg:height="0.5840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6in" svg:y="10.86292in" svg:width="1.90389in" svg:height="0.58403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89in" svg:y="0.46722in" svg:width="7.45in" svg:height="1.86889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89in" svg:y="2.68653in" svg:width="3.60083in" svg:height="7.709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6305in" svg:y="2.68653in" svg:width="3.60083in" svg:height="7.709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1444in" svg:y="10.86292in" svg:width="2.64889in" svg:height="0.5840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89in" svg:y="10.86292in" svg:width="1.90389in" svg:height="0.5840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6in" svg:y="10.86292in" svg:width="1.90389in" svg:height="0.5840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89in" svg:y="0.46722in" svg:width="7.45in" svg:height="1.86889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1444in" svg:y="10.86292in" svg:width="2.64889in" svg:height="0.5840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89in" svg:y="10.86292in" svg:width="1.90389in" svg:height="0.5840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6in" svg:y="10.86292in" svg:width="1.90389in" svg:height="0.5840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1444in" svg:y="10.86292in" svg:width="2.64889in" svg:height="0.5840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89in" svg:y="10.86292in" svg:width="1.90389in" svg:height="0.5840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6in" svg:y="10.86292in" svg:width="1.90389in" svg:height="0.5840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0:45Z</meta:creation-date>
    <dc:date>2024-04-21T15:50:4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