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111in" svg:width="8.34722in" svg:height="11.72222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0667in" svg:width="8.33333in" svg:height="11.66667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0444in" svg:width="8.375in" svg:height="11.72222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656in" svg:y="3.63819in" svg:width="7.10104in" svg:height="2.46458in"/>
      <presentation:placeholder presentation:object="subtitle" svg:x="1.25312in" svg:y="6.57222in" svg:width="5.84792in" svg:height="2.93403in"/>
      <presentation:placeholder presentation:object="footer" svg:x="2.84042in" svg:y="10.91458in" svg:width="2.67333in" svg:height="0.58681in"/>
      <presentation:placeholder presentation:object="date-time" svg:x="0.41771in" svg:y="10.91458in" svg:width="1.92146in" svg:height="0.58681in"/>
      <presentation:placeholder presentation:object="page-number" svg:x="6.015in" svg:y="10.91458in" svg:width="1.92146in" svg:height="0.58681in"/>
    </style:presentation-page-layout>
    <style:presentation-page-layout style:name="Master1-PPL2" style:display-name="Title and Content">
      <presentation:placeholder presentation:object="title" svg:x="0.41771in" svg:y="0.46944in" svg:width="7.51875in" svg:height="1.87778in"/>
      <presentation:placeholder presentation:object="outline" svg:x="0.41771in" svg:y="2.69931in" svg:width="7.51875in" svg:height="7.74583in"/>
      <presentation:placeholder presentation:object="footer" svg:x="2.84042in" svg:y="10.91458in" svg:width="2.67333in" svg:height="0.58681in"/>
      <presentation:placeholder presentation:object="date-time" svg:x="0.41771in" svg:y="10.91458in" svg:width="1.92146in" svg:height="0.58681in"/>
      <presentation:placeholder presentation:object="page-number" svg:x="6.015in" svg:y="10.91458in" svg:width="1.92146in" svg:height="0.58681in"/>
    </style:presentation-page-layout>
    <style:presentation-page-layout style:name="Master1-PPL3" style:display-name="Two Content">
      <presentation:placeholder presentation:object="title" svg:x="0.41771in" svg:y="0.46944in" svg:width="7.51875in" svg:height="1.87778in"/>
      <presentation:placeholder presentation:object="object" svg:x="0.41771in" svg:y="2.69931in" svg:width="3.63406in" svg:height="7.74583in"/>
      <presentation:placeholder presentation:object="object" svg:x="4.3024in" svg:y="2.69931in" svg:width="3.63406in" svg:height="7.74583in"/>
      <presentation:placeholder presentation:object="footer" svg:x="2.84042in" svg:y="10.91458in" svg:width="2.67333in" svg:height="0.58681in"/>
      <presentation:placeholder presentation:object="date-time" svg:x="0.41771in" svg:y="10.91458in" svg:width="1.92146in" svg:height="0.58681in"/>
      <presentation:placeholder presentation:object="page-number" svg:x="6.015in" svg:y="10.91458in" svg:width="1.92146in" svg:height="0.58681in"/>
    </style:presentation-page-layout>
    <style:presentation-page-layout style:name="Master1-PPL4" style:display-name="Title Only">
      <presentation:placeholder presentation:object="title" svg:x="0.41771in" svg:y="0.46944in" svg:width="7.51875in" svg:height="1.87778in"/>
      <presentation:placeholder presentation:object="footer" svg:x="2.84042in" svg:y="10.91458in" svg:width="2.67333in" svg:height="0.58681in"/>
      <presentation:placeholder presentation:object="date-time" svg:x="0.41771in" svg:y="10.91458in" svg:width="1.92146in" svg:height="0.58681in"/>
      <presentation:placeholder presentation:object="page-number" svg:x="6.015in" svg:y="10.91458in" svg:width="1.92146in" svg:height="0.58681in"/>
    </style:presentation-page-layout>
    <style:presentation-page-layout style:name="Master1-PPL5" style:display-name="Blank">
      <presentation:placeholder presentation:object="footer" svg:x="2.84042in" svg:y="10.91458in" svg:width="2.67333in" svg:height="0.58681in"/>
      <presentation:placeholder presentation:object="date-time" svg:x="0.41771in" svg:y="10.91458in" svg:width="1.92146in" svg:height="0.58681in"/>
      <presentation:placeholder presentation:object="page-number" svg:x="6.015in" svg:y="10.91458in" svg:width="1.92146in" svg:height="0.5868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</office:styles>
  <office:automatic-styles>
    <style:page-layout style:name="pageLayout1">
      <style:page-layout-properties fo:page-width="8.375in" fo:page-height="11.73611in" style:print-orientation="portrait" style:register-truth-ref-style-name=""/>
    </style:page-layout>
    <style:page-layout style:name="pageLayout2">
      <style:page-layout-properties fo:page-width="8.375in" fo:page-height="11.73611in" style:print-orientation="portrait" style:register-truth-ref-style-name=""/>
    </style:page-layout>
    <style:page-layout style:name="pageLayout3">
      <style:page-layout-properties fo:page-width="8.375in" fo:page-height="11.73611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771in" svg:y="0.46944in" svg:width="7.51875in" svg:height="1.8777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771in" svg:y="2.69931in" svg:width="7.51875in" svg:height="7.7458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4042in" svg:y="10.91458in" svg:width="2.67333in" svg:height="0.58681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771in" svg:y="10.91458in" svg:width="1.92146in" svg:height="0.58681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6.015in" svg:y="10.91458in" svg:width="1.92146in" svg:height="0.58681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2656in" svg:y="3.63819in" svg:width="7.10104in" svg:height="2.46458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5312in" svg:y="6.57222in" svg:width="5.84792in" svg:height="2.93403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4042in" svg:y="10.91458in" svg:width="2.67333in" svg:height="0.5868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771in" svg:y="10.91458in" svg:width="1.92146in" svg:height="0.58681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6.015in" svg:y="10.91458in" svg:width="1.92146in" svg:height="0.58681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771in" svg:y="0.46944in" svg:width="7.51875in" svg:height="1.87778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771in" svg:y="2.69931in" svg:width="7.51875in" svg:height="7.7458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4042in" svg:y="10.91458in" svg:width="2.67333in" svg:height="0.5868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771in" svg:y="10.91458in" svg:width="1.92146in" svg:height="0.58681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6.015in" svg:y="10.91458in" svg:width="1.92146in" svg:height="0.5868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771in" svg:y="0.46944in" svg:width="7.51875in" svg:height="1.87778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771in" svg:y="2.69931in" svg:width="3.63406in" svg:height="7.7458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3024in" svg:y="2.69931in" svg:width="3.63406in" svg:height="7.7458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4042in" svg:y="10.91458in" svg:width="2.67333in" svg:height="0.58681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771in" svg:y="10.91458in" svg:width="1.92146in" svg:height="0.5868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6.015in" svg:y="10.91458in" svg:width="1.92146in" svg:height="0.58681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771in" svg:y="0.46944in" svg:width="7.51875in" svg:height="1.87778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4042in" svg:y="10.91458in" svg:width="2.67333in" svg:height="0.5868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771in" svg:y="10.91458in" svg:width="1.92146in" svg:height="0.58681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6.015in" svg:y="10.91458in" svg:width="1.92146in" svg:height="0.5868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4042in" svg:y="10.91458in" svg:width="2.67333in" svg:height="0.5868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771in" svg:y="10.91458in" svg:width="1.92146in" svg:height="0.5868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6.015in" svg:y="10.91458in" svg:width="1.92146in" svg:height="0.5868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4:27Z</meta:creation-date>
    <dc:date>2024-04-21T16:14:29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