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35in" svg:height="11.7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34in" svg:height="11.6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38in" svg:height="11.72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541in" fo:page-height="11.7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402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819in" fo:page-height="11.729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7:00Z</meta:creation-date>
    <dc:date>2024-04-20T21:37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3" meta:paragraph-count="0" meta:word-count="0" meta:character-count="-2" meta:row-count="5" meta:non-whitespace-character-count="0"/>
  </office:meta>
</office:document-meta>
</file>