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05in" svg:width="8.34722in" svg:height="11.70833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056in" svg:width="8.34722in" svg:height="11.73611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0778in" svg:width="8.30556in" svg:height="11.72222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0778in" svg:width="8.31944in" svg:height="11.72222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2708in" svg:y="3.63174in" svg:width="7.10694in" svg:height="2.46021in"/>
      <presentation:placeholder presentation:object="subtitle" svg:x="1.25417in" svg:y="6.56056in" svg:width="5.85278in" svg:height="2.92882in"/>
      <presentation:placeholder presentation:object="footer" svg:x="2.84278in" svg:y="10.89521in" svg:width="2.67555in" svg:height="0.58576in"/>
      <presentation:placeholder presentation:object="date-time" svg:x="0.41806in" svg:y="10.89521in" svg:width="1.92306in" svg:height="0.58576in"/>
      <presentation:placeholder presentation:object="page-number" svg:x="6.02in" svg:y="10.89521in" svg:width="1.92306in" svg:height="0.58576in"/>
    </style:presentation-page-layout>
    <style:presentation-page-layout style:name="Master1-PPL2" style:display-name="Title and Content">
      <presentation:placeholder presentation:object="title" svg:x="0.41806in" svg:y="0.46861in" svg:width="7.525in" svg:height="1.87444in"/>
      <presentation:placeholder presentation:object="outline" svg:x="0.41806in" svg:y="2.69451in" svg:width="7.525in" svg:height="7.73208in"/>
      <presentation:placeholder presentation:object="footer" svg:x="2.84278in" svg:y="10.89521in" svg:width="2.67555in" svg:height="0.58576in"/>
      <presentation:placeholder presentation:object="date-time" svg:x="0.41806in" svg:y="10.89521in" svg:width="1.92306in" svg:height="0.58576in"/>
      <presentation:placeholder presentation:object="page-number" svg:x="6.02in" svg:y="10.89521in" svg:width="1.92306in" svg:height="0.58576in"/>
    </style:presentation-page-layout>
    <style:presentation-page-layout style:name="Master1-PPL3" style:display-name="Two Content">
      <presentation:placeholder presentation:object="title" svg:x="0.41806in" svg:y="0.46861in" svg:width="7.525in" svg:height="1.87444in"/>
      <presentation:placeholder presentation:object="object" svg:x="0.41806in" svg:y="2.69451in" svg:width="3.63708in" svg:height="7.73208in"/>
      <presentation:placeholder presentation:object="object" svg:x="4.30597in" svg:y="2.69451in" svg:width="3.63708in" svg:height="7.73208in"/>
      <presentation:placeholder presentation:object="footer" svg:x="2.84278in" svg:y="10.89521in" svg:width="2.67555in" svg:height="0.58576in"/>
      <presentation:placeholder presentation:object="date-time" svg:x="0.41806in" svg:y="10.89521in" svg:width="1.92306in" svg:height="0.58576in"/>
      <presentation:placeholder presentation:object="page-number" svg:x="6.02in" svg:y="10.89521in" svg:width="1.92306in" svg:height="0.58576in"/>
    </style:presentation-page-layout>
    <style:presentation-page-layout style:name="Master1-PPL4" style:display-name="Title Only">
      <presentation:placeholder presentation:object="title" svg:x="0.41806in" svg:y="0.46861in" svg:width="7.525in" svg:height="1.87444in"/>
      <presentation:placeholder presentation:object="footer" svg:x="2.84278in" svg:y="10.89521in" svg:width="2.67555in" svg:height="0.58576in"/>
      <presentation:placeholder presentation:object="date-time" svg:x="0.41806in" svg:y="10.89521in" svg:width="1.92306in" svg:height="0.58576in"/>
      <presentation:placeholder presentation:object="page-number" svg:x="6.02in" svg:y="10.89521in" svg:width="1.92306in" svg:height="0.58576in"/>
    </style:presentation-page-layout>
    <style:presentation-page-layout style:name="Master1-PPL5" style:display-name="Blank">
      <presentation:placeholder presentation:object="footer" svg:x="2.84278in" svg:y="10.89521in" svg:width="2.67555in" svg:height="0.58576in"/>
      <presentation:placeholder presentation:object="date-time" svg:x="0.41806in" svg:y="10.89521in" svg:width="1.92306in" svg:height="0.58576in"/>
      <presentation:placeholder presentation:object="page-number" svg:x="6.02in" svg:y="10.89521in" svg:width="1.92306in" svg:height="0.5857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jpg" xlink:show="embed" xlink:actuate="onLoad"/>
    <draw:fill-image draw:name="a114" xlink:href="media/image2.jpg" xlink:show="embed" xlink:actuate="onLoad"/>
    <draw:fill-image draw:name="a121" xlink:href="media/image3.jpg" xlink:show="embed" xlink:actuate="onLoad"/>
    <draw:fill-image draw:name="a128" xlink:href="media/image4.jpg" xlink:show="embed" xlink:actuate="onLoad"/>
  </office:styles>
  <office:automatic-styles>
    <style:page-layout style:name="pageLayout1">
      <style:page-layout-properties fo:page-width="8.36111in" fo:page-height="11.75in" style:print-orientation="portrait" style:register-truth-ref-style-name=""/>
    </style:page-layout>
    <style:page-layout style:name="pageLayout2">
      <style:page-layout-properties fo:page-width="8.36111in" fo:page-height="11.75in" style:print-orientation="portrait" style:register-truth-ref-style-name=""/>
    </style:page-layout>
    <style:page-layout style:name="pageLayout3">
      <style:page-layout-properties fo:page-width="8.36111in" fo:page-height="11.75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806in" svg:y="0.46861in" svg:width="7.525in" svg:height="1.8744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806in" svg:y="2.69451in" svg:width="7.525in" svg:height="7.7320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4278in" svg:y="10.89521in" svg:width="2.67555in" svg:height="0.58576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806in" svg:y="10.89521in" svg:width="1.92306in" svg:height="0.58576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6.02in" svg:y="10.89521in" svg:width="1.92306in" svg:height="0.58576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2708in" svg:y="3.63174in" svg:width="7.10694in" svg:height="2.46021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5417in" svg:y="6.56056in" svg:width="5.85278in" svg:height="2.92882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4278in" svg:y="10.89521in" svg:width="2.67555in" svg:height="0.58576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806in" svg:y="10.89521in" svg:width="1.92306in" svg:height="0.58576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6.02in" svg:y="10.89521in" svg:width="1.92306in" svg:height="0.58576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806in" svg:y="0.46861in" svg:width="7.525in" svg:height="1.87444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806in" svg:y="2.69451in" svg:width="7.525in" svg:height="7.73208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4278in" svg:y="10.89521in" svg:width="2.67555in" svg:height="0.58576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806in" svg:y="10.89521in" svg:width="1.92306in" svg:height="0.58576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6.02in" svg:y="10.89521in" svg:width="1.92306in" svg:height="0.58576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806in" svg:y="0.46861in" svg:width="7.525in" svg:height="1.87444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806in" svg:y="2.69451in" svg:width="3.63708in" svg:height="7.73208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30597in" svg:y="2.69451in" svg:width="3.63708in" svg:height="7.73208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4278in" svg:y="10.89521in" svg:width="2.67555in" svg:height="0.58576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806in" svg:y="10.89521in" svg:width="1.92306in" svg:height="0.58576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6.02in" svg:y="10.89521in" svg:width="1.92306in" svg:height="0.58576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806in" svg:y="0.46861in" svg:width="7.525in" svg:height="1.87444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4278in" svg:y="10.89521in" svg:width="2.67555in" svg:height="0.58576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806in" svg:y="10.89521in" svg:width="1.92306in" svg:height="0.58576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6.02in" svg:y="10.89521in" svg:width="1.92306in" svg:height="0.58576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4278in" svg:y="10.89521in" svg:width="2.67555in" svg:height="0.58576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806in" svg:y="10.89521in" svg:width="1.92306in" svg:height="0.58576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6.02in" svg:y="10.89521in" svg:width="1.92306in" svg:height="0.58576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7:59:41Z</meta:creation-date>
    <dc:date>2024-04-21T15:59:42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