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777777" fo:border-bottom="thin solid #838080" fo:border-left="thin solid #A0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thin solid #7C7C7C" fo:border-bottom="thin solid #838080" fo:border-left="thin solid #9C9C9C" fo:border-right="thin solid #A3A0A3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838080" fo:border-bottom="thin solid #909090" fo:border-left="thin solid #A09C9C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838080" fo:border-bottom="thin solid #909090" fo:border-left="thin solid #9C9C9C" fo:border-right="thin solid #A3A0A3" style:vertical-align="top" fo:wrap-option="wrap" fo:background-color="transparent" style:repeat-content="false"/>
      <style:paragraph-properties fo:text-align="start" fo:margin-left="0cm"/>
      <style:text-properties fo:color="#878585"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909090" fo:border-bottom="thin solid #8C8C8C" fo:border-left="thin solid #A09C9C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36">
      <style:table-cell-properties fo:border-top="thin solid #909090" fo:border-bottom="thin solid #8C8C8C" fo:border-left="thin solid #9C9C9C" fo:border-right="thin solid #A3A0A3" style:vertical-align="top" fo:wrap-option="wrap" fo:background-color="transparent" style:repeat-content="false"/>
      <style:paragraph-properties fo:text-align="start" fo:margin-left="0cm"/>
      <style:text-properties fo:color="#757472"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C8C8C" fo:border-bottom="thin solid #908C8C" fo:border-left="thin solid #87838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36">
      <style:table-cell-properties fo:border-top="thin solid #8C8C8C" fo:border-bottom="thin solid #908C8C" fo:border-left="thin solid #9C9C9C" fo:border-right="thin solid #A3A0A3" style:vertical-align="top" fo:wrap-option="wrap" fo:background-color="transparent" style:repeat-content="false"/>
      <style:paragraph-properties fo:text-align="start" fo:margin-left="0cm"/>
      <style:text-properties fo:color="#878585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908C8C" fo:border-bottom="thin solid #909090" fo:border-left="thin solid #87838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908C8C" fo:border-bottom="thin solid #909090" fo:border-left="thin solid #9C9C9C" fo:border-right="thin solid #A3A0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909090" fo:border-bottom="thin solid #90908C" fo:border-left="thin solid #9C9C9C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909090" fo:border-bottom="thin solid #90908C" fo:border-left="thin solid #9C9C9C" fo:border-right="thin solid #A3A0A3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90908C" fo:border-bottom="thin solid #8C8C87" fo:border-left="thin solid #9C9C9C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90908C" fo:border-bottom="thin solid #8C8C87" fo:border-left="thin solid #9C9C9C" fo:border-right="thin solid #A3A0A3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fo:border-top="thin solid #B8B8B8" fo:border-bottom="thin solid #BFBCB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6">
      <style:table-cell-properties fo:border-top="thin solid #9C9797" fo:border-bottom="thin solid #A09C9C" fo:border-left="thin solid #A8A3A3" fo:border-right="thin solid #979797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9C9797" fo:border-bottom="thin solid #8C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9C9797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9C9797" fo:border-bottom="thin solid #8C8C8C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BFBCBC" fo:border-bottom="thin solid #A8A8A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36">
      <style:table-cell-properties fo:border-top="thin solid #A09C9C" fo:border-bottom="thin solid #838080" fo:border-left="thin solid #A8A3A3" fo:border-right="thin solid #979797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8C8C8C" fo:border-bottom="thin solid #83808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8C8C8C" fo:border-bottom="thin solid #83808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8C8C8C" fo:border-bottom="thin solid #838080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A8A8A8" fo:border-bottom="thin solid #A3A0A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838080" fo:border-bottom="thin solid #878783" fo:border-left="thin solid #A8A3A3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838080" fo:border-bottom="thin solid #8787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838080" fo:border-bottom="thin solid #8787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838080" fo:border-bottom="thin solid #878783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37">
      <style:table-cell-properties fo:border-top="thin solid #A3A0A0" fo:border-bottom="thin solid #A3A0A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fo:border-top="thin solid #878783" fo:border-bottom="thin solid #8C8787" fo:border-left="thin solid #A8A3A3" fo:border-right="thin solid #979797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thin solid #878783" fo:border-bottom="thin solid #8C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thin solid #878783" fo:border-bottom="thin solid #8C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878783" fo:border-bottom="thin solid #8C87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37">
      <style:table-cell-properties fo:border-top="thin solid #A3A0A0" fo:border-bottom="thin solid #9C9C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8C8787" fo:border-bottom="thin solid #9C9C97" fo:border-left="thin solid #A8A3A3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8C8787" fo:border-bottom="thin solid #70707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8C8787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8C8787" fo:border-bottom="thin solid #8C8C8C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9C9C97" fo:border-bottom="thin solid #B3B3AF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36">
      <style:table-cell-properties fo:border-top="thin solid #9C9C97" fo:border-bottom="thin solid #908C8C" fo:border-left="thin solid #A8A3A3" fo:border-right="thin solid #70707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707070" fo:border-bottom="thin solid #90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8C8C8C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8C8C8C" fo:border-bottom="thin solid #908C8C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37">
      <style:table-cell-properties fo:border-top="thin solid #B3B3AF" fo:border-bottom="thin solid #90909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5" style:family="table-cell" style:parent-style-name="Default" style:data-style-name="N36">
      <style:table-cell-properties fo:border-top="thin solid #908C8C" fo:border-bottom="thin solid #909090" fo:border-left="thin solid #909090" fo:border-right="thin solid #70707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0">
      <style:table-cell-properties fo:border-top="thin solid #908C8C" fo:border-bottom="thin solid #706B6B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-top="thin solid #908C8C" fo:border-bottom="thin solid #87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908C8C" fo:border-bottom="thin solid #878383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37">
      <style:table-cell-properties fo:border-top="thin solid #909090" fo:border-bottom="thin solid #97939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fo:border-top="thin solid #909090" fo:border-bottom="thin solid #838383" fo:border-left="thin solid #909090" fo:border-right="thin solid #83838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thin solid #706B6B" fo:border-bottom="thin solid #83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878383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-top="thin solid #878383" fo:border-bottom="thin solid #838383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37">
      <style:table-cell-properties fo:border-top="thin solid #979393" fo:border-bottom="thin solid #93939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fo:font-size="5pt" style:font-size-asian="5pt" style:font-size-complex="5pt" style:font-family-generic="swiss"/>
    </style:style>
    <style:style style:name="ce65" style:family="table-cell" style:parent-style-name="Default" style:data-style-name="N36">
      <style:table-cell-properties fo:border-top="thin solid #838383" fo:border-bottom="thin solid #939390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838383" fo:border-bottom="thin solid #6B6B6B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838383" fo:border-bottom="thin solid #8787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838383" fo:border-bottom="thin solid #878783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37">
      <style:table-cell-properties fo:border-top="thin solid #939390" fo:border-bottom="thin solid #AFACA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70" style:family="table-cell" style:parent-style-name="Default" style:data-style-name="N36">
      <style:table-cell-properties fo:border-top="thin solid #939390" fo:border-bottom="thin solid #878787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thin solid #6B6B6B" fo:border-bottom="thin solid #87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878783" fo:border-bottom="thin solid #87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878783" fo:border-bottom="thin solid #8787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37">
      <style:table-cell-properties fo:border-top="thin solid #AFACAC" fo:border-bottom="thin solid #908C8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36">
      <style:table-cell-properties fo:border-top="thin solid #878787" fo:border-bottom="thin solid #908C8C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thin solid #878787" fo:border-bottom="thin solid #90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7" style:family="table-cell" style:parent-style-name="Default" style:data-style-name="N0">
      <style:table-cell-properties fo:border-top="thin solid #878787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878787" fo:border-bottom="thin solid #908C8C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" style:family="table-cell" style:parent-style-name="Default" style:data-style-name="N37">
      <style:table-cell-properties fo:border-top="thin solid #908C8C" fo:border-bottom="thin solid #908C8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6">
      <style:table-cell-properties fo:border-top="thin solid #908C8C" fo:border-bottom="thin solid #939090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thin solid #908C8C" fo:border-bottom="thin solid #8787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thin solid #908C8C" fo:border-bottom="thin solid #8787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908C8C" fo:border-bottom="thin solid #878783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37">
      <style:table-cell-properties fo:border-top="thin solid #908C8C" fo:border-bottom="thin solid #97939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fo:font-size="7pt" style:font-size-asian="7pt" style:font-size-complex="7pt" style:font-family-generic="swiss"/>
    </style:style>
    <style:style style:name="ce85" style:family="table-cell" style:parent-style-name="Default" style:data-style-name="N36">
      <style:table-cell-properties fo:border-top="thin solid #939090" fo:border-bottom="thin solid #979393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thin solid #878783" fo:border-bottom="thin solid #83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878783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878783" fo:border-bottom="thin solid #838383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979393" fo:border-bottom="thin solid #8C878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36">
      <style:table-cell-properties fo:border-top="thin solid #979393" fo:border-bottom="thin solid #8C8787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thin solid #838383" fo:border-bottom="thin solid #8C8787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838383" fo:border-bottom="thin solid #8C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838383" fo:border-bottom="thin solid #8C87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37">
      <style:table-cell-properties fo:border-top="thin solid #8C8787" fo:border-bottom="thin solid #AFAFAF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6">
      <style:table-cell-properties fo:border-top="thin solid #8C8787" fo:border-bottom="thin solid #8C8C8C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7">
      <style:table-cell-properties fo:border-top="thin solid #8C8787" fo:border-bottom="thin solid #878783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0">
      <style:table-cell-properties fo:border-top="thin solid #8C8787" fo:border-bottom="thin solid #8787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8C8787" fo:border-bottom="thin solid #878783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" style:family="table-cell" style:parent-style-name="Default" style:data-style-name="N37">
      <style:table-cell-properties fo:border-top="thin solid #AFAFAF" fo:border-bottom="thin solid #90908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8C8C8C" fo:border-bottom="thin solid #807C7C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878783" fo:border-bottom="thin solid #807C7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878783" fo:border-bottom="thin solid #807C7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878783" fo:border-bottom="thin solid #939090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37">
      <style:table-cell-properties fo:border-top="thin solid #90908C" fo:border-bottom="thin solid #A09C9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36">
      <style:table-cell-properties fo:border-top="thin solid #807C7C" fo:border-bottom="thin solid #8C8787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thin solid #807C7C" fo:border-bottom="thin solid #90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807C7C" fo:border-bottom="thin solid #90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-top="thin solid #939090" fo:border-bottom="thin solid #909090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" style:family="table-cell" style:parent-style-name="Default" style:data-style-name="N37">
      <style:table-cell-properties fo:border-top="thin solid #A09C9C" fo:border-bottom="thin solid #93909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fo:border-top="thin solid #8C8787" fo:border-bottom="thin solid #939090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0">
      <style:table-cell-properties fo:border-top="thin solid #909090" fo:border-bottom="thin solid #93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909090" fo:border-bottom="thin solid #93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" style:family="table-cell" style:parent-style-name="Default" style:data-style-name="N0">
      <style:table-cell-properties fo:border-top="thin solid #909090" fo:border-bottom="thin solid #939090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37">
      <style:table-cell-properties fo:border-top="thin solid #939090" fo:border-bottom="thin solid #AFACA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36">
      <style:table-cell-properties fo:border-top="thin solid #939090" fo:border-bottom="thin solid #909090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6" style:family="table-cell" style:parent-style-name="Default" style:data-style-name="N0">
      <style:table-cell-properties fo:border-top="thin solid #939090" fo:border-bottom="thin solid #90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939090" fo:border-bottom="thin solid #90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" style:family="table-cell" style:parent-style-name="Default" style:data-style-name="N37">
      <style:table-cell-properties fo:border-top="thin solid #AFACAC" fo:border-bottom="thin solid #90909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9" style:family="table-cell" style:parent-style-name="Default" style:data-style-name="N0">
      <style:table-cell-properties fo:border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0">
      <style:table-cell-properties fo:border-top="thin solid #909090" fo:border-bottom="thin solid #90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909090" fo:border-bottom="thin solid #90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" style:family="table-cell" style:parent-style-name="Default" style:data-style-name="N0">
      <style:table-cell-properties fo:border-top="thin solid #909090" fo:border-bottom="thin solid #909090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" style:family="table-cell" style:parent-style-name="Default" style:data-style-name="N37">
      <style:table-cell-properties fo:border-top="thin solid #909090" fo:border-bottom="thin solid #A0A0A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fo:font-size="6pt" style:font-size-asian="6pt" style:font-size-complex="6pt" style:font-family-generic="swiss"/>
    </style:style>
    <style:style style:name="ce124" style:family="table-cell" style:parent-style-name="Default" style:data-style-name="N36">
      <style:table-cell-properties fo:border-top="thin solid #909090" fo:border-bottom="thin solid #8C8C87" fo:border-left="thin solid #90909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5" style:family="table-cell" style:parent-style-name="Default" style:data-style-name="N0">
      <style:table-cell-properties fo:border-top="thin solid #909090" fo:border-bottom="thin solid #8C8C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0">
      <style:table-cell-properties fo:border-top="thin solid #909090" fo:border-bottom="thin solid #8C8C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" style:family="table-cell" style:parent-style-name="Default" style:data-style-name="N0">
      <style:table-cell-properties fo:border-top="thin solid #909090" fo:border-bottom="thin solid #8C8C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" style:family="table-cell" style:parent-style-name="Default" style:data-style-name="N37">
      <style:table-cell-properties fo:border-top="thin solid #A0A0A0" fo:border-bottom="thin solid #B3B3B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29" style:family="table-cell" style:parent-style-name="Default" style:data-style-name="N0">
      <style:table-cell-properties fo:border-top="thin solid #8C8C87" fo:border-bottom="thin solid #8C878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-top="thin solid #8C8C87" fo:border-bottom="thin solid #8C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8C8C87" fo:border-bottom="thin solid #8C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thin solid #8C8C87" fo:border-bottom="thin solid #8C87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37">
      <style:table-cell-properties fo:border-top="thin solid #B3B3B3" fo:border-bottom="thin solid #A8A3A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-top="thin solid #8C8787" fo:border-bottom="thin solid #87878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" style:family="table-cell" style:parent-style-name="Default" style:data-style-name="N37">
      <style:table-cell-properties fo:border-top="thin solid #8C8787" fo:border-bottom="thin solid #87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6" style:family="table-cell" style:parent-style-name="Default" style:data-style-name="N0">
      <style:table-cell-properties fo:border-top="thin solid #8C8787" fo:border-bottom="thin solid #87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8C8787" fo:border-bottom="thin solid #8787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" style:family="table-cell" style:parent-style-name="Default" style:data-style-name="N37">
      <style:table-cell-properties fo:border-top="thin solid #A8A3A3" fo:border-bottom="thin solid #ACA8A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39" style:family="table-cell" style:parent-style-name="Default" style:data-style-name="N36">
      <style:table-cell-properties fo:border-top="thin solid #878787" fo:border-bottom="thin solid #908C8C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0" style:family="table-cell" style:parent-style-name="Default" style:data-style-name="N37">
      <style:table-cell-properties fo:border-top="thin solid #878787" fo:border-bottom="thin solid #908C8C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41" style:family="table-cell" style:parent-style-name="Default" style:data-style-name="N0">
      <style:table-cell-properties fo:border-top="thin solid #878787" fo:border-bottom="thin solid #838383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878787" fo:border-bottom="thin solid #8787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" style:family="table-cell" style:parent-style-name="Default" style:data-style-name="N0">
      <style:table-cell-properties fo:border-top="none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37">
      <style:table-cell-properties fo:border-top="thin solid #ACA8A8" fo:border-bottom="thin solid #B8B3B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45" style:family="table-cell" style:parent-style-name="Default" style:data-style-name="N36">
      <style:table-cell-properties fo:border-top="thin solid #908C8C" fo:border-bottom="thin solid #8C878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37">
      <style:table-cell-properties fo:border-top="thin solid #908C8C" fo:border-bottom="thin solid #8C8787" fo:border-left="thin solid #939393" fo:border-right="thin solid #939090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838383" fo:border-bottom="thin solid #8C8787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" style:family="table-cell" style:parent-style-name="Default" style:data-style-name="N0">
      <style:table-cell-properties fo:border-top="thin solid #878787" fo:border-bottom="thin solid #8C8787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" style:family="table-cell" style:parent-style-name="Default" style:data-style-name="N0">
      <style:table-cell-properties fo:border-top="thin solid #B8B3B3" fo:border-bottom="thin solid #BCB8B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150" style:family="table-cell" style:parent-style-name="Default" style:data-style-name="N36">
      <style:table-cell-properties fo:border-top="thin solid #8C8787" fo:border-bottom="thin solid #908C8C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thin solid #8C8787" fo:border-bottom="thin solid #908C8C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8C8787" fo:border-bottom="thin solid #908C8C" fo:border-left="thin solid #939090" fo:border-right="thin solid #939093" style:vertical-align="top" fo:wrap-option="wrap" fo:background-color="transparent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thin solid #8C8787" fo:border-bottom="thin solid #908C8C" fo:border-left="thin solid #93909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" style:family="table-cell" style:parent-style-name="Default" style:data-style-name="N37">
      <style:table-cell-properties fo:border-top="thin solid #BCB8B8" fo:border-bottom="thin solid #BCB8B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55" style:family="table-cell" style:parent-style-name="Default" style:data-style-name="N36">
      <style:table-cell-properties fo:border-top="thin solid #908C8C" fo:border-bottom="thin solid #979793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thin solid #908C8C" fo:border-bottom="thin solid #878783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" style:family="table-cell" style:parent-style-name="Default" style:data-style-name="N0">
      <style:table-cell-properties fo:border-top="thin solid #908C8C" fo:border-bottom="thin solid #878783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" style:family="table-cell" style:parent-style-name="Default" style:data-style-name="N37">
      <style:table-cell-properties fo:border-top="thin solid #BCB8B8" fo:border-bottom="thin solid #B8B3B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fo:border-top="thin solid #979793" fo:border-bottom="thin solid #908C8C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" style:family="table-cell" style:parent-style-name="Default" style:data-style-name="N0">
      <style:table-cell-properties fo:border-top="thin solid #878783" fo:border-bottom="thin solid #908C8C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" style:family="table-cell" style:parent-style-name="Default" style:data-style-name="N0">
      <style:table-cell-properties fo:border-top="thin solid #878783" fo:border-bottom="thin solid #777777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" style:family="table-cell" style:parent-style-name="Default" style:data-style-name="N0">
      <style:table-cell-properties fo:border-top="thin solid #878783" fo:border-bottom="thin solid #939090" fo:border-left="thin solid #939093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B8B3B3" fo:border-bottom="thin solid #B3B3AF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64" style:family="table-cell" style:parent-style-name="Default" style:data-style-name="N0">
      <style:table-cell-properties fo:border-top="thin solid #908C8C" fo:border-bottom="thin solid #9C9C9C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5" style:family="table-cell" style:parent-style-name="Default" style:data-style-name="N0">
      <style:table-cell-properties fo:border-top="thin solid #908C8C" fo:border-bottom="thin solid #878787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6" style:family="table-cell" style:parent-style-name="Default" style:data-style-name="N0">
      <style:table-cell-properties fo:border-top="thin solid #777777" fo:border-bottom="thin solid #878787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7" style:family="table-cell" style:parent-style-name="Default" style:data-style-name="N0">
      <style:table-cell-properties fo:border-top="thin solid #939090" fo:border-bottom="thin solid #878787" fo:border-left="thin solid #939093" fo:border-right="thin solid #7C7C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" style:family="table-cell" style:parent-style-name="Default" style:data-style-name="N37">
      <style:table-cell-properties fo:border-top="thin solid #B3B3AF" fo:border-bottom="thin solid #B8B8B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69" style:family="table-cell" style:parent-style-name="Default" style:data-style-name="N0">
      <style:table-cell-properties fo:border-top="thin solid #9C9C9C" fo:border-bottom="thin solid #909090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878787" fo:border-bottom="thin solid #909090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" style:family="table-cell" style:parent-style-name="Default" style:data-style-name="N0">
      <style:table-cell-properties fo:border-top="thin solid #878787" fo:border-bottom="thin solid #909090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" style:family="table-cell" style:parent-style-name="Default" style:data-style-name="N0">
      <style:table-cell-properties fo:border-top="thin solid #878787" fo:border-bottom="thin solid #807C7C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" style:family="table-cell" style:parent-style-name="Default" style:data-style-name="N37">
      <style:table-cell-properties fo:border-top="thin solid #B8B8B8" fo:border-bottom="thin solid #B3B3B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74" style:family="table-cell" style:parent-style-name="Default" style:data-style-name="N0">
      <style:table-cell-properties fo:border-top="thin solid #909090" fo:border-bottom="thin solid #8C8C8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" style:family="table-cell" style:parent-style-name="Default" style:data-style-name="N0">
      <style:table-cell-properties fo:border-top="thin solid #909090" fo:border-bottom="thin solid #878383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" style:family="table-cell" style:parent-style-name="Default" style:data-style-name="N0">
      <style:table-cell-properties fo:border-top="thin solid #909090" fo:border-bottom="thin solid #878383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807C7C" fo:border-bottom="thin solid #807C7C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" style:family="table-cell" style:parent-style-name="Default" style:data-style-name="N37">
      <style:table-cell-properties fo:border-top="thin solid #B3B3B3" fo:border-bottom="thin solid #A8A8A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79" style:family="table-cell" style:parent-style-name="Default" style:data-style-name="N0">
      <style:table-cell-properties fo:border-top="thin solid #8C8C87" fo:border-bottom="thin solid #87878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878383" fo:border-bottom="thin solid #878787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878383" fo:border-bottom="thin solid #878787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" style:family="table-cell" style:parent-style-name="Default" style:data-style-name="N0">
      <style:table-cell-properties fo:border-top="thin solid #807C7C" fo:border-bottom="thin solid #878787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" style:family="table-cell" style:parent-style-name="Default" style:data-style-name="N37">
      <style:table-cell-properties fo:border-top="thin solid #A8A8A8" fo:border-bottom="thin solid #9C97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84" style:family="table-cell" style:parent-style-name="Default" style:data-style-name="N36">
      <style:table-cell-properties fo:border-top="thin solid #878787" fo:border-bottom="thin solid #9C979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85" style:family="table-cell" style:parent-style-name="Default" style:data-style-name="N38">
      <style:table-cell-properties fo:border-top="thin solid #878787" fo:border-bottom="thin solid #878783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86" style:family="table-cell" style:parent-style-name="Default" style:data-style-name="N0">
      <style:table-cell-properties fo:border-top="thin solid #878787" fo:border-bottom="thin solid #878783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7" style:family="table-cell" style:parent-style-name="Default" style:data-style-name="N0">
      <style:table-cell-properties fo:border-top="thin solid #878787" fo:border-bottom="thin solid #878783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9C9797" fo:border-bottom="thin solid #ACA8A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9" style:family="table-cell" style:parent-style-name="Default" style:data-style-name="N36">
      <style:table-cell-properties fo:border-top="thin solid #9C9797" fo:border-bottom="thin solid #A3A3A3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90" style:family="table-cell" style:parent-style-name="Default" style:data-style-name="N0">
      <style:table-cell-properties fo:border-top="thin solid #878783" fo:border-bottom="thin solid #878787" fo:border-left="thin solid #939393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878783" fo:border-bottom="thin solid #878787" fo:border-left="thin solid #93909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878783" fo:border-bottom="thin solid #878787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" style:family="table-cell" style:parent-style-name="Default" style:data-style-name="N37">
      <style:table-cell-properties fo:border-top="thin solid #ACA8A8" fo:border-bottom="thin solid #BCBCB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94" style:family="table-cell" style:parent-style-name="Default" style:data-style-name="N0">
      <style:table-cell-properties fo:border-top="thin solid #A3A3A3" fo:border-bottom="thin solid #8C878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" style:family="table-cell" style:parent-style-name="Default" style:data-style-name="N37">
      <style:table-cell-properties fo:border-top="thin solid #878787" fo:border-bottom="thin solid #8C8787" fo:border-left="thin solid #939393" fo:border-right="thin solid #A0A0A0" style:vertical-align="top" fo:wrap-option="wrap" fo:background-color="transparent" style:repeat-content="false"/>
      <style:paragraph-properties fo:text-align="center"/>
      <style:text-properties fo:color="#8A8989" fo:font-size="6pt" style:font-size-asian="6pt" style:font-size-complex="6pt" style:font-family-generic="swiss"/>
    </style:style>
    <style:style style:name="ce196" style:family="table-cell" style:parent-style-name="Default" style:data-style-name="N0">
      <style:table-cell-properties fo:border-top="thin solid #878787" fo:border-bottom="thin solid #8C8787" fo:border-left="thin solid #A0A0A0" fo:border-right="thin solid #939093" style:vertical-align="top" fo:wrap-option="wrap" fo:background-color="transparent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878787" fo:border-bottom="thin solid #8C8787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37">
      <style:table-cell-properties fo:border-top="thin solid #BCBCB8" fo:border-bottom="thin solid #9C9C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37">
      <style:table-cell-properties fo:border-top="thin solid #8C8787" fo:border-bottom="thin solid #9C9C9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0" style:family="table-cell" style:parent-style-name="Default" style:data-style-name="N0">
      <style:table-cell-properties fo:border-top="thin solid #8C8787" fo:border-bottom="thin solid #878787" fo:border-left="thin solid #9393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8C8787" fo:border-bottom="thin solid #878787" fo:border-left="thin solid #A0A0A0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8C8787" fo:border-bottom="thin solid #878787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" style:family="table-cell" style:parent-style-name="Default" style:data-style-name="N37">
      <style:table-cell-properties fo:border-top="thin solid #9C9C97" fo:border-bottom="thin solid #9797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fo:font-size="6pt" style:font-size-asian="6pt" style:font-size-complex="6pt" style:font-family-generic="swiss"/>
    </style:style>
    <style:style style:name="ce204" style:family="table-cell" style:parent-style-name="Default" style:data-style-name="N0">
      <style:table-cell-properties fo:border-top="thin solid #9C9C97" fo:border-bottom="thin solid #878383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878787" fo:border-bottom="thin solid #838380" fo:border-left="thin solid #939393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" style:family="table-cell" style:parent-style-name="Default" style:data-style-name="N0">
      <style:table-cell-properties fo:border-top="thin solid #878787" fo:border-bottom="thin solid #838380" fo:border-left="thin solid #8C8C8C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" style:family="table-cell" style:parent-style-name="Default" style:data-style-name="N0">
      <style:table-cell-properties fo:border-top="thin solid #878787" fo:border-bottom="thin solid #979793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" style:family="table-cell" style:parent-style-name="Default" style:data-style-name="N37">
      <style:table-cell-properties fo:border-top="thin solid #979797" fo:border-bottom="thin solid #8C8C8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9" style:family="table-cell" style:parent-style-name="Default" style:data-style-name="N36">
      <style:table-cell-properties fo:border-top="thin solid #878383" fo:border-bottom="thin solid #8C8C8C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thin solid #838380" fo:border-bottom="thin solid #8C8C8C" fo:border-left="thin solid #939393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" style:family="table-cell" style:parent-style-name="Default" style:data-style-name="N0">
      <style:table-cell-properties fo:border-top="thin solid #838380" fo:border-bottom="thin solid #8C8C8C" fo:border-left="thin solid #8C8C8C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979793" fo:border-bottom="thin solid #8C8C8C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" style:family="table-cell" style:parent-style-name="Default" style:data-style-name="N37">
      <style:table-cell-properties fo:border-top="thin solid #8C8C8C" fo:border-bottom="thin solid #A09C9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4" style:family="table-cell" style:parent-style-name="Default" style:data-style-name="N36">
      <style:table-cell-properties fo:border-top="thin solid #8C8C8C" fo:border-bottom="thin solid #878383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5" style:family="table-cell" style:parent-style-name="Default" style:data-style-name="N37">
      <style:table-cell-properties fo:border-top="thin solid #8C8C8C" fo:border-bottom="thin solid #878383" fo:border-left="thin solid #939393" fo:border-right="thin solid #8C8C8C" style:vertical-align="top" fo:wrap-option="wrap" fo:background-color="transparent" style:repeat-content="false"/>
      <style:paragraph-properties fo:text-align="center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216" style:family="table-cell" style:parent-style-name="Default" style:data-style-name="N0">
      <style:table-cell-properties fo:border-top="thin solid #8C8C8C" fo:border-bottom="thin solid #878383" fo:border-left="thin solid #8C8C8C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" style:family="table-cell" style:parent-style-name="Default" style:data-style-name="N0">
      <style:table-cell-properties fo:border-top="thin solid #8C8C8C" fo:border-bottom="thin solid #878383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" style:family="table-cell" style:parent-style-name="Default" style:data-style-name="N37">
      <style:table-cell-properties fo:border-top="thin solid #A09C9C" fo:border-bottom="thin solid #9C9C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19" style:family="table-cell" style:parent-style-name="Default" style:data-style-name="N0">
      <style:table-cell-properties fo:border-top="thin solid #878383" fo:border-bottom="thin solid #747474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" style:family="table-cell" style:parent-style-name="Default" style:data-style-name="N37">
      <style:table-cell-properties fo:border-top="thin solid #878383" fo:border-bottom="thin solid #747474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thin solid #878383" fo:border-bottom="thin solid #747474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" style:family="table-cell" style:parent-style-name="Default" style:data-style-name="N0">
      <style:table-cell-properties fo:border-top="thin solid #878383" fo:border-bottom="thin solid #747474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" style:family="table-cell" style:parent-style-name="Default" style:data-style-name="N37">
      <style:table-cell-properties fo:border-top="thin solid #9C9C97" fo:border-bottom="thin solid #9C979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4" style:family="table-cell" style:parent-style-name="Default" style:data-style-name="N0">
      <style:table-cell-properties fo:border-top="thin solid #747474" fo:border-bottom="thin solid #9C979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" style:family="table-cell" style:parent-style-name="Default" style:data-style-name="N37">
      <style:table-cell-properties fo:border-top="thin solid #747474" fo:border-bottom="thin solid #878383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6" style:family="table-cell" style:parent-style-name="Default" style:data-style-name="N0">
      <style:table-cell-properties fo:border-top="thin solid #747474" fo:border-bottom="thin solid #87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thin solid #747474" fo:border-bottom="thin solid #9C9797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37">
      <style:table-cell-properties fo:border-top="thin solid #9C979C" fo:border-bottom="thin solid #AFACA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29" style:family="table-cell" style:parent-style-name="Default" style:data-style-name="N0">
      <style:table-cell-properties fo:border-top="thin solid #9C9797" fo:border-bottom="thin solid #8C878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" style:family="table-cell" style:parent-style-name="Default" style:data-style-name="N0">
      <style:table-cell-properties fo:border-top="thin solid #878383" fo:border-bottom="thin solid #8C8787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878383" fo:border-bottom="thin solid #8C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thin solid #9C9797" fo:border-bottom="thin solid #8C8787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37">
      <style:table-cell-properties fo:border-top="thin solid #AFACAC" fo:border-bottom="thin solid #A3A3A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fo:font-size="6pt" style:font-size-asian="6pt" style:font-size-complex="6pt" style:font-family-generic="swiss"/>
    </style:style>
    <style:style style:name="ce234" style:family="table-cell" style:parent-style-name="Default" style:data-style-name="N36">
      <style:table-cell-properties fo:border-top="thin solid #8C8787" fo:border-bottom="thin solid #808080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35" style:family="table-cell" style:parent-style-name="Default" style:data-style-name="N0">
      <style:table-cell-properties fo:border-top="thin solid #8C8787" fo:border-bottom="thin solid #808080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8C8787" fo:border-bottom="thin solid #80808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8C8787" fo:border-bottom="thin solid #808080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37">
      <style:table-cell-properties fo:border-top="thin solid #A3A3A3" fo:border-bottom="thin solid #A0A0A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39" style:family="table-cell" style:parent-style-name="Default" style:data-style-name="N36">
      <style:table-cell-properties fo:border-top="thin solid #808080" fo:border-bottom="thin solid #90908C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thin solid #808080" fo:border-bottom="thin solid #777774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1" style:family="table-cell" style:parent-style-name="Default" style:data-style-name="N0">
      <style:table-cell-properties fo:border-top="thin solid #808080" fo:border-bottom="thin solid #8C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2" style:family="table-cell" style:parent-style-name="Default" style:data-style-name="N0">
      <style:table-cell-properties fo:border-top="thin solid #808080" fo:border-bottom="thin solid #8C8787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3" style:family="table-cell" style:parent-style-name="Default" style:data-style-name="N37">
      <style:table-cell-properties fo:border-top="thin solid #A0A0A0" fo:border-bottom="thin solid #9797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44" style:family="table-cell" style:parent-style-name="Default" style:data-style-name="N36">
      <style:table-cell-properties fo:border-top="thin solid #90908C" fo:border-bottom="thin solid #838383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45" style:family="table-cell" style:parent-style-name="Default" style:data-style-name="N0">
      <style:table-cell-properties fo:border-top="thin solid #777774" fo:border-bottom="thin solid #6B6B6B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6" style:family="table-cell" style:parent-style-name="Default" style:data-style-name="N0">
      <style:table-cell-properties fo:border-top="thin solid #8C8787" fo:border-bottom="thin solid #87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7" style:family="table-cell" style:parent-style-name="Default" style:data-style-name="N0">
      <style:table-cell-properties fo:border-top="thin solid #8C8787" fo:border-bottom="thin solid #878383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48" style:family="table-cell" style:parent-style-name="Default" style:data-style-name="N37">
      <style:table-cell-properties fo:border-top="thin solid #979797" fo:border-bottom="thin solid #A3A3A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49" style:family="table-cell" style:parent-style-name="Default" style:data-style-name="N36">
      <style:table-cell-properties fo:border-top="thin solid #838383" fo:border-bottom="thin solid #909090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50" style:family="table-cell" style:parent-style-name="Default" style:data-style-name="N0">
      <style:table-cell-properties fo:border-top="thin solid #6B6B6B" fo:border-bottom="thin solid #747474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1" style:family="table-cell" style:parent-style-name="Default" style:data-style-name="N0">
      <style:table-cell-properties fo:border-top="thin solid #878383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2" style:family="table-cell" style:parent-style-name="Default" style:data-style-name="N0">
      <style:table-cell-properties fo:border-top="thin solid #878383" fo:border-bottom="thin solid #8C8C8C" fo:border-left="thin solid #9390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37">
      <style:table-cell-properties fo:border-top="thin solid #A3A3A3" fo:border-bottom="thin solid #9797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54" style:family="table-cell" style:parent-style-name="Default" style:data-style-name="N36">
      <style:table-cell-properties fo:border-top="thin solid #909090" fo:border-bottom="thin solid #878383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55" style:family="table-cell" style:parent-style-name="Default" style:data-style-name="N0">
      <style:table-cell-properties fo:border-top="thin solid #747474" fo:border-bottom="thin solid #6B6B6B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6" style:family="table-cell" style:parent-style-name="Default" style:data-style-name="N0">
      <style:table-cell-properties fo:border-top="thin solid #8C8C8C" fo:border-bottom="thin solid #8787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7" style:family="table-cell" style:parent-style-name="Default" style:data-style-name="N0">
      <style:table-cell-properties fo:border-top="thin solid #8C8C8C" fo:border-bottom="thin solid #878783" fo:border-left="thin solid #939093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8" style:family="table-cell" style:parent-style-name="Default" style:data-style-name="N37">
      <style:table-cell-properties fo:border-top="thin solid #979797" fo:border-bottom="thin solid #90909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59" style:family="table-cell" style:parent-style-name="Default" style:data-style-name="N36">
      <style:table-cell-properties fo:border-top="thin solid #878383" fo:border-bottom="thin solid #909090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260" style:family="table-cell" style:parent-style-name="Default" style:data-style-name="N0">
      <style:table-cell-properties fo:border-top="thin solid #6B6B6B" fo:border-bottom="thin solid #70706B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1" style:family="table-cell" style:parent-style-name="Default" style:data-style-name="N0">
      <style:table-cell-properties fo:border-top="thin solid #878783" fo:border-bottom="thin solid #83808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2" style:family="table-cell" style:parent-style-name="Default" style:data-style-name="N0">
      <style:table-cell-properties fo:border-top="thin solid #878783" fo:border-bottom="thin solid #838080" fo:border-left="thin solid #939093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3" style:family="table-cell" style:parent-style-name="Default" style:data-style-name="N37">
      <style:table-cell-properties fo:border-top="thin solid #909090" fo:border-bottom="thin solid #97979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64" style:family="table-cell" style:parent-style-name="Default" style:data-style-name="N36">
      <style:table-cell-properties fo:border-top="thin solid #909090" fo:border-bottom="thin solid #838080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70706B" fo:border-bottom="thin solid #838080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fo:border-top="thin solid #838080" fo:border-bottom="thin solid #83808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thin solid #838080" fo:border-bottom="thin solid #838080" fo:border-left="thin solid #939093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37">
      <style:table-cell-properties fo:border-top="thin solid #979793" fo:border-bottom="thin solid #777474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69" style:family="table-cell" style:parent-style-name="Default" style:data-style-name="N36">
      <style:table-cell-properties fo:border-top="thin solid #838080" fo:border-bottom="thin solid #777474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-top="thin solid #838080" fo:border-bottom="thin solid #777474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1" style:family="table-cell" style:parent-style-name="Default" style:data-style-name="N0">
      <style:table-cell-properties fo:border-top="thin solid #838080" fo:border-bottom="thin solid #777474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2" style:family="table-cell" style:parent-style-name="Default" style:data-style-name="N0">
      <style:table-cell-properties fo:border-top="thin solid #838080" fo:border-bottom="thin solid #777474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3" style:family="table-cell" style:parent-style-name="Default" style:data-style-name="N37">
      <style:table-cell-properties fo:border-top="thin solid #777474" fo:border-bottom="thin solid #908C8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74" style:family="table-cell" style:parent-style-name="Default" style:data-style-name="N36">
      <style:table-cell-properties fo:border-top="thin solid #777474" fo:border-bottom="thin solid #8C8C87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75" style:family="table-cell" style:parent-style-name="Default" style:data-style-name="N0">
      <style:table-cell-properties fo:border-top="thin solid #777474" fo:border-bottom="thin solid #706B6B" fo:border-left="thin solid #8C8C8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6" style:family="table-cell" style:parent-style-name="Default" style:data-style-name="N0">
      <style:table-cell-properties fo:border-top="thin solid #777474" fo:border-bottom="thin solid #8787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777474" fo:border-bottom="thin solid #878783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8" style:family="table-cell" style:parent-style-name="Default" style:data-style-name="N37">
      <style:table-cell-properties fo:border-top="thin solid #908C8C" fo:border-bottom="thin solid #ACA8A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79" style:family="table-cell" style:parent-style-name="Default" style:data-style-name="N36">
      <style:table-cell-properties fo:border-top="thin solid #8C8C87" fo:border-bottom="thin solid #8C8787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80" style:family="table-cell" style:parent-style-name="Default" style:data-style-name="N0">
      <style:table-cell-properties fo:border-top="thin solid #706B6B" fo:border-bottom="thin solid #8C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878783" fo:border-bottom="thin solid #8C8787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37">
      <style:table-cell-properties fo:border-top="thin solid #ACA8A8" fo:border-bottom="thin solid #A8A8A8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83" style:family="table-cell" style:parent-style-name="Default" style:data-style-name="N0">
      <style:table-cell-properties fo:border-top="thin solid #8C8787" fo:border-bottom="thin solid #8C8C8C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4" style:family="table-cell" style:parent-style-name="Default" style:data-style-name="N0">
      <style:table-cell-properties fo:border-top="thin solid #8C8787" fo:border-bottom="thin solid #8C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5" style:family="table-cell" style:parent-style-name="Default" style:data-style-name="N0">
      <style:table-cell-properties fo:border-top="thin solid #8C8787" fo:border-bottom="thin solid #8C8C8C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6" style:family="table-cell" style:parent-style-name="Default" style:data-style-name="N0">
      <style:table-cell-properties fo:border-top="thin solid #A8A8A8" fo:border-bottom="thin solid #9797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7" style:family="table-cell" style:parent-style-name="Default" style:data-style-name="N36">
      <style:table-cell-properties fo:border-top="thin solid #8C8C8C" fo:border-bottom="thin solid #979793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88" style:family="table-cell" style:parent-style-name="Default" style:data-style-name="N0">
      <style:table-cell-properties fo:border-top="thin solid #8C8C8C" fo:border-bottom="thin solid #77777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9" style:family="table-cell" style:parent-style-name="Default" style:data-style-name="N0">
      <style:table-cell-properties fo:border-top="thin solid #8C8C8C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0" style:family="table-cell" style:parent-style-name="Default" style:data-style-name="N0">
      <style:table-cell-properties fo:border-top="thin solid #8C8C8C" fo:border-bottom="thin solid #8C8C8C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1" style:family="table-cell" style:parent-style-name="Default" style:data-style-name="N37">
      <style:table-cell-properties fo:border-top="thin solid #979793" fo:border-bottom="thin solid #B3AFAF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92" style:family="table-cell" style:parent-style-name="Default" style:data-style-name="N0">
      <style:table-cell-properties fo:border-top="thin solid #979793" fo:border-bottom="thin solid #939090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3" style:family="table-cell" style:parent-style-name="Default" style:data-style-name="N0">
      <style:table-cell-properties fo:border-top="thin solid #777777" fo:border-bottom="thin solid #93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4" style:family="table-cell" style:parent-style-name="Default" style:data-style-name="N0">
      <style:table-cell-properties fo:border-top="thin solid #8C8C8C" fo:border-bottom="thin solid #93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5" style:family="table-cell" style:parent-style-name="Default" style:data-style-name="N0">
      <style:table-cell-properties fo:border-top="thin solid #8C8C8C" fo:border-bottom="thin solid #939090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6" style:family="table-cell" style:parent-style-name="Default" style:data-style-name="N37">
      <style:table-cell-properties fo:border-top="thin solid #B3AFAF" fo:border-bottom="thin solid #9C9797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97" style:family="table-cell" style:parent-style-name="Default" style:data-style-name="N36">
      <style:table-cell-properties fo:border-top="thin solid #939090" fo:border-bottom="thin solid #9C9797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98" style:family="table-cell" style:parent-style-name="Default" style:data-style-name="N0">
      <style:table-cell-properties fo:border-top="thin solid #939090" fo:border-bottom="thin solid #7C777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9" style:family="table-cell" style:parent-style-name="Default" style:data-style-name="N0">
      <style:table-cell-properties fo:border-top="thin solid #939090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0" style:family="table-cell" style:parent-style-name="Default" style:data-style-name="N0">
      <style:table-cell-properties fo:border-top="thin solid #939090" fo:border-bottom="thin solid #7C7C77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1" style:family="table-cell" style:parent-style-name="Default" style:data-style-name="N37">
      <style:table-cell-properties fo:border-top="thin solid #9C9797" fo:border-bottom="thin solid #B3AFAF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36">
      <style:table-cell-properties fo:border-top="thin solid #9C9797" fo:border-bottom="thin solid #939390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03" style:family="table-cell" style:parent-style-name="Default" style:data-style-name="N0">
      <style:table-cell-properties fo:border-top="thin solid #7C7777" fo:border-bottom="thin solid #90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0">
      <style:table-cell-properties fo:border-top="thin solid #7C7C77" fo:border-bottom="thin solid #8C8C8C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5" style:family="table-cell" style:parent-style-name="Default" style:data-style-name="N37">
      <style:table-cell-properties fo:border-top="thin solid #B3AFAF" fo:border-bottom="thin solid #8C8C8C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06" style:family="table-cell" style:parent-style-name="Default" style:data-style-name="N36">
      <style:table-cell-properties fo:border-top="thin solid #939390" fo:border-bottom="thin solid #8C8C8C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07" style:family="table-cell" style:parent-style-name="Default" style:data-style-name="N0">
      <style:table-cell-properties fo:border-top="thin solid #908C8C" fo:border-bottom="thin solid #8C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8" style:family="table-cell" style:parent-style-name="Default" style:data-style-name="N37">
      <style:table-cell-properties fo:border-top="thin solid #8C8C8C" fo:border-bottom="thin solid #A8A8A3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09" style:family="table-cell" style:parent-style-name="Default" style:data-style-name="N36">
      <style:table-cell-properties fo:border-top="thin solid #8C8C8C" fo:border-bottom="thin solid #909090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10" style:family="table-cell" style:parent-style-name="Default" style:data-style-name="N37">
      <style:table-cell-properties fo:border-top="thin solid #8C8C8C" fo:border-bottom="thin solid #909090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11" style:family="table-cell" style:parent-style-name="Default" style:data-style-name="N0">
      <style:table-cell-properties fo:border-top="thin solid #8C8C8C" fo:border-bottom="thin solid #90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0">
      <style:table-cell-properties fo:border-top="thin solid #8C8C8C" fo:border-bottom="thin solid #909090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3" style:family="table-cell" style:parent-style-name="Default" style:data-style-name="N37">
      <style:table-cell-properties fo:border-top="thin solid #A8A8A3" fo:border-bottom="thin solid #B8B8B8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314" style:family="table-cell" style:parent-style-name="Default" style:data-style-name="N36">
      <style:table-cell-properties fo:border-top="thin solid #909090" fo:border-bottom="thin solid #939393" fo:border-left="thin solid #A8A3A3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15" style:family="table-cell" style:parent-style-name="Default" style:data-style-name="N37">
      <style:table-cell-properties fo:border-top="thin solid #909090" fo:border-bottom="thin solid #8C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16" style:family="table-cell" style:parent-style-name="Default" style:data-style-name="N0">
      <style:table-cell-properties fo:border-top="thin solid #909090" fo:border-bottom="thin solid #8C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7" style:family="table-cell" style:parent-style-name="Default" style:data-style-name="N0">
      <style:table-cell-properties fo:border-top="thin solid #909090" fo:border-bottom="thin solid #8C8787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18" style:family="table-cell" style:parent-style-name="Default" style:data-style-name="N37">
      <style:table-cell-properties fo:border-top="thin solid #B8B8B8" fo:border-bottom="thin solid #9C9C97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19" style:family="table-cell" style:parent-style-name="Default" style:data-style-name="N0">
      <style:table-cell-properties fo:border-top="thin solid #939393" fo:border-bottom="thin solid #9C9C9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0" style:family="table-cell" style:parent-style-name="Default" style:data-style-name="N0">
      <style:table-cell-properties fo:border-top="thin solid #8C8787" fo:border-bottom="thin solid #87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1" style:family="table-cell" style:parent-style-name="Default" style:data-style-name="N0">
      <style:table-cell-properties fo:border-top="thin solid #8C8787" fo:border-bottom="thin solid #878787" fo:border-left="thin solid #939093" fo:border-right="thin solid #A09C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2" style:family="table-cell" style:parent-style-name="Default" style:data-style-name="N37">
      <style:table-cell-properties fo:border-top="thin solid #9C9C97" fo:border-bottom="thin solid #9C9797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323" style:family="table-cell" style:parent-style-name="Default" style:data-style-name="N36">
      <style:table-cell-properties fo:border-top="thin solid #9C9C97" fo:border-bottom="thin solid #9C9C97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24" style:family="table-cell" style:parent-style-name="Default" style:data-style-name="N0">
      <style:table-cell-properties fo:border-top="thin solid #878787" fo:border-bottom="thin solid #83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5" style:family="table-cell" style:parent-style-name="Default" style:data-style-name="N0">
      <style:table-cell-properties fo:border-top="thin solid #878787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6" style:family="table-cell" style:parent-style-name="Default" style:data-style-name="N0">
      <style:table-cell-properties fo:border-top="thin solid #878787" fo:border-bottom="thin solid #838383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7" style:family="table-cell" style:parent-style-name="Default" style:data-style-name="N37">
      <style:table-cell-properties fo:border-top="thin solid #9C9797" fo:border-bottom="thin solid #B8B8B8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328" style:family="table-cell" style:parent-style-name="Default" style:data-style-name="N0">
      <style:table-cell-properties fo:border-top="thin solid #9C9C97" fo:border-bottom="thin solid #838383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9" style:family="table-cell" style:parent-style-name="Default" style:data-style-name="N0">
      <style:table-cell-properties fo:border-top="thin solid #838383" fo:border-bottom="thin solid #83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0" style:family="table-cell" style:parent-style-name="Default" style:data-style-name="N0">
      <style:table-cell-properties fo:border-top="thin solid #838383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1" style:family="table-cell" style:parent-style-name="Default" style:data-style-name="N0">
      <style:table-cell-properties fo:border-top="thin solid #838383" fo:border-bottom="thin solid #838383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2" style:family="table-cell" style:parent-style-name="Default" style:data-style-name="N0">
      <style:table-cell-properties fo:border-top="thin solid #B8B8B8" fo:border-bottom="thin solid #AFAFAF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33" style:family="table-cell" style:parent-style-name="Default" style:data-style-name="N36">
      <style:table-cell-properties fo:border-top="thin solid #838383" fo:border-bottom="thin solid #939393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34" style:family="table-cell" style:parent-style-name="Default" style:data-style-name="N0">
      <style:table-cell-properties fo:border-top="thin solid #838383" fo:border-bottom="thin solid #93939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5" style:family="table-cell" style:parent-style-name="Default" style:data-style-name="N0">
      <style:table-cell-properties fo:border-top="thin solid #838383" fo:border-bottom="thin solid #7C7C7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6" style:family="table-cell" style:parent-style-name="Default" style:data-style-name="N0">
      <style:table-cell-properties fo:border-top="thin solid #838383" fo:border-bottom="thin solid #7C7C7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7" style:family="table-cell" style:parent-style-name="Default" style:data-style-name="N0">
      <style:table-cell-properties fo:border-top="thin solid #838383" fo:border-bottom="thin solid #7C7C7C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38" style:family="table-cell" style:parent-style-name="Default" style:data-style-name="N37">
      <style:table-cell-properties fo:border-top="thin solid #AFAFAF" fo:border-bottom="thin solid #A8A8A8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339" style:family="table-cell" style:parent-style-name="Default" style:data-style-name="N36">
      <style:table-cell-properties fo:border-top="thin solid #939393" fo:border-bottom="thin solid #A09C9C" fo:border-left="thin solid #A3A3A3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40" style:family="table-cell" style:parent-style-name="Default" style:data-style-name="N37">
      <style:table-cell-properties fo:border-top="thin solid #7C7C7C" fo:border-bottom="thin solid #83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41" style:family="table-cell" style:parent-style-name="Default" style:data-style-name="N0">
      <style:table-cell-properties fo:border-top="thin solid #7C7C7C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342" style:family="table-cell" style:parent-style-name="Default" style:data-style-name="N0">
      <style:table-cell-properties fo:border-top="thin solid #7C7C7C" fo:border-bottom="thin solid #838383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3" style:family="table-cell" style:parent-style-name="Default" style:data-style-name="N37">
      <style:table-cell-properties fo:border-top="thin solid #A8A8A8" fo:border-bottom="thin solid #A8A8A8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344" style:family="table-cell" style:parent-style-name="Default" style:data-style-name="N36">
      <style:table-cell-properties fo:border-top="thin solid #A09C9C" fo:border-bottom="thin solid #8C8C87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45" style:family="table-cell" style:parent-style-name="Default" style:data-style-name="N0">
      <style:table-cell-properties fo:border-top="thin solid #838383" fo:border-bottom="thin solid #8C8C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6" style:family="table-cell" style:parent-style-name="Default" style:data-style-name="N0">
      <style:table-cell-properties fo:border-top="thin solid #838383" fo:border-bottom="thin solid #8C8C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0">
      <style:table-cell-properties fo:border-top="thin solid #838383" fo:border-bottom="thin solid #8C8C87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37">
      <style:table-cell-properties fo:border-top="thin solid #A8A8A8" fo:border-bottom="thin solid #A3A3A3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349" style:family="table-cell" style:parent-style-name="Default" style:data-style-name="N36">
      <style:table-cell-properties fo:border-top="thin solid #8C8C87" fo:border-bottom="thin solid #A8A3A3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50" style:family="table-cell" style:parent-style-name="Default" style:data-style-name="N37">
      <style:table-cell-properties fo:border-top="thin solid #8C8C87" fo:border-bottom="thin solid #8C8C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51" style:family="table-cell" style:parent-style-name="Default" style:data-style-name="N0">
      <style:table-cell-properties fo:border-top="thin solid #8C8C87" fo:border-bottom="thin solid #8C8C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2" style:family="table-cell" style:parent-style-name="Default" style:data-style-name="N0">
      <style:table-cell-properties fo:border-top="thin solid #8C8C87" fo:border-bottom="thin solid #8C8C87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3" style:family="table-cell" style:parent-style-name="Default" style:data-style-name="N37">
      <style:table-cell-properties fo:border-top="thin solid #A3A3A3" fo:border-bottom="thin solid #A8A3A3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54" style:family="table-cell" style:parent-style-name="Default" style:data-style-name="N36">
      <style:table-cell-properties fo:border-top="thin solid #A8A3A3" fo:border-bottom="thin solid #8C8C8C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55" style:family="table-cell" style:parent-style-name="Default" style:data-style-name="N0">
      <style:table-cell-properties fo:border-top="thin solid #8C8C87" fo:border-bottom="thin solid #8C8C8C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56" style:family="table-cell" style:parent-style-name="Default" style:data-style-name="N0">
      <style:table-cell-properties fo:border-top="thin solid #8C8C87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7" style:family="table-cell" style:parent-style-name="Default" style:data-style-name="N0">
      <style:table-cell-properties fo:border-top="thin solid #8C8C87" fo:border-bottom="thin solid #8C8C8C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58" style:family="table-cell" style:parent-style-name="Default" style:data-style-name="N37">
      <style:table-cell-properties fo:border-top="thin solid #A8A3A3" fo:border-bottom="thin solid #A8A3A3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59" style:family="table-cell" style:parent-style-name="Default" style:data-style-name="N36">
      <style:table-cell-properties fo:border-top="thin solid #8C8C8C" fo:border-bottom="thin solid #A8A3A3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60" style:family="table-cell" style:parent-style-name="Default" style:data-style-name="N0">
      <style:table-cell-properties fo:border-top="thin solid #8C8C8C" fo:border-bottom="thin solid #87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1" style:family="table-cell" style:parent-style-name="Default" style:data-style-name="N0">
      <style:table-cell-properties fo:border-top="thin solid #8C8C8C" fo:border-bottom="thin solid #87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2" style:family="table-cell" style:parent-style-name="Default" style:data-style-name="N0">
      <style:table-cell-properties fo:border-top="thin solid #8C8C8C" fo:border-bottom="thin solid #878787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3" style:family="table-cell" style:parent-style-name="Default" style:data-style-name="N37">
      <style:table-cell-properties fo:border-top="thin solid #A8A3A3" fo:border-bottom="thin solid #AFACAC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64" style:family="table-cell" style:parent-style-name="Default" style:data-style-name="N36">
      <style:table-cell-properties fo:border-top="thin solid #A8A3A3" fo:border-bottom="thin solid #979393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65" style:family="table-cell" style:parent-style-name="Default" style:data-style-name="N0">
      <style:table-cell-properties fo:border-top="thin solid #878787" fo:border-bottom="thin solid #97939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6" style:family="table-cell" style:parent-style-name="Default" style:data-style-name="N0">
      <style:table-cell-properties fo:border-top="thin solid #878787" fo:border-bottom="thin solid #807C7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7" style:family="table-cell" style:parent-style-name="Default" style:data-style-name="N0">
      <style:table-cell-properties fo:border-top="thin solid #878787" fo:border-bottom="thin solid #939390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68" style:family="table-cell" style:parent-style-name="Default" style:data-style-name="N37">
      <style:table-cell-properties fo:border-top="thin solid #AFACAC" fo:border-bottom="thin solid #A3A0A0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69" style:family="table-cell" style:parent-style-name="Default" style:data-style-name="N0">
      <style:table-cell-properties fo:border-top="thin solid #979393" fo:border-bottom="thin solid #A3A0A0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0" style:family="table-cell" style:parent-style-name="Default" style:data-style-name="N37">
      <style:table-cell-properties fo:border-top="thin solid #979393" fo:border-bottom="thin solid #838080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371" style:family="table-cell" style:parent-style-name="Default" style:data-style-name="N0">
      <style:table-cell-properties fo:border-top="thin solid #807C7C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2" style:family="table-cell" style:parent-style-name="Default" style:data-style-name="N0">
      <style:table-cell-properties fo:border-top="thin solid #939390" fo:border-bottom="thin solid #908C8C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3" style:family="table-cell" style:parent-style-name="Default" style:data-style-name="N37">
      <style:table-cell-properties fo:border-top="thin solid #A3A0A0" fo:border-bottom="thin solid #BCBCBC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74" style:family="table-cell" style:parent-style-name="Default" style:data-style-name="N36">
      <style:table-cell-properties fo:border-top="thin solid #A3A0A0" fo:border-bottom="thin solid #909090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75" style:family="table-cell" style:parent-style-name="Default" style:data-style-name="N0">
      <style:table-cell-properties fo:border-top="thin solid #838080" fo:border-bottom="thin solid #90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6" style:family="table-cell" style:parent-style-name="Default" style:data-style-name="N0">
      <style:table-cell-properties fo:border-top="thin solid #908C8C" fo:border-bottom="thin solid #90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7" style:family="table-cell" style:parent-style-name="Default" style:data-style-name="N0">
      <style:table-cell-properties fo:border-top="thin solid #908C8C" fo:border-bottom="thin solid #909090" fo:border-left="thin solid #9390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8" style:family="table-cell" style:parent-style-name="Default" style:data-style-name="N37">
      <style:table-cell-properties fo:border-top="thin solid #BCBCBC" fo:border-bottom="thin solid #A0A0A0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79" style:family="table-cell" style:parent-style-name="Default" style:data-style-name="N0">
      <style:table-cell-properties fo:border-top="thin solid #909090" fo:border-bottom="thin solid #A0A0A0" fo:border-left="thin solid #A3A0A0" fo:border-right="thin solid #A8A3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0" style:family="table-cell" style:parent-style-name="Default" style:data-style-name="N0">
      <style:table-cell-properties fo:border-top="thin solid #909090" fo:border-bottom="thin solid #90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1" style:family="table-cell" style:parent-style-name="Default" style:data-style-name="N0">
      <style:table-cell-properties fo:border-top="thin solid #909090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2" style:family="table-cell" style:parent-style-name="Default" style:data-style-name="N0">
      <style:table-cell-properties fo:border-top="thin solid #909090" fo:border-bottom="thin solid #908C8C" fo:border-left="thin solid #9390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3" style:family="table-cell" style:parent-style-name="Default" style:data-style-name="N37">
      <style:table-cell-properties fo:border-top="thin solid #A0A0A0" fo:border-bottom="thin solid #979393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84" style:family="table-cell" style:parent-style-name="Default" style:data-style-name="N0">
      <style:table-cell-properties fo:border-top="thin solid #A0A0A0" fo:border-bottom="thin solid #979393" fo:border-left="thin solid #A3A0A0" fo:border-right="thin solid #A8A3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5" style:family="table-cell" style:parent-style-name="Default" style:data-style-name="N0">
      <style:table-cell-properties fo:border-top="thin solid #908C8C" fo:border-bottom="thin solid #70707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6" style:family="table-cell" style:parent-style-name="Default" style:data-style-name="N0">
      <style:table-cell-properties fo:border-top="thin solid #908C8C" fo:border-bottom="thin solid #878383" fo:border-left="thin solid #9390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7" style:family="table-cell" style:parent-style-name="Default" style:data-style-name="N37">
      <style:table-cell-properties fo:border-top="thin solid #979393" fo:border-bottom="thin solid #A3A0A0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88" style:family="table-cell" style:parent-style-name="Default" style:data-style-name="N0">
      <style:table-cell-properties fo:border-top="thin solid #979393" fo:border-bottom="thin solid #909090" fo:border-left="thin solid #A3A0A0" fo:border-right="thin solid #A8A3A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9" style:family="table-cell" style:parent-style-name="Default" style:data-style-name="N0">
      <style:table-cell-properties fo:border-top="thin solid #707070" fo:border-bottom="thin solid #807C7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0" style:family="table-cell" style:parent-style-name="Default" style:data-style-name="N0">
      <style:table-cell-properties fo:border-top="thin solid #878383" fo:border-bottom="thin solid #807C7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1" style:family="table-cell" style:parent-style-name="Default" style:data-style-name="N0">
      <style:table-cell-properties fo:border-top="thin solid #878383" fo:border-bottom="thin solid #807C7C" fo:border-left="thin solid #9390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2" style:family="table-cell" style:parent-style-name="Default" style:data-style-name="N0">
      <style:table-cell-properties fo:border-top="thin solid #A3A0A0" fo:border-bottom="thin solid #A3A0A0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93" style:family="table-cell" style:parent-style-name="Default" style:data-style-name="N36">
      <style:table-cell-properties fo:border-top="thin solid #909090" fo:border-bottom="thin solid #878783" fo:border-left="thin solid #A3A0A0" fo:border-right="thin solid #A8A3A8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394" style:family="table-cell" style:parent-style-name="Default" style:data-style-name="N0">
      <style:table-cell-properties fo:border-top="thin solid #807C7C" fo:border-bottom="thin solid #8787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5" style:family="table-cell" style:parent-style-name="Default" style:data-style-name="N0">
      <style:table-cell-properties fo:border-top="thin solid #807C7C" fo:border-bottom="thin solid #8787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6" style:family="table-cell" style:parent-style-name="Default" style:data-style-name="N0">
      <style:table-cell-properties fo:border-top="thin solid #807C7C" fo:border-bottom="thin solid #878783" fo:border-left="thin solid #9390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7" style:family="table-cell" style:parent-style-name="Default" style:data-style-name="N37">
      <style:table-cell-properties fo:border-top="thin solid #A3A0A0" fo:border-bottom="thin solid #8C8C8C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98" style:family="table-cell" style:parent-style-name="Default" style:data-style-name="N36">
      <style:table-cell-properties fo:border-top="thin solid #878783" fo:border-bottom="thin solid #8C8C8C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399" style:family="table-cell" style:parent-style-name="Default" style:data-style-name="N37">
      <style:table-cell-properties fo:border-top="thin solid #878783" fo:border-bottom="thin solid #8C8C8C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00" style:family="table-cell" style:parent-style-name="Default" style:data-style-name="N0">
      <style:table-cell-properties fo:border-top="thin solid #878783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1" style:family="table-cell" style:parent-style-name="Default" style:data-style-name="N0">
      <style:table-cell-properties fo:border-top="thin solid #878783" fo:border-bottom="thin solid #8C8C8C" fo:border-left="thin solid #939093" fo:border-right="thin solid #A0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2" style:family="table-cell" style:parent-style-name="Default" style:data-style-name="N37">
      <style:table-cell-properties fo:border-top="thin solid #8C8C8C" fo:border-bottom="thin solid #A0A0A0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03" style:family="table-cell" style:parent-style-name="Default" style:data-style-name="N36">
      <style:table-cell-properties fo:border-top="thin solid #8C8C8C" fo:border-bottom="thin solid #A0A0A0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04" style:family="table-cell" style:parent-style-name="Default" style:data-style-name="N0">
      <style:table-cell-properties fo:border-top="thin solid #8C8C8C" fo:border-bottom="thin solid #6B676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5" style:family="table-cell" style:parent-style-name="Default" style:data-style-name="N0">
      <style:table-cell-properties fo:border-top="thin solid #8C8C8C" fo:border-bottom="thin solid #878783" fo:border-left="thin solid #939093" fo:border-right="thin solid #8C8C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6" style:family="table-cell" style:parent-style-name="Default" style:data-style-name="N37">
      <style:table-cell-properties fo:border-top="thin solid #A0A0A0" fo:border-bottom="thin solid #A8A8A8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07" style:family="table-cell" style:parent-style-name="Default" style:data-style-name="N0">
      <style:table-cell-properties fo:border-top="thin solid #A0A0A0" fo:border-bottom="thin solid #908C8C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8" style:family="table-cell" style:parent-style-name="Default" style:data-style-name="N0">
      <style:table-cell-properties fo:border-top="thin solid #6B6767" fo:border-bottom="thin solid #90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9" style:family="table-cell" style:parent-style-name="Default" style:data-style-name="N0">
      <style:table-cell-properties fo:border-top="thin solid #878783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0" style:family="table-cell" style:parent-style-name="Default" style:data-style-name="N0">
      <style:table-cell-properties fo:border-top="thin solid #878783" fo:border-bottom="thin solid #908C8C" fo:border-left="thin solid #939093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1" style:family="table-cell" style:parent-style-name="Default" style:data-style-name="N37">
      <style:table-cell-properties fo:border-top="thin solid #A8A8A8" fo:border-bottom="thin solid #939393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12" style:family="table-cell" style:parent-style-name="Default" style:data-style-name="N36">
      <style:table-cell-properties fo:border-top="thin solid #908C8C" fo:border-bottom="thin solid #939393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13" style:family="table-cell" style:parent-style-name="Default" style:data-style-name="N0">
      <style:table-cell-properties fo:border-top="thin solid #908C8C" fo:border-bottom="thin solid #93939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4" style:family="table-cell" style:parent-style-name="Default" style:data-style-name="N0">
      <style:table-cell-properties fo:border-top="thin solid #908C8C" fo:border-bottom="thin solid #93939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5" style:family="table-cell" style:parent-style-name="Default" style:data-style-name="N0">
      <style:table-cell-properties fo:border-top="thin solid #908C8C" fo:border-bottom="thin solid #939393" fo:border-left="thin solid #939093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6" style:family="table-cell" style:parent-style-name="Default" style:data-style-name="N37">
      <style:table-cell-properties fo:border-top="thin solid #939393" fo:border-bottom="thin solid #AFAFAF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17" style:family="table-cell" style:parent-style-name="Default" style:data-style-name="N36">
      <style:table-cell-properties fo:border-top="thin solid #939393" fo:border-bottom="thin solid #909090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18" style:family="table-cell" style:parent-style-name="Default" style:data-style-name="N0">
      <style:table-cell-properties fo:border-top="thin solid #939393" fo:border-bottom="thin solid #90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9" style:family="table-cell" style:parent-style-name="Default" style:data-style-name="N0">
      <style:table-cell-properties fo:border-top="thin solid #939393" fo:border-bottom="thin solid #90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0" style:family="table-cell" style:parent-style-name="Default" style:data-style-name="N0">
      <style:table-cell-properties fo:border-top="thin solid #939393" fo:border-bottom="thin solid #909090" fo:border-left="thin solid #939093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1" style:family="table-cell" style:parent-style-name="Default" style:data-style-name="N37">
      <style:table-cell-properties fo:border-top="thin solid #AFAFAF" fo:border-bottom="thin solid #A0A0A0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22" style:family="table-cell" style:parent-style-name="Default" style:data-style-name="N36">
      <style:table-cell-properties fo:border-top="thin solid #909090" fo:border-bottom="thin solid #838383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23" style:family="table-cell" style:parent-style-name="Default" style:data-style-name="N0">
      <style:table-cell-properties fo:border-top="thin solid #909090" fo:border-bottom="thin solid #83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4" style:family="table-cell" style:parent-style-name="Default" style:data-style-name="N0">
      <style:table-cell-properties fo:border-top="thin solid #909090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5" style:family="table-cell" style:parent-style-name="Default" style:data-style-name="N0">
      <style:table-cell-properties fo:border-top="thin solid #909090" fo:border-bottom="thin solid #97939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6" style:family="table-cell" style:parent-style-name="Default" style:data-style-name="N37">
      <style:table-cell-properties fo:border-top="thin solid #A0A0A0" fo:border-bottom="thin solid #939393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27" style:family="table-cell" style:parent-style-name="Default" style:data-style-name="N36">
      <style:table-cell-properties fo:border-top="thin solid #838383" fo:border-bottom="thin solid #939393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28" style:family="table-cell" style:parent-style-name="Default" style:data-style-name="N0">
      <style:table-cell-properties fo:border-top="thin solid #838383" fo:border-bottom="thin solid #8C87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29" style:family="table-cell" style:parent-style-name="Default" style:data-style-name="N0">
      <style:table-cell-properties fo:border-top="thin solid #979393" fo:border-bottom="thin solid #9C9C9C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0" style:family="table-cell" style:parent-style-name="Default" style:data-style-name="N37">
      <style:table-cell-properties fo:border-top="thin solid #939393" fo:border-bottom="thin solid #A3A3A0" fo:border-left="none" fo:border-right="thin solid #A0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31" style:family="table-cell" style:parent-style-name="Default" style:data-style-name="N0">
      <style:table-cell-properties fo:border-top="thin solid #939393" fo:border-bottom="thin solid #908C8C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2" style:family="table-cell" style:parent-style-name="Default" style:data-style-name="N0">
      <style:table-cell-properties fo:border-top="thin solid #9C9C9C" fo:border-bottom="thin solid #8C8C8C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3" style:family="table-cell" style:parent-style-name="Default" style:data-style-name="N37">
      <style:table-cell-properties fo:border-top="thin solid #A3A3A0" fo:border-bottom="thin solid #A0A09C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34" style:family="table-cell" style:parent-style-name="Default" style:data-style-name="N36">
      <style:table-cell-properties fo:border-top="thin solid #908C8C" fo:border-bottom="thin solid #A0A09C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35" style:family="table-cell" style:parent-style-name="Default" style:data-style-name="N0">
      <style:table-cell-properties fo:border-top="thin solid #8C8C8C" fo:border-bottom="thin solid #70706B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6" style:family="table-cell" style:parent-style-name="Default" style:data-style-name="N0">
      <style:table-cell-properties fo:border-top="thin solid #8C8C8C" fo:border-bottom="thin solid #8C87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7" style:family="table-cell" style:parent-style-name="Default" style:data-style-name="N0">
      <style:table-cell-properties fo:border-top="thin solid #8C8C8C" fo:border-bottom="thin solid #8C8787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8" style:family="table-cell" style:parent-style-name="Default" style:data-style-name="N0">
      <style:table-cell-properties fo:border-top="thin solid #A0A09C" fo:border-bottom="thin solid #97939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9" style:family="table-cell" style:parent-style-name="Default" style:data-style-name="N0">
      <style:table-cell-properties fo:border-top="thin solid #A0A09C" fo:border-bottom="thin solid #979393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0" style:family="table-cell" style:parent-style-name="Default" style:data-style-name="N0">
      <style:table-cell-properties fo:border-top="thin solid #70706B" fo:border-bottom="thin solid #7C7C7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1" style:family="table-cell" style:parent-style-name="Default" style:data-style-name="N0">
      <style:table-cell-properties fo:border-top="thin solid #8C8787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2" style:family="table-cell" style:parent-style-name="Default" style:data-style-name="N0">
      <style:table-cell-properties fo:border-top="thin solid #8C8787" fo:border-bottom="thin solid #908C8C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3" style:family="table-cell" style:parent-style-name="Default" style:data-style-name="N37">
      <style:table-cell-properties fo:border-top="thin solid #979393" fo:border-bottom="thin solid #939090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444" style:family="table-cell" style:parent-style-name="Default" style:data-style-name="N36">
      <style:table-cell-properties fo:border-top="thin solid #979393" fo:border-bottom="thin solid #80807C" fo:border-left="thin solid #A3A0A0" fo:border-right="thin solid #93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45" style:family="table-cell" style:parent-style-name="Default" style:data-style-name="N0">
      <style:table-cell-properties fo:border-top="thin solid #7C7C7C" fo:border-bottom="thin solid #8C8C8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6" style:family="table-cell" style:parent-style-name="Default" style:data-style-name="N0">
      <style:table-cell-properties fo:border-top="thin solid #908C8C" fo:border-bottom="thin solid #8C8C8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7" style:family="table-cell" style:parent-style-name="Default" style:data-style-name="N0">
      <style:table-cell-properties fo:border-top="thin solid #908C8C" fo:border-bottom="thin solid #777777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8" style:family="table-cell" style:parent-style-name="Default" style:data-style-name="N37">
      <style:table-cell-properties fo:border-top="thin solid #939090" fo:border-bottom="thin solid #87878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49" style:family="table-cell" style:parent-style-name="Default" style:data-style-name="N36">
      <style:table-cell-properties fo:border-top="thin solid #80807C" fo:border-bottom="thin solid #838383" fo:border-left="thin solid #A3A0A0" fo:border-right="thin solid #7C7777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50" style:family="table-cell" style:parent-style-name="Default" style:data-style-name="N0">
      <style:table-cell-properties fo:border-top="thin solid #8C8C87" fo:border-bottom="thin solid #83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1" style:family="table-cell" style:parent-style-name="Default" style:data-style-name="N0">
      <style:table-cell-properties fo:border-top="thin solid #8C8C87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2" style:family="table-cell" style:parent-style-name="Default" style:data-style-name="N0">
      <style:table-cell-properties fo:border-top="thin solid #777777" fo:border-bottom="thin solid #83838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3" style:family="table-cell" style:parent-style-name="Default" style:data-style-name="N37">
      <style:table-cell-properties fo:border-top="thin solid #878787" fo:border-bottom="thin solid #9C97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54" style:family="table-cell" style:parent-style-name="Default" style:data-style-name="N0">
      <style:table-cell-properties fo:border-top="thin solid #838383" fo:border-bottom="thin solid #9C9797" fo:border-left="thin solid #A3A0A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5" style:family="table-cell" style:parent-style-name="Default" style:data-style-name="N0">
      <style:table-cell-properties fo:border-top="thin solid #838383" fo:border-bottom="thin solid #80807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6" style:family="table-cell" style:parent-style-name="Default" style:data-style-name="N0">
      <style:table-cell-properties fo:border-top="thin solid #838383" fo:border-bottom="thin solid #80807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7" style:family="table-cell" style:parent-style-name="Default" style:data-style-name="N0">
      <style:table-cell-properties fo:border-top="thin solid #838383" fo:border-bottom="thin solid #93939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8" style:family="table-cell" style:parent-style-name="Default" style:data-style-name="N37">
      <style:table-cell-properties fo:border-top="thin solid #9C9797" fo:border-bottom="thin solid #9C9C97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59" style:family="table-cell" style:parent-style-name="Default" style:data-style-name="N36">
      <style:table-cell-properties fo:border-top="thin solid #9C9797" fo:border-bottom="thin solid #878383" fo:border-left="thin solid #A3A0A0" fo:border-right="thin solid #7C7777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60" style:family="table-cell" style:parent-style-name="Default" style:data-style-name="N0">
      <style:table-cell-properties fo:border-top="thin solid #80807C" fo:border-bottom="thin solid #87838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1" style:family="table-cell" style:parent-style-name="Default" style:data-style-name="N0">
      <style:table-cell-properties fo:border-top="thin solid #80807C" fo:border-bottom="thin solid #87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2" style:family="table-cell" style:parent-style-name="Default" style:data-style-name="N0">
      <style:table-cell-properties fo:border-top="thin solid #939393" fo:border-bottom="thin solid #87838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3" style:family="table-cell" style:parent-style-name="Default" style:data-style-name="N37">
      <style:table-cell-properties fo:border-top="thin solid #9C9C97" fo:border-bottom="thin solid #B8B3B3" fo:border-left="none" fo:border-right="thin solid #A3A0A0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464" style:family="table-cell" style:parent-style-name="Default" style:data-style-name="N36">
      <style:table-cell-properties fo:border-top="thin solid #878383" fo:border-bottom="thin solid #939390" fo:border-left="thin solid #A3A0A0" fo:border-right="thin solid #7C7777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65" style:family="table-cell" style:parent-style-name="Default" style:data-style-name="N0">
      <style:table-cell-properties fo:border-top="thin solid #878383" fo:border-bottom="thin solid #9393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6" style:family="table-cell" style:parent-style-name="Default" style:data-style-name="N0">
      <style:table-cell-properties fo:border-top="thin solid #878383" fo:border-bottom="thin solid #9393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7" style:family="table-cell" style:parent-style-name="Default" style:data-style-name="N0">
      <style:table-cell-properties fo:border-top="thin solid #878383" fo:border-bottom="thin solid #939390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68" style:family="table-cell" style:parent-style-name="Default" style:data-style-name="N37">
      <style:table-cell-properties fo:border-top="thin solid #B8B3B3" fo:border-bottom="thin solid #A3A0A0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469" style:family="table-cell" style:parent-style-name="Default" style:data-style-name="N36">
      <style:table-cell-properties fo:border-top="thin solid #939390" fo:border-bottom="thin solid #908C8C" fo:border-left="thin solid #A3A0A0" fo:border-right="thin solid #7C7777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470" style:family="table-cell" style:parent-style-name="Default" style:data-style-name="N0">
      <style:table-cell-properties fo:border-top="thin solid #939390" fo:border-bottom="thin solid #90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1" style:family="table-cell" style:parent-style-name="Default" style:data-style-name="N0">
      <style:table-cell-properties fo:border-top="thin solid #939390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939390" fo:border-bottom="thin solid #908C8C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3" style:family="table-cell" style:parent-style-name="Default" style:data-style-name="N37">
      <style:table-cell-properties fo:border-top="thin solid #A3A0A0" fo:border-bottom="thin solid #A09C9C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74" style:family="table-cell" style:parent-style-name="Default" style:data-style-name="N0">
      <style:table-cell-properties fo:border-top="thin solid #908C8C" fo:border-bottom="thin solid #908C8C" fo:border-left="thin solid #A3A0A0" fo:border-right="thin solid #7C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5" style:family="table-cell" style:parent-style-name="Default" style:data-style-name="N0">
      <style:table-cell-properties fo:border-top="thin solid #908C8C" fo:border-bottom="thin solid #908C8C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6" style:family="table-cell" style:parent-style-name="Default" style:data-style-name="N0">
      <style:table-cell-properties fo:border-top="thin solid #908C8C" fo:border-bottom="thin solid #908C8C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7" style:family="table-cell" style:parent-style-name="Default" style:data-style-name="N0">
      <style:table-cell-properties fo:border-top="thin solid #908C8C" fo:border-bottom="thin solid #908C8C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78" style:family="table-cell" style:parent-style-name="Default" style:data-style-name="N0">
      <style:table-cell-properties fo:border-top="thin solid #A09C9C" fo:border-bottom="thin solid #B3AFAF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79" style:family="table-cell" style:parent-style-name="Default" style:data-style-name="N36">
      <style:table-cell-properties fo:border-top="thin solid #908C8C" fo:border-bottom="thin solid #909090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80" style:family="table-cell" style:parent-style-name="Default" style:data-style-name="N0">
      <style:table-cell-properties fo:border-top="thin solid #908C8C" fo:border-bottom="thin solid #90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1" style:family="table-cell" style:parent-style-name="Default" style:data-style-name="N0">
      <style:table-cell-properties fo:border-top="thin solid #908C8C" fo:border-bottom="thin solid #90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82" style:family="table-cell" style:parent-style-name="Default" style:data-style-name="N0">
      <style:table-cell-properties fo:border-top="thin solid #908C8C" fo:border-bottom="thin solid #909090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3" style:family="table-cell" style:parent-style-name="Default" style:data-style-name="N37">
      <style:table-cell-properties fo:border-top="thin solid #B3AFAF" fo:border-bottom="thin solid #9C9797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484" style:family="table-cell" style:parent-style-name="Default" style:data-style-name="N36">
      <style:table-cell-properties fo:border-top="thin solid #909090" fo:border-bottom="thin solid #9C9797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85" style:family="table-cell" style:parent-style-name="Default" style:data-style-name="N0">
      <style:table-cell-properties fo:border-top="thin solid #909090" fo:border-bottom="thin solid #9C979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6" style:family="table-cell" style:parent-style-name="Default" style:data-style-name="N0">
      <style:table-cell-properties fo:border-top="thin solid #909090" fo:border-bottom="thin solid #9C9797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7" style:family="table-cell" style:parent-style-name="Default" style:data-style-name="N0">
      <style:table-cell-properties fo:border-top="thin solid #909090" fo:border-bottom="thin solid #838380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88" style:family="table-cell" style:parent-style-name="Default" style:data-style-name="N37">
      <style:table-cell-properties fo:border-top="thin solid #9C9797" fo:border-bottom="thin solid #ACA8A8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489" style:family="table-cell" style:parent-style-name="Default" style:data-style-name="N36">
      <style:table-cell-properties fo:border-top="thin solid #9C9797" fo:border-bottom="thin solid #939393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90" style:family="table-cell" style:parent-style-name="Default" style:data-style-name="N0">
      <style:table-cell-properties fo:border-top="thin solid #9C9797" fo:border-bottom="thin solid #939393" fo:border-left="thin solid #939393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9C9797" fo:border-bottom="thin solid #93939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2" style:family="table-cell" style:parent-style-name="Default" style:data-style-name="N0">
      <style:table-cell-properties fo:border-top="thin solid #838380" fo:border-bottom="thin solid #93939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3" style:family="table-cell" style:parent-style-name="Default" style:data-style-name="N37">
      <style:table-cell-properties fo:border-top="thin solid #ACA8A8" fo:border-bottom="thin solid #B3B3AF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494" style:family="table-cell" style:parent-style-name="Default" style:data-style-name="N36">
      <style:table-cell-properties fo:border-top="thin solid #939393" fo:border-bottom="thin solid #939090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95" style:family="table-cell" style:parent-style-name="Default" style:data-style-name="N0">
      <style:table-cell-properties fo:border-top="thin solid #939393" fo:border-bottom="thin solid #939090" fo:border-left="thin solid #939393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939393" fo:border-bottom="thin solid #939090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7" style:family="table-cell" style:parent-style-name="Default" style:data-style-name="N0">
      <style:table-cell-properties fo:border-top="thin solid #939393" fo:border-bottom="thin solid #939090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98" style:family="table-cell" style:parent-style-name="Default" style:data-style-name="N37">
      <style:table-cell-properties fo:border-top="thin solid #B3B3AF" fo:border-bottom="thin solid #ACACAC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499" style:family="table-cell" style:parent-style-name="Default" style:data-style-name="N0">
      <style:table-cell-properties fo:border-top="thin solid #939090" fo:border-bottom="thin solid #979393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0" style:family="table-cell" style:parent-style-name="Default" style:data-style-name="N0">
      <style:table-cell-properties fo:border-top="thin solid #939090" fo:border-bottom="thin solid #979393" fo:border-left="thin solid #939393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939090" fo:border-bottom="thin solid #97939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2" style:family="table-cell" style:parent-style-name="Default" style:data-style-name="N0">
      <style:table-cell-properties fo:border-top="thin solid #939090" fo:border-bottom="thin solid #87878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3" style:family="table-cell" style:parent-style-name="Default" style:data-style-name="N0">
      <style:table-cell-properties fo:border-top="thin solid #ACACAC" fo:border-bottom="thin solid #B3AFAF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04" style:family="table-cell" style:parent-style-name="Default" style:data-style-name="N36">
      <style:table-cell-properties fo:border-top="thin solid #979393" fo:border-bottom="thin solid #A0A0A0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505" style:family="table-cell" style:parent-style-name="Default" style:data-style-name="N37">
      <style:table-cell-properties fo:border-top="thin solid #979393" fo:border-bottom="thin solid #A0A0A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06" style:family="table-cell" style:parent-style-name="Default" style:data-style-name="N0">
      <style:table-cell-properties fo:border-top="thin solid #979393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7" style:family="table-cell" style:parent-style-name="Default" style:data-style-name="N0">
      <style:table-cell-properties fo:border-top="thin solid #878783" fo:border-bottom="thin solid #939390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08" style:family="table-cell" style:parent-style-name="Default" style:data-style-name="N37">
      <style:table-cell-properties fo:border-top="thin solid #B3AFAF" fo:border-bottom="thin solid #C3C3C3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509" style:family="table-cell" style:parent-style-name="Default" style:data-style-name="N0">
      <style:table-cell-properties fo:border-top="thin solid #A0A0A0" fo:border-bottom="thin solid #A3A3A0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0" style:family="table-cell" style:parent-style-name="Default" style:data-style-name="N37">
      <style:table-cell-properties fo:border-top="thin solid #A0A0A0" fo:border-bottom="thin solid #7C7C7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11" style:family="table-cell" style:parent-style-name="Default" style:data-style-name="N0">
      <style:table-cell-properties fo:border-top="thin solid #838383" fo:border-bottom="thin solid #93939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2" style:family="table-cell" style:parent-style-name="Default" style:data-style-name="N0">
      <style:table-cell-properties fo:border-top="thin solid #939390" fo:border-bottom="thin solid #93939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3" style:family="table-cell" style:parent-style-name="Default" style:data-style-name="N37">
      <style:table-cell-properties fo:border-top="thin solid #C3C3C3" fo:border-bottom="thin solid #A8A8A3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514" style:family="table-cell" style:parent-style-name="Default" style:data-style-name="N36">
      <style:table-cell-properties fo:border-top="thin solid #A3A3A0" fo:border-bottom="thin solid #909090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15" style:family="table-cell" style:parent-style-name="Default" style:data-style-name="N0">
      <style:table-cell-properties fo:border-top="thin solid #7C7C77" fo:border-bottom="thin solid #909090" fo:border-left="thin solid #9C9C9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6" style:family="table-cell" style:parent-style-name="Default" style:data-style-name="N37">
      <style:table-cell-properties fo:border-top="thin solid #A8A8A3" fo:border-bottom="thin solid #A3A3A0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517" style:family="table-cell" style:parent-style-name="Default" style:data-style-name="N36">
      <style:table-cell-properties fo:border-top="thin solid #909090" fo:border-bottom="thin solid #A3A3A0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18" style:family="table-cell" style:parent-style-name="Default" style:data-style-name="N37">
      <style:table-cell-properties fo:border-top="thin solid #909090" fo:border-bottom="thin solid #A3A3A0" fo:border-left="thin solid #9C9C9C" fo:border-right="thin solid #939393" style:vertical-align="top" fo:wrap-option="wrap" fo:background-color="transparent" style:repeat-content="false"/>
      <style:paragraph-properties fo:text-align="center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519" style:family="table-cell" style:parent-style-name="Default" style:data-style-name="N0">
      <style:table-cell-properties fo:border-top="thin solid #939090" fo:border-bottom="thin solid #878383" fo:border-left="thin solid #939393" fo:border-right="thin solid #939093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939090" fo:border-bottom="thin solid #838380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1" style:family="table-cell" style:parent-style-name="Default" style:data-style-name="N37">
      <style:table-cell-properties fo:border-top="thin solid #A3A3A0" fo:border-bottom="thin solid #9C9C9C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522" style:family="table-cell" style:parent-style-name="Default" style:data-style-name="N36">
      <style:table-cell-properties fo:border-top="thin solid #A3A3A0" fo:border-bottom="thin solid #9C9C9C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523" style:family="table-cell" style:parent-style-name="Default" style:data-style-name="N37">
      <style:table-cell-properties fo:border-top="thin solid #A3A3A0" fo:border-bottom="thin solid #777774" fo:border-left="thin solid #9C9C9C" fo:border-right="thin solid #939393" style:vertical-align="top" fo:wrap-option="wrap" fo:background-color="transparent" style:repeat-content="false"/>
      <style:paragraph-properties fo:text-align="center"/>
      <style:text-properties fo:color="#8A8989" fo:font-size="6pt" style:font-size-asian="6pt" style:font-size-complex="6pt" style:font-family-generic="swiss"/>
    </style:style>
    <style:style style:name="ce524" style:family="table-cell" style:parent-style-name="Default" style:data-style-name="N0">
      <style:table-cell-properties fo:border-top="thin solid #878383" fo:border-bottom="thin solid #8C8C8C" fo:border-left="thin solid #939393" fo:border-right="thin solid #939093" style:vertical-align="top" fo:wrap-option="wrap" fo:background-color="transparent" style:repeat-content="false"/>
      <style:paragraph-properties fo:text-align="start" fo:margin-left="0cm"/>
    </style:style>
    <style:style style:name="ce525" style:family="table-cell" style:parent-style-name="Default" style:data-style-name="N0">
      <style:table-cell-properties fo:border-top="thin solid #838380" fo:border-bottom="thin solid #979793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6" style:family="table-cell" style:parent-style-name="Default" style:data-style-name="N0">
      <style:table-cell-properties fo:border-top="thin solid #9C9C9C" fo:border-bottom="thin solid #ACACAC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27" style:family="table-cell" style:parent-style-name="Default" style:data-style-name="N36">
      <style:table-cell-properties fo:border-top="thin solid #9C9C9C" fo:border-bottom="thin solid #A3A0A0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528" style:family="table-cell" style:parent-style-name="Default" style:data-style-name="N37">
      <style:table-cell-properties fo:border-top="thin solid #777774" fo:border-bottom="thin solid #90908C" fo:border-left="thin solid #9C9C9C" fo:border-right="thin solid #939393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529" style:family="table-cell" style:parent-style-name="Default" style:data-style-name="N0">
      <style:table-cell-properties fo:border-top="thin solid #8C8C8C" fo:border-bottom="thin solid #838383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0" style:family="table-cell" style:parent-style-name="Default" style:data-style-name="N0">
      <style:table-cell-properties fo:border-top="thin solid #979793" fo:border-bottom="thin solid #838080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1" style:family="table-cell" style:parent-style-name="Default" style:data-style-name="N37">
      <style:table-cell-properties fo:border-top="thin solid #ACACAC" fo:border-bottom="none" fo:border-left="none" fo:border-right="thin solid #ACACAC" style:vertical-align="top" fo:wrap-option="wrap" fo:background-color="transparent" style:repeat-content="false"/>
      <style:paragraph-properties fo:text-align="end" fo:margin-righ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532" style:family="table-cell" style:parent-style-name="Default" style:data-style-name="N36">
      <style:table-cell-properties fo:border-top="thin solid #A3A0A0" fo:border-bottom="none" fo:border-left="thin solid #A3A0A0" fo:border-right="thin solid #93939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533" style:family="table-cell" style:parent-style-name="Default" style:data-style-name="N0">
      <style:table-cell-properties fo:border-top="thin solid #90908C" fo:border-bottom="none" fo:border-left="thin solid #9C9C9C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4" style:family="table-cell" style:parent-style-name="Default" style:data-style-name="N0">
      <style:table-cell-properties fo:border-top="thin solid #838383" fo:border-bottom="none" fo:border-left="thin solid #939393" fo:border-right="thin solid #939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5" style:family="table-cell" style:parent-style-name="Default" style:data-style-name="N0">
      <style:table-cell-properties fo:border-top="thin solid #838080" fo:border-bottom="none" fo:border-left="thin solid #939093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6" style:family="table-cell" style:parent-style-name="Default" style:data-style-name="N37">
      <style:table-cell-properties fo:border-top="thin solid #939090" fo:border-bottom="thin solid #B3B3B3" fo:border-left="none" fo:border-right="thin solid #A8A3A3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537" style:family="table-cell" style:parent-style-name="Default" style:data-style-name="N36">
      <style:table-cell-properties fo:border-top="thin solid #939090" fo:border-bottom="thin solid #908C8C" fo:border-left="thin solid #9C9797" fo:border-right="thin solid #93939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38" style:family="table-cell" style:parent-style-name="Default" style:data-style-name="N0">
      <style:table-cell-properties fo:border-top="thin solid #939090" fo:border-bottom="thin solid #9C9797" fo:border-left="thin solid #939393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9" style:family="table-cell" style:parent-style-name="Default" style:data-style-name="N0">
      <style:table-cell-properties fo:border-top="thin solid #939090" fo:border-bottom="thin solid #878787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0" style:family="table-cell" style:parent-style-name="Default" style:data-style-name="N0">
      <style:table-cell-properties fo:border-top="thin solid #6B6767" fo:border-bottom="thin solid #878787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1" style:family="table-cell" style:parent-style-name="Default" style:data-style-name="N0">
      <style:table-cell-properties fo:border-top="thin solid #6B6767" fo:border-bottom="thin solid #878787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2" style:family="table-cell" style:parent-style-name="Default" style:data-style-name="N38">
      <style:table-cell-properties fo:border-top="thin solid #908C8C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43" style:family="table-cell" style:parent-style-name="Default" style:data-style-name="N37">
      <style:table-cell-properties fo:border-top="thin solid #B3B3B3" fo:border-bottom="thin solid #A8A3A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44" style:family="table-cell" style:parent-style-name="Default" style:data-style-name="N36">
      <style:table-cell-properties fo:border-top="thin solid #908C8C" fo:border-bottom="thin solid #908C8C" fo:border-left="thin solid #9C9797" fo:border-right="thin solid #808080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545" style:family="table-cell" style:parent-style-name="Default" style:data-style-name="N0">
      <style:table-cell-properties fo:border-top="thin solid #9C9797" fo:border-bottom="thin solid #908C8C" fo:border-left="thin solid #80808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6" style:family="table-cell" style:parent-style-name="Default" style:data-style-name="N0">
      <style:table-cell-properties fo:border-top="thin solid #878787" fo:border-bottom="thin solid #908C8C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7" style:family="table-cell" style:parent-style-name="Default" style:data-style-name="N0">
      <style:table-cell-properties fo:border-top="thin solid #878787" fo:border-bottom="thin solid #908C8C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8" style:family="table-cell" style:parent-style-name="Default" style:data-style-name="N0">
      <style:table-cell-properties fo:border-top="thin solid #878787" fo:border-bottom="thin solid #6B6B6B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9" style:family="table-cell" style:parent-style-name="Default" style:data-style-name="N37">
      <style:table-cell-properties fo:border-top="thin solid #A8A3A3" fo:border-bottom="thin solid #979797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50" style:family="table-cell" style:parent-style-name="Default" style:data-style-name="N36">
      <style:table-cell-properties fo:border-top="thin solid #908C8C" fo:border-bottom="thin solid #878383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551" style:family="table-cell" style:parent-style-name="Default" style:data-style-name="N0">
      <style:table-cell-properties fo:border-top="thin solid #908C8C" fo:border-bottom="thin solid #979797" fo:border-left="thin solid #908C8C" fo:border-right="thin solid #8787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52" style:family="table-cell" style:parent-style-name="Default" style:data-style-name="N0">
      <style:table-cell-properties fo:border-top="thin solid #908C8C" fo:border-bottom="thin solid #878383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3" style:family="table-cell" style:parent-style-name="Default" style:data-style-name="N0">
      <style:table-cell-properties fo:border-top="thin solid #908C8C" fo:border-bottom="thin solid #878383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4" style:family="table-cell" style:parent-style-name="Default" style:data-style-name="N0">
      <style:table-cell-properties fo:border-top="thin solid #6B6B6B" fo:border-bottom="thin solid #87838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5" style:family="table-cell" style:parent-style-name="Default" style:data-style-name="N37">
      <style:table-cell-properties fo:border-top="thin solid #979797" fo:border-bottom="thin solid #AFACA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8E8C8C" fo:font-size="6pt" style:font-size-asian="6pt" style:font-size-complex="6pt" style:font-family-generic="swiss"/>
    </style:style>
    <style:style style:name="ce556" style:family="table-cell" style:parent-style-name="Default" style:data-style-name="N36">
      <style:table-cell-properties fo:border-top="thin solid #878383" fo:border-bottom="thin solid #8C8C8C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557" style:family="table-cell" style:parent-style-name="Default" style:data-style-name="N0">
      <style:table-cell-properties fo:border-top="thin solid #979797" fo:border-bottom="thin solid #838383" fo:border-left="thin solid #908C8C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8" style:family="table-cell" style:parent-style-name="Default" style:data-style-name="N0">
      <style:table-cell-properties fo:border-top="thin solid #878383" fo:border-bottom="thin solid #838383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9" style:family="table-cell" style:parent-style-name="Default" style:data-style-name="N0">
      <style:table-cell-properties fo:border-top="thin solid #878383" fo:border-bottom="thin solid #747474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0" style:family="table-cell" style:parent-style-name="Default" style:data-style-name="N0">
      <style:table-cell-properties fo:border-top="thin solid #878383" fo:border-bottom="thin solid #747474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1" style:family="table-cell" style:parent-style-name="Default" style:data-style-name="N37">
      <style:table-cell-properties fo:border-top="thin solid #AFACAC" fo:border-bottom="thin solid #9C9C97" fo:border-left="none" fo:border-right="thin solid #A8A3A3" style:vertical-align="top" fo:wrap-option="wrap" fo:background-color="transparent" style:repeat-content="false"/>
      <style:paragraph-properties fo:text-align="end" fo:margin-righ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62" style:family="table-cell" style:parent-style-name="Default" style:data-style-name="N36">
      <style:table-cell-properties fo:border-top="thin solid #8C8C8C" fo:border-bottom="thin solid #7C7777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563" style:family="table-cell" style:parent-style-name="Default" style:data-style-name="N0">
      <style:table-cell-properties fo:border-top="thin solid #838383" fo:border-bottom="thin solid #909090" fo:border-left="thin solid #908C8C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4" style:family="table-cell" style:parent-style-name="Default" style:data-style-name="N0">
      <style:table-cell-properties fo:border-top="thin solid #838383" fo:border-bottom="thin solid #7C7C7C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5" style:family="table-cell" style:parent-style-name="Default" style:data-style-name="N0">
      <style:table-cell-properties fo:border-top="thin solid #747474" fo:border-bottom="thin solid #908C8C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6" style:family="table-cell" style:parent-style-name="Default" style:data-style-name="N0">
      <style:table-cell-properties fo:border-top="thin solid #747474" fo:border-bottom="thin solid #878787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67" style:family="table-cell" style:parent-style-name="Default" style:data-style-name="N37">
      <style:table-cell-properties fo:border-top="thin solid #9C9C97" fo:border-bottom="thin solid #A3A0A0" fo:border-left="none" fo:border-right="thin solid #A8A3A3" style:vertical-align="top" fo:wrap-option="wrap" fo:background-color="transparent" style:repeat-content="false"/>
      <style:paragraph-properties fo:text-align="end" fo:margin-righ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68" style:family="table-cell" style:parent-style-name="Default" style:data-style-name="N36">
      <style:table-cell-properties fo:border-top="thin solid #7C7777" fo:border-bottom="thin solid #878383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69" style:family="table-cell" style:parent-style-name="Default" style:data-style-name="N0">
      <style:table-cell-properties fo:border-top="thin solid #909090" fo:border-bottom="thin solid #878383" fo:border-left="thin solid #908C8C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0" style:family="table-cell" style:parent-style-name="Default" style:data-style-name="N0">
      <style:table-cell-properties fo:border-top="thin solid #7C7C7C" fo:border-bottom="thin solid #7C7777" fo:border-left="thin solid #909090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571" style:family="table-cell" style:parent-style-name="Default" style:data-style-name="N0">
      <style:table-cell-properties fo:border-top="thin solid #908C8C" fo:border-bottom="thin solid #7C7777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2" style:family="table-cell" style:parent-style-name="Default" style:data-style-name="N0">
      <style:table-cell-properties fo:border-top="thin solid #878787" fo:border-bottom="thin solid #7C7777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3" style:family="table-cell" style:parent-style-name="Default" style:data-style-name="N37">
      <style:table-cell-properties fo:border-top="thin solid #A3A0A0" fo:border-bottom="thin solid #A0A09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574" style:family="table-cell" style:parent-style-name="Default" style:data-style-name="N36">
      <style:table-cell-properties fo:border-top="thin solid #878383" fo:border-bottom="thin solid #A0A09C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75" style:family="table-cell" style:parent-style-name="Default" style:data-style-name="N0">
      <style:table-cell-properties fo:border-top="thin solid #878383" fo:border-bottom="thin solid #A0A09C" fo:border-left="thin solid #908C8C" fo:border-right="thin solid #8787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76" style:family="table-cell" style:parent-style-name="Default" style:data-style-name="N0">
      <style:table-cell-properties fo:border-top="thin solid #7C7777" fo:border-bottom="thin solid #838080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7" style:family="table-cell" style:parent-style-name="Default" style:data-style-name="N0">
      <style:table-cell-properties fo:border-top="thin solid #7C7777" fo:border-bottom="thin solid #838080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8" style:family="table-cell" style:parent-style-name="Default" style:data-style-name="N0">
      <style:table-cell-properties fo:border-top="thin solid #7C7777" fo:border-bottom="thin solid #838080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9" style:family="table-cell" style:parent-style-name="Default" style:data-style-name="N37">
      <style:table-cell-properties fo:border-top="thin solid #A0A09C" fo:border-bottom="thin solid #AFAFAF" fo:border-left="none" fo:border-right="thin solid #A8A3A3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580" style:family="table-cell" style:parent-style-name="Default" style:data-style-name="N36">
      <style:table-cell-properties fo:border-top="thin solid #A0A09C" fo:border-bottom="thin solid #878383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581" style:family="table-cell" style:parent-style-name="Default" style:data-style-name="N0">
      <style:table-cell-properties fo:border-top="thin solid #A0A09C" fo:border-bottom="thin solid #878383" fo:border-left="thin solid #908C8C" fo:border-right="thin solid #8787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582" style:family="table-cell" style:parent-style-name="Default" style:data-style-name="N0">
      <style:table-cell-properties fo:border-top="thin solid #838080" fo:border-bottom="thin solid #878383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3" style:family="table-cell" style:parent-style-name="Default" style:data-style-name="N0">
      <style:table-cell-properties fo:border-top="thin solid #838080" fo:border-bottom="thin solid #878383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4" style:family="table-cell" style:parent-style-name="Default" style:data-style-name="N0">
      <style:table-cell-properties fo:border-top="thin solid #838080" fo:border-bottom="thin solid #87838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5" style:family="table-cell" style:parent-style-name="Default" style:data-style-name="N37">
      <style:table-cell-properties fo:border-top="thin solid #AFAFAF" fo:border-bottom="thin solid #A0A0A0" fo:border-left="none" fo:border-right="thin solid #A8A3A3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586" style:family="table-cell" style:parent-style-name="Default" style:data-style-name="N36">
      <style:table-cell-properties fo:border-top="thin solid #878383" fo:border-bottom="thin solid #838380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87" style:family="table-cell" style:parent-style-name="Default" style:data-style-name="N0">
      <style:table-cell-properties fo:border-top="thin solid #878383" fo:border-bottom="thin solid #939390" fo:border-left="thin solid #908C8C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88" style:family="table-cell" style:parent-style-name="Default" style:data-style-name="N0">
      <style:table-cell-properties fo:border-top="thin solid #878383" fo:border-bottom="thin solid #807C7C" fo:border-left="thin solid #909090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589" style:family="table-cell" style:parent-style-name="Default" style:data-style-name="N0">
      <style:table-cell-properties fo:border-top="thin solid #878383" fo:border-bottom="thin solid #939393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0" style:family="table-cell" style:parent-style-name="Default" style:data-style-name="N0">
      <style:table-cell-properties fo:border-top="thin solid #878383" fo:border-bottom="thin solid #93939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1" style:family="table-cell" style:parent-style-name="Default" style:data-style-name="N37">
      <style:table-cell-properties fo:border-top="thin solid #A0A0A0" fo:border-bottom="thin solid #B3B3B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B3B1B1" style:font-name="Arial" style:font-name-asian="Arial" style:font-name-complex="Arial" fo:font-size="6pt" style:font-size-asian="6pt" style:font-size-complex="6pt" style:font-family-generic="swiss"/>
    </style:style>
    <style:style style:name="ce592" style:family="table-cell" style:parent-style-name="Default" style:data-style-name="N0">
      <style:table-cell-properties fo:border-top="thin solid #838380" fo:border-bottom="thin solid #90908C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3" style:family="table-cell" style:parent-style-name="Default" style:data-style-name="N0">
      <style:table-cell-properties fo:border-top="thin solid #939390" fo:border-bottom="thin solid #90908C" fo:border-left="thin solid #908C8C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4" style:family="table-cell" style:parent-style-name="Default" style:data-style-name="N0">
      <style:table-cell-properties fo:border-top="thin solid #807C7C" fo:border-bottom="thin solid #909090" fo:border-left="thin solid #909090" fo:border-right="thin solid #878787" style:vertical-align="top" fo:wrap-option="wrap" fo:background-color="transparent" style:repeat-content="false"/>
      <style:paragraph-properties fo:text-align="start" fo:margin-left="0cm"/>
    </style:style>
    <style:style style:name="ce595" style:family="table-cell" style:parent-style-name="Default" style:data-style-name="N0">
      <style:table-cell-properties fo:border-top="thin solid #939393" fo:border-bottom="thin solid #909090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96" style:family="table-cell" style:parent-style-name="Default" style:data-style-name="N0">
      <style:table-cell-properties fo:border-top="thin solid #939393" fo:border-bottom="thin solid #777774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7" style:family="table-cell" style:parent-style-name="Default" style:data-style-name="N37">
      <style:table-cell-properties fo:border-top="thin solid #B3B3B3" fo:border-bottom="thin solid #A8A8A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98" style:family="table-cell" style:parent-style-name="Default" style:data-style-name="N36">
      <style:table-cell-properties fo:border-top="thin solid #90908C" fo:border-bottom="thin solid #878787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599" style:family="table-cell" style:parent-style-name="Default" style:data-style-name="N0">
      <style:table-cell-properties fo:border-top="thin solid #90908C" fo:border-bottom="thin solid #878787" fo:border-left="thin solid #908C8C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0" style:family="table-cell" style:parent-style-name="Default" style:data-style-name="N0">
      <style:table-cell-properties fo:border-top="thin solid #909090" fo:border-bottom="thin solid #878787" fo:border-left="thin solid #909090" fo:border-right="thin solid #8787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1" style:family="table-cell" style:parent-style-name="Default" style:data-style-name="N0">
      <style:table-cell-properties fo:border-top="thin solid #909090" fo:border-bottom="thin solid #878787" fo:border-left="thin solid #878787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2" style:family="table-cell" style:parent-style-name="Default" style:data-style-name="N0">
      <style:table-cell-properties fo:border-top="thin solid #777774" fo:border-bottom="thin solid #878787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3" style:family="table-cell" style:parent-style-name="Default" style:data-style-name="N37">
      <style:table-cell-properties fo:border-top="thin solid #A8A8A3" fo:border-bottom="thin solid #9C9797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604" style:family="table-cell" style:parent-style-name="Default" style:data-style-name="N36">
      <style:table-cell-properties fo:border-top="thin solid #878787" fo:border-bottom="thin solid #9C9797" fo:border-left="thin solid #9C9797" fo:border-right="thin solid #908C8C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605" style:family="table-cell" style:parent-style-name="Default" style:data-style-name="N0">
      <style:table-cell-properties fo:border-top="thin solid #878787" fo:border-bottom="thin solid #9C9797" fo:border-left="thin solid #908C8C" fo:border-right="thin solid #878787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6" style:family="table-cell" style:parent-style-name="Default" style:data-style-name="N0">
      <style:table-cell-properties fo:border-top="thin solid #878787" fo:border-bottom="thin solid #878383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7" style:family="table-cell" style:parent-style-name="Default" style:data-style-name="N0">
      <style:table-cell-properties fo:border-top="thin solid #878787" fo:border-bottom="thin solid #878383" fo:border-left="thin solid #777474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8" style:family="table-cell" style:parent-style-name="Default" style:data-style-name="N0">
      <style:table-cell-properties fo:border-top="thin solid #878787" fo:border-bottom="thin solid #606060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9" style:family="table-cell" style:parent-style-name="Default" style:data-style-name="N37">
      <style:table-cell-properties fo:border-top="thin solid #9C9797" fo:border-bottom="thin solid #93939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610" style:family="table-cell" style:parent-style-name="Default" style:data-style-name="N36">
      <style:table-cell-properties fo:border-top="thin solid #9C9797" fo:border-bottom="thin solid #939393" fo:border-left="thin solid #878383" fo:border-right="thin solid #908C8C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611" style:family="table-cell" style:parent-style-name="Default" style:data-style-name="N0">
      <style:table-cell-properties fo:border-top="thin solid #9C9797" fo:border-bottom="thin solid #939393" fo:border-left="thin solid #908C8C" fo:border-right="thin solid #74747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12" style:family="table-cell" style:parent-style-name="Default" style:data-style-name="N0">
      <style:table-cell-properties fo:border-top="thin solid #878383" fo:border-bottom="thin solid #939393" fo:border-left="thin solid #909090" fo:border-right="thin solid #7774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3" style:family="table-cell" style:parent-style-name="Default" style:data-style-name="N0">
      <style:table-cell-properties fo:border-top="thin solid #878383" fo:border-bottom="thin solid #939393" fo:border-left="thin solid #777474" fo:border-right="thin solid #90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4" style:family="table-cell" style:parent-style-name="Default" style:data-style-name="N0">
      <style:table-cell-properties fo:border-top="thin solid #606060" fo:border-bottom="thin solid #93939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5" style:family="table-cell" style:parent-style-name="Default" style:data-style-name="N37">
      <style:table-cell-properties fo:border-top="thin solid #939393" fo:border-bottom="thin solid #939090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16" style:family="table-cell" style:parent-style-name="Default" style:data-style-name="N0">
      <style:table-cell-properties fo:border-top="thin solid #939393" fo:border-bottom="thin solid #939090" fo:border-left="thin solid #87838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17" style:family="table-cell" style:parent-style-name="Default" style:data-style-name="N0">
      <style:table-cell-properties fo:border-top="thin solid #939393" fo:border-bottom="thin solid #939090" fo:border-left="thin solid #908C8C" fo:border-right="thin solid #747470" style:vertical-align="top" fo:wrap-option="wrap" fo:background-color="transparent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thin solid #939393" fo:border-bottom="thin solid #939090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19" style:family="table-cell" style:parent-style-name="Default" style:data-style-name="N0">
      <style:table-cell-properties fo:border-top="thin solid #939393" fo:border-bottom="thin solid #939090" fo:border-left="thin solid #8C8C8C" fo:border-right="thin solid #777477" style:vertical-align="top" fo:wrap-option="wrap" fo:background-color="transparent" style:repeat-content="false"/>
      <style:paragraph-properties fo:text-align="start" fo:margin-left="0cm"/>
    </style:style>
    <style:style style:name="ce620" style:family="table-cell" style:parent-style-name="Default" style:data-style-name="N37">
      <style:table-cell-properties fo:border-top="thin solid #939090" fo:border-bottom="thin solid #A3A0A0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21" style:family="table-cell" style:parent-style-name="Default" style:data-style-name="N0">
      <style:table-cell-properties fo:border-top="thin solid #939090" fo:border-bottom="thin solid #A3A0A0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939090" fo:border-bottom="thin solid #A3A0A0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thin solid #939090" fo:border-bottom="thin solid #838080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4" style:family="table-cell" style:parent-style-name="Default" style:data-style-name="N0">
      <style:table-cell-properties fo:border-top="thin solid #939090" fo:border-bottom="thin solid #9C9797" fo:border-left="thin solid #8C8C8C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25" style:family="table-cell" style:parent-style-name="Default" style:data-style-name="N37">
      <style:table-cell-properties fo:border-top="thin solid #A3A0A0" fo:border-bottom="thin solid #A3A3A0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26" style:family="table-cell" style:parent-style-name="Default" style:data-style-name="N0">
      <style:table-cell-properties fo:border-top="thin solid #A3A0A0" fo:border-bottom="thin solid #777774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A3A0A0" fo:border-bottom="thin solid #878383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838080" fo:border-bottom="thin solid #878383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9C9797" fo:border-bottom="thin solid #878383" fo:border-left="thin solid #8C8C8C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30" style:family="table-cell" style:parent-style-name="Default" style:data-style-name="N37">
      <style:table-cell-properties fo:border-top="thin solid #A3A3A0" fo:border-bottom="thin solid #ACA8A8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31" style:family="table-cell" style:parent-style-name="Default" style:data-style-name="N0">
      <style:table-cell-properties fo:border-top="thin solid #777774" fo:border-bottom="thin solid #939393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32" style:family="table-cell" style:parent-style-name="Default" style:data-style-name="N0">
      <style:table-cell-properties fo:border-top="thin solid #878383" fo:border-bottom="thin solid #939393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33" style:family="table-cell" style:parent-style-name="Default" style:data-style-name="N0">
      <style:table-cell-properties fo:border-top="thin solid #878383" fo:border-bottom="thin solid #808080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4" style:family="table-cell" style:parent-style-name="Default" style:data-style-name="N0">
      <style:table-cell-properties fo:border-top="thin solid #878383" fo:border-bottom="thin solid #979393" fo:border-left="thin solid #8C8C8C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35" style:family="table-cell" style:parent-style-name="Default" style:data-style-name="N37">
      <style:table-cell-properties fo:border-top="thin solid #ACA8A8" fo:border-bottom="thin solid #A8A8A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A3A3A3" fo:font-size="6pt" style:font-size-asian="6pt" style:font-size-complex="6pt" style:font-family-generic="swiss"/>
    </style:style>
    <style:style style:name="ce636" style:family="table-cell" style:parent-style-name="Default" style:data-style-name="N0">
      <style:table-cell-properties fo:border-top="thin solid #939393" fo:border-bottom="thin solid #908C8C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thin solid #939393" fo:border-bottom="thin solid #7C7C7C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808080" fo:border-bottom="thin solid #7C7C7C" fo:border-left="thin solid #9090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39" style:family="table-cell" style:parent-style-name="Default" style:data-style-name="N0">
      <style:table-cell-properties fo:border-top="thin solid #979393" fo:border-bottom="thin solid #7C7C7C" fo:border-left="thin solid #777777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40" style:family="table-cell" style:parent-style-name="Default" style:data-style-name="N37">
      <style:table-cell-properties fo:border-top="thin solid #A8A8A3" fo:border-bottom="thin solid #939090" fo:border-left="none" fo:border-right="thin solid #A8A3A3" style:vertical-align="top" fo:wrap-option="wrap" fo:background-color="transparent" style:repeat-content="false"/>
      <style:paragraph-properties fo:text-align="end" fo:margin-righ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641" style:family="table-cell" style:parent-style-name="Default" style:data-style-name="N0">
      <style:table-cell-properties fo:border-top="thin solid #908C8C" fo:border-bottom="thin solid #939090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7C7C7C" fo:border-bottom="thin solid #939090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7C7C7C" fo:border-bottom="thin solid #777777" fo:border-left="thin solid #909090" fo:border-right="thin solid #7777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4" style:family="table-cell" style:parent-style-name="Default" style:data-style-name="N0">
      <style:table-cell-properties fo:border-top="thin solid #7C7C7C" fo:border-bottom="thin solid #979793" fo:border-left="thin solid #777777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45" style:family="table-cell" style:parent-style-name="Default" style:data-style-name="N37">
      <style:table-cell-properties fo:border-top="thin solid #939090" fo:border-bottom="thin solid #A8A8A8" fo:border-left="none" fo:border-right="thin solid #B3AFAF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46" style:family="table-cell" style:parent-style-name="Default" style:data-style-name="N0">
      <style:table-cell-properties fo:border-top="thin solid #939090" fo:border-bottom="thin solid #939393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47" style:family="table-cell" style:parent-style-name="Default" style:data-style-name="N0">
      <style:table-cell-properties fo:border-top="thin solid #939090" fo:border-bottom="thin solid #939393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48" style:family="table-cell" style:parent-style-name="Default" style:data-style-name="N0">
      <style:table-cell-properties fo:border-top="thin solid #777777" fo:border-bottom="thin solid #80808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9" style:family="table-cell" style:parent-style-name="Default" style:data-style-name="N0">
      <style:table-cell-properties fo:border-top="thin solid #979793" fo:border-bottom="thin solid #808080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50" style:family="table-cell" style:parent-style-name="Default" style:data-style-name="N37">
      <style:table-cell-properties fo:border-top="thin solid #A8A8A8" fo:border-bottom="thin solid #A8A8A8" fo:border-left="none" fo:border-right="thin solid #B3AFAF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51" style:family="table-cell" style:parent-style-name="Default" style:data-style-name="N0">
      <style:table-cell-properties fo:border-top="thin solid #939393" fo:border-bottom="thin solid #777777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808080" fo:border-bottom="thin solid #77777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3" style:family="table-cell" style:parent-style-name="Default" style:data-style-name="N0">
      <style:table-cell-properties fo:border-top="thin solid #808080" fo:border-bottom="thin solid #8C8C8C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A8A8A8" fo:border-bottom="thin solid #A09C9C" fo:border-left="none" fo:border-right="thin solid #B3AFAF" style:vertical-align="top" fo:wrap-option="wrap" fo:background-color="transparent" style:repeat-content="false"/>
      <style:paragraph-properties fo:text-align="end" fo:margin-right="0cm"/>
    </style:style>
    <style:style style:name="ce655" style:family="table-cell" style:parent-style-name="Default" style:data-style-name="N0">
      <style:table-cell-properties fo:border-top="thin solid #908C8C" fo:border-bottom="thin solid #8C8C8C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777777" fo:border-bottom="thin solid #838080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fo:border-top="thin solid #777777" fo:border-bottom="thin solid #83808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8" style:family="table-cell" style:parent-style-name="Default" style:data-style-name="N0">
      <style:table-cell-properties fo:border-top="thin solid #8C8C8C" fo:border-bottom="thin solid #979797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59" style:family="table-cell" style:parent-style-name="Default" style:data-style-name="N37">
      <style:table-cell-properties fo:border-top="thin solid #A09C9C" fo:border-bottom="thin solid #B3AFAF" fo:border-left="none" fo:border-right="thin solid #B3AFAF" style:vertical-align="top" fo:wrap-option="wrap" fo:background-color="transparent" style:repeat-content="false"/>
      <style:paragraph-properties fo:text-align="end" fo:margin-right="0cm"/>
      <style:text-properties fo:color="#B3B1B1" style:font-name="Arial" style:font-name-asian="Arial" style:font-name-complex="Arial" fo:font-size="6pt" style:font-size-asian="6pt" style:font-size-complex="6pt" style:font-family-generic="swiss"/>
    </style:style>
    <style:style style:name="ce660" style:family="table-cell" style:parent-style-name="Default" style:data-style-name="N0">
      <style:table-cell-properties fo:border-top="thin solid #8C8C8C" fo:border-bottom="thin solid #8C8C8C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61" style:family="table-cell" style:parent-style-name="Default" style:data-style-name="N0">
      <style:table-cell-properties fo:border-top="thin solid #838080" fo:border-bottom="thin solid #7C7777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838080" fo:border-bottom="thin solid #8C8C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3" style:family="table-cell" style:parent-style-name="Default" style:data-style-name="N0">
      <style:table-cell-properties fo:border-top="thin solid #979797" fo:border-bottom="thin solid #8C8C87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64" style:family="table-cell" style:parent-style-name="Default" style:data-style-name="N37">
      <style:table-cell-properties fo:border-top="thin solid #B3AFAF" fo:border-bottom="thin solid #9C9C9C" fo:border-left="none" fo:border-right="thin solid #B3AFAF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65" style:family="table-cell" style:parent-style-name="Default" style:data-style-name="N0">
      <style:table-cell-properties fo:border-top="thin solid #8C8C8C" fo:border-bottom="thin solid #878383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thin solid #7C7777" fo:border-bottom="thin solid #878383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thin solid #8C8C87" fo:border-bottom="thin solid #8783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68" style:family="table-cell" style:parent-style-name="Default" style:data-style-name="N0">
      <style:table-cell-properties fo:border-top="thin solid #8C8C87" fo:border-bottom="thin solid #878383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69" style:family="table-cell" style:parent-style-name="Default" style:data-style-name="N37">
      <style:table-cell-properties fo:border-top="thin solid #9C9C9C" fo:border-bottom="thin solid #838383" fo:border-left="none" fo:border-right="thin solid #9C9C9C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70" style:family="table-cell" style:parent-style-name="Default" style:data-style-name="N0">
      <style:table-cell-properties fo:border-top="thin solid #878383" fo:border-bottom="thin solid #838383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71" style:family="table-cell" style:parent-style-name="Default" style:data-style-name="N0">
      <style:table-cell-properties fo:border-top="thin solid #878383" fo:border-bottom="thin solid #838383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72" style:family="table-cell" style:parent-style-name="Default" style:data-style-name="N0">
      <style:table-cell-properties fo:border-top="thin solid #878383" fo:border-bottom="thin solid #8383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3" style:family="table-cell" style:parent-style-name="Default" style:data-style-name="N0">
      <style:table-cell-properties fo:border-top="thin solid #878383" fo:border-bottom="thin solid #979393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74" style:family="table-cell" style:parent-style-name="Default" style:data-style-name="N37">
      <style:table-cell-properties fo:border-top="thin solid #838383" fo:border-bottom="thin solid #A8A8A3" fo:border-left="none" fo:border-right="thin solid #9C9C9C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75" style:family="table-cell" style:parent-style-name="Default" style:data-style-name="N0">
      <style:table-cell-properties fo:border-top="thin solid #838383" fo:border-bottom="thin solid #8C8C87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-top="thin solid #838383" fo:border-bottom="thin solid #8C8C87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thin solid #979393" fo:border-bottom="thin solid #939393" fo:border-left="thin solid #93939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8" style:family="table-cell" style:parent-style-name="Default" style:data-style-name="N0">
      <style:table-cell-properties fo:border-top="thin solid #979393" fo:border-bottom="thin solid #93939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79" style:family="table-cell" style:parent-style-name="Default" style:data-style-name="N37">
      <style:table-cell-properties fo:border-top="thin solid #A8A8A3" fo:border-bottom="thin solid #9C9797" fo:border-left="none" fo:border-right="thin solid #9C9C9C" style:vertical-align="top" fo:wrap-option="wrap" fo:background-color="transparent" style:repeat-content="false"/>
      <style:paragraph-properties fo:text-align="end" fo:margin-righ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680" style:family="table-cell" style:parent-style-name="Default" style:data-style-name="N0">
      <style:table-cell-properties fo:border-top="thin solid #8C8C87" fo:border-bottom="thin solid #878383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81" style:family="table-cell" style:parent-style-name="Default" style:data-style-name="N0">
      <style:table-cell-properties fo:border-top="thin solid #8C8C87" fo:border-bottom="thin solid #878383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82" style:family="table-cell" style:parent-style-name="Default" style:data-style-name="N0">
      <style:table-cell-properties fo:border-top="thin solid #939393" fo:border-bottom="thin solid #8783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83" style:family="table-cell" style:parent-style-name="Default" style:data-style-name="N0">
      <style:table-cell-properties fo:border-top="thin solid #939393" fo:border-bottom="thin solid #878383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84" style:family="table-cell" style:parent-style-name="Default" style:data-style-name="N0">
      <style:table-cell-properties fo:border-top="thin solid #9C9797" fo:border-bottom="thin solid #909090" fo:border-left="none" fo:border-right="thin solid #9C9C9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85" style:family="table-cell" style:parent-style-name="Default" style:data-style-name="N0">
      <style:table-cell-properties fo:border-top="thin solid #878383" fo:border-bottom="thin solid #909090" fo:border-left="thin solid #A3A3A3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86" style:family="table-cell" style:parent-style-name="Default" style:data-style-name="N0">
      <style:table-cell-properties fo:border-top="thin solid #878383" fo:border-bottom="thin solid #909090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87" style:family="table-cell" style:parent-style-name="Default" style:data-style-name="N0">
      <style:table-cell-properties fo:border-top="thin solid #878383" fo:border-bottom="thin solid #909090" fo:border-left="thin solid #909090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fo:border-top="thin solid #878383" fo:border-bottom="thin solid #909090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89" style:family="table-cell" style:parent-style-name="Default" style:data-style-name="N37">
      <style:table-cell-properties fo:border-top="thin solid #909090" fo:border-bottom="thin solid #A09C9C" fo:border-left="none" fo:border-right="thin solid #9C9C9C" style:vertical-align="top" fo:wrap-option="wrap" fo:background-color="transparent" style:repeat-content="false"/>
      <style:paragraph-properties fo:text-align="end" fo:margin-righ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690" style:family="table-cell" style:parent-style-name="Default" style:data-style-name="N0">
      <style:table-cell-properties fo:border-top="thin solid #909090" fo:border-bottom="thin solid #878383" fo:border-left="thin solid #808080" fo:border-right="thin solid #908C8C" style:vertical-align="top" fo:wrap-option="wrap" fo:background-color="transparent" style:repeat-content="false"/>
      <style:paragraph-properties fo:text-align="start" fo:margin-left="0cm"/>
    </style:style>
    <style:style style:name="ce691" style:family="table-cell" style:parent-style-name="Default" style:data-style-name="N0">
      <style:table-cell-properties fo:border-top="thin solid #909090" fo:border-bottom="thin solid #878383" fo:border-left="thin solid #908C8C" fo:border-right="thin solid #8C8C8C" style:vertical-align="top" fo:wrap-option="wrap" fo:background-color="transparent" style:repeat-content="false"/>
      <style:paragraph-properties fo:text-align="start" fo:margin-left="0cm"/>
    </style:style>
    <style:style style:name="ce692" style:family="table-cell" style:parent-style-name="Default" style:data-style-name="N0">
      <style:table-cell-properties fo:border-top="thin solid #909090" fo:border-bottom="thin solid #8C8787" fo:border-left="thin solid #909090" fo:border-right="thin solid #939393" style:vertical-align="top" fo:wrap-option="wrap" fo:background-color="transparent" style:repeat-content="false"/>
      <style:paragraph-properties fo:text-align="start" fo:margin-left="0cm"/>
    </style:style>
    <style:style style:name="ce693" style:family="table-cell" style:parent-style-name="Default" style:data-style-name="N0">
      <style:table-cell-properties fo:border-top="thin solid #909090" fo:border-bottom="thin solid #8C8787" fo:border-left="thin solid #939393" fo:border-right="thin solid #9C9797" style:vertical-align="top" fo:wrap-option="wrap" fo:background-color="transparent" style:repeat-content="false"/>
      <style:paragraph-properties fo:text-align="start" fo:margin-left="0cm"/>
    </style:style>
    <style:style style:name="ce6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thin solid #93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6" style:family="table-cell" style:parent-style-name="Default" style:data-style-name="N0">
      <style:table-cell-properties fo:border-top="thin solid #77777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7" style:family="table-cell" style:parent-style-name="Default" style:data-style-name="N0">
      <style:table-cell-properties fo:border-top="thin solid #7777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8" style:family="table-cell" style:parent-style-name="Default" style:data-style-name="N0">
      <style:table-cell-properties fo:border-top="thin solid #777777" fo:border-bottom="none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99" style:family="table-cell" style:parent-style-name="Default" style:data-style-name="N0">
      <style:table-cell-properties fo:border-top="none" fo:border-bottom="thin solid #9C9797" fo:border-left="thin solid #A3A0A3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0" style:family="table-cell" style:parent-style-name="Default" style:data-style-name="N0">
      <style:table-cell-properties fo:border-top="none" fo:border-bottom="thin solid #9C979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1" style:family="table-cell" style:parent-style-name="Default" style:data-style-name="N0">
      <style:table-cell-properties fo:border-top="none" fo:border-bottom="thin solid #9C9797" fo:border-left="none" fo:border-right="thin solid #A8A8A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2" style:family="table-cell" style:parent-style-name="Default" style:data-style-name="N0">
      <style:table-cell-properties fo:border-top="thin solid #A09C9C" fo:border-bottom="thin solid #9C9797" fo:border-left="thin solid #A8A8A8" fo:border-right="none" style:vertical-align="top" fo:wrap-option="wrap" fo:background-color="transparent" style:repeat-content="false"/>
      <style:paragraph-properties fo:text-align="center"/>
    </style:style>
    <style:style style:name="ce703" style:family="table-cell" style:parent-style-name="Default" style:data-style-name="N0">
      <style:table-cell-properties fo:border-top="thin solid #A09C9C" fo:border-bottom="thin solid #9C9797" fo:border-left="none" fo:border-right="none" style:vertical-align="top" fo:wrap-option="wrap" fo:background-color="transparent" style:repeat-content="false"/>
      <style:paragraph-properties fo:text-align="center"/>
    </style:style>
    <style:style style:name="ce704" style:family="table-cell" style:parent-style-name="Default" style:data-style-name="N36">
      <style:table-cell-properties fo:border-top="thin solid #90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797" style:font-name="Arial" style:font-name-asian="Arial" style:font-name-complex="Arial" fo:font-size="6pt" style:font-size-asian="6pt" style:font-size-complex="6pt" style:font-family-generic="swiss"/>
    </style:style>
    <style:style style:name="ce705" style:family="table-cell" style:parent-style-name="Default" style:data-style-name="N0">
      <style:table-cell-properties fo:border-top="thin solid #90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6" style:family="table-cell" style:parent-style-name="Default" style:data-style-name="N0">
      <style:table-cell-properties fo:border-top="thin solid #909090" fo:border-bottom="thin solid #909090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7" style:family="table-cell" style:parent-style-name="Default" style:data-style-name="N0">
      <style:table-cell-properties fo:border-top="none" fo:border-bottom="thin solid #909090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8" style:family="table-cell" style:parent-style-name="Default" style:data-style-name="N0">
      <style:table-cell-properties fo:border-top="none" fo:border-bottom="thin solid #909090" fo:border-left="none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9" style:family="table-cell" style:parent-style-name="Default" style:data-style-name="N37">
      <style:table-cell-properties fo:border-top="thin solid #9C9797" fo:border-bottom="none" fo:border-left="thin solid #A3A0A3" fo:border-right="none" style:vertical-align="top" fo:wrap-option="wrap" fo:background-color="transparent" style:repeat-content="false"/>
      <style:paragraph-properties fo:text-align="center"/>
      <style:text-properties fo:color="#999797" style:font-name="Arial" style:font-name-asian="Arial" style:font-name-complex="Arial" fo:font-size="6pt" style:font-size-asian="6pt" style:font-size-complex="6pt" style:font-family-generic="swiss"/>
    </style:style>
    <style:style style:name="ce710" style:family="table-cell" style:parent-style-name="Default" style:data-style-name="N37">
      <style:table-cell-properties fo:border-top="thin solid #9C9797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999797" style:font-name="Arial" style:font-name-asian="Arial" style:font-name-complex="Arial" fo:font-size="6pt" style:font-size-asian="6pt" style:font-size-complex="6pt" style:font-family-generic="swiss"/>
    </style:style>
    <style:style style:name="ce711" style:family="table-cell" style:parent-style-name="Default" style:data-style-name="N37">
      <style:table-cell-properties fo:border-top="thin solid #9C9797" fo:border-bottom="none" fo:border-left="none" fo:border-right="thin solid #A8A8A8" style:vertical-align="top" fo:wrap-option="wrap" fo:background-color="transparent" style:repeat-content="false"/>
      <style:paragraph-properties fo:text-align="center"/>
      <style:text-properties fo:color="#999797" style:font-name="Arial" style:font-name-asian="Arial" style:font-name-complex="Arial" fo:font-size="6pt" style:font-size-asian="6pt" style:font-size-complex="6pt" style:font-family-generic="swiss"/>
    </style:style>
    <style:style style:name="ce712" style:family="table-cell" style:parent-style-name="Default" style:data-style-name="N0">
      <style:table-cell-properties fo:border-top="thin solid #9C9797" fo:border-bottom="thin solid #ACA8A8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3" style:family="table-cell" style:parent-style-name="Default" style:data-style-name="N0">
      <style:table-cell-properties fo:border-top="thin solid #9C9797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4" style:family="table-cell" style:parent-style-name="Default" style:data-style-name="N0">
      <style:table-cell-properties fo:border-top="thin solid #909090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5" style:family="table-cell" style:parent-style-name="Default" style:data-style-name="N0">
      <style:table-cell-properties fo:border-top="thin solid #909090" fo:border-bottom="thin solid #979797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6" style:family="table-cell" style:parent-style-name="Default" style:data-style-name="N0">
      <style:table-cell-properties fo:border-top="thin solid #909090" fo:border-bottom="none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7" style:family="table-cell" style:parent-style-name="Default" style:data-style-name="N0">
      <style:table-cell-properties fo:border-top="thin solid #9090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8" style:family="table-cell" style:parent-style-name="Default" style:data-style-name="N0">
      <style:table-cell-properties fo:border-top="thin solid #909090" fo:border-bottom="none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9" style:family="table-cell" style:parent-style-name="Default" style:data-style-name="N0">
      <style:table-cell-properties fo:border-top="thin solid #909090" fo:border-bottom="thin solid #777474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thin solid #909090" fo:border-bottom="thin solid #777474" fo:border-left="none" fo:border-right="thin solid #A09C9C" style:vertical-align="top" fo:wrap-option="wrap" fo:background-color="transparent" style:repeat-content="false"/>
      <style:paragraph-properties fo:text-align="start" fo:margin-left="0cm"/>
    </style:style>
    <style:style style:name="ce721" style:family="table-cell" style:parent-style-name="Default" style:data-style-name="N37">
      <style:table-cell-properties fo:border-top="none" fo:border-bottom="thin solid #8C8C8C" fo:border-left="thin solid #A3A0A3" fo:border-right="none" style:vertical-align="top" fo:wrap-option="wrap" fo:background-color="transparent" style:repeat-content="false"/>
      <style:paragraph-properties fo:text-align="center"/>
      <style:text-properties fo:color="#999797" fo:font-size="6pt" style:font-size-asian="6pt" style:font-size-complex="6pt" style:font-family-generic="swiss"/>
    </style:style>
    <style:style style:name="ce722" style:family="table-cell" style:parent-style-name="Default" style:data-style-name="N37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center"/>
      <style:text-properties fo:color="#999797" fo:font-size="6pt" style:font-size-asian="6pt" style:font-size-complex="6pt" style:font-family-generic="swiss"/>
    </style:style>
    <style:style style:name="ce723" style:family="table-cell" style:parent-style-name="Default" style:data-style-name="N37">
      <style:table-cell-properties fo:border-top="none" fo:border-bottom="thin solid #8C8C8C" fo:border-left="none" fo:border-right="thin solid #A8A8A8" style:vertical-align="top" fo:wrap-option="wrap" fo:background-color="transparent" style:repeat-content="false"/>
      <style:paragraph-properties fo:text-align="center"/>
      <style:text-properties fo:color="#999797" fo:font-size="6pt" style:font-size-asian="6pt" style:font-size-complex="6pt" style:font-family-generic="swiss"/>
    </style:style>
    <style:style style:name="ce724" style:family="table-cell" style:parent-style-name="Default" style:data-style-name="N0">
      <style:table-cell-properties fo:border-top="thin solid #ACA8A8" fo:border-bottom="thin solid #878787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5" style:family="table-cell" style:parent-style-name="Default" style:data-style-name="N0">
      <style:table-cell-properties fo:border-top="thin solid #ACA8A8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6" style:family="table-cell" style:parent-style-name="Default" style:data-style-name="N0">
      <style:table-cell-properties fo:border-top="thin solid #979797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7" style:family="table-cell" style:parent-style-name="Default" style:data-style-name="N0">
      <style:table-cell-properties fo:border-top="thin solid #979797" fo:border-bottom="thin solid #908C8C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8" style:family="table-cell" style:parent-style-name="Default" style:data-style-name="N0">
      <style:table-cell-properties fo:border-top="none" fo:border-bottom="thin solid #908C8C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29" style:family="table-cell" style:parent-style-name="Default" style:data-style-name="N0">
      <style:table-cell-properties fo:border-top="none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0" style:family="table-cell" style:parent-style-name="Default" style:data-style-name="N0">
      <style:table-cell-properties fo:border-top="none" fo:border-bottom="thin solid #908C8C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1" style:family="table-cell" style:parent-style-name="Default" style:data-style-name="N0">
      <style:table-cell-properties fo:border-top="thin solid #777474" fo:border-bottom="thin solid #908C8C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2" style:family="table-cell" style:parent-style-name="Default" style:data-style-name="N0">
      <style:table-cell-properties fo:border-top="thin solid #777474" fo:border-bottom="thin solid #908C8C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3" style:family="table-cell" style:parent-style-name="Default" style:data-style-name="N37">
      <style:table-cell-properties fo:border-top="thin solid #8C8C8C" fo:border-bottom="none" fo:border-left="thin solid #A3A0A3" fo:border-right="none" style:vertical-align="top" fo:wrap-option="wrap" fo:background-color="transparent" style:repeat-content="false"/>
      <style:paragraph-properties fo:text-align="center"/>
      <style:text-properties fo:color="#878585" fo:font-size="6pt" style:font-size-asian="6pt" style:font-size-complex="6pt" style:font-family-generic="swiss"/>
    </style:style>
    <style:style style:name="ce734" style:family="table-cell" style:parent-style-name="Default" style:data-style-name="N37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878585" fo:font-size="6pt" style:font-size-asian="6pt" style:font-size-complex="6pt" style:font-family-generic="swiss"/>
    </style:style>
    <style:style style:name="ce735" style:family="table-cell" style:parent-style-name="Default" style:data-style-name="N37">
      <style:table-cell-properties fo:border-top="thin solid #8C8C8C" fo:border-bottom="none" fo:border-left="none" fo:border-right="thin solid #A8A8A8" style:vertical-align="top" fo:wrap-option="wrap" fo:background-color="transparent" style:repeat-content="false"/>
      <style:paragraph-properties fo:text-align="center"/>
      <style:text-properties fo:color="#878585" fo:font-size="6pt" style:font-size-asian="6pt" style:font-size-complex="6pt" style:font-family-generic="swiss"/>
    </style:style>
    <style:style style:name="ce736" style:family="table-cell" style:parent-style-name="Default" style:data-style-name="N0">
      <style:table-cell-properties fo:border-top="thin solid #878787" fo:border-bottom="thin solid #A09C9C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7" style:family="table-cell" style:parent-style-name="Default" style:data-style-name="N0">
      <style:table-cell-properties fo:border-top="thin solid #878787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8" style:family="table-cell" style:parent-style-name="Default" style:data-style-name="N0">
      <style:table-cell-properties fo:border-top="thin solid #908C8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39" style:family="table-cell" style:parent-style-name="Default" style:data-style-name="N0">
      <style:table-cell-properties fo:border-top="thin solid #908C8C" fo:border-bottom="thin solid #90909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0" style:family="table-cell" style:parent-style-name="Default" style:data-style-name="N0">
      <style:table-cell-properties fo:border-top="thin solid #908C8C" fo:border-bottom="thin solid #90909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1" style:family="table-cell" style:parent-style-name="Default" style:data-style-name="N0">
      <style:table-cell-properties fo:border-top="thin solid #908C8C" fo:border-bottom="thin solid #909090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2" style:family="table-cell" style:parent-style-name="Default" style:data-style-name="N0">
      <style:table-cell-properties fo:border-top="thin solid #908C8C" fo:border-bottom="thin solid #909090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3" style:family="table-cell" style:parent-style-name="Default" style:data-style-name="N0">
      <style:table-cell-properties fo:border-top="thin solid #908C8C" fo:border-bottom="thin solid #909090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4" style:family="table-cell" style:parent-style-name="Default" style:data-style-name="N37">
      <style:table-cell-properties fo:border-top="none" fo:border-bottom="none" fo:border-left="thin solid #A3A0A3" fo:border-right="none" style:vertical-align="top" fo:wrap-option="wrap" fo:background-color="transparent" style:repeat-content="false"/>
      <style:paragraph-properties fo:text-align="center"/>
      <style:text-properties fo:color="#757472" fo:font-size="7pt" style:font-size-asian="7pt" style:font-size-complex="7pt" style:font-family-generic="swiss"/>
    </style:style>
    <style:style style:name="ce74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fo:color="#757472" fo:font-size="7pt" style:font-size-asian="7pt" style:font-size-complex="7pt" style:font-family-generic="swiss"/>
    </style:style>
    <style:style style:name="ce746" style:family="table-cell" style:parent-style-name="Default" style:data-style-name="N37">
      <style:table-cell-properties fo:border-top="none" fo:border-bottom="none" fo:border-left="none" fo:border-right="thin solid #A8A8A8" style:vertical-align="top" fo:wrap-option="wrap" fo:background-color="transparent" style:repeat-content="false"/>
      <style:paragraph-properties fo:text-align="center"/>
      <style:text-properties fo:color="#757472" fo:font-size="7pt" style:font-size-asian="7pt" style:font-size-complex="7pt" style:font-family-generic="swiss"/>
    </style:style>
    <style:style style:name="ce747" style:family="table-cell" style:parent-style-name="Default" style:data-style-name="N0">
      <style:table-cell-properties fo:border-top="thin solid #A09C9C" fo:border-bottom="thin solid #A3A0A0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8" style:family="table-cell" style:parent-style-name="Default" style:data-style-name="N0">
      <style:table-cell-properties fo:border-top="thin solid #A09C9C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9" style:family="table-cell" style:parent-style-name="Default" style:data-style-name="N36">
      <style:table-cell-properties fo:border-top="thin solid #909090" fo:border-bottom="thin solid #9090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99797" style:font-name="Arial" style:font-name-asian="Arial" style:font-name-complex="Arial" fo:font-size="6pt" style:font-size-asian="6pt" style:font-size-complex="6pt" style:font-family-generic="swiss"/>
    </style:style>
    <style:style style:name="ce750" style:family="table-cell" style:parent-style-name="Default" style:data-style-name="N36">
      <style:table-cell-properties fo:border-top="thin solid #909090" fo:border-bottom="thin solid #90908C" fo:border-left="none" fo:border-right="thin solid #8C8787" style:vertical-align="top" fo:wrap-option="wrap" fo:background-color="transparent" style:repeat-content="false"/>
      <style:paragraph-properties fo:text-align="start" fo:margin-left="0cm"/>
      <style:text-properties fo:color="#999797" style:font-name="Arial" style:font-name-asian="Arial" style:font-name-complex="Arial" fo:font-size="6pt" style:font-size-asian="6pt" style:font-size-complex="6pt" style:font-family-generic="swiss"/>
    </style:style>
    <style:style style:name="ce751" style:family="table-cell" style:parent-style-name="Default" style:data-style-name="N0">
      <style:table-cell-properties fo:border-top="thin solid #909090" fo:border-bottom="thin solid #90908C" fo:border-left="thin solid #8C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52" style:family="table-cell" style:parent-style-name="Default" style:data-style-name="N0">
      <style:table-cell-properties fo:border-top="thin solid #909090" fo:border-bottom="thin solid #9090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53" style:family="table-cell" style:parent-style-name="Default" style:data-style-name="N0">
      <style:table-cell-properties fo:border-top="thin solid #909090" fo:border-bottom="thin solid #90908C" fo:border-left="none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754" style:family="table-cell" style:parent-style-name="Default" style:data-style-name="N0">
      <style:table-cell-properties fo:border-top="thin solid #909090" fo:border-bottom="thin solid #90908C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5" style:family="table-cell" style:parent-style-name="Default" style:data-style-name="N0">
      <style:table-cell-properties fo:border-top="thin solid #909090" fo:border-bottom="thin solid #90908C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6" style:family="table-cell" style:parent-style-name="Default" style:data-style-name="N0">
      <style:table-cell-properties fo:border-top="none" fo:border-bottom="none" fo:border-left="thin solid #A3A0A3" fo:border-right="none" style:vertical-align="top" fo:wrap-option="wrap" fo:background-color="transparent" style:repeat-content="false"/>
      <style:paragraph-properties fo:text-align="start" fo:margin-left="0cm"/>
    </style:style>
    <style:style style:name="ce7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58" style:family="table-cell" style:parent-style-name="Default" style:data-style-name="N0">
      <style:table-cell-properties fo:border-top="none" fo:border-bottom="none" fo:border-left="none" fo:border-right="thin solid #A8A8A8" style:vertical-align="top" fo:wrap-option="wrap" fo:background-color="transparent" style:repeat-content="false"/>
      <style:paragraph-properties fo:text-align="start" fo:margin-left="0cm"/>
    </style:style>
    <style:style style:name="ce759" style:family="table-cell" style:parent-style-name="Default" style:data-style-name="N0">
      <style:table-cell-properties fo:border-top="thin solid #A3A0A0" fo:border-bottom="thin solid #8C8C87" fo:border-left="thin solid #A8A8A8" fo:border-right="none" style:vertical-align="top" fo:wrap-option="wrap" fo:background-color="transparent" style:repeat-content="false"/>
      <style:paragraph-properties fo:text-align="start" fo:margin-left="0cm"/>
    </style:style>
    <style:style style:name="ce760" style:family="table-cell" style:parent-style-name="Default" style:data-style-name="N0">
      <style:table-cell-properties fo:border-top="thin solid #A3A0A0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1" style:family="table-cell" style:parent-style-name="Default" style:data-style-name="N0">
      <style:table-cell-properties fo:border-top="thin solid #90908C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2" style:family="table-cell" style:parent-style-name="Default" style:data-style-name="N0">
      <style:table-cell-properties fo:border-top="thin solid #90908C" fo:border-bottom="thin solid #A09C9C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-top="thin solid #90908C" fo:border-bottom="thin solid #8C8787" fo:border-left="thin solid #A3A3A3" fo:border-right="none" style:vertical-align="top" fo:wrap-option="wrap" fo:background-color="transparent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fo:border-top="thin solid #90908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90908C" fo:border-bottom="thin solid #8C8787" fo:border-left="none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90908C" fo:border-bottom="thin solid #8C8787" fo:border-left="thin solid #979797" fo:border-right="none" style:vertical-align="top" fo:wrap-option="wrap" fo:background-color="transparent" style:repeat-content="false"/>
      <style:paragraph-properties fo:text-align="start" fo:margin-left="0cm"/>
    </style:style>
    <style:style style:name="ce767" style:family="table-cell" style:parent-style-name="Default" style:data-style-name="N0">
      <style:table-cell-properties fo:border-top="thin solid #90908C" fo:border-bottom="thin solid #8C8787" fo:border-left="none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768" style:family="table-cell" style:parent-style-name="Default" style:data-style-name="N0">
      <style:table-cell-properties fo:border-top="thin solid #8C8C87" fo:border-bottom="thin solid #9C9797" fo:border-left="thin solid #A8A8A8" fo:border-right="none" style:vertical-align="top" fo:wrap-option="wrap" fo:background-color="transparent" style:repeat-content="false"/>
      <style:paragraph-properties fo:text-align="start" fo:margin-left="0cm"/>
    </style:style>
    <style:style style:name="ce769" style:family="table-cell" style:parent-style-name="Default" style:data-style-name="N0">
      <style:table-cell-properties fo:border-top="thin solid #8C8C87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0" style:family="table-cell" style:parent-style-name="Default" style:data-style-name="N0">
      <style:table-cell-properties fo:border-top="thin solid #8C8787" fo:border-bottom="thin solid #93939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71" style:family="table-cell" style:parent-style-name="Default" style:data-style-name="N0">
      <style:table-cell-properties fo:border-top="thin solid #8C8787" fo:border-bottom="thin solid #939390" fo:border-left="none" fo:border-right="thin solid #A8A8A8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72" style:family="table-cell" style:parent-style-name="Default" style:data-style-name="N0">
      <style:table-cell-properties fo:border-top="thin solid #9C9797" fo:border-bottom="thin solid #908C8C" fo:border-left="thin solid #A8A8A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3" style:family="table-cell" style:parent-style-name="Default" style:data-style-name="N0">
      <style:table-cell-properties fo:border-top="thin solid #9C9797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74" style:family="table-cell" style:parent-style-name="Default" style:data-style-name="N0">
      <style:table-cell-properties fo:border-top="thin solid #939390" fo:border-bottom="thin solid #90908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75" style:family="table-cell" style:parent-style-name="Default" style:data-style-name="N0">
      <style:table-cell-properties fo:border-top="thin solid #939390" fo:border-bottom="thin solid #90908C" fo:border-left="none" fo:border-right="thin solid #8C8C8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76" style:family="table-cell" style:parent-style-name="Default" style:data-style-name="N0">
      <style:table-cell-properties fo:border-top="thin solid #908C8C" fo:border-bottom="thin solid #908C8C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908C8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thin solid #90908C" fo:border-bottom="thin solid #8C8787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79" style:family="table-cell" style:parent-style-name="Default" style:data-style-name="N0">
      <style:table-cell-properties fo:border-top="thin solid #90908C" fo:border-bottom="thin solid #8C8787" fo:border-left="none" fo:border-right="thin solid #8C8C8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80" style:family="table-cell" style:parent-style-name="Default" style:data-style-name="N0">
      <style:table-cell-properties fo:border-top="thin solid #908C8C" fo:border-bottom="thin solid #939090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781" style:family="table-cell" style:parent-style-name="Default" style:data-style-name="N0">
      <style:table-cell-properties fo:border-top="thin solid #908C8C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-top="thin solid #8C8787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83" style:family="table-cell" style:parent-style-name="Default" style:data-style-name="N0">
      <style:table-cell-properties fo:border-top="thin solid #8C8787" fo:border-bottom="none" fo:border-left="none" fo:border-right="thin solid #8C8C8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84" style:family="table-cell" style:parent-style-name="Default" style:data-style-name="N0">
      <style:table-cell-properties fo:border-top="thin solid #939090" fo:border-bottom="thin solid #878783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5" style:family="table-cell" style:parent-style-name="Default" style:data-style-name="N0">
      <style:table-cell-properties fo:border-top="thin solid #939090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87" style:family="table-cell" style:parent-style-name="Default" style:data-style-name="N0">
      <style:table-cell-properties fo:border-top="none" fo:border-bottom="none" fo:border-left="none" fo:border-right="thin solid #8C8C8C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788" style:family="table-cell" style:parent-style-name="Default" style:data-style-name="N0">
      <style:table-cell-properties fo:border-top="thin solid #878783" fo:border-bottom="thin solid #979393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thin solid #87878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90" style:family="table-cell" style:parent-style-name="Default" style:data-style-name="N36">
      <style:table-cell-properties fo:border-top="thin solid #B8B8B8" fo:border-bottom="thin solid #A0A0A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791" style:family="table-cell" style:parent-style-name="Default" style:data-style-name="N36">
      <style:table-cell-properties fo:border-top="thin solid #B8B8B8" fo:border-bottom="thin solid #A0A0A0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792" style:family="table-cell" style:parent-style-name="Default" style:data-style-name="N0">
      <style:table-cell-properties fo:border-top="thin solid #9C9797" fo:border-bottom="thin solid #7C7C7C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3" style:family="table-cell" style:parent-style-name="Default" style:data-style-name="N0">
      <style:table-cell-properties fo:border-top="thin solid #9C9797" fo:border-bottom="thin solid #7C7C7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4" style:family="table-cell" style:parent-style-name="Default" style:data-style-name="N0">
      <style:table-cell-properties fo:border-top="thin solid #9C9797" fo:border-bottom="none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5" style:family="table-cell" style:parent-style-name="Default" style:data-style-name="N0">
      <style:table-cell-properties fo:border-top="thin solid #9C979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6" style:family="table-cell" style:parent-style-name="Default" style:data-style-name="N0">
      <style:table-cell-properties fo:border-top="thin solid #9C9797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7" style:family="table-cell" style:parent-style-name="Default" style:data-style-name="N0">
      <style:table-cell-properties fo:border-top="thin solid #9C9797" fo:border-bottom="thin solid #9C9C9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8" style:family="table-cell" style:parent-style-name="Default" style:data-style-name="N0">
      <style:table-cell-properties fo:border-top="thin solid #9C9797" fo:border-bottom="thin solid #9C9C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99" style:family="table-cell" style:parent-style-name="Default" style:data-style-name="N0">
      <style:table-cell-properties fo:border-top="thin solid #A0A0A0" fo:border-bottom="thin solid #A8A8A8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0" style:family="table-cell" style:parent-style-name="Default" style:data-style-name="N0">
      <style:table-cell-properties fo:border-top="thin solid #A0A0A0" fo:border-bottom="thin solid #A8A8A8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1" style:family="table-cell" style:parent-style-name="Default" style:data-style-name="N0">
      <style:table-cell-properties fo:border-top="thin solid #7C7C7C" fo:border-bottom="thin solid #707070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2" style:family="table-cell" style:parent-style-name="Default" style:data-style-name="N0">
      <style:table-cell-properties fo:border-top="thin solid #7C7C7C" fo:border-bottom="thin solid #70707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3" style:family="table-cell" style:parent-style-name="Default" style:data-style-name="N0">
      <style:table-cell-properties fo:border-top="none" fo:border-bottom="thin solid #83808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4" style:family="table-cell" style:parent-style-name="Default" style:data-style-name="N0">
      <style:table-cell-properties fo:border-top="none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5" style:family="table-cell" style:parent-style-name="Default" style:data-style-name="N0">
      <style:table-cell-properties fo:border-top="none" fo:border-bottom="thin solid #83808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6" style:family="table-cell" style:parent-style-name="Default" style:data-style-name="N0">
      <style:table-cell-properties fo:border-top="thin solid #9C9C97" fo:border-bottom="thin solid #83808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7" style:family="table-cell" style:parent-style-name="Default" style:data-style-name="N0">
      <style:table-cell-properties fo:border-top="thin solid #9C9C9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8" style:family="table-cell" style:parent-style-name="Default" style:data-style-name="N0">
      <style:table-cell-properties fo:border-top="thin solid #A8A8A8" fo:border-bottom="thin solid #A3A0A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09" style:family="table-cell" style:parent-style-name="Default" style:data-style-name="N0">
      <style:table-cell-properties fo:border-top="thin solid #A8A8A8" fo:border-bottom="thin solid #A3A0A0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0" style:family="table-cell" style:parent-style-name="Default" style:data-style-name="N0">
      <style:table-cell-properties fo:border-top="thin solid #707070" fo:border-bottom="thin solid #878783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1" style:family="table-cell" style:parent-style-name="Default" style:data-style-name="N0">
      <style:table-cell-properties fo:border-top="thin solid #707070" fo:border-bottom="thin solid #8787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2" style:family="table-cell" style:parent-style-name="Default" style:data-style-name="N0">
      <style:table-cell-properties fo:border-top="thin solid #838080" fo:border-bottom="thin solid #87878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3" style:family="table-cell" style:parent-style-name="Default" style:data-style-name="N0">
      <style:table-cell-properties fo:border-top="thin solid #838080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4" style:family="table-cell" style:parent-style-name="Default" style:data-style-name="N0">
      <style:table-cell-properties fo:border-top="thin solid #838080" fo:border-bottom="thin solid #8787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5" style:family="table-cell" style:parent-style-name="Default" style:data-style-name="N0">
      <style:table-cell-properties fo:border-top="thin solid #838080" fo:border-bottom="thin solid #A3A0A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6" style:family="table-cell" style:parent-style-name="Default" style:data-style-name="N0">
      <style:table-cell-properties fo:border-top="thin solid #838080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7" style:family="table-cell" style:parent-style-name="Default" style:data-style-name="N0">
      <style:table-cell-properties fo:border-top="thin solid #A3A0A0" fo:border-bottom="thin solid #8C878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8" style:family="table-cell" style:parent-style-name="Default" style:data-style-name="N0">
      <style:table-cell-properties fo:border-top="thin solid #A3A0A0" fo:border-bottom="thin solid #8C8787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19" style:family="table-cell" style:parent-style-name="Default" style:data-style-name="N0">
      <style:table-cell-properties fo:border-top="thin solid #878783" fo:border-bottom="thin solid #8C8787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0" style:family="table-cell" style:parent-style-name="Default" style:data-style-name="N0">
      <style:table-cell-properties fo:border-top="thin solid #878783" fo:border-bottom="thin solid #8C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1" style:family="table-cell" style:parent-style-name="Default" style:data-style-name="N0">
      <style:table-cell-properties fo:border-top="thin solid #878783" fo:border-bottom="thin solid #A3A0A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2" style:family="table-cell" style:parent-style-name="Default" style:data-style-name="N0">
      <style:table-cell-properties fo:border-top="thin solid #878783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3" style:family="table-cell" style:parent-style-name="Default" style:data-style-name="N0">
      <style:table-cell-properties fo:border-top="thin solid #878783" fo:border-bottom="thin solid #A3A0A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4" style:family="table-cell" style:parent-style-name="Default" style:data-style-name="N38">
      <style:table-cell-properties fo:border-top="thin solid #A3A0A0" fo:border-bottom="thin solid #A3A0A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25" style:family="table-cell" style:parent-style-name="Default" style:data-style-name="N38">
      <style:table-cell-properties fo:border-top="thin solid #A3A0A0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26" style:family="table-cell" style:parent-style-name="Default" style:data-style-name="N36">
      <style:table-cell-properties fo:border-top="thin solid #8C8787" fo:border-bottom="thin solid #9C9C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27" style:family="table-cell" style:parent-style-name="Default" style:data-style-name="N36">
      <style:table-cell-properties fo:border-top="thin solid #8C8787" fo:border-bottom="thin solid #9C9C97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28" style:family="table-cell" style:parent-style-name="Default" style:data-style-name="N0">
      <style:table-cell-properties fo:border-top="thin solid #8C8787" fo:border-bottom="thin solid #9C9C97" fo:border-left="thin solid #97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29" style:family="table-cell" style:parent-style-name="Default" style:data-style-name="N0">
      <style:table-cell-properties fo:border-top="thin solid #8C8787" fo:border-bottom="thin solid #9C9C9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0" style:family="table-cell" style:parent-style-name="Default" style:data-style-name="N0">
      <style:table-cell-properties fo:border-top="thin solid #A3A0A0" fo:border-bottom="thin solid #8C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1" style:family="table-cell" style:parent-style-name="Default" style:data-style-name="N0">
      <style:table-cell-properties fo:border-top="thin solid #A3A0A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2" style:family="table-cell" style:parent-style-name="Default" style:data-style-name="N0">
      <style:table-cell-properties fo:border-top="thin solid #A3A0A0" fo:border-bottom="thin solid #8C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3" style:family="table-cell" style:parent-style-name="Default" style:data-style-name="N0">
      <style:table-cell-properties fo:border-top="thin solid #A3A0A0" fo:border-bottom="thin solid #A8A8A8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4" style:family="table-cell" style:parent-style-name="Default" style:data-style-name="N0">
      <style:table-cell-properties fo:border-top="thin solid #A3A0A0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5" style:family="table-cell" style:parent-style-name="Default" style:data-style-name="N36">
      <style:table-cell-properties fo:border-top="thin solid #9C9C97" fo:border-bottom="thin solid #9C9C9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36" style:family="table-cell" style:parent-style-name="Default" style:data-style-name="N36">
      <style:table-cell-properties fo:border-top="thin solid #9C9C97" fo:border-bottom="thin solid #9C9C9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37" style:family="table-cell" style:parent-style-name="Default" style:data-style-name="N0">
      <style:table-cell-properties fo:border-top="thin solid #9C9C97" fo:border-bottom="thin solid #908C8C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8" style:family="table-cell" style:parent-style-name="Default" style:data-style-name="N0">
      <style:table-cell-properties fo:border-top="thin solid #9C9C97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9" style:family="table-cell" style:parent-style-name="Default" style:data-style-name="N0">
      <style:table-cell-properties fo:border-top="thin solid #8C8C8C" fo:border-bottom="none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840" style:family="table-cell" style:parent-style-name="Default" style:data-style-name="N0">
      <style:table-cell-properties fo:border-top="thin solid #8C8C8C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41" style:family="table-cell" style:parent-style-name="Default" style:data-style-name="N0">
      <style:table-cell-properties fo:border-top="thin solid #8C8C8C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842" style:family="table-cell" style:parent-style-name="Default" style:data-style-name="N38">
      <style:table-cell-properties fo:border-top="thin solid #A8A8A8" fo:border-bottom="thin solid #9C9C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43" style:family="table-cell" style:parent-style-name="Default" style:data-style-name="N38">
      <style:table-cell-properties fo:border-top="thin solid #A8A8A8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44" style:family="table-cell" style:parent-style-name="Default" style:data-style-name="N36">
      <style:table-cell-properties fo:border-top="thin solid #9C9C9C" fo:border-bottom="thin solid #90909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45" style:family="table-cell" style:parent-style-name="Default" style:data-style-name="N36">
      <style:table-cell-properties fo:border-top="thin solid #9C9C9C" fo:border-bottom="thin solid #90909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46" style:family="table-cell" style:parent-style-name="Default" style:data-style-name="N0">
      <style:table-cell-properties fo:border-top="thin solid #908C8C" fo:border-bottom="thin solid #909090" fo:border-left="thin solid #7070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7" style:family="table-cell" style:parent-style-name="Default" style:data-style-name="N0">
      <style:table-cell-properties fo:border-top="thin solid #908C8C" fo:border-bottom="thin solid #90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8" style:family="table-cell" style:parent-style-name="Default" style:data-style-name="N0">
      <style:table-cell-properties fo:border-top="none" fo:border-bottom="thin solid #A09C9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9" style:family="table-cell" style:parent-style-name="Default" style:data-style-name="N0">
      <style:table-cell-properties fo:border-top="none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0" style:family="table-cell" style:parent-style-name="Default" style:data-style-name="N0">
      <style:table-cell-properties fo:border-top="none" fo:border-bottom="thin solid #A09C9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1" style:family="table-cell" style:parent-style-name="Default" style:data-style-name="N0">
      <style:table-cell-properties fo:border-top="thin solid #9C9C9C" fo:border-bottom="thin solid #A09C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2" style:family="table-cell" style:parent-style-name="Default" style:data-style-name="N0">
      <style:table-cell-properties fo:border-top="thin solid #9C9C9C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3" style:family="table-cell" style:parent-style-name="Default" style:data-style-name="N36">
      <style:table-cell-properties fo:border-top="thin solid #909090" fo:border-bottom="thin solid #97939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54" style:family="table-cell" style:parent-style-name="Default" style:data-style-name="N36">
      <style:table-cell-properties fo:border-top="thin solid #909090" fo:border-bottom="thin solid #97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55" style:family="table-cell" style:parent-style-name="Default" style:data-style-name="N0">
      <style:table-cell-properties fo:border-top="thin solid #909090" fo:border-bottom="thin solid #838383" fo:border-left="thin solid #8383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6" style:family="table-cell" style:parent-style-name="Default" style:data-style-name="N0">
      <style:table-cell-properties fo:border-top="thin solid #909090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7" style:family="table-cell" style:parent-style-name="Default" style:data-style-name="N0">
      <style:table-cell-properties fo:border-top="thin solid #A09C9C" fo:border-bottom="none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8" style:family="table-cell" style:parent-style-name="Default" style:data-style-name="N0">
      <style:table-cell-properties fo:border-top="thin solid #A09C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59" style:family="table-cell" style:parent-style-name="Default" style:data-style-name="N0">
      <style:table-cell-properties fo:border-top="thin solid #A09C9C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0" style:family="table-cell" style:parent-style-name="Default" style:data-style-name="N38">
      <style:table-cell-properties fo:border-top="thin solid #A09C9C" fo:border-bottom="thin solid #9C9C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61" style:family="table-cell" style:parent-style-name="Default" style:data-style-name="N38">
      <style:table-cell-properties fo:border-top="thin solid #A09C9C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62" style:family="table-cell" style:parent-style-name="Default" style:data-style-name="N36">
      <style:table-cell-properties fo:border-top="thin solid #979393" fo:border-bottom="thin solid #93939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63" style:family="table-cell" style:parent-style-name="Default" style:data-style-name="N36">
      <style:table-cell-properties fo:border-top="thin solid #979393" fo:border-bottom="thin solid #93939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64" style:family="table-cell" style:parent-style-name="Default" style:data-style-name="N0">
      <style:table-cell-properties fo:border-top="thin solid #838383" fo:border-bottom="thin solid #9393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5" style:family="table-cell" style:parent-style-name="Default" style:data-style-name="N0">
      <style:table-cell-properties fo:border-top="thin solid #838383" fo:border-bottom="thin solid #9393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66" style:family="table-cell" style:parent-style-name="Default" style:data-style-name="N0">
      <style:table-cell-properties fo:border-top="none" fo:border-bottom="none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867" style:family="table-cell" style:parent-style-name="Default" style:data-style-name="N0">
      <style:table-cell-properties fo:border-top="none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868" style:family="table-cell" style:parent-style-name="Default" style:data-style-name="N38">
      <style:table-cell-properties fo:border-top="thin solid #9C9C9C" fo:border-bottom="thin solid #A0A0A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69" style:family="table-cell" style:parent-style-name="Default" style:data-style-name="N38">
      <style:table-cell-properties fo:border-top="thin solid #9C9C9C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70" style:family="table-cell" style:parent-style-name="Default" style:data-style-name="N36">
      <style:table-cell-properties fo:border-top="thin solid #939390" fo:border-bottom="thin solid #87878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71" style:family="table-cell" style:parent-style-name="Default" style:data-style-name="N36">
      <style:table-cell-properties fo:border-top="thin solid #939390" fo:border-bottom="thin solid #87878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72" style:family="table-cell" style:parent-style-name="Default" style:data-style-name="N0">
      <style:table-cell-properties fo:border-top="thin solid #939390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3" style:family="table-cell" style:parent-style-name="Default" style:data-style-name="N0">
      <style:table-cell-properties fo:border-top="thin solid #939390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4" style:family="table-cell" style:parent-style-name="Default" style:data-style-name="N0">
      <style:table-cell-properties fo:border-top="none" fo:border-bottom="none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6" style:family="table-cell" style:parent-style-name="Default" style:data-style-name="N0">
      <style:table-cell-properties fo:border-top="none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77" style:family="table-cell" style:parent-style-name="Default" style:data-style-name="N38">
      <style:table-cell-properties fo:border-top="thin solid #A0A0A0" fo:border-bottom="thin solid #83838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78" style:family="table-cell" style:parent-style-name="Default" style:data-style-name="N38">
      <style:table-cell-properties fo:border-top="thin solid #A0A0A0" fo:border-bottom="thin solid #8383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79" style:family="table-cell" style:parent-style-name="Default" style:data-style-name="N36">
      <style:table-cell-properties fo:border-top="thin solid #878787" fo:border-bottom="thin solid #90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80" style:family="table-cell" style:parent-style-name="Default" style:data-style-name="N36">
      <style:table-cell-properties fo:border-top="thin solid #878787" fo:border-bottom="thin solid #908C8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81" style:family="table-cell" style:parent-style-name="Default" style:data-style-name="N0">
      <style:table-cell-properties fo:border-top="thin solid #878787" fo:border-bottom="thin solid #90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2" style:family="table-cell" style:parent-style-name="Default" style:data-style-name="N0">
      <style:table-cell-properties fo:border-top="thin solid #878787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83" style:family="table-cell" style:parent-style-name="Default" style:data-style-name="N0">
      <style:table-cell-properties fo:border-top="none" fo:border-bottom="thin solid #908C8C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884" style:family="table-cell" style:parent-style-name="Default" style:data-style-name="N0">
      <style:table-cell-properties fo:border-top="none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5" style:family="table-cell" style:parent-style-name="Default" style:data-style-name="N0">
      <style:table-cell-properties fo:border-top="none" fo:border-bottom="thin solid #908C8C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886" style:family="table-cell" style:parent-style-name="Default" style:data-style-name="N38">
      <style:table-cell-properties fo:border-top="thin solid #838380" fo:border-bottom="thin solid #90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87" style:family="table-cell" style:parent-style-name="Default" style:data-style-name="N38">
      <style:table-cell-properties fo:border-top="thin solid #83838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888" style:family="table-cell" style:parent-style-name="Default" style:data-style-name="N36">
      <style:table-cell-properties fo:border-top="thin solid #908C8C" fo:border-bottom="thin solid #90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89" style:family="table-cell" style:parent-style-name="Default" style:data-style-name="N36">
      <style:table-cell-properties fo:border-top="thin solid #908C8C" fo:border-bottom="thin solid #908C8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890" style:family="table-cell" style:parent-style-name="Default" style:data-style-name="N0">
      <style:table-cell-properties fo:border-top="thin solid #908C8C" fo:border-bottom="thin solid #87878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1" style:family="table-cell" style:parent-style-name="Default" style:data-style-name="N0">
      <style:table-cell-properties fo:border-top="thin solid #908C8C" fo:border-bottom="thin solid #8787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2" style:family="table-cell" style:parent-style-name="Default" style:data-style-name="N0">
      <style:table-cell-properties fo:border-top="thin solid #908C8C" fo:border-bottom="thin solid #878783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893" style:family="table-cell" style:parent-style-name="Default" style:data-style-name="N0">
      <style:table-cell-properties fo:border-top="thin solid #908C8C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94" style:family="table-cell" style:parent-style-name="Default" style:data-style-name="N0">
      <style:table-cell-properties fo:border-top="thin solid #908C8C" fo:border-bottom="thin solid #878783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895" style:family="table-cell" style:parent-style-name="Default" style:data-style-name="N0">
      <style:table-cell-properties fo:border-top="thin solid #908C8C" fo:border-bottom="thin solid #8787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6" style:family="table-cell" style:parent-style-name="Default" style:data-style-name="N0">
      <style:table-cell-properties fo:border-top="thin solid #908C8C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7" style:family="table-cell" style:parent-style-name="Default" style:data-style-name="N0">
      <style:table-cell-properties fo:border-top="thin solid #908C8C" fo:border-bottom="thin solid #97939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8" style:family="table-cell" style:parent-style-name="Default" style:data-style-name="N0">
      <style:table-cell-properties fo:border-top="thin solid #908C8C" fo:border-bottom="thin solid #97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9" style:family="table-cell" style:parent-style-name="Default" style:data-style-name="N0">
      <style:table-cell-properties fo:border-top="thin solid #878783" fo:border-bottom="thin solid #83838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0" style:family="table-cell" style:parent-style-name="Default" style:data-style-name="N0">
      <style:table-cell-properties fo:border-top="thin solid #878783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1" style:family="table-cell" style:parent-style-name="Default" style:data-style-name="N0">
      <style:table-cell-properties fo:border-top="thin solid #87878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2" style:family="table-cell" style:parent-style-name="Default" style:data-style-name="N0">
      <style:table-cell-properties fo:border-top="thin solid #878783" fo:border-bottom="thin solid #8383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3" style:family="table-cell" style:parent-style-name="Default" style:data-style-name="N38">
      <style:table-cell-properties fo:border-top="thin solid #878783" fo:border-bottom="thin solid #8383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04" style:family="table-cell" style:parent-style-name="Default" style:data-style-name="N38">
      <style:table-cell-properties fo:border-top="thin solid #87878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05" style:family="table-cell" style:parent-style-name="Default" style:data-style-name="N36">
      <style:table-cell-properties fo:border-top="thin solid #979393" fo:border-bottom="thin solid #8C878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06" style:family="table-cell" style:parent-style-name="Default" style:data-style-name="N36">
      <style:table-cell-properties fo:border-top="thin solid #979393" fo:border-bottom="thin solid #8C878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07" style:family="table-cell" style:parent-style-name="Default" style:data-style-name="N0">
      <style:table-cell-properties fo:border-top="thin solid #838383" fo:border-bottom="thin solid #8C8787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08" style:family="table-cell" style:parent-style-name="Default" style:data-style-name="N0">
      <style:table-cell-properties fo:border-top="thin solid #838383" fo:border-bottom="thin solid #8C8787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09" style:family="table-cell" style:parent-style-name="Default" style:data-style-name="N0">
      <style:table-cell-properties fo:border-top="thin solid #838383" fo:border-bottom="thin solid #8C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0" style:family="table-cell" style:parent-style-name="Default" style:data-style-name="N0">
      <style:table-cell-properties fo:border-top="thin solid #83838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1" style:family="table-cell" style:parent-style-name="Default" style:data-style-name="N0">
      <style:table-cell-properties fo:border-top="thin solid #838383" fo:border-bottom="thin solid #8C87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2" style:family="table-cell" style:parent-style-name="Default" style:data-style-name="N0">
      <style:table-cell-properties fo:border-top="thin solid #838383" fo:border-bottom="thin solid #8C87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3" style:family="table-cell" style:parent-style-name="Default" style:data-style-name="N36">
      <style:table-cell-properties fo:border-top="thin solid #8C8787" fo:border-bottom="thin solid #8C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14" style:family="table-cell" style:parent-style-name="Default" style:data-style-name="N36">
      <style:table-cell-properties fo:border-top="thin solid #8C8787" fo:border-bottom="thin solid #8C8C8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15" style:family="table-cell" style:parent-style-name="Default" style:data-style-name="N0">
      <style:table-cell-properties fo:border-top="thin solid #8C8787" fo:border-bottom="thin solid #70707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6" style:family="table-cell" style:parent-style-name="Default" style:data-style-name="N0">
      <style:table-cell-properties fo:border-top="thin solid #8C8787" fo:border-bottom="thin solid #70707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7" style:family="table-cell" style:parent-style-name="Default" style:data-style-name="N0">
      <style:table-cell-properties fo:border-top="thin solid #8C8787" fo:border-bottom="thin solid #9C9C9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8" style:family="table-cell" style:parent-style-name="Default" style:data-style-name="N0">
      <style:table-cell-properties fo:border-top="thin solid #8C878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9" style:family="table-cell" style:parent-style-name="Default" style:data-style-name="N0">
      <style:table-cell-properties fo:border-top="thin solid #8C8787" fo:border-bottom="thin solid #9C9C9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0" style:family="table-cell" style:parent-style-name="Default" style:data-style-name="N0">
      <style:table-cell-properties fo:border-top="thin solid #8C8787" fo:border-bottom="thin solid #9C9C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1" style:family="table-cell" style:parent-style-name="Default" style:data-style-name="N36">
      <style:table-cell-properties fo:border-top="thin solid #8C8C8C" fo:border-bottom="thin solid #807C7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22" style:family="table-cell" style:parent-style-name="Default" style:data-style-name="N36">
      <style:table-cell-properties fo:border-top="thin solid #8C8C8C" fo:border-bottom="thin solid #807C7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23" style:family="table-cell" style:parent-style-name="Default" style:data-style-name="N0">
      <style:table-cell-properties fo:border-top="thin solid #707070" fo:border-bottom="thin solid #807C7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4" style:family="table-cell" style:parent-style-name="Default" style:data-style-name="N0">
      <style:table-cell-properties fo:border-top="thin solid #707070" fo:border-bottom="thin solid #807C7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5" style:family="table-cell" style:parent-style-name="Default" style:data-style-name="N0">
      <style:table-cell-properties fo:border-top="thin solid #9C9C9C" fo:border-bottom="thin solid #939090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926" style:family="table-cell" style:parent-style-name="Default" style:data-style-name="N0">
      <style:table-cell-properties fo:border-top="thin solid #9C9C9C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27" style:family="table-cell" style:parent-style-name="Default" style:data-style-name="N0">
      <style:table-cell-properties fo:border-top="thin solid #9C9C9C" fo:border-bottom="thin solid #939090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928" style:family="table-cell" style:parent-style-name="Default" style:data-style-name="N38">
      <style:table-cell-properties fo:border-top="thin solid #9C9C9C" fo:border-bottom="thin solid #7C777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29" style:family="table-cell" style:parent-style-name="Default" style:data-style-name="N38">
      <style:table-cell-properties fo:border-top="thin solid #9C9C9C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30" style:family="table-cell" style:parent-style-name="Default" style:data-style-name="N0">
      <style:table-cell-properties fo:border-top="thin solid #807C7C" fo:border-bottom="thin solid #A09C9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1" style:family="table-cell" style:parent-style-name="Default" style:data-style-name="N0">
      <style:table-cell-properties fo:border-top="thin solid #807C7C" fo:border-bottom="thin solid #A09C9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2" style:family="table-cell" style:parent-style-name="Default" style:data-style-name="N0">
      <style:table-cell-properties fo:border-top="thin solid #807C7C" fo:border-bottom="thin solid #77777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3" style:family="table-cell" style:parent-style-name="Default" style:data-style-name="N0">
      <style:table-cell-properties fo:border-top="thin solid #807C7C" fo:border-bottom="thin solid #777774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4" style:family="table-cell" style:parent-style-name="Default" style:data-style-name="N0">
      <style:table-cell-properties fo:border-top="thin solid #939090" fo:border-bottom="thin solid #90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5" style:family="table-cell" style:parent-style-name="Default" style:data-style-name="N0">
      <style:table-cell-properties fo:border-top="thin solid #939090" fo:border-bottom="thin solid #9090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6" style:family="table-cell" style:parent-style-name="Default" style:data-style-name="N38">
      <style:table-cell-properties fo:border-top="thin solid #7C7777" fo:border-bottom="thin solid #807C7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37" style:family="table-cell" style:parent-style-name="Default" style:data-style-name="N38">
      <style:table-cell-properties fo:border-top="thin solid #7C777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38" style:family="table-cell" style:parent-style-name="Default" style:data-style-name="N0">
      <style:table-cell-properties fo:border-top="thin solid #A09C9C" fo:border-bottom="thin solid #93909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9" style:family="table-cell" style:parent-style-name="Default" style:data-style-name="N0">
      <style:table-cell-properties fo:border-top="thin solid #A09C9C" fo:border-bottom="thin solid #93909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0" style:family="table-cell" style:parent-style-name="Default" style:data-style-name="N0">
      <style:table-cell-properties fo:border-top="thin solid #777774" fo:border-bottom="thin solid #93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1" style:family="table-cell" style:parent-style-name="Default" style:data-style-name="N0">
      <style:table-cell-properties fo:border-top="thin solid #777774" fo:border-bottom="thin solid #93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2" style:family="table-cell" style:parent-style-name="Default" style:data-style-name="N0">
      <style:table-cell-properties fo:border-top="thin solid #909090" fo:border-bottom="thin solid #93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3" style:family="table-cell" style:parent-style-name="Default" style:data-style-name="N0">
      <style:table-cell-properties fo:border-top="thin solid #90909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4" style:family="table-cell" style:parent-style-name="Default" style:data-style-name="N0">
      <style:table-cell-properties fo:border-top="thin solid #909090" fo:border-bottom="thin solid #9390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5" style:family="table-cell" style:parent-style-name="Default" style:data-style-name="N0">
      <style:table-cell-properties fo:border-top="thin solid #807C7C" fo:border-bottom="thin solid #9390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6" style:family="table-cell" style:parent-style-name="Default" style:data-style-name="N0">
      <style:table-cell-properties fo:border-top="thin solid #807C7C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7" style:family="table-cell" style:parent-style-name="Default" style:data-style-name="N0">
      <style:table-cell-properties fo:border-top="thin solid #939090" fo:border-bottom="thin solid #90909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8" style:family="table-cell" style:parent-style-name="Default" style:data-style-name="N0">
      <style:table-cell-properties fo:border-top="thin solid #939090" fo:border-bottom="thin solid #90909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49" style:family="table-cell" style:parent-style-name="Default" style:data-style-name="N0">
      <style:table-cell-properties fo:border-top="thin solid #939090" fo:border-bottom="thin solid #7C7777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0" style:family="table-cell" style:parent-style-name="Default" style:data-style-name="N0">
      <style:table-cell-properties fo:border-top="thin solid #939090" fo:border-bottom="thin solid #7C7777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51" style:family="table-cell" style:parent-style-name="Default" style:data-style-name="N38">
      <style:table-cell-properties fo:border-top="thin solid #939090" fo:border-bottom="thin solid #9090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52" style:family="table-cell" style:parent-style-name="Default" style:data-style-name="N38">
      <style:table-cell-properties fo:border-top="thin solid #93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53" style:family="table-cell" style:parent-style-name="Default" style:data-style-name="N36">
      <style:table-cell-properties fo:border-top="thin solid #909090" fo:border-bottom="thin solid #90909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54" style:family="table-cell" style:parent-style-name="Default" style:data-style-name="N36">
      <style:table-cell-properties fo:border-top="thin solid #909090" fo:border-bottom="thin solid #90909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55" style:family="table-cell" style:parent-style-name="Default" style:data-style-name="N0">
      <style:table-cell-properties fo:border-top="thin solid #7C7777" fo:border-bottom="thin solid #90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6" style:family="table-cell" style:parent-style-name="Default" style:data-style-name="N0">
      <style:table-cell-properties fo:border-top="thin solid #7C7777" fo:border-bottom="thin solid #90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7" style:family="table-cell" style:parent-style-name="Default" style:data-style-name="N0">
      <style:table-cell-properties fo:border-top="thin solid #909090" fo:border-bottom="thin solid #90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8" style:family="table-cell" style:parent-style-name="Default" style:data-style-name="N0">
      <style:table-cell-properties fo:border-top="thin solid #909090" fo:border-bottom="thin solid #9090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59" style:family="table-cell" style:parent-style-name="Default" style:data-style-name="N38">
      <style:table-cell-properties fo:border-top="thin solid #909090" fo:border-bottom="thin solid #9090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60" style:family="table-cell" style:parent-style-name="Default" style:data-style-name="N38">
      <style:table-cell-properties fo:border-top="thin solid #909090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61" style:family="table-cell" style:parent-style-name="Default" style:data-style-name="N36">
      <style:table-cell-properties fo:border-top="thin solid #909090" fo:border-bottom="thin solid #8C8C8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62" style:family="table-cell" style:parent-style-name="Default" style:data-style-name="N36">
      <style:table-cell-properties fo:border-top="thin solid #909090" fo:border-bottom="thin solid #8C8C8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63" style:family="table-cell" style:parent-style-name="Default" style:data-style-name="N0">
      <style:table-cell-properties fo:border-top="thin solid #909090" fo:border-bottom="thin solid #8C8C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4" style:family="table-cell" style:parent-style-name="Default" style:data-style-name="N0">
      <style:table-cell-properties fo:border-top="thin solid #909090" fo:border-bottom="thin solid #8C8C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5" style:family="table-cell" style:parent-style-name="Default" style:data-style-name="N0">
      <style:table-cell-properties fo:border-top="thin solid #909090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6" style:family="table-cell" style:parent-style-name="Default" style:data-style-name="N0">
      <style:table-cell-properties fo:border-top="thin solid #909090" fo:border-bottom="thin solid #8C8C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67" style:family="table-cell" style:parent-style-name="Default" style:data-style-name="N38">
      <style:table-cell-properties fo:border-top="thin solid #909090" fo:border-bottom="thin solid #8C8C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68" style:family="table-cell" style:parent-style-name="Default" style:data-style-name="N38">
      <style:table-cell-properties fo:border-top="thin solid #909090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69" style:family="table-cell" style:parent-style-name="Default" style:data-style-name="N0">
      <style:table-cell-properties fo:border-top="thin solid #8C8C87" fo:border-bottom="thin solid #9C9C9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0" style:family="table-cell" style:parent-style-name="Default" style:data-style-name="N0">
      <style:table-cell-properties fo:border-top="thin solid #8C8C87" fo:border-bottom="thin solid #9C9C9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1" style:family="table-cell" style:parent-style-name="Default" style:data-style-name="N0">
      <style:table-cell-properties fo:border-top="thin solid #8C8C87" fo:border-bottom="thin solid #8C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2" style:family="table-cell" style:parent-style-name="Default" style:data-style-name="N0">
      <style:table-cell-properties fo:border-top="thin solid #8C8C87" fo:border-bottom="thin solid #8C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3" style:family="table-cell" style:parent-style-name="Default" style:data-style-name="N0">
      <style:table-cell-properties fo:border-top="thin solid #8C8C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4" style:family="table-cell" style:parent-style-name="Default" style:data-style-name="N0">
      <style:table-cell-properties fo:border-top="thin solid #8C8C87" fo:border-bottom="thin solid #8C87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5" style:family="table-cell" style:parent-style-name="Default" style:data-style-name="N0">
      <style:table-cell-properties fo:border-top="thin solid #8C8C87" fo:border-bottom="thin solid #6B6B6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6" style:family="table-cell" style:parent-style-name="Default" style:data-style-name="N0">
      <style:table-cell-properties fo:border-top="thin solid #8C8C87" fo:border-bottom="thin solid #6B6B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7" style:family="table-cell" style:parent-style-name="Default" style:data-style-name="N36">
      <style:table-cell-properties fo:border-top="thin solid #9C9C9C" fo:border-bottom="thin solid #87878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78" style:family="table-cell" style:parent-style-name="Default" style:data-style-name="N36">
      <style:table-cell-properties fo:border-top="thin solid #9C9C9C" fo:border-bottom="thin solid #87878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79" style:family="table-cell" style:parent-style-name="Default" style:data-style-name="N0">
      <style:table-cell-properties fo:border-top="thin solid #8C8787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0" style:family="table-cell" style:parent-style-name="Default" style:data-style-name="N0">
      <style:table-cell-properties fo:border-top="thin solid #8C8787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1" style:family="table-cell" style:parent-style-name="Default" style:data-style-name="N0">
      <style:table-cell-properties fo:border-top="thin solid #8C8787" fo:border-bottom="none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2" style:family="table-cell" style:parent-style-name="Default" style:data-style-name="N0">
      <style:table-cell-properties fo:border-top="thin solid #8C87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3" style:family="table-cell" style:parent-style-name="Default" style:data-style-name="N0">
      <style:table-cell-properties fo:border-top="thin solid #8C8787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4" style:family="table-cell" style:parent-style-name="Default" style:data-style-name="N38">
      <style:table-cell-properties fo:border-top="thin solid #6B6B67" fo:border-bottom="thin solid #8C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85" style:family="table-cell" style:parent-style-name="Default" style:data-style-name="N38">
      <style:table-cell-properties fo:border-top="thin solid #6B6B6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86" style:family="table-cell" style:parent-style-name="Default" style:data-style-name="N36">
      <style:table-cell-properties fo:border-top="thin solid #878787" fo:border-bottom="thin solid #ACA8A8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87" style:family="table-cell" style:parent-style-name="Default" style:data-style-name="N36">
      <style:table-cell-properties fo:border-top="thin solid #878787" fo:border-bottom="thin solid #ACA8A8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988" style:family="table-cell" style:parent-style-name="Default" style:data-style-name="N0">
      <style:table-cell-properties fo:border-top="thin solid #878787" fo:border-bottom="thin solid #908C8C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9" style:family="table-cell" style:parent-style-name="Default" style:data-style-name="N0">
      <style:table-cell-properties fo:border-top="thin solid #878787" fo:border-bottom="thin solid #908C8C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0" style:family="table-cell" style:parent-style-name="Default" style:data-style-name="N0">
      <style:table-cell-properties fo:border-top="none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991" style:family="table-cell" style:parent-style-name="Default" style:data-style-name="N0">
      <style:table-cell-properties fo:border-top="none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2" style:family="table-cell" style:parent-style-name="Default" style:data-style-name="N0">
      <style:table-cell-properties fo:border-top="none" fo:border-bottom="thin solid #878787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993" style:family="table-cell" style:parent-style-name="Default" style:data-style-name="N38">
      <style:table-cell-properties fo:border-top="thin solid #8C8C8C" fo:border-bottom="thin solid #8787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94" style:family="table-cell" style:parent-style-name="Default" style:data-style-name="N38">
      <style:table-cell-properties fo:border-top="thin solid #8C8C8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995" style:family="table-cell" style:parent-style-name="Default" style:data-style-name="N0">
      <style:table-cell-properties fo:border-top="thin solid #ACA8A8" fo:border-bottom="thin solid #A3A3A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6" style:family="table-cell" style:parent-style-name="Default" style:data-style-name="N0">
      <style:table-cell-properties fo:border-top="thin solid #ACA8A8" fo:border-bottom="thin solid #A3A3A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97" style:family="table-cell" style:parent-style-name="Default" style:data-style-name="N0">
      <style:table-cell-properties fo:border-top="thin solid #908C8C" fo:border-bottom="thin solid #8C8787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8" style:family="table-cell" style:parent-style-name="Default" style:data-style-name="N0">
      <style:table-cell-properties fo:border-top="thin solid #908C8C" fo:border-bottom="thin solid #8C8787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99" style:family="table-cell" style:parent-style-name="Default" style:data-style-name="N0">
      <style:table-cell-properties fo:border-top="thin solid #878787" fo:border-bottom="thin solid #8C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0" style:family="table-cell" style:parent-style-name="Default" style:data-style-name="N0">
      <style:table-cell-properties fo:border-top="thin solid #87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1" style:family="table-cell" style:parent-style-name="Default" style:data-style-name="N0">
      <style:table-cell-properties fo:border-top="thin solid #878787" fo:border-bottom="thin solid #8C87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2" style:family="table-cell" style:parent-style-name="Default" style:data-style-name="N38">
      <style:table-cell-properties fo:border-top="thin solid #878787" fo:border-bottom="thin solid #8C87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03" style:family="table-cell" style:parent-style-name="Default" style:data-style-name="N38">
      <style:table-cell-properties fo:border-top="thin solid #87878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04" style:family="table-cell" style:parent-style-name="Default" style:data-style-name="N36">
      <style:table-cell-properties fo:border-top="thin solid #A3A3A3" fo:border-bottom="thin solid #90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05" style:family="table-cell" style:parent-style-name="Default" style:data-style-name="N36">
      <style:table-cell-properties fo:border-top="thin solid #A3A3A3" fo:border-bottom="thin solid #908C8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06" style:family="table-cell" style:parent-style-name="Default" style:data-style-name="N0">
      <style:table-cell-properties fo:border-top="thin solid #8C8787" fo:border-bottom="thin solid #90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7" style:family="table-cell" style:parent-style-name="Default" style:data-style-name="N0">
      <style:table-cell-properties fo:border-top="thin solid #8C8787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08" style:family="table-cell" style:parent-style-name="Default" style:data-style-name="N0">
      <style:table-cell-properties fo:border-top="thin solid #8C8787" fo:border-bottom="thin solid #908C8C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1009" style:family="table-cell" style:parent-style-name="Default" style:data-style-name="N0">
      <style:table-cell-properties fo:border-top="thin solid #8C8787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10" style:family="table-cell" style:parent-style-name="Default" style:data-style-name="N0">
      <style:table-cell-properties fo:border-top="thin solid #8C8787" fo:border-bottom="thin solid #908C8C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011" style:family="table-cell" style:parent-style-name="Default" style:data-style-name="N0">
      <style:table-cell-properties fo:border-top="thin solid #8C8787" fo:border-bottom="thin solid #747474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2" style:family="table-cell" style:parent-style-name="Default" style:data-style-name="N0">
      <style:table-cell-properties fo:border-top="thin solid #8C8787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3" style:family="table-cell" style:parent-style-name="Default" style:data-style-name="N36">
      <style:table-cell-properties fo:border-top="thin solid #908C8C" fo:border-bottom="thin solid #97979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14" style:family="table-cell" style:parent-style-name="Default" style:data-style-name="N36">
      <style:table-cell-properties fo:border-top="thin solid #908C8C" fo:border-bottom="thin solid #97979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15" style:family="table-cell" style:parent-style-name="Default" style:data-style-name="N0">
      <style:table-cell-properties fo:border-top="thin solid #908C8C" fo:border-bottom="thin solid #8787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6" style:family="table-cell" style:parent-style-name="Default" style:data-style-name="N0">
      <style:table-cell-properties fo:border-top="thin solid #747474" fo:border-bottom="thin solid #8C8C8C" fo:border-left="thin solid #9C979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7" style:family="table-cell" style:parent-style-name="Default" style:data-style-name="N0">
      <style:table-cell-properties fo:border-top="thin solid #747474" fo:border-bottom="thin solid #8C8C8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8" style:family="table-cell" style:parent-style-name="Default" style:data-style-name="N0">
      <style:table-cell-properties fo:border-top="thin solid #979793" fo:border-bottom="thin solid #90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19" style:family="table-cell" style:parent-style-name="Default" style:data-style-name="N0">
      <style:table-cell-properties fo:border-top="thin solid #979793" fo:border-bottom="thin solid #908C8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0" style:family="table-cell" style:parent-style-name="Default" style:data-style-name="N0">
      <style:table-cell-properties fo:border-top="thin solid #878783" fo:border-bottom="thin solid #90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1" style:family="table-cell" style:parent-style-name="Default" style:data-style-name="N0">
      <style:table-cell-properties fo:border-top="thin solid #878783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2" style:family="table-cell" style:parent-style-name="Default" style:data-style-name="N0">
      <style:table-cell-properties fo:border-top="thin solid #878783" fo:border-bottom="thin solid #939090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3" style:family="table-cell" style:parent-style-name="Default" style:data-style-name="N0">
      <style:table-cell-properties fo:border-top="thin solid #87878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4" style:family="table-cell" style:parent-style-name="Default" style:data-style-name="N0">
      <style:table-cell-properties fo:border-top="thin solid #878783" fo:border-bottom="thin solid #9390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5" style:family="table-cell" style:parent-style-name="Default" style:data-style-name="N38">
      <style:table-cell-properties fo:border-top="thin solid #8C8C8C" fo:border-bottom="thin solid #80807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26" style:family="table-cell" style:parent-style-name="Default" style:data-style-name="N38">
      <style:table-cell-properties fo:border-top="thin solid #8C8C8C" fo:border-bottom="thin solid #808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27" style:family="table-cell" style:parent-style-name="Default" style:data-style-name="N0">
      <style:table-cell-properties fo:border-top="thin solid #908C8C" fo:border-bottom="thin solid #B3B3AF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8" style:family="table-cell" style:parent-style-name="Default" style:data-style-name="N0">
      <style:table-cell-properties fo:border-top="thin solid #908C8C" fo:border-bottom="thin solid #B3B3AF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29" style:family="table-cell" style:parent-style-name="Default" style:data-style-name="N0">
      <style:table-cell-properties fo:border-top="thin solid #908C8C" fo:border-bottom="thin solid #9C9C9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0" style:family="table-cell" style:parent-style-name="Default" style:data-style-name="N0">
      <style:table-cell-properties fo:border-top="thin solid #908C8C" fo:border-bottom="thin solid #9C9C9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1" style:family="table-cell" style:parent-style-name="Default" style:data-style-name="N0">
      <style:table-cell-properties fo:border-top="thin solid #939090" fo:border-bottom="thin solid #878787" fo:border-left="thin solid #7C7C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2" style:family="table-cell" style:parent-style-name="Default" style:data-style-name="N0">
      <style:table-cell-properties fo:border-top="thin solid #939090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3" style:family="table-cell" style:parent-style-name="Default" style:data-style-name="N0">
      <style:table-cell-properties fo:border-top="thin solid #939090" fo:border-bottom="thin solid #8787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4" style:family="table-cell" style:parent-style-name="Default" style:data-style-name="N38">
      <style:table-cell-properties fo:border-top="thin solid #80807C" fo:border-bottom="thin solid #8787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35" style:family="table-cell" style:parent-style-name="Default" style:data-style-name="N38">
      <style:table-cell-properties fo:border-top="thin solid #80807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36" style:family="table-cell" style:parent-style-name="Default" style:data-style-name="N0">
      <style:table-cell-properties fo:border-top="thin solid #B3B3AF" fo:border-bottom="thin solid #A8A8A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7" style:family="table-cell" style:parent-style-name="Default" style:data-style-name="N0">
      <style:table-cell-properties fo:border-top="thin solid #B3B3AF" fo:border-bottom="thin solid #A8A8A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8" style:family="table-cell" style:parent-style-name="Default" style:data-style-name="N0">
      <style:table-cell-properties fo:border-top="thin solid #9C9C9C" fo:border-bottom="thin solid #90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39" style:family="table-cell" style:parent-style-name="Default" style:data-style-name="N0">
      <style:table-cell-properties fo:border-top="thin solid #9C9C9C" fo:border-bottom="thin solid #90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0" style:family="table-cell" style:parent-style-name="Default" style:data-style-name="N0">
      <style:table-cell-properties fo:border-top="thin solid #878787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1" style:family="table-cell" style:parent-style-name="Default" style:data-style-name="N0">
      <style:table-cell-properties fo:border-top="thin solid #8787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2" style:family="table-cell" style:parent-style-name="Default" style:data-style-name="N0">
      <style:table-cell-properties fo:border-top="thin solid #878787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3" style:family="table-cell" style:parent-style-name="Default" style:data-style-name="N38">
      <style:table-cell-properties fo:border-top="thin solid #878787" fo:border-bottom="thin solid #979797" fo:border-left="thin solid #9C979C" fo:border-right="none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44" style:family="table-cell" style:parent-style-name="Default" style:data-style-name="N38">
      <style:table-cell-properties fo:border-top="thin solid #878787" fo:border-bottom="thin solid #979797" fo:border-left="none" fo:border-right="none" style:vertical-align="top" fo:wrap-option="wrap" fo:background-color="transparent" style:repeat-content="false"/>
      <style:paragraph-properties fo:text-align="center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045" style:family="table-cell" style:parent-style-name="Default" style:data-style-name="N36">
      <style:table-cell-properties fo:border-top="thin solid #A8A8A3" fo:border-bottom="thin solid #A0A0A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46" style:family="table-cell" style:parent-style-name="Default" style:data-style-name="N36">
      <style:table-cell-properties fo:border-top="thin solid #A8A8A3" fo:border-bottom="thin solid #A0A0A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47" style:family="table-cell" style:parent-style-name="Default" style:data-style-name="N0">
      <style:table-cell-properties fo:border-top="thin solid #909090" fo:border-bottom="thin solid #74747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8" style:family="table-cell" style:parent-style-name="Default" style:data-style-name="N0">
      <style:table-cell-properties fo:border-top="thin solid #909090" fo:border-bottom="thin solid #74747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49" style:family="table-cell" style:parent-style-name="Default" style:data-style-name="N0">
      <style:table-cell-properties fo:border-top="none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0" style:family="table-cell" style:parent-style-name="Default" style:data-style-name="N0">
      <style:table-cell-properties fo:border-top="thin solid #979797" fo:border-bottom="thin solid #9C979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1" style:family="table-cell" style:parent-style-name="Default" style:data-style-name="N0">
      <style:table-cell-properties fo:border-top="thin solid #979797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2" style:family="table-cell" style:parent-style-name="Default" style:data-style-name="N36">
      <style:table-cell-properties fo:border-top="thin solid #A0A0A0" fo:border-bottom="thin solid #A8A8A8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53" style:family="table-cell" style:parent-style-name="Default" style:data-style-name="N36">
      <style:table-cell-properties fo:border-top="thin solid #A0A0A0" fo:border-bottom="thin solid #A8A8A8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54" style:family="table-cell" style:parent-style-name="Default" style:data-style-name="N0">
      <style:table-cell-properties fo:border-top="thin solid #747470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5" style:family="table-cell" style:parent-style-name="Default" style:data-style-name="N0">
      <style:table-cell-properties fo:border-top="thin solid #747470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6" style:family="table-cell" style:parent-style-name="Default" style:data-style-name="N0">
      <style:table-cell-properties fo:border-top="none" fo:border-bottom="thin solid #A09C9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7" style:family="table-cell" style:parent-style-name="Default" style:data-style-name="N0">
      <style:table-cell-properties fo:border-top="thin solid #9C9797" fo:border-bottom="thin solid #A09C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8" style:family="table-cell" style:parent-style-name="Default" style:data-style-name="N0">
      <style:table-cell-properties fo:border-top="thin solid #9C9797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59" style:family="table-cell" style:parent-style-name="Default" style:data-style-name="N0">
      <style:table-cell-properties fo:border-top="thin solid #A8A8A8" fo:border-bottom="thin solid #9C9797" fo:border-left="thin solid #A3A0A0" fo:border-right="none" style:vertical-align="top" fo:wrap-option="wrap" fo:background-color="transparent" style:repeat-content="false"/>
      <style:paragraph-properties fo:text-align="start" fo:margin-left="0cm"/>
    </style:style>
    <style:style style:name="ce1060" style:family="table-cell" style:parent-style-name="Default" style:data-style-name="N0">
      <style:table-cell-properties fo:border-top="thin solid #A8A8A8" fo:border-bottom="thin solid #9C9797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061" style:family="table-cell" style:parent-style-name="Default" style:data-style-name="N0">
      <style:table-cell-properties fo:border-top="thin solid #878787" fo:border-bottom="thin solid #9C979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62" style:family="table-cell" style:parent-style-name="Default" style:data-style-name="N0">
      <style:table-cell-properties fo:border-top="thin solid #878787" fo:border-bottom="thin solid #9C979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63" style:family="table-cell" style:parent-style-name="Default" style:data-style-name="N0">
      <style:table-cell-properties fo:border-top="thin solid #A09C9C" fo:border-bottom="thin solid #87878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4" style:family="table-cell" style:parent-style-name="Default" style:data-style-name="N0">
      <style:table-cell-properties fo:border-top="thin solid #A09C9C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5" style:family="table-cell" style:parent-style-name="Default" style:data-style-name="N0">
      <style:table-cell-properties fo:border-top="thin solid #A09C9C" fo:border-bottom="thin solid #8787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6" style:family="table-cell" style:parent-style-name="Default" style:data-style-name="N0">
      <style:table-cell-properties fo:border-top="thin solid #A09C9C" fo:border-bottom="thin solid #8787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7" style:family="table-cell" style:parent-style-name="Default" style:data-style-name="N36">
      <style:table-cell-properties fo:border-top="thin solid #9C9797" fo:border-bottom="thin solid #ACA8A8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068" style:family="table-cell" style:parent-style-name="Default" style:data-style-name="N36">
      <style:table-cell-properties fo:border-top="thin solid #9C9797" fo:border-bottom="thin solid #ACA8A8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069" style:family="table-cell" style:parent-style-name="Default" style:data-style-name="N0">
      <style:table-cell-properties fo:border-top="thin solid #9C9797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0" style:family="table-cell" style:parent-style-name="Default" style:data-style-name="N0">
      <style:table-cell-properties fo:border-top="thin solid #9C9797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1" style:family="table-cell" style:parent-style-name="Default" style:data-style-name="N0">
      <style:table-cell-properties fo:border-top="thin solid #878783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2" style:family="table-cell" style:parent-style-name="Default" style:data-style-name="N0">
      <style:table-cell-properties fo:border-top="thin solid #8787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3" style:family="table-cell" style:parent-style-name="Default" style:data-style-name="N0">
      <style:table-cell-properties fo:border-top="thin solid #878783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4" style:family="table-cell" style:parent-style-name="Default" style:data-style-name="N0">
      <style:table-cell-properties fo:border-top="thin solid #878783" fo:border-bottom="thin solid #97979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5" style:family="table-cell" style:parent-style-name="Default" style:data-style-name="N0">
      <style:table-cell-properties fo:border-top="thin solid #87878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6" style:family="table-cell" style:parent-style-name="Default" style:data-style-name="N0">
      <style:table-cell-properties fo:border-top="thin solid #ACA8A8" fo:border-bottom="thin solid #A3A0A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7" style:family="table-cell" style:parent-style-name="Default" style:data-style-name="N0">
      <style:table-cell-properties fo:border-top="thin solid #ACA8A8" fo:border-bottom="thin solid #A3A0A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8" style:family="table-cell" style:parent-style-name="Default" style:data-style-name="N0">
      <style:table-cell-properties fo:border-top="thin solid #878787" fo:border-bottom="thin solid #8C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79" style:family="table-cell" style:parent-style-name="Default" style:data-style-name="N0">
      <style:table-cell-properties fo:border-top="none" fo:border-bottom="thin solid #A0A0A0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0" style:family="table-cell" style:parent-style-name="Default" style:data-style-name="N0">
      <style:table-cell-properties fo:border-top="none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1" style:family="table-cell" style:parent-style-name="Default" style:data-style-name="N0">
      <style:table-cell-properties fo:border-top="none" fo:border-bottom="thin solid #A0A0A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2" style:family="table-cell" style:parent-style-name="Default" style:data-style-name="N0">
      <style:table-cell-properties fo:border-top="thin solid #979797" fo:border-bottom="thin solid #A0A0A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3" style:family="table-cell" style:parent-style-name="Default" style:data-style-name="N0">
      <style:table-cell-properties fo:border-top="thin solid #97979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4" style:family="table-cell" style:parent-style-name="Default" style:data-style-name="N36">
      <style:table-cell-properties fo:border-top="thin solid #A3A0A0" fo:border-bottom="thin solid #9C9C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85" style:family="table-cell" style:parent-style-name="Default" style:data-style-name="N36">
      <style:table-cell-properties fo:border-top="thin solid #A3A0A0" fo:border-bottom="thin solid #9C9C9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86" style:family="table-cell" style:parent-style-name="Default" style:data-style-name="N0">
      <style:table-cell-properties fo:border-top="thin solid #8C8787" fo:border-bottom="thin solid #9C9C9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7" style:family="table-cell" style:parent-style-name="Default" style:data-style-name="N0">
      <style:table-cell-properties fo:border-top="thin solid #A0A0A0" fo:border-bottom="thin solid #87878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8" style:family="table-cell" style:parent-style-name="Default" style:data-style-name="N0">
      <style:table-cell-properties fo:border-top="thin solid #A0A0A0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89" style:family="table-cell" style:parent-style-name="Default" style:data-style-name="N0">
      <style:table-cell-properties fo:border-top="thin solid #A0A0A0" fo:border-bottom="thin solid #8787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0" style:family="table-cell" style:parent-style-name="Default" style:data-style-name="N38">
      <style:table-cell-properties fo:border-top="thin solid #A0A0A0" fo:border-bottom="thin solid #8787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91" style:family="table-cell" style:parent-style-name="Default" style:data-style-name="N38">
      <style:table-cell-properties fo:border-top="thin solid #A0A0A0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92" style:family="table-cell" style:parent-style-name="Default" style:data-style-name="N36">
      <style:table-cell-properties fo:border-top="thin solid #9C9C97" fo:border-bottom="thin solid #9797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93" style:family="table-cell" style:parent-style-name="Default" style:data-style-name="N36">
      <style:table-cell-properties fo:border-top="thin solid #9C9C97" fo:border-bottom="thin solid #97979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094" style:family="table-cell" style:parent-style-name="Default" style:data-style-name="N0">
      <style:table-cell-properties fo:border-top="thin solid #9C9C97" fo:border-bottom="thin solid #83838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5" style:family="table-cell" style:parent-style-name="Default" style:data-style-name="N0">
      <style:table-cell-properties fo:border-top="thin solid #9C9C97" fo:border-bottom="thin solid #83838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6" style:family="table-cell" style:parent-style-name="Default" style:data-style-name="N0">
      <style:table-cell-properties fo:border-top="thin solid #878787" fo:border-bottom="thin solid #97979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7" style:family="table-cell" style:parent-style-name="Default" style:data-style-name="N0">
      <style:table-cell-properties fo:border-top="thin solid #878787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8" style:family="table-cell" style:parent-style-name="Default" style:data-style-name="N0">
      <style:table-cell-properties fo:border-top="thin solid #878787" fo:border-bottom="thin solid #97979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99" style:family="table-cell" style:parent-style-name="Default" style:data-style-name="N0">
      <style:table-cell-properties fo:border-top="thin solid #878787" fo:border-bottom="thin solid #7C7C7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0" style:family="table-cell" style:parent-style-name="Default" style:data-style-name="N0">
      <style:table-cell-properties fo:border-top="thin solid #878787" fo:border-bottom="thin solid #7C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1" style:family="table-cell" style:parent-style-name="Default" style:data-style-name="N36">
      <style:table-cell-properties fo:border-top="thin solid #979797" fo:border-bottom="thin solid #8C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02" style:family="table-cell" style:parent-style-name="Default" style:data-style-name="N36">
      <style:table-cell-properties fo:border-top="thin solid #979797" fo:border-bottom="thin solid #8C8C8C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03" style:family="table-cell" style:parent-style-name="Default" style:data-style-name="N0">
      <style:table-cell-properties fo:border-top="thin solid #838380" fo:border-bottom="thin solid #8C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4" style:family="table-cell" style:parent-style-name="Default" style:data-style-name="N0">
      <style:table-cell-properties fo:border-top="thin solid #838380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5" style:family="table-cell" style:parent-style-name="Default" style:data-style-name="N0">
      <style:table-cell-properties fo:border-top="thin solid #979793" fo:border-bottom="thin solid #8C8C8C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6" style:family="table-cell" style:parent-style-name="Default" style:data-style-name="N0">
      <style:table-cell-properties fo:border-top="thin solid #979793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7" style:family="table-cell" style:parent-style-name="Default" style:data-style-name="N0">
      <style:table-cell-properties fo:border-top="thin solid #979793" fo:border-bottom="thin solid #8C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8" style:family="table-cell" style:parent-style-name="Default" style:data-style-name="N0">
      <style:table-cell-properties fo:border-top="thin solid #7C7C7C" fo:border-bottom="thin solid #8C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09" style:family="table-cell" style:parent-style-name="Default" style:data-style-name="N0">
      <style:table-cell-properties fo:border-top="thin solid #7C7C7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0" style:family="table-cell" style:parent-style-name="Default" style:data-style-name="N36">
      <style:table-cell-properties fo:border-top="thin solid #8C8C8C" fo:border-bottom="thin solid #87838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11" style:family="table-cell" style:parent-style-name="Default" style:data-style-name="N36">
      <style:table-cell-properties fo:border-top="thin solid #8C8C8C" fo:border-bottom="thin solid #87838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12" style:family="table-cell" style:parent-style-name="Default" style:data-style-name="N0">
      <style:table-cell-properties fo:border-top="thin solid #8C8C8C" fo:border-bottom="thin solid #878383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13" style:family="table-cell" style:parent-style-name="Default" style:data-style-name="N0">
      <style:table-cell-properties fo:border-top="thin solid #8C8C8C" fo:border-bottom="thin solid #878383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14" style:family="table-cell" style:parent-style-name="Default" style:data-style-name="N0">
      <style:table-cell-properties fo:border-top="thin solid #8C8C8C" fo:border-bottom="thin solid #87838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5" style:family="table-cell" style:parent-style-name="Default" style:data-style-name="N0">
      <style:table-cell-properties fo:border-top="thin solid #8C8C8C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6" style:family="table-cell" style:parent-style-name="Default" style:data-style-name="N0">
      <style:table-cell-properties fo:border-top="thin solid #8C8C8C" fo:border-bottom="thin solid #8783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7" style:family="table-cell" style:parent-style-name="Default" style:data-style-name="N0">
      <style:table-cell-properties fo:border-top="thin solid #8C8C8C" fo:border-bottom="thin solid #8783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8" style:family="table-cell" style:parent-style-name="Default" style:data-style-name="N0">
      <style:table-cell-properties fo:border-top="thin solid #878383" fo:border-bottom="thin solid #9C9C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9" style:family="table-cell" style:parent-style-name="Default" style:data-style-name="N0">
      <style:table-cell-properties fo:border-top="thin solid #878383" fo:border-bottom="thin solid #9C9C9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0" style:family="table-cell" style:parent-style-name="Default" style:data-style-name="N0">
      <style:table-cell-properties fo:border-top="thin solid #878383" fo:border-bottom="thin solid #74747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1" style:family="table-cell" style:parent-style-name="Default" style:data-style-name="N0">
      <style:table-cell-properties fo:border-top="thin solid #878383" fo:border-bottom="thin solid #747474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2" style:family="table-cell" style:parent-style-name="Default" style:data-style-name="N0">
      <style:table-cell-properties fo:border-top="thin solid #878383" fo:border-bottom="thin solid #747474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3" style:family="table-cell" style:parent-style-name="Default" style:data-style-name="N0">
      <style:table-cell-properties fo:border-top="thin solid #878383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4" style:family="table-cell" style:parent-style-name="Default" style:data-style-name="N0">
      <style:table-cell-properties fo:border-top="thin solid #878383" fo:border-bottom="thin solid #747474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5" style:family="table-cell" style:parent-style-name="Default" style:data-style-name="N0">
      <style:table-cell-properties fo:border-top="thin solid #878383" fo:border-bottom="thin solid #93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6" style:family="table-cell" style:parent-style-name="Default" style:data-style-name="N0">
      <style:table-cell-properties fo:border-top="thin solid #87838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27" style:family="table-cell" style:parent-style-name="Default" style:data-style-name="N36">
      <style:table-cell-properties fo:border-top="thin solid #9C9C97" fo:border-bottom="thin solid #87878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28" style:family="table-cell" style:parent-style-name="Default" style:data-style-name="N36">
      <style:table-cell-properties fo:border-top="thin solid #9C9C97" fo:border-bottom="thin solid #87878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29" style:family="table-cell" style:parent-style-name="Default" style:data-style-name="N0">
      <style:table-cell-properties fo:border-top="thin solid #747474" fo:border-bottom="thin solid #9C9797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30" style:family="table-cell" style:parent-style-name="Default" style:data-style-name="N0">
      <style:table-cell-properties fo:border-top="thin solid #747474" fo:border-bottom="thin solid #9C9797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31" style:family="table-cell" style:parent-style-name="Default" style:data-style-name="N0">
      <style:table-cell-properties fo:border-top="thin solid #747474" fo:border-bottom="thin solid #9C979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2" style:family="table-cell" style:parent-style-name="Default" style:data-style-name="N0">
      <style:table-cell-properties fo:border-top="thin solid #747474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3" style:family="table-cell" style:parent-style-name="Default" style:data-style-name="N0">
      <style:table-cell-properties fo:border-top="thin solid #747474" fo:border-bottom="thin solid #9C979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4" style:family="table-cell" style:parent-style-name="Default" style:data-style-name="N0">
      <style:table-cell-properties fo:border-top="thin solid #939393" fo:border-bottom="thin solid #9C9797" fo:border-left="thin solid #9C979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35" style:family="table-cell" style:parent-style-name="Default" style:data-style-name="N0">
      <style:table-cell-properties fo:border-top="thin solid #939393" fo:border-bottom="thin solid #9C979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36" style:family="table-cell" style:parent-style-name="Default" style:data-style-name="N36">
      <style:table-cell-properties fo:border-top="thin solid #878787" fo:border-bottom="thin solid #8C878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37" style:family="table-cell" style:parent-style-name="Default" style:data-style-name="N36">
      <style:table-cell-properties fo:border-top="thin solid #878787" fo:border-bottom="thin solid #8C878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38" style:family="table-cell" style:parent-style-name="Default" style:data-style-name="N0">
      <style:table-cell-properties fo:border-top="thin solid #9C9797" fo:border-bottom="thin solid #8C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39" style:family="table-cell" style:parent-style-name="Default" style:data-style-name="N0">
      <style:table-cell-properties fo:border-top="thin solid #9C9797" fo:border-bottom="thin solid #8C878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0" style:family="table-cell" style:parent-style-name="Default" style:data-style-name="N0">
      <style:table-cell-properties fo:border-top="thin solid #9C9797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1" style:family="table-cell" style:parent-style-name="Default" style:data-style-name="N0">
      <style:table-cell-properties fo:border-top="thin solid #9C9797" fo:border-bottom="thin solid #A8A3A3" fo:border-left="thin solid #9C979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42" style:family="table-cell" style:parent-style-name="Default" style:data-style-name="N0">
      <style:table-cell-properties fo:border-top="thin solid #9C9797" fo:border-bottom="thin solid #A8A3A3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43" style:family="table-cell" style:parent-style-name="Default" style:data-style-name="N36">
      <style:table-cell-properties fo:border-top="thin solid #8C8787" fo:border-bottom="thin solid #87838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44" style:family="table-cell" style:parent-style-name="Default" style:data-style-name="N36">
      <style:table-cell-properties fo:border-top="thin solid #8C8787" fo:border-bottom="thin solid #87838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45" style:family="table-cell" style:parent-style-name="Default" style:data-style-name="N0">
      <style:table-cell-properties fo:border-top="thin solid #8C8787" fo:border-bottom="thin solid #80808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6" style:family="table-cell" style:parent-style-name="Default" style:data-style-name="N0">
      <style:table-cell-properties fo:border-top="thin solid #8C8787" fo:border-bottom="thin solid #80808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7" style:family="table-cell" style:parent-style-name="Default" style:data-style-name="N0">
      <style:table-cell-properties fo:border-top="none" fo:border-bottom="thin solid #A3A3A3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8" style:family="table-cell" style:parent-style-name="Default" style:data-style-name="N0">
      <style:table-cell-properties fo:border-top="none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9" style:family="table-cell" style:parent-style-name="Default" style:data-style-name="N0">
      <style:table-cell-properties fo:border-top="none" fo:border-bottom="thin solid #A3A3A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0" style:family="table-cell" style:parent-style-name="Default" style:data-style-name="N38">
      <style:table-cell-properties fo:border-top="thin solid #A8A3A3" fo:border-bottom="thin solid #A3A3A3" fo:border-left="thin solid #9C979C" fo:border-right="none" style:vertical-align="top" fo:wrap-option="wrap" fo:background-color="transparent" style:repeat-content="false"/>
      <style:paragraph-properties fo:text-align="center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51" style:family="table-cell" style:parent-style-name="Default" style:data-style-name="N38">
      <style:table-cell-properties fo:border-top="thin solid #A8A3A3" fo:border-bottom="thin solid #A3A3A3" fo:border-left="none" fo:border-right="none" style:vertical-align="top" fo:wrap-option="wrap" fo:background-color="transparent" style:repeat-content="false"/>
      <style:paragraph-properties fo:text-align="center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52" style:family="table-cell" style:parent-style-name="Default" style:data-style-name="N0">
      <style:table-cell-properties fo:border-top="thin solid #878383" fo:border-bottom="thin solid #A0A0A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3" style:family="table-cell" style:parent-style-name="Default" style:data-style-name="N0">
      <style:table-cell-properties fo:border-top="thin solid #878383" fo:border-bottom="thin solid #A0A0A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4" style:family="table-cell" style:parent-style-name="Default" style:data-style-name="N0">
      <style:table-cell-properties fo:border-top="thin solid #808080" fo:border-bottom="thin solid #77777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5" style:family="table-cell" style:parent-style-name="Default" style:data-style-name="N0">
      <style:table-cell-properties fo:border-top="thin solid #808080" fo:border-bottom="thin solid #777774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56" style:family="table-cell" style:parent-style-name="Default" style:data-style-name="N0">
      <style:table-cell-properties fo:border-top="thin solid #A3A3A3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157" style:family="table-cell" style:parent-style-name="Default" style:data-style-name="N0">
      <style:table-cell-properties fo:border-top="thin solid #A3A3A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58" style:family="table-cell" style:parent-style-name="Default" style:data-style-name="N0">
      <style:table-cell-properties fo:border-top="thin solid #A3A3A3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159" style:family="table-cell" style:parent-style-name="Default" style:data-style-name="N38">
      <style:table-cell-properties fo:border-top="thin solid #A3A3A3" fo:border-bottom="thin solid #A09C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60" style:family="table-cell" style:parent-style-name="Default" style:data-style-name="N38">
      <style:table-cell-properties fo:border-top="thin solid #A3A3A3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61" style:family="table-cell" style:parent-style-name="Default" style:data-style-name="N36">
      <style:table-cell-properties fo:border-top="thin solid #A0A0A0" fo:border-bottom="thin solid #9797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62" style:family="table-cell" style:parent-style-name="Default" style:data-style-name="N36">
      <style:table-cell-properties fo:border-top="thin solid #A0A0A0" fo:border-bottom="thin solid #97979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63" style:family="table-cell" style:parent-style-name="Default" style:data-style-name="N0">
      <style:table-cell-properties fo:border-top="thin solid #777774" fo:border-bottom="thin solid #6B6B6B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4" style:family="table-cell" style:parent-style-name="Default" style:data-style-name="N0">
      <style:table-cell-properties fo:border-top="thin solid #777774" fo:border-bottom="thin solid #6B6B6B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5" style:family="table-cell" style:parent-style-name="Default" style:data-style-name="N38">
      <style:table-cell-properties fo:border-top="thin solid #A09C9C" fo:border-bottom="thin solid #9C9C9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66" style:family="table-cell" style:parent-style-name="Default" style:data-style-name="N38">
      <style:table-cell-properties fo:border-top="thin solid #A09C9C" fo:border-bottom="thin solid #9C9C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67" style:family="table-cell" style:parent-style-name="Default" style:data-style-name="N0">
      <style:table-cell-properties fo:border-top="thin solid #979797" fo:border-bottom="thin solid #9C97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8" style:family="table-cell" style:parent-style-name="Default" style:data-style-name="N0">
      <style:table-cell-properties fo:border-top="thin solid #979797" fo:border-bottom="thin solid #9C979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69" style:family="table-cell" style:parent-style-name="Default" style:data-style-name="N0">
      <style:table-cell-properties fo:border-top="thin solid #6B6B6B" fo:border-bottom="thin solid #74747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0" style:family="table-cell" style:parent-style-name="Default" style:data-style-name="N0">
      <style:table-cell-properties fo:border-top="thin solid #6B6B6B" fo:border-bottom="thin solid #747474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1" style:family="table-cell" style:parent-style-name="Default" style:data-style-name="N0">
      <style:table-cell-properties fo:border-top="thin solid #9C9C97" fo:border-bottom="thin solid #9C979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2" style:family="table-cell" style:parent-style-name="Default" style:data-style-name="N0">
      <style:table-cell-properties fo:border-top="thin solid #9C9C97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3" style:family="table-cell" style:parent-style-name="Default" style:data-style-name="N36">
      <style:table-cell-properties fo:border-top="thin solid #9C9797" fo:border-bottom="thin solid #9797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74" style:family="table-cell" style:parent-style-name="Default" style:data-style-name="N36">
      <style:table-cell-properties fo:border-top="thin solid #9C9797" fo:border-bottom="thin solid #97979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75" style:family="table-cell" style:parent-style-name="Default" style:data-style-name="N0">
      <style:table-cell-properties fo:border-top="thin solid #747474" fo:border-bottom="thin solid #6B6B6B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6" style:family="table-cell" style:parent-style-name="Default" style:data-style-name="N0">
      <style:table-cell-properties fo:border-top="thin solid #747474" fo:border-bottom="thin solid #6B6B6B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7" style:family="table-cell" style:parent-style-name="Default" style:data-style-name="N0">
      <style:table-cell-properties fo:border-top="thin solid #A0A0A0" fo:border-bottom="thin solid #878783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8" style:family="table-cell" style:parent-style-name="Default" style:data-style-name="N0">
      <style:table-cell-properties fo:border-top="thin solid #A0A0A0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79" style:family="table-cell" style:parent-style-name="Default" style:data-style-name="N0">
      <style:table-cell-properties fo:border-top="thin solid #A0A0A0" fo:border-bottom="thin solid #8787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0" style:family="table-cell" style:parent-style-name="Default" style:data-style-name="N38">
      <style:table-cell-properties fo:border-top="thin solid #9C9797" fo:border-bottom="thin solid #A3A0A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81" style:family="table-cell" style:parent-style-name="Default" style:data-style-name="N38">
      <style:table-cell-properties fo:border-top="thin solid #9C9797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182" style:family="table-cell" style:parent-style-name="Default" style:data-style-name="N36">
      <style:table-cell-properties fo:border-top="thin solid #979797" fo:border-bottom="thin solid #90909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83" style:family="table-cell" style:parent-style-name="Default" style:data-style-name="N36">
      <style:table-cell-properties fo:border-top="thin solid #979797" fo:border-bottom="thin solid #90909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84" style:family="table-cell" style:parent-style-name="Default" style:data-style-name="N0">
      <style:table-cell-properties fo:border-top="thin solid #6B6B6B" fo:border-bottom="thin solid #70706B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5" style:family="table-cell" style:parent-style-name="Default" style:data-style-name="N0">
      <style:table-cell-properties fo:border-top="thin solid #6B6B6B" fo:border-bottom="thin solid #70706B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6" style:family="table-cell" style:parent-style-name="Default" style:data-style-name="N0">
      <style:table-cell-properties fo:border-top="thin solid #878783" fo:border-bottom="none" fo:border-left="thin solid #77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7" style:family="table-cell" style:parent-style-name="Default" style:data-style-name="N0">
      <style:table-cell-properties fo:border-top="thin solid #A3A0A0" fo:border-bottom="thin solid #A0A0A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8" style:family="table-cell" style:parent-style-name="Default" style:data-style-name="N0">
      <style:table-cell-properties fo:border-top="thin solid #A3A0A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89" style:family="table-cell" style:parent-style-name="Default" style:data-style-name="N36">
      <style:table-cell-properties fo:border-top="thin solid #909090" fo:border-bottom="thin solid #83808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90" style:family="table-cell" style:parent-style-name="Default" style:data-style-name="N36">
      <style:table-cell-properties fo:border-top="thin solid #909090" fo:border-bottom="thin solid #83808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91" style:family="table-cell" style:parent-style-name="Default" style:data-style-name="N0">
      <style:table-cell-properties fo:border-top="thin solid #70706B" fo:border-bottom="thin solid #83808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2" style:family="table-cell" style:parent-style-name="Default" style:data-style-name="N0">
      <style:table-cell-properties fo:border-top="thin solid #70706B" fo:border-bottom="thin solid #838080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3" style:family="table-cell" style:parent-style-name="Default" style:data-style-name="N0">
      <style:table-cell-properties fo:border-top="none" fo:border-bottom="none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4" style:family="table-cell" style:parent-style-name="Default" style:data-style-name="N38">
      <style:table-cell-properties fo:border-top="thin solid #A0A0A0" fo:border-bottom="thin solid #9390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95" style:family="table-cell" style:parent-style-name="Default" style:data-style-name="N38">
      <style:table-cell-properties fo:border-top="thin solid #A0A0A0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96" style:family="table-cell" style:parent-style-name="Default" style:data-style-name="N36">
      <style:table-cell-properties fo:border-top="thin solid #838080" fo:border-bottom="thin solid #777474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97" style:family="table-cell" style:parent-style-name="Default" style:data-style-name="N36">
      <style:table-cell-properties fo:border-top="thin solid #838080" fo:border-bottom="thin solid #777474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198" style:family="table-cell" style:parent-style-name="Default" style:data-style-name="N0">
      <style:table-cell-properties fo:border-top="thin solid #838080" fo:border-bottom="thin solid #777474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99" style:family="table-cell" style:parent-style-name="Default" style:data-style-name="N0">
      <style:table-cell-properties fo:border-top="thin solid #838080" fo:border-bottom="thin solid #777474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0" style:family="table-cell" style:parent-style-name="Default" style:data-style-name="N0">
      <style:table-cell-properties fo:border-top="none" fo:border-bottom="none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1" style:family="table-cell" style:parent-style-name="Default" style:data-style-name="N0">
      <style:table-cell-properties fo:border-top="thin solid #939090" fo:border-bottom="thin solid #8783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2" style:family="table-cell" style:parent-style-name="Default" style:data-style-name="N0">
      <style:table-cell-properties fo:border-top="thin solid #93909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3" style:family="table-cell" style:parent-style-name="Default" style:data-style-name="N36">
      <style:table-cell-properties fo:border-top="thin solid #777474" fo:border-bottom="thin solid #7C777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04" style:family="table-cell" style:parent-style-name="Default" style:data-style-name="N36">
      <style:table-cell-properties fo:border-top="thin solid #777474" fo:border-bottom="thin solid #7C777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05" style:family="table-cell" style:parent-style-name="Default" style:data-style-name="N0">
      <style:table-cell-properties fo:border-top="thin solid #777474" fo:border-bottom="thin solid #8C8C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6" style:family="table-cell" style:parent-style-name="Default" style:data-style-name="N0">
      <style:table-cell-properties fo:border-top="thin solid #777474" fo:border-bottom="thin solid #8C8C87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7" style:family="table-cell" style:parent-style-name="Default" style:data-style-name="N0">
      <style:table-cell-properties fo:border-top="none" fo:border-bottom="thin solid #878783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8" style:family="table-cell" style:parent-style-name="Default" style:data-style-name="N0">
      <style:table-cell-properties fo:border-top="none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09" style:family="table-cell" style:parent-style-name="Default" style:data-style-name="N0">
      <style:table-cell-properties fo:border-top="none" fo:border-bottom="thin solid #8787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0" style:family="table-cell" style:parent-style-name="Default" style:data-style-name="N38">
      <style:table-cell-properties fo:border-top="thin solid #878383" fo:border-bottom="thin solid #97979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11" style:family="table-cell" style:parent-style-name="Default" style:data-style-name="N38">
      <style:table-cell-properties fo:border-top="thin solid #87838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12" style:family="table-cell" style:parent-style-name="Default" style:data-style-name="N0">
      <style:table-cell-properties fo:border-top="thin solid #7C7777" fo:border-bottom="thin solid #8C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3" style:family="table-cell" style:parent-style-name="Default" style:data-style-name="N0">
      <style:table-cell-properties fo:border-top="thin solid #7C7777" fo:border-bottom="thin solid #8C8C8C" fo:border-left="none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4" style:family="table-cell" style:parent-style-name="Default" style:data-style-name="N0">
      <style:table-cell-properties fo:border-top="thin solid #878783" fo:border-bottom="thin solid #8C8787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5" style:family="table-cell" style:parent-style-name="Default" style:data-style-name="N0">
      <style:table-cell-properties fo:border-top="thin solid #878783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6" style:family="table-cell" style:parent-style-name="Default" style:data-style-name="N0">
      <style:table-cell-properties fo:border-top="thin solid #878783" fo:border-bottom="thin solid #8C87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17" style:family="table-cell" style:parent-style-name="Default" style:data-style-name="N38">
      <style:table-cell-properties fo:border-top="thin solid #979797" fo:border-bottom="thin solid #8C87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18" style:family="table-cell" style:parent-style-name="Default" style:data-style-name="N38">
      <style:table-cell-properties fo:border-top="thin solid #97979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19" style:family="table-cell" style:parent-style-name="Default" style:data-style-name="N0">
      <style:table-cell-properties fo:border-top="thin solid #8C8C8C" fo:border-bottom="thin solid #8C8C8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0" style:family="table-cell" style:parent-style-name="Default" style:data-style-name="N0">
      <style:table-cell-properties fo:border-top="thin solid #8C8C8C" fo:border-bottom="thin solid #8C8C8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1" style:family="table-cell" style:parent-style-name="Default" style:data-style-name="N0">
      <style:table-cell-properties fo:border-top="thin solid #8C8787" fo:border-bottom="thin solid #8C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2" style:family="table-cell" style:parent-style-name="Default" style:data-style-name="N0">
      <style:table-cell-properties fo:border-top="thin solid #8C8787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23" style:family="table-cell" style:parent-style-name="Default" style:data-style-name="N0">
      <style:table-cell-properties fo:border-top="thin solid #8C8787" fo:border-bottom="thin solid #8C8C8C" fo:border-left="thin solid #A09CA0" fo:border-right="none" style:vertical-align="top" fo:wrap-option="wrap" fo:background-color="transparent" style:repeat-content="false"/>
      <style:paragraph-properties fo:text-align="start" fo:margin-left="0cm"/>
    </style:style>
    <style:style style:name="ce1224" style:family="table-cell" style:parent-style-name="Default" style:data-style-name="N0">
      <style:table-cell-properties fo:border-top="thin solid #8C87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25" style:family="table-cell" style:parent-style-name="Default" style:data-style-name="N0">
      <style:table-cell-properties fo:border-top="thin solid #8C8787" fo:border-bottom="thin solid #8C8C8C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226" style:family="table-cell" style:parent-style-name="Default" style:data-style-name="N38">
      <style:table-cell-properties fo:border-top="thin solid #8C8787" fo:border-bottom="thin solid #8C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27" style:family="table-cell" style:parent-style-name="Default" style:data-style-name="N38">
      <style:table-cell-properties fo:border-top="thin solid #8C8787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28" style:family="table-cell" style:parent-style-name="Default" style:data-style-name="N36">
      <style:table-cell-properties fo:border-top="thin solid #8C8C8C" fo:border-bottom="thin solid #87838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29" style:family="table-cell" style:parent-style-name="Default" style:data-style-name="N36">
      <style:table-cell-properties fo:border-top="thin solid #8C8C8C" fo:border-bottom="thin solid #87838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30" style:family="table-cell" style:parent-style-name="Default" style:data-style-name="N0">
      <style:table-cell-properties fo:border-top="thin solid #8C8C8C" fo:border-bottom="thin solid #97979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1" style:family="table-cell" style:parent-style-name="Default" style:data-style-name="N0">
      <style:table-cell-properties fo:border-top="thin solid #8C8C8C" fo:border-bottom="thin solid #9797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2" style:family="table-cell" style:parent-style-name="Default" style:data-style-name="N0">
      <style:table-cell-properties fo:border-top="thin solid #8C8C8C" fo:border-bottom="thin solid #8C8C8C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3" style:family="table-cell" style:parent-style-name="Default" style:data-style-name="N0">
      <style:table-cell-properties fo:border-top="thin solid #8C8C8C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4" style:family="table-cell" style:parent-style-name="Default" style:data-style-name="N0">
      <style:table-cell-properties fo:border-top="thin solid #8C8C8C" fo:border-bottom="thin solid #8C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5" style:family="table-cell" style:parent-style-name="Default" style:data-style-name="N0">
      <style:table-cell-properties fo:border-top="thin solid #8C8C8C" fo:border-bottom="thin solid #8C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6" style:family="table-cell" style:parent-style-name="Default" style:data-style-name="N0">
      <style:table-cell-properties fo:border-top="thin solid #878383" fo:border-bottom="thin solid #9C9C97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7" style:family="table-cell" style:parent-style-name="Default" style:data-style-name="N0">
      <style:table-cell-properties fo:border-top="thin solid #878383" fo:border-bottom="thin solid #9C9C97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8" style:family="table-cell" style:parent-style-name="Default" style:data-style-name="N0">
      <style:table-cell-properties fo:border-top="thin solid #979793" fo:border-bottom="thin solid #93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39" style:family="table-cell" style:parent-style-name="Default" style:data-style-name="N0">
      <style:table-cell-properties fo:border-top="thin solid #979793" fo:border-bottom="thin solid #93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0" style:family="table-cell" style:parent-style-name="Default" style:data-style-name="N0">
      <style:table-cell-properties fo:border-top="thin solid #8C8C8C" fo:border-bottom="thin solid #939090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1" style:family="table-cell" style:parent-style-name="Default" style:data-style-name="N0">
      <style:table-cell-properties fo:border-top="thin solid #8C8C8C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2" style:family="table-cell" style:parent-style-name="Default" style:data-style-name="N0">
      <style:table-cell-properties fo:border-top="thin solid #8C8C8C" fo:border-bottom="thin solid #9390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3" style:family="table-cell" style:parent-style-name="Default" style:data-style-name="N0">
      <style:table-cell-properties fo:border-top="thin solid #8C8C8C" fo:border-bottom="thin solid #80808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4" style:family="table-cell" style:parent-style-name="Default" style:data-style-name="N0">
      <style:table-cell-properties fo:border-top="thin solid #8C8C8C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5" style:family="table-cell" style:parent-style-name="Default" style:data-style-name="N0">
      <style:table-cell-properties fo:border-top="thin solid #9C9C97" fo:border-bottom="thin solid #9C9797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6" style:family="table-cell" style:parent-style-name="Default" style:data-style-name="N0">
      <style:table-cell-properties fo:border-top="thin solid #9C9C97" fo:border-bottom="thin solid #9C9797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7" style:family="table-cell" style:parent-style-name="Default" style:data-style-name="N0">
      <style:table-cell-properties fo:border-top="thin solid #939090" fo:border-bottom="thin solid #9C979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8" style:family="table-cell" style:parent-style-name="Default" style:data-style-name="N0">
      <style:table-cell-properties fo:border-top="thin solid #939090" fo:border-bottom="thin solid #9C979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49" style:family="table-cell" style:parent-style-name="Default" style:data-style-name="N0">
      <style:table-cell-properties fo:border-top="thin solid #939090" fo:border-bottom="none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0" style:family="table-cell" style:parent-style-name="Default" style:data-style-name="N0">
      <style:table-cell-properties fo:border-top="thin solid #93909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1" style:family="table-cell" style:parent-style-name="Default" style:data-style-name="N0">
      <style:table-cell-properties fo:border-top="thin solid #939090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2" style:family="table-cell" style:parent-style-name="Default" style:data-style-name="N38">
      <style:table-cell-properties fo:border-top="thin solid #808080" fo:border-bottom="thin solid #9393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53" style:family="table-cell" style:parent-style-name="Default" style:data-style-name="N38">
      <style:table-cell-properties fo:border-top="thin solid #808080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54" style:family="table-cell" style:parent-style-name="Default" style:data-style-name="N0">
      <style:table-cell-properties fo:border-top="thin solid #9C9797" fo:border-bottom="thin solid #93939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5" style:family="table-cell" style:parent-style-name="Default" style:data-style-name="N0">
      <style:table-cell-properties fo:border-top="thin solid #9C9797" fo:border-bottom="thin solid #939390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6" style:family="table-cell" style:parent-style-name="Default" style:data-style-name="N0">
      <style:table-cell-properties fo:border-top="thin solid #9C9797" fo:border-bottom="thin solid #9393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7" style:family="table-cell" style:parent-style-name="Default" style:data-style-name="N0">
      <style:table-cell-properties fo:border-top="thin solid #9C9797" fo:border-bottom="thin solid #9393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8" style:family="table-cell" style:parent-style-name="Default" style:data-style-name="N0">
      <style:table-cell-properties fo:border-top="none" fo:border-bottom="thin solid #8C8C8C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59" style:family="table-cell" style:parent-style-name="Default" style:data-style-name="N0">
      <style:table-cell-properties fo:border-top="none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0" style:family="table-cell" style:parent-style-name="Default" style:data-style-name="N0">
      <style:table-cell-properties fo:border-top="none" fo:border-bottom="thin solid #8C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1" style:family="table-cell" style:parent-style-name="Default" style:data-style-name="N38">
      <style:table-cell-properties fo:border-top="thin solid #939390" fo:border-bottom="thin solid #7C7C7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62" style:family="table-cell" style:parent-style-name="Default" style:data-style-name="N38">
      <style:table-cell-properties fo:border-top="thin solid #939390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63" style:family="table-cell" style:parent-style-name="Default" style:data-style-name="N36">
      <style:table-cell-properties fo:border-top="thin solid #939390" fo:border-bottom="thin solid #8C8C8C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64" style:family="table-cell" style:parent-style-name="Default" style:data-style-name="N36">
      <style:table-cell-properties fo:border-top="thin solid #939390" fo:border-bottom="thin solid #8C8C8C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65" style:family="table-cell" style:parent-style-name="Default" style:data-style-name="N0">
      <style:table-cell-properties fo:border-top="thin solid #939390" fo:border-bottom="thin solid #8C8C8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6" style:family="table-cell" style:parent-style-name="Default" style:data-style-name="N0">
      <style:table-cell-properties fo:border-top="thin solid #939390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7" style:family="table-cell" style:parent-style-name="Default" style:data-style-name="N0">
      <style:table-cell-properties fo:border-top="thin solid #7C7C77" fo:border-bottom="thin solid #8C878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8" style:family="table-cell" style:parent-style-name="Default" style:data-style-name="N0">
      <style:table-cell-properties fo:border-top="thin solid #7C7C77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69" style:family="table-cell" style:parent-style-name="Default" style:data-style-name="N36">
      <style:table-cell-properties fo:border-top="thin solid #8C8C8C" fo:border-bottom="thin solid #A8A8A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70" style:family="table-cell" style:parent-style-name="Default" style:data-style-name="N36">
      <style:table-cell-properties fo:border-top="thin solid #8C8C8C" fo:border-bottom="thin solid #A8A8A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71" style:family="table-cell" style:parent-style-name="Default" style:data-style-name="N0">
      <style:table-cell-properties fo:border-top="thin solid #8C8C8C" fo:border-bottom="thin solid #909090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72" style:family="table-cell" style:parent-style-name="Default" style:data-style-name="N0">
      <style:table-cell-properties fo:border-top="thin solid #8C8C8C" fo:border-bottom="thin solid #909090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73" style:family="table-cell" style:parent-style-name="Default" style:data-style-name="N0">
      <style:table-cell-properties fo:border-top="thin solid #8C8C8C" fo:border-bottom="thin solid #909090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4" style:family="table-cell" style:parent-style-name="Default" style:data-style-name="N0">
      <style:table-cell-properties fo:border-top="thin solid #8C8C8C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5" style:family="table-cell" style:parent-style-name="Default" style:data-style-name="N0">
      <style:table-cell-properties fo:border-top="thin solid #8C8C8C" fo:border-bottom="thin solid #9090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76" style:family="table-cell" style:parent-style-name="Default" style:data-style-name="N38">
      <style:table-cell-properties fo:border-top="thin solid #8C8787" fo:border-bottom="thin solid #9090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77" style:family="table-cell" style:parent-style-name="Default" style:data-style-name="N38">
      <style:table-cell-properties fo:border-top="thin solid #8C8787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78" style:family="table-cell" style:parent-style-name="Default" style:data-style-name="N36">
      <style:table-cell-properties fo:border-top="thin solid #A8A8A3" fo:border-bottom="thin solid #93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79" style:family="table-cell" style:parent-style-name="Default" style:data-style-name="N36">
      <style:table-cell-properties fo:border-top="thin solid #A8A8A3" fo:border-bottom="thin solid #93939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80" style:family="table-cell" style:parent-style-name="Default" style:data-style-name="N0">
      <style:table-cell-properties fo:border-top="thin solid #909090" fo:border-bottom="thin solid #7C7C77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1" style:family="table-cell" style:parent-style-name="Default" style:data-style-name="N0">
      <style:table-cell-properties fo:border-top="thin solid #909090" fo:border-bottom="thin solid #7C7C77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2" style:family="table-cell" style:parent-style-name="Default" style:data-style-name="N0">
      <style:table-cell-properties fo:border-top="thin solid #909090" fo:border-bottom="thin solid #8C8787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3" style:family="table-cell" style:parent-style-name="Default" style:data-style-name="N0">
      <style:table-cell-properties fo:border-top="thin solid #90909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4" style:family="table-cell" style:parent-style-name="Default" style:data-style-name="N0">
      <style:table-cell-properties fo:border-top="thin solid #909090" fo:border-bottom="thin solid #8C8787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85" style:family="table-cell" style:parent-style-name="Default" style:data-style-name="N0">
      <style:table-cell-properties fo:border-top="thin solid #909090" fo:border-bottom="thin solid #8C8787" fo:border-left="thin solid #97939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6" style:family="table-cell" style:parent-style-name="Default" style:data-style-name="N0">
      <style:table-cell-properties fo:border-top="thin solid #909090" fo:border-bottom="thin solid #8C8787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287" style:family="table-cell" style:parent-style-name="Default" style:data-style-name="N36">
      <style:table-cell-properties fo:border-top="thin solid #939393" fo:border-bottom="thin solid #9C9C97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88" style:family="table-cell" style:parent-style-name="Default" style:data-style-name="N36">
      <style:table-cell-properties fo:border-top="thin solid #939393" fo:border-bottom="thin solid #9C9C9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289" style:family="table-cell" style:parent-style-name="Default" style:data-style-name="N0">
      <style:table-cell-properties fo:border-top="thin solid #7C7C77" fo:border-bottom="thin solid #9C9C9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0" style:family="table-cell" style:parent-style-name="Default" style:data-style-name="N0">
      <style:table-cell-properties fo:border-top="thin solid #7C7C77" fo:border-bottom="thin solid #9C9C9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1" style:family="table-cell" style:parent-style-name="Default" style:data-style-name="N0">
      <style:table-cell-properties fo:border-top="thin solid #8C8787" fo:border-bottom="thin solid #878787" fo:border-left="thin solid #A09C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2" style:family="table-cell" style:parent-style-name="Default" style:data-style-name="N0">
      <style:table-cell-properties fo:border-top="thin solid #8C8787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3" style:family="table-cell" style:parent-style-name="Default" style:data-style-name="N0">
      <style:table-cell-properties fo:border-top="thin solid #8C8787" fo:border-bottom="thin solid #878787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4" style:family="table-cell" style:parent-style-name="Default" style:data-style-name="N0">
      <style:table-cell-properties fo:border-top="thin solid #8C8787" fo:border-bottom="thin solid #878787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5" style:family="table-cell" style:parent-style-name="Default" style:data-style-name="N36">
      <style:table-cell-properties fo:border-top="thin solid #9C9C97" fo:border-bottom="thin solid #9C9797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96" style:family="table-cell" style:parent-style-name="Default" style:data-style-name="N36">
      <style:table-cell-properties fo:border-top="thin solid #9C9C97" fo:border-bottom="thin solid #9C9797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297" style:family="table-cell" style:parent-style-name="Default" style:data-style-name="N0">
      <style:table-cell-properties fo:border-top="thin solid #9C9C97" fo:border-bottom="thin solid #83838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8" style:family="table-cell" style:parent-style-name="Default" style:data-style-name="N0">
      <style:table-cell-properties fo:border-top="thin solid #9C9C97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299" style:family="table-cell" style:parent-style-name="Default" style:data-style-name="N0">
      <style:table-cell-properties fo:border-top="thin solid #878787" fo:border-bottom="thin solid #838383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0" style:family="table-cell" style:parent-style-name="Default" style:data-style-name="N0">
      <style:table-cell-properties fo:border-top="thin solid #878787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1" style:family="table-cell" style:parent-style-name="Default" style:data-style-name="N0">
      <style:table-cell-properties fo:border-top="thin solid #878787" fo:border-bottom="thin solid #838383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2" style:family="table-cell" style:parent-style-name="Default" style:data-style-name="N0">
      <style:table-cell-properties fo:border-top="thin solid #878787" fo:border-bottom="thin solid #838383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3" style:family="table-cell" style:parent-style-name="Default" style:data-style-name="N36">
      <style:table-cell-properties fo:border-top="thin solid #9C9797" fo:border-bottom="thin solid #A3A0A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04" style:family="table-cell" style:parent-style-name="Default" style:data-style-name="N36">
      <style:table-cell-properties fo:border-top="thin solid #9C9797" fo:border-bottom="thin solid #A3A0A0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05" style:family="table-cell" style:parent-style-name="Default" style:data-style-name="N0">
      <style:table-cell-properties fo:border-top="thin solid #838383" fo:border-bottom="thin solid #83838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6" style:family="table-cell" style:parent-style-name="Default" style:data-style-name="N0">
      <style:table-cell-properties fo:border-top="thin solid #838383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7" style:family="table-cell" style:parent-style-name="Default" style:data-style-name="N0">
      <style:table-cell-properties fo:border-top="thin solid #838383" fo:border-bottom="thin solid #838383" fo:border-left="thin solid #878787" fo:border-right="none" style:vertical-align="top" fo:wrap-option="wrap" fo:background-color="transparent" style:repeat-content="false"/>
      <style:paragraph-properties fo:text-align="start" fo:margin-left="0cm"/>
    </style:style>
    <style:style style:name="ce1308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9" style:family="table-cell" style:parent-style-name="Default" style:data-style-name="N0">
      <style:table-cell-properties fo:border-top="thin solid #838383" fo:border-bottom="thin solid #838383" fo:border-left="none" fo:border-right="thin solid #979393" style:vertical-align="top" fo:wrap-option="wrap" fo:background-color="transparent" style:repeat-content="false"/>
      <style:paragraph-properties fo:text-align="start" fo:margin-left="0cm"/>
    </style:style>
    <style:style style:name="ce1310" style:family="table-cell" style:parent-style-name="Default" style:data-style-name="N0">
      <style:table-cell-properties fo:border-top="thin solid #838383" fo:border-bottom="thin solid #838383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1" style:family="table-cell" style:parent-style-name="Default" style:data-style-name="N0">
      <style:table-cell-properties fo:border-top="thin solid #83838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2" style:family="table-cell" style:parent-style-name="Default" style:data-style-name="N36">
      <style:table-cell-properties fo:border-top="thin solid #A3A0A0" fo:border-bottom="thin solid #93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13" style:family="table-cell" style:parent-style-name="Default" style:data-style-name="N36">
      <style:table-cell-properties fo:border-top="thin solid #A3A0A0" fo:border-bottom="thin solid #939393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14" style:family="table-cell" style:parent-style-name="Default" style:data-style-name="N0">
      <style:table-cell-properties fo:border-top="thin solid #838383" fo:border-bottom="thin solid #93939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5" style:family="table-cell" style:parent-style-name="Default" style:data-style-name="N0">
      <style:table-cell-properties fo:border-top="thin solid #838383" fo:border-bottom="thin solid #93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6" style:family="table-cell" style:parent-style-name="Default" style:data-style-name="N0">
      <style:table-cell-properties fo:border-top="thin solid #838383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7" style:family="table-cell" style:parent-style-name="Default" style:data-style-name="N0">
      <style:table-cell-properties fo:border-top="thin solid #83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8" style:family="table-cell" style:parent-style-name="Default" style:data-style-name="N0">
      <style:table-cell-properties fo:border-top="thin solid #838383" fo:border-bottom="none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19" style:family="table-cell" style:parent-style-name="Default" style:data-style-name="N0">
      <style:table-cell-properties fo:border-top="thin solid #838383" fo:border-bottom="thin solid #909090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0" style:family="table-cell" style:parent-style-name="Default" style:data-style-name="N0">
      <style:table-cell-properties fo:border-top="thin solid #838383" fo:border-bottom="thin solid #90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1" style:family="table-cell" style:parent-style-name="Default" style:data-style-name="N0">
      <style:table-cell-properties fo:border-top="thin solid #939393" fo:border-bottom="thin solid #A8A8A8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2" style:family="table-cell" style:parent-style-name="Default" style:data-style-name="N0">
      <style:table-cell-properties fo:border-top="thin solid #939393" fo:border-bottom="thin solid #A8A8A8" fo:border-left="none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3" style:family="table-cell" style:parent-style-name="Default" style:data-style-name="N0">
      <style:table-cell-properties fo:border-top="thin solid #939393" fo:border-bottom="thin solid #83838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4" style:family="table-cell" style:parent-style-name="Default" style:data-style-name="N0">
      <style:table-cell-properties fo:border-top="thin solid #939393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5" style:family="table-cell" style:parent-style-name="Default" style:data-style-name="N0">
      <style:table-cell-properties fo:border-top="none" fo:border-bottom="thin solid #939393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6" style:family="table-cell" style:parent-style-name="Default" style:data-style-name="N0">
      <style:table-cell-properties fo:border-top="none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7" style:family="table-cell" style:parent-style-name="Default" style:data-style-name="N0">
      <style:table-cell-properties fo:border-top="none" fo:border-bottom="thin solid #939393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8" style:family="table-cell" style:parent-style-name="Default" style:data-style-name="N0">
      <style:table-cell-properties fo:border-top="thin solid #909090" fo:border-bottom="thin solid #8C8C8C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29" style:family="table-cell" style:parent-style-name="Default" style:data-style-name="N0">
      <style:table-cell-properties fo:border-top="thin solid #909090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0" style:family="table-cell" style:parent-style-name="Default" style:data-style-name="N36">
      <style:table-cell-properties fo:border-top="thin solid #A8A8A8" fo:border-bottom="thin solid #A8A8A8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331" style:family="table-cell" style:parent-style-name="Default" style:data-style-name="N36">
      <style:table-cell-properties fo:border-top="thin solid #A8A8A8" fo:border-bottom="thin solid #A8A8A8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332" style:family="table-cell" style:parent-style-name="Default" style:data-style-name="N0">
      <style:table-cell-properties fo:border-top="thin solid #838383" fo:border-bottom="thin solid #8C8C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3" style:family="table-cell" style:parent-style-name="Default" style:data-style-name="N0">
      <style:table-cell-properties fo:border-top="thin solid #838383" fo:border-bottom="thin solid #8C8C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4" style:family="table-cell" style:parent-style-name="Default" style:data-style-name="N0">
      <style:table-cell-properties fo:border-top="thin solid #939393" fo:border-bottom="thin solid #8C8C8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5" style:family="table-cell" style:parent-style-name="Default" style:data-style-name="N0">
      <style:table-cell-properties fo:border-top="thin solid #939393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6" style:family="table-cell" style:parent-style-name="Default" style:data-style-name="N0">
      <style:table-cell-properties fo:border-top="thin solid #939393" fo:border-bottom="thin solid #8C8C87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7" style:family="table-cell" style:parent-style-name="Default" style:data-style-name="N38">
      <style:table-cell-properties fo:border-top="thin solid #8C8C8C" fo:border-bottom="thin solid #8C8C87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38" style:family="table-cell" style:parent-style-name="Default" style:data-style-name="N38">
      <style:table-cell-properties fo:border-top="thin solid #8C8C8C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39" style:family="table-cell" style:parent-style-name="Default" style:data-style-name="N36">
      <style:table-cell-properties fo:border-top="thin solid #A8A8A8" fo:border-bottom="thin solid #A3A3A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340" style:family="table-cell" style:parent-style-name="Default" style:data-style-name="N36">
      <style:table-cell-properties fo:border-top="thin solid #A8A8A8" fo:border-bottom="thin solid #A3A3A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341" style:family="table-cell" style:parent-style-name="Default" style:data-style-name="N0">
      <style:table-cell-properties fo:border-top="thin solid #8C8C87" fo:border-bottom="thin solid #8C8C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2" style:family="table-cell" style:parent-style-name="Default" style:data-style-name="N0">
      <style:table-cell-properties fo:border-top="thin solid #8C8C87" fo:border-bottom="thin solid #8C8C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3" style:family="table-cell" style:parent-style-name="Default" style:data-style-name="N0">
      <style:table-cell-properties fo:border-top="thin solid #8C8C87" fo:border-bottom="thin solid #8C8C8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4" style:family="table-cell" style:parent-style-name="Default" style:data-style-name="N0">
      <style:table-cell-properties fo:border-top="thin solid #8C8C87" fo:border-bottom="thin solid #8C8C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5" style:family="table-cell" style:parent-style-name="Default" style:data-style-name="N0">
      <style:table-cell-properties fo:border-top="thin solid #8C8C87" fo:border-bottom="thin solid #8C8C87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6" style:family="table-cell" style:parent-style-name="Default" style:data-style-name="N38">
      <style:table-cell-properties fo:border-top="thin solid #8C8C87" fo:border-bottom="thin solid #A0A0A0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47" style:family="table-cell" style:parent-style-name="Default" style:data-style-name="N38">
      <style:table-cell-properties fo:border-top="thin solid #8C8C87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48" style:family="table-cell" style:parent-style-name="Default" style:data-style-name="N36">
      <style:table-cell-properties fo:border-top="thin solid #A3A3A3" fo:border-bottom="thin solid #8C8C8C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49" style:family="table-cell" style:parent-style-name="Default" style:data-style-name="N36">
      <style:table-cell-properties fo:border-top="thin solid #A3A3A3" fo:border-bottom="thin solid #8C8C8C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50" style:family="table-cell" style:parent-style-name="Default" style:data-style-name="N0">
      <style:table-cell-properties fo:border-top="thin solid #8C8C87" fo:border-bottom="thin solid #8C8C8C" fo:border-left="thin solid #90909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1" style:family="table-cell" style:parent-style-name="Default" style:data-style-name="N0">
      <style:table-cell-properties fo:border-top="thin solid #8C8C87" fo:border-bottom="thin solid #8C8C8C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352" style:family="table-cell" style:parent-style-name="Default" style:data-style-name="N0">
      <style:table-cell-properties fo:border-top="thin solid #8C8C87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3" style:family="table-cell" style:parent-style-name="Default" style:data-style-name="N0">
      <style:table-cell-properties fo:border-top="thin solid #8C8C8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4" style:family="table-cell" style:parent-style-name="Default" style:data-style-name="N0">
      <style:table-cell-properties fo:border-top="thin solid #8C8C87" fo:border-bottom="none" fo:border-left="none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55" style:family="table-cell" style:parent-style-name="Default" style:data-style-name="N38">
      <style:table-cell-properties fo:border-top="thin solid #A0A0A0" fo:border-bottom="thin solid #8C8787" fo:border-left="thin solid #979393" fo:border-right="none" style:vertical-align="top" fo:wrap-option="wrap" fo:background-color="transparent" style:repeat-content="false"/>
      <style:paragraph-properties fo:text-align="start" fo:margin-left="0cm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1356" style:family="table-cell" style:parent-style-name="Default" style:data-style-name="N38">
      <style:table-cell-properties fo:border-top="thin solid #A0A0A0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1357" style:family="table-cell" style:parent-style-name="Default" style:data-style-name="N36">
      <style:table-cell-properties fo:border-top="thin solid #8C8C8C" fo:border-bottom="thin solid #A8A3A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58" style:family="table-cell" style:parent-style-name="Default" style:data-style-name="N36">
      <style:table-cell-properties fo:border-top="thin solid #8C8C8C" fo:border-bottom="thin solid #A8A3A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59" style:family="table-cell" style:parent-style-name="Default" style:data-style-name="N0">
      <style:table-cell-properties fo:border-top="thin solid #8C8C8C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0" style:family="table-cell" style:parent-style-name="Default" style:data-style-name="N0">
      <style:table-cell-properties fo:border-top="thin solid #8C8C8C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1" style:family="table-cell" style:parent-style-name="Default" style:data-style-name="N0">
      <style:table-cell-properties fo:border-top="none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2" style:family="table-cell" style:parent-style-name="Default" style:data-style-name="N0">
      <style:table-cell-properties fo:border-top="thin solid #8C8787" fo:border-bottom="thin solid #9390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3" style:family="table-cell" style:parent-style-name="Default" style:data-style-name="N0">
      <style:table-cell-properties fo:border-top="thin solid #8C8787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4" style:family="table-cell" style:parent-style-name="Default" style:data-style-name="N36">
      <style:table-cell-properties fo:border-top="thin solid #A8A3A3" fo:border-bottom="thin solid #97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65" style:family="table-cell" style:parent-style-name="Default" style:data-style-name="N36">
      <style:table-cell-properties fo:border-top="thin solid #A8A3A3" fo:border-bottom="thin solid #97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66" style:family="table-cell" style:parent-style-name="Default" style:data-style-name="N0">
      <style:table-cell-properties fo:border-top="thin solid #878787" fo:border-bottom="thin solid #97939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7" style:family="table-cell" style:parent-style-name="Default" style:data-style-name="N0">
      <style:table-cell-properties fo:border-top="thin solid #878787" fo:border-bottom="thin solid #97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8" style:family="table-cell" style:parent-style-name="Default" style:data-style-name="N0">
      <style:table-cell-properties fo:border-top="none" fo:border-bottom="thin solid #939390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9" style:family="table-cell" style:parent-style-name="Default" style:data-style-name="N0">
      <style:table-cell-properties fo:border-top="none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0" style:family="table-cell" style:parent-style-name="Default" style:data-style-name="N0">
      <style:table-cell-properties fo:border-top="none" fo:border-bottom="thin solid #9393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1" style:family="table-cell" style:parent-style-name="Default" style:data-style-name="N38">
      <style:table-cell-properties fo:border-top="thin solid #939090" fo:border-bottom="thin solid #83808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72" style:family="table-cell" style:parent-style-name="Default" style:data-style-name="N38">
      <style:table-cell-properties fo:border-top="thin solid #939090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73" style:family="table-cell" style:parent-style-name="Default" style:data-style-name="N36">
      <style:table-cell-properties fo:border-top="thin solid #979393" fo:border-bottom="thin solid #A3A0A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74" style:family="table-cell" style:parent-style-name="Default" style:data-style-name="N36">
      <style:table-cell-properties fo:border-top="thin solid #979393" fo:border-bottom="thin solid #A3A0A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75" style:family="table-cell" style:parent-style-name="Default" style:data-style-name="N0">
      <style:table-cell-properties fo:border-top="thin solid #979393" fo:border-bottom="thin solid #A3A0A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6" style:family="table-cell" style:parent-style-name="Default" style:data-style-name="N0">
      <style:table-cell-properties fo:border-top="thin solid #979393" fo:border-bottom="thin solid #A3A0A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7" style:family="table-cell" style:parent-style-name="Default" style:data-style-name="N0">
      <style:table-cell-properties fo:border-top="thin solid #939390" fo:border-bottom="thin solid #908C8C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8" style:family="table-cell" style:parent-style-name="Default" style:data-style-name="N0">
      <style:table-cell-properties fo:border-top="thin solid #93939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79" style:family="table-cell" style:parent-style-name="Default" style:data-style-name="N0">
      <style:table-cell-properties fo:border-top="thin solid #939390" fo:border-bottom="thin solid #90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0" style:family="table-cell" style:parent-style-name="Default" style:data-style-name="N38">
      <style:table-cell-properties fo:border-top="thin solid #838080" fo:border-bottom="thin solid #90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81" style:family="table-cell" style:parent-style-name="Default" style:data-style-name="N38">
      <style:table-cell-properties fo:border-top="thin solid #83808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82" style:family="table-cell" style:parent-style-name="Default" style:data-style-name="N36">
      <style:table-cell-properties fo:border-top="thin solid #A3A0A0" fo:border-bottom="thin solid #A3A3A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83" style:family="table-cell" style:parent-style-name="Default" style:data-style-name="N36">
      <style:table-cell-properties fo:border-top="thin solid #A3A0A0" fo:border-bottom="thin solid #A3A3A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84" style:family="table-cell" style:parent-style-name="Default" style:data-style-name="N0">
      <style:table-cell-properties fo:border-top="thin solid #A3A0A0" fo:border-bottom="thin solid #90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5" style:family="table-cell" style:parent-style-name="Default" style:data-style-name="N0">
      <style:table-cell-properties fo:border-top="thin solid #A3A0A0" fo:border-bottom="thin solid #90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6" style:family="table-cell" style:parent-style-name="Default" style:data-style-name="N0">
      <style:table-cell-properties fo:border-top="thin solid #908C8C" fo:border-bottom="none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7" style:family="table-cell" style:parent-style-name="Default" style:data-style-name="N0">
      <style:table-cell-properties fo:border-top="thin solid #908C8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8" style:family="table-cell" style:parent-style-name="Default" style:data-style-name="N0">
      <style:table-cell-properties fo:border-top="thin solid #908C8C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89" style:family="table-cell" style:parent-style-name="Default" style:data-style-name="N38">
      <style:table-cell-properties fo:border-top="thin solid #908C8C" fo:border-bottom="thin solid #A3A0A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90" style:family="table-cell" style:parent-style-name="Default" style:data-style-name="N38">
      <style:table-cell-properties fo:border-top="thin solid #908C8C" fo:border-bottom="thin solid #A3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91" style:family="table-cell" style:parent-style-name="Default" style:data-style-name="N36">
      <style:table-cell-properties fo:border-top="thin solid #A3A3A3" fo:border-bottom="thin solid #A0A0A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92" style:family="table-cell" style:parent-style-name="Default" style:data-style-name="N36">
      <style:table-cell-properties fo:border-top="thin solid #A3A3A3" fo:border-bottom="thin solid #A0A0A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393" style:family="table-cell" style:parent-style-name="Default" style:data-style-name="N0">
      <style:table-cell-properties fo:border-top="thin solid #909090" fo:border-bottom="thin solid #908C8C" fo:border-left="thin solid #A8A3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4" style:family="table-cell" style:parent-style-name="Default" style:data-style-name="N0">
      <style:table-cell-properties fo:border-top="thin solid #909090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5" style:family="table-cell" style:parent-style-name="Default" style:data-style-name="N0">
      <style:table-cell-properties fo:border-top="none" fo:border-bottom="thin solid #908C8C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6" style:family="table-cell" style:parent-style-name="Default" style:data-style-name="N0">
      <style:table-cell-properties fo:border-top="none" fo:border-bottom="thin solid #90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97" style:family="table-cell" style:parent-style-name="Default" style:data-style-name="N38">
      <style:table-cell-properties fo:border-top="thin solid #A3A0A0" fo:border-bottom="thin solid #90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98" style:family="table-cell" style:parent-style-name="Default" style:data-style-name="N38">
      <style:table-cell-properties fo:border-top="thin solid #A3A0A0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399" style:family="table-cell" style:parent-style-name="Default" style:data-style-name="N36">
      <style:table-cell-properties fo:border-top="thin solid #A0A0A0" fo:border-bottom="thin solid #97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00" style:family="table-cell" style:parent-style-name="Default" style:data-style-name="N36">
      <style:table-cell-properties fo:border-top="thin solid #A0A0A0" fo:border-bottom="thin solid #97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01" style:family="table-cell" style:parent-style-name="Default" style:data-style-name="N0">
      <style:table-cell-properties fo:border-top="thin solid #908C8C" fo:border-bottom="thin solid #979393" fo:border-left="thin solid #A8A3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2" style:family="table-cell" style:parent-style-name="Default" style:data-style-name="N0">
      <style:table-cell-properties fo:border-top="thin solid #908C8C" fo:border-bottom="thin solid #97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3" style:family="table-cell" style:parent-style-name="Default" style:data-style-name="N0">
      <style:table-cell-properties fo:border-top="thin solid #908C8C" fo:border-bottom="thin solid #878383" fo:border-left="thin solid #A0A0A0" fo:border-right="none" style:vertical-align="top" fo:wrap-option="wrap" fo:background-color="transparent" style:repeat-content="false"/>
      <style:paragraph-properties fo:text-align="start" fo:margin-left="0cm"/>
    </style:style>
    <style:style style:name="ce1404" style:family="table-cell" style:parent-style-name="Default" style:data-style-name="N0">
      <style:table-cell-properties fo:border-top="thin solid #908C8C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05" style:family="table-cell" style:parent-style-name="Default" style:data-style-name="N0">
      <style:table-cell-properties fo:border-top="thin solid #908C8C" fo:border-bottom="thin solid #878383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406" style:family="table-cell" style:parent-style-name="Default" style:data-style-name="N0">
      <style:table-cell-properties fo:border-top="thin solid #908C8C" fo:border-bottom="thin solid #8783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7" style:family="table-cell" style:parent-style-name="Default" style:data-style-name="N0">
      <style:table-cell-properties fo:border-top="thin solid #908C8C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08" style:family="table-cell" style:parent-style-name="Default" style:data-style-name="N36">
      <style:table-cell-properties fo:border-top="thin solid #979393" fo:border-bottom="thin solid #90909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09" style:family="table-cell" style:parent-style-name="Default" style:data-style-name="N36">
      <style:table-cell-properties fo:border-top="thin solid #979393" fo:border-bottom="thin solid #90909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10" style:family="table-cell" style:parent-style-name="Default" style:data-style-name="N0">
      <style:table-cell-properties fo:border-top="thin solid #979393" fo:border-bottom="thin solid #807C7C" fo:border-left="thin solid #A8A3A8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1" style:family="table-cell" style:parent-style-name="Default" style:data-style-name="N0">
      <style:table-cell-properties fo:border-top="thin solid #979393" fo:border-bottom="thin solid #807C7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2" style:family="table-cell" style:parent-style-name="Default" style:data-style-name="N0">
      <style:table-cell-properties fo:border-top="thin solid #878383" fo:border-bottom="none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3" style:family="table-cell" style:parent-style-name="Default" style:data-style-name="N0">
      <style:table-cell-properties fo:border-top="thin solid #87838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4" style:family="table-cell" style:parent-style-name="Default" style:data-style-name="N0">
      <style:table-cell-properties fo:border-top="thin solid #878383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5" style:family="table-cell" style:parent-style-name="Default" style:data-style-name="N0">
      <style:table-cell-properties fo:border-top="thin solid #878383" fo:border-bottom="thin solid #97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6" style:family="table-cell" style:parent-style-name="Default" style:data-style-name="N0">
      <style:table-cell-properties fo:border-top="thin solid #87838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17" style:family="table-cell" style:parent-style-name="Default" style:data-style-name="N36">
      <style:table-cell-properties fo:border-top="thin solid #909090" fo:border-bottom="thin solid #87878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18" style:family="table-cell" style:parent-style-name="Default" style:data-style-name="N36">
      <style:table-cell-properties fo:border-top="thin solid #909090" fo:border-bottom="thin solid #87878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19" style:family="table-cell" style:parent-style-name="Default" style:data-style-name="N0">
      <style:table-cell-properties fo:border-top="thin solid #807C7C" fo:border-bottom="thin solid #878783" fo:border-left="thin solid #A8A3A8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0" style:family="table-cell" style:parent-style-name="Default" style:data-style-name="N0">
      <style:table-cell-properties fo:border-top="thin solid #807C7C" fo:border-bottom="thin solid #878783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21" style:family="table-cell" style:parent-style-name="Default" style:data-style-name="N0">
      <style:table-cell-properties fo:border-top="none" fo:border-bottom="thin solid #87878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2" style:family="table-cell" style:parent-style-name="Default" style:data-style-name="N0">
      <style:table-cell-properties fo:border-top="thin solid #979393" fo:border-bottom="thin solid #8787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3" style:family="table-cell" style:parent-style-name="Default" style:data-style-name="N0">
      <style:table-cell-properties fo:border-top="thin solid #979393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4" style:family="table-cell" style:parent-style-name="Default" style:data-style-name="N0">
      <style:table-cell-properties fo:border-top="thin solid #878783" fo:border-bottom="thin solid #8C8C8C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5" style:family="table-cell" style:parent-style-name="Default" style:data-style-name="N0">
      <style:table-cell-properties fo:border-top="thin solid #878783" fo:border-bottom="thin solid #8C8C8C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6" style:family="table-cell" style:parent-style-name="Default" style:data-style-name="N0">
      <style:table-cell-properties fo:border-top="thin solid #878783" fo:border-bottom="thin solid #8C8C8C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7" style:family="table-cell" style:parent-style-name="Default" style:data-style-name="N0">
      <style:table-cell-properties fo:border-top="thin solid #878783" fo:border-bottom="thin solid #8C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8" style:family="table-cell" style:parent-style-name="Default" style:data-style-name="N0">
      <style:table-cell-properties fo:border-top="thin solid #878783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29" style:family="table-cell" style:parent-style-name="Default" style:data-style-name="N0">
      <style:table-cell-properties fo:border-top="thin solid #878783" fo:border-bottom="thin solid #8C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0" style:family="table-cell" style:parent-style-name="Default" style:data-style-name="N37">
      <style:table-cell-properties fo:border-top="thin solid #878783" fo:border-bottom="thin solid #8C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31" style:family="table-cell" style:parent-style-name="Default" style:data-style-name="N37">
      <style:table-cell-properties fo:border-top="thin solid #878783" fo:border-bottom="thin solid #8C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32" style:family="table-cell" style:parent-style-name="Default" style:data-style-name="N36">
      <style:table-cell-properties fo:border-top="thin solid #8C8C8C" fo:border-bottom="thin solid #A0A0A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433" style:family="table-cell" style:parent-style-name="Default" style:data-style-name="N36">
      <style:table-cell-properties fo:border-top="thin solid #8C8C8C" fo:border-bottom="thin solid #A0A0A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434" style:family="table-cell" style:parent-style-name="Default" style:data-style-name="N0">
      <style:table-cell-properties fo:border-top="thin solid #8C8C8C" fo:border-bottom="thin solid #878383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5" style:family="table-cell" style:parent-style-name="Default" style:data-style-name="N0">
      <style:table-cell-properties fo:border-top="thin solid #8C8C8C" fo:border-bottom="thin solid #87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6" style:family="table-cell" style:parent-style-name="Default" style:data-style-name="N0">
      <style:table-cell-properties fo:border-top="thin solid #8C8C8C" fo:border-bottom="none" fo:border-left="thin solid #8C8C87" fo:border-right="none" style:vertical-align="top" fo:wrap-option="wrap" fo:background-color="transparent" style:repeat-content="false"/>
      <style:paragraph-properties fo:text-align="start" fo:margin-left="0cm"/>
    </style:style>
    <style:style style:name="ce1437" style:family="table-cell" style:parent-style-name="Default" style:data-style-name="N0">
      <style:table-cell-properties fo:border-top="thin solid #8C8C8C" fo:border-bottom="thin solid #A0A0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8" style:family="table-cell" style:parent-style-name="Default" style:data-style-name="N0">
      <style:table-cell-properties fo:border-top="thin solid #8C8C8C" fo:border-bottom="thin solid #A0A0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39" style:family="table-cell" style:parent-style-name="Default" style:data-style-name="N0">
      <style:table-cell-properties fo:border-top="thin solid #A0A0A0" fo:border-bottom="thin solid #A8A8A8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0" style:family="table-cell" style:parent-style-name="Default" style:data-style-name="N0">
      <style:table-cell-properties fo:border-top="thin solid #A0A0A0" fo:border-bottom="thin solid #A8A8A8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1" style:family="table-cell" style:parent-style-name="Default" style:data-style-name="N0">
      <style:table-cell-properties fo:border-top="thin solid #878383" fo:border-bottom="thin solid #908C8C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2" style:family="table-cell" style:parent-style-name="Default" style:data-style-name="N0">
      <style:table-cell-properties fo:border-top="thin solid #878383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3" style:family="table-cell" style:parent-style-name="Default" style:data-style-name="N38">
      <style:table-cell-properties fo:border-top="thin solid #A0A09C" fo:border-bottom="thin solid #A3A3A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44" style:family="table-cell" style:parent-style-name="Default" style:data-style-name="N38">
      <style:table-cell-properties fo:border-top="thin solid #A0A09C" fo:border-bottom="thin solid #A3A3A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45" style:family="table-cell" style:parent-style-name="Default" style:data-style-name="N36">
      <style:table-cell-properties fo:border-top="thin solid #A8A8A8" fo:border-bottom="thin solid #93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46" style:family="table-cell" style:parent-style-name="Default" style:data-style-name="N36">
      <style:table-cell-properties fo:border-top="thin solid #A8A8A8" fo:border-bottom="thin solid #93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47" style:family="table-cell" style:parent-style-name="Default" style:data-style-name="N0">
      <style:table-cell-properties fo:border-top="thin solid #908C8C" fo:border-bottom="thin solid #939393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8" style:family="table-cell" style:parent-style-name="Default" style:data-style-name="N0">
      <style:table-cell-properties fo:border-top="thin solid #908C8C" fo:border-bottom="thin solid #93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49" style:family="table-cell" style:parent-style-name="Default" style:data-style-name="N0">
      <style:table-cell-properties fo:border-top="none" fo:border-bottom="thin solid #939393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0" style:family="table-cell" style:parent-style-name="Default" style:data-style-name="N0">
      <style:table-cell-properties fo:border-top="none" fo:border-bottom="thin solid #93939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1" style:family="table-cell" style:parent-style-name="Default" style:data-style-name="N0">
      <style:table-cell-properties fo:border-top="thin solid #A3A3A3" fo:border-bottom="thin solid #93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2" style:family="table-cell" style:parent-style-name="Default" style:data-style-name="N0">
      <style:table-cell-properties fo:border-top="thin solid #A3A3A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3" style:family="table-cell" style:parent-style-name="Default" style:data-style-name="N36">
      <style:table-cell-properties fo:border-top="thin solid #939393" fo:border-bottom="thin solid #90909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54" style:family="table-cell" style:parent-style-name="Default" style:data-style-name="N36">
      <style:table-cell-properties fo:border-top="thin solid #939393" fo:border-bottom="thin solid #90909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55" style:family="table-cell" style:parent-style-name="Default" style:data-style-name="N0">
      <style:table-cell-properties fo:border-top="thin solid #939393" fo:border-bottom="thin solid #909090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6" style:family="table-cell" style:parent-style-name="Default" style:data-style-name="N0">
      <style:table-cell-properties fo:border-top="thin solid #939393" fo:border-bottom="thin solid #90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7" style:family="table-cell" style:parent-style-name="Default" style:data-style-name="N0">
      <style:table-cell-properties fo:border-top="thin solid #939393" fo:border-bottom="none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8" style:family="table-cell" style:parent-style-name="Default" style:data-style-name="N0">
      <style:table-cell-properties fo:border-top="thin solid #93939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59" style:family="table-cell" style:parent-style-name="Default" style:data-style-name="N0">
      <style:table-cell-properties fo:border-top="thin solid #939393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0" style:family="table-cell" style:parent-style-name="Default" style:data-style-name="N38">
      <style:table-cell-properties fo:border-top="thin solid #939393" fo:border-bottom="thin solid #97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461" style:family="table-cell" style:parent-style-name="Default" style:data-style-name="N38">
      <style:table-cell-properties fo:border-top="thin solid #93939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462" style:family="table-cell" style:parent-style-name="Default" style:data-style-name="N0">
      <style:table-cell-properties fo:border-top="thin solid #909090" fo:border-bottom="thin solid #83838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3" style:family="table-cell" style:parent-style-name="Default" style:data-style-name="N0">
      <style:table-cell-properties fo:border-top="thin solid #909090" fo:border-bottom="thin solid #83838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4" style:family="table-cell" style:parent-style-name="Default" style:data-style-name="N0">
      <style:table-cell-properties fo:border-top="thin solid #909090" fo:border-bottom="thin solid #838383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5" style:family="table-cell" style:parent-style-name="Default" style:data-style-name="N0">
      <style:table-cell-properties fo:border-top="none" fo:border-bottom="thin solid #97939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6" style:family="table-cell" style:parent-style-name="Default" style:data-style-name="N0">
      <style:table-cell-properties fo:border-top="none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7" style:family="table-cell" style:parent-style-name="Default" style:data-style-name="N0">
      <style:table-cell-properties fo:border-top="none" fo:border-bottom="thin solid #97939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68" style:family="table-cell" style:parent-style-name="Default" style:data-style-name="N38">
      <style:table-cell-properties fo:border-top="thin solid #979393" fo:border-bottom="thin solid #97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69" style:family="table-cell" style:parent-style-name="Default" style:data-style-name="N38">
      <style:table-cell-properties fo:border-top="thin solid #97939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70" style:family="table-cell" style:parent-style-name="Default" style:data-style-name="N36">
      <style:table-cell-properties fo:border-top="thin solid #838383" fo:border-bottom="thin solid #939393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471" style:family="table-cell" style:parent-style-name="Default" style:data-style-name="N36">
      <style:table-cell-properties fo:border-top="thin solid #838383" fo:border-bottom="thin solid #93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472" style:family="table-cell" style:parent-style-name="Default" style:data-style-name="N0">
      <style:table-cell-properties fo:border-top="thin solid #838383" fo:border-bottom="thin solid #878787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3" style:family="table-cell" style:parent-style-name="Default" style:data-style-name="N0">
      <style:table-cell-properties fo:border-top="thin solid #838383" fo:border-bottom="thin solid #87878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4" style:family="table-cell" style:parent-style-name="Default" style:data-style-name="N0">
      <style:table-cell-properties fo:border-top="thin solid #979393" fo:border-bottom="thin solid #9C9C9C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5" style:family="table-cell" style:parent-style-name="Default" style:data-style-name="N0">
      <style:table-cell-properties fo:border-top="thin solid #979393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6" style:family="table-cell" style:parent-style-name="Default" style:data-style-name="N0">
      <style:table-cell-properties fo:border-top="thin solid #979393" fo:border-bottom="thin solid #9C9C9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77" style:family="table-cell" style:parent-style-name="Default" style:data-style-name="N38">
      <style:table-cell-properties fo:border-top="thin solid #979393" fo:border-bottom="thin solid #8783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78" style:family="table-cell" style:parent-style-name="Default" style:data-style-name="N38">
      <style:table-cell-properties fo:border-top="thin solid #979393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79" style:family="table-cell" style:parent-style-name="Default" style:data-style-name="N36">
      <style:table-cell-properties fo:border-top="thin solid #939393" fo:border-bottom="thin solid #A3A3A0" fo:border-left="thin solid #A0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80" style:family="table-cell" style:parent-style-name="Default" style:data-style-name="N36">
      <style:table-cell-properties fo:border-top="thin solid #939393" fo:border-bottom="thin solid #A3A3A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81" style:family="table-cell" style:parent-style-name="Default" style:data-style-name="N0">
      <style:table-cell-properties fo:border-top="thin solid #878787" fo:border-bottom="thin solid #70706B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2" style:family="table-cell" style:parent-style-name="Default" style:data-style-name="N0">
      <style:table-cell-properties fo:border-top="thin solid #878787" fo:border-bottom="thin solid #70706B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3" style:family="table-cell" style:parent-style-name="Default" style:data-style-name="N0">
      <style:table-cell-properties fo:border-top="thin solid #9C9C9C" fo:border-bottom="none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4" style:family="table-cell" style:parent-style-name="Default" style:data-style-name="N0">
      <style:table-cell-properties fo:border-top="thin solid #9C9C9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5" style:family="table-cell" style:parent-style-name="Default" style:data-style-name="N0">
      <style:table-cell-properties fo:border-top="thin solid #9C9C9C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6" style:family="table-cell" style:parent-style-name="Default" style:data-style-name="N0">
      <style:table-cell-properties fo:border-top="thin solid #878383" fo:border-bottom="thin solid #9797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7" style:family="table-cell" style:parent-style-name="Default" style:data-style-name="N0">
      <style:table-cell-properties fo:border-top="thin solid #878383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88" style:family="table-cell" style:parent-style-name="Default" style:data-style-name="N36">
      <style:table-cell-properties fo:border-top="thin solid #A3A3A0" fo:border-bottom="thin solid #A0A09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89" style:family="table-cell" style:parent-style-name="Default" style:data-style-name="N36">
      <style:table-cell-properties fo:border-top="thin solid #A3A3A0" fo:border-bottom="thin solid #A0A09C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90" style:family="table-cell" style:parent-style-name="Default" style:data-style-name="N0">
      <style:table-cell-properties fo:border-top="thin solid #70706B" fo:border-bottom="thin solid #838380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1" style:family="table-cell" style:parent-style-name="Default" style:data-style-name="N0">
      <style:table-cell-properties fo:border-top="thin solid #70706B" fo:border-bottom="thin solid #83838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2" style:family="table-cell" style:parent-style-name="Default" style:data-style-name="N0">
      <style:table-cell-properties fo:border-top="none" fo:border-bottom="thin solid #8C8787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3" style:family="table-cell" style:parent-style-name="Default" style:data-style-name="N0">
      <style:table-cell-properties fo:border-top="none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4" style:family="table-cell" style:parent-style-name="Default" style:data-style-name="N0">
      <style:table-cell-properties fo:border-top="none" fo:border-bottom="thin solid #8C8787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95" style:family="table-cell" style:parent-style-name="Default" style:data-style-name="N38">
      <style:table-cell-properties fo:border-top="thin solid #979793" fo:border-bottom="thin solid #77777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96" style:family="table-cell" style:parent-style-name="Default" style:data-style-name="N38">
      <style:table-cell-properties fo:border-top="thin solid #979793" fo:border-bottom="thin solid #77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97" style:family="table-cell" style:parent-style-name="Default" style:data-style-name="N36">
      <style:table-cell-properties fo:border-top="thin solid #A0A09C" fo:border-bottom="thin solid #979393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98" style:family="table-cell" style:parent-style-name="Default" style:data-style-name="N36">
      <style:table-cell-properties fo:border-top="thin solid #A0A09C" fo:border-bottom="thin solid #97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499" style:family="table-cell" style:parent-style-name="Default" style:data-style-name="N0">
      <style:table-cell-properties fo:border-top="thin solid #838380" fo:border-bottom="thin solid #979393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0" style:family="table-cell" style:parent-style-name="Default" style:data-style-name="N0">
      <style:table-cell-properties fo:border-top="thin solid #838380" fo:border-bottom="thin solid #97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1" style:family="table-cell" style:parent-style-name="Default" style:data-style-name="N0">
      <style:table-cell-properties fo:border-top="thin solid #8C8787" fo:border-bottom="thin solid #908C8C" fo:border-left="thin solid #908C8C" fo:border-right="none" style:vertical-align="top" fo:wrap-option="wrap" fo:background-color="transparent" style:repeat-content="false"/>
      <style:paragraph-properties fo:text-align="start" fo:margin-left="0cm"/>
    </style:style>
    <style:style style:name="ce1502" style:family="table-cell" style:parent-style-name="Default" style:data-style-name="N38">
      <style:table-cell-properties fo:border-top="thin solid #777777" fo:border-bottom="thin solid #807C7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03" style:family="table-cell" style:parent-style-name="Default" style:data-style-name="N38">
      <style:table-cell-properties fo:border-top="thin solid #777777" fo:border-bottom="thin solid #807C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04" style:family="table-cell" style:parent-style-name="Default" style:data-style-name="N36">
      <style:table-cell-properties fo:border-top="thin solid #979393" fo:border-bottom="thin solid #80807C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505" style:family="table-cell" style:parent-style-name="Default" style:data-style-name="N36">
      <style:table-cell-properties fo:border-top="thin solid #979393" fo:border-bottom="thin solid #80807C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506" style:family="table-cell" style:parent-style-name="Default" style:data-style-name="N0">
      <style:table-cell-properties fo:border-top="thin solid #979393" fo:border-bottom="thin solid #80807C" fo:border-left="thin solid #93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7" style:family="table-cell" style:parent-style-name="Default" style:data-style-name="N0">
      <style:table-cell-properties fo:border-top="thin solid #979393" fo:border-bottom="thin solid #80807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8" style:family="table-cell" style:parent-style-name="Default" style:data-style-name="N0">
      <style:table-cell-properties fo:border-top="thin solid #908C8C" fo:border-bottom="none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09" style:family="table-cell" style:parent-style-name="Default" style:data-style-name="N0">
      <style:table-cell-properties fo:border-top="thin solid #807C7C" fo:border-bottom="thin solid #93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0" style:family="table-cell" style:parent-style-name="Default" style:data-style-name="N0">
      <style:table-cell-properties fo:border-top="thin solid #807C7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1" style:family="table-cell" style:parent-style-name="Default" style:data-style-name="N36">
      <style:table-cell-properties fo:border-top="thin solid #80807C" fo:border-bottom="thin solid #747474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12" style:family="table-cell" style:parent-style-name="Default" style:data-style-name="N36">
      <style:table-cell-properties fo:border-top="thin solid #80807C" fo:border-bottom="thin solid #747474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13" style:family="table-cell" style:parent-style-name="Default" style:data-style-name="N0">
      <style:table-cell-properties fo:border-top="thin solid #80807C" fo:border-bottom="thin solid #838383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4" style:family="table-cell" style:parent-style-name="Default" style:data-style-name="N0">
      <style:table-cell-properties fo:border-top="thin solid #80807C" fo:border-bottom="thin solid #83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5" style:family="table-cell" style:parent-style-name="Default" style:data-style-name="N0">
      <style:table-cell-properties fo:border-top="none" fo:border-bottom="thin solid #83838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6" style:family="table-cell" style:parent-style-name="Default" style:data-style-name="N0">
      <style:table-cell-properties fo:border-top="none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7" style:family="table-cell" style:parent-style-name="Default" style:data-style-name="N0">
      <style:table-cell-properties fo:border-top="none" fo:border-bottom="thin solid #83838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18" style:family="table-cell" style:parent-style-name="Default" style:data-style-name="N38">
      <style:table-cell-properties fo:border-top="thin solid #939393" fo:border-bottom="thin solid #8383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19" style:family="table-cell" style:parent-style-name="Default" style:data-style-name="N38">
      <style:table-cell-properties fo:border-top="thin solid #939393" fo:border-bottom="thin solid #83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20" style:family="table-cell" style:parent-style-name="Default" style:data-style-name="N36">
      <style:table-cell-properties fo:border-top="thin solid #747474" fo:border-bottom="thin solid #9C97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21" style:family="table-cell" style:parent-style-name="Default" style:data-style-name="N36">
      <style:table-cell-properties fo:border-top="thin solid #747474" fo:border-bottom="thin solid #9C9797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22" style:family="table-cell" style:parent-style-name="Default" style:data-style-name="N0">
      <style:table-cell-properties fo:border-top="thin solid #838383" fo:border-bottom="thin solid #80807C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3" style:family="table-cell" style:parent-style-name="Default" style:data-style-name="N0">
      <style:table-cell-properties fo:border-top="thin solid #838383" fo:border-bottom="thin solid #80807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24" style:family="table-cell" style:parent-style-name="Default" style:data-style-name="N0">
      <style:table-cell-properties fo:border-top="thin solid #838383" fo:border-bottom="thin solid #939393" fo:border-left="thin solid #908C8C" fo:border-right="none" style:vertical-align="top" fo:wrap-option="wrap" fo:background-color="transparent" style:repeat-content="false"/>
      <style:paragraph-properties fo:text-align="start" fo:margin-left="0cm"/>
    </style:style>
    <style:style style:name="ce1525" style:family="table-cell" style:parent-style-name="Default" style:data-style-name="N0">
      <style:table-cell-properties fo:border-top="thin solid #83838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26" style:family="table-cell" style:parent-style-name="Default" style:data-style-name="N0">
      <style:table-cell-properties fo:border-top="thin solid #838383" fo:border-bottom="thin solid #939393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527" style:family="table-cell" style:parent-style-name="Default" style:data-style-name="N38">
      <style:table-cell-properties fo:border-top="thin solid #838383" fo:border-bottom="thin solid #7C7C7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28" style:family="table-cell" style:parent-style-name="Default" style:data-style-name="N38">
      <style:table-cell-properties fo:border-top="thin solid #838383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29" style:family="table-cell" style:parent-style-name="Default" style:data-style-name="N0">
      <style:table-cell-properties fo:border-top="thin solid #9C9797" fo:border-bottom="thin solid #9C9C97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0" style:family="table-cell" style:parent-style-name="Default" style:data-style-name="N0">
      <style:table-cell-properties fo:border-top="thin solid #9C9797" fo:border-bottom="thin solid #9C9C97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1" style:family="table-cell" style:parent-style-name="Default" style:data-style-name="N0">
      <style:table-cell-properties fo:border-top="thin solid #80807C" fo:border-bottom="thin solid #878383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2" style:family="table-cell" style:parent-style-name="Default" style:data-style-name="N0">
      <style:table-cell-properties fo:border-top="thin solid #80807C" fo:border-bottom="thin solid #87838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3" style:family="table-cell" style:parent-style-name="Default" style:data-style-name="N0">
      <style:table-cell-properties fo:border-top="thin solid #939393" fo:border-bottom="none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4" style:family="table-cell" style:parent-style-name="Default" style:data-style-name="N38">
      <style:table-cell-properties fo:border-top="thin solid #7C7C77" fo:border-bottom="thin solid #90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35" style:family="table-cell" style:parent-style-name="Default" style:data-style-name="N38">
      <style:table-cell-properties fo:border-top="thin solid #7C7C77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36" style:family="table-cell" style:parent-style-name="Default" style:data-style-name="N36">
      <style:table-cell-properties fo:border-top="thin solid #9C9C97" fo:border-bottom="thin solid #939390" fo:border-left="thin solid #A3A0A0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537" style:family="table-cell" style:parent-style-name="Default" style:data-style-name="N36">
      <style:table-cell-properties fo:border-top="thin solid #9C9C97" fo:border-bottom="thin solid #93939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538" style:family="table-cell" style:parent-style-name="Default" style:data-style-name="N0">
      <style:table-cell-properties fo:border-top="thin solid #878383" fo:border-bottom="thin solid #939390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39" style:family="table-cell" style:parent-style-name="Default" style:data-style-name="N0">
      <style:table-cell-properties fo:border-top="thin solid #878383" fo:border-bottom="thin solid #9393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0" style:family="table-cell" style:parent-style-name="Default" style:data-style-name="N0">
      <style:table-cell-properties fo:border-top="none" fo:border-bottom="none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1" style:family="table-cell" style:parent-style-name="Default" style:data-style-name="N38">
      <style:table-cell-properties fo:border-top="thin solid #908C8C" fo:border-bottom="thin solid #97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42" style:family="table-cell" style:parent-style-name="Default" style:data-style-name="N38">
      <style:table-cell-properties fo:border-top="thin solid #908C8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43" style:family="table-cell" style:parent-style-name="Default" style:data-style-name="N0">
      <style:table-cell-properties fo:border-top="thin solid #939390" fo:border-bottom="thin solid #878787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4" style:family="table-cell" style:parent-style-name="Default" style:data-style-name="N0">
      <style:table-cell-properties fo:border-top="thin solid #939390" fo:border-bottom="thin solid #878787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5" style:family="table-cell" style:parent-style-name="Default" style:data-style-name="N0">
      <style:table-cell-properties fo:border-top="thin solid #939390" fo:border-bottom="thin solid #908C8C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6" style:family="table-cell" style:parent-style-name="Default" style:data-style-name="N0">
      <style:table-cell-properties fo:border-top="thin solid #939390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7" style:family="table-cell" style:parent-style-name="Default" style:data-style-name="N0">
      <style:table-cell-properties fo:border-top="none" fo:border-bottom="thin solid #908C8C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8" style:family="table-cell" style:parent-style-name="Default" style:data-style-name="N0">
      <style:table-cell-properties fo:border-top="thin solid #979393" fo:border-bottom="thin solid #90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49" style:family="table-cell" style:parent-style-name="Default" style:data-style-name="N0">
      <style:table-cell-properties fo:border-top="thin solid #979393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0" style:family="table-cell" style:parent-style-name="Default" style:data-style-name="N0">
      <style:table-cell-properties fo:border-top="thin solid #878787" fo:border-bottom="thin solid #908C8C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1" style:family="table-cell" style:parent-style-name="Default" style:data-style-name="N0">
      <style:table-cell-properties fo:border-top="thin solid #878787" fo:border-bottom="thin solid #908C8C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2" style:family="table-cell" style:parent-style-name="Default" style:data-style-name="N0">
      <style:table-cell-properties fo:border-top="thin solid #908C8C" fo:border-bottom="thin solid #908C8C" fo:border-left="thin solid #7C77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3" style:family="table-cell" style:parent-style-name="Default" style:data-style-name="N0">
      <style:table-cell-properties fo:border-top="thin solid #908C8C" fo:border-bottom="thin solid #908C8C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4" style:family="table-cell" style:parent-style-name="Default" style:data-style-name="N0">
      <style:table-cell-properties fo:border-top="thin solid #908C8C" fo:border-bottom="thin solid #908C8C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5" style:family="table-cell" style:parent-style-name="Default" style:data-style-name="N0">
      <style:table-cell-properties fo:border-top="thin solid #908C8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6" style:family="table-cell" style:parent-style-name="Default" style:data-style-name="N0">
      <style:table-cell-properties fo:border-top="thin solid #908C8C" fo:border-bottom="thin solid #908C8C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57" style:family="table-cell" style:parent-style-name="Default" style:data-style-name="N38">
      <style:table-cell-properties fo:border-top="thin solid #908C8C" fo:border-bottom="thin solid #908C8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1558" style:family="table-cell" style:parent-style-name="Default" style:data-style-name="N38">
      <style:table-cell-properties fo:border-top="thin solid #908C8C" fo:border-bottom="thin solid #908C8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474" style:font-name="Arial" style:font-name-asian="Arial" style:font-name-complex="Arial" fo:font-size="6pt" style:font-size-asian="6pt" style:font-size-complex="6pt" style:font-family-generic="swiss"/>
    </style:style>
    <style:style style:name="ce1559" style:family="table-cell" style:parent-style-name="Default" style:data-style-name="N0">
      <style:table-cell-properties fo:border-top="thin solid #908C8C" fo:border-bottom="thin solid #979393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0" style:family="table-cell" style:parent-style-name="Default" style:data-style-name="N0">
      <style:table-cell-properties fo:border-top="thin solid #908C8C" fo:border-bottom="thin solid #97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1" style:family="table-cell" style:parent-style-name="Default" style:data-style-name="N0">
      <style:table-cell-properties fo:border-top="thin solid #908C8C" fo:border-bottom="thin solid #90909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2" style:family="table-cell" style:parent-style-name="Default" style:data-style-name="N0">
      <style:table-cell-properties fo:border-top="thin solid #908C8C" fo:border-bottom="thin solid #93939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3" style:family="table-cell" style:parent-style-name="Default" style:data-style-name="N0">
      <style:table-cell-properties fo:border-top="thin solid #908C8C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4" style:family="table-cell" style:parent-style-name="Default" style:data-style-name="N0">
      <style:table-cell-properties fo:border-top="thin solid #908C8C" fo:border-bottom="thin solid #93939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5" style:family="table-cell" style:parent-style-name="Default" style:data-style-name="N0">
      <style:table-cell-properties fo:border-top="thin solid #908C8C" fo:border-bottom="thin solid #93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6" style:family="table-cell" style:parent-style-name="Default" style:data-style-name="N0">
      <style:table-cell-properties fo:border-top="thin solid #979393" fo:border-bottom="thin solid #9C9797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7" style:family="table-cell" style:parent-style-name="Default" style:data-style-name="N0">
      <style:table-cell-properties fo:border-top="thin solid #979393" fo:border-bottom="thin solid #9C9797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8" style:family="table-cell" style:parent-style-name="Default" style:data-style-name="N0">
      <style:table-cell-properties fo:border-top="thin solid #909090" fo:border-bottom="thin solid #9C9797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69" style:family="table-cell" style:parent-style-name="Default" style:data-style-name="N0">
      <style:table-cell-properties fo:border-top="thin solid #909090" fo:border-bottom="thin solid #9C9797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0" style:family="table-cell" style:parent-style-name="Default" style:data-style-name="N0">
      <style:table-cell-properties fo:border-top="thin solid #939393" fo:border-bottom="thin solid #93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1" style:family="table-cell" style:parent-style-name="Default" style:data-style-name="N0">
      <style:table-cell-properties fo:border-top="thin solid #93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2" style:family="table-cell" style:parent-style-name="Default" style:data-style-name="N36">
      <style:table-cell-properties fo:border-top="thin solid #9C9797" fo:border-bottom="thin solid #939393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573" style:family="table-cell" style:parent-style-name="Default" style:data-style-name="N36">
      <style:table-cell-properties fo:border-top="thin solid #9C9797" fo:border-bottom="thin solid #93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574" style:family="table-cell" style:parent-style-name="Default" style:data-style-name="N0">
      <style:table-cell-properties fo:border-top="thin solid #9C9797" fo:border-bottom="thin solid #93939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5" style:family="table-cell" style:parent-style-name="Default" style:data-style-name="N0">
      <style:table-cell-properties fo:border-top="thin solid #9C9797" fo:border-bottom="thin solid #93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76" style:family="table-cell" style:parent-style-name="Default" style:data-style-name="N0">
      <style:table-cell-properties fo:border-top="none" fo:border-bottom="thin solid #939393" fo:border-left="thin solid #908C8C" fo:border-right="none" style:vertical-align="top" fo:wrap-option="wrap" fo:background-color="transparent" style:repeat-content="false"/>
      <style:paragraph-properties fo:text-align="start" fo:margin-left="0cm"/>
    </style:style>
    <style:style style:name="ce1577" style:family="table-cell" style:parent-style-name="Default" style:data-style-name="N0">
      <style:table-cell-properties fo:border-top="none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78" style:family="table-cell" style:parent-style-name="Default" style:data-style-name="N0">
      <style:table-cell-properties fo:border-top="none" fo:border-bottom="thin solid #939393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579" style:family="table-cell" style:parent-style-name="Default" style:data-style-name="N38">
      <style:table-cell-properties fo:border-top="thin solid #939393" fo:border-bottom="thin solid #93939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80" style:family="table-cell" style:parent-style-name="Default" style:data-style-name="N38">
      <style:table-cell-properties fo:border-top="thin solid #93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81" style:family="table-cell" style:parent-style-name="Default" style:data-style-name="N0">
      <style:table-cell-properties fo:border-top="thin solid #939393" fo:border-bottom="thin solid #939090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2" style:family="table-cell" style:parent-style-name="Default" style:data-style-name="N0">
      <style:table-cell-properties fo:border-top="thin solid #939393" fo:border-bottom="thin solid #93909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3" style:family="table-cell" style:parent-style-name="Default" style:data-style-name="N0">
      <style:table-cell-properties fo:border-top="thin solid #939393" fo:border-bottom="thin solid #93909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4" style:family="table-cell" style:parent-style-name="Default" style:data-style-name="N0">
      <style:table-cell-properties fo:border-top="thin solid #939393" fo:border-bottom="thin solid #93909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85" style:family="table-cell" style:parent-style-name="Default" style:data-style-name="N0">
      <style:table-cell-properties fo:border-top="thin solid #939393" fo:border-bottom="none" fo:border-left="thin solid #908C8C" fo:border-right="none" style:vertical-align="top" fo:wrap-option="wrap" fo:background-color="transparent" style:repeat-content="false"/>
      <style:paragraph-properties fo:text-align="start" fo:margin-left="0cm"/>
    </style:style>
    <style:style style:name="ce1586" style:family="table-cell" style:parent-style-name="Default" style:data-style-name="N0">
      <style:table-cell-properties fo:border-top="thin solid #9393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87" style:family="table-cell" style:parent-style-name="Default" style:data-style-name="N0">
      <style:table-cell-properties fo:border-top="thin solid #939393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588" style:family="table-cell" style:parent-style-name="Default" style:data-style-name="N38">
      <style:table-cell-properties fo:border-top="thin solid #939393" fo:border-bottom="thin solid #80807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89" style:family="table-cell" style:parent-style-name="Default" style:data-style-name="N38">
      <style:table-cell-properties fo:border-top="thin solid #939393" fo:border-bottom="thin solid #8080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90" style:family="table-cell" style:parent-style-name="Default" style:data-style-name="N0">
      <style:table-cell-properties fo:border-top="thin solid #939090" fo:border-bottom="thin solid #979393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1" style:family="table-cell" style:parent-style-name="Default" style:data-style-name="N0">
      <style:table-cell-properties fo:border-top="thin solid #939090" fo:border-bottom="thin solid #97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2" style:family="table-cell" style:parent-style-name="Default" style:data-style-name="N0">
      <style:table-cell-properties fo:border-top="thin solid #939090" fo:border-bottom="thin solid #979393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3" style:family="table-cell" style:parent-style-name="Default" style:data-style-name="N0">
      <style:table-cell-properties fo:border-top="thin solid #939090" fo:border-bottom="thin solid #979393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4" style:family="table-cell" style:parent-style-name="Default" style:data-style-name="N0">
      <style:table-cell-properties fo:border-top="none" fo:border-bottom="thin solid #87878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595" style:family="table-cell" style:parent-style-name="Default" style:data-style-name="N38">
      <style:table-cell-properties fo:border-top="thin solid #80807C" fo:border-bottom="thin solid #878783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96" style:family="table-cell" style:parent-style-name="Default" style:data-style-name="N38">
      <style:table-cell-properties fo:border-top="thin solid #80807C" fo:border-bottom="thin solid #8787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597" style:family="table-cell" style:parent-style-name="Default" style:data-style-name="N36">
      <style:table-cell-properties fo:border-top="thin solid #979393" fo:border-bottom="thin solid #A0A0A0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598" style:family="table-cell" style:parent-style-name="Default" style:data-style-name="N36">
      <style:table-cell-properties fo:border-top="thin solid #979393" fo:border-bottom="thin solid #A0A0A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599" style:family="table-cell" style:parent-style-name="Default" style:data-style-name="N0">
      <style:table-cell-properties fo:border-top="thin solid #979393" fo:border-bottom="thin solid #A0A0A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0" style:family="table-cell" style:parent-style-name="Default" style:data-style-name="N0">
      <style:table-cell-properties fo:border-top="thin solid #979393" fo:border-bottom="thin solid #A0A0A0" fo:border-left="none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1" style:family="table-cell" style:parent-style-name="Default" style:data-style-name="N0">
      <style:table-cell-properties fo:border-top="thin solid #878783" fo:border-bottom="thin solid #939390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2" style:family="table-cell" style:parent-style-name="Default" style:data-style-name="N0">
      <style:table-cell-properties fo:border-top="thin solid #878783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3" style:family="table-cell" style:parent-style-name="Default" style:data-style-name="N0">
      <style:table-cell-properties fo:border-top="thin solid #878783" fo:border-bottom="thin solid #9393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04" style:family="table-cell" style:parent-style-name="Default" style:data-style-name="N38">
      <style:table-cell-properties fo:border-top="thin solid #878783" fo:border-bottom="thin solid #93939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05" style:family="table-cell" style:parent-style-name="Default" style:data-style-name="N38">
      <style:table-cell-properties fo:border-top="thin solid #878783" fo:border-bottom="thin solid #939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06" style:family="table-cell" style:parent-style-name="Default" style:data-style-name="N36">
      <style:table-cell-properties fo:border-top="thin solid #A0A0A0" fo:border-bottom="thin solid #A3A3A0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07" style:family="table-cell" style:parent-style-name="Default" style:data-style-name="N36">
      <style:table-cell-properties fo:border-top="thin solid #A0A0A0" fo:border-bottom="thin solid #A3A3A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08" style:family="table-cell" style:parent-style-name="Default" style:data-style-name="N0">
      <style:table-cell-properties fo:border-top="thin solid #A0A0A0" fo:border-bottom="thin solid #A3A3A0" fo:border-left="thin solid #93939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09" style:family="table-cell" style:parent-style-name="Default" style:data-style-name="N0">
      <style:table-cell-properties fo:border-top="thin solid #A0A0A0" fo:border-bottom="thin solid #A3A3A0" fo:border-left="none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10" style:family="table-cell" style:parent-style-name="Default" style:data-style-name="N0">
      <style:table-cell-properties fo:border-top="thin solid #939390" fo:border-bottom="thin solid #939393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1" style:family="table-cell" style:parent-style-name="Default" style:data-style-name="N0">
      <style:table-cell-properties fo:border-top="thin solid #93939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2" style:family="table-cell" style:parent-style-name="Default" style:data-style-name="N0">
      <style:table-cell-properties fo:border-top="thin solid #939390" fo:border-bottom="thin solid #939393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3" style:family="table-cell" style:parent-style-name="Default" style:data-style-name="N38">
      <style:table-cell-properties fo:border-top="thin solid #939390" fo:border-bottom="thin solid #808080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14" style:family="table-cell" style:parent-style-name="Default" style:data-style-name="N38">
      <style:table-cell-properties fo:border-top="thin solid #939390" fo:border-bottom="thin solid #80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15" style:family="table-cell" style:parent-style-name="Default" style:data-style-name="N36">
      <style:table-cell-properties fo:border-top="thin solid #A3A3A0" fo:border-bottom="thin solid #A8A8A3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616" style:family="table-cell" style:parent-style-name="Default" style:data-style-name="N36">
      <style:table-cell-properties fo:border-top="thin solid #A3A3A0" fo:border-bottom="thin solid #A8A8A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617" style:family="table-cell" style:parent-style-name="Default" style:data-style-name="N0">
      <style:table-cell-properties fo:border-top="thin solid #A3A3A0" fo:border-bottom="thin solid #90909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8" style:family="table-cell" style:parent-style-name="Default" style:data-style-name="N0">
      <style:table-cell-properties fo:border-top="thin solid #A3A3A0" fo:border-bottom="thin solid #90909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19" style:family="table-cell" style:parent-style-name="Default" style:data-style-name="N0">
      <style:table-cell-properties fo:border-top="thin solid #939393" fo:border-bottom="thin solid #939090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0" style:family="table-cell" style:parent-style-name="Default" style:data-style-name="N0">
      <style:table-cell-properties fo:border-top="thin solid #93939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1" style:family="table-cell" style:parent-style-name="Default" style:data-style-name="N0">
      <style:table-cell-properties fo:border-top="thin solid #939393" fo:border-bottom="thin solid #939090" fo:border-left="none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2" style:family="table-cell" style:parent-style-name="Default" style:data-style-name="N0">
      <style:table-cell-properties fo:border-top="thin solid #808080" fo:border-bottom="thin solid #7C7C7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3" style:family="table-cell" style:parent-style-name="Default" style:data-style-name="N0">
      <style:table-cell-properties fo:border-top="thin solid #808080" fo:border-bottom="thin solid #7C7C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4" style:family="table-cell" style:parent-style-name="Default" style:data-style-name="N36">
      <style:table-cell-properties fo:border-top="thin solid #A8A8A3" fo:border-bottom="thin solid #A3A3A0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25" style:family="table-cell" style:parent-style-name="Default" style:data-style-name="N36">
      <style:table-cell-properties fo:border-top="thin solid #A8A8A3" fo:border-bottom="thin solid #A3A3A0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26" style:family="table-cell" style:parent-style-name="Default" style:data-style-name="N0">
      <style:table-cell-properties fo:border-top="thin solid #909090" fo:border-bottom="thin solid #A3A3A0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7" style:family="table-cell" style:parent-style-name="Default" style:data-style-name="N0">
      <style:table-cell-properties fo:border-top="thin solid #909090" fo:border-bottom="thin solid #A3A3A0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8" style:family="table-cell" style:parent-style-name="Default" style:data-style-name="N0">
      <style:table-cell-properties fo:border-top="thin solid #939090" fo:border-bottom="none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29" style:family="table-cell" style:parent-style-name="Default" style:data-style-name="N0">
      <style:table-cell-properties fo:border-top="thin solid #7C7C77" fo:border-bottom="thin solid #9C9C9C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0" style:family="table-cell" style:parent-style-name="Default" style:data-style-name="N0">
      <style:table-cell-properties fo:border-top="thin solid #7C7C7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1" style:family="table-cell" style:parent-style-name="Default" style:data-style-name="N36">
      <style:table-cell-properties fo:border-top="thin solid #A3A3A0" fo:border-bottom="thin solid #9C9C9C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32" style:family="table-cell" style:parent-style-name="Default" style:data-style-name="N36">
      <style:table-cell-properties fo:border-top="thin solid #A3A3A0" fo:border-bottom="thin solid #9C9C9C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33" style:family="table-cell" style:parent-style-name="Default" style:data-style-name="N0">
      <style:table-cell-properties fo:border-top="thin solid #A3A3A0" fo:border-bottom="thin solid #777774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4" style:family="table-cell" style:parent-style-name="Default" style:data-style-name="N0">
      <style:table-cell-properties fo:border-top="thin solid #A3A3A0" fo:border-bottom="thin solid #777774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35" style:family="table-cell" style:parent-style-name="Default" style:data-style-name="N38">
      <style:table-cell-properties fo:border-top="thin solid #9C9C9C" fo:border-bottom="thin solid #ACA8A8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36" style:family="table-cell" style:parent-style-name="Default" style:data-style-name="N38">
      <style:table-cell-properties fo:border-top="thin solid #9C9C9C" fo:border-bottom="thin solid #ACA8A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37" style:family="table-cell" style:parent-style-name="Default" style:data-style-name="N36">
      <style:table-cell-properties fo:border-top="thin solid #9C9C9C" fo:border-bottom="thin solid #979393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38" style:family="table-cell" style:parent-style-name="Default" style:data-style-name="N36">
      <style:table-cell-properties fo:border-top="thin solid #9C9C9C" fo:border-bottom="thin solid #979393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639" style:family="table-cell" style:parent-style-name="Default" style:data-style-name="N0">
      <style:table-cell-properties fo:border-top="thin solid #777774" fo:border-bottom="thin solid #90908C" fo:border-left="thin solid #93939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40" style:family="table-cell" style:parent-style-name="Default" style:data-style-name="N0">
      <style:table-cell-properties fo:border-top="thin solid #777774" fo:border-bottom="thin solid #90908C" fo:border-left="none" fo:border-right="thin solid #9C9C9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41" style:family="table-cell" style:parent-style-name="Default" style:data-style-name="N0">
      <style:table-cell-properties fo:border-top="none" fo:border-bottom="thin solid #838080" fo:border-left="thin solid #90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2" style:family="table-cell" style:parent-style-name="Default" style:data-style-name="N38">
      <style:table-cell-properties fo:border-top="thin solid #ACA8A8" fo:border-bottom="thin solid #7C7777" fo:border-left="thin solid #9C979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43" style:family="table-cell" style:parent-style-name="Default" style:data-style-name="N38">
      <style:table-cell-properties fo:border-top="thin solid #ACA8A8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44" style:family="table-cell" style:parent-style-name="Default" style:data-style-name="N36">
      <style:table-cell-properties fo:border-top="thin solid #979393" fo:border-bottom="none" fo:border-left="thin solid #ACACAC" fo:border-right="none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45" style:family="table-cell" style:parent-style-name="Default" style:data-style-name="N36">
      <style:table-cell-properties fo:border-top="thin solid #979393" fo:border-bottom="none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46" style:family="table-cell" style:parent-style-name="Default" style:data-style-name="N0">
      <style:table-cell-properties fo:border-top="thin solid #90908C" fo:border-bottom="none" fo:border-left="thin solid #9393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7" style:family="table-cell" style:parent-style-name="Default" style:data-style-name="N0">
      <style:table-cell-properties fo:border-top="thin solid #90908C" fo:border-bottom="none" fo:border-left="none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48" style:family="table-cell" style:parent-style-name="Default" style:data-style-name="N0">
      <style:table-cell-properties fo:border-top="thin solid #838080" fo:border-bottom="none" fo:border-left="thin solid #908C8C" fo:border-right="none" style:vertical-align="top" fo:wrap-option="wrap" fo:background-color="transparent" style:repeat-content="false"/>
      <style:paragraph-properties fo:text-align="start" fo:margin-left="0cm"/>
    </style:style>
    <style:style style:name="ce1649" style:family="table-cell" style:parent-style-name="Default" style:data-style-name="N0">
      <style:table-cell-properties fo:border-top="thin solid #83808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50" style:family="table-cell" style:parent-style-name="Default" style:data-style-name="N0">
      <style:table-cell-properties fo:border-top="thin solid #838080" fo:border-bottom="none" fo:border-left="none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651" style:family="table-cell" style:parent-style-name="Default" style:data-style-name="N38">
      <style:table-cell-properties fo:border-top="thin solid #7C7777" fo:border-bottom="none" fo:border-left="thin solid #9C979C" fo:border-right="none" style:vertical-align="top" fo:wrap-option="wrap" fo:background-color="transparent" style:repeat-content="false"/>
      <style:paragraph-properties fo:text-align="center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52" style:family="table-cell" style:parent-style-name="Default" style:data-style-name="N38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653" style:family="table-cell" style:parent-style-name="Default" style:data-style-name="N36">
      <style:table-cell-properties fo:border-top="thin solid #939090" fo:border-bottom="thin solid #B3B3B3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654" style:family="table-cell" style:parent-style-name="Default" style:data-style-name="N36">
      <style:table-cell-properties fo:border-top="thin solid #939090" fo:border-bottom="thin solid #B3B3B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655" style:family="table-cell" style:parent-style-name="Default" style:data-style-name="N37">
      <style:table-cell-properties fo:border-top="thin solid #939090" fo:border-bottom="thin solid #9C979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56" style:family="table-cell" style:parent-style-name="Default" style:data-style-name="N37">
      <style:table-cell-properties fo:border-top="thin solid #939090" fo:border-bottom="thin solid #9C979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57" style:family="table-cell" style:parent-style-name="Default" style:data-style-name="N39">
      <style:table-cell-properties fo:border-top="thin solid #6B6767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58" style:family="table-cell" style:parent-style-name="Default" style:data-style-name="N39">
      <style:table-cell-properties fo:border-top="thin solid #6B6767" fo:border-bottom="thin solid #87878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59" style:family="table-cell" style:parent-style-name="Default" style:data-style-name="N36">
      <style:table-cell-properties fo:border-top="thin solid #B3B3B3" fo:border-bottom="thin solid #A8A3A3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60" style:family="table-cell" style:parent-style-name="Default" style:data-style-name="N36">
      <style:table-cell-properties fo:border-top="thin solid #B3B3B3" fo:border-bottom="thin solid #A8A3A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61" style:family="table-cell" style:parent-style-name="Default" style:data-style-name="N0">
      <style:table-cell-properties fo:border-top="thin solid #9C9797" fo:border-bottom="thin solid #908C8C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62" style:family="table-cell" style:parent-style-name="Default" style:data-style-name="N0">
      <style:table-cell-properties fo:border-top="thin solid #9C9797" fo:border-bottom="thin solid #908C8C" fo:border-left="none" fo:border-right="thin solid #90909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663" style:family="table-cell" style:parent-style-name="Default" style:data-style-name="N40">
      <style:table-cell-properties fo:border-top="thin solid #87878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64" style:family="table-cell" style:parent-style-name="Default" style:data-style-name="N40">
      <style:table-cell-properties fo:border-top="thin solid #878787" fo:border-bottom="thin solid #83808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65" style:family="table-cell" style:parent-style-name="Default" style:data-style-name="N38">
      <style:table-cell-properties fo:border-top="thin solid #878787" fo:border-bottom="thin solid #83808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66" style:family="table-cell" style:parent-style-name="Default" style:data-style-name="N38">
      <style:table-cell-properties fo:border-top="thin solid #87878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67" style:family="table-cell" style:parent-style-name="Default" style:data-style-name="N36">
      <style:table-cell-properties fo:border-top="thin solid #A8A3A3" fo:border-bottom="thin solid #979797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668" style:family="table-cell" style:parent-style-name="Default" style:data-style-name="N36">
      <style:table-cell-properties fo:border-top="thin solid #A8A3A3" fo:border-bottom="thin solid #97979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669" style:family="table-cell" style:parent-style-name="Default" style:data-style-name="N37">
      <style:table-cell-properties fo:border-top="thin solid #908C8C" fo:border-bottom="thin solid #878383" fo:border-left="thin solid #878787" fo:border-right="none" style:vertical-align="top" fo:wrap-option="wrap" fo:background-color="transparent" style:repeat-content="false"/>
      <style:paragraph-properties fo:text-align="center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70" style:family="table-cell" style:parent-style-name="Default" style:data-style-name="N37">
      <style:table-cell-properties fo:border-top="thin solid #908C8C" fo:border-bottom="thin solid #878383" fo:border-left="none" fo:border-right="thin solid #909090" style:vertical-align="top" fo:wrap-option="wrap" fo:background-color="transparent" style:repeat-content="false"/>
      <style:paragraph-properties fo:text-align="center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71" style:family="table-cell" style:parent-style-name="Default" style:data-style-name="N40">
      <style:table-cell-properties fo:border-top="thin solid #83808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72" style:family="table-cell" style:parent-style-name="Default" style:data-style-name="N40">
      <style:table-cell-properties fo:border-top="thin solid #838080" fo:border-bottom="thin solid #87838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73" style:family="table-cell" style:parent-style-name="Default" style:data-style-name="N38">
      <style:table-cell-properties fo:border-top="thin solid #838080" fo:border-bottom="thin solid #87838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74" style:family="table-cell" style:parent-style-name="Default" style:data-style-name="N38">
      <style:table-cell-properties fo:border-top="thin solid #83808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675" style:family="table-cell" style:parent-style-name="Default" style:data-style-name="N36">
      <style:table-cell-properties fo:border-top="thin solid #979797" fo:border-bottom="thin solid #AFACAC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76" style:family="table-cell" style:parent-style-name="Default" style:data-style-name="N36">
      <style:table-cell-properties fo:border-top="thin solid #979797" fo:border-bottom="thin solid #AFACA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77" style:family="table-cell" style:parent-style-name="Default" style:data-style-name="N0">
      <style:table-cell-properties fo:border-top="thin solid #878383" fo:border-bottom="thin solid #838383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78" style:family="table-cell" style:parent-style-name="Default" style:data-style-name="N0">
      <style:table-cell-properties fo:border-top="thin solid #878383" fo:border-bottom="thin solid #838383" fo:border-left="none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679" style:family="table-cell" style:parent-style-name="Default" style:data-style-name="N40">
      <style:table-cell-properties fo:border-top="thin solid #878383" fo:border-bottom="thin solid #74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80" style:family="table-cell" style:parent-style-name="Default" style:data-style-name="N40">
      <style:table-cell-properties fo:border-top="thin solid #878383" fo:border-bottom="thin solid #747474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81" style:family="table-cell" style:parent-style-name="Default" style:data-style-name="N38">
      <style:table-cell-properties fo:border-top="thin solid #878383" fo:border-bottom="thin solid #9C9C9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82" style:family="table-cell" style:parent-style-name="Default" style:data-style-name="N38">
      <style:table-cell-properties fo:border-top="thin solid #878383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83" style:family="table-cell" style:parent-style-name="Default" style:data-style-name="N0">
      <style:table-cell-properties fo:border-top="thin solid #AFACAC" fo:border-bottom="thin solid #9C9C97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4" style:family="table-cell" style:parent-style-name="Default" style:data-style-name="N0">
      <style:table-cell-properties fo:border-top="thin solid #AFACAC" fo:border-bottom="thin solid #9C9C9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5" style:family="table-cell" style:parent-style-name="Default" style:data-style-name="N0">
      <style:table-cell-properties fo:border-top="thin solid #838383" fo:border-bottom="thin solid #909090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6" style:family="table-cell" style:parent-style-name="Default" style:data-style-name="N0">
      <style:table-cell-properties fo:border-top="thin solid #838383" fo:border-bottom="thin solid #90909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87" style:family="table-cell" style:parent-style-name="Default" style:data-style-name="N40">
      <style:table-cell-properties fo:border-top="thin solid #747474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88" style:family="table-cell" style:parent-style-name="Default" style:data-style-name="N40">
      <style:table-cell-properties fo:border-top="thin solid #747474" fo:border-bottom="thin solid #87878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89" style:family="table-cell" style:parent-style-name="Default" style:data-style-name="N38">
      <style:table-cell-properties fo:border-top="thin solid #9C9C9C" fo:border-bottom="thin solid #87878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90" style:family="table-cell" style:parent-style-name="Default" style:data-style-name="N38">
      <style:table-cell-properties fo:border-top="thin solid #9C9C9C" fo:border-bottom="thin solid #87878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91" style:family="table-cell" style:parent-style-name="Default" style:data-style-name="N36">
      <style:table-cell-properties fo:border-top="thin solid #9C9C97" fo:border-bottom="thin solid #A3A0A0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692" style:family="table-cell" style:parent-style-name="Default" style:data-style-name="N36">
      <style:table-cell-properties fo:border-top="thin solid #9C9C97" fo:border-bottom="thin solid #A3A0A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693" style:family="table-cell" style:parent-style-name="Default" style:data-style-name="N0">
      <style:table-cell-properties fo:border-top="thin solid #909090" fo:border-bottom="thin solid #676767" fo:border-left="thin solid #8787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4" style:family="table-cell" style:parent-style-name="Default" style:data-style-name="N0">
      <style:table-cell-properties fo:border-top="thin solid #909090" fo:border-bottom="thin solid #67676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5" style:family="table-cell" style:parent-style-name="Default" style:data-style-name="N38">
      <style:table-cell-properties fo:border-top="thin solid #878787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96" style:family="table-cell" style:parent-style-name="Default" style:data-style-name="N38">
      <style:table-cell-properties fo:border-top="thin solid #878787" fo:border-bottom="thin solid #7C777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697" style:family="table-cell" style:parent-style-name="Default" style:data-style-name="N0">
      <style:table-cell-properties fo:border-top="thin solid #878787" fo:border-bottom="thin solid #9C979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8" style:family="table-cell" style:parent-style-name="Default" style:data-style-name="N0">
      <style:table-cell-properties fo:border-top="thin solid #878787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699" style:family="table-cell" style:parent-style-name="Default" style:data-style-name="N36">
      <style:table-cell-properties fo:border-top="thin solid #A3A0A0" fo:border-bottom="thin solid #A0A09C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00" style:family="table-cell" style:parent-style-name="Default" style:data-style-name="N36">
      <style:table-cell-properties fo:border-top="thin solid #A3A0A0" fo:border-bottom="thin solid #A0A09C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01" style:family="table-cell" style:parent-style-name="Default" style:data-style-name="N37">
      <style:table-cell-properties fo:border-top="thin solid #676767" fo:border-bottom="thin solid #838080" fo:border-left="thin solid #878787" fo:border-right="none" style:vertical-align="top" fo:wrap-option="wrap" fo:background-color="transparent" style:repeat-content="false"/>
      <style:paragraph-properties fo:text-align="center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702" style:family="table-cell" style:parent-style-name="Default" style:data-style-name="N37">
      <style:table-cell-properties fo:border-top="thin solid #676767" fo:border-bottom="thin solid #838080" fo:border-left="none" fo:border-right="thin solid #909090" style:vertical-align="top" fo:wrap-option="wrap" fo:background-color="transparent" style:repeat-content="false"/>
      <style:paragraph-properties fo:text-align="center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703" style:family="table-cell" style:parent-style-name="Default" style:data-style-name="N39">
      <style:table-cell-properties fo:border-top="thin solid #7C777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704" style:family="table-cell" style:parent-style-name="Default" style:data-style-name="N39">
      <style:table-cell-properties fo:border-top="thin solid #7C7777" fo:border-bottom="thin solid #83808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705" style:family="table-cell" style:parent-style-name="Default" style:data-style-name="N0">
      <style:table-cell-properties fo:border-top="thin solid #9C9797" fo:border-bottom="thin solid #83808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6" style:family="table-cell" style:parent-style-name="Default" style:data-style-name="N0">
      <style:table-cell-properties fo:border-top="thin solid #9C9797" fo:border-bottom="thin solid #838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07" style:family="table-cell" style:parent-style-name="Default" style:data-style-name="N36">
      <style:table-cell-properties fo:border-top="thin solid #A0A09C" fo:border-bottom="thin solid #AFAFAF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08" style:family="table-cell" style:parent-style-name="Default" style:data-style-name="N36">
      <style:table-cell-properties fo:border-top="thin solid #A0A09C" fo:border-bottom="thin solid #AFAFAF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09" style:family="table-cell" style:parent-style-name="Default" style:data-style-name="N0">
      <style:table-cell-properties fo:border-top="thin solid #838080" fo:border-bottom="thin solid #878383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0" style:family="table-cell" style:parent-style-name="Default" style:data-style-name="N0">
      <style:table-cell-properties fo:border-top="thin solid #838080" fo:border-bottom="thin solid #878383" fo:border-left="none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1" style:family="table-cell" style:parent-style-name="Default" style:data-style-name="N37">
      <style:table-cell-properties fo:border-top="thin solid #838080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12" style:family="table-cell" style:parent-style-name="Default" style:data-style-name="N37">
      <style:table-cell-properties fo:border-top="thin solid #838080" fo:border-bottom="thin solid #87838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13" style:family="table-cell" style:parent-style-name="Default" style:data-style-name="N0">
      <style:table-cell-properties fo:border-top="thin solid #838080" fo:border-bottom="thin solid #A0A0A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4" style:family="table-cell" style:parent-style-name="Default" style:data-style-name="N0">
      <style:table-cell-properties fo:border-top="thin solid #838080" fo:border-bottom="thin solid #A0A0A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5" style:family="table-cell" style:parent-style-name="Default" style:data-style-name="N0">
      <style:table-cell-properties fo:border-top="thin solid #AFAFAF" fo:border-bottom="thin solid #A0A0A0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6" style:family="table-cell" style:parent-style-name="Default" style:data-style-name="N0">
      <style:table-cell-properties fo:border-top="thin solid #AFAFAF" fo:border-bottom="thin solid #A0A0A0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17" style:family="table-cell" style:parent-style-name="Default" style:data-style-name="N0">
      <style:table-cell-properties fo:border-top="thin solid #878383" fo:border-bottom="thin solid #807C7C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8" style:family="table-cell" style:parent-style-name="Default" style:data-style-name="N0">
      <style:table-cell-properties fo:border-top="thin solid #878383" fo:border-bottom="thin solid #807C7C" fo:border-left="none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19" style:family="table-cell" style:parent-style-name="Default" style:data-style-name="N40">
      <style:table-cell-properties fo:border-top="thin solid #87838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20" style:family="table-cell" style:parent-style-name="Default" style:data-style-name="N40">
      <style:table-cell-properties fo:border-top="thin solid #878383" fo:border-bottom="thin solid #93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21" style:family="table-cell" style:parent-style-name="Default" style:data-style-name="N0">
      <style:table-cell-properties fo:border-top="thin solid #A0A0A0" fo:border-bottom="thin solid #939393" fo:border-left="thin solid #909090" fo:border-right="none" style:vertical-align="top" fo:wrap-option="wrap" fo:background-color="transparent" style:repeat-content="false"/>
      <style:paragraph-properties fo:text-align="start" fo:margin-left="0cm"/>
    </style:style>
    <style:style style:name="ce1722" style:family="table-cell" style:parent-style-name="Default" style:data-style-name="N0">
      <style:table-cell-properties fo:border-top="thin solid #A0A0A0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23" style:family="table-cell" style:parent-style-name="Default" style:data-style-name="N36">
      <style:table-cell-properties fo:border-top="thin solid #A0A0A0" fo:border-bottom="thin solid #B3B3B3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B3B1B1" style:font-name="Arial" style:font-name-asian="Arial" style:font-name-complex="Arial" fo:font-size="6pt" style:font-size-asian="6pt" style:font-size-complex="6pt" style:font-family-generic="swiss"/>
    </style:style>
    <style:style style:name="ce1724" style:family="table-cell" style:parent-style-name="Default" style:data-style-name="N36">
      <style:table-cell-properties fo:border-top="thin solid #A0A0A0" fo:border-bottom="thin solid #B3B3B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B3B1B1" style:font-name="Arial" style:font-name-asian="Arial" style:font-name-complex="Arial" fo:font-size="6pt" style:font-size-asian="6pt" style:font-size-complex="6pt" style:font-family-generic="swiss"/>
    </style:style>
    <style:style style:name="ce1725" style:family="table-cell" style:parent-style-name="Default" style:data-style-name="N0">
      <style:table-cell-properties fo:border-top="thin solid #807C7C" fo:border-bottom="thin solid #777774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6" style:family="table-cell" style:parent-style-name="Default" style:data-style-name="N0">
      <style:table-cell-properties fo:border-top="thin solid #807C7C" fo:border-bottom="thin solid #777774" fo:border-left="none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27" style:family="table-cell" style:parent-style-name="Default" style:data-style-name="N0">
      <style:table-cell-properties fo:border-top="thin solid #939393" fo:border-bottom="thin solid #93909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8" style:family="table-cell" style:parent-style-name="Default" style:data-style-name="N0">
      <style:table-cell-properties fo:border-top="thin solid #939393" fo:border-bottom="thin solid #939090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29" style:family="table-cell" style:parent-style-name="Default" style:data-style-name="N36">
      <style:table-cell-properties fo:border-top="thin solid #B3B3B3" fo:border-bottom="thin solid #A8A8A3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30" style:family="table-cell" style:parent-style-name="Default" style:data-style-name="N36">
      <style:table-cell-properties fo:border-top="thin solid #B3B3B3" fo:border-bottom="thin solid #A8A8A3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31" style:family="table-cell" style:parent-style-name="Default" style:data-style-name="N0">
      <style:table-cell-properties fo:border-top="thin solid #777774" fo:border-bottom="thin solid #878787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2" style:family="table-cell" style:parent-style-name="Default" style:data-style-name="N0">
      <style:table-cell-properties fo:border-top="thin solid #777774" fo:border-bottom="thin solid #878787" fo:border-left="none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3" style:family="table-cell" style:parent-style-name="Default" style:data-style-name="N0">
      <style:table-cell-properties fo:border-top="thin solid #939090" fo:border-bottom="thin solid #A09C9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4" style:family="table-cell" style:parent-style-name="Default" style:data-style-name="N0">
      <style:table-cell-properties fo:border-top="thin solid #939090" fo:border-bottom="thin solid #A09C9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5" style:family="table-cell" style:parent-style-name="Default" style:data-style-name="N0">
      <style:table-cell-properties fo:border-top="thin solid #939090" fo:border-bottom="thin solid #A09C9C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36" style:family="table-cell" style:parent-style-name="Default" style:data-style-name="N36">
      <style:table-cell-properties fo:border-top="thin solid #A8A8A3" fo:border-bottom="thin solid #9C9797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37" style:family="table-cell" style:parent-style-name="Default" style:data-style-name="N36">
      <style:table-cell-properties fo:border-top="thin solid #A8A8A3" fo:border-bottom="thin solid #9C9797" fo:border-left="none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738" style:family="table-cell" style:parent-style-name="Default" style:data-style-name="N0">
      <style:table-cell-properties fo:border-top="thin solid #878787" fo:border-bottom="thin solid #878383" fo:border-left="thin solid #87878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39" style:family="table-cell" style:parent-style-name="Default" style:data-style-name="N0">
      <style:table-cell-properties fo:border-top="thin solid #878787" fo:border-bottom="thin solid #878383" fo:border-left="none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40" style:family="table-cell" style:parent-style-name="Default" style:data-style-name="N0">
      <style:table-cell-properties fo:border-top="thin solid #A09C9C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1" style:family="table-cell" style:parent-style-name="Default" style:data-style-name="N0">
      <style:table-cell-properties fo:border-top="thin solid #A09C9C" fo:border-bottom="thin solid #9C979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2" style:family="table-cell" style:parent-style-name="Default" style:data-style-name="N0">
      <style:table-cell-properties fo:border-top="thin solid #A09C9C" fo:border-bottom="thin solid #9C9797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43" style:family="table-cell" style:parent-style-name="Default" style:data-style-name="N36">
      <style:table-cell-properties fo:border-top="thin solid #9C9797" fo:border-bottom="thin solid #939393" fo:border-left="thin solid #A8A3A3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44" style:family="table-cell" style:parent-style-name="Default" style:data-style-name="N36">
      <style:table-cell-properties fo:border-top="thin solid #9C9797" fo:border-bottom="thin solid #939393" fo:border-left="none" fo:border-right="thin solid #87838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45" style:family="table-cell" style:parent-style-name="Default" style:data-style-name="N37">
      <style:table-cell-properties fo:border-top="thin solid #878383" fo:border-bottom="thin solid #939393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746" style:family="table-cell" style:parent-style-name="Default" style:data-style-name="N37">
      <style:table-cell-properties fo:border-top="thin solid #878383" fo:border-bottom="thin solid #93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747" style:family="table-cell" style:parent-style-name="Default" style:data-style-name="N40">
      <style:table-cell-properties fo:border-top="thin solid #9C979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48" style:family="table-cell" style:parent-style-name="Default" style:data-style-name="N40">
      <style:table-cell-properties fo:border-top="thin solid #9C9797" fo:border-bottom="thin solid #93939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749" style:family="table-cell" style:parent-style-name="Default" style:data-style-name="N0">
      <style:table-cell-properties fo:border-top="thin solid #9C9797" fo:border-bottom="thin solid #939393" fo:border-left="thin solid #909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0" style:family="table-cell" style:parent-style-name="Default" style:data-style-name="N0">
      <style:table-cell-properties fo:border-top="thin solid #9C9797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1" style:family="table-cell" style:parent-style-name="Default" style:data-style-name="N0">
      <style:table-cell-properties fo:border-top="thin solid #939393" fo:border-bottom="thin solid #939090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52" style:family="table-cell" style:parent-style-name="Default" style:data-style-name="N0">
      <style:table-cell-properties fo:border-top="thin solid #939393" fo:border-bottom="thin solid #939090" fo:border-left="none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1753" style:family="table-cell" style:parent-style-name="Default" style:data-style-name="N0">
      <style:table-cell-properties fo:border-top="thin solid #939393" fo:border-bottom="thin solid #939090" fo:border-left="thin solid #74747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54" style:family="table-cell" style:parent-style-name="Default" style:data-style-name="N0">
      <style:table-cell-properties fo:border-top="thin solid #939393" fo:border-bottom="thin solid #939090" fo:border-left="thin solid #777477" fo:border-right="none" style:vertical-align="top" fo:wrap-option="wrap" fo:background-color="transparent" style:repeat-content="false"/>
      <style:paragraph-properties fo:text-align="start" fo:margin-left="0cm"/>
    </style:style>
    <style:style style:name="ce1755" style:family="table-cell" style:parent-style-name="Default" style:data-style-name="N0">
      <style:table-cell-properties fo:border-top="thin solid #939393" fo:border-bottom="thin solid #9390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6" style:family="table-cell" style:parent-style-name="Default" style:data-style-name="N0">
      <style:table-cell-properties fo:border-top="thin solid #939393" fo:border-bottom="thin solid #939090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757" style:family="table-cell" style:parent-style-name="Default" style:data-style-name="N0">
      <style:table-cell-properties fo:border-top="thin solid #939393" fo:border-bottom="thin solid #A8A8A8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58" style:family="table-cell" style:parent-style-name="Default" style:data-style-name="N0">
      <style:table-cell-properties fo:border-top="thin solid #939393" fo:border-bottom="thin solid #A8A8A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59" style:family="table-cell" style:parent-style-name="Default" style:data-style-name="N0">
      <style:table-cell-properties fo:border-top="thin solid #939090" fo:border-bottom="thin solid #A3A0A0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60" style:family="table-cell" style:parent-style-name="Default" style:data-style-name="N0">
      <style:table-cell-properties fo:border-top="thin solid #939090" fo:border-bottom="thin solid #A3A0A0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761" style:family="table-cell" style:parent-style-name="Default" style:data-style-name="N0">
      <style:table-cell-properties fo:border-top="thin solid #939090" fo:border-bottom="thin solid #838080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2" style:family="table-cell" style:parent-style-name="Default" style:data-style-name="N0">
      <style:table-cell-properties fo:border-top="thin solid #939090" fo:border-bottom="thin solid #83808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63" style:family="table-cell" style:parent-style-name="Default" style:data-style-name="N0">
      <style:table-cell-properties fo:border-top="thin solid #939090" fo:border-bottom="thin solid #9C9797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764" style:family="table-cell" style:parent-style-name="Default" style:data-style-name="N0">
      <style:table-cell-properties fo:border-top="thin solid #939090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5" style:family="table-cell" style:parent-style-name="Default" style:data-style-name="N0">
      <style:table-cell-properties fo:border-top="thin solid #939090" fo:border-bottom="thin solid #9C9797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766" style:family="table-cell" style:parent-style-name="Default" style:data-style-name="N0">
      <style:table-cell-properties fo:border-top="thin solid #A8A8A8" fo:border-bottom="thin solid #9C9797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67" style:family="table-cell" style:parent-style-name="Default" style:data-style-name="N0">
      <style:table-cell-properties fo:border-top="thin solid #A8A8A8" fo:border-bottom="thin solid #9C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68" style:family="table-cell" style:parent-style-name="Default" style:data-style-name="N0">
      <style:table-cell-properties fo:border-top="thin solid #A3A0A0" fo:border-bottom="thin solid #A3A3A0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69" style:family="table-cell" style:parent-style-name="Default" style:data-style-name="N0">
      <style:table-cell-properties fo:border-top="thin solid #A3A0A0" fo:border-bottom="thin solid #A3A3A0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770" style:family="table-cell" style:parent-style-name="Default" style:data-style-name="N0">
      <style:table-cell-properties fo:border-top="thin solid #838080" fo:border-bottom="thin solid #878383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1" style:family="table-cell" style:parent-style-name="Default" style:data-style-name="N0">
      <style:table-cell-properties fo:border-top="thin solid #838080" fo:border-bottom="thin solid #87838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2" style:family="table-cell" style:parent-style-name="Default" style:data-style-name="N0">
      <style:table-cell-properties fo:border-top="thin solid #9C9797" fo:border-bottom="thin solid #9C9C9C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773" style:family="table-cell" style:parent-style-name="Default" style:data-style-name="N0">
      <style:table-cell-properties fo:border-top="thin solid #9C979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74" style:family="table-cell" style:parent-style-name="Default" style:data-style-name="N0">
      <style:table-cell-properties fo:border-top="thin solid #9C9797" fo:border-bottom="thin solid #9C9C9C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775" style:family="table-cell" style:parent-style-name="Default" style:data-style-name="N0">
      <style:table-cell-properties fo:border-top="thin solid #9C9797" fo:border-bottom="thin solid #9C9C9C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76" style:family="table-cell" style:parent-style-name="Default" style:data-style-name="N0">
      <style:table-cell-properties fo:border-top="thin solid #A3A3A0" fo:border-bottom="thin solid #ACA8A8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77" style:family="table-cell" style:parent-style-name="Default" style:data-style-name="N0">
      <style:table-cell-properties fo:border-top="thin solid #A3A3A0" fo:border-bottom="thin solid #ACA8A8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778" style:family="table-cell" style:parent-style-name="Default" style:data-style-name="N0">
      <style:table-cell-properties fo:border-top="thin solid #878383" fo:border-bottom="thin solid #706B6B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79" style:family="table-cell" style:parent-style-name="Default" style:data-style-name="N0">
      <style:table-cell-properties fo:border-top="thin solid #878383" fo:border-bottom="thin solid #706B6B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0" style:family="table-cell" style:parent-style-name="Default" style:data-style-name="N0">
      <style:table-cell-properties fo:border-top="thin solid #9C9C9C" fo:border-bottom="thin solid #979393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781" style:family="table-cell" style:parent-style-name="Default" style:data-style-name="N0">
      <style:table-cell-properties fo:border-top="thin solid #9C9C9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82" style:family="table-cell" style:parent-style-name="Default" style:data-style-name="N0">
      <style:table-cell-properties fo:border-top="thin solid #9C9C9C" fo:border-bottom="thin solid #979393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783" style:family="table-cell" style:parent-style-name="Default" style:data-style-name="N0">
      <style:table-cell-properties fo:border-top="thin solid #9C9C9C" fo:border-bottom="thin solid #97939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84" style:family="table-cell" style:parent-style-name="Default" style:data-style-name="N0">
      <style:table-cell-properties fo:border-top="thin solid #ACA8A8" fo:border-bottom="thin solid #A8A8A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85" style:family="table-cell" style:parent-style-name="Default" style:data-style-name="N0">
      <style:table-cell-properties fo:border-top="thin solid #ACA8A8" fo:border-bottom="thin solid #A8A8A3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786" style:family="table-cell" style:parent-style-name="Default" style:data-style-name="N0">
      <style:table-cell-properties fo:border-top="thin solid #706B6B" fo:border-bottom="thin solid #7C7C7C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7" style:family="table-cell" style:parent-style-name="Default" style:data-style-name="N0">
      <style:table-cell-properties fo:border-top="thin solid #706B6B" fo:border-bottom="thin solid #7C7C7C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88" style:family="table-cell" style:parent-style-name="Default" style:data-style-name="N0">
      <style:table-cell-properties fo:border-top="thin solid #979393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789" style:family="table-cell" style:parent-style-name="Default" style:data-style-name="N0">
      <style:table-cell-properties fo:border-top="thin solid #9793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90" style:family="table-cell" style:parent-style-name="Default" style:data-style-name="N0">
      <style:table-cell-properties fo:border-top="thin solid #979393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791" style:family="table-cell" style:parent-style-name="Default" style:data-style-name="N0">
      <style:table-cell-properties fo:border-top="thin solid #979393" fo:border-bottom="thin solid #A3A3A0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92" style:family="table-cell" style:parent-style-name="Default" style:data-style-name="N0">
      <style:table-cell-properties fo:border-top="thin solid #979393" fo:border-bottom="thin solid #A3A3A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93" style:family="table-cell" style:parent-style-name="Default" style:data-style-name="N0">
      <style:table-cell-properties fo:border-top="thin solid #A8A8A3" fo:border-bottom="thin solid #939090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794" style:family="table-cell" style:parent-style-name="Default" style:data-style-name="N0">
      <style:table-cell-properties fo:border-top="thin solid #A8A8A3" fo:border-bottom="thin solid #939090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795" style:family="table-cell" style:parent-style-name="Default" style:data-style-name="N0">
      <style:table-cell-properties fo:border-top="thin solid #7C7C7C" fo:border-bottom="thin solid #777777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6" style:family="table-cell" style:parent-style-name="Default" style:data-style-name="N0">
      <style:table-cell-properties fo:border-top="thin solid #7C7C7C" fo:border-bottom="thin solid #77777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97" style:family="table-cell" style:parent-style-name="Default" style:data-style-name="N0">
      <style:table-cell-properties fo:border-top="none" fo:border-bottom="thin solid #979793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798" style:family="table-cell" style:parent-style-name="Default" style:data-style-name="N0">
      <style:table-cell-properties fo:border-top="none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99" style:family="table-cell" style:parent-style-name="Default" style:data-style-name="N0">
      <style:table-cell-properties fo:border-top="none" fo:border-bottom="thin solid #979793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00" style:family="table-cell" style:parent-style-name="Default" style:data-style-name="N0">
      <style:table-cell-properties fo:border-top="thin solid #A3A3A0" fo:border-bottom="thin solid #97979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01" style:family="table-cell" style:parent-style-name="Default" style:data-style-name="N0">
      <style:table-cell-properties fo:border-top="thin solid #A3A3A0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2" style:family="table-cell" style:parent-style-name="Default" style:data-style-name="N0">
      <style:table-cell-properties fo:border-top="thin solid #939090" fo:border-bottom="thin solid #A8A8A8" fo:border-left="thin solid #B3AFAF" fo:border-right="none" style:vertical-align="top" fo:wrap-option="wrap" fo:background-color="transparent" style:repeat-content="false"/>
      <style:paragraph-properties fo:text-align="start" fo:margin-left="0cm"/>
    </style:style>
    <style:style style:name="ce1803" style:family="table-cell" style:parent-style-name="Default" style:data-style-name="N0">
      <style:table-cell-properties fo:border-top="thin solid #939090" fo:border-bottom="thin solid #A8A8A8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04" style:family="table-cell" style:parent-style-name="Default" style:data-style-name="N0">
      <style:table-cell-properties fo:border-top="thin solid #777777" fo:border-bottom="thin solid #646060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5" style:family="table-cell" style:parent-style-name="Default" style:data-style-name="N0">
      <style:table-cell-properties fo:border-top="thin solid #777777" fo:border-bottom="thin solid #64606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06" style:family="table-cell" style:parent-style-name="Default" style:data-style-name="N0">
      <style:table-cell-properties fo:border-top="thin solid #979793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07" style:family="table-cell" style:parent-style-name="Default" style:data-style-name="N0">
      <style:table-cell-properties fo:border-top="thin solid #97979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08" style:family="table-cell" style:parent-style-name="Default" style:data-style-name="N0">
      <style:table-cell-properties fo:border-top="thin solid #979793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09" style:family="table-cell" style:parent-style-name="Default" style:data-style-name="N0">
      <style:table-cell-properties fo:border-top="thin solid #979793" fo:border-bottom="thin solid #97939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10" style:family="table-cell" style:parent-style-name="Default" style:data-style-name="N0">
      <style:table-cell-properties fo:border-top="thin solid #979793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11" style:family="table-cell" style:parent-style-name="Default" style:data-style-name="N0">
      <style:table-cell-properties fo:border-top="thin solid #A8A8A8" fo:border-bottom="thin solid #A8A8A8" fo:border-left="thin solid #B3AFAF" fo:border-right="none" style:vertical-align="top" fo:wrap-option="wrap" fo:background-color="transparent" style:repeat-content="false"/>
      <style:paragraph-properties fo:text-align="start" fo:margin-left="0cm"/>
    </style:style>
    <style:style style:name="ce1812" style:family="table-cell" style:parent-style-name="Default" style:data-style-name="N0">
      <style:table-cell-properties fo:border-top="thin solid #A8A8A8" fo:border-bottom="thin solid #A8A8A8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13" style:family="table-cell" style:parent-style-name="Default" style:data-style-name="N0">
      <style:table-cell-properties fo:border-top="thin solid #646060" fo:border-bottom="thin solid #777777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4" style:family="table-cell" style:parent-style-name="Default" style:data-style-name="N0">
      <style:table-cell-properties fo:border-top="thin solid #646060" fo:border-bottom="thin solid #77777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15" style:family="table-cell" style:parent-style-name="Default" style:data-style-name="N0">
      <style:table-cell-properties fo:border-top="none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16" style:family="table-cell" style:parent-style-name="Default" style:data-style-name="N0">
      <style:table-cell-properties fo:border-top="none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17" style:family="table-cell" style:parent-style-name="Default" style:data-style-name="N0">
      <style:table-cell-properties fo:border-top="thin solid #979393" fo:border-bottom="thin solid #B3B3B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18" style:family="table-cell" style:parent-style-name="Default" style:data-style-name="N0">
      <style:table-cell-properties fo:border-top="thin solid #979393" fo:border-bottom="thin solid #B3B3B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19" style:family="table-cell" style:parent-style-name="Default" style:data-style-name="N0">
      <style:table-cell-properties fo:border-top="thin solid #A8A8A8" fo:border-bottom="thin solid #A09C9C" fo:border-left="thin solid #B3AFAF" fo:border-right="none" style:vertical-align="top" fo:wrap-option="wrap" fo:background-color="transparent" style:repeat-content="false"/>
      <style:paragraph-properties fo:text-align="start" fo:margin-left="0cm"/>
    </style:style>
    <style:style style:name="ce1820" style:family="table-cell" style:parent-style-name="Default" style:data-style-name="N0">
      <style:table-cell-properties fo:border-top="thin solid #A8A8A8" fo:border-bottom="thin solid #A09C9C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21" style:family="table-cell" style:parent-style-name="Default" style:data-style-name="N0">
      <style:table-cell-properties fo:border-top="thin solid #777777" fo:border-bottom="thin solid #838080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2" style:family="table-cell" style:parent-style-name="Default" style:data-style-name="N0">
      <style:table-cell-properties fo:border-top="thin solid #777777" fo:border-bottom="thin solid #838080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23" style:family="table-cell" style:parent-style-name="Default" style:data-style-name="N0">
      <style:table-cell-properties fo:border-top="none" fo:border-bottom="thin solid #979797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24" style:family="table-cell" style:parent-style-name="Default" style:data-style-name="N0">
      <style:table-cell-properties fo:border-top="none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5" style:family="table-cell" style:parent-style-name="Default" style:data-style-name="N0">
      <style:table-cell-properties fo:border-top="none" fo:border-bottom="thin solid #979797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26" style:family="table-cell" style:parent-style-name="Default" style:data-style-name="N0">
      <style:table-cell-properties fo:border-top="thin solid #B3B3B3" fo:border-bottom="thin solid #979797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27" style:family="table-cell" style:parent-style-name="Default" style:data-style-name="N0">
      <style:table-cell-properties fo:border-top="thin solid #B3B3B3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28" style:family="table-cell" style:parent-style-name="Default" style:data-style-name="N0">
      <style:table-cell-properties fo:border-top="thin solid #A09C9C" fo:border-bottom="thin solid #B3AFAF" fo:border-left="thin solid #B3AFAF" fo:border-right="none" style:vertical-align="top" fo:wrap-option="wrap" fo:background-color="transparent" style:repeat-content="false"/>
      <style:paragraph-properties fo:text-align="start" fo:margin-left="0cm"/>
    </style:style>
    <style:style style:name="ce1829" style:family="table-cell" style:parent-style-name="Default" style:data-style-name="N0">
      <style:table-cell-properties fo:border-top="thin solid #A09C9C" fo:border-bottom="thin solid #B3AFAF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30" style:family="table-cell" style:parent-style-name="Default" style:data-style-name="N0">
      <style:table-cell-properties fo:border-top="thin solid #838080" fo:border-bottom="thin solid #7C7777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1" style:family="table-cell" style:parent-style-name="Default" style:data-style-name="N0">
      <style:table-cell-properties fo:border-top="thin solid #838080" fo:border-bottom="thin solid #7C7777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32" style:family="table-cell" style:parent-style-name="Default" style:data-style-name="N0">
      <style:table-cell-properties fo:border-top="thin solid #979797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33" style:family="table-cell" style:parent-style-name="Default" style:data-style-name="N0">
      <style:table-cell-properties fo:border-top="thin solid #97979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34" style:family="table-cell" style:parent-style-name="Default" style:data-style-name="N0">
      <style:table-cell-properties fo:border-top="thin solid #979797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35" style:family="table-cell" style:parent-style-name="Default" style:data-style-name="N0">
      <style:table-cell-properties fo:border-top="thin solid #979797" fo:border-bottom="thin solid #ACACAC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36" style:family="table-cell" style:parent-style-name="Default" style:data-style-name="N0">
      <style:table-cell-properties fo:border-top="thin solid #979797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37" style:family="table-cell" style:parent-style-name="Default" style:data-style-name="N0">
      <style:table-cell-properties fo:border-top="thin solid #B3AFAF" fo:border-bottom="thin solid #9C9C9C" fo:border-left="thin solid #B3AFAF" fo:border-right="none" style:vertical-align="top" fo:wrap-option="wrap" fo:background-color="transparent" style:repeat-content="false"/>
      <style:paragraph-properties fo:text-align="start" fo:margin-left="0cm"/>
    </style:style>
    <style:style style:name="ce1838" style:family="table-cell" style:parent-style-name="Default" style:data-style-name="N0">
      <style:table-cell-properties fo:border-top="thin solid #B3AFAF" fo:border-bottom="thin solid #9C9C9C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39" style:family="table-cell" style:parent-style-name="Default" style:data-style-name="N0">
      <style:table-cell-properties fo:border-top="thin solid #7C7777" fo:border-bottom="thin solid #878383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0" style:family="table-cell" style:parent-style-name="Default" style:data-style-name="N0">
      <style:table-cell-properties fo:border-top="thin solid #7C7777" fo:border-bottom="thin solid #87838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1" style:family="table-cell" style:parent-style-name="Default" style:data-style-name="N0">
      <style:table-cell-properties fo:border-top="thin solid #ACACAC" fo:border-bottom="thin solid #ACACAC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42" style:family="table-cell" style:parent-style-name="Default" style:data-style-name="N0">
      <style:table-cell-properties fo:border-top="thin solid #ACACAC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43" style:family="table-cell" style:parent-style-name="Default" style:data-style-name="N0">
      <style:table-cell-properties fo:border-top="thin solid #9C9C9C" fo:border-bottom="thin solid #838383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1844" style:family="table-cell" style:parent-style-name="Default" style:data-style-name="N0">
      <style:table-cell-properties fo:border-top="thin solid #9C9C9C" fo:border-bottom="thin solid #838383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45" style:family="table-cell" style:parent-style-name="Default" style:data-style-name="N0">
      <style:table-cell-properties fo:border-top="thin solid #878383" fo:border-bottom="thin solid #838383" fo:border-left="thin solid #8C8C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6" style:family="table-cell" style:parent-style-name="Default" style:data-style-name="N0">
      <style:table-cell-properties fo:border-top="thin solid #878383" fo:border-bottom="thin solid #838383" fo:border-left="none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47" style:family="table-cell" style:parent-style-name="Default" style:data-style-name="N0">
      <style:table-cell-properties fo:border-top="none" fo:border-bottom="thin solid #979393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48" style:family="table-cell" style:parent-style-name="Default" style:data-style-name="N0">
      <style:table-cell-properties fo:border-top="none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49" style:family="table-cell" style:parent-style-name="Default" style:data-style-name="N0">
      <style:table-cell-properties fo:border-top="none" fo:border-bottom="thin solid #979393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50" style:family="table-cell" style:parent-style-name="Default" style:data-style-name="N0">
      <style:table-cell-properties fo:border-top="thin solid #ACACAC" fo:border-bottom="thin solid #97939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51" style:family="table-cell" style:parent-style-name="Default" style:data-style-name="N0">
      <style:table-cell-properties fo:border-top="thin solid #ACACAC" fo:border-bottom="thin solid #97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52" style:family="table-cell" style:parent-style-name="Default" style:data-style-name="N0">
      <style:table-cell-properties fo:border-top="thin solid #838383" fo:border-bottom="thin solid #A8A8A3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1853" style:family="table-cell" style:parent-style-name="Default" style:data-style-name="N0">
      <style:table-cell-properties fo:border-top="thin solid #838383" fo:border-bottom="thin solid #A8A8A3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54" style:family="table-cell" style:parent-style-name="Default" style:data-style-name="N0">
      <style:table-cell-properties fo:border-top="thin solid #838383" fo:border-bottom="thin solid #777474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1855" style:family="table-cell" style:parent-style-name="Default" style:data-style-name="N0">
      <style:table-cell-properties fo:border-top="thin solid #838383" fo:border-bottom="thin solid #777474" fo:border-left="none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856" style:family="table-cell" style:parent-style-name="Default" style:data-style-name="N0">
      <style:table-cell-properties fo:border-top="thin solid #97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7" style:family="table-cell" style:parent-style-name="Default" style:data-style-name="N0">
      <style:table-cell-properties fo:border-top="thin solid #979393" fo:border-bottom="thin solid #939393" fo:border-left="none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58" style:family="table-cell" style:parent-style-name="Default" style:data-style-name="N0">
      <style:table-cell-properties fo:border-top="thin solid #979393" fo:border-bottom="thin solid #93939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59" style:family="table-cell" style:parent-style-name="Default" style:data-style-name="N0">
      <style:table-cell-properties fo:border-top="thin solid #979393" fo:border-bottom="thin solid #9393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60" style:family="table-cell" style:parent-style-name="Default" style:data-style-name="N0">
      <style:table-cell-properties fo:border-top="thin solid #A8A8A3" fo:border-bottom="thin solid #9C9797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1861" style:family="table-cell" style:parent-style-name="Default" style:data-style-name="N0">
      <style:table-cell-properties fo:border-top="thin solid #A8A8A3" fo:border-bottom="thin solid #9C9797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62" style:family="table-cell" style:parent-style-name="Default" style:data-style-name="N0">
      <style:table-cell-properties fo:border-top="thin solid #777474" fo:border-bottom="thin solid #878383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1863" style:family="table-cell" style:parent-style-name="Default" style:data-style-name="N0">
      <style:table-cell-properties fo:border-top="thin solid #777474" fo:border-bottom="thin solid #878383" fo:border-left="none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864" style:family="table-cell" style:parent-style-name="Default" style:data-style-name="N0">
      <style:table-cell-properties fo:border-top="thin solid #939393" fo:border-bottom="thin solid #878383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65" style:family="table-cell" style:parent-style-name="Default" style:data-style-name="N0">
      <style:table-cell-properties fo:border-top="thin solid #939393" fo:border-bottom="thin solid #87838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66" style:family="table-cell" style:parent-style-name="Default" style:data-style-name="N0">
      <style:table-cell-properties fo:border-top="thin solid #939393" fo:border-bottom="thin solid #878383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67" style:family="table-cell" style:parent-style-name="Default" style:data-style-name="N0">
      <style:table-cell-properties fo:border-top="thin solid #939393" fo:border-bottom="thin solid #A8A8A3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68" style:family="table-cell" style:parent-style-name="Default" style:data-style-name="N0">
      <style:table-cell-properties fo:border-top="thin solid #939393" fo:border-bottom="thin solid #A8A8A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69" style:family="table-cell" style:parent-style-name="Default" style:data-style-name="N0">
      <style:table-cell-properties fo:border-top="thin solid #9C9797" fo:border-bottom="thin solid #909090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1870" style:family="table-cell" style:parent-style-name="Default" style:data-style-name="N0">
      <style:table-cell-properties fo:border-top="thin solid #9C9797" fo:border-bottom="thin solid #909090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871" style:family="table-cell" style:parent-style-name="Default" style:data-style-name="N0">
      <style:table-cell-properties fo:border-top="thin solid #878383" fo:border-bottom="thin solid #909090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1872" style:family="table-cell" style:parent-style-name="Default" style:data-style-name="N0">
      <style:table-cell-properties fo:border-top="thin solid #878383" fo:border-bottom="thin solid #909090" fo:border-left="none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873" style:family="table-cell" style:parent-style-name="Default" style:data-style-name="N0">
      <style:table-cell-properties fo:border-top="thin solid #878383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74" style:family="table-cell" style:parent-style-name="Default" style:data-style-name="N0">
      <style:table-cell-properties fo:border-top="thin solid #87838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75" style:family="table-cell" style:parent-style-name="Default" style:data-style-name="N0">
      <style:table-cell-properties fo:border-top="thin solid #878383" fo:border-bottom="none" fo:border-left="none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876" style:family="table-cell" style:parent-style-name="Default" style:data-style-name="N0">
      <style:table-cell-properties fo:border-top="thin solid #A8A8A3" fo:border-bottom="thin solid #ACACAC" fo:border-left="thin solid #A8A3A3" fo:border-right="none" style:vertical-align="top" fo:wrap-option="wrap" fo:background-color="transparent" style:repeat-content="false"/>
      <style:paragraph-properties fo:text-align="start" fo:margin-left="0cm"/>
    </style:style>
    <style:style style:name="ce1877" style:family="table-cell" style:parent-style-name="Default" style:data-style-name="N0">
      <style:table-cell-properties fo:border-top="thin solid #A8A8A3" fo:border-bottom="thin solid #ACACA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78" style:family="table-cell" style:parent-style-name="Default" style:data-style-name="N0">
      <style:table-cell-properties fo:border-top="thin solid #909090" fo:border-bottom="thin solid #A09C9C" fo:border-left="thin solid #9C9C9C" fo:border-right="none" style:vertical-align="top" fo:wrap-option="wrap" fo:background-color="transparent" style:repeat-content="false"/>
      <style:paragraph-properties fo:text-align="start" fo:margin-left="0cm"/>
    </style:style>
    <style:style style:name="ce1879" style:family="table-cell" style:parent-style-name="Default" style:data-style-name="N0">
      <style:table-cell-properties fo:border-top="thin solid #909090" fo:border-bottom="thin solid #A09C9C" fo:border-left="none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1880" style:family="table-cell" style:parent-style-name="Default" style:data-style-name="N0">
      <style:table-cell-properties fo:border-top="thin solid #909090" fo:border-bottom="thin solid #676764" fo:border-left="thin solid #8C8C8C" fo:border-right="none" style:vertical-align="top" fo:wrap-option="wrap" fo:background-color="transparent" style:repeat-content="false"/>
      <style:paragraph-properties fo:text-align="start" fo:margin-left="0cm"/>
    </style:style>
    <style:style style:name="ce1881" style:family="table-cell" style:parent-style-name="Default" style:data-style-name="N0">
      <style:table-cell-properties fo:border-top="thin solid #909090" fo:border-bottom="thin solid #676764" fo:border-left="none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882" style:family="table-cell" style:parent-style-name="Default" style:data-style-name="N0">
      <style:table-cell-properties fo:border-top="none" fo:border-bottom="thin solid #8C8787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883" style:family="table-cell" style:parent-style-name="Default" style:data-style-name="N0">
      <style:table-cell-properties fo:border-top="none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4" style:family="table-cell" style:parent-style-name="Default" style:data-style-name="N0">
      <style:table-cell-properties fo:border-top="none" fo:border-bottom="thin solid #8C8787" fo:border-left="none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1885" style:family="table-cell" style:parent-style-name="Default" style:data-style-name="N0">
      <style:table-cell-properties fo:border-top="thin solid #ACACAC" fo:border-bottom="thin solid #8C8787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1886" style:family="table-cell" style:parent-style-name="Default" style:data-style-name="N0">
      <style:table-cell-properties fo:border-top="thin solid #ACACAC" fo:border-bottom="thin solid #8C878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87" style:family="table-cell" style:parent-style-name="Default" style:data-style-name="N0">
      <style:table-cell-properties fo:border-top="none" fo:border-bottom="thin solid #83838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88" style:family="table-cell" style:parent-style-name="Default" style:data-style-name="N0">
      <style:table-cell-properties fo:border-top="none" fo:border-bottom="thin solid #838383" fo:border-left="none" fo:border-right="thin solid #9C979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89" style:family="table-cell" style:parent-style-name="Default" style:data-style-name="N0">
      <style:table-cell-properties fo:border-top="thin solid #8C8787" fo:border-bottom="thin solid #777474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0" style:family="table-cell" style:parent-style-name="Default" style:data-style-name="N0">
      <style:table-cell-properties fo:border-top="thin solid #8C8787" fo:border-bottom="thin solid #777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1" style:family="table-cell" style:parent-style-name="Default" style:data-style-name="N0">
      <style:table-cell-properties fo:border-top="thin solid #8C8787" fo:border-bottom="thin solid #777474" fo:border-left="none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2" style:family="table-cell" style:parent-style-name="Default" style:data-style-name="N0">
      <style:table-cell-properties fo:border-top="thin solid #8C8787" fo:border-bottom="thin solid #979797" fo:border-left="thin solid #908C90" fo:border-right="none" style:vertical-align="top" fo:wrap-option="wrap" fo:background-color="transparent" style:repeat-content="false"/>
      <style:paragraph-properties fo:text-align="start" fo:margin-left="0cm"/>
    </style:style>
    <style:style style:name="ce1893" style:family="table-cell" style:parent-style-name="Default" style:data-style-name="N0">
      <style:table-cell-properties fo:border-top="thin solid #8C8787" fo:border-bottom="thin solid #97979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94" style:family="table-cell" style:parent-style-name="Default" style:data-style-name="N0">
      <style:table-cell-properties fo:border-top="thin solid #838383" fo:border-bottom="thin solid #908C8C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95" style:family="table-cell" style:parent-style-name="Default" style:data-style-name="N0">
      <style:table-cell-properties fo:border-top="thin solid #838383" fo:border-bottom="thin solid #908C8C" fo:border-left="none" fo:border-right="thin solid #9C979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896" style:family="table-cell" style:parent-style-name="Default" style:data-style-name="N0">
      <style:table-cell-properties fo:border-top="thin solid #777474" fo:border-bottom="thin solid #7C7777" fo:border-left="thin solid #9C979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7" style:family="table-cell" style:parent-style-name="Default" style:data-style-name="N0">
      <style:table-cell-properties fo:border-top="thin solid #777474" fo:border-bottom="thin solid #7C77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8" style:family="table-cell" style:parent-style-name="Default" style:data-style-name="N0">
      <style:table-cell-properties fo:border-top="thin solid #777474" fo:border-bottom="thin solid #7C7777" fo:border-left="none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899" style:family="table-cell" style:parent-style-name="Default" style:data-style-name="N0">
      <style:table-cell-properties fo:border-top="thin solid #979797" fo:border-bottom="thin solid #9C9C9C" fo:border-left="thin solid #A3A0A0" fo:border-right="none" style:vertical-align="top" fo:wrap-option="wrap" fo:background-color="transparent" style:repeat-content="false"/>
      <style:paragraph-properties fo:text-align="start" fo:margin-left="0cm"/>
    </style:style>
    <style:style style:name="ce1900" style:family="table-cell" style:parent-style-name="Default" style:data-style-name="N0">
      <style:table-cell-properties fo:border-top="thin solid #979797" fo:border-bottom="thin solid #9C9C9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1" style:family="table-cell" style:parent-style-name="Default" style:data-style-name="N0">
      <style:table-cell-properties fo:border-top="thin solid #908C8C" fo:border-bottom="thin solid #878383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02" style:family="table-cell" style:parent-style-name="Default" style:data-style-name="N0">
      <style:table-cell-properties fo:border-top="thin solid #908C8C" fo:border-bottom="thin solid #878383" fo:border-left="none" fo:border-right="thin solid #9C9797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903" style:family="table-cell" style:parent-style-name="Default" style:data-style-name="N0">
      <style:table-cell-properties fo:border-top="thin solid #7C7777" fo:border-bottom="none" fo:border-left="thin solid #9C9797" fo:border-right="none" style:vertical-align="top" fo:wrap-option="wrap" fo:background-color="transparent" style:repeat-content="false"/>
      <style:paragraph-properties fo:text-align="start" fo:margin-left="0cm"/>
    </style:style>
    <style:style style:name="ce1904" style:family="table-cell" style:parent-style-name="Default" style:data-style-name="N0">
      <style:table-cell-properties fo:border-top="thin solid #7C777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5" style:family="table-cell" style:parent-style-name="Default" style:data-style-name="N0">
      <style:table-cell-properties fo:border-top="thin solid #7C7777" fo:border-bottom="none" fo:border-left="none" fo:border-right="thin solid #A3A0A0" style:vertical-align="top" fo:wrap-option="wrap" fo:background-color="transparent" style:repeat-content="false"/>
      <style:paragraph-properties fo:text-align="start" fo:margin-left="0cm"/>
    </style:style>
    <style:style style:name="ce1906" style:family="table-cell" style:parent-style-name="Default" style:data-style-name="N0">
      <style:table-cell-properties fo:border-top="thin solid #9C9C9C" fo:border-bottom="thin solid #979793" fo:border-left="thin solid #A3A0A0" fo:border-right="none" style:vertical-align="top" fo:wrap-option="wrap" fo:background-color="transparent" style:repeat-content="false"/>
      <style:paragraph-properties fo:text-align="start" fo:margin-left="0cm"/>
    </style:style>
    <style:style style:name="ce1907" style:family="table-cell" style:parent-style-name="Default" style:data-style-name="N0">
      <style:table-cell-properties fo:border-top="thin solid #9C9C9C" fo:border-bottom="thin solid #97979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08" style:family="table-cell" style:parent-style-name="Default" style:data-style-name="N0">
      <style:table-cell-properties fo:border-top="thin solid #7C7777" fo:border-bottom="none" fo:border-left="thin solid #9C9797" fo:border-right="thin solid #A3A0A0" style:vertical-align="top" fo:wrap-option="wrap" fo:background-color="transparent" style:repeat-content="false"/>
      <style:paragraph-properties fo:text-align="start" fo:margin-left="0cm"/>
    </style:style>
    <style:style style:name="ce1909" style:family="table-cell" style:parent-style-name="Default" style:data-style-name="N0">
      <style:table-cell-properties fo:border-top="thin solid #909090" fo:border-bottom="thin solid #A09C9C" fo:border-left="thin solid #9C9C9C" fo:border-right="thin solid #808080" style:vertical-align="top" fo:wrap-option="wrap" fo:background-color="transparent" style:repeat-content="false"/>
      <style:paragraph-properties fo:text-align="start" fo:margin-left="0cm"/>
    </style:style>
    <style:style style:name="ce1910" style:family="table-cell" style:parent-style-name="Default" style:data-style-name="N0">
      <style:table-cell-properties fo:border-top="thin solid #909090" fo:border-bottom="thin solid #676764" fo:border-left="thin solid #8C8C8C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911" style:family="table-cell" style:parent-style-name="Default" style:data-style-name="N0">
      <style:table-cell-properties fo:border-top="none" fo:border-bottom="thin solid #8C8787" fo:border-left="thin solid #9C9797" fo:border-right="thin solid #908C90" style:vertical-align="top" fo:wrap-option="wrap" fo:background-color="transparent" style:repeat-content="false"/>
      <style:paragraph-properties fo:text-align="start" fo:margin-left="0cm"/>
    </style:style>
    <style:style style:name="ce1912" style:family="table-cell" style:parent-style-name="Default" style:data-style-name="N0">
      <style:table-cell-properties fo:border-top="thin solid #8C8787" fo:border-bottom="thin solid #777474" fo:border-left="thin solid #9C9797" fo:border-right="thin solid #908C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3" style:family="table-cell" style:parent-style-name="Default" style:data-style-name="N0">
      <style:table-cell-properties fo:border-top="thin solid #777474" fo:border-bottom="thin solid #7C7777" fo:border-left="thin solid #9C9797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14" style:family="table-cell" style:parent-style-name="Default" style:data-style-name="N0">
      <style:table-cell-properties fo:border-top="thin solid #838383" fo:border-bottom="thin solid #A8A8A3" fo:border-left="thin solid #9C9C9C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15" style:family="table-cell" style:parent-style-name="Default" style:data-style-name="N0">
      <style:table-cell-properties fo:border-top="thin solid #838383" fo:border-bottom="thin solid #777474" fo:border-left="thin solid #8C8C8C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916" style:family="table-cell" style:parent-style-name="Default" style:data-style-name="N0">
      <style:table-cell-properties fo:border-top="thin solid #A8A8A3" fo:border-bottom="thin solid #9C9797" fo:border-left="thin solid #9C9C9C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17" style:family="table-cell" style:parent-style-name="Default" style:data-style-name="N0">
      <style:table-cell-properties fo:border-top="thin solid #777474" fo:border-bottom="thin solid #878383" fo:border-left="thin solid #8C8C8C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918" style:family="table-cell" style:parent-style-name="Default" style:data-style-name="N0">
      <style:table-cell-properties fo:border-top="thin solid #939393" fo:border-bottom="thin solid #878383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19" style:family="table-cell" style:parent-style-name="Default" style:data-style-name="N0">
      <style:table-cell-properties fo:border-top="thin solid #9C9797" fo:border-bottom="thin solid #909090" fo:border-left="thin solid #9C9C9C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20" style:family="table-cell" style:parent-style-name="Default" style:data-style-name="N0">
      <style:table-cell-properties fo:border-top="thin solid #878383" fo:border-bottom="thin solid #909090" fo:border-left="thin solid #8C8C8C" fo:border-right="thin solid #909090" style:vertical-align="top" fo:wrap-option="wrap" fo:background-color="transparent" style:repeat-content="false"/>
      <style:paragraph-properties fo:text-align="start" fo:margin-left="0cm"/>
    </style:style>
    <style:style style:name="ce1921" style:family="table-cell" style:parent-style-name="Default" style:data-style-name="N0">
      <style:table-cell-properties fo:border-top="thin solid #878383" fo:border-bottom="none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22" style:family="table-cell" style:parent-style-name="Default" style:data-style-name="N0">
      <style:table-cell-properties fo:border-top="thin solid #A09C9C" fo:border-bottom="thin solid #B3AFAF" fo:border-left="thin solid #B3AFAF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23" style:family="table-cell" style:parent-style-name="Default" style:data-style-name="N0">
      <style:table-cell-properties fo:border-top="thin solid #838080" fo:border-bottom="thin solid #7C7777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4" style:family="table-cell" style:parent-style-name="Default" style:data-style-name="N0">
      <style:table-cell-properties fo:border-top="thin solid #979797" fo:border-bottom="none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25" style:family="table-cell" style:parent-style-name="Default" style:data-style-name="N0">
      <style:table-cell-properties fo:border-top="thin solid #B3AFAF" fo:border-bottom="thin solid #9C9C9C" fo:border-left="thin solid #B3AFAF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26" style:family="table-cell" style:parent-style-name="Default" style:data-style-name="N0">
      <style:table-cell-properties fo:border-top="thin solid #7C7777" fo:border-bottom="thin solid #878383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27" style:family="table-cell" style:parent-style-name="Default" style:data-style-name="N0">
      <style:table-cell-properties fo:border-top="none" fo:border-bottom="none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28" style:family="table-cell" style:parent-style-name="Default" style:data-style-name="N0">
      <style:table-cell-properties fo:border-top="thin solid #9C9C9C" fo:border-bottom="thin solid #838383" fo:border-left="thin solid #9C9C9C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29" style:family="table-cell" style:parent-style-name="Default" style:data-style-name="N0">
      <style:table-cell-properties fo:border-top="thin solid #878383" fo:border-bottom="thin solid #838383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0" style:family="table-cell" style:parent-style-name="Default" style:data-style-name="N0">
      <style:table-cell-properties fo:border-top="none" fo:border-bottom="thin solid #979393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31" style:family="table-cell" style:parent-style-name="Default" style:data-style-name="N0">
      <style:table-cell-properties fo:border-top="thin solid #939090" fo:border-bottom="thin solid #A8A8A8" fo:border-left="thin solid #B3AFAF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32" style:family="table-cell" style:parent-style-name="Default" style:data-style-name="N0">
      <style:table-cell-properties fo:border-top="thin solid #777777" fo:border-bottom="thin solid #646060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3" style:family="table-cell" style:parent-style-name="Default" style:data-style-name="N0">
      <style:table-cell-properties fo:border-top="thin solid #979793" fo:border-bottom="none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34" style:family="table-cell" style:parent-style-name="Default" style:data-style-name="N0">
      <style:table-cell-properties fo:border-top="thin solid #A8A8A8" fo:border-bottom="thin solid #A8A8A8" fo:border-left="thin solid #B3AFAF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35" style:family="table-cell" style:parent-style-name="Default" style:data-style-name="N0">
      <style:table-cell-properties fo:border-top="thin solid #646060" fo:border-bottom="thin solid #777777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6" style:family="table-cell" style:parent-style-name="Default" style:data-style-name="N0">
      <style:table-cell-properties fo:border-top="thin solid #A8A8A8" fo:border-bottom="thin solid #A09C9C" fo:border-left="thin solid #B3AFAF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37" style:family="table-cell" style:parent-style-name="Default" style:data-style-name="N0">
      <style:table-cell-properties fo:border-top="thin solid #777777" fo:border-bottom="thin solid #838080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38" style:family="table-cell" style:parent-style-name="Default" style:data-style-name="N0">
      <style:table-cell-properties fo:border-top="none" fo:border-bottom="thin solid #979797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39" style:family="table-cell" style:parent-style-name="Default" style:data-style-name="N0">
      <style:table-cell-properties fo:border-top="thin solid #A3A3A0" fo:border-bottom="thin solid #ACA8A8" fo:border-left="thin solid #A8A3A3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40" style:family="table-cell" style:parent-style-name="Default" style:data-style-name="N0">
      <style:table-cell-properties fo:border-top="thin solid #878383" fo:border-bottom="thin solid #706B6B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1" style:family="table-cell" style:parent-style-name="Default" style:data-style-name="N0">
      <style:table-cell-properties fo:border-top="thin solid #9C9C9C" fo:border-bottom="thin solid #979393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42" style:family="table-cell" style:parent-style-name="Default" style:data-style-name="N0">
      <style:table-cell-properties fo:border-top="thin solid #ACA8A8" fo:border-bottom="thin solid #A8A8A3" fo:border-left="thin solid #A8A3A3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43" style:family="table-cell" style:parent-style-name="Default" style:data-style-name="N0">
      <style:table-cell-properties fo:border-top="thin solid #706B6B" fo:border-bottom="thin solid #7C7C7C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4" style:family="table-cell" style:parent-style-name="Default" style:data-style-name="N0">
      <style:table-cell-properties fo:border-top="thin solid #979393" fo:border-bottom="none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45" style:family="table-cell" style:parent-style-name="Default" style:data-style-name="N0">
      <style:table-cell-properties fo:border-top="thin solid #A8A8A3" fo:border-bottom="thin solid #939090" fo:border-left="thin solid #A8A3A3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46" style:family="table-cell" style:parent-style-name="Default" style:data-style-name="N0">
      <style:table-cell-properties fo:border-top="thin solid #7C7C7C" fo:border-bottom="thin solid #777777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47" style:family="table-cell" style:parent-style-name="Default" style:data-style-name="N0">
      <style:table-cell-properties fo:border-top="none" fo:border-bottom="thin solid #979793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48" style:family="table-cell" style:parent-style-name="Default" style:data-style-name="N0">
      <style:table-cell-properties fo:border-top="thin solid #939393" fo:border-bottom="thin solid #939090" fo:border-left="thin solid #A8A3A3" fo:border-right="thin solid #878383" style:vertical-align="top" fo:wrap-option="wrap" fo:background-color="transparent" style:repeat-content="false"/>
      <style:paragraph-properties fo:text-align="start" fo:margin-left="0cm"/>
    </style:style>
    <style:style style:name="ce1949" style:family="table-cell" style:parent-style-name="Default" style:data-style-name="N0">
      <style:table-cell-properties fo:border-top="thin solid #939393" fo:border-bottom="thin solid #939090" fo:border-left="thin solid #74747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0" style:family="table-cell" style:parent-style-name="Default" style:data-style-name="N0">
      <style:table-cell-properties fo:border-top="thin solid #939393" fo:border-bottom="thin solid #939090" fo:border-left="thin solid #77747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51" style:family="table-cell" style:parent-style-name="Default" style:data-style-name="N0">
      <style:table-cell-properties fo:border-top="thin solid #939090" fo:border-bottom="thin solid #A3A0A0" fo:border-left="thin solid #A8A3A3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52" style:family="table-cell" style:parent-style-name="Default" style:data-style-name="N0">
      <style:table-cell-properties fo:border-top="thin solid #939090" fo:border-bottom="thin solid #838080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3" style:family="table-cell" style:parent-style-name="Default" style:data-style-name="N0">
      <style:table-cell-properties fo:border-top="thin solid #939090" fo:border-bottom="thin solid #9C9797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54" style:family="table-cell" style:parent-style-name="Default" style:data-style-name="N0">
      <style:table-cell-properties fo:border-top="thin solid #A3A0A0" fo:border-bottom="thin solid #A3A3A0" fo:border-left="thin solid #A8A3A3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1955" style:family="table-cell" style:parent-style-name="Default" style:data-style-name="N0">
      <style:table-cell-properties fo:border-top="thin solid #838080" fo:border-bottom="thin solid #878383" fo:border-left="thin solid #8C8C8C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56" style:family="table-cell" style:parent-style-name="Default" style:data-style-name="N0">
      <style:table-cell-properties fo:border-top="thin solid #9C9797" fo:border-bottom="thin solid #9C9C9C" fo:border-left="thin solid #9C9797" fo:border-right="thin solid #A8A3A3" style:vertical-align="top" fo:wrap-option="wrap" fo:background-color="transparent" style:repeat-content="false"/>
      <style:paragraph-properties fo:text-align="start" fo:margin-left="0cm"/>
    </style:style>
    <style:style style:name="ce1957" style:family="table-cell" style:parent-style-name="Default" style:data-style-name="N36">
      <style:table-cell-properties fo:border-top="thin solid #B3B3B3" fo:border-bottom="thin solid #A8A8A3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958" style:family="table-cell" style:parent-style-name="Default" style:data-style-name="N0">
      <style:table-cell-properties fo:border-top="thin solid #777774" fo:border-bottom="thin solid #878787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59" style:family="table-cell" style:parent-style-name="Default" style:data-style-name="N36">
      <style:table-cell-properties fo:border-top="thin solid #A8A8A3" fo:border-bottom="thin solid #9C9797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960" style:family="table-cell" style:parent-style-name="Default" style:data-style-name="N0">
      <style:table-cell-properties fo:border-top="thin solid #878787" fo:border-bottom="thin solid #878383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61" style:family="table-cell" style:parent-style-name="Default" style:data-style-name="N36">
      <style:table-cell-properties fo:border-top="thin solid #9C9797" fo:border-bottom="thin solid #939393" fo:border-left="thin solid #A8A3A3" fo:border-right="thin solid #878383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962" style:family="table-cell" style:parent-style-name="Default" style:data-style-name="N37">
      <style:table-cell-properties fo:border-top="thin solid #878383" fo:border-bottom="thin solid #939393" fo:border-left="thin solid #747470" fo:border-right="thin solid #909090" style:vertical-align="top" fo:wrap-option="wrap" fo:background-color="transparent" style:repeat-content="false"/>
      <style:paragraph-properties fo:text-align="start" fo:margin-left="0cm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963" style:family="table-cell" style:parent-style-name="Default" style:data-style-name="N36">
      <style:table-cell-properties fo:border-top="thin solid #A0A09C" fo:border-bottom="thin solid #AFAFAF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964" style:family="table-cell" style:parent-style-name="Default" style:data-style-name="N0">
      <style:table-cell-properties fo:border-top="thin solid #838080" fo:border-bottom="thin solid #878383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65" style:family="table-cell" style:parent-style-name="Default" style:data-style-name="N0">
      <style:table-cell-properties fo:border-top="thin solid #AFAFAF" fo:border-bottom="thin solid #A0A0A0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66" style:family="table-cell" style:parent-style-name="Default" style:data-style-name="N0">
      <style:table-cell-properties fo:border-top="thin solid #878383" fo:border-bottom="thin solid #807C7C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67" style:family="table-cell" style:parent-style-name="Default" style:data-style-name="N36">
      <style:table-cell-properties fo:border-top="thin solid #A0A0A0" fo:border-bottom="thin solid #B3B3B3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B3B1B1" style:font-name="Arial" style:font-name-asian="Arial" style:font-name-complex="Arial" fo:font-size="6pt" style:font-size-asian="6pt" style:font-size-complex="6pt" style:font-family-generic="swiss"/>
    </style:style>
    <style:style style:name="ce1968" style:family="table-cell" style:parent-style-name="Default" style:data-style-name="N0">
      <style:table-cell-properties fo:border-top="thin solid #807C7C" fo:border-bottom="thin solid #777774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69" style:family="table-cell" style:parent-style-name="Default" style:data-style-name="N0">
      <style:table-cell-properties fo:border-top="thin solid #AFACAC" fo:border-bottom="thin solid #9C9C97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0" style:family="table-cell" style:parent-style-name="Default" style:data-style-name="N0">
      <style:table-cell-properties fo:border-top="thin solid #838383" fo:border-bottom="thin solid #909090" fo:border-left="thin solid #8787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1" style:family="table-cell" style:parent-style-name="Default" style:data-style-name="N36">
      <style:table-cell-properties fo:border-top="thin solid #9C9C97" fo:border-bottom="thin solid #A3A0A0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972" style:family="table-cell" style:parent-style-name="Default" style:data-style-name="N0">
      <style:table-cell-properties fo:border-top="thin solid #909090" fo:border-bottom="thin solid #676767" fo:border-left="thin solid #878787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73" style:family="table-cell" style:parent-style-name="Default" style:data-style-name="N36">
      <style:table-cell-properties fo:border-top="thin solid #A3A0A0" fo:border-bottom="thin solid #A0A09C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974" style:family="table-cell" style:parent-style-name="Default" style:data-style-name="N37">
      <style:table-cell-properties fo:border-top="thin solid #676767" fo:border-bottom="thin solid #838080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975" style:family="table-cell" style:parent-style-name="Default" style:data-style-name="N36">
      <style:table-cell-properties fo:border-top="thin solid #B3B3B3" fo:border-bottom="thin solid #A8A3A3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976" style:family="table-cell" style:parent-style-name="Default" style:data-style-name="N0">
      <style:table-cell-properties fo:border-top="thin solid #9C9797" fo:border-bottom="thin solid #908C8C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/>
    </style:style>
    <style:style style:name="ce1977" style:family="table-cell" style:parent-style-name="Default" style:data-style-name="N36">
      <style:table-cell-properties fo:border-top="thin solid #A8A3A3" fo:border-bottom="thin solid #979797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978" style:family="table-cell" style:parent-style-name="Default" style:data-style-name="N37">
      <style:table-cell-properties fo:border-top="thin solid #908C8C" fo:border-bottom="thin solid #878383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757575" style:font-name="Arial" style:font-name-asian="Arial" style:font-name-complex="Arial" fo:font-size="6pt" style:font-size-asian="6pt" style:font-size-complex="6pt" style:font-family-generic="swiss"/>
    </style:style>
    <style:style style:name="ce1979" style:family="table-cell" style:parent-style-name="Default" style:data-style-name="N36">
      <style:table-cell-properties fo:border-top="thin solid #979797" fo:border-bottom="thin solid #AFACAC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980" style:family="table-cell" style:parent-style-name="Default" style:data-style-name="N0">
      <style:table-cell-properties fo:border-top="thin solid #878383" fo:border-bottom="thin solid #838383" fo:border-left="thin solid #878787" fo:border-right="thin solid #909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81" style:family="table-cell" style:parent-style-name="Default" style:data-style-name="N36">
      <style:table-cell-properties fo:border-top="thin solid #9C9C9C" fo:border-bottom="thin solid #979393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982" style:family="table-cell" style:parent-style-name="Default" style:data-style-name="N0">
      <style:table-cell-properties fo:border-top="thin solid #777774" fo:border-bottom="thin solid #90908C" fo:border-left="thin solid #939393" fo:border-right="thin solid #9C9C9C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83" style:family="table-cell" style:parent-style-name="Default" style:data-style-name="N0">
      <style:table-cell-properties fo:border-top="none" fo:border-bottom="thin solid #838080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4" style:family="table-cell" style:parent-style-name="Default" style:data-style-name="N36">
      <style:table-cell-properties fo:border-top="thin solid #979393" fo:border-bottom="thin solid #939090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985" style:family="table-cell" style:parent-style-name="Default" style:data-style-name="N0">
      <style:table-cell-properties fo:border-top="thin solid #90908C" fo:border-bottom="thin solid #939090" fo:border-left="thin solid #93939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6" style:family="table-cell" style:parent-style-name="Default" style:data-style-name="N0">
      <style:table-cell-properties fo:border-top="thin solid #838080" fo:border-bottom="thin solid #6B6767" fo:border-left="thin solid #908C8C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1987" style:family="table-cell" style:parent-style-name="Default" style:data-style-name="N36">
      <style:table-cell-properties fo:border-top="thin solid #939090" fo:border-bottom="thin solid #B3B3B3" fo:border-left="thin solid #A8A3A3" fo:border-right="thin solid #9C9797" style:vertical-align="top" fo:wrap-option="wrap" fo:background-color="transparent" style:repeat-content="false"/>
      <style:paragraph-properties fo:text-align="start" fo:margin-left="0cm"/>
      <style:text-properties fo:color="#A3A3A3" style:font-name="Arial" style:font-name-asian="Arial" style:font-name-complex="Arial" fo:font-size="6pt" style:font-size-asian="6pt" style:font-size-complex="6pt" style:font-family-generic="swiss"/>
    </style:style>
    <style:style style:name="ce1988" style:family="table-cell" style:parent-style-name="Default" style:data-style-name="N37">
      <style:table-cell-properties fo:border-top="thin solid #939090" fo:border-bottom="thin solid #9C9797" fo:border-left="thin solid #878787" fo:border-right="thin solid #909090" style:vertical-align="top" fo:wrap-option="wrap" fo:background-color="transparent" style:repeat-content="false"/>
      <style:paragraph-properties fo:text-align="start" fo:margin-left="0cm"/>
      <style:text-properties fo:color="#8E8C8C" style:font-name="Arial" style:font-name-asian="Arial" style:font-name-complex="Arial" fo:font-size="6pt" style:font-size-asian="6pt" style:font-size-complex="6pt" style:font-family-generic="swiss"/>
    </style:style>
    <style:style style:name="ce1989" style:family="table-cell" style:parent-style-name="Default" style:data-style-name="N36">
      <style:table-cell-properties fo:border-top="thin solid #A3A3A0" fo:border-bottom="thin solid #A8A8A3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1990" style:family="table-cell" style:parent-style-name="Default" style:data-style-name="N0">
      <style:table-cell-properties fo:border-top="thin solid #A3A3A0" fo:border-bottom="thin solid #909090" fo:border-left="thin solid #93939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1" style:family="table-cell" style:parent-style-name="Default" style:data-style-name="N0">
      <style:table-cell-properties fo:border-top="thin solid #939393" fo:border-bottom="thin solid #939090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2" style:family="table-cell" style:parent-style-name="Default" style:data-style-name="N36">
      <style:table-cell-properties fo:border-top="thin solid #A8A8A3" fo:border-bottom="thin solid #A3A3A0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1993" style:family="table-cell" style:parent-style-name="Default" style:data-style-name="N0">
      <style:table-cell-properties fo:border-top="thin solid #909090" fo:border-bottom="thin solid #A3A3A0" fo:border-left="thin solid #93939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4" style:family="table-cell" style:parent-style-name="Default" style:data-style-name="N0">
      <style:table-cell-properties fo:border-top="thin solid #939090" fo:border-bottom="none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5" style:family="table-cell" style:parent-style-name="Default" style:data-style-name="N36">
      <style:table-cell-properties fo:border-top="thin solid #A3A3A0" fo:border-bottom="thin solid #9C9C9C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1996" style:family="table-cell" style:parent-style-name="Default" style:data-style-name="N0">
      <style:table-cell-properties fo:border-top="thin solid #A3A3A0" fo:border-bottom="thin solid #777774" fo:border-left="thin solid #939393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7" style:family="table-cell" style:parent-style-name="Default" style:data-style-name="N0">
      <style:table-cell-properties fo:border-top="none" fo:border-bottom="none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8" style:family="table-cell" style:parent-style-name="Default" style:data-style-name="N0">
      <style:table-cell-properties fo:border-top="thin solid #939090" fo:border-bottom="thin solid #979393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99" style:family="table-cell" style:parent-style-name="Default" style:data-style-name="N0">
      <style:table-cell-properties fo:border-top="thin solid #939090" fo:border-bottom="thin solid #97939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0" style:family="table-cell" style:parent-style-name="Default" style:data-style-name="N0">
      <style:table-cell-properties fo:border-top="none" fo:border-bottom="thin solid #878783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1" style:family="table-cell" style:parent-style-name="Default" style:data-style-name="N36">
      <style:table-cell-properties fo:border-top="thin solid #979393" fo:border-bottom="thin solid #A0A0A0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002" style:family="table-cell" style:parent-style-name="Default" style:data-style-name="N0">
      <style:table-cell-properties fo:border-top="thin solid #979393" fo:border-bottom="thin solid #A0A0A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3" style:family="table-cell" style:parent-style-name="Default" style:data-style-name="N0">
      <style:table-cell-properties fo:border-top="thin solid #878783" fo:border-bottom="thin solid #939390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4" style:family="table-cell" style:parent-style-name="Default" style:data-style-name="N36">
      <style:table-cell-properties fo:border-top="thin solid #A0A0A0" fo:border-bottom="thin solid #A3A3A0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05" style:family="table-cell" style:parent-style-name="Default" style:data-style-name="N0">
      <style:table-cell-properties fo:border-top="thin solid #A0A0A0" fo:border-bottom="thin solid #A3A3A0" fo:border-left="thin solid #939393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06" style:family="table-cell" style:parent-style-name="Default" style:data-style-name="N0">
      <style:table-cell-properties fo:border-top="thin solid #939390" fo:border-bottom="thin solid #939393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7" style:family="table-cell" style:parent-style-name="Default" style:data-style-name="N0">
      <style:table-cell-properties fo:border-top="thin solid #979393" fo:border-bottom="thin solid #9C9797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8" style:family="table-cell" style:parent-style-name="Default" style:data-style-name="N0">
      <style:table-cell-properties fo:border-top="thin solid #909090" fo:border-bottom="thin solid #9C9797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09" style:family="table-cell" style:parent-style-name="Default" style:data-style-name="N0">
      <style:table-cell-properties fo:border-top="thin solid #939393" fo:border-bottom="none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0" style:family="table-cell" style:parent-style-name="Default" style:data-style-name="N36">
      <style:table-cell-properties fo:border-top="thin solid #9C9797" fo:border-bottom="thin solid #939393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011" style:family="table-cell" style:parent-style-name="Default" style:data-style-name="N0">
      <style:table-cell-properties fo:border-top="thin solid #9C9797" fo:border-bottom="thin solid #939393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2" style:family="table-cell" style:parent-style-name="Default" style:data-style-name="N0">
      <style:table-cell-properties fo:border-top="none" fo:border-bottom="thin solid #939393" fo:border-left="thin solid #908C8C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013" style:family="table-cell" style:parent-style-name="Default" style:data-style-name="N0">
      <style:table-cell-properties fo:border-top="thin solid #939393" fo:border-bottom="thin solid #939090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4" style:family="table-cell" style:parent-style-name="Default" style:data-style-name="N0">
      <style:table-cell-properties fo:border-top="thin solid #939393" fo:border-bottom="thin solid #93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5" style:family="table-cell" style:parent-style-name="Default" style:data-style-name="N0">
      <style:table-cell-properties fo:border-top="thin solid #939393" fo:border-bottom="none" fo:border-left="thin solid #908C8C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016" style:family="table-cell" style:parent-style-name="Default" style:data-style-name="N0">
      <style:table-cell-properties fo:border-top="thin solid #939390" fo:border-bottom="thin solid #878787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7" style:family="table-cell" style:parent-style-name="Default" style:data-style-name="N0">
      <style:table-cell-properties fo:border-top="thin solid #939390" fo:border-bottom="thin solid #908C8C" fo:border-left="thin solid #7C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8" style:family="table-cell" style:parent-style-name="Default" style:data-style-name="N0">
      <style:table-cell-properties fo:border-top="none" fo:border-bottom="thin solid #908C8C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19" style:family="table-cell" style:parent-style-name="Default" style:data-style-name="N0">
      <style:table-cell-properties fo:border-top="thin solid #878787" fo:border-bottom="thin solid #908C8C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0" style:family="table-cell" style:parent-style-name="Default" style:data-style-name="N0">
      <style:table-cell-properties fo:border-top="thin solid #908C8C" fo:border-bottom="thin solid #908C8C" fo:border-left="thin solid #7C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1" style:family="table-cell" style:parent-style-name="Default" style:data-style-name="N0">
      <style:table-cell-properties fo:border-top="thin solid #908C8C" fo:border-bottom="thin solid #908C8C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2" style:family="table-cell" style:parent-style-name="Default" style:data-style-name="N0">
      <style:table-cell-properties fo:border-top="thin solid #908C8C" fo:border-bottom="thin solid #979393" fo:border-left="thin solid #ACACAC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3" style:family="table-cell" style:parent-style-name="Default" style:data-style-name="N0">
      <style:table-cell-properties fo:border-top="thin solid #908C8C" fo:border-bottom="thin solid #909090" fo:border-left="thin solid #93939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4" style:family="table-cell" style:parent-style-name="Default" style:data-style-name="N0">
      <style:table-cell-properties fo:border-top="thin solid #908C8C" fo:border-bottom="thin solid #939393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5" style:family="table-cell" style:parent-style-name="Default" style:data-style-name="N36">
      <style:table-cell-properties fo:border-top="thin solid #747474" fo:border-bottom="thin solid #9C9797" fo:border-left="thin solid #A3A0A0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026" style:family="table-cell" style:parent-style-name="Default" style:data-style-name="N0">
      <style:table-cell-properties fo:border-top="thin solid #838383" fo:border-bottom="thin solid #80807C" fo:border-left="thin solid #7C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7" style:family="table-cell" style:parent-style-name="Default" style:data-style-name="N0">
      <style:table-cell-properties fo:border-top="thin solid #838383" fo:border-bottom="thin solid #939393" fo:border-left="thin solid #908C8C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028" style:family="table-cell" style:parent-style-name="Default" style:data-style-name="N0">
      <style:table-cell-properties fo:border-top="thin solid #9C9797" fo:border-bottom="thin solid #9C9C97" fo:border-left="thin solid #A3A0A0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29" style:family="table-cell" style:parent-style-name="Default" style:data-style-name="N0">
      <style:table-cell-properties fo:border-top="thin solid #80807C" fo:border-bottom="thin solid #878383" fo:border-left="thin solid #7C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0" style:family="table-cell" style:parent-style-name="Default" style:data-style-name="N36">
      <style:table-cell-properties fo:border-top="thin solid #9C9C97" fo:border-bottom="thin solid #939390" fo:border-left="thin solid #A3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31" style:family="table-cell" style:parent-style-name="Default" style:data-style-name="N0">
      <style:table-cell-properties fo:border-top="thin solid #878383" fo:border-bottom="thin solid #939390" fo:border-left="thin solid #7C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2" style:family="table-cell" style:parent-style-name="Default" style:data-style-name="N36">
      <style:table-cell-properties fo:border-top="thin solid #A0A09C" fo:border-bottom="thin solid #979393" fo:border-left="thin solid #A3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33" style:family="table-cell" style:parent-style-name="Default" style:data-style-name="N0">
      <style:table-cell-properties fo:border-top="thin solid #838380" fo:border-bottom="thin solid #979393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4" style:family="table-cell" style:parent-style-name="Default" style:data-style-name="N0">
      <style:table-cell-properties fo:border-top="thin solid #8C8787" fo:border-bottom="thin solid #908C8C" fo:border-left="thin solid #908C8C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035" style:family="table-cell" style:parent-style-name="Default" style:data-style-name="N36">
      <style:table-cell-properties fo:border-top="thin solid #979393" fo:border-bottom="thin solid #80807C" fo:border-left="thin solid #A3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36" style:family="table-cell" style:parent-style-name="Default" style:data-style-name="N0">
      <style:table-cell-properties fo:border-top="thin solid #979393" fo:border-bottom="thin solid #80807C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7" style:family="table-cell" style:parent-style-name="Default" style:data-style-name="N0">
      <style:table-cell-properties fo:border-top="thin solid #908C8C" fo:border-bottom="none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38" style:family="table-cell" style:parent-style-name="Default" style:data-style-name="N36">
      <style:table-cell-properties fo:border-top="thin solid #80807C" fo:border-bottom="thin solid #747474" fo:border-left="thin solid #A3A0A0" fo:border-right="thin solid #A3A0A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039" style:family="table-cell" style:parent-style-name="Default" style:data-style-name="N0">
      <style:table-cell-properties fo:border-top="thin solid #80807C" fo:border-bottom="thin solid #838383" fo:border-left="thin solid #7C777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0" style:family="table-cell" style:parent-style-name="Default" style:data-style-name="N0">
      <style:table-cell-properties fo:border-top="none" fo:border-bottom="thin solid #838383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1" style:family="table-cell" style:parent-style-name="Default" style:data-style-name="N36">
      <style:table-cell-properties fo:border-top="thin solid #838383" fo:border-bottom="thin solid #93939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042" style:family="table-cell" style:parent-style-name="Default" style:data-style-name="N0">
      <style:table-cell-properties fo:border-top="thin solid #838383" fo:border-bottom="thin solid #878787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3" style:family="table-cell" style:parent-style-name="Default" style:data-style-name="N0">
      <style:table-cell-properties fo:border-top="thin solid #979393" fo:border-bottom="thin solid #9C9C9C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4" style:family="table-cell" style:parent-style-name="Default" style:data-style-name="N36">
      <style:table-cell-properties fo:border-top="thin solid #939393" fo:border-bottom="thin solid #A3A3A0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45" style:family="table-cell" style:parent-style-name="Default" style:data-style-name="N0">
      <style:table-cell-properties fo:border-top="thin solid #878787" fo:border-bottom="thin solid #70706B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6" style:family="table-cell" style:parent-style-name="Default" style:data-style-name="N0">
      <style:table-cell-properties fo:border-top="thin solid #9C9C9C" fo:border-bottom="none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7" style:family="table-cell" style:parent-style-name="Default" style:data-style-name="N36">
      <style:table-cell-properties fo:border-top="thin solid #A3A3A0" fo:border-bottom="thin solid #A0A09C" fo:border-left="thin solid #A3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48" style:family="table-cell" style:parent-style-name="Default" style:data-style-name="N0">
      <style:table-cell-properties fo:border-top="thin solid #70706B" fo:border-bottom="thin solid #838380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49" style:family="table-cell" style:parent-style-name="Default" style:data-style-name="N0">
      <style:table-cell-properties fo:border-top="none" fo:border-bottom="thin solid #8C8787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0" style:family="table-cell" style:parent-style-name="Default" style:data-style-name="N36">
      <style:table-cell-properties fo:border-top="thin solid #A8A8A8" fo:border-bottom="thin solid #93939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51" style:family="table-cell" style:parent-style-name="Default" style:data-style-name="N0">
      <style:table-cell-properties fo:border-top="thin solid #908C8C" fo:border-bottom="thin solid #939393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2" style:family="table-cell" style:parent-style-name="Default" style:data-style-name="N0">
      <style:table-cell-properties fo:border-top="none" fo:border-bottom="thin solid #939393" fo:border-left="thin solid #7C777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3" style:family="table-cell" style:parent-style-name="Default" style:data-style-name="N36">
      <style:table-cell-properties fo:border-top="thin solid #939393" fo:border-bottom="thin solid #909090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54" style:family="table-cell" style:parent-style-name="Default" style:data-style-name="N0">
      <style:table-cell-properties fo:border-top="thin solid #939393" fo:border-bottom="thin solid #909090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5" style:family="table-cell" style:parent-style-name="Default" style:data-style-name="N0">
      <style:table-cell-properties fo:border-top="thin solid #939393" fo:border-bottom="none" fo:border-left="thin solid #7C777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6" style:family="table-cell" style:parent-style-name="Default" style:data-style-name="N0">
      <style:table-cell-properties fo:border-top="thin solid #909090" fo:border-bottom="thin solid #83838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7" style:family="table-cell" style:parent-style-name="Default" style:data-style-name="N0">
      <style:table-cell-properties fo:border-top="thin solid #909090" fo:border-bottom="thin solid #838383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8" style:family="table-cell" style:parent-style-name="Default" style:data-style-name="N0">
      <style:table-cell-properties fo:border-top="none" fo:border-bottom="thin solid #979393" fo:border-left="thin solid #908C8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59" style:family="table-cell" style:parent-style-name="Default" style:data-style-name="N0">
      <style:table-cell-properties fo:border-top="thin solid #878783" fo:border-bottom="thin solid #8C8C8C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0" style:family="table-cell" style:parent-style-name="Default" style:data-style-name="N0">
      <style:table-cell-properties fo:border-top="thin solid #878783" fo:border-bottom="thin solid #8C8C8C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1" style:family="table-cell" style:parent-style-name="Default" style:data-style-name="N0">
      <style:table-cell-properties fo:border-top="thin solid #878783" fo:border-bottom="thin solid #8C8C8C" fo:border-left="thin solid #A0A0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2" style:family="table-cell" style:parent-style-name="Default" style:data-style-name="N36">
      <style:table-cell-properties fo:border-top="thin solid #8C8C8C" fo:border-bottom="thin solid #A0A0A0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063" style:family="table-cell" style:parent-style-name="Default" style:data-style-name="N0">
      <style:table-cell-properties fo:border-top="thin solid #8C8C8C" fo:border-bottom="thin solid #878383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4" style:family="table-cell" style:parent-style-name="Default" style:data-style-name="N0">
      <style:table-cell-properties fo:border-top="thin solid #8C8C8C" fo:border-bottom="none" fo:border-left="thin solid #8C8C87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065" style:family="table-cell" style:parent-style-name="Default" style:data-style-name="N0">
      <style:table-cell-properties fo:border-top="thin solid #A0A0A0" fo:border-bottom="thin solid #A8A8A8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6" style:family="table-cell" style:parent-style-name="Default" style:data-style-name="N0">
      <style:table-cell-properties fo:border-top="thin solid #878383" fo:border-bottom="thin solid #908C8C" fo:border-left="thin solid #93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7" style:family="table-cell" style:parent-style-name="Default" style:data-style-name="N0">
      <style:table-cell-properties fo:border-top="none" fo:border-bottom="none" fo:border-left="thin solid #7C777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68" style:family="table-cell" style:parent-style-name="Default" style:data-style-name="N36">
      <style:table-cell-properties fo:border-top="thin solid #A0A0A0" fo:border-bottom="thin solid #97939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69" style:family="table-cell" style:parent-style-name="Default" style:data-style-name="N0">
      <style:table-cell-properties fo:border-top="thin solid #908C8C" fo:border-bottom="thin solid #979393" fo:border-left="thin solid #A8A3A8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0" style:family="table-cell" style:parent-style-name="Default" style:data-style-name="N0">
      <style:table-cell-properties fo:border-top="thin solid #908C8C" fo:border-bottom="thin solid #878383" fo:border-left="thin solid #A0A0A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071" style:family="table-cell" style:parent-style-name="Default" style:data-style-name="N36">
      <style:table-cell-properties fo:border-top="thin solid #979393" fo:border-bottom="thin solid #909090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72" style:family="table-cell" style:parent-style-name="Default" style:data-style-name="N0">
      <style:table-cell-properties fo:border-top="thin solid #979393" fo:border-bottom="thin solid #807C7C" fo:border-left="thin solid #A8A3A8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3" style:family="table-cell" style:parent-style-name="Default" style:data-style-name="N0">
      <style:table-cell-properties fo:border-top="thin solid #878383" fo:border-bottom="none" fo:border-left="thin solid #A0A0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4" style:family="table-cell" style:parent-style-name="Default" style:data-style-name="N36">
      <style:table-cell-properties fo:border-top="thin solid #909090" fo:border-bottom="thin solid #87878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75" style:family="table-cell" style:parent-style-name="Default" style:data-style-name="N0">
      <style:table-cell-properties fo:border-top="thin solid #807C7C" fo:border-bottom="thin solid #878783" fo:border-left="thin solid #A8A3A8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76" style:family="table-cell" style:parent-style-name="Default" style:data-style-name="N0">
      <style:table-cell-properties fo:border-top="none" fo:border-bottom="thin solid #878783" fo:border-left="thin solid #A0A0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7" style:family="table-cell" style:parent-style-name="Default" style:data-style-name="N36">
      <style:table-cell-properties fo:border-top="thin solid #979393" fo:border-bottom="thin solid #A3A0A0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78" style:family="table-cell" style:parent-style-name="Default" style:data-style-name="N0">
      <style:table-cell-properties fo:border-top="thin solid #979393" fo:border-bottom="thin solid #A3A0A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79" style:family="table-cell" style:parent-style-name="Default" style:data-style-name="N0">
      <style:table-cell-properties fo:border-top="thin solid #939390" fo:border-bottom="thin solid #908C8C" fo:border-left="thin solid #87878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0" style:family="table-cell" style:parent-style-name="Default" style:data-style-name="N36">
      <style:table-cell-properties fo:border-top="thin solid #A3A0A0" fo:border-bottom="thin solid #A3A3A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81" style:family="table-cell" style:parent-style-name="Default" style:data-style-name="N0">
      <style:table-cell-properties fo:border-top="thin solid #A3A0A0" fo:border-bottom="thin solid #90909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2" style:family="table-cell" style:parent-style-name="Default" style:data-style-name="N0">
      <style:table-cell-properties fo:border-top="thin solid #908C8C" fo:border-bottom="none" fo:border-left="thin solid #87878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3" style:family="table-cell" style:parent-style-name="Default" style:data-style-name="N36">
      <style:table-cell-properties fo:border-top="thin solid #A3A3A3" fo:border-bottom="thin solid #A0A0A0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84" style:family="table-cell" style:parent-style-name="Default" style:data-style-name="N0">
      <style:table-cell-properties fo:border-top="thin solid #909090" fo:border-bottom="thin solid #908C8C" fo:border-left="thin solid #A8A3A8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5" style:family="table-cell" style:parent-style-name="Default" style:data-style-name="N0">
      <style:table-cell-properties fo:border-top="none" fo:border-bottom="thin solid #908C8C" fo:border-left="thin solid #A0A0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6" style:family="table-cell" style:parent-style-name="Default" style:data-style-name="N36">
      <style:table-cell-properties fo:border-top="thin solid #A3A3A3" fo:border-bottom="thin solid #8C8C8C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87" style:family="table-cell" style:parent-style-name="Default" style:data-style-name="N0">
      <style:table-cell-properties fo:border-top="thin solid #8C8C87" fo:border-bottom="thin solid #8C8C8C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088" style:family="table-cell" style:parent-style-name="Default" style:data-style-name="N0">
      <style:table-cell-properties fo:border-top="thin solid #8C8C87" fo:border-bottom="none" fo:border-left="thin solid #878787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89" style:family="table-cell" style:parent-style-name="Default" style:data-style-name="N36">
      <style:table-cell-properties fo:border-top="thin solid #8C8C8C" fo:border-bottom="thin solid #A8A3A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90" style:family="table-cell" style:parent-style-name="Default" style:data-style-name="N0">
      <style:table-cell-properties fo:border-top="thin solid #8C8C8C" fo:border-bottom="thin solid #8787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1" style:family="table-cell" style:parent-style-name="Default" style:data-style-name="N0">
      <style:table-cell-properties fo:border-top="none" fo:border-bottom="none" fo:border-left="thin solid #87878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2" style:family="table-cell" style:parent-style-name="Default" style:data-style-name="N36">
      <style:table-cell-properties fo:border-top="thin solid #A8A3A3" fo:border-bottom="thin solid #97939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093" style:family="table-cell" style:parent-style-name="Default" style:data-style-name="N0">
      <style:table-cell-properties fo:border-top="thin solid #878787" fo:border-bottom="thin solid #97939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4" style:family="table-cell" style:parent-style-name="Default" style:data-style-name="N0">
      <style:table-cell-properties fo:border-top="none" fo:border-bottom="thin solid #939390" fo:border-left="thin solid #87878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5" style:family="table-cell" style:parent-style-name="Default" style:data-style-name="N0">
      <style:table-cell-properties fo:border-top="thin solid #939393" fo:border-bottom="thin solid #A8A8A8" fo:border-left="thin solid #A0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6" style:family="table-cell" style:parent-style-name="Default" style:data-style-name="N0">
      <style:table-cell-properties fo:border-top="thin solid #939393" fo:border-bottom="thin solid #8383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7" style:family="table-cell" style:parent-style-name="Default" style:data-style-name="N0">
      <style:table-cell-properties fo:border-top="none" fo:border-bottom="thin solid #939393" fo:border-left="thin solid #878787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98" style:family="table-cell" style:parent-style-name="Default" style:data-style-name="N36">
      <style:table-cell-properties fo:border-top="thin solid #A8A8A8" fo:border-bottom="thin solid #A8A8A8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099" style:family="table-cell" style:parent-style-name="Default" style:data-style-name="N0">
      <style:table-cell-properties fo:border-top="thin solid #838383" fo:border-bottom="thin solid #8C8C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0" style:family="table-cell" style:parent-style-name="Default" style:data-style-name="N0">
      <style:table-cell-properties fo:border-top="thin solid #939393" fo:border-bottom="thin solid #8C8C87" fo:border-left="thin solid #878787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1" style:family="table-cell" style:parent-style-name="Default" style:data-style-name="N36">
      <style:table-cell-properties fo:border-top="thin solid #A8A8A8" fo:border-bottom="thin solid #A3A3A3" fo:border-left="thin solid #A0A0A0" fo:border-right="thin solid #A3A0A0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102" style:family="table-cell" style:parent-style-name="Default" style:data-style-name="N0">
      <style:table-cell-properties fo:border-top="thin solid #8C8C87" fo:border-bottom="thin solid #8C8C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3" style:family="table-cell" style:parent-style-name="Default" style:data-style-name="N0">
      <style:table-cell-properties fo:border-top="thin solid #8C8C87" fo:border-bottom="thin solid #8C8C87" fo:border-left="thin solid #878787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4" style:family="table-cell" style:parent-style-name="Default" style:data-style-name="N36">
      <style:table-cell-properties fo:border-top="thin solid #9C9C97" fo:border-bottom="thin solid #9C9797" fo:border-left="thin solid #A0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05" style:family="table-cell" style:parent-style-name="Default" style:data-style-name="N0">
      <style:table-cell-properties fo:border-top="thin solid #9C9C97" fo:border-bottom="thin solid #8383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6" style:family="table-cell" style:parent-style-name="Default" style:data-style-name="N0">
      <style:table-cell-properties fo:border-top="thin solid #878787" fo:border-bottom="thin solid #838383" fo:border-left="thin solid #878787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7" style:family="table-cell" style:parent-style-name="Default" style:data-style-name="N36">
      <style:table-cell-properties fo:border-top="thin solid #9C9797" fo:border-bottom="thin solid #A3A0A0" fo:border-left="thin solid #A0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08" style:family="table-cell" style:parent-style-name="Default" style:data-style-name="N0">
      <style:table-cell-properties fo:border-top="thin solid #838383" fo:border-bottom="thin solid #8383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09" style:family="table-cell" style:parent-style-name="Default" style:data-style-name="N0">
      <style:table-cell-properties fo:border-top="thin solid #838383" fo:border-bottom="thin solid #838383" fo:border-left="thin solid #878787" fo:border-right="thin solid #979393" style:vertical-align="top" fo:wrap-option="wrap" fo:background-color="transparent" style:repeat-content="false"/>
      <style:paragraph-properties fo:text-align="start" fo:margin-left="0cm"/>
    </style:style>
    <style:style style:name="ce2110" style:family="table-cell" style:parent-style-name="Default" style:data-style-name="N36">
      <style:table-cell-properties fo:border-top="thin solid #A3A0A0" fo:border-bottom="thin solid #939393" fo:border-left="thin solid #A0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11" style:family="table-cell" style:parent-style-name="Default" style:data-style-name="N0">
      <style:table-cell-properties fo:border-top="thin solid #838383" fo:border-bottom="thin solid #93939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2" style:family="table-cell" style:parent-style-name="Default" style:data-style-name="N0">
      <style:table-cell-properties fo:border-top="thin solid #838383" fo:border-bottom="none" fo:border-left="thin solid #878787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3" style:family="table-cell" style:parent-style-name="Default" style:data-style-name="N36">
      <style:table-cell-properties fo:border-top="thin solid #8C8C8C" fo:border-bottom="thin solid #A8A8A3" fo:border-left="thin solid #A0A0A0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14" style:family="table-cell" style:parent-style-name="Default" style:data-style-name="N0">
      <style:table-cell-properties fo:border-top="thin solid #8C8C8C" fo:border-bottom="thin solid #909090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15" style:family="table-cell" style:parent-style-name="Default" style:data-style-name="N0">
      <style:table-cell-properties fo:border-top="thin solid #8C8C8C" fo:border-bottom="thin solid #909090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6" style:family="table-cell" style:parent-style-name="Default" style:data-style-name="N36">
      <style:table-cell-properties fo:border-top="thin solid #A8A8A3" fo:border-bottom="thin solid #939393" fo:border-left="thin solid #A0A0A0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17" style:family="table-cell" style:parent-style-name="Default" style:data-style-name="N0">
      <style:table-cell-properties fo:border-top="thin solid #909090" fo:border-bottom="thin solid #7C7C77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18" style:family="table-cell" style:parent-style-name="Default" style:data-style-name="N0">
      <style:table-cell-properties fo:border-top="thin solid #909090" fo:border-bottom="thin solid #8C8787" fo:border-left="thin solid #A09CA0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19" style:family="table-cell" style:parent-style-name="Default" style:data-style-name="N36">
      <style:table-cell-properties fo:border-top="thin solid #939393" fo:border-bottom="thin solid #9C9C97" fo:border-left="thin solid #A0A0A0" fo:border-right="thin solid #A3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20" style:family="table-cell" style:parent-style-name="Default" style:data-style-name="N0">
      <style:table-cell-properties fo:border-top="thin solid #7C7C77" fo:border-bottom="thin solid #9C9C9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1" style:family="table-cell" style:parent-style-name="Default" style:data-style-name="N0">
      <style:table-cell-properties fo:border-top="thin solid #8C8787" fo:border-bottom="thin solid #878787" fo:border-left="thin solid #A09CA0" fo:border-right="thin solid #97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2" style:family="table-cell" style:parent-style-name="Default" style:data-style-name="N0">
      <style:table-cell-properties fo:border-top="thin solid #9C9C97" fo:border-bottom="thin solid #9C9797" fo:border-left="thin solid #A0A0A0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3" style:family="table-cell" style:parent-style-name="Default" style:data-style-name="N0">
      <style:table-cell-properties fo:border-top="thin solid #939090" fo:border-bottom="thin solid #9C979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4" style:family="table-cell" style:parent-style-name="Default" style:data-style-name="N0">
      <style:table-cell-properties fo:border-top="thin solid #939090" fo:border-bottom="none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5" style:family="table-cell" style:parent-style-name="Default" style:data-style-name="N0">
      <style:table-cell-properties fo:border-top="thin solid #9C9797" fo:border-bottom="thin solid #939390" fo:border-left="thin solid #A0A0A0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6" style:family="table-cell" style:parent-style-name="Default" style:data-style-name="N0">
      <style:table-cell-properties fo:border-top="thin solid #9C9797" fo:border-bottom="thin solid #93939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7" style:family="table-cell" style:parent-style-name="Default" style:data-style-name="N0">
      <style:table-cell-properties fo:border-top="none" fo:border-bottom="thin solid #8C8C8C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28" style:family="table-cell" style:parent-style-name="Default" style:data-style-name="N36">
      <style:table-cell-properties fo:border-top="thin solid #939390" fo:border-bottom="thin solid #8C8C8C" fo:border-left="thin solid #A0A0A0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29" style:family="table-cell" style:parent-style-name="Default" style:data-style-name="N0">
      <style:table-cell-properties fo:border-top="thin solid #939390" fo:border-bottom="thin solid #8C8C8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0" style:family="table-cell" style:parent-style-name="Default" style:data-style-name="N0">
      <style:table-cell-properties fo:border-top="thin solid #8C8C8C" fo:border-bottom="thin solid #8C8C8C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1" style:family="table-cell" style:parent-style-name="Default" style:data-style-name="N0">
      <style:table-cell-properties fo:border-top="thin solid #8C8C8C" fo:border-bottom="thin solid #8C8C8C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2" style:family="table-cell" style:parent-style-name="Default" style:data-style-name="N0">
      <style:table-cell-properties fo:border-top="thin solid #8C8787" fo:border-bottom="thin solid #8C8C8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3" style:family="table-cell" style:parent-style-name="Default" style:data-style-name="N0">
      <style:table-cell-properties fo:border-top="thin solid #8C8787" fo:border-bottom="thin solid #8C8C8C" fo:border-left="thin solid #A09CA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134" style:family="table-cell" style:parent-style-name="Default" style:data-style-name="N36">
      <style:table-cell-properties fo:border-top="thin solid #8C8C8C" fo:border-bottom="thin solid #878383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35" style:family="table-cell" style:parent-style-name="Default" style:data-style-name="N0">
      <style:table-cell-properties fo:border-top="thin solid #8C8C8C" fo:border-bottom="thin solid #97979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6" style:family="table-cell" style:parent-style-name="Default" style:data-style-name="N0">
      <style:table-cell-properties fo:border-top="thin solid #878383" fo:border-bottom="thin solid #9C9C97" fo:border-left="thin solid #A0A0A0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7" style:family="table-cell" style:parent-style-name="Default" style:data-style-name="N0">
      <style:table-cell-properties fo:border-top="thin solid #979793" fo:border-bottom="thin solid #93909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8" style:family="table-cell" style:parent-style-name="Default" style:data-style-name="N0">
      <style:table-cell-properties fo:border-top="thin solid #8C8C8C" fo:border-bottom="thin solid #939090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39" style:family="table-cell" style:parent-style-name="Default" style:data-style-name="N36">
      <style:table-cell-properties fo:border-top="thin solid #838080" fo:border-bottom="thin solid #777474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40" style:family="table-cell" style:parent-style-name="Default" style:data-style-name="N0">
      <style:table-cell-properties fo:border-top="thin solid #838080" fo:border-bottom="thin solid #777474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1" style:family="table-cell" style:parent-style-name="Default" style:data-style-name="N0">
      <style:table-cell-properties fo:border-top="none" fo:border-bottom="none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2" style:family="table-cell" style:parent-style-name="Default" style:data-style-name="N36">
      <style:table-cell-properties fo:border-top="thin solid #777474" fo:border-bottom="thin solid #7C7777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43" style:family="table-cell" style:parent-style-name="Default" style:data-style-name="N0">
      <style:table-cell-properties fo:border-top="thin solid #777474" fo:border-bottom="thin solid #8C8C87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4" style:family="table-cell" style:parent-style-name="Default" style:data-style-name="N0">
      <style:table-cell-properties fo:border-top="none" fo:border-bottom="thin solid #878783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5" style:family="table-cell" style:parent-style-name="Default" style:data-style-name="N0">
      <style:table-cell-properties fo:border-top="thin solid #7C7777" fo:border-bottom="thin solid #8C8C8C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6" style:family="table-cell" style:parent-style-name="Default" style:data-style-name="N0">
      <style:table-cell-properties fo:border-top="thin solid #8C8C87" fo:border-bottom="thin solid #8C87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7" style:family="table-cell" style:parent-style-name="Default" style:data-style-name="N0">
      <style:table-cell-properties fo:border-top="thin solid #878783" fo:border-bottom="thin solid #8C8787" fo:border-left="thin solid #A09CA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48" style:family="table-cell" style:parent-style-name="Default" style:data-style-name="N36">
      <style:table-cell-properties fo:border-top="thin solid #9C9797" fo:border-bottom="thin solid #979797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49" style:family="table-cell" style:parent-style-name="Default" style:data-style-name="N0">
      <style:table-cell-properties fo:border-top="thin solid #747474" fo:border-bottom="thin solid #6B6B6B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0" style:family="table-cell" style:parent-style-name="Default" style:data-style-name="N0">
      <style:table-cell-properties fo:border-top="thin solid #A0A0A0" fo:border-bottom="thin solid #878783" fo:border-left="thin solid #77777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1" style:family="table-cell" style:parent-style-name="Default" style:data-style-name="N36">
      <style:table-cell-properties fo:border-top="thin solid #979797" fo:border-bottom="thin solid #909090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52" style:family="table-cell" style:parent-style-name="Default" style:data-style-name="N0">
      <style:table-cell-properties fo:border-top="thin solid #6B6B6B" fo:border-bottom="thin solid #70706B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3" style:family="table-cell" style:parent-style-name="Default" style:data-style-name="N0">
      <style:table-cell-properties fo:border-top="thin solid #878783" fo:border-bottom="none" fo:border-left="thin solid #77777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4" style:family="table-cell" style:parent-style-name="Default" style:data-style-name="N36">
      <style:table-cell-properties fo:border-top="thin solid #909090" fo:border-bottom="thin solid #838080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55" style:family="table-cell" style:parent-style-name="Default" style:data-style-name="N0">
      <style:table-cell-properties fo:border-top="thin solid #70706B" fo:border-bottom="thin solid #838080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6" style:family="table-cell" style:parent-style-name="Default" style:data-style-name="N0">
      <style:table-cell-properties fo:border-top="thin solid #878383" fo:border-bottom="thin solid #A0A0A0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7" style:family="table-cell" style:parent-style-name="Default" style:data-style-name="N0">
      <style:table-cell-properties fo:border-top="thin solid #808080" fo:border-bottom="thin solid #777774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58" style:family="table-cell" style:parent-style-name="Default" style:data-style-name="N0">
      <style:table-cell-properties fo:border-top="thin solid #A3A3A3" fo:border-bottom="none" fo:border-left="thin solid #9C9797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159" style:family="table-cell" style:parent-style-name="Default" style:data-style-name="N36">
      <style:table-cell-properties fo:border-top="thin solid #A0A0A0" fo:border-bottom="thin solid #979797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60" style:family="table-cell" style:parent-style-name="Default" style:data-style-name="N0">
      <style:table-cell-properties fo:border-top="thin solid #777774" fo:border-bottom="thin solid #6B6B6B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1" style:family="table-cell" style:parent-style-name="Default" style:data-style-name="N0">
      <style:table-cell-properties fo:border-top="none" fo:border-bottom="none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2" style:family="table-cell" style:parent-style-name="Default" style:data-style-name="N0">
      <style:table-cell-properties fo:border-top="thin solid #979797" fo:border-bottom="thin solid #9C9797" fo:border-left="thin solid #A3A0A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3" style:family="table-cell" style:parent-style-name="Default" style:data-style-name="N0">
      <style:table-cell-properties fo:border-top="thin solid #6B6B6B" fo:border-bottom="thin solid #747474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4" style:family="table-cell" style:parent-style-name="Default" style:data-style-name="N0">
      <style:table-cell-properties fo:border-top="none" fo:border-bottom="thin solid #A0A0A0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5" style:family="table-cell" style:parent-style-name="Default" style:data-style-name="N36">
      <style:table-cell-properties fo:border-top="thin solid #9C9C97" fo:border-bottom="thin solid #878787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66" style:family="table-cell" style:parent-style-name="Default" style:data-style-name="N0">
      <style:table-cell-properties fo:border-top="thin solid #747474" fo:border-bottom="thin solid #9C9797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67" style:family="table-cell" style:parent-style-name="Default" style:data-style-name="N0">
      <style:table-cell-properties fo:border-top="thin solid #747474" fo:border-bottom="thin solid #9C9797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68" style:family="table-cell" style:parent-style-name="Default" style:data-style-name="N36">
      <style:table-cell-properties fo:border-top="thin solid #878787" fo:border-bottom="thin solid #8C8787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69" style:family="table-cell" style:parent-style-name="Default" style:data-style-name="N0">
      <style:table-cell-properties fo:border-top="thin solid #9C9797" fo:border-bottom="thin solid #8C8787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0" style:family="table-cell" style:parent-style-name="Default" style:data-style-name="N0">
      <style:table-cell-properties fo:border-top="thin solid #9C9797" fo:border-bottom="none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1" style:family="table-cell" style:parent-style-name="Default" style:data-style-name="N36">
      <style:table-cell-properties fo:border-top="thin solid #8C8787" fo:border-bottom="thin solid #878383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72" style:family="table-cell" style:parent-style-name="Default" style:data-style-name="N0">
      <style:table-cell-properties fo:border-top="thin solid #8C8787" fo:border-bottom="thin solid #808080" fo:border-left="thin solid #909090" fo:border-right="thin solid #8C8C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3" style:family="table-cell" style:parent-style-name="Default" style:data-style-name="N0">
      <style:table-cell-properties fo:border-top="none" fo:border-bottom="thin solid #A3A3A3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4" style:family="table-cell" style:parent-style-name="Default" style:data-style-name="N36">
      <style:table-cell-properties fo:border-top="thin solid #979797" fo:border-bottom="thin solid #8C8C8C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75" style:family="table-cell" style:parent-style-name="Default" style:data-style-name="N0">
      <style:table-cell-properties fo:border-top="thin solid #838380" fo:border-bottom="thin solid #8C8C8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6" style:family="table-cell" style:parent-style-name="Default" style:data-style-name="N0">
      <style:table-cell-properties fo:border-top="thin solid #979793" fo:border-bottom="thin solid #8C8C8C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77" style:family="table-cell" style:parent-style-name="Default" style:data-style-name="N36">
      <style:table-cell-properties fo:border-top="thin solid #8C8C8C" fo:border-bottom="thin solid #878383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178" style:family="table-cell" style:parent-style-name="Default" style:data-style-name="N0">
      <style:table-cell-properties fo:border-top="thin solid #8C8C8C" fo:border-bottom="thin solid #878383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179" style:family="table-cell" style:parent-style-name="Default" style:data-style-name="N0">
      <style:table-cell-properties fo:border-top="thin solid #8C8C8C" fo:border-bottom="thin solid #878383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0" style:family="table-cell" style:parent-style-name="Default" style:data-style-name="N0">
      <style:table-cell-properties fo:border-top="thin solid #878383" fo:border-bottom="thin solid #9C9C97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1" style:family="table-cell" style:parent-style-name="Default" style:data-style-name="N0">
      <style:table-cell-properties fo:border-top="thin solid #878383" fo:border-bottom="thin solid #747474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2" style:family="table-cell" style:parent-style-name="Default" style:data-style-name="N0">
      <style:table-cell-properties fo:border-top="thin solid #878383" fo:border-bottom="thin solid #747474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3" style:family="table-cell" style:parent-style-name="Default" style:data-style-name="N0">
      <style:table-cell-properties fo:border-top="thin solid #ACA8A8" fo:border-bottom="thin solid #A3A0A0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4" style:family="table-cell" style:parent-style-name="Default" style:data-style-name="N0">
      <style:table-cell-properties fo:border-top="thin solid #878787" fo:border-bottom="thin solid #8C87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5" style:family="table-cell" style:parent-style-name="Default" style:data-style-name="N36">
      <style:table-cell-properties fo:border-top="thin solid #A3A0A0" fo:border-bottom="thin solid #9C9C97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86" style:family="table-cell" style:parent-style-name="Default" style:data-style-name="N0">
      <style:table-cell-properties fo:border-top="thin solid #8C8787" fo:border-bottom="thin solid #9C9C9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7" style:family="table-cell" style:parent-style-name="Default" style:data-style-name="N0">
      <style:table-cell-properties fo:border-top="thin solid #A0A0A0" fo:border-bottom="thin solid #878787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88" style:family="table-cell" style:parent-style-name="Default" style:data-style-name="N36">
      <style:table-cell-properties fo:border-top="thin solid #9C9C97" fo:border-bottom="thin solid #979797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89" style:family="table-cell" style:parent-style-name="Default" style:data-style-name="N0">
      <style:table-cell-properties fo:border-top="thin solid #9C9C97" fo:border-bottom="thin solid #83838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0" style:family="table-cell" style:parent-style-name="Default" style:data-style-name="N0">
      <style:table-cell-properties fo:border-top="thin solid #878787" fo:border-bottom="thin solid #979793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1" style:family="table-cell" style:parent-style-name="Default" style:data-style-name="N36">
      <style:table-cell-properties fo:border-top="thin solid #A0A0A0" fo:border-bottom="thin solid #A8A8A8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192" style:family="table-cell" style:parent-style-name="Default" style:data-style-name="N0">
      <style:table-cell-properties fo:border-top="thin solid #747470" fo:border-bottom="thin solid #8787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3" style:family="table-cell" style:parent-style-name="Default" style:data-style-name="N0">
      <style:table-cell-properties fo:border-top="none" fo:border-bottom="thin solid #A09C9C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4" style:family="table-cell" style:parent-style-name="Default" style:data-style-name="N0">
      <style:table-cell-properties fo:border-top="thin solid #A8A8A8" fo:border-bottom="thin solid #9C9797" fo:border-left="thin solid #A3A0A0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2195" style:family="table-cell" style:parent-style-name="Default" style:data-style-name="N0">
      <style:table-cell-properties fo:border-top="thin solid #878787" fo:border-bottom="thin solid #9C979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96" style:family="table-cell" style:parent-style-name="Default" style:data-style-name="N0">
      <style:table-cell-properties fo:border-top="thin solid #A09C9C" fo:border-bottom="thin solid #878783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7" style:family="table-cell" style:parent-style-name="Default" style:data-style-name="N36">
      <style:table-cell-properties fo:border-top="thin solid #9C9797" fo:border-bottom="thin solid #ACA8A8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AEACAC" style:font-name="Arial" style:font-name-asian="Arial" style:font-name-complex="Arial" fo:font-size="6pt" style:font-size-asian="6pt" style:font-size-complex="6pt" style:font-family-generic="swiss"/>
    </style:style>
    <style:style style:name="ce2198" style:family="table-cell" style:parent-style-name="Default" style:data-style-name="N0">
      <style:table-cell-properties fo:border-top="thin solid #9C9797" fo:border-bottom="thin solid #8787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99" style:family="table-cell" style:parent-style-name="Default" style:data-style-name="N0">
      <style:table-cell-properties fo:border-top="thin solid #878783" fo:border-bottom="none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0" style:family="table-cell" style:parent-style-name="Default" style:data-style-name="N0">
      <style:table-cell-properties fo:border-top="thin solid #908C8C" fo:border-bottom="thin solid #B3B3AF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1" style:family="table-cell" style:parent-style-name="Default" style:data-style-name="N0">
      <style:table-cell-properties fo:border-top="thin solid #908C8C" fo:border-bottom="thin solid #9C9C9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2" style:family="table-cell" style:parent-style-name="Default" style:data-style-name="N0">
      <style:table-cell-properties fo:border-top="thin solid #939090" fo:border-bottom="thin solid #878787" fo:border-left="thin solid #7C7C7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3" style:family="table-cell" style:parent-style-name="Default" style:data-style-name="N0">
      <style:table-cell-properties fo:border-top="thin solid #B3B3AF" fo:border-bottom="thin solid #A8A8A3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4" style:family="table-cell" style:parent-style-name="Default" style:data-style-name="N0">
      <style:table-cell-properties fo:border-top="thin solid #9C9C9C" fo:border-bottom="thin solid #90909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5" style:family="table-cell" style:parent-style-name="Default" style:data-style-name="N0">
      <style:table-cell-properties fo:border-top="thin solid #878787" fo:border-bottom="none" fo:border-left="thin solid #9C9797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6" style:family="table-cell" style:parent-style-name="Default" style:data-style-name="N36">
      <style:table-cell-properties fo:border-top="thin solid #A8A8A3" fo:border-bottom="thin solid #A0A0A0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07" style:family="table-cell" style:parent-style-name="Default" style:data-style-name="N0">
      <style:table-cell-properties fo:border-top="thin solid #909090" fo:border-bottom="thin solid #74747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08" style:family="table-cell" style:parent-style-name="Default" style:data-style-name="N36">
      <style:table-cell-properties fo:border-top="thin solid #A3A3A3" fo:border-bottom="thin solid #908C8C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09" style:family="table-cell" style:parent-style-name="Default" style:data-style-name="N0">
      <style:table-cell-properties fo:border-top="thin solid #8C8787" fo:border-bottom="thin solid #908C8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0" style:family="table-cell" style:parent-style-name="Default" style:data-style-name="N0">
      <style:table-cell-properties fo:border-top="thin solid #8C8787" fo:border-bottom="thin solid #908C8C" fo:border-left="thin solid #90909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211" style:family="table-cell" style:parent-style-name="Default" style:data-style-name="N36">
      <style:table-cell-properties fo:border-top="thin solid #908C8C" fo:border-bottom="thin solid #979793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12" style:family="table-cell" style:parent-style-name="Default" style:data-style-name="N0">
      <style:table-cell-properties fo:border-top="thin solid #908C8C" fo:border-bottom="thin solid #8787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3" style:family="table-cell" style:parent-style-name="Default" style:data-style-name="N0">
      <style:table-cell-properties fo:border-top="thin solid #908C8C" fo:border-bottom="thin solid #878783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4" style:family="table-cell" style:parent-style-name="Default" style:data-style-name="N0">
      <style:table-cell-properties fo:border-top="thin solid #979793" fo:border-bottom="thin solid #908C8C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5" style:family="table-cell" style:parent-style-name="Default" style:data-style-name="N0">
      <style:table-cell-properties fo:border-top="thin solid #878783" fo:border-bottom="thin solid #908C8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6" style:family="table-cell" style:parent-style-name="Default" style:data-style-name="N0">
      <style:table-cell-properties fo:border-top="thin solid #878783" fo:border-bottom="thin solid #939090" fo:border-left="thin solid #7C7C7C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7" style:family="table-cell" style:parent-style-name="Default" style:data-style-name="N36">
      <style:table-cell-properties fo:border-top="thin solid #9C9C9C" fo:border-bottom="thin solid #878787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18" style:family="table-cell" style:parent-style-name="Default" style:data-style-name="N0">
      <style:table-cell-properties fo:border-top="thin solid #8C8787" fo:border-bottom="thin solid #8787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19" style:family="table-cell" style:parent-style-name="Default" style:data-style-name="N0">
      <style:table-cell-properties fo:border-top="thin solid #8C8787" fo:border-bottom="none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0" style:family="table-cell" style:parent-style-name="Default" style:data-style-name="N36">
      <style:table-cell-properties fo:border-top="thin solid #878787" fo:border-bottom="thin solid #ACA8A8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21" style:family="table-cell" style:parent-style-name="Default" style:data-style-name="N0">
      <style:table-cell-properties fo:border-top="thin solid #878787" fo:border-bottom="thin solid #908C8C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22" style:family="table-cell" style:parent-style-name="Default" style:data-style-name="N0">
      <style:table-cell-properties fo:border-top="none" fo:border-bottom="thin solid #878787" fo:border-left="thin solid #90909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223" style:family="table-cell" style:parent-style-name="Default" style:data-style-name="N0">
      <style:table-cell-properties fo:border-top="thin solid #ACA8A8" fo:border-bottom="thin solid #A3A3A3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4" style:family="table-cell" style:parent-style-name="Default" style:data-style-name="N0">
      <style:table-cell-properties fo:border-top="thin solid #908C8C" fo:border-bottom="thin solid #8C8787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25" style:family="table-cell" style:parent-style-name="Default" style:data-style-name="N0">
      <style:table-cell-properties fo:border-top="thin solid #878787" fo:border-bottom="thin solid #8C8787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6" style:family="table-cell" style:parent-style-name="Default" style:data-style-name="N36">
      <style:table-cell-properties fo:border-top="thin solid #909090" fo:border-bottom="thin solid #909090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27" style:family="table-cell" style:parent-style-name="Default" style:data-style-name="N0">
      <style:table-cell-properties fo:border-top="thin solid #7C7777" fo:border-bottom="thin solid #90909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8" style:family="table-cell" style:parent-style-name="Default" style:data-style-name="N0">
      <style:table-cell-properties fo:border-top="thin solid #909090" fo:border-bottom="thin solid #909090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29" style:family="table-cell" style:parent-style-name="Default" style:data-style-name="N36">
      <style:table-cell-properties fo:border-top="thin solid #909090" fo:border-bottom="thin solid #8C8C87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30" style:family="table-cell" style:parent-style-name="Default" style:data-style-name="N0">
      <style:table-cell-properties fo:border-top="thin solid #909090" fo:border-bottom="thin solid #8C8C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1" style:family="table-cell" style:parent-style-name="Default" style:data-style-name="N0">
      <style:table-cell-properties fo:border-top="thin solid #909090" fo:border-bottom="thin solid #8C8C87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2" style:family="table-cell" style:parent-style-name="Default" style:data-style-name="N0">
      <style:table-cell-properties fo:border-top="thin solid #8C8C87" fo:border-bottom="thin solid #9C9C9C" fo:border-left="thin solid #A3A0A0" fo:border-right="thin solid #A3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3" style:family="table-cell" style:parent-style-name="Default" style:data-style-name="N0">
      <style:table-cell-properties fo:border-top="thin solid #8C8C87" fo:border-bottom="thin solid #8C8787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4" style:family="table-cell" style:parent-style-name="Default" style:data-style-name="N0">
      <style:table-cell-properties fo:border-top="thin solid #807C7C" fo:border-bottom="thin solid #A09C9C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5" style:family="table-cell" style:parent-style-name="Default" style:data-style-name="N0">
      <style:table-cell-properties fo:border-top="thin solid #807C7C" fo:border-bottom="thin solid #777774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6" style:family="table-cell" style:parent-style-name="Default" style:data-style-name="N0">
      <style:table-cell-properties fo:border-top="thin solid #939090" fo:border-bottom="thin solid #909090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7" style:family="table-cell" style:parent-style-name="Default" style:data-style-name="N0">
      <style:table-cell-properties fo:border-top="thin solid #A09C9C" fo:border-bottom="thin solid #939090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8" style:family="table-cell" style:parent-style-name="Default" style:data-style-name="N0">
      <style:table-cell-properties fo:border-top="thin solid #777774" fo:border-bottom="thin solid #93909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39" style:family="table-cell" style:parent-style-name="Default" style:data-style-name="N0">
      <style:table-cell-properties fo:border-top="thin solid #909090" fo:border-bottom="thin solid #939090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0" style:family="table-cell" style:parent-style-name="Default" style:data-style-name="N0">
      <style:table-cell-properties fo:border-top="thin solid #939090" fo:border-bottom="thin solid #909090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1" style:family="table-cell" style:parent-style-name="Default" style:data-style-name="N0">
      <style:table-cell-properties fo:border-top="thin solid #939090" fo:border-bottom="thin solid #7C7777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42" style:family="table-cell" style:parent-style-name="Default" style:data-style-name="N36">
      <style:table-cell-properties fo:border-top="thin solid #979393" fo:border-bottom="thin solid #8C8787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43" style:family="table-cell" style:parent-style-name="Default" style:data-style-name="N0">
      <style:table-cell-properties fo:border-top="thin solid #838383" fo:border-bottom="thin solid #8C8787" fo:border-left="thin solid #909090" fo:border-right="thin solid #93939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44" style:family="table-cell" style:parent-style-name="Default" style:data-style-name="N0">
      <style:table-cell-properties fo:border-top="thin solid #838383" fo:border-bottom="thin solid #8C8787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5" style:family="table-cell" style:parent-style-name="Default" style:data-style-name="N36">
      <style:table-cell-properties fo:border-top="thin solid #8C8787" fo:border-bottom="thin solid #8C8C8C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46" style:family="table-cell" style:parent-style-name="Default" style:data-style-name="N0">
      <style:table-cell-properties fo:border-top="thin solid #8C8787" fo:border-bottom="thin solid #70707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7" style:family="table-cell" style:parent-style-name="Default" style:data-style-name="N0">
      <style:table-cell-properties fo:border-top="thin solid #8C8787" fo:border-bottom="thin solid #9C9C9C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48" style:family="table-cell" style:parent-style-name="Default" style:data-style-name="N36">
      <style:table-cell-properties fo:border-top="thin solid #8C8C8C" fo:border-bottom="thin solid #807C7C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49" style:family="table-cell" style:parent-style-name="Default" style:data-style-name="N0">
      <style:table-cell-properties fo:border-top="thin solid #707070" fo:border-bottom="thin solid #807C7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0" style:family="table-cell" style:parent-style-name="Default" style:data-style-name="N0">
      <style:table-cell-properties fo:border-top="thin solid #9C9C9C" fo:border-bottom="thin solid #939090" fo:border-left="thin solid #90909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251" style:family="table-cell" style:parent-style-name="Default" style:data-style-name="N36">
      <style:table-cell-properties fo:border-top="thin solid #878787" fo:border-bottom="thin solid #908C8C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52" style:family="table-cell" style:parent-style-name="Default" style:data-style-name="N0">
      <style:table-cell-properties fo:border-top="thin solid #878787" fo:border-bottom="thin solid #908C8C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3" style:family="table-cell" style:parent-style-name="Default" style:data-style-name="N0">
      <style:table-cell-properties fo:border-top="none" fo:border-bottom="thin solid #908C8C" fo:border-left="thin solid #90909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254" style:family="table-cell" style:parent-style-name="Default" style:data-style-name="N36">
      <style:table-cell-properties fo:border-top="thin solid #908C8C" fo:border-bottom="thin solid #908C8C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55" style:family="table-cell" style:parent-style-name="Default" style:data-style-name="N0">
      <style:table-cell-properties fo:border-top="thin solid #908C8C" fo:border-bottom="thin solid #878783" fo:border-left="thin solid #90909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256" style:family="table-cell" style:parent-style-name="Default" style:data-style-name="N0">
      <style:table-cell-properties fo:border-top="thin solid #908C8C" fo:border-bottom="thin solid #979393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7" style:family="table-cell" style:parent-style-name="Default" style:data-style-name="N0">
      <style:table-cell-properties fo:border-top="thin solid #878783" fo:border-bottom="thin solid #838383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8" style:family="table-cell" style:parent-style-name="Default" style:data-style-name="N0">
      <style:table-cell-properties fo:border-top="thin solid #878783" fo:border-bottom="thin solid #838383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59" style:family="table-cell" style:parent-style-name="Default" style:data-style-name="N36">
      <style:table-cell-properties fo:border-top="thin solid #909090" fo:border-bottom="thin solid #979393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60" style:family="table-cell" style:parent-style-name="Default" style:data-style-name="N0">
      <style:table-cell-properties fo:border-top="thin solid #909090" fo:border-bottom="thin solid #838383" fo:border-left="thin solid #838383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1" style:family="table-cell" style:parent-style-name="Default" style:data-style-name="N0">
      <style:table-cell-properties fo:border-top="thin solid #A09C9C" fo:border-bottom="none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2" style:family="table-cell" style:parent-style-name="Default" style:data-style-name="N36">
      <style:table-cell-properties fo:border-top="thin solid #979393" fo:border-bottom="thin solid #939390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63" style:family="table-cell" style:parent-style-name="Default" style:data-style-name="N0">
      <style:table-cell-properties fo:border-top="thin solid #838383" fo:border-bottom="thin solid #939390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4" style:family="table-cell" style:parent-style-name="Default" style:data-style-name="N0">
      <style:table-cell-properties fo:border-top="none" fo:border-bottom="none" fo:border-left="thin solid #90909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265" style:family="table-cell" style:parent-style-name="Default" style:data-style-name="N36">
      <style:table-cell-properties fo:border-top="thin solid #939390" fo:border-bottom="thin solid #878787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66" style:family="table-cell" style:parent-style-name="Default" style:data-style-name="N0">
      <style:table-cell-properties fo:border-top="thin solid #939390" fo:border-bottom="thin solid #878787" fo:border-left="thin solid #90909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7" style:family="table-cell" style:parent-style-name="Default" style:data-style-name="N0">
      <style:table-cell-properties fo:border-top="none" fo:border-bottom="none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68" style:family="table-cell" style:parent-style-name="Default" style:data-style-name="N36">
      <style:table-cell-properties fo:border-top="thin solid #8C8787" fo:border-bottom="thin solid #9C9C97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69" style:family="table-cell" style:parent-style-name="Default" style:data-style-name="N0">
      <style:table-cell-properties fo:border-top="thin solid #8C8787" fo:border-bottom="thin solid #9C9C97" fo:border-left="thin solid #97979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0" style:family="table-cell" style:parent-style-name="Default" style:data-style-name="N0">
      <style:table-cell-properties fo:border-top="thin solid #A3A0A0" fo:border-bottom="thin solid #8C8C8C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1" style:family="table-cell" style:parent-style-name="Default" style:data-style-name="N36">
      <style:table-cell-properties fo:border-top="thin solid #9C9C97" fo:border-bottom="thin solid #9C9C9C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9C9A9C" style:font-name="Arial" style:font-name-asian="Arial" style:font-name-complex="Arial" fo:font-size="6pt" style:font-size-asian="6pt" style:font-size-complex="6pt" style:font-family-generic="swiss"/>
    </style:style>
    <style:style style:name="ce2272" style:family="table-cell" style:parent-style-name="Default" style:data-style-name="N0">
      <style:table-cell-properties fo:border-top="thin solid #9C9C97" fo:border-bottom="thin solid #908C8C" fo:border-left="thin solid #70707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3" style:family="table-cell" style:parent-style-name="Default" style:data-style-name="N0">
      <style:table-cell-properties fo:border-top="thin solid #8C8C8C" fo:border-bottom="none" fo:border-left="thin solid #909090" fo:border-right="thin solid #9C979C" style:vertical-align="top" fo:wrap-option="wrap" fo:background-color="transparent" style:repeat-content="false"/>
      <style:paragraph-properties fo:text-align="start" fo:margin-left="0cm"/>
    </style:style>
    <style:style style:name="ce2274" style:family="table-cell" style:parent-style-name="Default" style:data-style-name="N36">
      <style:table-cell-properties fo:border-top="thin solid #9C9C9C" fo:border-bottom="thin solid #909090" fo:border-left="thin solid #A3A0A0" fo:border-right="thin solid #909090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75" style:family="table-cell" style:parent-style-name="Default" style:data-style-name="N0">
      <style:table-cell-properties fo:border-top="thin solid #908C8C" fo:border-bottom="thin solid #909090" fo:border-left="thin solid #707070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6" style:family="table-cell" style:parent-style-name="Default" style:data-style-name="N0">
      <style:table-cell-properties fo:border-top="none" fo:border-bottom="thin solid #A09C9C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7" style:family="table-cell" style:parent-style-name="Default" style:data-style-name="N0">
      <style:table-cell-properties fo:border-top="thin solid #A0A0A0" fo:border-bottom="thin solid #A8A8A8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8" style:family="table-cell" style:parent-style-name="Default" style:data-style-name="N0">
      <style:table-cell-properties fo:border-top="thin solid #7C7C7C" fo:border-bottom="thin solid #707070" fo:border-left="thin solid #97979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9" style:family="table-cell" style:parent-style-name="Default" style:data-style-name="N0">
      <style:table-cell-properties fo:border-top="none" fo:border-bottom="thin solid #838080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0" style:family="table-cell" style:parent-style-name="Default" style:data-style-name="N0">
      <style:table-cell-properties fo:border-top="thin solid #A8A8A8" fo:border-bottom="thin solid #A3A0A0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1" style:family="table-cell" style:parent-style-name="Default" style:data-style-name="N0">
      <style:table-cell-properties fo:border-top="thin solid #707070" fo:border-bottom="thin solid #878783" fo:border-left="thin solid #97979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2" style:family="table-cell" style:parent-style-name="Default" style:data-style-name="N0">
      <style:table-cell-properties fo:border-top="thin solid #838080" fo:border-bottom="thin solid #878783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3" style:family="table-cell" style:parent-style-name="Default" style:data-style-name="N0">
      <style:table-cell-properties fo:border-top="thin solid #A3A0A0" fo:border-bottom="thin solid #8C8787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4" style:family="table-cell" style:parent-style-name="Default" style:data-style-name="N0">
      <style:table-cell-properties fo:border-top="thin solid #878783" fo:border-bottom="thin solid #8C8787" fo:border-left="thin solid #97979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5" style:family="table-cell" style:parent-style-name="Default" style:data-style-name="N0">
      <style:table-cell-properties fo:border-top="thin solid #878783" fo:border-bottom="thin solid #A3A0A0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6" style:family="table-cell" style:parent-style-name="Default" style:data-style-name="N36">
      <style:table-cell-properties fo:border-top="thin solid #B8B8B8" fo:border-bottom="thin solid #A0A0A0" fo:border-left="thin solid #A3A0A0" fo:border-right="thin solid #A8A3A3" style:vertical-align="top" fo:wrap-option="wrap" fo:background-color="transparent" style:repeat-content="false"/>
      <style:paragraph-properties fo:text-align="start" fo:margin-left="0cm"/>
      <style:text-properties fo:color="#8A8989" style:font-name="Arial" style:font-name-asian="Arial" style:font-name-complex="Arial" fo:font-size="6pt" style:font-size-asian="6pt" style:font-size-complex="6pt" style:font-family-generic="swiss"/>
    </style:style>
    <style:style style:name="ce2287" style:family="table-cell" style:parent-style-name="Default" style:data-style-name="N0">
      <style:table-cell-properties fo:border-top="thin solid #9C9797" fo:border-bottom="thin solid #7C7C7C" fo:border-left="thin solid #979797" fo:border-right="thin solid #9393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8" style:family="table-cell" style:parent-style-name="Default" style:data-style-name="N0">
      <style:table-cell-properties fo:border-top="thin solid #9C9797" fo:border-bottom="none" fo:border-left="thin solid #909090" fo:border-right="thin solid #9C97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9" style:family="table-cell" style:parent-style-name="Default" style:data-style-name="N0">
      <style:table-cell-properties fo:border-top="thin solid #90908C" fo:border-bottom="thin solid #8C8787" fo:border-left="none" fo:border-right="thin solid #A3A3A3" style:vertical-align="top" fo:wrap-option="wrap" fo:background-color="transparent" style:repeat-content="false"/>
      <style:paragraph-properties fo:text-align="start" fo:margin-left="0cm"/>
    </style:style>
    <style:style style:name="ce2290" style:family="table-cell" style:parent-style-name="Default" style:data-style-name="N0">
      <style:table-cell-properties fo:border-top="thin solid #90908C" fo:border-bottom="thin solid #8C8787" fo:border-left="thin solid #A3A3A3" fo:border-right="thin solid #979797" style:vertical-align="top" fo:wrap-option="wrap" fo:background-color="transparent" style:repeat-content="false"/>
      <style:paragraph-properties fo:text-align="start" fo:margin-left="0cm"/>
    </style:style>
    <style:style style:name="ce2291" style:family="table-cell" style:parent-style-name="Default" style:data-style-name="N0">
      <style:table-cell-properties fo:border-top="thin solid #90908C" fo:border-bottom="thin solid #8C8787" fo:border-left="thin solid #979797" fo:border-right="thin solid #9C9C9C" style:vertical-align="top" fo:wrap-option="wrap" fo:background-color="transparent" style:repeat-content="false"/>
      <style:paragraph-properties fo:text-align="start" fo:margin-left="0cm"/>
    </style:style>
    <style:style style:name="ce2292" style:family="table-cell" style:parent-style-name="Default" style:data-style-name="N0">
      <style:table-cell-properties fo:border-top="none" fo:border-bottom="thin solid #8C8787" fo:border-left="thin solid #A3A0A3" fo:border-right="thin solid #A8A8A8" style:vertical-align="top" fo:wrap-option="wrap" fo:background-color="transparent" style:repeat-content="false"/>
      <style:paragraph-properties fo:text-align="start" fo:margin-left="0cm"/>
    </style:style>
    <style:style style:name="ce2293" style:family="table-cell" style:parent-style-name="Default" style:data-style-name="N0">
      <style:table-cell-properties fo:border-top="thin solid #908C8C" fo:border-bottom="thin solid #909090" fo:border-left="thin solid #000000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4" style:family="table-cell" style:parent-style-name="Default" style:data-style-name="N0">
      <style:table-cell-properties fo:border-top="thin solid #908C8C" fo:border-bottom="thin solid #909090" fo:border-left="thin solid #979797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5" style:family="table-cell" style:parent-style-name="Default" style:data-style-name="N37">
      <style:table-cell-properties fo:border-top="none" fo:border-bottom="none" fo:border-left="thin solid #A3A0A3" fo:border-right="thin solid #A8A8A8" style:vertical-align="top" fo:wrap-option="wrap" fo:background-color="transparent" style:repeat-content="false"/>
      <style:paragraph-properties fo:text-align="center"/>
      <style:text-properties fo:color="#757472" fo:font-size="7pt" style:font-size-asian="7pt" style:font-size-complex="7pt" style:font-family-generic="swiss"/>
    </style:style>
    <style:style style:name="ce2296" style:family="table-cell" style:parent-style-name="Default" style:data-style-name="N0">
      <style:table-cell-properties fo:border-top="thin solid #909090" fo:border-bottom="thin solid #90908C" fo:border-left="thin solid #8C8787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2297" style:family="table-cell" style:parent-style-name="Default" style:data-style-name="N0">
      <style:table-cell-properties fo:border-top="thin solid #909090" fo:border-bottom="thin solid #90908C" fo:border-left="thin solid #979797" fo:border-right="thin solid #9C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98" style:family="table-cell" style:parent-style-name="Default" style:data-style-name="N0">
      <style:table-cell-properties fo:border-top="none" fo:border-bottom="none" fo:border-left="thin solid #A3A0A3" fo:border-right="thin solid #A8A8A8" style:vertical-align="top" fo:wrap-option="wrap" fo:background-color="transparent" style:repeat-content="false"/>
      <style:paragraph-properties fo:text-align="start" fo:margin-left="0cm"/>
    </style:style>
    <style:style style:name="ce2299" style:family="table-cell" style:parent-style-name="Default" style:data-style-name="N0">
      <style:table-cell-properties fo:border-top="thin solid #909090" fo:border-bottom="none" fo:border-left="thin solid #979797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0" style:family="table-cell" style:parent-style-name="Default" style:data-style-name="N0">
      <style:table-cell-properties fo:border-top="thin solid #909090" fo:border-bottom="thin solid #777474" fo:border-left="thin solid #979797" fo:border-right="thin solid #A09C9C" style:vertical-align="top" fo:wrap-option="wrap" fo:background-color="transparent" style:repeat-content="false"/>
      <style:paragraph-properties fo:text-align="start" fo:margin-left="0cm"/>
    </style:style>
    <style:style style:name="ce2301" style:family="table-cell" style:parent-style-name="Default" style:data-style-name="N37">
      <style:table-cell-properties fo:border-top="none" fo:border-bottom="thin solid #8C8C8C" fo:border-left="thin solid #A3A0A3" fo:border-right="thin solid #A8A8A8" style:vertical-align="top" fo:wrap-option="wrap" fo:background-color="transparent" style:repeat-content="false"/>
      <style:paragraph-properties fo:text-align="center"/>
      <style:text-properties fo:color="#999797" fo:font-size="6pt" style:font-size-asian="6pt" style:font-size-complex="6pt" style:font-family-generic="swiss"/>
    </style:style>
    <style:style style:name="ce2302" style:family="table-cell" style:parent-style-name="Default" style:data-style-name="N0">
      <style:table-cell-properties fo:border-top="none" fo:border-bottom="thin solid #908C8C" fo:border-left="thin solid #979797" fo:border-right="thin solid #9797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3" style:family="table-cell" style:parent-style-name="Default" style:data-style-name="N0">
      <style:table-cell-properties fo:border-top="thin solid #777474" fo:border-bottom="thin solid #908C8C" fo:border-left="thin solid #979797" fo:border-right="thin solid #8783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4" style:family="table-cell" style:parent-style-name="Default" style:data-style-name="N37">
      <style:table-cell-properties fo:border-top="thin solid #8C8C8C" fo:border-bottom="none" fo:border-left="thin solid #A3A0A3" fo:border-right="thin solid #A8A8A8" style:vertical-align="top" fo:wrap-option="wrap" fo:background-color="transparent" style:repeat-content="false"/>
      <style:paragraph-properties fo:text-align="center"/>
      <style:text-properties fo:color="#878585" fo:font-size="6pt" style:font-size-asian="6pt" style:font-size-complex="6pt" style:font-family-generic="swiss"/>
    </style:style>
    <style:style style:name="ce2305" style:family="table-cell" style:parent-style-name="Default" style:data-style-name="N0">
      <style:table-cell-properties fo:border-top="none" fo:border-bottom="thin solid #9C9797" fo:border-left="thin solid #A3A0A3" fo:border-right="thin solid #A8A8A8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6" style:family="table-cell" style:parent-style-name="Default" style:data-style-name="N0">
      <style:table-cell-properties fo:border-top="none" fo:border-bottom="thin solid #909090" fo:border-left="thin solid #979797" fo:border-right="thin solid #A09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07" style:family="table-cell" style:parent-style-name="Default" style:data-style-name="N37">
      <style:table-cell-properties fo:border-top="thin solid #9C9797" fo:border-bottom="none" fo:border-left="thin solid #A3A0A3" fo:border-right="thin solid #A8A8A8" style:vertical-align="top" fo:wrap-option="wrap" fo:background-color="transparent" style:repeat-content="false"/>
      <style:paragraph-properties fo:text-align="center"/>
      <style:text-properties fo:color="#999797" style:font-name="Arial" style:font-name-asian="Arial" style:font-name-complex="Arial" fo:font-size="6pt" style:font-size-asian="6pt" style:font-size-complex="6pt" style:font-family-generic="swiss"/>
    </style:style>
    <style:style style:name="T1" style:family="text" style:parent-style-name="Default">
      <style:text-properties fo:color="#99979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7858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574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9C9A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A898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574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AEACA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A3A3A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E8C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B3B1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97959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57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67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67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BCBA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57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9795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4242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7777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42424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6767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57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97959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4242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4B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574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87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7574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7858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87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999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7574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4B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7574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D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B1AF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99979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99979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99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999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99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D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4B494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87858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8785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99979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B1AF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B1AF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4B494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5D5B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87858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99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C4C3C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99979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99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60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8A898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8A89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8A898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8A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8" style:family="text" style:parent-style-name="Default">
      <style:text-properties fo:color="#AEACAC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75747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75747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AEACA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8A898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8A8989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8A8989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9C9A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8A898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8A8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9C9A9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8A898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8A898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8A898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8E8C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5D5D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8E8C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B3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46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B3B1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1" style:family="text" style:parent-style-name="Default">
      <style:text-properties fo:color="#8E8C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2" style:family="text" style:parent-style-name="Default">
      <style:text-properties fo:color="#8E8C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8E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7575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A3A3A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A3A3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B3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9" style:family="text" style:parent-style-name="Default">
      <style:text-properties fo:color="#46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8E8C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2" style:family="text" style:parent-style-name="Default">
      <style:text-properties fo:color="#8E8C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3" style:family="text" style:parent-style-name="Default">
      <style:text-properties fo:color="#B3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4" style:family="text" style:parent-style-name="Default">
      <style:text-properties fo:color="#6D70A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6D70A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5659A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7" style:family="text" style:parent-style-name="Default">
      <style:text-properties fo:color="#5659A3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27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6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<text:span text:style-name="T12">Associação C <text:s text:c="2"/>ural Biqui ha - C8buç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3">Aven<text:s/></text:span><text:span text:style-name="T12">·<text:s text:c="4"/></text:span><text:span text:style-name="T14">Nov <text:s/>T<text:s/></text:span><text:span text:style-name="T15">boão.</text:span><text:span text:style-name="T16"><text:s/></text:span><text:span text:style-name="T14">131</text:span><text:span text:style-name="T17">.Jd.<text:s/></text:span><text:span text:style-name="T13">ov <text:s/>Taboã</text:span><text:span text:style-name="T17">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18">T</text:span><text:span text:style-name="T19">·</text:span><text:span text:style-name="T18">e</text:span><text:span text:style-name="T20">fe</text:span><text:span text:style-name="T21">fone: 48.QJ.-3513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4">CNPJ<text:s/></text:span><text:span text:style-name="T13">1GA99.60r7JOOQ2-89</text:span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pan text:style-name="T18">Ema l:</text:span><text:span text:style-name="T19">.<text:s/></text:span><text:span text:style-name="T18">un</text:span><text:span text:style-name="T22">"<text:s/></text:span><text:span text:style-name="T18">dad'.e2aclt&gt;o@h-o1:rn.ai .c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3">E.rn<text:s text:c="3"/></text:span><text:span text:style-name="T14">fJ:: <text:s/>rnarta</text:span><text:span text:style-name="T23">sbal'"o</text:span><text:span text:style-name="T14">ne@hotmiE.com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4">Unidade li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5">Guarulhos</text:span><text:span text:style-name="T26">,<text:s/></text:span><text:span text:style-name="T25">27 DE MAIO<text:s/></text:span><text:span text:style-name="T27">DE<text:s/></text:span><text:span text:style-name="T25">202<text:s/></text:span><text:span text:style-name="T24">1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6">Ofício<text:s/></text:span><text:span text:style-name="T27">n</text:span><text:span text:style-name="T24">º<text:s/></text:span><text:span text:style-name="T27">26/2021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6">Ao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7">Departamento de Controle da<text:s/></text:span><text:span text:style-name="T25">Execução Orçame</text:span><text:span text:style-name="T26">n</text:span><text:span text:style-name="T25">tária da Educação<text:s/></text:span><text:span text:style-name="T27">(SESE03)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5">Formulamos o presente com o objetivo de encaminhar a prestação de contas</text:span><text:span text:style-name="T24">,<text:s/></text:span><text:span text:style-name="T27">referente às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7">despesas<text:s/></text:span><text:span text:style-name="T25">efetuadas com os recursos do<text:s/></text:span><text:span text:style-name="T27">1°<text:s/></text:span><text:span text:style-name="T25">quadrimestre <text:s/>de 2021<text:s/></text:span><text:span text:style-name="T24">,<text:s/></text:span><text:span text:style-name="T25">do <text:s/>Termo <text:s/>de Colaboração com dispensa de Chamamento Público por 05 anos a partir de sua assinatura<text:s/></text:span><text:span text:style-name="T27">para<text:s/></text:span><text:span text:style-name="T25">a <text:s/>Cooperação do Desenvo</text:span><text:span text:style-name="T26">l</text:span><text:span text:style-name="T25">v</text:span><text:span text:style-name="T26">iment</text:span><text:span text:style-name="T25">o Comp</text:span><text:span text:style-name="T26">l</text:span><text:span text:style-name="T25">ementar<text:s/></text:span><text:span text:style-name="T27">do<text:s/></text:span><text:span text:style-name="T25">Ensino Público<text:s/></text:span><text:span text:style-name="T27">e<text:s/></text:span><text:span text:style-name="T25">Gratu</text:span><text:span text:style-name="T26">it</text:span><text:span text:style-name="T25">o<text:s/></text:span><text:span text:style-name="T27">de<text:s/></text:span><text:span text:style-name="T25">Educação Infanti</text:span><text:span text:style-name="T26">l,<text:s/></text:span><text:span text:style-name="T27">no<text:s/></text:span><text:span text:style-name="T25">valor<text:s/></text:span><text:span text:style-name="T27">de<text:s/></text:span><text:span text:style-name="T25">R$ 310</text:span><text:span text:style-name="T26">.5</text:span><text:span text:style-name="T25">85,95</text:span><text:span text:style-name="T24">(</text:span><text:span text:style-name="T27">Trezentos<text:s/></text:span><text:span text:style-name="T25">e dez<text:s/></text:span><text:span text:style-name="T27">mil</text:span><text:span text:style-name="T28">,<text:s/></text:span><text:span text:style-name="T27">quinhentos<text:s/></text:span><text:span text:style-name="T25">e o</text:span><text:span text:style-name="T26">it</text:span><text:span text:style-name="T25">enta<text:s/></text:span><text:span text:style-name="T27">e cinco<text:s/></text:span><text:span text:style-name="T25">reais e noventa e cinco centavos)<text:s/></text:span><text:span text:style-name="T26">.<text:s/></text:span><text:span text:style-name="T25">Acompanhada dos seguintes documentos<text:s/></text:span><text:span text:style-name="T26">: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5">• <text:s/>Demonstrativo das Receitas e Despesas<text:s/></text:span><text:span text:style-name="T27">(original);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5">•<text:s text:c="2"/></text:span><text:span text:style-name="T27">Comprovantes de<text:s/></text:span><text:span text:style-name="T25">Despesas<text:s/></text:span><text:span text:style-name="T27">em arquivo<text:s/></text:span><text:span text:style-name="T25">PDF</text:span><text:span text:style-name="T24">;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5">•<text:s text:c="2"/></text:span><text:span text:style-name="T27">Extratos<text:s/></text:span><text:span text:style-name="T25">Bancários<text:s/></text:span><text:span text:style-name="T27">de<text:s/></text:span><text:span text:style-name="T25">Conta<text:s/></text:span><text:span text:style-name="T27">Corren</text:span><text:span text:style-name="T24">t</text:span><text:span text:style-name="T25">e</text:span><text:span text:style-name="T24">,<text:s/></text:span><text:span text:style-name="T25">de Aplicação e de Poupança (originais e<text:s/></text:span><text:span text:style-name="T27">cópias)</text:span><text:span text:style-name="T28">;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5">•<text:s/></text:span><text:span text:style-name="T27">Relatório<text:s/></text:span><text:span text:style-name="T25">de<text:s/></text:span><text:span text:style-name="T27">Execução do<text:s/></text:span><text:span text:style-name="T25">Objeto<text:s/></text:span><text:span text:style-name="T27">(orig</text:span><text:span text:style-name="T24">i</text:span><text:span text:style-name="T27">nal)</text:span><text:span text:style-name="T24">;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7">• Planilha de<text:s/></text:span><text:span text:style-name="T25">prov</text:span><text:span text:style-name="T26">i</text:span><text:span text:style-name="T25">s</text:span><text:span text:style-name="T26">i</text:span><text:span text:style-name="T25">onamento<text:s/></text:span><text:span text:style-name="T24">.</text:span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span text:style-name="T25">Atenciosamente<text:s/></text:span><text:span text:style-name="T26">,</text:span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span text:style-name="T29">PRESIDENTE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30">ASSOCIAÇÃO CULTURAL B</text:span><text:span text:style-name="T31">I</text:span><text:span text:style-name="T30">QUINHA CABUÇU li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">TERMO</text:span><text:span text:style-name="T32"><text:s/></text:span><text:span text:style-name="T33">DE<text:s/></text:span><text:span text:style-name="T32">COLABORAÇÃO<text:s text:c="39"/></text:span><text:span text:style-name="T34">N'</text:span><text:span text:style-name="T35"><text:s/></text:span><text:span text:style-name="T36">124/2019.<text:s/></text:span><text:span text:style-name="T37">01/03/201</text:span><text:span text:style-name="T38">9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">EXECICIO<text:s text:c="75"/></text:span><text:span text:style-name="T33"><text:s/>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3">PARCELA<text:s text:c="69"/></text:span><text:span text:style-name="T2">1'</text:span><text:span text:style-name="T3">QUADRIMESTRE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2">VALOR<text:s/></text:span><text:span text:style-name="T3">DA<text:s/></text:span><text:span text:style-name="T2">PARCELA<text:s text:c="54"/></text:span><text:span text:style-name="T3">RS 370</text:span><text:span text:style-name="T1">.</text:span><text:span text:style-name="T3">699</text:span><text:span text:style-name="T1">,67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39">DEMONSTRAT</text:span><text:span text:style-name="T40">I</text:span><text:span text:style-name="T39">VO DE RECEITAS E DESPESAS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3">ORGÃO<text:s/></text:span><text:span text:style-name="T41">PUBLI</text:span><text:span text:style-name="T2">CO<text:s text:c="48"/></text:span><text:span text:style-name="T1">S</text:span><text:span text:style-name="T3">ECRETARIA DE<text:s/></text:span><text:span text:style-name="T2">EOUCACÀOISE<text:s/></text:span><text:span text:style-name="T1">•<text:s/></text:span><text:span text:style-name="T2">GUARULHOS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3">ENTIDADE<text:s text:c="58"/></text:span><text:span text:style-name="T1">ASSOCIAÇÃO CU</text:span><text:span text:style-name="T3">L</text:span><text:span text:style-name="T1">TU</text:span><text:span text:style-name="T3">RAL BIOUINHA<text:s/></text:span><text:span text:style-name="T2">CABUÇU<text:s/></text:span><text:span text:style-name="T3">•<text:s/></text:span><text:span text:style-name="T1">UNI</text:span><text:span text:style-name="T3">O..OE 2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2">ENDEREÇO<text:s text:c="60"/></text:span><text:span text:style-name="T1">AVENIDA<text:s/></text:span><text:span text:style-name="T2">NOVA<text:s/></text:span><text:span text:style-name="T1">TABOÃ</text:span><text:span text:style-name="T3">O</text:span><text:span text:style-name="T42">,</text:span><text:span text:style-name="T1">181<text:s/></text:span><text:span text:style-name="T2">• NOVATASO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3">RESPONSA</text:span><text:span text:style-name="T1">VEl <text:s text:c="60"/>MARTA SILVIA<text:s/></text:span><text:span text:style-name="T43">GOOOY</text:span><text:span text:style-name="T44"><text:s/></text:span><text:span text:style-name="T2">BARONE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3">ORI</text:span><text:span text:style-name="T1">GEM<text:s/></text:span><text:span text:style-name="T2">DO RECURSO<text:s text:c="45"/></text:span><text:span text:style-name="T1">MUNICIPAL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">OBJFTO DO<text:s/></text:span><text:span text:style-name="T3">TERMO DE COLABORAÇÃO<text:s text:c="5"/></text:span><text:span text:style-name="T2">Colaboração<text:s/></text:span><text:span text:style-name="T1">I <text:s/>e<text:s/></text:span><text:span text:style-name="T36">linanceJra</text:span><text:span text:style-name="T45"><text:s/>&gt;isando<text:s/></text:span><text:span text:style-name="T3">d<text:s/></text:span><text:span text:style-name="T32">5Clphlr</text:span><text:span text:style-name="T2"><text:s/>os<text:s/></text:span><text:span text:style-name="T3">9$lorços<text:s/></text:span><text:span text:style-name="T2">conjuntos a setem<text:s/></text:span><text:span text:style-name="T1">r</text:span><text:span text:style-name="T3">eaizados<text:s text:c="2"/></text:span><text:span text:style-name="T38">Munlciplo</text:span><text:span text:style-name="T40"><text:s/></text:span><text:span text:style-name="T3">e<text:s/></text:span><text:span text:style-name="T38">pela</text:span><text:span text:style-name="T40"><text:s/></text:span><text:span text:style-name="T1">l</text:span><text:span text:style-name="T3">nstitiçao</text:span><text:span text:style-name="T42">,<text:s/></text:span><text:span text:style-name="T3">para<text:s/></text:span><text:span text:style-name="T43">o</text:span><text:span text:style-name="T44"><text:s/></text:span><text:span text:style-name="T3">de5erMMnento<text:s text:c="6"/></text:span><text:span text:style-name="T2">lar<text:s/></text:span><text:span text:style-name="T36">da</text:span><text:span text:style-name="T45"><text:s/></text:span><text:span text:style-name="T46">educação<text:s/></text:span><text:span text:style-name="T47">pUljica</text:span><text:span text:style-name="T1"><text:s/>e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46">grattita</text:span><text:span text:style-name="T37"><text:s/></text:span><text:span text:style-name="T47">pr!l'tada<text:s/></text:span><text:span text:style-name="T1">pela</text:span><text:span text:style-name="T47"><text:s/></text:span><text:span text:style-name="T37">Rede<text:s/></text:span><text:span text:style-name="T48">111</text:span><text:span text:style-name="T47">apal<text:s/></text:span><text:span text:style-name="T37">de Gtml-oi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DOCUMENTO<text:s text:c="62"/></text:span><text:span text:style-name="T33"><text:s/>TERMO<text:s/></text:span><text:span text:style-name="T3">DE</text:span><text:span text:style-name="T33"><text:s/>COLABORAÇÃO<text:s text:c="128"/></text:span><text:span text:style-name="T32">S ANOS<text:s text:c="15"/></text:span><text:span text:style-name="T36">RS<text:s text:c="30"/></text:span><text:span text:style-name="T37">U92.006.1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3">DOCUMENTO<text:s text:c="59"/></text:span><text:span text:style-name="T33"><text:s/></text:span><text:span text:style-name="T47">ADITAMENTO N'<text:s/></text:span><text:span text:style-name="T37">0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41">DOCUMENT</text:span><text:span text:style-name="T2">O<text:s text:c="61"/></text:span><text:span text:style-name="T1">ADITAMENTO N'0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39">DEMONSTRA</text:span><text:span text:style-name="T40">TI</text:span><text:span text:style-name="T39">VO<text:s/></text:span><text:span text:style-name="T49">DAS<text:s/></text:span><text:span text:style-name="T39">RECEITAS RECEB</text:span><text:span text:style-name="T40">I</text:span><text:span text:style-name="T39">DAS NO PERIOO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1" table:style-name="ce695">
            <text:p><text:span text:style-name="T3">DATA <text:s/>PREVISTA</text:span></text:p>
          </table:table-cell>
          <table:covered-table-cell/>
          <table:table-cell office:value-type="string" table:number-columns-spanned="3" table:number-rows-spanned="1" table:style-name="ce696">
            <text:p><text:span text:style-name="T3">DESCRIÇÃO <text:s/>T</text:span><text:span text:style-name="T50">ERMO</text:span></text:p>
          </table:table-cell>
          <table:covered-table-cell table:number-columns-repeated="2"/>
          <table:table-cell office:value-type="string" table:number-columns-spanned="2" table:number-rows-spanned="1" table:style-name="ce698">
            <text:p><text:span text:style-name="T3">VALOR</text:span></text:p>
          </table:table-cell>
          <table:covered-table-cell/>
          <table:table-cell office:value-type="string" table:style-name="ce10">
            <text:p><text:span text:style-name="T3">DESCRIÇÃO<text:s/></text:span><text:span text:style-name="T41">DO<text:s/></text:span><text:span text:style-name="T50">REPASS</text:span><text:span text:style-name="T3">E</text:span></text:p>
          </table:table-cell>
          <table:table-cell office:value-type="string" table:style-name="ce11">
            <text:p><text:span text:style-name="T3">DATA</text:span></text:p>
          </table:table-cell>
          <table:table-cell office:value-type="string" table:number-columns-spanned="3" table:number-rows-spanned="1" table:style-name="ce2305">
            <text:p><text:span text:style-name="T41">N</text:span><text:span text:style-name="T2">'</text:span><text:span text:style-name="T3">DOC</text:span><text:span text:style-name="T1">.</text:span><text:span text:style-name="T2">CREDITO</text:span></text:p>
          </table:table-cell>
          <table:covered-table-cell table:number-columns-repeated="2"/>
          <table:table-cell office:value-type="string" table:number-columns-spanned="3" table:number-rows-spanned="1" table:style-name="ce702">
            <text:p><text:span text:style-name="T51">Valom <text:s/>Rtpassados</text:span></text:p>
            <text:p><text:span text:style-name="T1">(</text:span><text:span text:style-name="T3">R$1</text:span>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date" office:date-value="2021-01-15T00:00:00" table:number-columns-spanned="2" table:number-rows-spanned="1" table:style-name="ce704">
            <text:p>15/01/2021</text:p>
          </table:table-cell>
          <table:covered-table-cell/>
          <table:table-cell office:value-type="string" table:number-columns-spanned="3" table:number-rows-spanned="1" table:style-name="ce706">
            <text:p><text:span text:style-name="T1">8•<text:s/></text:span><text:span text:style-name="T2">PARCELA</text:span></text:p>
          </table:table-cell>
          <table:covered-table-cell table:number-columns-repeated="2"/>
          <table:table-cell office:value-type="string" table:number-columns-spanned="2" table:number-rows-spanned="1" table:style-name="ce2306">
            <text:p><text:span text:style-name="T1">RS<text:s/></text:span><text:span text:style-name="T3">340</text:span><text:span text:style-name="T42">.71</text:span><text:span text:style-name="T2">S, 2</text:span></text:p>
          </table:table-cell>
          <table:covered-table-cell/>
          <table:table-cell office:value-type="string" table:style-name="ce12">
            <text:p><text:span text:style-name="T1">DIFER</text:span><text:span text:style-name="T3">ENÇA<text:s/></text:span><text:span text:style-name="T2">DO<text:s/></text:span><text:span text:style-name="T1">VA!O</text:span><text:span text:style-name="T3">R<text:s/></text:span><text:span text:style-name="T2">LOCAÇÃO<text:s/></text:span><text:span text:style-name="T3">OE<text:s/></text:span><text:span text:style-name="T2">06 A<text:s/></text:span><text:span text:style-name="T1">11/2020<text:s/></text:span><text:span text:style-name="T52">+<text:s/></text:span><text:span text:style-name="T1">LOCA</text:span><text:span text:style-name="T3">ÇÃO<text:s/></text:span><text:span text:style-name="T1">12/2020</text:span></text:p>
          </table:table-cell>
          <table:table-cell office:value-type="date" office:date-value="2021-01-22T00:00:00" table:style-name="ce13">
            <text:p>22/01/2021</text:p>
          </table:table-cell>
          <table:table-cell office:value-type="float" office:value="1" table:number-columns-spanned="3" table:number-rows-spanned="1" table:style-name="ce2307">
            <text:p>1</text:p>
          </table:table-cell>
          <table:covered-table-cell table:number-columns-repeated="2"/>
          <table:table-cell office:value-type="string" table:number-columns-spanned="3" table:number-rows-spanned="1" table:style-name="ce712">
            <text:p><text:span text:style-name="T1">RS<text:s text:c="8"/></text:span><text:span text:style-name="T42">3 745,6S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15">
            <text:p><text:span text:style-name="T1">15/0112021</text:span></text:p>
          </table:table-cell>
          <table:covered-table-cell/>
          <table:table-cell office:value-type="string" table:number-columns-spanned="3" table:number-rows-spanned="1" table:style-name="ce2299">
            <text:p><text:span text:style-name="T1">LOCAL</text:span></text:p>
          </table:table-cell>
          <table:covered-table-cell table:number-columns-repeated="2"/>
          <table:table-cell office:value-type="string" table:number-columns-spanned="2" table:number-rows-spanned="1" table:style-name="ce2300">
            <text:p><text:span text:style-name="T36">RS<text:s text:c="3"/></text:span><text:span text:style-name="T45"><text:s/></text:span><text:span text:style-name="T1">2.161,42l</text:span></text:p>
          </table:table-cell>
          <table:covered-table-cell/>
          <table:table-cell office:value-type="string" table:style-name="ce14">
            <text:p><text:span text:style-name="T1">•<text:s/></text:span><text:span text:style-name="T2">QUAOqlMESTRE<text:s/></text:span><text:span text:style-name="T1">P.6.ROAl</text:span></text:p>
          </table:table-cell>
          <table:table-cell office:value-type="date" office:date-value="2021-01-28T00:00:00" table:style-name="ce15">
            <text:p>28/01/2021</text:p>
          </table:table-cell>
          <table:table-cell office:value-type="float" office:value="1" table:number-columns-spanned="3" table:number-rows-spanned="1" table:style-name="ce2301">
            <text:p>1</text:p>
          </table:table-cell>
          <table:covered-table-cell table:number-columns-repeated="2"/>
          <table:table-cell office:value-type="string" table:number-columns-spanned="3" table:number-rows-spanned="1" table:style-name="ce724">
            <text:p><text:span text:style-name="T1">RS<text:s text:c="5"/></text:span><text:span text:style-name="T2">188<text:s/></text:span><text:span text:style-name="T1">389 59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27">
            <text:p><text:span text:style-name="T1">lS/02/2021</text:span></text:p>
          </table:table-cell>
          <table:covered-table-cell/>
          <table:table-cell office:value-type="string" table:number-columns-spanned="3" table:number-rows-spanned="1" table:style-name="ce2302">
            <text:p><text:span text:style-name="T1">LOCAÇÃO</text:span></text:p>
          </table:table-cell>
          <table:covered-table-cell table:number-columns-repeated="2"/>
          <table:table-cell office:value-type="string" table:number-columns-spanned="2" table:number-rows-spanned="1" table:style-name="ce2303">
            <text:p><text:span text:style-name="T1">RS <text:s text:c="4"/>2.161,42</text:span><text:span text:style-name="T2">l</text:span></text:p>
          </table:table-cell>
          <table:covered-table-cell/>
          <table:table-cell office:value-type="string" table:style-name="ce16">
            <text:p><text:span text:style-name="T2">• QUADRIMESTRE<text:s/></text:span><text:span text:style-name="T1">PAR</text:span><text:span text:style-name="T3">OAL</text:span></text:p>
          </table:table-cell>
          <table:table-cell office:value-type="date" office:date-value="2021-03-02T00:00:00" table:style-name="ce17">
            <text:p>02/03/2021</text:p>
          </table:table-cell>
          <table:table-cell office:value-type="float" office:value="1" table:number-columns-spanned="3" table:number-rows-spanned="1" table:style-name="ce2304">
            <text:p>1</text:p>
          </table:table-cell>
          <table:covered-table-cell table:number-columns-repeated="2"/>
          <table:table-cell office:value-type="string" table:number-columns-spanned="3" table:number-rows-spanned="1" table:style-name="ce736">
            <text:p><text:span text:style-name="T1">RS<text:s text:c="6"/></text:span><text:span text:style-name="T2">174<text:s/></text:span><text:span text:style-name="T1">241,61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39">
            <text:p><text:span text:style-name="T1">lS/03/2021</text:span></text:p>
          </table:table-cell>
          <table:covered-table-cell/>
          <table:table-cell office:value-type="string" table:number-columns-spanned="3" table:number-rows-spanned="1" table:style-name="ce2293">
            <text:p><text:span text:style-name="T1">LOCA</text:span><text:span text:style-name="T3">CÃO</text:span></text:p>
          </table:table-cell>
          <table:covered-table-cell table:number-columns-repeated="2"/>
          <table:table-cell office:value-type="string" table:number-columns-spanned="2" table:number-rows-spanned="1" table:style-name="ce2294">
            <text:p><text:span text:style-name="T1">RS <text:s text:c="5"/>2<text:s/></text:span><text:span text:style-name="T2">161</text:span><text:span text:style-name="T42">,</text:span><text:span text:style-name="T2">42</text:span></text:p>
          </table:table-cell>
          <table:covered-table-cell/>
          <table:table-cell office:value-type="string" table:style-name="ce18">
            <text:p><text:span text:style-name="T1">LOCAÇÃO JA<text:s/></text:span><text:span text:style-name="T3">NE</text:span><text:span text:style-name="T1">I</text:span><text:span text:style-name="T3">R</text:span><text:span text:style-name="T1">O/FEVERE</text:span><text:span text:style-name="T3">IRO</text:span></text:p>
          </table:table-cell>
          <table:table-cell office:value-type="string" table:style-name="ce19">
            <text:p><text:span text:style-name="T3">22/03/<text:s/></text:span><text:span text:style-name="T1">2021</text:span></text:p>
          </table:table-cell>
          <table:table-cell office:value-type="float" office:value="1" table:number-columns-spanned="3" table:number-rows-spanned="1" table:style-name="ce2295">
            <text:p>1</text:p>
          </table:table-cell>
          <table:covered-table-cell table:number-columns-repeated="2"/>
          <table:table-cell office:value-type="string" table:number-columns-spanned="3" table:number-rows-spanned="1" table:style-name="ce747">
            <text:p><text:span text:style-name="T1">RS <text:s text:c="8"/>4<text:s/></text:span><text:span text:style-name="T42">.322,82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date" office:date-value="2021-04-15T00:00:00" table:number-columns-spanned="2" table:number-rows-spanned="1" table:style-name="ce750">
            <text:p>15/04/2021</text:p>
          </table:table-cell>
          <table:covered-table-cell/>
          <table:table-cell office:value-type="string" table:number-columns-spanned="3" table:number-rows-spanned="1" table:style-name="ce2296">
            <text:p><text:span text:style-name="T53">LOCACÀO</text:span></text:p>
          </table:table-cell>
          <table:covered-table-cell table:number-columns-repeated="2"/>
          <table:table-cell office:value-type="string" table:number-columns-spanned="2" table:number-rows-spanned="1" table:style-name="ce2297">
            <text:p><text:span text:style-name="T1">R$ <text:s text:c="5"/>2.161,42</text:span></text:p>
          </table:table-cell>
          <table:covered-table-cell/>
          <table:table-cell table:style-name="ce20"/>
          <table:table-cell table:style-name="ce21"/>
          <table:table-cell table:number-columns-spanned="3" table:number-rows-spanned="1" table:style-name="ce2298"/>
          <table:covered-table-cell table:number-columns-repeated="2"/>
          <table:table-cell table:number-columns-spanned="3" table:number-rows-spanned="1" table:style-name="ce759"/>
          <table:covered-table-cell table:number-columns-repeated="2"/>
          <table:table-cell table:number-columns-repeated="16369"/>
        </table:table-row>
        <table:table-row table:style-name="ro8">
          <table:table-cell table:number-columns-spanned="2" table:number-rows-spanned="1" table:style-name="ce2289"/>
          <table:covered-table-cell/>
          <table:table-cell table:number-columns-spanned="3" table:number-rows-spanned="1" table:style-name="ce2290"/>
          <table:covered-table-cell table:number-columns-repeated="2"/>
          <table:table-cell table:number-columns-spanned="2" table:number-rows-spanned="1" table:style-name="ce2291"/>
          <table:covered-table-cell/>
          <table:table-cell table:style-name="ce22"/>
          <table:table-cell table:style-name="ce23"/>
          <table:table-cell table:number-columns-spanned="3" table:number-rows-spanned="1" table:style-name="ce2292"/>
          <table:covered-table-cell table:number-columns-repeated="2"/>
          <table:table-cell table:number-columns-spanned="3" table:number-rows-spanned="1" table:style-name="ce768"/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771">
            <text:p><text:span text:style-name="T3">T</text:span><text:span text:style-name="T50">OT</text:span><text:span text:style-name="T3">AL <text:s/>REPASSADO</text:span></text:p>
          </table:table-cell>
          <table:covered-table-cell table:number-columns-repeated="11"/>
          <table:table-cell office:value-type="string" table:number-columns-spanned="3" table:number-rows-spanned="1" table:style-name="ce772">
            <text:p><text:span text:style-name="T36">RS<text:s text:c="7"/></text:span><text:span text:style-name="T37">370.699,67</text:span>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775">
            <text:p><text:span text:style-name="T3">RENDIMENTO<text:s/></text:span><text:span text:style-name="T50">APLICAÇÃO<text:s/></text:span><text:span text:style-name="T3">FI</text:span><text:span text:style-name="T50">NA</text:span><text:span text:style-name="T3">NC</text:span><text:span text:style-name="T50">E</text:span><text:span text:style-name="T3">IR</text:span><text:span text:style-name="T50">A NO<text:s/></text:span><text:span text:style-name="T3">PERIO</text:span><text:span text:style-name="T50">OO</text:span></text:p>
          </table:table-cell>
          <table:covered-table-cell table:number-columns-repeated="11"/>
          <table:table-cell office:value-type="string" table:number-columns-spanned="3" table:number-rows-spanned="1" table:style-name="ce776">
            <text:p><text:span text:style-name="T38">R$<text:s text:c="14"/></text:span><text:span text:style-name="T32">271</text:span><text:span text:style-name="T54">,36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779">
            <text:p><text:span text:style-name="T41">SALDO<text:s/></text:span><text:span text:style-name="T3">ANTERIOR</text:span></text:p>
          </table:table-cell>
          <table:covered-table-cell table:number-columns-repeated="11"/>
          <table:table-cell office:value-type="string" table:number-columns-spanned="3" table:number-rows-spanned="1" table:style-name="ce780">
            <text:p><text:span text:style-name="T40">RS<text:s text:c="5"/></text:span><text:span text:style-name="T38"><text:s/></text:span><text:span text:style-name="T36">187Jl91</text:span><text:span text:style-name="T55">.95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783">
            <text:p><text:span text:style-name="T3">RECURSOS PROPRIOS<text:s/></text:span><text:span text:style-name="T41">DA<text:s/></text:span><text:span text:style-name="T3">EHTIOADE</text:span></text:p>
          </table:table-cell>
          <table:covered-table-cell table:number-columns-repeated="11"/>
          <table:table-cell office:value-type="string" table:number-columns-spanned="3" table:number-rows-spanned="1" table:style-name="ce784">
            <text:p><text:span text:style-name="T36">RS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12" table:number-rows-spanned="1" table:style-name="ce787">
            <text:p><text:span text:style-name="T3">SA!DO TOTAL</text:span></text:p>
          </table:table-cell>
          <table:covered-table-cell table:number-columns-repeated="11"/>
          <table:table-cell office:value-type="string" table:number-columns-spanned="3" table:number-rows-spanned="1" table:style-name="ce788">
            <text:p><text:span text:style-name="T45">RS<text:s text:c="5"/></text:span><text:span text:style-name="T1">558.052<text:s/></text:span><text:span text:style-name="T42">98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1">
            <text:p><text:span text:style-name="T1">o(•)</text:span><text:span text:style-name="T47"><text:s/>Slgl\31<text:s text:c="2"/></text:span><text:span text:style-name="T42">(•I</text:span><text:span text:style-name="T54"><text:s/></text:span><text:span text:style-name="T47">na qualidade de<text:s/></text:span><text:span text:style-name="T42">reprase</text:span><text:span text:style-name="T54">n</text:span><text:span text:style-name="T32">lante<text:s/></text:span><text:span text:style-name="T54">Is)<text:s/></text:span><text:span text:style-name="T47">da<text:s/></text:span><text:span text:style-name="T1">Entdade</text:span><text:span text:style-name="T47"><text:s/></text:span><text:span text:style-name="T32">Patter.i<text:s/></text:span><text:span text:style-name="T33">Anociaçi</text:span><text:span text:style-name="T56">o<text:s/></text:span><text:span text:style-name="T57">Cukural<text:s/></text:span><text:span text:style-name="T33">1</text:span><text:span text:style-name="T57">B</text:span><text:span text:style-name="T47">i</text:span><text:span text:style-name="T33">qulnha<text:s/></text:span><text:span text:style-name="T32">•<text:s/></text:span><text:span text:style-name="T33">Cabuçu</text:span><text:span text:style-name="T47">,<text:s/></text:span><text:span text:style-name="T32">""" in&lt;icar,<text:s/></text:span><text:span text:style-name="T1">na</text:span><text:span text:style-name="T47"><text:s/></text:span><text:span text:style-name="T36">fonna.<text:s/></text:span><text:span text:style-name="T3">a</text:span><text:span text:style-name="T33"><text:s/></text:span><text:span text:style-name="T32">sagur<text:s/></text:span><text:span text:style-name="T47">ootal</text:span><text:span text:style-name="T33">nada</text:span><text:span text:style-name="T54">,</text:span><text:span text:style-name="T33">a<text:s/></text:span><text:span text:style-name="T32">aplcação dos<text:s/></text:span><text:span text:style-name="T3">r""-"'05</text:span><text:span text:style-name="T33"><text:s/></text:span><text:span text:style-name="T32">ll!C8bidos<text:s/></text:span><text:span text:style-name="T2">no</text:span><text:span text:style-name="T32"><text:s/></text:span><text:span text:style-name="T58">petiodo<text:s/></text:span><text:span text:style-name="T1">supram&amp;llC1008d</text:span><text:span text:style-name="T47"><text:s/></text:span><text:span text:style-name="T59">coorom-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1">d6n'&lt;lnstrado<text:s/></text:span><text:span text:style-name="T42">no q..OOro<text:s/></text:span><text:span text:style-name="T1">aam</text:span><text:span text:style-name="T60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1">ITEM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2">CONCILIAÇÃ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2">BANCARI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<text:span text:style-name="T40">DEM</text:span><text:span text:style-name="T39">ONS</text:span><text:span text:style-name="T40">TRATIV<text:s/></text:span><text:span text:style-name="T39">O<text:s/></text:span><text:span text:style-name="T49">DAS<text:s/></text:span><text:span text:style-name="T39">OE.PESAS PAGAS<text:s/></text:span><text:span text:style-name="T49">NO<text:s/></text:span><text:span text:style-name="T39">PERIOO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<text:span text:style-name="T3">DATA OOCUMENTO <text:s text:c="5"/>TIPO<text:s/></text:span><text:span text:style-name="T41">DOC <text:s text:c="9"/>N&lt;/COMP</text:span><text:span text:style-name="T1">.<text:s text:c="49"/></text:span><text:span text:style-name="T50">RAZÃO <text:s text:c="51"/>ESPECI</text:span><text:span text:style-name="T3">FI</text:span><text:span text:style-name="T50">CAÇÃ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41">VA O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3">1</text:span><text:span text:style-name="T41">DENT</text:span><text:span text:style-name="T2">.</text:span><text:span text:style-name="T3">BANCARI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1">01 <text:s text:c="6"/>04/01/2021 <text:s text:c="13"/>15(01/2021<text:s text:c="13"/></text:span><text:span text:style-name="T2">BOLETO<text:s text:c="11"/></text:span><text:span text:style-name="T3">DEZEMBRO<text:s text:c="5"/></text:span><text:span text:style-name="T2">Al.UGUEULOCADOR <text:s text:c="75"/>CUSTOS<text:s/></text:span><text:span text:style-name="T42">I</text:span><text:span text:style-name="T3">NDIR</text:span><text:span text:style-name="T1">ET</text:span><text:span text:style-name="T3">OS <text:s text:c="5"/>R$<text:s text:c="4"/></text:span><text:span text:style-name="T1">2<text:s/></text:span><text:span text:style-name="T2">164,42<text:s text:c="12"/></text:span><text:span text:style-name="T1">75.669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1">02 <text:s text:c="7"/>04/01/2021 <text:s text:c="47"/>CONTA<text:s text:c="36"/></text:span><text:span text:style-name="T2">CLARO<text:s text:c="99"/></text:span><text:span text:style-name="T1">CUSTO<text:s/></text:span><text:span text:style-name="T3">S<text:s/></text:span><text:span text:style-name="T1">I</text:span><text:span text:style-name="T3">ND</text:span><text:span text:style-name="T1">IRETOS<text:s text:c="7"/></text:span><text:span text:style-name="T3">RS<text:s text:c="7"/></text:span><text:span text:style-name="T1">131,85 <text:s text:c="10"/>288.057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pan text:style-name="T1">03 <text:s text:c="7"/>04/01/2021 <text:s text:c="13"/>lS/01/2021 <text:s text:c="14"/>OARF<text:s text:c="13"/></text:span><text:span text:style-name="T2">DEZEMBRO <text:s text:c="4"/>PIS<text:s/></text:span><text:span text:style-name="T3">&amp;3Dl<text:s/></text:span><text:span text:style-name="T42">·</text:span><text:span text:style-name="T2">SOB<text:s/></text:span><text:span text:style-name="T1">FOLHA D</text:span><text:span text:style-name="T3">E<text:s/></text:span><text:span text:style-name="T2">PAGAMENTO<text:s text:c="54"/></text:span><text:span text:style-name="T41">ENCAR</text:span><text:span text:style-name="T2">GOS<text:s text:c="12"/></text:span><text:span text:style-name="T1">RS <text:s text:c="5"/>SS6,93 <text:s text:c="10"/>441.854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<text:span text:style-name="T1">04 <text:s text:c="7"/>04/01/2021<text:s text:c="14"/></text:span><text:span text:style-name="T2">20/01/2021<text:s text:c="15"/></text:span><text:span text:style-name="T1">DARF<text:s text:c="13"/></text:span><text:span text:style-name="T2">DEZEMeqo<text:s text:c="5"/></text:span><text:span text:style-name="T1">I</text:span><text:span text:style-name="T3">RRF<text:s/></text:span><text:span text:style-name="T2">0561<text:s/></text:span><text:span text:style-name="T1">-<text:s/></text:span><text:span text:style-name="T2">SOB FOLHA DE<text:s/></text:span><text:span text:style-name="T1">PAGAMENT</text:span><text:span text:style-name="T3">O <text:s text:c="51"/>ENCARG</text:span><text:span text:style-name="T1">OS <text:s text:c="11"/>RS <text:s text:c="6"/>524,40 <text:s text:c="10"/>442.042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05 <text:s text:c="7"/>04/01/2021 <text:s text:c="13"/>07/01/2021 <text:s text:c="15"/>GUIA<text:s text:c="14"/></text:span><text:span text:style-name="T3">DEZEMllRO<text:s text:c="5"/></text:span><text:span text:style-name="T32">FGTS<text:s text:c="119"/></text:span><text:span text:style-name="T2"><text:s/></text:span><text:span text:style-name="T41">ENCAR</text:span><text:span text:style-name="T2">GOS<text:s text:c="13"/></text:span><text:span text:style-name="T36">RS<text:s text:c="3"/></text:span><text:span text:style-name="T45"><text:s/></text:span><text:span text:style-name="T1">3</text:span><text:span text:style-name="T60">.</text:span><text:span text:style-name="T1">893,98 <text:s text:c="11"/>S45.064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06<text:s text:c="8"/></text:span><text:span text:style-name="T42">04/01/20</text:span><text:span text:style-name="T2">21 <text:s text:c="13"/>20/01/2021 <text:s text:c="15"/>GUIA <text:s text:c="13"/>DEZEMBRO<text:s text:c="6"/></text:span><text:span text:style-name="T3">GPS <text:s text:c="108"/>ENCARGO</text:span><text:span text:style-name="T1">S<text:s text:c="13"/></text:span><text:span text:style-name="T36">RS<text:s/></text:span><text:span text:style-name="T45"><text:s/></text:span><text:span text:style-name="T2">ll</text:span><text:span text:style-name="T42">.36S,</text:span><text:span text:style-name="T2">91<text:s text:c="11"/></text:span><text:span text:style-name="T1">B4S.078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">07 <text:s text:c="7"/>04(01(2021 <text:s text:c="12"/>04/01(2021<text:s text:c="16"/></text:span><text:span text:style-name="T2">NFS <text:s text:c="20"/>3 <text:s text:c="12"/>R F COMERCIO<text:s/></text:span><text:span text:style-name="T1">E SE</text:span><text:span text:style-name="T3">RVI</text:span><text:span text:style-name="T1">COS<text:s text:c="65"/></text:span><text:span text:style-name="T2">CUSTOS INDIRETOS <text:s text:c="5"/>RS<text:s text:c="3"/></text:span><text:span text:style-name="T1">8 700,00 <text:s text:c="10"/>128 918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42">08<text:s text:c="8"/></text:span><text:span text:style-name="T1">04/01(2021 <text:s text:c="13"/>05/01/2021 <text:s text:c="15"/>NFS<text:s text:c="21"/></text:span><text:span text:style-name="T2">31 <text:s text:c="10"/>VALDOM<text:s/></text:span><text:span text:style-name="T42">I</text:span><text:span text:style-name="T2">RO<text:s/></text:span><text:span text:style-name="T1">APARECIDO TOGN</text:span><text:span text:style-name="T3">INI<text:s text:c="55"/></text:span><text:span text:style-name="T1">CU</text:span><text:span text:style-name="T3">STOS<text:s/></text:span><text:span text:style-name="T1">INDIRFTOS<text:s text:c="6"/></text:span><text:span text:style-name="T37">RS<text:s text:c="3"/></text:span><text:span text:style-name="T46"><text:s/></text:span><text:span text:style-name="T1">3 800,00 <text:s text:c="11"/>41.434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09 <text:s text:c="6"/>04/01/2021<text:s text:c="12"/></text:span><text:span text:style-name="T1">31/12/2020 <text:s text:c="9"/>RESCJSÃO <text:s text:c="8"/>DEZEMBRO<text:s text:c="5"/></text:span><text:span text:style-name="T2">HELEN<text:s/></text:span><text:span text:style-name="T1">CRISTI</text:span><text:span text:style-name="T3">N</text:span><text:span text:style-name="T1">A<text:s/></text:span><text:span text:style-name="T2">FERRE</text:span><text:span text:style-name="T42">I</text:span><text:span text:style-name="T2">RA<text:s/></text:span><text:span text:style-name="T3">EP</text:span><text:span text:style-name="T1">IF</text:span><text:span text:style-name="T3">ANIO<text:s/></text:span><text:span text:style-name="T2">COSENTINO <text:s text:c="26"/>RECURSOS<text:s/></text:span><text:span text:style-name="T1">HUMANOS<text:s text:c="4"/></text:span><text:span text:style-name="T2">RS<text:s text:c="3"/></text:span><text:span text:style-name="T1">6<text:s/></text:span><text:span text:style-name="T2">444,87<text:s text:c="10"/></text:span><text:span text:style-name="T1">332.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10 <text:s text:c="6"/>04/01/2021 <text:s text:c="12"/>31/12/2020<text:s text:c="12"/></text:span><text:span text:style-name="T2">RESCISÃO<text:s text:c="10"/></text:span><text:span text:style-name="T1">DEZEMBRO <text:s text:c="4"/>ANA CLAUDIA DA<text:s/></text:span><text:span text:style-name="T42">SILVA<text:s text:c="68"/></text:span><text:span text:style-name="T2">RECURSOS<text:s/></text:span><text:span text:style-name="T1">HUMANOS <text:s text:c="3"/>RS <text:s text:c="3"/>3 728.98<text:s text:c="11"/></text:span><text:span text:style-name="T42">332 16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ll <text:s/>04/01/2021<text:s text:c="12"/></text:span><text:span text:style-name="T2">04/01/2021<text:s text:c="11"/></text:span><text:span text:style-name="T1">HOLERITE<text:s text:c="9"/></text:span><text:span text:style-name="T2">DEZEMBRO <text:s text:c="4"/>RENATA<text:s/></text:span><text:span text:style-name="T1">CONCEICÃO<text:s/></text:span><text:span text:style-name="T2">GOES<text:s/></text:span><text:span text:style-name="T3">FEJIRAC</text:span><text:span text:style-name="T1">OU<text:s text:c="42"/></text:span><text:span text:style-name="T3">RECURSO</text:span><text:span text:style-name="T1">S HUMANOS<text:s text:c="4"/></text:span><text:span text:style-name="T2">RS<text:s text:c="3"/></text:span><text:span text:style-name="T1">2 025.16<text:s text:c="10"/></text:span><text:span text:style-name="T42">332<text:s/></text:span><text:span text:style-name="T1">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2">12 <text:s text:c="7"/>04/01/2021 <text:s text:c="12"/>04/01/2021 <text:s text:c="10"/>HOLERITE<text:s text:c="10"/></text:span><text:span text:style-name="T3">DE2EMBRO <text:s text:c="4"/>MAR</text:span><text:span text:style-name="T1">IL</text:span><text:span text:style-name="T3">DA<text:s/></text:span><text:span text:style-name="T2">CEDRO OE<text:s/></text:span><text:span text:style-name="T3">SOUZA <text:s text:c="59"/>RECURSOS<text:s/></text:span><text:span text:style-name="T2">HUMANOS<text:s text:c="4"/></text:span><text:span text:style-name="T3">RS<text:s text:c="4"/></text:span><text:span text:style-name="T2">2</text:span><text:span text:style-name="T60">.</text:span><text:span text:style-name="T2">016,61<text:s text:c="10"/></text:span><text:span text:style-name="T1">332 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13 <text:s text:c="7"/>0.</text:span><text:span text:style-name="T3">1</text:span><text:span text:style-name="T42">/01/<text:s/></text:span><text:span text:style-name="T3">2</text:span><text:span text:style-name="T1">021 <text:s text:c="12"/>04/</text:span><text:span text:style-name="T3">01/2</text:span><text:span text:style-name="T1">021<text:s text:c="11"/></text:span><text:span text:style-name="T2">HOLERITT <text:s text:c="9"/>DEZEMBRO <text:s text:c="4"/>RODRIGO GODOY BARO</text:span><text:span text:style-name="T41">NE<text:s text:c="62"/></text:span><text:span text:style-name="T3">RECURSOS<text:s/></text:span><text:span text:style-name="T1">HU</text:span><text:span text:style-name="T3">MAN</text:span><text:span text:style-name="T1">OS<text:s text:c="4"/></text:span><text:span text:style-name="T2">RS <text:s text:c="3"/>2<text:s/></text:span><text:span text:style-name="T42">.</text:span><text:span text:style-name="T2">710,73<text:s text:c="11"/></text:span><text:span text:style-name="T1">332.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14 <text:s text:c="7"/>04/01/2021<text:s text:c="13"/></text:span><text:span text:style-name="T2">04/01/2021<text:s text:c="11"/></text:span><text:span text:style-name="T1">HOLE</text:span><text:span text:style-name="T3">RITE <text:s text:c="9"/>DE2EM6R</text:span><text:span text:style-name="T1">O<text:s text:c="5"/></text:span><text:span text:style-name="T2">ROBERTA<text:s/></text:span><text:span text:style-name="T1">SOU!.A DA SILVA<text:s text:c="63"/></text:span><text:span text:style-name="T3">RE</text:span><text:span text:style-name="T1">CURSOS HUMANOS<text:s text:c="4"/></text:span><text:span text:style-name="T2">RS<text:s text:c="4"/></text:span><text:span text:style-name="T1">1 125,53 <text:s text:c="10"/>332<text:s/></text:span><text:span text:style-name="T42">16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15 <text:s text:c="7"/>04/01/2021 <text:s text:c="12"/>0</text:span><text:span text:style-name="T3">4</text:span><text:span text:style-name="T1">/01/2021<text:s text:c="12"/></text:span><text:span text:style-name="T2">HOLERITE<text:s text:c="10"/></text:span><text:span text:style-name="T3">DEZEM</text:span><text:span text:style-name="T1">BRO<text:s text:c="5"/></text:span><text:span text:style-name="T2">SIRLEI P</text:span><text:span text:style-name="T42">I</text:span><text:span text:style-name="T2">MENTE<text:s text:c="80"/></text:span><text:span text:style-name="T3">RE</text:span><text:span text:style-name="T1">CURSOS<text:s/></text:span><text:span text:style-name="T2">HUMANOS<text:s text:c="4"/></text:span><text:span text:style-name="T36">RS<text:s text:c="5"/></text:span><text:span text:style-name="T45"><text:s/></text:span><text:span text:style-name="T1">988,78 <text:s text:c="10"/>332</text:span><text:span text:style-name="T60">.</text:span><text:span text:style-name="T1">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16 <text:s text:c="6"/>04/01/2021<text:s text:c="13"/></text:span><text:span text:style-name="T2">04/01/2021<text:s text:c="11"/></text:span><text:span text:style-name="T1">H</text:span><text:span text:style-name="T3">O<text:s/></text:span><text:span text:style-name="T1">E</text:span><text:span text:style-name="T3">RITE<text:s text:c="10"/></text:span><text:span text:style-name="T2">DEZEMBRO <text:s text:c="4"/>SIMONE MARIA<text:s/></text:span><text:span text:style-name="T3">DA S</text:span><text:span text:style-name="T1">ILV</text:span><text:span text:style-name="T3">A<text:s/></text:span><text:span text:style-name="T2">FREITAS<text:s text:c="52"/></text:span><text:span text:style-name="T3">REC</text:span><text:span text:style-name="T1">U</text:span><text:span text:style-name="T3">RSOS<text:s/></text:span><text:span text:style-name="T1">HUMA</text:span><text:span text:style-name="T3">NO</text:span><text:span text:style-name="T1">S<text:s text:c="4"/></text:span><text:span text:style-name="T2">RS<text:s text:c="4"/></text:span><text:span text:style-name="T1">2.002.76<text:s text:c="11"/></text:span><text:span text:style-name="T42">332<text:s/></text:span><text:span text:style-name="T1">161<text:s/></text:span><text:span text:style-name="T2">17<text:s text:c="7"/></text:span><text:span text:style-name="T1">04/01/2021<text:s text:c="13"/></text:span><text:span text:style-name="T2">04/01/2021<text:s text:c="11"/></text:span><text:span text:style-name="T1">H</text:span><text:span text:style-name="T3">OLERITE <text:s text:c="9"/>DE2EMBR</text:span><text:span text:style-name="T1">O<text:s text:c="5"/></text:span><text:span text:style-name="T3">R</text:span><text:span text:style-name="T1">OSI</text:span><text:span text:style-name="T3">MERE APAREODA<text:s/></text:span><text:span text:style-name="T2">DE<text:s/></text:span><text:span text:style-name="T3">FREITAS <text:s text:c="49"/>RECURSO</text:span><text:span text:style-name="T1">S HU</text:span><text:span text:style-name="T3">MANOS<text:s text:c="4"/></text:span><text:span text:style-name="T2">R$<text:s text:c="4"/></text:span><text:span text:style-name="T1">2 753,02 <text:s text:c="10"/>&gt;32 161<text:s/></text:span><text:span text:style-name="T2">18<text:s text:c="8"/></text:span><text:span text:style-name="T1">04/01/202</text:span><text:span text:style-name="T3">1<text:s text:c="12"/></text:span><text:span text:style-name="T2">04/01/2021 <text:s text:c="10"/>HOLERITE<text:s text:c="10"/></text:span><text:span text:style-name="T3">DEZEMBRO<text:s text:c="5"/></text:span><text:span text:style-name="T2">STEPHANIE Of<text:s/></text:span><text:span text:style-name="T3">ME</text:span><text:span text:style-name="T1">IR</text:span><text:span text:style-name="T3">ELES SILVA <text:s text:c="55"/>RECURSOS HUMANOS<text:s text:c="4"/></text:span><text:span text:style-name="T2">RS<text:s text:c="4"/></text:span><text:span text:style-name="T1">1.988,9</text:span><text:span text:style-name="T3">1<text:s text:c="9"/></text:span><text:span text:style-name="T1">332 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2">19 <text:s text:c="7"/>04</text:span><text:span text:style-name="T42">/0</text:span><text:span text:style-name="T2">1</text:span><text:span text:style-name="T42">/<text:s/></text:span><text:span text:style-name="T3">202</text:span><text:span text:style-name="T1">1<text:s text:c="13"/></text:span><text:span text:style-name="T2">04/01/2021<text:s text:c="11"/></text:span><text:span text:style-name="T1">H</text:span><text:span text:style-name="T3">O</text:span><text:span text:style-name="T1">LER</text:span><text:span text:style-name="T3">ITE<text:s text:c="10"/></text:span><text:span text:style-name="T2">DEZEMBRO <text:s text:c="4"/>CLAUDIA Al</text:span><text:span text:style-name="T1">VES OE F</text:span><text:span text:style-name="T3">AR<text:s/></text:span><text:span text:style-name="T42">I</text:span><text:span text:style-name="T3">A<text:s text:c="65"/></text:span><text:span text:style-name="T2">RECURSOS<text:s/></text:span><text:span text:style-name="T1">HU</text:span><text:span text:style-name="T3">MANOS<text:s text:c="4"/></text:span><text:span text:style-name="T2">RS<text:s text:c="4"/></text:span><text:span text:style-name="T1">1<text:s/></text:span><text:span text:style-name="T2">428,46<text:s text:c="11"/></text:span><text:span text:style-name="T1">332</text:span><text:span text:style-name="T60">.</text:span><text:span text:style-name="T1">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20 <text:s text:c="7"/>04/01/2021<text:s text:c="13"/></text:span><text:span text:style-name="T2">04/01/2021<text:s text:c="12"/></text:span><text:span text:style-name="T1">HOlfRITE<text:s text:c="10"/></text:span><text:span text:style-name="T2">DEZEMBRO<text:s text:c="6"/></text:span><text:span text:style-name="T1">FERNANDA GODOY<text:s/></text:span><text:span text:style-name="T2">BARONE <text:s text:c="59"/>RECURSOS<text:s/></text:span><text:span text:style-name="T1">HU</text:span><text:span text:style-name="T3">MANOS<text:s text:c="4"/></text:span><text:span text:style-name="T2">RS<text:s text:c="4"/></text:span><text:span text:style-name="T1">1</text:span><text:span text:style-name="T60">.<text:s/></text:span><text:span text:style-name="T1">784,76 <text:s text:c="10"/>332 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21 <text:s text:c="7"/>04/0t/2021<text:s text:c="13"/></text:span><text:span text:style-name="T2">04/01/2021<text:s text:c="12"/></text:span><text:span text:style-name="T1">HOLEftlTE <text:s text:c="9"/>DEZEM8RO<text:s text:c="5"/></text:span><text:span text:style-name="T2">G</text:span><text:span text:style-name="T42">IU<text:s/></text:span><text:span text:style-name="T2">lA<text:s/></text:span><text:span text:style-name="T3">AGATHA<text:s/></text:span><text:span text:style-name="T1">FERNANDES<text:s/></text:span><text:span text:style-name="T2">DE<text:s/></text:span><text:span text:style-name="T1">OlNEI</text:span><text:span text:style-name="T3">RA<text:s text:c="41"/></text:span><text:span text:style-name="T2">RECURSOS<text:s/></text:span><text:span text:style-name="T1">HUMANOS <text:s text:c="3"/>RS <text:s text:c="3"/>2 011,31 <text:s text:c="10"/>332 16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">22 <text:s text:c="7"/>04/Dl/2021 <text:s text:c="12"/>04/01/2021<text:s text:c="12"/></text:span><text:span text:style-name="T2">HOLERITE<text:s text:c="10"/></text:span><text:span text:style-name="T1">DEZEMBRO <text:s text:c="4"/>JEss'.CA DE CASTRO G</text:span><text:span text:style-name="T3">A</text:span><text:span text:style-name="T1">LDINO<text:s text:c="58"/></text:span><text:span text:style-name="T2">RECURSOS<text:s/></text:span><text:span text:style-name="T1">HUMANOS<text:s text:c="4"/></text:span><text:span text:style-name="T37">RS<text:s text:c="3"/></text:span><text:span text:style-name="T46"><text:s/></text:span><text:span text:style-name="T1">2 039,01 <text:s text:c="9"/>332</text:span><text:span text:style-name="T60">.</text:span><text:span text:style-name="T1">16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61">23<text:s text:c="8"/></text:span><text:span text:style-name="T1">04/01/2021<text:s text:c="13"/></text:span><text:span text:style-name="T2">04/01/2021 <text:s text:c="10"/>HOLERITE <text:s text:c="8"/>DEZEMBRO<text:s text:c="5"/></text:span><text:span text:style-name="T1">LUCIANA<text:s/></text:span><text:span text:style-name="T2">APARECIDA<text:s/></text:span><text:span text:style-name="T1">DA CUNHA<text:s/></text:span><text:span text:style-name="T2">TADEU <text:s text:c="41"/>RECURSOS<text:s/></text:span><text:span text:style-name="T1">HUMANOS<text:s text:c="4"/></text:span><text:span text:style-name="T2">RS<text:s text:c="4"/></text:span><text:span text:style-name="T1">l.988,91 <text:s text:c="9"/>332.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24 <text:s text:c="7"/>04/01/2021<text:s text:c="13"/></text:span><text:span text:style-name="T2">04/01/2021 <text:s text:c="11"/>HOLERITE<text:s text:c="10"/></text:span><text:span text:style-name="T1">DE2EM6RO<text:s text:c="5"/></text:span><text:span text:style-name="T2">MARIA<text:s/></text:span><text:span text:style-name="T1">ANG</text:span><text:span text:style-name="T3">t</text:span><text:span text:style-name="T1">ll</text:span><text:span text:style-name="T3">CA<text:s/></text:span><text:span text:style-name="T1">COSTA<text:s/></text:span><text:span text:style-name="T3">PINTO <text:s text:c="54"/>RECURSOS<text:s/></text:span><text:span text:style-name="T2">HUMANOS <text:s text:c="3"/>RS <text:s text:c="3"/>1.111,68<text:s text:c="11"/></text:span><text:span text:style-name="T1">332.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2S<text:s text:c="7"/></text:span><text:span text:style-name="T1">04/01/2021 <text:s text:c="11"/>04(01/2021<text:s text:c="11"/></text:span><text:span text:style-name="T2">HOLERITE<text:s text:c="9"/></text:span><text:span text:style-name="T1">DE2EMBRO <text:s text:c="4"/>MARIA V</text:span><text:span text:style-name="T3">AN</text:span><text:span text:style-name="T1">ETE<text:s/></text:span><text:span text:style-name="T3">R</text:span><text:span text:style-name="T1">ODRIGUES<text:s/></text:span><text:span text:style-name="T3">DE<text:s/></text:span><text:span text:style-name="T2">ALMEIDA<text:s text:c="41"/></text:span><text:span text:style-name="T3">RECURSO</text:span><text:span text:style-name="T1">S<text:s/></text:span><text:span text:style-name="T3">H</text:span><text:span text:style-name="T1">UMANOS<text:s text:c="4"/></text:span><text:span text:style-name="T2">RS <text:s text:c="3"/>1.222</text:span><text:span text:style-name="T42">,</text:span><text:span text:style-name="T2">95 <text:s text:c="9"/>332</text:span><text:span text:style-name="T42">.16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26<text:s text:c="8"/></text:span><text:span text:style-name="T42">06/01/2021<text:s text:c="13"/></text:span><text:span text:style-name="T1">05/01(2021 <text:s text:c="15"/>NFS<text:s text:c="19"/></text:span><text:span text:style-name="T2">1270<text:s text:c="9"/></text:span><text:span text:style-name="T1">PR OCUPAOONAL<text:s/></text:span><text:span text:style-name="T60">.1<text:s/></text:span><text:span text:style-name="T1">MEDICINA<text:s/></text:span><text:span text:style-name="T2">E SEG</text:span><text:span text:style-name="T42">.</text:span><text:span text:style-name="T2">00<text:s/></text:span><text:span text:style-name="T3">TRAB</text:span><text:span text:style-name="T1">A!HO <text:s text:c="27"/>CUSTOS<text:s/></text:span><text:span text:style-name="T42">I</text:span><text:span text:style-name="T2">NDIRETOS<text:s text:c="6"/></text:span><text:span text:style-name="T1">RS <text:s text:c="6"/>150,00 <text:s text:c="11"/>80.714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27 <text:s text:c="6"/>07/01/2021 <text:s text:c="12"/>26(05/2021 <text:s text:c="12"/>DANFE<text:s text:c="17"/></text:span><text:span text:style-name="T2">237<text:s text:c="10"/></text:span><text:span text:style-name="T1">ZA. B<text:s/></text:span><text:span text:style-name="T2">DISTRIBUIDORA DE<text:s/></text:span><text:span text:style-name="T3">PRO</text:span><text:span text:style-name="T1">DUTOS<text:s/></text:span><text:span text:style-name="T2">IMPORTADOS<text:s/></text:span><text:span text:style-name="T1">LT</text:span><text:span text:style-name="T3">DA<text:s text:c="20"/></text:span><text:span text:style-name="T2">CUSTOS<text:s/></text:span><text:span text:style-name="T42">I</text:span><text:span text:style-name="T2">NDIRETOS<text:s text:c="6"/></text:span><text:span text:style-name="T1">RS<text:s text:c="8"/></text:span><text:span text:style-name="T2">84</text:span><text:span text:style-name="T42">,</text:span><text:span text:style-name="T2">89<text:s text:c="11"/></text:span><text:span text:style-name="T1">66.278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28<text:s text:c="8"/></text:span><text:span text:style-name="T42">08/01/2021<text:s text:c="14"/></text:span><text:span text:style-name="T1">10/02/2021 <text:s text:c="15"/>NFS <text:s text:c="19"/>236 <text:s text:c="10"/>DANILO MAZUQUIN<text:s/></text:span><text:span text:style-name="T2">R</text:span><text:span text:style-name="T42">O</text:span><text:span text:style-name="T2">SA SANTOS<text:s text:c="54"/></text:span><text:span text:style-name="T1">CUSTOS I</text:span><text:span text:style-name="T3">N</text:span><text:span text:style-name="T1">DIRETOS <text:s text:c="5"/>RS <text:s text:c="6"/>100,00 <text:s text:c="11"/>81</text:span><text:span text:style-name="T60">.</text:span><text:span text:style-name="T1">418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29<text:s text:c="8"/></text:span><text:span text:style-name="T1">1./01/2021 <text:s text:c="12"/>2S/Ol/2021 <text:s text:c="13"/>CONTA<text:s text:c="12"/></text:span><text:span text:style-name="T2">DEZEMBRO<text:s text:c="5"/></text:span><text:span text:style-name="T1">SAS</text:span><text:span text:style-name="T3">ES</text:span><text:span text:style-name="T1">P<text:s/></text:span><text:span text:style-name="T60">-<text:s/></text:span><text:span text:style-name="T1">CONT</text:span><text:span text:style-name="T3">A<text:s/></text:span><text:span text:style-name="T1">OE<text:s/></text:span><text:span text:style-name="T2">AGUA <text:s text:c="64"/>CUSTOS<text:s/></text:span><text:span text:style-name="T1">INDIRETOS<text:s text:c="6"/></text:span><text:span text:style-name="T2">RS<text:s text:c="9"/></text:span><text:span text:style-name="T1">52,35 <text:s text:c="12"/>5 S69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30 <text:s text:c="7"/>1</text:span><text:span text:style-name="T42">!/01/2021<text:s text:c="13"/></text:span><text:span text:style-name="T2">10/01</text:span><text:span text:style-name="T42">/2021<text:s text:c="12"/></text:span><text:span text:style-name="T2">BOLETO <text:s text:c="12"/>226222 <text:s text:c="7"/>PROAG</text:span><text:span text:style-name="T42">IR<text:s/></text:span><text:span text:style-name="T2">CLUBE<text:s/></text:span><text:span text:style-name="T3">OE BENEFICI</text:span><text:span text:style-name="T1">OS<text:s/></text:span><text:span text:style-name="T2">SOCIAIS <text:s text:c="40"/>RECURSOS HUMANOS<text:s text:c="4"/></text:span><text:span text:style-name="T1">RS <text:s text:c="5"/>225,00 <text:s text:c="10"/>168 S54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31 <text:s text:c="5"/>l/01/2021<text:s text:c="13"/></text:span><text:span text:style-name="T1">01/01/2021 <text:s text:c="15"/>NFS<text:s text:c="17"/></text:span><text:span text:style-name="T2">233169<text:s text:c="8"/></text:span><text:span text:style-name="T1">WIN-AOMINISTRAOORA<text:s/></text:span><text:span text:style-name="T2">DE 8ENEFICIOS LTDA<text:s text:c="36"/></text:span><text:span text:style-name="T1">RECURSOS HUMANOS <text:s text:c="3"/>RS <text:s text:c="5"/>511</text:span><text:span text:style-name="T60">,</text:span><text:span text:style-name="T1">20 <text:s text:c="10"/>332</text:span><text:span text:style-name="T60">.1</text:span><text:span text:style-name="T1">06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32<text:s text:c="9"/></text:span><text:span text:style-name="T42">11/01/2021<text:s text:c="14"/></text:span><text:span text:style-name="T1">25/12/2020 <text:s text:c="13"/>CONTA<text:s text:c="15"/></text:span><text:span text:style-name="T2">NOV/20<text:s text:c="8"/></text:span><text:span text:style-name="T1">CLARO <text:s text:c="97"/>CUSTOS INDIRETOS <text:s text:c="5"/>RS <text:s text:c="6"/>122.84 <text:s text:c="10"/>371.270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33<text:s text:c="8"/></text:span><text:span text:style-name="T1">1./01/2021 <text:s text:c="11"/>25/12/2020 <text:s text:c="12"/>CONTA <text:s text:c="11"/>DEZEMBRO <text:s text:c="5"/>CLARO <text:s text:c="95"/>CUSTOS INDIRETOS <text:s text:c="5"/>RS <text:s text:c="8"/>Sl,19 <text:s text:c="9"/>371 74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34<text:s text:c="8"/></text:span><text:span text:style-name="T42">11/01/2021<text:s text:c="12"/></text:span><text:span text:style-name="T1">!5/0l/20lt <text:s text:c="12"/>GUIA <text:s text:c="12"/>OE2fMBRO<text:s text:c="5"/></text:span><text:span text:style-name="T2">CONTRIBUICÃO<text:s/></text:span><text:span text:style-name="T3">AS</text:span><text:span text:style-name="T1">S6TENCIAl<text:s/></text:span><text:span text:style-name="T2">• SINDIBENEFICENTE <text:s text:c="35"/>ENCARGOS <text:s text:c="11"/>RS<text:s text:c="6"/></text:span><text:span text:style-name="T1">193,79 <text:s text:c="10"/>656.066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35 <text:s text:c="8"/>11/0</text:span><text:span text:style-name="T2">1/20</text:span><text:span text:style-name="T42">21<text:s text:c="47"/></text:span><text:span text:style-name="T2">RECIBO<text:s text:c="35"/></text:span><text:span text:style-name="T1">HOMOLOG</text:span><text:span text:style-name="T3">A<text:s/></text:span><text:span text:style-name="T1">C</text:span><text:span text:style-name="T3">.ÃO<text:s text:c="80"/></text:span><text:span text:style-name="T2">RECURSOS<text:s/></text:span><text:span text:style-name="T1">HU</text:span><text:span text:style-name="T3">MANOS<text:s text:c="4"/></text:span><text:span text:style-name="T2">RS <text:s text:c="8"/>60.00<text:s text:c="12"/></text:span><text:span text:style-name="T1">174</text:span><text:span text:style-name="T60">.</text:span><text:span text:style-name="T1">91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4">36<text:s text:c="8"/></text:span><text:span text:style-name="T42"><text:s/>12/01/2021<text:s text:c="14"/></text:span><text:span text:style-name="T1">15/01/2021 <text:s text:c="14"/>GUIA<text:s text:c="16"/></text:span><text:span text:style-name="T2">12/2019 <text:s text:c="6"/>ISSQN RETIDO<text:s/></text:span><text:span text:style-name="T3">N,t.<text:s/></text:span><text:span text:style-name="T2">FONTE<text:s text:c="69"/></text:span><text:span text:style-name="T3">CUSTOS<text:s/></text:span><text:span text:style-name="T2">INDIRETOS<text:s text:c="6"/></text:span><text:span text:style-name="T3">R</text:span><text:span text:style-name="T1">S <text:s text:c="6"/>308,60 <text:s text:c="10"/>3S6 467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37 <text:s text:c="7"/>12/01/2021<text:s text:c="14"/></text:span><text:span text:style-name="T1">12/01/2021 <text:s text:c="14"/>GUIA <text:s text:c="14"/>JANEIRO<text:s text:c="7"/></text:span><text:span text:style-name="T2">GRRF-GUIA<text:s/></text:span><text:span text:style-name="T1">OE R</text:span><text:span text:style-name="T3">E</text:span><text:span text:style-name="T1">COLHI</text:span><text:span text:style-name="T3">MENTO<text:s/></text:span><text:span text:style-name="T2">R«n&lt;"RIO DO<text:s/></text:span><text:span text:style-name="T1">FGTS<text:s text:c="32"/></text:span><text:span text:style-name="T3">ENCARGOS<text:s text:c="12"/></text:span><text:span text:style-name="T2">R$<text:s text:c="4"/></text:span><text:span text:style-name="T1">l401.17<text:s text:c="11"/></text:span><text:span text:style-name="T42">S30<text:s/></text:span><text:span text:style-name="T1">707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42">38 <text:s text:c="7"/>12/01/2021<text:s text:c="13"/></text:span><text:span text:style-name="T1">12/01/2021 <text:s text:c="13"/>GUIA <text:s text:c="13"/>JANEJRD<text:s text:c="7"/></text:span><text:span text:style-name="T2">GRRF-GUIA DE RECOU&lt;IMENTO<text:s/></text:span><text:span text:style-name="T1">RESCISÓ</text:span><text:span text:style-name="T3">R</text:span><text:span text:style-name="T42">I</text:span><text:span text:style-name="T2">O 00<text:s/></text:span><text:span text:style-name="T1">FGTS<text:s text:c="30"/></text:span><text:span text:style-name="T2">ENCARGOS <text:s text:c="10"/>RS<text:s text:c="4"/></text:span><text:span text:style-name="T1">143S,17<text:s text:c="10"/></text:span><text:span text:style-name="T42">S30<text:s/></text:span><text:span text:style-name="T1">722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39 <text:s text:c="7"/>lZ/01/2021 <text:s text:c="11"/>IZ/01/2021 <text:s text:c="14"/>GUIA <text:s text:c="14"/>JANEIRO <text:s text:c="6"/>GR&lt;lF-GUIA<text:s/></text:span><text:span text:style-name="T2">DE RECOLHIMENTO R•""'<text:s/></text:span><text:span text:style-name="T3">R</text:span><text:span text:style-name="T1">IO<text:s/></text:span><text:span text:style-name="T2">DO<text:s/></text:span><text:span text:style-name="T1">FGTS<text:s text:c="32"/></text:span><text:span text:style-name="T3">ENCAR<text:s/></text:span><text:span text:style-name="T1">GOS <text:s text:c="11"/>RS <text:s text:c="3"/>1643,90<text:s text:c="11"/></text:span><text:span text:style-name="T42">S30<text:s/></text:span><text:span text:style-name="T1">73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40 <text:s text:c="7"/>12/01/2021 <text:s text:c="12"/>12/01/2021<text:s text:c="14"/></text:span><text:span text:style-name="T2">GUIA<text:s text:c="14"/></text:span><text:span text:style-name="T1">JANEIRO<text:s text:c="7"/></text:span><text:span text:style-name="T2">GRRF-GUIA DE RECOLHIMENTO RESCISÓRIO DO<text:s/></text:span><text:span text:style-name="T1">FGTS<text:s text:c="30"/></text:span><text:span text:style-name="T2">ENCARGOS <text:s text:c="10"/>R$<text:s text:c="4"/></text:span><text:span text:style-name="T1">1653,67<text:s text:c="10"/></text:span><text:span text:style-name="T42">530 741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1">41 <text:s text:c="6"/>12/01/W21 <text:s text:c="12"/>10/01/2021 <text:s text:c="10"/>RESCISÃO <text:s text:c="10"/>JANEIRO<text:s text:c="7"/></text:span><text:span text:style-name="T2">RENATA CONCEICÃO GOES<text:s/></text:span><text:span text:style-name="T3">FERRACCIU <text:s text:c="42"/>RE</text:span><text:span text:style-name="T1">CU</text:span><text:span text:style-name="T3">RSOS<text:s/></text:span><text:span text:style-name="T2">HUMANOS<text:s text:c="4"/></text:span><text:span text:style-name="T1">RS <text:s text:c="3"/>5 081.10 <text:s text:c="9"/>332</text:span><text:span text:style-name="T42">lb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42 <text:s text:c="7"/>1</text:span><text:span text:style-name="T42">2/01/2021<text:s text:c="13"/></text:span><text:span text:style-name="T1">10/01/2021<text:s text:c="11"/></text:span><text:span text:style-name="T2">RESCISÃO<text:s text:c="11"/></text:span><text:span text:style-name="T1">JANEIRO<text:s text:c="7"/></text:span><text:span text:style-name="T2">STEPHANIE DE ME</text:span><text:span text:style-name="T42">IR</text:span><text:span text:style-name="T2">ELES SILVA<text:s text:c="55"/></text:span><text:span text:style-name="T3">RECURSOS<text:s/></text:span><text:span text:style-name="T2">HUMANOS<text:s text:c="4"/></text:span><text:span text:style-name="T1">RS<text:s text:c="4"/></text:span><text:span text:style-name="T59">s</text:span><text:span text:style-name="T62"><text:s/></text:span><text:span text:style-name="T2">044,85<text:s text:c="11"/></text:span><text:span text:style-name="T42">337<text:s/></text:span><text:span text:style-name="T1">16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42">43<text:s text:c="5"/></text:span><text:span text:style-name="T1">lS/01/2011 <text:s text:c="14"/>12/01/2021 <text:s text:c="14"/>DANFE<text:s text:c="15"/></text:span><text:span text:style-name="T2">1988240<text:s text:c="7"/></text:span><text:span text:style-name="T1">CALVO <text:s text:c="95"/>RECURSOS HUMANOS <text:s text:c="3"/>RS <text:s text:c="6"/>993,20<text:s text:c="12"/></text:span><text:span text:style-name="T42">317 28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8">44<text:s text:c="10"/></text:span><text:span text:style-name="T61"><text:s/></text:span><text:span text:style-name="T1">15/01/2021 <text:s text:c="14"/>15/01/2021 <text:s text:c="13"/>DANFE <text:s text:c="16"/>7874<text:s text:c="10"/></text:span><text:span text:style-name="T42">IEDA<text:s/></text:span><text:span text:style-name="T1">PEREIRA FRAGA <text:s text:c="75"/>CUSTOS INDIRETOS <text:s text:c="6"/>RS <text:s text:c="6"/>280</text:span><text:span text:style-name="T60">.</text:span><text:span text:style-name="T1">00 <text:s text:c="10"/>1582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45 <text:s text:c="7"/>15/01/2021 <text:s text:c="13"/>22/01/2021 <text:s text:c="13"/>OANFE <text:s text:c="17"/>786<text:s text:c="11"/></text:span><text:span text:style-name="T2">CARVALHO<text:s/></text:span><text:span text:style-name="T1">TINTAS <text:s text:c="78"/>CUSTOS INDIRETOS<text:s text:c="6"/></text:span><text:span text:style-name="T37">RS<text:s text:c="3"/></text:span><text:span text:style-name="T46"><text:s/></text:span><text:span text:style-name="T1">3 987,00<text:s text:c="12"/></text:span><text:span text:style-name="T42">16257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">46<text:s text:c="8"/></text:span><text:span text:style-name="T1">18/01/2021 <text:s text:c="13"/>2</text:span><text:span text:style-name="T3">5</text:span><text:span text:style-name="T42">/</text:span><text:span text:style-name="T2">01/2021 <text:s text:c="13"/>CONTA<text:s text:c="15"/></text:span><text:span text:style-name="T1">J</text:span><text:span text:style-name="T3">AN</text:span><text:span text:style-name="T1">EIRO <text:s text:c="7"/>ClARO <text:s text:c="97"/>CUSTOS INDIRETOS <text:s text:c="5"/>RS <text:s text:c="8"/>49</text:span><text:span text:style-name="T60">,</text:span><text:span text:style-name="T1">99 <text:s text:c="10"/>414<text:s/></text:span><text:span text:style-name="T42">71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">47<text:s text:c="8"/></text:span><text:span text:style-name="T1">18/01/2021 <text:s text:c="12"/>2</text:span><text:span text:style-name="T3">6</text:span><text:span text:style-name="T1">/01/2021<text:s text:c="14"/></text:span><text:span text:style-name="T2">DANFE <text:s text:c="18"/>23 <text:s text:c="11"/>R<text:s/></text:span><text:span text:style-name="T61">f<text:s/></text:span><text:span text:style-name="T1">COMERCIO<text:s/></text:span><text:span text:style-name="T2">E SERVICOS <text:s text:c="64"/>CUSTOS INDIRETOS <text:s text:c="5"/>R$ <text:s text:c="3"/>3<text:s/></text:span><text:span text:style-name="T1">943,00 <text:s text:c="10"/>137.83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">48<text:s text:c="8"/></text:span><text:span text:style-name="T1">27/01/2021<text:s text:c="13"/></text:span><text:span text:style-name="T2">26</text:span><text:span text:style-name="T42">/</text:span><text:span text:style-name="T2">01/2021 <text:s text:c="15"/>NFS <text:s text:c="18"/>1464<text:s text:c="10"/></text:span><text:span text:style-name="T1">TALENT<text:s/></text:span><text:span text:style-name="T2">ASSESSORIA<text:s/></text:span><text:span text:style-name="T3">CONTABl</text:span><text:span text:style-name="T1">l</text:span><text:span text:style-name="T3">L</text:span><text:span text:style-name="T1">TDA <text:s text:c="50"/>CUSTOS INDIRETOS<text:s text:c="6"/></text:span><text:span text:style-name="T2">RS <text:s text:c="3"/>1850</text:span><text:span text:style-name="T42">,00<text:s text:c="12"/></text:span><text:span text:style-name="T1">76 64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2">49<text:s text:c="8"/></text:span><text:span text:style-name="T1">27/01/2021<text:s text:c="14"/></text:span><text:span text:style-name="T2">25/01</text:span><text:span text:style-name="T42">/2021<text:s text:c="14"/></text:span><text:span text:style-name="T2">CONTA<text:s text:c="13"/></text:span><text:span text:style-name="T3">DEZEMBRO<text:s text:c="6"/></text:span><text:span text:style-name="T2">aARO<text:s text:c="99"/></text:span><text:span text:style-name="T1">CUSTOS INDIRETOS<text:s text:c="6"/></text:span><text:span text:style-name="T2">RS <text:s text:c="8"/>49</text:span><text:span text:style-name="T60">,</text:span><text:span text:style-name="T1">99 <text:s text:c="10"/>916 84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1">50 <text:s text:c="7"/>27/01/2021 <text:s text:c="12"/>2</text:span><text:span text:style-name="T3">6</text:span><text:span text:style-name="T1">/01/2021<text:s text:c="13"/></text:span><text:span text:style-name="T2">CONTA <text:s text:c="13"/>JANEIRO<text:s text:c="7"/></text:span><text:span text:style-name="T1">EDP<text:s/></text:span><text:span text:style-name="T42">-<text:s/></text:span><text:span text:style-name="T1">CONTA OE ENERGIA EUTIUCA <text:s text:c="50"/>CUSTOS INDIRETOS <text:s text:c="5"/>AS <text:s text:c="6"/>131</text:span><text:span text:style-name="T60">,</text:span><text:span text:style-name="T1">66 <text:s text:c="10"/>917</text:span><text:span text:style-name="T60">.</text:span><text:span text:style-name="T1">2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47">SI<text:s text:c="8"/></text:span><text:span text:style-name="T1"><text:s/>27/01/2021<text:s text:c="14"/></text:span><text:span text:style-name="T2">04/02/2021 <text:s text:c="13"/>RE080<text:s text:c="17"/></text:span><text:span text:style-name="T1">1122<text:s text:c="11"/></text:span><text:span text:style-name="T2">HOMOLOGACÃO<text:s text:c="82"/></text:span><text:span text:style-name="T1">RECU</text:span><text:span text:style-name="T3">RSO</text:span><text:span text:style-name="T1">S<text:s/></text:span><text:span text:style-name="T2">HUMANOS<text:s text:c="4"/></text:span><text:span text:style-name="T1">RS<text:s text:c="9"/></text:span><text:span text:style-name="T2">60</text:span><text:span text:style-name="T60">,</text:span><text:span text:style-name="T1">00 <text:s text:c="11"/>140.584</text:span></text:p>
          </table:table-cell>
          <table:table-cell table:number-columns-repeated="16383" table:style-name="ce1"/>
        </table:table-row>
        <table:table-row table:style-name="ro9">
          <table:table-cell office:value-type="float" office:value="52" table:style-name="ce24">
            <text:p>52</text:p>
          </table:table-cell>
          <table:table-cell office:value-type="date" office:date-value="2021-02-02T00:00:00" table:number-columns-spanned="2" table:number-rows-spanned="1" table:style-name="ce2286">
            <text:p>02/02/2021</text:p>
          </table:table-cell>
          <table:covered-table-cell/>
          <table:table-cell office:value-type="date" office:date-value="2021-01-02T00:00:00" table:style-name="ce25">
            <text:p>02/01/2021</text:p>
          </table:table-cell>
          <table:table-cell office:value-type="string" table:number-columns-spanned="2" table:number-rows-spanned="1" table:style-name="ce2287">
            <text:p><text:span text:style-name="T5">HOLERITE</text:span></text:p>
          </table:table-cell>
          <table:covered-table-cell/>
          <table:table-cell office:value-type="string" table:style-name="ce26">
            <text:p><text:span text:style-name="T4">J</text:span><text:span text:style-name="T6">At\EIRO</text:span></text:p>
          </table:table-cell>
          <table:table-cell office:value-type="string" table:style-name="ce27">
            <text:p><text:span text:style-name="T6">S</text:span><text:span text:style-name="T4">lL</text:span><text:span text:style-name="T6">E</text:span><text:span text:style-name="T4">I</text:span><text:span text:style-name="T5">PIMENTE</text:span></text:p>
          </table:table-cell>
          <table:table-cell office:value-type="string" table:style-name="ce28">
            <text:p><text:span text:style-name="T6">REWRSOS<text:s/></text:span><text:span text:style-name="T5">HUMANOS</text:span></text:p>
          </table:table-cell>
          <table:table-cell office:value-type="string" table:number-columns-spanned="3" table:number-rows-spanned="1" table:style-name="ce2288">
            <text:p><text:span text:style-name="T5">RS <text:s text:c="6"/>992<text:s/></text:span><text:span text:style-name="T7">,</text:span><text:span text:style-name="T5">91</text:span></text:p>
          </table:table-cell>
          <table:covered-table-cell table:number-columns-repeated="2"/>
          <table:table-cell office:value-type="string" table:number-columns-spanned="3" table:number-rows-spanned="1" table:style-name="ce797">
            <text:p><text:span text:style-name="T5">332<text:s/></text:span><text:span text:style-name="T4">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29">
            <text:p><text:span text:style-name="T4">S3</text:span></text:p>
          </table:table-cell>
          <table:table-cell office:value-type="string" table:number-columns-spanned="2" table:number-rows-spanned="1" table:style-name="ce2277">
            <text:p><text:span text:style-name="T4">OZ/OZ/2021</text:span></text:p>
          </table:table-cell>
          <table:covered-table-cell/>
          <table:table-cell office:value-type="date" office:date-value="2021-01-02T00:00:00" table:style-name="ce30">
            <text:p>02/01/2021</text:p>
          </table:table-cell>
          <table:table-cell office:value-type="string" table:number-columns-spanned="2" table:number-rows-spanned="1" table:style-name="ce2278">
            <text:p><text:span text:style-name="T5">HOLERITE</text:span></text:p>
          </table:table-cell>
          <table:covered-table-cell/>
          <table:table-cell office:value-type="string" table:style-name="ce31">
            <text:p><text:span text:style-name="T4">J</text:span><text:span text:style-name="T6">ANE</text:span><text:span text:style-name="T4">I</text:span><text:span text:style-name="T6">RO</text:span></text:p>
          </table:table-cell>
          <table:table-cell office:value-type="string" table:style-name="ce32">
            <text:p><text:span text:style-name="T5">ROSIMERE<text:s/></text:span><text:span text:style-name="T6">APAREODA<text:s/></text:span><text:span text:style-name="T5">OE FRmAS</text:span></text:p>
          </table:table-cell>
          <table:table-cell office:value-type="string" table:style-name="ce33">
            <text:p><text:span text:style-name="T6">RECURSOS<text:s/></text:span><text:span text:style-name="T5">HUMANOS</text:span></text:p>
          </table:table-cell>
          <table:table-cell office:value-type="string" table:number-columns-spanned="3" table:number-rows-spanned="1" table:style-name="ce2279">
            <text:p><text:span text:style-name="T5">RS <text:s/>2<text:s/></text:span><text:span text:style-name="T4">7S&amp;,94</text:span></text:p>
          </table:table-cell>
          <table:covered-table-cell table:number-columns-repeated="2"/>
          <table:table-cell office:value-type="string" table:number-columns-spanned="3" table:number-rows-spanned="1" table:style-name="ce806">
            <text:p><text:span text:style-name="T5">332<text:s/></text:span><text:span text:style-name="T4">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34">
            <text:p><text:span text:style-name="T4">S4</text:span></text:p>
          </table:table-cell>
          <table:table-cell office:value-type="string" table:number-columns-spanned="2" table:number-rows-spanned="1" table:style-name="ce2280">
            <text:p><text:span text:style-name="T5">OZ/02/2021</text:span></text:p>
          </table:table-cell>
          <table:covered-table-cell/>
          <table:table-cell office:value-type="string" table:style-name="ce35">
            <text:p><text:span text:style-name="T5">02/01</text:span><text:span text:style-name="T7">/<text:s/></text:span><text:span text:style-name="T5">2021</text:span></text:p>
          </table:table-cell>
          <table:table-cell office:value-type="string" table:number-columns-spanned="2" table:number-rows-spanned="1" table:style-name="ce2281">
            <text:p><text:span text:style-name="T5">HOLERITE</text:span></text:p>
          </table:table-cell>
          <table:covered-table-cell/>
          <table:table-cell office:value-type="string" table:style-name="ce36">
            <text:p><text:span text:style-name="T4">J</text:span><text:span text:style-name="T6">AN!JRO</text:span></text:p>
          </table:table-cell>
          <table:table-cell office:value-type="string" table:style-name="ce37">
            <text:p><text:span text:style-name="T5">SIMONE<text:s/></text:span><text:span text:style-name="T6">MARIA DA<text:s/></text:span><text:span text:style-name="T5">SILV</text:span><text:span text:style-name="T63">A<text:s/></text:span><text:span text:style-name="T6">FREITAS</text:span></text:p>
          </table:table-cell>
          <table:table-cell office:value-type="string" table:style-name="ce38">
            <text:p><text:span text:style-name="T6">RECURSOS<text:s/></text:span><text:span text:style-name="T5">HUMANOS</text:span></text:p>
          </table:table-cell>
          <table:table-cell office:value-type="string" table:number-columns-spanned="3" table:number-rows-spanned="1" table:style-name="ce2282">
            <text:p><text:span text:style-name="T5">RS<text:s text:c="3"/></text:span><text:span text:style-name="T4">2 006,68</text:span></text:p>
          </table:table-cell>
          <table:covered-table-cell table:number-columns-repeated="2"/>
          <table:table-cell office:value-type="string" table:number-columns-spanned="3" table:number-rows-spanned="1" table:style-name="ce815">
            <text:p><text:span text:style-name="T4">332<text:s/></text:span><text:span text:style-name="T7">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55" table:style-name="ce39">
            <text:p>55</text:p>
          </table:table-cell>
          <table:table-cell office:value-type="string" table:number-columns-spanned="2" table:number-rows-spanned="1" table:style-name="ce2283">
            <text:p><text:span text:style-name="T5">D2/02/2021</text:span></text:p>
          </table:table-cell>
          <table:covered-table-cell/>
          <table:table-cell office:value-type="date" office:date-value="2021-01-02T00:00:00" table:style-name="ce40">
            <text:p>02/01/2021</text:p>
          </table:table-cell>
          <table:table-cell office:value-type="string" table:number-columns-spanned="2" table:number-rows-spanned="1" table:style-name="ce2284">
            <text:p><text:span text:style-name="T5">HOLERITE</text:span></text:p>
          </table:table-cell>
          <table:covered-table-cell/>
          <table:table-cell office:value-type="string" table:style-name="ce41">
            <text:p><text:span text:style-name="T5">J</text:span><text:span text:style-name="T63">ANE</text:span><text:span text:style-name="T5">IRO</text:span></text:p>
          </table:table-cell>
          <table:table-cell office:value-type="string" table:style-name="ce42">
            <text:p><text:span text:style-name="T6">ROBERTA<text:s/></text:span><text:span text:style-name="T5">SOUSA DA<text:s/></text:span><text:span text:style-name="T6">SILVA</text:span></text:p>
          </table:table-cell>
          <table:table-cell office:value-type="string" table:style-name="ce43">
            <text:p><text:span text:style-name="T6">RECURSOS<text:s/></text:span><text:span text:style-name="T5">HUMANOS</text:span></text:p>
          </table:table-cell>
          <table:table-cell office:value-type="string" table:number-columns-spanned="3" table:number-rows-spanned="1" table:style-name="ce2285">
            <text:p><text:span text:style-name="T5">RS <text:s text:c="4"/>1l26.3S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824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56" table:style-name="ce44">
            <text:p>56</text:p>
          </table:table-cell>
          <table:table-cell office:value-type="date" office:date-value="2021-02-02T00:00:00" table:number-columns-spanned="2" table:number-rows-spanned="1" table:style-name="ce2268">
            <text:p>02/02/2021</text:p>
          </table:table-cell>
          <table:covered-table-cell/>
          <table:table-cell office:value-type="string" table:style-name="ce45">
            <text:p><text:span text:style-name="T5">02</text:span><text:span text:style-name="T7">/0<text:s/></text:span><text:span text:style-name="T5">1</text:span><text:span text:style-name="T7">/</text:span><text:span text:style-name="T5">2021</text:span></text:p>
          </table:table-cell>
          <table:table-cell office:value-type="string" table:number-columns-spanned="2" table:number-rows-spanned="1" table:style-name="ce2269">
            <text:p><text:span text:style-name="T5">HOLER<text:s/></text:span><text:span text:style-name="T63">IT</text:span><text:span text:style-name="T5">E</text:span></text:p>
          </table:table-cell>
          <table:covered-table-cell/>
          <table:table-cell office:value-type="string" table:style-name="ce46">
            <text:p><text:span text:style-name="T5">J</text:span><text:span text:style-name="T63">ANEIRO</text:span></text:p>
          </table:table-cell>
          <table:table-cell office:value-type="string" table:style-name="ce47">
            <text:p><text:span text:style-name="T6">RODRIGO<text:s/></text:span><text:span text:style-name="T5">GOOOV<text:s/></text:span><text:span text:style-name="T6">BARONE</text:span></text:p>
          </table:table-cell>
          <table:table-cell office:value-type="string" table:style-name="ce48">
            <text:p><text:span text:style-name="T6">RECURSOS<text:s/></text:span><text:span text:style-name="T5">HUMANOS</text:span></text:p>
          </table:table-cell>
          <table:table-cell office:value-type="string" table:number-columns-spanned="3" table:number-rows-spanned="1" table:style-name="ce2270">
            <text:p><text:span text:style-name="T5">RS<text:s text:c="3"/></text:span><text:span text:style-name="T4">2 714,6S</text:span></text:p>
          </table:table-cell>
          <table:covered-table-cell table:number-columns-repeated="2"/>
          <table:table-cell office:value-type="string" table:number-columns-spanned="3" table:number-rows-spanned="1" table:style-name="ce833">
            <text:p><text:span text:style-name="T5">332<text:s/></text:span><text:span text:style-name="T7">.</text:span><text:span text:style-name="T5">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49">
            <text:p><text:span text:style-name="T7">S7</text:span></text:p>
          </table:table-cell>
          <table:table-cell office:value-type="date" office:date-value="2021-02-02T00:00:00" table:number-columns-spanned="2" table:number-rows-spanned="1" table:style-name="ce2271">
            <text:p>02/02/2021</text:p>
          </table:table-cell>
          <table:covered-table-cell/>
          <table:table-cell office:value-type="date" office:date-value="2021-01-02T00:00:00" table:style-name="ce50">
            <text:p>02/01/2021</text:p>
          </table:table-cell>
          <table:table-cell office:value-type="string" table:number-columns-spanned="2" table:number-rows-spanned="1" table:style-name="ce2272">
            <text:p><text:span text:style-name="T5">HOLERITE</text:span></text:p>
          </table:table-cell>
          <table:covered-table-cell/>
          <table:table-cell office:value-type="string" table:style-name="ce51">
            <text:p><text:span text:style-name="T4">J</text:span><text:span text:style-name="T6">ANEIRO</text:span></text:p>
          </table:table-cell>
          <table:table-cell office:value-type="string" table:style-name="ce52">
            <text:p><text:span text:style-name="T6">MARILOA<text:s/></text:span><text:span text:style-name="T5">CEDRO DE SOUZA</text:span></text:p>
          </table:table-cell>
          <table:table-cell office:value-type="string" table:style-name="ce53">
            <text:p><text:span text:style-name="T5">RECURSOS HUMANOS</text:span></text:p>
          </table:table-cell>
          <table:table-cell office:value-type="string" table:number-columns-spanned="3" table:number-rows-spanned="1" table:style-name="ce2273">
            <text:p><text:span text:style-name="T64">RS<text:s/></text:span><text:span text:style-name="T65"><text:s/></text:span><text:span text:style-name="T4">2.020,S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842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58" table:style-name="ce54">
            <text:p>58</text:p>
          </table:table-cell>
          <table:table-cell office:value-type="date" office:date-value="2021-02-02T00:00:00" table:number-columns-spanned="2" table:number-rows-spanned="1" table:style-name="ce2274">
            <text:p>02/02/2021</text:p>
          </table:table-cell>
          <table:covered-table-cell/>
          <table:table-cell office:value-type="date" office:date-value="2021-01-02T00:00:00" table:style-name="ce55">
            <text:p>02/01/2021</text:p>
          </table:table-cell>
          <table:table-cell office:value-type="string" table:number-columns-spanned="2" table:number-rows-spanned="1" table:style-name="ce2275">
            <text:p><text:span text:style-name="T5">HOlERITE</text:span></text:p>
          </table:table-cell>
          <table:covered-table-cell/>
          <table:table-cell office:value-type="string" table:style-name="ce56">
            <text:p><text:span text:style-name="T5">J</text:span><text:span text:style-name="T63">ANEIRO</text:span></text:p>
          </table:table-cell>
          <table:table-cell office:value-type="string" table:style-name="ce57">
            <text:p><text:span text:style-name="T6">MARIA VANETE RODRIGUES<text:s/></text:span><text:span text:style-name="T63">DE<text:s/></text:span><text:span text:style-name="T6">ALMEIDA</text:span></text:p>
          </table:table-cell>
          <table:table-cell office:value-type="string" table:style-name="ce58">
            <text:p><text:span text:style-name="T6">RECURSOS<text:s/></text:span><text:span text:style-name="T63">H</text:span><text:span text:style-name="T5">UMANOS</text:span></text:p>
          </table:table-cell>
          <table:table-cell office:value-type="string" table:number-columns-spanned="3" table:number-rows-spanned="1" table:style-name="ce2276">
            <text:p><text:span text:style-name="T6">RS<text:s text:c="3"/></text:span><text:span text:style-name="T5">1.229.07</text:span></text:p>
          </table:table-cell>
          <table:covered-table-cell table:number-columns-repeated="2"/>
          <table:table-cell office:value-type="string" table:number-columns-spanned="3" table:number-rows-spanned="1" table:style-name="ce851">
            <text:p><text:span text:style-name="T66">332.!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59" table:style-name="ce59">
            <text:p>59</text:p>
          </table:table-cell>
          <table:table-cell office:value-type="date" office:date-value="2021-02-02T00:00:00" table:number-columns-spanned="2" table:number-rows-spanned="1" table:style-name="ce2259">
            <text:p>02/02/2021</text:p>
          </table:table-cell>
          <table:covered-table-cell/>
          <table:table-cell office:value-type="date" office:date-value="2021-01-02T00:00:00" table:style-name="ce60">
            <text:p>02/01/2021</text:p>
          </table:table-cell>
          <table:table-cell office:value-type="string" table:number-columns-spanned="2" table:number-rows-spanned="1" table:style-name="ce2260">
            <text:p><text:span text:style-name="T5">HOLERITE</text:span></text:p>
          </table:table-cell>
          <table:covered-table-cell/>
          <table:table-cell office:value-type="string" table:style-name="ce61">
            <text:p><text:span text:style-name="T6">JANEIRO</text:span></text:p>
          </table:table-cell>
          <table:table-cell office:value-type="string" table:style-name="ce62">
            <text:p><text:span text:style-name="T6">MARIA<text:s/></text:span><text:span text:style-name="T5">ANGWCA COSTA<text:s/></text:span><text:span text:style-name="T6">PINTO</text:span></text:p>
          </table:table-cell>
          <table:table-cell office:value-type="string" table:style-name="ce63">
            <text:p><text:span text:style-name="T6">RECURSOS HUMANOS</text:span></text:p>
          </table:table-cell>
          <table:table-cell office:value-type="string" table:number-columns-spanned="3" table:number-rows-spanned="1" table:style-name="ce2261">
            <text:p><text:span text:style-name="T5">RS<text:s text:c="3"/></text:span><text:span text:style-name="T6">1</text:span><text:span text:style-name="T5">112</text:span><text:span text:style-name="T7">,S</text:span><text:span text:style-name="T5">O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860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0" table:style-name="ce64">
            <text:p>60</text:p>
          </table:table-cell>
          <table:table-cell office:value-type="date" office:date-value="2021-02-02T00:00:00" table:number-columns-spanned="2" table:number-rows-spanned="1" table:style-name="ce2262">
            <text:p>02/02/2021</text:p>
          </table:table-cell>
          <table:covered-table-cell/>
          <table:table-cell office:value-type="date" office:date-value="2021-01-02T00:00:00" table:style-name="ce65">
            <text:p>02/01/2021</text:p>
          </table:table-cell>
          <table:table-cell office:value-type="string" table:number-columns-spanned="2" table:number-rows-spanned="1" table:style-name="ce2263">
            <text:p><text:span text:style-name="T4">HOLER</text:span><text:span text:style-name="T6">ITE</text:span></text:p>
          </table:table-cell>
          <table:covered-table-cell/>
          <table:table-cell office:value-type="string" table:style-name="ce66">
            <text:p><text:span text:style-name="T5">JANEIRO</text:span></text:p>
          </table:table-cell>
          <table:table-cell office:value-type="string" table:style-name="ce67">
            <text:p><text:span text:style-name="T5">GIULIA AGATHA<text:s/></text:span><text:span text:style-name="T6">FERNANDES OE OLIVEIRA</text:span></text:p>
          </table:table-cell>
          <table:table-cell office:value-type="string" table:style-name="ce68">
            <text:p><text:span text:style-name="T6">RECURSOS HUMANOS</text:span></text:p>
          </table:table-cell>
          <table:table-cell office:value-type="string" table:number-columns-spanned="3" table:number-rows-spanned="1" table:style-name="ce2264">
            <text:p><text:span text:style-name="T66">R$<text:s text:c="3"/></text:span><text:span text:style-name="T5"><text:s/>2 OIS</text:span><text:span text:style-name="T7">,2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868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1" table:style-name="ce69">
            <text:p>61</text:p>
          </table:table-cell>
          <table:table-cell office:value-type="date" office:date-value="2021-02-02T00:00:00" table:number-columns-spanned="2" table:number-rows-spanned="1" table:style-name="ce2265">
            <text:p>02/02/2021</text:p>
          </table:table-cell>
          <table:covered-table-cell/>
          <table:table-cell office:value-type="date" office:date-value="2021-01-02T00:00:00" table:style-name="ce70">
            <text:p>02/01/2021</text:p>
          </table:table-cell>
          <table:table-cell office:value-type="string" table:number-columns-spanned="2" table:number-rows-spanned="1" table:style-name="ce2266">
            <text:p><text:span text:style-name="T5">HOLERITE</text:span></text:p>
          </table:table-cell>
          <table:covered-table-cell/>
          <table:table-cell office:value-type="string" table:style-name="ce71">
            <text:p><text:span text:style-name="T5">JANEIRO</text:span></text:p>
          </table:table-cell>
          <table:table-cell office:value-type="string" table:style-name="ce72">
            <text:p><text:span text:style-name="T6">JlSSICA<text:s/></text:span><text:span text:style-name="T5">DE CASTRO GALOINO</text:span></text:p>
          </table:table-cell>
          <table:table-cell office:value-type="string" table:style-name="ce73">
            <text:p><text:span text:style-name="T5">RECURSOS HUMANOS</text:span></text:p>
          </table:table-cell>
          <table:table-cell office:value-type="string" table:number-columns-spanned="3" table:number-rows-spanned="1" table:style-name="ce2267">
            <text:p><text:span text:style-name="T5">RS<text:s text:c="3"/></text:span><text:span text:style-name="T4">2.042.9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877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2" table:style-name="ce74">
            <text:p>62</text:p>
          </table:table-cell>
          <table:table-cell office:value-type="date" office:date-value="2021-02-02T00:00:00" table:number-columns-spanned="2" table:number-rows-spanned="1" table:style-name="ce2251">
            <text:p>02/02/2021</text:p>
          </table:table-cell>
          <table:covered-table-cell/>
          <table:table-cell office:value-type="date" office:date-value="2021-01-02T00:00:00" table:style-name="ce75">
            <text:p>02/01/2021</text:p>
          </table:table-cell>
          <table:table-cell office:value-type="string" table:number-columns-spanned="2" table:number-rows-spanned="1" table:style-name="ce2252">
            <text:p><text:span text:style-name="T4">HOLER</text:span><text:span text:style-name="T6">ITE</text:span></text:p>
          </table:table-cell>
          <table:covered-table-cell/>
          <table:table-cell office:value-type="string" table:style-name="ce76">
            <text:p><text:span text:style-name="T5">JANEIRO</text:span></text:p>
          </table:table-cell>
          <table:table-cell office:value-type="string" table:style-name="ce77">
            <text:p><text:span text:style-name="T5">LUCIANA APAREODA DA CUNHA TADEU</text:span></text:p>
          </table:table-cell>
          <table:table-cell office:value-type="string" table:style-name="ce78">
            <text:p><text:span text:style-name="T5">RECURSOS HUMANOS</text:span></text:p>
          </table:table-cell>
          <table:table-cell office:value-type="string" table:number-columns-spanned="3" table:number-rows-spanned="1" table:style-name="ce2253">
            <text:p><text:span text:style-name="T64">RS<text:s text:c="2"/></text:span><text:span text:style-name="T65"><text:s/></text:span><text:span text:style-name="T5">1.992</text:span><text:span text:style-name="T7">,</text:span><text:span text:style-name="T5">8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886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3" table:style-name="ce79">
            <text:p>63</text:p>
          </table:table-cell>
          <table:table-cell office:value-type="date" office:date-value="2021-02-02T00:00:00" table:number-columns-spanned="2" table:number-rows-spanned="1" table:style-name="ce2254">
            <text:p>02/02/2021</text:p>
          </table:table-cell>
          <table:covered-table-cell/>
          <table:table-cell office:value-type="date" office:date-value="2021-01-02T00:00:00" table:style-name="ce80">
            <text:p>02/01/2021</text:p>
          </table:table-cell>
          <table:table-cell office:value-type="string" table:number-columns-spanned="2" table:number-rows-spanned="1" table:style-name="ce2212">
            <text:p><text:span text:style-name="T4">HOLERITE</text:span></text:p>
          </table:table-cell>
          <table:covered-table-cell/>
          <table:table-cell office:value-type="string" table:style-name="ce81">
            <text:p><text:span text:style-name="T5">JANEIRO</text:span></text:p>
          </table:table-cell>
          <table:table-cell office:value-type="string" table:style-name="ce82">
            <text:p><text:span text:style-name="T5">FERNANDA GOOOV<text:s/></text:span><text:span text:style-name="T6">BARONE</text:span></text:p>
          </table:table-cell>
          <table:table-cell office:value-type="string" table:style-name="ce83">
            <text:p><text:span text:style-name="T5">RECURSOS HUMANOS</text:span></text:p>
          </table:table-cell>
          <table:table-cell office:value-type="string" table:number-columns-spanned="3" table:number-rows-spanned="1" table:style-name="ce2255">
            <text:p><text:span text:style-name="T64">RS<text:s text:c="2"/></text:span><text:span text:style-name="T65"><text:s/></text:span><text:span text:style-name="T5">1</text:span><text:span text:style-name="T4">78S,S8</text:span></text:p>
          </table:table-cell>
          <table:covered-table-cell table:number-columns-repeated="2"/>
          <table:table-cell office:value-type="string" table:number-columns-spanned="3" table:number-rows-spanned="1" table:style-name="ce895">
            <text:p><text:span text:style-name="T4">332 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2256">
            <text:p><text:span text:style-name="T5">Ol/02/2021</text:span></text:p>
          </table:table-cell>
          <table:covered-table-cell/>
          <table:table-cell office:value-type="date" office:date-value="2021-01-02T00:00:00" table:style-name="ce85">
            <text:p>02/01/2021</text:p>
          </table:table-cell>
          <table:table-cell office:value-type="string" table:number-columns-spanned="2" table:number-rows-spanned="1" table:style-name="ce2257">
            <text:p><text:span text:style-name="T5">HOLERITE</text:span></text:p>
          </table:table-cell>
          <table:covered-table-cell/>
          <table:table-cell office:value-type="string" table:style-name="ce86">
            <text:p><text:span text:style-name="T5">JANEIRO</text:span></text:p>
          </table:table-cell>
          <table:table-cell office:value-type="string" table:style-name="ce87">
            <text:p><text:span text:style-name="T6">ClAUDIA<text:s/></text:span><text:span text:style-name="T5">ALVES OE FARIA</text:span></text:p>
          </table:table-cell>
          <table:table-cell office:value-type="string" table:style-name="ce88">
            <text:p><text:span text:style-name="T5">RECURSOS<text:s/></text:span><text:span text:style-name="T6">HUMANOS</text:span></text:p>
          </table:table-cell>
          <table:table-cell office:value-type="string" table:number-columns-spanned="3" table:number-rows-spanned="1" table:style-name="ce2258">
            <text:p><text:span text:style-name="T5">Rs <text:s text:c="3"/>2.006</text:span><text:span text:style-name="T7">,</text:span><text:span text:style-name="T5">6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903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89">
            <text:p><text:span text:style-name="T4">6S</text:span></text:p>
          </table:table-cell>
          <table:table-cell office:value-type="date" office:date-value="2021-02-03T00:00:00" table:number-columns-spanned="2" table:number-rows-spanned="1" table:style-name="ce2242">
            <text:p>03/02/2021</text:p>
          </table:table-cell>
          <table:covered-table-cell/>
          <table:table-cell office:value-type="date" office:date-value="2021-02-03T00:00:00" table:style-name="ce90">
            <text:p>03/02/2021</text:p>
          </table:table-cell>
          <table:table-cell office:value-type="string" table:number-columns-spanned="2" table:number-rows-spanned="1" table:style-name="ce2243">
            <text:p><text:span text:style-name="T5">NFS</text:span></text:p>
          </table:table-cell>
          <table:covered-table-cell/>
          <table:table-cell office:value-type="string" table:style-name="ce91">
            <text:p><text:span text:style-name="T67">13&amp;0</text:span></text:p>
          </table:table-cell>
          <table:table-cell office:value-type="string" table:style-name="ce92">
            <text:p><text:span text:style-name="T4">CllNICA<text:s/></text:span><text:span text:style-name="T5">NABUCO</text:span></text:p>
          </table:table-cell>
          <table:table-cell office:value-type="string" table:style-name="ce93">
            <text:p><text:span text:style-name="T5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244">
            <text:p><text:span text:style-name="T5">RS <text:s text:c="3"/>1 885</text:span><text:span text:style-name="T7">,00</text:span></text:p>
          </table:table-cell>
          <table:covered-table-cell table:number-columns-repeated="2"/>
          <table:table-cell office:value-type="string" table:number-columns-spanned="3" table:number-rows-spanned="1" table:style-name="ce912">
            <text:p><text:span text:style-name="T4">674<text:s/></text:span><text:span text:style-name="T5">757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6" table:style-name="ce94">
            <text:p>66</text:p>
          </table:table-cell>
          <table:table-cell office:value-type="date" office:date-value="2021-02-03T00:00:00" table:number-columns-spanned="2" table:number-rows-spanned="1" table:style-name="ce2245">
            <text:p>03/02/2021</text:p>
          </table:table-cell>
          <table:covered-table-cell/>
          <table:table-cell office:value-type="date" office:date-value="2021-02-22T00:00:00" table:style-name="ce95">
            <text:p>22/02/2021</text:p>
          </table:table-cell>
          <table:table-cell office:value-type="string" table:number-columns-spanned="2" table:number-rows-spanned="1" table:style-name="ce2246">
            <text:p><text:span text:style-name="T6">DAN!'{</text:span></text:p>
          </table:table-cell>
          <table:covered-table-cell/>
          <table:table-cell office:value-type="float" office:value="26" table:style-name="ce96">
            <text:p>26</text:p>
          </table:table-cell>
          <table:table-cell office:value-type="string" table:style-name="ce97">
            <text:p><text:span text:style-name="T5">R</text:span><text:span text:style-name="T7">.F<text:s/></text:span><text:span text:style-name="T5">COM OE PROD</text:span><text:span text:style-name="T7">.</text:span><text:span text:style-name="T5">SA/&lt;l.E<text:s/></text:span><text:span text:style-name="T6">SERVICOS<text:s/></text:span><text:span text:style-name="T5">DE<text:s/></text:span><text:span text:style-name="T6">MANUTENCÃO</text:span></text:p>
          </table:table-cell>
          <table:table-cell office:value-type="string" table:style-name="ce98">
            <text:p><text:span text:style-name="T5">CUSTOS<text:s/></text:span><text:span text:style-name="T4">I</text:span><text:span text:style-name="T6">ND</text:span><text:span text:style-name="T4">I</text:span><text:span text:style-name="T6">RETOS</text:span></text:p>
          </table:table-cell>
          <table:table-cell office:value-type="string" table:number-columns-spanned="3" table:number-rows-spanned="1" table:style-name="ce2247">
            <text:p><text:span text:style-name="T6">RS<text:s text:c="4"/></text:span><text:span text:style-name="T5">3 97000</text:span></text:p>
          </table:table-cell>
          <table:covered-table-cell table:number-columns-repeated="2"/>
          <table:table-cell office:value-type="string" table:number-columns-spanned="3" table:number-rows-spanned="1" table:style-name="ce920">
            <text:p><text:span text:style-name="T5">163.7S5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7" table:style-name="ce99">
            <text:p>67</text:p>
          </table:table-cell>
          <table:table-cell office:value-type="date" office:date-value="2021-02-05T00:00:00" table:number-columns-spanned="2" table:number-rows-spanned="1" table:style-name="ce2248">
            <text:p>05/02/2021</text:p>
          </table:table-cell>
          <table:covered-table-cell/>
          <table:table-cell office:value-type="string" table:style-name="ce100">
            <text:p><text:span text:style-name="T5">2S/02/2021</text:span></text:p>
          </table:table-cell>
          <table:table-cell office:value-type="string" table:number-columns-spanned="2" table:number-rows-spanned="1" table:style-name="ce2249">
            <text:p><text:span text:style-name="T6">OARF</text:span></text:p>
          </table:table-cell>
          <table:covered-table-cell/>
          <table:table-cell office:value-type="string" table:style-name="ce101">
            <text:p><text:span text:style-name="T5">JANEIRO</text:span></text:p>
          </table:table-cell>
          <table:table-cell office:value-type="string" table:style-name="ce102">
            <text:p><text:span text:style-name="T5">PIS 8301<text:s/></text:span><text:span text:style-name="T7">•<text:s/></text:span><text:span text:style-name="T5">S08<text:s/></text:span><text:span text:style-name="T6">FOLHA<text:s/></text:span><text:span text:style-name="T5">DE<text:s/></text:span><text:span text:style-name="T6">PAGAMENTO</text:span></text:p>
          </table:table-cell>
          <table:table-cell office:value-type="string" table:style-name="ce103">
            <text:p><text:span text:style-name="T5">ENCARGOS</text:span></text:p>
          </table:table-cell>
          <table:table-cell office:value-type="string" table:number-columns-spanned="3" table:number-rows-spanned="1" table:style-name="ce2250">
            <text:p><text:span text:style-name="T64">RS<text:s text:c="5"/></text:span><text:span text:style-name="T65"><text:s/></text:span><text:span text:style-name="T5">29•</text:span><text:span text:style-name="T7">,</text:span><text:span text:style-name="T5">0S</text:span></text:p>
          </table:table-cell>
          <table:covered-table-cell table:number-columns-repeated="2"/>
          <table:table-cell office:value-type="float" office:value="494536" table:number-columns-spanned="3" table:number-rows-spanned="1" table:style-name="ce928">
            <text:p>494,536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8" table:style-name="ce104">
            <text:p>68</text:p>
          </table:table-cell>
          <table:table-cell office:value-type="string" table:number-columns-spanned="2" table:number-rows-spanned="1" table:style-name="ce2234">
            <text:p><text:span text:style-name="T6">OS/02/2021</text:span></text:p>
          </table:table-cell>
          <table:covered-table-cell/>
          <table:table-cell office:value-type="date" office:date-value="2021-02-19T00:00:00" table:style-name="ce105">
            <text:p>19/02/2021</text:p>
          </table:table-cell>
          <table:table-cell office:value-type="string" table:number-columns-spanned="2" table:number-rows-spanned="1" table:style-name="ce2235">
            <text:p><text:span text:style-name="T6">DARF</text:span></text:p>
          </table:table-cell>
          <table:covered-table-cell/>
          <table:table-cell office:value-type="string" table:style-name="ce106">
            <text:p><text:span text:style-name="T5">JANEIRO</text:span></text:p>
          </table:table-cell>
          <table:table-cell office:value-type="string" table:style-name="ce107">
            <text:p><text:span text:style-name="T5">IRRF OS61<text:s/></text:span><text:span text:style-name="T7">·</text:span><text:span text:style-name="T6">SOB<text:s/></text:span><text:span text:style-name="T5">FOLHA<text:s/></text:span><text:span text:style-name="T6">DE PAGAMENTO</text:span></text:p>
          </table:table-cell>
          <table:table-cell office:value-type="string" table:style-name="ce108">
            <text:p><text:span text:style-name="T5">ENCA</text:span><text:span text:style-name="T63">RGO</text:span><text:span text:style-name="T5">S</text:span></text:p>
          </table:table-cell>
          <table:table-cell office:value-type="string" table:number-columns-spanned="3" table:number-rows-spanned="1" table:style-name="ce2236">
            <text:p><text:span text:style-name="T6">RS<text:s text:c="6"/></text:span><text:span text:style-name="T5">336</text:span><text:span text:style-name="T7">,</text:span><text:span text:style-name="T5">42</text:span></text:p>
          </table:table-cell>
          <table:covered-table-cell table:number-columns-repeated="2"/>
          <table:table-cell office:value-type="float" office:value="495022" table:number-columns-spanned="3" table:number-rows-spanned="1" table:style-name="ce936">
            <text:p>495,02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69" table:style-name="ce109">
            <text:p>69</text:p>
          </table:table-cell>
          <table:table-cell office:value-type="string" table:number-columns-spanned="2" table:number-rows-spanned="1" table:style-name="ce2237">
            <text:p><text:span text:style-name="T6">OS/02/2021</text:span></text:p>
          </table:table-cell>
          <table:covered-table-cell/>
          <table:table-cell office:value-type="string" table:style-name="ce110">
            <text:p><text:span text:style-name="T5">07/02/W21</text:span></text:p>
          </table:table-cell>
          <table:table-cell office:value-type="string" table:number-columns-spanned="2" table:number-rows-spanned="1" table:style-name="ce2238">
            <text:p><text:span text:style-name="T5">GU</text:span><text:span text:style-name="T63">IA</text:span></text:p>
          </table:table-cell>
          <table:covered-table-cell/>
          <table:table-cell office:value-type="string" table:style-name="ce111">
            <text:p><text:span text:style-name="T4">J</text:span><text:span text:style-name="T6">ANEIRO</text:span></text:p>
          </table:table-cell>
          <table:table-cell office:value-type="string" table:style-name="ce112">
            <text:p><text:span text:style-name="T5">FGTS</text:span></text:p>
          </table:table-cell>
          <table:table-cell office:value-type="string" table:style-name="ce113">
            <text:p><text:span text:style-name="T5">ENCA<text:s/></text:span><text:span text:style-name="T63">R</text:span><text:span text:style-name="T5">GOS</text:span></text:p>
          </table:table-cell>
          <table:table-cell office:value-type="string" table:number-columns-spanned="3" table:number-rows-spanned="1" table:style-name="ce2239">
            <text:p><text:span text:style-name="T6">R$<text:s text:c="3"/></text:span><text:span text:style-name="T5">2.233 10</text:span></text:p>
          </table:table-cell>
          <table:covered-table-cell table:number-columns-repeated="2"/>
          <table:table-cell office:value-type="string" table:number-columns-spanned="3" table:number-rows-spanned="1" table:style-name="ce945">
            <text:p><text:span text:style-name="T5">S98.275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70" table:style-name="ce114">
            <text:p>70</text:p>
          </table:table-cell>
          <table:table-cell office:value-type="string" table:number-columns-spanned="2" table:number-rows-spanned="1" table:style-name="ce2240">
            <text:p><text:span text:style-name="T5">OS/02/2021</text:span></text:p>
          </table:table-cell>
          <table:covered-table-cell/>
          <table:table-cell office:value-type="date" office:date-value="2021-02-19T00:00:00" table:style-name="ce115">
            <text:p>19/02/2021</text:p>
          </table:table-cell>
          <table:table-cell office:value-type="string" table:number-columns-spanned="2" table:number-rows-spanned="1" table:style-name="ce2241">
            <text:p><text:span text:style-name="T5">GUIA</text:span></text:p>
          </table:table-cell>
          <table:covered-table-cell/>
          <table:table-cell office:value-type="string" table:style-name="ce116">
            <text:p><text:span text:style-name="T4">JA</text:span><text:span text:style-name="T6">NE</text:span><text:span text:style-name="T4">IRO</text:span></text:p>
          </table:table-cell>
          <table:table-cell office:value-type="string" table:style-name="ce117">
            <text:p><text:span text:style-name="T5">GPS</text:span></text:p>
          </table:table-cell>
          <table:table-cell office:value-type="string" table:style-name="ce108">
            <text:p><text:span text:style-name="T5">ENCARGOS</text:span></text:p>
          </table:table-cell>
          <table:table-cell office:value-type="string" table:number-columns-spanned="3" table:number-rows-spanned="1" table:style-name="ce2236">
            <text:p><text:span text:style-name="T5">R$ <text:s/>10</text:span><text:span text:style-name="T7">.</text:span><text:span text:style-name="T5">172,38</text:span></text:p>
          </table:table-cell>
          <table:covered-table-cell table:number-columns-repeated="2"/>
          <table:table-cell office:value-type="float" office:value="898397" table:number-columns-spanned="3" table:number-rows-spanned="1" table:style-name="ce951">
            <text:p>898,397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71" table:style-name="ce118">
            <text:p>71</text:p>
          </table:table-cell>
          <table:table-cell office:value-type="date" office:date-value="2021-02-08T00:00:00" table:number-columns-spanned="2" table:number-rows-spanned="1" table:style-name="ce2226">
            <text:p>08/02/2021</text:p>
          </table:table-cell>
          <table:covered-table-cell/>
          <table:table-cell office:value-type="string" table:style-name="ce119">
            <text:p><text:span text:style-name="T5">15/02/2021'</text:span></text:p>
          </table:table-cell>
          <table:table-cell office:value-type="string" table:number-columns-spanned="2" table:number-rows-spanned="1" table:style-name="ce2227">
            <text:p><text:span text:style-name="T5">BOLETO</text:span></text:p>
          </table:table-cell>
          <table:covered-table-cell/>
          <table:table-cell office:value-type="string" table:style-name="ce120">
            <text:p><text:span text:style-name="T4">JANEIRO</text:span></text:p>
          </table:table-cell>
          <table:table-cell office:value-type="string" table:style-name="ce121">
            <text:p><text:span text:style-name="T5">ALUGUEL/LOCADOR</text:span></text:p>
          </table:table-cell>
          <table:table-cell office:value-type="string" table:style-name="ce122">
            <text:p><text:span text:style-name="T5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228">
            <text:p><text:span text:style-name="T5">R$ <text:s text:c="2"/>2 164,42</text:span></text:p>
          </table:table-cell>
          <table:covered-table-cell table:number-columns-repeated="2"/>
          <table:table-cell office:value-type="float" office:value="548063" table:number-columns-spanned="3" table:number-rows-spanned="1" table:style-name="ce959">
            <text:p>548,06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72" table:style-name="ce123">
            <text:p>72</text:p>
          </table:table-cell>
          <table:table-cell office:value-type="date" office:date-value="2021-02-09T00:00:00" table:number-columns-spanned="2" table:number-rows-spanned="1" table:style-name="ce2229">
            <text:p>09/02/2021</text:p>
          </table:table-cell>
          <table:covered-table-cell/>
          <table:table-cell office:value-type="date" office:date-value="2021-02-09T00:00:00" table:style-name="ce124">
            <text:p>09/02/2021</text:p>
          </table:table-cell>
          <table:table-cell office:value-type="string" table:number-columns-spanned="2" table:number-rows-spanned="1" table:style-name="ce2230">
            <text:p><text:span text:style-name="T5">DANFE</text:span></text:p>
          </table:table-cell>
          <table:covered-table-cell/>
          <table:table-cell office:value-type="string" table:style-name="ce125">
            <text:p><text:span text:style-name="T5">12S88</text:span></text:p>
          </table:table-cell>
          <table:table-cell office:value-type="string" table:style-name="ce126">
            <text:p><text:span text:style-name="T5">SUPRV<text:s/></text:span><text:span text:style-name="T4">TECH<text:s/></text:span><text:span text:style-name="T5">COPIADORAS E SUPR<text:s/></text:span><text:span text:style-name="T7">.<text:s/></text:span><text:span text:style-name="T5">P/ESCRIT</text:span></text:p>
          </table:table-cell>
          <table:table-cell office:value-type="string" table:style-name="ce127">
            <text:p><text:span text:style-name="T4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231">
            <text:p><text:span text:style-name="T5">RS<text:s text:c="9"/></text:span><text:span text:style-name="T4">65,00</text:span></text:p>
          </table:table-cell>
          <table:covered-table-cell table:number-columns-repeated="2"/>
          <table:table-cell office:value-type="float" office:value="146000" table:number-columns-spanned="3" table:number-rows-spanned="1" table:style-name="ce967">
            <text:p>146,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73" table:style-name="ce128">
            <text:p>73</text:p>
          </table:table-cell>
          <table:table-cell office:value-type="string" table:number-columns-spanned="2" table:number-rows-spanned="1" table:style-name="ce2232">
            <text:p><text:span text:style-name="T5">10</text:span><text:span text:style-name="T7">1</text:span><text:span text:style-name="T5">02/2021</text:span></text:p>
          </table:table-cell>
          <table:covered-table-cell/>
          <table:table-cell office:value-type="string" table:style-name="ce129">
            <text:p><text:span text:style-name="T5">18</text:span><text:span text:style-name="T7">/<text:s/></text:span><text:span text:style-name="T5">12</text:span><text:span text:style-name="T7">/20</text:span><text:span text:style-name="T5">21</text:span></text:p>
          </table:table-cell>
          <table:table-cell office:value-type="string" table:number-columns-spanned="2" table:number-rows-spanned="1" table:style-name="ce2146">
            <text:p><text:span text:style-name="T4">DARF</text:span></text:p>
          </table:table-cell>
          <table:covered-table-cell/>
          <table:table-cell office:value-type="string" table:style-name="ce130">
            <text:p><text:span text:style-name="T5">NOll/20</text:span></text:p>
          </table:table-cell>
          <table:table-cell office:value-type="string" table:style-name="ce131">
            <text:p><text:span text:style-name="T7">I</text:span><text:span text:style-name="T5">RR<text:s/></text:span><text:span text:style-name="T7">F<text:s/></text:span><text:span text:style-name="T4">0561· 508<text:s/></text:span><text:span text:style-name="T5">FOLHA DE<text:s/></text:span><text:span text:style-name="T6">PAGAMENTO</text:span></text:p>
          </table:table-cell>
          <table:table-cell office:value-type="string" table:style-name="ce132">
            <text:p><text:span text:style-name="T5">ENCARGOS</text:span></text:p>
          </table:table-cell>
          <table:table-cell office:value-type="string" table:number-columns-spanned="3" table:number-rows-spanned="1" table:style-name="ce2233">
            <text:p><text:span text:style-name="T5">RS <text:s text:c="4"/>879.S6</text:span></text:p>
          </table:table-cell>
          <table:covered-table-cell table:number-columns-repeated="2"/>
          <table:table-cell office:value-type="string" table:number-columns-spanned="3" table:number-rows-spanned="1" table:style-name="ce975">
            <text:p><text:span text:style-name="T5">4S3.l70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74" table:style-name="ce133">
            <text:p>74</text:p>
          </table:table-cell>
          <table:table-cell office:value-type="date" office:date-value="2021-02-10T00:00:00" table:number-columns-spanned="2" table:number-rows-spanned="1" table:style-name="ce2217">
            <text:p>10/02/2021</text:p>
          </table:table-cell>
          <table:covered-table-cell/>
          <table:table-cell office:value-type="string" table:style-name="ce134">
            <text:p><text:span text:style-name="T4">10102/2021</text:span></text:p>
          </table:table-cell>
          <table:table-cell office:value-type="string" table:number-columns-spanned="2" table:number-rows-spanned="1" table:style-name="ce2218">
            <text:p><text:span text:style-name="T5">BOLETO</text:span></text:p>
          </table:table-cell>
          <table:covered-table-cell/>
          <table:table-cell office:value-type="float" office:value="264806" table:style-name="ce135">
            <text:p>264806</text:p>
          </table:table-cell>
          <table:table-cell office:value-type="string" table:style-name="ce136">
            <text:p><text:span text:style-name="T4">PROAGIR aUBE<text:s/></text:span><text:span text:style-name="T5">DE 8ENEACIOS SOCIAJS</text:span></text:p>
          </table:table-cell>
          <table:table-cell office:value-type="string" table:style-name="ce137">
            <text:p><text:span text:style-name="T5">REOJRSOS <text:s/>HUMANOS</text:span></text:p>
          </table:table-cell>
          <table:table-cell office:value-type="string" table:number-columns-spanned="3" table:number-rows-spanned="1" table:style-name="ce2219">
            <text:p><text:span text:style-name="T5">RS <text:s text:c="6"/>187 50</text:span></text:p>
          </table:table-cell>
          <table:covered-table-cell table:number-columns-repeated="2"/>
          <table:table-cell office:value-type="float" office:value="793478" table:number-columns-spanned="3" table:number-rows-spanned="1" table:style-name="ce984">
            <text:p>793,478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75" table:style-name="ce138">
            <text:p>75</text:p>
          </table:table-cell>
          <table:table-cell office:value-type="date" office:date-value="2021-02-10T00:00:00" table:number-columns-spanned="2" table:number-rows-spanned="1" table:style-name="ce2220">
            <text:p>10/02/2021</text:p>
          </table:table-cell>
          <table:covered-table-cell/>
          <table:table-cell office:value-type="date" office:date-value="2021-02-01T00:00:00" table:style-name="ce139">
            <text:p>01/02/2021</text:p>
          </table:table-cell>
          <table:table-cell office:value-type="string" table:number-columns-spanned="2" table:number-rows-spanned="1" table:style-name="ce2221">
            <text:p><text:span text:style-name="T5">NFS</text:span></text:p>
          </table:table-cell>
          <table:covered-table-cell/>
          <table:table-cell office:value-type="float" office:value="236762" table:style-name="ce140">
            <text:p>236762</text:p>
          </table:table-cell>
          <table:table-cell office:value-type="string" table:style-name="ce141">
            <text:p><text:span text:style-name="T5">W</text:span><text:span text:style-name="T7">l</text:span><text:span text:style-name="T5">N ADMINISTRAOORA<text:s/></text:span><text:span text:style-name="T6">DE<text:s/></text:span><text:span text:style-name="T5">BENEFICJOS L</text:span><text:span text:style-name="T4">TOA</text:span></text:p>
          </table:table-cell>
          <table:table-cell office:value-type="string" table:style-name="ce142">
            <text:p><text:span text:style-name="T6">REOJRSOS<text:s text:c="2"/></text:span><text:span text:style-name="T5">HUMANOS</text:span></text:p>
          </table:table-cell>
          <table:table-cell office:value-type="string" table:number-columns-spanned="3" table:number-rows-spanned="1" table:style-name="ce2222">
            <text:p><text:span text:style-name="T64">RS<text:s text:c="5"/></text:span><text:span text:style-name="T65"><text:s/></text:span><text:span text:style-name="T5">326 60</text:span></text:p>
          </table:table-cell>
          <table:covered-table-cell table:number-columns-repeated="2"/>
          <table:table-cell office:value-type="float" office:value="795142" table:number-columns-spanned="3" table:number-rows-spanned="1" table:style-name="ce993">
            <text:p>795,14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76" table:style-name="ce144">
            <text:p>76</text:p>
          </table:table-cell>
          <table:table-cell office:value-type="string" table:number-columns-spanned="2" table:number-rows-spanned="1" table:style-name="ce2223">
            <text:p><text:span text:style-name="T5">1</text:span><text:span text:style-name="T7">01</text:span><text:span text:style-name="T5">02/2021</text:span></text:p>
          </table:table-cell>
          <table:covered-table-cell/>
          <table:table-cell office:value-type="date" office:date-value="2021-02-10T00:00:00" table:style-name="ce145">
            <text:p>10/02/2021</text:p>
          </table:table-cell>
          <table:table-cell office:value-type="string" table:number-columns-spanned="2" table:number-rows-spanned="1" table:style-name="ce2224">
            <text:p><text:span text:style-name="T5">NFS</text:span></text:p>
          </table:table-cell>
          <table:covered-table-cell/>
          <table:table-cell office:value-type="float" office:value="237" table:style-name="ce146">
            <text:p>237</text:p>
          </table:table-cell>
          <table:table-cell office:value-type="string" table:style-name="ce147">
            <text:p><text:span text:style-name="T5">OANILO MA2UQUIN ROSA SANTOS</text:span></text:p>
          </table:table-cell>
          <table:table-cell office:value-type="string" table:style-name="ce148">
            <text:p><text:span text:style-name="T5">CUSTOS INDIRET</text:span><text:span text:style-name="T63">OS</text:span></text:p>
          </table:table-cell>
          <table:table-cell office:value-type="string" table:number-columns-spanned="3" table:number-rows-spanned="1" table:style-name="ce2225">
            <text:p><text:span text:style-name="T6">R$ <text:s text:c="5"/>10000</text:span></text:p>
          </table:table-cell>
          <table:covered-table-cell table:number-columns-repeated="2"/>
          <table:table-cell office:value-type="float" office:value="101404" table:number-columns-spanned="3" table:number-rows-spanned="1" table:style-name="ce1002">
            <text:p>101,404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149">
            <text:p><text:span text:style-name="T68">7l</text:span></text:p>
          </table:table-cell>
          <table:table-cell office:value-type="date" office:date-value="2021-02-12T00:00:00" table:number-columns-spanned="2" table:number-rows-spanned="1" table:style-name="ce2208">
            <text:p>12/02/2021</text:p>
          </table:table-cell>
          <table:covered-table-cell/>
          <table:table-cell office:value-type="date" office:date-value="2021-02-26T00:00:00" table:style-name="ce150">
            <text:p>26/02/2021</text:p>
          </table:table-cell>
          <table:table-cell office:value-type="string" table:number-columns-spanned="2" table:number-rows-spanned="1" table:style-name="ce2209">
            <text:p><text:span text:style-name="T5">GUIA</text:span></text:p>
          </table:table-cell>
          <table:covered-table-cell/>
          <table:table-cell office:value-type="string" table:style-name="ce151">
            <text:p><text:span text:style-name="T5">JAN/20</text:span></text:p>
          </table:table-cell>
          <table:table-cell office:value-type="string" table:style-name="ce152">
            <text:p><text:span text:style-name="T66">ISSQN</text:span><text:span text:style-name="T5"><text:s/>RETIOO NA FO&gt;jTE</text:span></text:p>
          </table:table-cell>
          <table:table-cell office:value-type="string" table:style-name="ce153">
            <text:p><text:span text:style-name="T5">CUSTOS<text:s/></text:span><text:span text:style-name="T4">I</text:span><text:span text:style-name="T6">NDIRETOS</text:span></text:p>
          </table:table-cell>
          <table:table-cell office:value-type="string" table:number-columns-spanned="3" table:number-rows-spanned="1" table:style-name="ce2210">
            <text:p><text:span text:style-name="T69">RS<text:s text:c="5"/></text:span><text:span text:style-name="T70"><text:s/></text:span><text:span text:style-name="T6">152</text:span><text:span text:style-name="T4">,65</text:span></text:p>
          </table:table-cell>
          <table:covered-table-cell table:number-columns-repeated="2"/>
          <table:table-cell office:value-type="string" table:number-columns-spanned="3" table:number-rows-spanned="1" table:style-name="ce1011">
            <text:p><text:span text:style-name="T5">40</text:span><text:span text:style-name="T7">.</text:span><text:span text:style-name="T5">04S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8" table:style-name="ce154">
            <text:p>18</text:p>
          </table:table-cell>
          <table:table-cell office:value-type="date" office:date-value="2021-02-12T00:00:00" table:number-columns-spanned="2" table:number-rows-spanned="1" table:style-name="ce2211">
            <text:p>12/02/2021</text:p>
          </table:table-cell>
          <table:covered-table-cell/>
          <table:table-cell office:value-type="date" office:date-value="2021-02-12T00:00:00" table:style-name="ce155">
            <text:p>12/02/2021</text:p>
          </table:table-cell>
          <table:table-cell office:value-type="string" table:number-columns-spanned="2" table:number-rows-spanned="1" table:style-name="ce2212">
            <text:p><text:span text:style-name="T5">GUIA</text:span></text:p>
          </table:table-cell>
          <table:covered-table-cell/>
          <table:table-cell office:value-type="string" table:style-name="ce156">
            <text:p><text:span text:style-name="T4">J</text:span><text:span text:style-name="T6">ANEIRO</text:span></text:p>
          </table:table-cell>
          <table:table-cell office:value-type="string" table:style-name="ce157">
            <text:p><text:span text:style-name="T5">ISSQN RETIDO<text:s/></text:span><text:span text:style-name="T6">NA<text:s/></text:span><text:span text:style-name="T4">FONT</text:span><text:span text:style-name="T6">E</text:span></text:p>
          </table:table-cell>
          <table:table-cell office:value-type="string" table:style-name="ce83">
            <text:p><text:span text:style-name="T5">CUSTOS INDIRETOS</text:span></text:p>
          </table:table-cell>
          <table:table-cell office:value-type="string" table:number-columns-spanned="3" table:number-rows-spanned="1" table:style-name="ce2213">
            <text:p><text:span text:style-name="T6">R$<text:s text:c="7"/></text:span><text:span text:style-name="T5">174.00</text:span></text:p>
          </table:table-cell>
          <table:covered-table-cell table:number-columns-repeated="2"/>
          <table:table-cell office:value-type="string" table:number-columns-spanned="3" table:number-rows-spanned="1" table:style-name="ce1016">
            <text:p><text:span text:style-name="T5">40 565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9" table:style-name="ce158">
            <text:p>19</text:p>
          </table:table-cell>
          <table:table-cell office:value-type="string" table:number-columns-spanned="2" table:number-rows-spanned="1" table:style-name="ce2214">
            <text:p><text:span text:style-name="T5">12</text:span><text:span text:style-name="T7">/</text:span><text:span text:style-name="T5">02/202<text:s/></text:span><text:span text:style-name="T7">1</text:span></text:p>
          </table:table-cell>
          <table:covered-table-cell/>
          <table:table-cell office:value-type="string" table:style-name="ce159">
            <text:p><text:span text:style-name="T4">26102/2021</text:span></text:p>
          </table:table-cell>
          <table:table-cell office:value-type="string" table:number-columns-spanned="2" table:number-rows-spanned="1" table:style-name="ce2215">
            <text:p><text:span text:style-name="T5">GUIA</text:span></text:p>
          </table:table-cell>
          <table:covered-table-cell/>
          <table:table-cell office:value-type="string" table:style-name="ce160">
            <text:p><text:span text:style-name="T6">MA!Ol <text:s/>9</text:span></text:p>
          </table:table-cell>
          <table:table-cell office:value-type="string" table:style-name="ce161">
            <text:p><text:span text:style-name="T4">I</text:span><text:span text:style-name="T6">SSQN<text:s/></text:span><text:span text:style-name="T5">RETIDO NA<text:s/></text:span><text:span text:style-name="T4">F</text:span><text:span text:style-name="T6">ONTE</text:span></text:p>
          </table:table-cell>
          <table:table-cell office:value-type="string" table:style-name="ce162">
            <text:p><text:span text:style-name="T5">CUSTOS INDIRETOS</text:span></text:p>
          </table:table-cell>
          <table:table-cell office:value-type="string" table:number-columns-spanned="3" table:number-rows-spanned="1" table:style-name="ce2216">
            <text:p><text:span text:style-name="T5">R$<text:s text:c="7"/></text:span><text:span text:style-name="T6">193</text:span><text:span text:style-name="T7">,</text:span><text:span text:style-name="T5">84</text:span></text:p>
          </table:table-cell>
          <table:covered-table-cell table:number-columns-repeated="2"/>
          <table:table-cell office:value-type="float" office:value="41001" table:number-columns-spanned="3" table:number-rows-spanned="1" table:style-name="ce1025">
            <text:p>41,00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163">
            <text:p><text:span text:style-name="T4">RO</text:span></text:p>
          </table:table-cell>
          <table:table-cell office:value-type="string" table:number-columns-spanned="2" table:number-rows-spanned="1" table:style-name="ce2200">
            <text:p><text:span text:style-name="T7">l2/02/<text:s/></text:span><text:span text:style-name="T5">201l</text:span></text:p>
          </table:table-cell>
          <table:covered-table-cell/>
          <table:table-cell office:value-type="string" table:style-name="ce164">
            <text:p><text:span text:style-name="T5">26</text:span><text:span text:style-name="T7">1</text:span><text:span text:style-name="T5">02/2021</text:span></text:p>
          </table:table-cell>
          <table:table-cell office:value-type="string" table:number-columns-spanned="2" table:number-rows-spanned="1" table:style-name="ce2201">
            <text:p><text:span text:style-name="T5">GUIA</text:span></text:p>
          </table:table-cell>
          <table:covered-table-cell/>
          <table:table-cell office:value-type="string" table:style-name="ce165">
            <text:p><text:span text:style-name="T6">MAIOf20</text:span></text:p>
          </table:table-cell>
          <table:table-cell office:value-type="string" table:style-name="ce166">
            <text:p><text:span text:style-name="T5">ISSQN RETIOO NA FONTE</text:span></text:p>
          </table:table-cell>
          <table:table-cell office:value-type="string" table:style-name="ce167">
            <text:p><text:span text:style-name="T5">CUSTOS INDIRETOS</text:span></text:p>
          </table:table-cell>
          <table:table-cell office:value-type="string" table:number-columns-spanned="3" table:number-rows-spanned="1" table:style-name="ce2202">
            <text:p><text:span text:style-name="T6">R$<text:s text:c="6"/></text:span><text:span text:style-name="T5">467<text:s/></text:span><text:span text:style-name="T4">31</text:span></text:p>
          </table:table-cell>
          <table:covered-table-cell table:number-columns-repeated="2"/>
          <table:table-cell office:value-type="float" office:value="41376" table:number-columns-spanned="3" table:number-rows-spanned="1" table:style-name="ce1034">
            <text:p>41,376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1" table:style-name="ce168">
            <text:p>81</text:p>
          </table:table-cell>
          <table:table-cell office:value-type="string" table:number-columns-spanned="2" table:number-rows-spanned="1" table:style-name="ce2203">
            <text:p><text:span text:style-name="T4">12102/2021</text:span></text:p>
          </table:table-cell>
          <table:covered-table-cell/>
          <table:table-cell office:value-type="string" table:style-name="ce169">
            <text:p><text:span text:style-name="T4">26/02/202t</text:span></text:p>
          </table:table-cell>
          <table:table-cell office:value-type="string" table:number-columns-spanned="2" table:number-rows-spanned="1" table:style-name="ce2204">
            <text:p><text:span text:style-name="T5">GUIA</text:span></text:p>
          </table:table-cell>
          <table:covered-table-cell/>
          <table:table-cell office:value-type="string" table:style-name="ce170">
            <text:p><text:span text:style-name="T4">JUN/20</text:span></text:p>
          </table:table-cell>
          <table:table-cell office:value-type="string" table:style-name="ce171">
            <text:p><text:span text:style-name="T4">ISSClN RETIDO<text:s/></text:span><text:span text:style-name="T5">NA FONTE</text:span></text:p>
          </table:table-cell>
          <table:table-cell office:value-type="string" table:style-name="ce172">
            <text:p><text:span text:style-name="T4">CUSTOS<text:s/></text:span><text:span text:style-name="T5">INDIRETOS</text:span></text:p>
          </table:table-cell>
          <table:table-cell office:value-type="string" table:number-columns-spanned="3" table:number-rows-spanned="1" table:style-name="ce2205">
            <text:p><text:span text:style-name="T5">RS <text:s text:c="5"/>493 96</text:span></text:p>
          </table:table-cell>
          <table:covered-table-cell table:number-columns-repeated="2"/>
          <table:table-cell office:value-type="float" office:value="41832" table:number-columns-spanned="3" table:number-rows-spanned="1" table:style-name="ce1043">
            <text:p>41,832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2" table:style-name="ce173">
            <text:p>82</text:p>
          </table:table-cell>
          <table:table-cell office:value-type="date" office:date-value="2021-02-12T00:00:00" table:number-columns-spanned="2" table:number-rows-spanned="1" table:style-name="ce2206">
            <text:p>12/02/2021</text:p>
          </table:table-cell>
          <table:covered-table-cell/>
          <table:table-cell office:value-type="string" table:style-name="ce174">
            <text:p><text:span text:style-name="T4">26/0212021</text:span></text:p>
          </table:table-cell>
          <table:table-cell office:value-type="string" table:number-columns-spanned="2" table:number-rows-spanned="1" table:style-name="ce2207">
            <text:p><text:span text:style-name="T5">GUIA</text:span></text:p>
          </table:table-cell>
          <table:covered-table-cell/>
          <table:table-cell office:value-type="string" table:style-name="ce175">
            <text:p><text:span text:style-name="T5">JU<text:s/></text:span><text:span text:style-name="T7">/</text:span><text:span text:style-name="T5">20</text:span></text:p>
          </table:table-cell>
          <table:table-cell office:value-type="string" table:style-name="ce176">
            <text:p><text:span text:style-name="T5">ISSClN RETIOO NA FONTE</text:span></text:p>
          </table:table-cell>
          <table:table-cell office:value-type="string" table:style-name="ce177">
            <text:p><text:span text:style-name="T4">CUSTOS<text:s/></text:span><text:span text:style-name="T5">INDIRETOS</text:span></text:p>
          </table:table-cell>
          <table:table-cell office:value-type="string" table:number-columns-spanned="3" table:number-rows-spanned="1" table:style-name="ce2161">
            <text:p><text:span text:style-name="T5">R5 <text:s text:c="5"/>420<text:s/></text:span><text:span text:style-name="T4">74</text:span></text:p>
          </table:table-cell>
          <table:covered-table-cell table:number-columns-repeated="2"/>
          <table:table-cell office:value-type="string" table:number-columns-spanned="3" table:number-rows-spanned="1" table:style-name="ce1050">
            <text:p><text:span text:style-name="T5">42</text:span><text:span text:style-name="T7">.4G</text:span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3" table:style-name="ce178">
            <text:p>83</text:p>
          </table:table-cell>
          <table:table-cell office:value-type="date" office:date-value="2021-02-12T00:00:00" table:number-columns-spanned="2" table:number-rows-spanned="1" table:style-name="ce2191">
            <text:p>12/02/2021</text:p>
          </table:table-cell>
          <table:covered-table-cell/>
          <table:table-cell office:value-type="string" table:style-name="ce179">
            <text:p><text:span text:style-name="T4">26/02/201</text:span></text:p>
          </table:table-cell>
          <table:table-cell office:value-type="string" table:number-columns-spanned="2" table:number-rows-spanned="1" table:style-name="ce2192">
            <text:p><text:span text:style-name="T5">GUIA</text:span></text:p>
          </table:table-cell>
          <table:covered-table-cell/>
          <table:table-cell office:value-type="string" table:style-name="ce180">
            <text:p><text:span text:style-name="T5">OUT/i9</text:span></text:p>
          </table:table-cell>
          <table:table-cell office:value-type="string" table:style-name="ce181">
            <text:p><text:span text:style-name="T4">ISSQN<text:s/></text:span><text:span text:style-name="T5">RETIDO<text:s/></text:span><text:span text:style-name="T6">NA<text:s/></text:span><text:span text:style-name="T5">FONTE</text:span></text:p>
          </table:table-cell>
          <table:table-cell office:value-type="string" table:style-name="ce182">
            <text:p><text:span text:style-name="T5">CUSTOS INDIRETOS</text:span></text:p>
          </table:table-cell>
          <table:table-cell office:value-type="string" table:number-columns-spanned="3" table:number-rows-spanned="1" table:style-name="ce2193">
            <text:p><text:span text:style-name="T5">RS <text:s text:c="6"/>534</text:span><text:span text:style-name="T7">,</text:span><text:span text:style-name="T5">71</text:span></text:p>
          </table:table-cell>
          <table:covered-table-cell table:number-columns-repeated="2"/>
          <table:table-cell office:value-type="string" table:number-columns-spanned="3" table:number-rows-spanned="1" table:style-name="ce1057">
            <text:p><text:span text:style-name="T5">42<text:s/></text:span><text:span text:style-name="T7">.7</text:span><text:span text:style-name="T5">86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4" table:style-name="ce183">
            <text:p>84</text:p>
          </table:table-cell>
          <table:table-cell office:value-type="string" table:number-columns-spanned="2" table:number-rows-spanned="1" table:style-name="ce2194">
            <text:p><text:span text:style-name="T7">12/02/2021<text:s text:c="7"/></text:span><text:span text:style-name="T71"><text:s/>1</text:span></text:p>
          </table:table-cell>
          <table:covered-table-cell/>
          <table:table-cell office:value-type="date" office:date-value="2021-02-08T00:00:00" table:style-name="ce184">
            <text:p>08/02/2021</text:p>
          </table:table-cell>
          <table:table-cell office:value-type="string" table:number-columns-spanned="2" table:number-rows-spanned="1" table:style-name="ce2195">
            <text:p><text:span text:style-name="T66">OANFE</text:span></text:p>
          </table:table-cell>
          <table:covered-table-cell/>
          <table:table-cell office:value-type="float" office:value="1996811" table:style-name="ce185">
            <text:p>1,996,811</text:p>
          </table:table-cell>
          <table:table-cell office:value-type="string" table:style-name="ce186">
            <text:p><text:span text:style-name="T5">CALVO</text:span></text:p>
          </table:table-cell>
          <table:table-cell office:value-type="string" table:style-name="ce187">
            <text:p><text:span text:style-name="T5">CUSTOS INDIRETOS</text:span></text:p>
          </table:table-cell>
          <table:table-cell office:value-type="string" table:number-columns-spanned="3" table:number-rows-spanned="1" table:style-name="ce2196">
            <text:p><text:span text:style-name="T5">RS <text:s text:c="5"/>993 20</text:span></text:p>
          </table:table-cell>
          <table:covered-table-cell table:number-columns-repeated="2"/>
          <table:table-cell office:value-type="string" table:number-columns-spanned="3" table:number-rows-spanned="1" table:style-name="ce1066">
            <text:p><text:span text:style-name="T4">42 854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188">
            <text:p><text:span text:style-name="T7">8S</text:span></text:p>
          </table:table-cell>
          <table:table-cell office:value-type="date" office:date-value="2021-02-12T00:00:00" table:number-columns-spanned="2" table:number-rows-spanned="1" table:style-name="ce2197">
            <text:p>12/02/2021</text:p>
          </table:table-cell>
          <table:covered-table-cell/>
          <table:table-cell office:value-type="date" office:date-value="2021-02-12T00:00:00" table:style-name="ce189">
            <text:p>12/02/2021</text:p>
          </table:table-cell>
          <table:table-cell office:value-type="string" table:number-columns-spanned="2" table:number-rows-spanned="1" table:style-name="ce2198">
            <text:p><text:span text:style-name="T5">GUIA</text:span></text:p>
          </table:table-cell>
          <table:covered-table-cell/>
          <table:table-cell office:value-type="string" table:style-name="ce190">
            <text:p><text:span text:style-name="T4">JAAEJRO</text:span></text:p>
          </table:table-cell>
          <table:table-cell office:value-type="string" table:style-name="ce191">
            <text:p><text:span text:style-name="T5">CONTR<text:s/></text:span><text:span text:style-name="T7">1</text:span><text:span text:style-name="T5">8Ulrln ASSISTENClAl •<text:s/></text:span><text:span text:style-name="T6">SINDl8ENEFICENTE</text:span></text:p>
          </table:table-cell>
          <table:table-cell office:value-type="string" table:style-name="ce192">
            <text:p><text:span text:style-name="T6">ENCARGOS</text:span></text:p>
          </table:table-cell>
          <table:table-cell office:value-type="string" table:number-columns-spanned="3" table:number-rows-spanned="1" table:style-name="ce2199">
            <text:p><text:span text:style-name="T5">AS<text:s text:c="7"/></text:span><text:span text:style-name="T4">171.39</text:span></text:p>
          </table:table-cell>
          <table:covered-table-cell table:number-columns-repeated="2"/>
          <table:table-cell office:value-type="string" table:number-columns-spanned="3" table:number-rows-spanned="1" table:style-name="ce1074">
            <text:p><text:span text:style-name="T4">447.57S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6" table:style-name="ce193">
            <text:p>86</text:p>
          </table:table-cell>
          <table:table-cell office:value-type="string" table:number-columns-spanned="2" table:number-rows-spanned="1" table:style-name="ce2183">
            <text:p><text:span text:style-name="T4">lZ/02/2021</text:span></text:p>
          </table:table-cell>
          <table:covered-table-cell/>
          <table:table-cell office:value-type="string" table:style-name="ce194">
            <text:p><text:span text:style-name="T7">lS/02/2021</text:span></text:p>
          </table:table-cell>
          <table:table-cell office:value-type="string" table:number-columns-spanned="2" table:number-rows-spanned="1" table:style-name="ce2184">
            <text:p><text:span text:style-name="T5">DANFE</text:span></text:p>
          </table:table-cell>
          <table:covered-table-cell/>
          <table:table-cell office:value-type="float" office:value="25" table:style-name="ce195">
            <text:p>25</text:p>
          </table:table-cell>
          <table:table-cell office:value-type="string" table:style-name="ce196">
            <text:p><text:span text:style-name="T5">R</text:span><text:span text:style-name="T7">.F.<text:s/></text:span><text:span text:style-name="T5">COM. OE PRODSA. .E SERVICOS DE<text:s/></text:span><text:span text:style-name="T6">MANUTEN<text:s/></text:span><text:span text:style-name="T72">An</text:span></text:p>
          </table:table-cell>
          <table:table-cell office:value-type="string" table:style-name="ce197">
            <text:p><text:span text:style-name="T5">CUSTOS INDIRETOS</text:span></text:p>
          </table:table-cell>
          <table:table-cell office:value-type="string" table:number-columns-spanned="3" table:number-rows-spanned="1" table:style-name="ce2164">
            <text:p><text:span text:style-name="T5">RS <text:s text:c="4"/>9531</text:span><text:span text:style-name="T7">,</text:span><text:span text:style-name="T5">00</text:span></text:p>
          </table:table-cell>
          <table:covered-table-cell table:number-columns-repeated="2"/>
          <table:table-cell office:value-type="string" table:number-columns-spanned="3" table:number-rows-spanned="1" table:style-name="ce1082">
            <text:p><text:span text:style-name="T4">U7.242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1" table:style-name="ce198">
            <text:p>81</text:p>
          </table:table-cell>
          <table:table-cell office:value-type="date" office:date-value="2021-02-17T00:00:00" table:number-columns-spanned="2" table:number-rows-spanned="1" table:style-name="ce2185">
            <text:p>17/02/2021</text:p>
          </table:table-cell>
          <table:covered-table-cell/>
          <table:table-cell office:value-type="float" office:value="2510312021" table:style-name="ce199">
            <text:p>2510312021</text:p>
          </table:table-cell>
          <table:table-cell office:value-type="string" table:number-columns-spanned="2" table:number-rows-spanned="1" table:style-name="ce2186">
            <text:p><text:span text:style-name="T5">CONTA</text:span></text:p>
          </table:table-cell>
          <table:covered-table-cell/>
          <table:table-cell office:value-type="string" table:style-name="ce200">
            <text:p><text:span text:style-name="T4">FEVEREIRO</text:span></text:p>
          </table:table-cell>
          <table:table-cell office:value-type="string" table:style-name="ce201">
            <text:p><text:span text:style-name="T5">SAllESP<text:s/></text:span><text:span text:style-name="T7">•<text:s/></text:span><text:span text:style-name="T5">CONTA<text:s/></text:span><text:span text:style-name="T4">DE<text:s/></text:span><text:span text:style-name="T5">ÁGUA</text:span></text:p>
          </table:table-cell>
          <table:table-cell office:value-type="string" table:style-name="ce202">
            <text:p><text:span text:style-name="T5">CUSTOS INDIRETOS</text:span></text:p>
          </table:table-cell>
          <table:table-cell office:value-type="string" table:number-columns-spanned="3" table:number-rows-spanned="1" table:style-name="ce2187">
            <text:p><text:span text:style-name="T5">R5 <text:s text:c="9"/>49</text:span><text:span text:style-name="T7">,19</text:span></text:p>
          </table:table-cell>
          <table:covered-table-cell table:number-columns-repeated="2"/>
          <table:table-cell office:value-type="float" office:value="212456" table:number-columns-spanned="3" table:number-rows-spanned="1" table:style-name="ce1090">
            <text:p>212,456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8" table:style-name="ce203">
            <text:p>88</text:p>
          </table:table-cell>
          <table:table-cell office:value-type="date" office:date-value="2021-02-17T00:00:00" table:number-columns-spanned="2" table:number-rows-spanned="1" table:style-name="ce2188">
            <text:p>17/02/2021</text:p>
          </table:table-cell>
          <table:covered-table-cell/>
          <table:table-cell office:value-type="string" table:style-name="ce204">
            <text:p><text:span text:style-name="T5">25</text:span><text:span text:style-name="T7">/</text:span><text:span text:style-name="T5">0212021</text:span></text:p>
          </table:table-cell>
          <table:table-cell office:value-type="string" table:number-columns-spanned="2" table:number-rows-spanned="1" table:style-name="ce2189">
            <text:p><text:span text:style-name="T5">CONTA</text:span></text:p>
          </table:table-cell>
          <table:covered-table-cell/>
          <table:table-cell office:value-type="string" table:style-name="ce205">
            <text:p><text:span text:style-name="T5">FEVEREIRO</text:span></text:p>
          </table:table-cell>
          <table:table-cell office:value-type="string" table:style-name="ce206">
            <text:p><text:span text:style-name="T5">EDP ·</text:span><text:span text:style-name="T6">CONTA<text:s/></text:span><text:span text:style-name="T5">DE ENERGIA ELETRICA</text:span></text:p>
          </table:table-cell>
          <table:table-cell office:value-type="string" table:style-name="ce207">
            <text:p><text:span text:style-name="T5">CUSTOS<text:s text:c="2"/></text:span><text:span text:style-name="T6">INDIRETOS</text:span></text:p>
          </table:table-cell>
          <table:table-cell office:value-type="string" table:number-columns-spanned="3" table:number-rows-spanned="1" table:style-name="ce2190">
            <text:p><text:span text:style-name="T5">RS <text:s text:c="4"/>23S<text:s/></text:span><text:span text:style-name="T7">,</text:span><text:span text:style-name="T5">54</text:span></text:p>
          </table:table-cell>
          <table:covered-table-cell table:number-columns-repeated="2"/>
          <table:table-cell office:value-type="string" table:number-columns-spanned="3" table:number-rows-spanned="1" table:style-name="ce1099">
            <text:p><text:span text:style-name="T5">484.00S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89" table:style-name="ce208">
            <text:p>89</text:p>
          </table:table-cell>
          <table:table-cell office:value-type="date" office:date-value="2021-02-17T00:00:00" table:number-columns-spanned="2" table:number-rows-spanned="1" table:style-name="ce2174">
            <text:p>17/02/2021</text:p>
          </table:table-cell>
          <table:covered-table-cell/>
          <table:table-cell office:value-type="date" office:date-value="2021-02-25T00:00:00" table:style-name="ce209">
            <text:p>25/02/2021</text:p>
          </table:table-cell>
          <table:table-cell office:value-type="string" table:number-columns-spanned="2" table:number-rows-spanned="1" table:style-name="ce2175">
            <text:p><text:span text:style-name="T5">CONTA</text:span></text:p>
          </table:table-cell>
          <table:covered-table-cell/>
          <table:table-cell office:value-type="string" table:style-name="ce210">
            <text:p><text:span text:style-name="T5">JANEIRO</text:span></text:p>
          </table:table-cell>
          <table:table-cell office:value-type="string" table:style-name="ce211">
            <text:p><text:span text:style-name="T5">CLARO</text:span></text:p>
          </table:table-cell>
          <table:table-cell office:value-type="string" table:style-name="ce212">
            <text:p><text:span text:style-name="T5">CUSTOS IND</text:span><text:span text:style-name="T63">I</text:span><text:span text:style-name="T5">RETOS</text:span></text:p>
          </table:table-cell>
          <table:table-cell office:value-type="string" table:number-columns-spanned="3" table:number-rows-spanned="1" table:style-name="ce2176">
            <text:p><text:span text:style-name="T5">RS <text:s text:c="5"/>108,38</text:span></text:p>
          </table:table-cell>
          <table:covered-table-cell table:number-columns-repeated="2"/>
          <table:table-cell office:value-type="string" table:number-columns-spanned="3" table:number-rows-spanned="1" table:style-name="ce1108">
            <text:p><text:span text:style-name="T6">484<text:s/></text:span><text:span text:style-name="T4">.2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0" table:style-name="ce213">
            <text:p>90</text:p>
          </table:table-cell>
          <table:table-cell office:value-type="date" office:date-value="2021-02-19T00:00:00" table:number-columns-spanned="2" table:number-rows-spanned="1" table:style-name="ce2177">
            <text:p>19/02/2021</text:p>
          </table:table-cell>
          <table:covered-table-cell/>
          <table:table-cell office:value-type="date" office:date-value="2021-02-16T00:00:00" table:style-name="ce214">
            <text:p>16/02/2021</text:p>
          </table:table-cell>
          <table:table-cell office:value-type="string" table:number-columns-spanned="2" table:number-rows-spanned="1" table:style-name="ce2178">
            <text:p><text:span text:style-name="T6">NFS</text:span></text:p>
          </table:table-cell>
          <table:covered-table-cell/>
          <table:table-cell office:value-type="float" office:value="1563" table:style-name="ce215">
            <text:p>1563</text:p>
          </table:table-cell>
          <table:table-cell office:value-type="string" table:style-name="ce216">
            <text:p><text:span text:style-name="T6">PR<text:s/></text:span><text:span text:style-name="T5">OCUPACIONAL<text:s/></text:span><text:span text:style-name="T4">li<text:s/></text:span><text:span text:style-name="T5">MEDICINA E<text:s/></text:span><text:span text:style-name="T6">SEG</text:span><text:span text:style-name="T4">.</text:span><text:span text:style-name="T6">00<text:s/></text:span><text:span text:style-name="T63">TRAB</text:span><text:span text:style-name="T5">ALHO</text:span></text:p>
          </table:table-cell>
          <table:table-cell office:value-type="string" table:style-name="ce217">
            <text:p><text:span text:style-name="T5">CUSTOS <text:s/>INDIRETOS</text:span></text:p>
          </table:table-cell>
          <table:table-cell office:value-type="string" table:number-columns-spanned="3" table:number-rows-spanned="1" table:style-name="ce2179">
            <text:p><text:span text:style-name="T4">R5<text:s text:c="9"/></text:span><text:span text:style-name="T5">S0</text:span><text:span text:style-name="T7">,</text:span><text:span text:style-name="T5">00</text:span></text:p>
          </table:table-cell>
          <table:covered-table-cell table:number-columns-repeated="2"/>
          <table:table-cell office:value-type="string" table:number-columns-spanned="3" table:number-rows-spanned="1" table:style-name="ce1117">
            <text:p><text:span text:style-name="T4">64.93<text:s/></text:span><text:span text:style-name="T6">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1" table:style-name="ce218">
            <text:p>91</text:p>
          </table:table-cell>
          <table:table-cell office:value-type="string" table:number-columns-spanned="2" table:number-rows-spanned="1" table:style-name="ce2180">
            <text:p><text:span text:style-name="T5">19/02/202<text:s/></text:span><text:span text:style-name="T7">1</text:span></text:p>
          </table:table-cell>
          <table:covered-table-cell/>
          <table:table-cell office:value-type="string" table:style-name="ce219">
            <text:p><text:span text:style-name="T5">23</text:span><text:span text:style-name="T7">1</text:span><text:span text:style-name="T5">02/202</text:span></text:p>
          </table:table-cell>
          <table:table-cell office:value-type="string" table:number-columns-spanned="2" table:number-rows-spanned="1" table:style-name="ce2181">
            <text:p><text:span text:style-name="T6">DANFE</text:span></text:p>
          </table:table-cell>
          <table:covered-table-cell/>
          <table:table-cell office:value-type="float" office:value="27" table:style-name="ce220">
            <text:p>27</text:p>
          </table:table-cell>
          <table:table-cell office:value-type="string" table:style-name="ce221">
            <text:p><text:span text:style-name="T6">R</text:span><text:span text:style-name="T7">.</text:span><text:span text:style-name="T5">F</text:span><text:span text:style-name="T7">.</text:span><text:span text:style-name="T5">COM</text:span><text:span text:style-name="T7">.<text:s/></text:span><text:span text:style-name="T6">DE PROD</text:span><text:span text:style-name="T7">.</text:span><text:span text:style-name="T5">SA.E<text:s/></text:span><text:span text:style-name="T6">SERVIÇOS DE<text:s/></text:span><text:span text:style-name="T5">MANLITENÇÃO</text:span></text:p>
          </table:table-cell>
          <table:table-cell office:value-type="string" table:style-name="ce222">
            <text:p><text:span text:style-name="T5">CUSTOS <text:s/>INDIRETOS</text:span></text:p>
          </table:table-cell>
          <table:table-cell office:value-type="string" table:number-columns-spanned="3" table:number-rows-spanned="1" table:style-name="ce2182">
            <text:p><text:span text:style-name="T5">RS<text:s text:c="3"/></text:span><text:span text:style-name="T6">8<text:s/></text:span><text:span text:style-name="T4">963,00</text:span></text:p>
          </table:table-cell>
          <table:covered-table-cell table:number-columns-repeated="2"/>
          <table:table-cell office:value-type="string" table:number-columns-spanned="3" table:number-rows-spanned="1" table:style-name="ce1125">
            <text:p><text:span text:style-name="T5">lSl.424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2" table:style-name="ce223">
            <text:p>92</text:p>
          </table:table-cell>
          <table:table-cell office:value-type="date" office:date-value="2021-03-02T00:00:00" table:number-columns-spanned="2" table:number-rows-spanned="1" table:style-name="ce2165">
            <text:p>02/03/2021</text:p>
          </table:table-cell>
          <table:covered-table-cell/>
          <table:table-cell office:value-type="string" table:style-name="ce224">
            <text:p><text:span text:style-name="T5">25</text:span><text:span text:style-name="T7">/0</text:span><text:span text:style-name="T5">2</text:span><text:span text:style-name="T7">/<text:s/></text:span><text:span text:style-name="T5">2021</text:span></text:p>
          </table:table-cell>
          <table:table-cell office:value-type="string" table:number-columns-spanned="2" table:number-rows-spanned="1" table:style-name="ce2166">
            <text:p><text:span text:style-name="T5">r.FS</text:span></text:p>
          </table:table-cell>
          <table:covered-table-cell/>
          <table:table-cell office:value-type="float" office:value="1503" table:style-name="ce225">
            <text:p>1503</text:p>
          </table:table-cell>
          <table:table-cell office:value-type="string" table:style-name="ce226">
            <text:p><text:span text:style-name="T4">TAL</text:span><text:span text:style-name="T6">ENT<text:s/></text:span><text:span text:style-name="T5">ASSESSORIA CONTABIL<text:s/></text:span><text:span text:style-name="T6">L</text:span><text:span text:style-name="T5">TOA</text:span></text:p>
          </table:table-cell>
          <table:table-cell office:value-type="string" table:style-name="ce227">
            <text:p><text:span text:style-name="T5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167">
            <text:p><text:span text:style-name="T5">RS<text:s text:c="4"/></text:span><text:span text:style-name="T4">1850,00</text:span></text:p>
          </table:table-cell>
          <table:covered-table-cell table:number-columns-repeated="2"/>
          <table:table-cell office:value-type="string" table:number-columns-spanned="3" table:number-rows-spanned="1" table:style-name="ce1134">
            <text:p><text:span text:style-name="T4">25.S23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3" table:style-name="ce228">
            <text:p>93</text:p>
          </table:table-cell>
          <table:table-cell office:value-type="date" office:date-value="2021-03-02T00:00:00" table:number-columns-spanned="2" table:number-rows-spanned="1" table:style-name="ce2168">
            <text:p>02/03/2021</text:p>
          </table:table-cell>
          <table:covered-table-cell/>
          <table:table-cell office:value-type="string" table:style-name="ce229">
            <text:p><text:span text:style-name="T5">15</text:span><text:span text:style-name="T7">/0</text:span><text:span text:style-name="T5">3</text:span><text:span text:style-name="T7">/<text:s/></text:span><text:span text:style-name="T5">2021</text:span></text:p>
          </table:table-cell>
          <table:table-cell office:value-type="string" table:number-columns-spanned="2" table:number-rows-spanned="1" table:style-name="ce2169">
            <text:p><text:span text:style-name="T5">BOLETO</text:span></text:p>
          </table:table-cell>
          <table:covered-table-cell/>
          <table:table-cell office:value-type="string" table:style-name="ce230">
            <text:p><text:span text:style-name="T5">FEVEREIRO</text:span></text:p>
          </table:table-cell>
          <table:table-cell office:value-type="string" table:style-name="ce231">
            <text:p><text:span text:style-name="T5">ALUGUEL/LOCAOOR</text:span></text:p>
          </table:table-cell>
          <table:table-cell office:value-type="string" table:style-name="ce232">
            <text:p><text:span text:style-name="T4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170">
            <text:p><text:span text:style-name="T5">RS<text:s text:c="3"/></text:span><text:span text:style-name="T4">2 164,42</text:span></text:p>
          </table:table-cell>
          <table:covered-table-cell table:number-columns-repeated="2"/>
          <table:table-cell office:value-type="string" table:number-columns-spanned="3" table:number-rows-spanned="1" table:style-name="ce1141">
            <text:p><text:span text:style-name="T4">26 406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4" table:style-name="ce233">
            <text:p>94</text:p>
          </table:table-cell>
          <table:table-cell office:value-type="date" office:date-value="2021-03-02T00:00:00" table:number-columns-spanned="2" table:number-rows-spanned="1" table:style-name="ce2171">
            <text:p>02/03/2021</text:p>
          </table:table-cell>
          <table:covered-table-cell/>
          <table:table-cell office:value-type="date" office:date-value="2021-03-10T00:00:00" table:style-name="ce234">
            <text:p>10/03/2021</text:p>
          </table:table-cell>
          <table:table-cell office:value-type="string" table:number-columns-spanned="2" table:number-rows-spanned="1" table:style-name="ce2172">
            <text:p><text:span text:style-name="T5">BOLETO</text:span></text:p>
          </table:table-cell>
          <table:covered-table-cell/>
          <table:table-cell office:value-type="string" table:style-name="ce235">
            <text:p><text:span text:style-name="T5">27S930</text:span></text:p>
          </table:table-cell>
          <table:table-cell office:value-type="string" table:style-name="ce236">
            <text:p><text:span text:style-name="T5">PROAG</text:span><text:span text:style-name="T7">IR<text:s/></text:span><text:span text:style-name="T4">CLUBE<text:s/></text:span><text:span text:style-name="T5">DE 8ENEFIOOS<text:s/></text:span><text:span text:style-name="T6">SOOAlS</text:span></text:p>
          </table:table-cell>
          <table:table-cell office:value-type="string" table:style-name="ce237">
            <text:p><text:span text:style-name="T5">REOJRSOS H</text:span><text:span text:style-name="T7">U</text:span><text:span text:style-name="T5">MANOS</text:span></text:p>
          </table:table-cell>
          <table:table-cell office:value-type="string" table:number-columns-spanned="3" table:number-rows-spanned="1" table:style-name="ce2173">
            <text:p><text:span text:style-name="T4">RS <text:s text:c="5"/>162,SO</text:span></text:p>
          </table:table-cell>
          <table:covered-table-cell table:number-columns-repeated="2"/>
          <table:table-cell office:value-type="float" office:value="27120" table:number-columns-spanned="3" table:number-rows-spanned="1" table:style-name="ce1150">
            <text:p>27,12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5" table:style-name="ce238">
            <text:p>95</text:p>
          </table:table-cell>
          <table:table-cell office:value-type="string" table:number-columns-spanned="2" table:number-rows-spanned="1" table:style-name="ce2156">
            <text:p><text:span text:style-name="T5">02/03</text:span><text:span text:style-name="T7">/<text:s/></text:span><text:span text:style-name="T5">2021</text:span></text:p>
          </table:table-cell>
          <table:covered-table-cell/>
          <table:table-cell office:value-type="date" office:date-value="2021-03-02T00:00:00" table:style-name="ce239">
            <text:p>02/03/2021</text:p>
          </table:table-cell>
          <table:table-cell office:value-type="string" table:number-columns-spanned="2" table:number-rows-spanned="1" table:style-name="ce2157">
            <text:p><text:span text:style-name="T4">HOLER</text:span><text:span text:style-name="T6">ITE</text:span></text:p>
          </table:table-cell>
          <table:covered-table-cell/>
          <table:table-cell office:value-type="string" table:style-name="ce240">
            <text:p><text:span text:style-name="T5">FMRE</text:span><text:span text:style-name="T7">I</text:span><text:span text:style-name="T5">RO</text:span></text:p>
          </table:table-cell>
          <table:table-cell office:value-type="string" table:style-name="ce241">
            <text:p><text:span text:style-name="T6">G</text:span><text:span text:style-name="T7">I</text:span><text:span text:style-name="T5">ULIA AGATHA<text:s/></text:span><text:span text:style-name="T6">FERNANDES DE OLIVEIRA</text:span></text:p>
          </table:table-cell>
          <table:table-cell office:value-type="string" table:style-name="ce242">
            <text:p><text:span text:style-name="T5">REOJRSOS <text:s/>HUMANOS</text:span></text:p>
          </table:table-cell>
          <table:table-cell office:value-type="string" table:number-columns-spanned="3" table:number-rows-spanned="1" table:style-name="ce2158">
            <text:p><text:span text:style-name="T64">RS<text:s text:c="2"/></text:span><text:span text:style-name="T65"><text:s/></text:span><text:span text:style-name="T5">l.977,9S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159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6" table:style-name="ce243">
            <text:p>96</text:p>
          </table:table-cell>
          <table:table-cell office:value-type="date" office:date-value="2021-03-02T00:00:00" table:number-columns-spanned="2" table:number-rows-spanned="1" table:style-name="ce2159">
            <text:p>02/03/2021</text:p>
          </table:table-cell>
          <table:covered-table-cell/>
          <table:table-cell office:value-type="date" office:date-value="2021-03-02T00:00:00" table:style-name="ce244">
            <text:p>02/03/2021</text:p>
          </table:table-cell>
          <table:table-cell office:value-type="string" table:number-columns-spanned="2" table:number-rows-spanned="1" table:style-name="ce2160">
            <text:p><text:span text:style-name="T4">HOlERITE</text:span></text:p>
          </table:table-cell>
          <table:covered-table-cell/>
          <table:table-cell office:value-type="string" table:style-name="ce245">
            <text:p><text:span text:style-name="T5">FEVEREIRO</text:span></text:p>
          </table:table-cell>
          <table:table-cell office:value-type="string" table:style-name="ce246">
            <text:p><text:span text:style-name="T5">FERNANDA GODOY BAAONE</text:span></text:p>
          </table:table-cell>
          <table:table-cell office:value-type="string" table:style-name="ce247">
            <text:p><text:span text:style-name="T5">RECURSOS HUMANOS</text:span></text:p>
          </table:table-cell>
          <table:table-cell office:value-type="string" table:number-columns-spanned="3" table:number-rows-spanned="1" table:style-name="ce2161">
            <text:p><text:span text:style-name="T5">RS <text:s text:c="2"/>1</text:span><text:span text:style-name="T4">78S,S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165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7" table:style-name="ce248">
            <text:p>97</text:p>
          </table:table-cell>
          <table:table-cell office:value-type="string" table:number-columns-spanned="2" table:number-rows-spanned="1" table:style-name="ce2162">
            <text:p><text:span text:style-name="T5">02</text:span><text:span text:style-name="T7">/<text:s/></text:span><text:span text:style-name="T5">03</text:span><text:span text:style-name="T7">/<text:s/></text:span><text:span text:style-name="T5">2021</text:span></text:p>
          </table:table-cell>
          <table:covered-table-cell/>
          <table:table-cell office:value-type="date" office:date-value="2021-03-02T00:00:00" table:style-name="ce249">
            <text:p>02/03/2021</text:p>
          </table:table-cell>
          <table:table-cell office:value-type="string" table:number-columns-spanned="2" table:number-rows-spanned="1" table:style-name="ce2163">
            <text:p><text:span text:style-name="T5">HOLERITE</text:span></text:p>
          </table:table-cell>
          <table:covered-table-cell/>
          <table:table-cell office:value-type="string" table:style-name="ce250">
            <text:p><text:span text:style-name="T5">FEVERE</text:span><text:span text:style-name="T7">I</text:span><text:span text:style-name="T6">RO</text:span></text:p>
          </table:table-cell>
          <table:table-cell office:value-type="string" table:style-name="ce251">
            <text:p><text:span text:style-name="T5">CLAUO</text:span><text:span text:style-name="T7">I</text:span><text:span text:style-name="T5">A ALVES DE FARIA</text:span></text:p>
          </table:table-cell>
          <table:table-cell office:value-type="string" table:style-name="ce252">
            <text:p><text:span text:style-name="T5">RECURSOS HUMANOS</text:span></text:p>
          </table:table-cell>
          <table:table-cell office:value-type="string" table:number-columns-spanned="3" table:number-rows-spanned="1" table:style-name="ce2164">
            <text:p><text:span text:style-name="T5">RS<text:s text:c="3"/></text:span><text:span text:style-name="T4">2.006,68</text:span></text:p>
          </table:table-cell>
          <table:covered-table-cell table:number-columns-repeated="2"/>
          <table:table-cell office:value-type="string" table:number-columns-spanned="3" table:number-rows-spanned="1" table:style-name="ce1171">
            <text:p><text:span text:style-name="T7">332<text:s/></text:span><text:span text:style-name="T4">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8" table:style-name="ce253">
            <text:p>98</text:p>
          </table:table-cell>
          <table:table-cell office:value-type="date" office:date-value="2021-03-02T00:00:00" table:number-columns-spanned="2" table:number-rows-spanned="1" table:style-name="ce2148">
            <text:p>02/03/2021</text:p>
          </table:table-cell>
          <table:covered-table-cell/>
          <table:table-cell office:value-type="date" office:date-value="2021-03-02T00:00:00" table:style-name="ce254">
            <text:p>02/03/2021</text:p>
          </table:table-cell>
          <table:table-cell office:value-type="string" table:number-columns-spanned="2" table:number-rows-spanned="1" table:style-name="ce2149">
            <text:p><text:span text:style-name="T5">HOlERITE</text:span></text:p>
          </table:table-cell>
          <table:covered-table-cell/>
          <table:table-cell office:value-type="string" table:style-name="ce255">
            <text:p><text:span text:style-name="T5">FEVEREIRO</text:span></text:p>
          </table:table-cell>
          <table:table-cell office:value-type="string" table:style-name="ce256">
            <text:p><text:span text:style-name="T5">ROBERTA SOUSA DA SIL\/A</text:span></text:p>
          </table:table-cell>
          <table:table-cell office:value-type="string" table:style-name="ce257">
            <text:p><text:span text:style-name="T6">RECURSOS HUMANOS</text:span></text:p>
          </table:table-cell>
          <table:table-cell office:value-type="string" table:number-columns-spanned="3" table:number-rows-spanned="1" table:style-name="ce2150">
            <text:p><text:span text:style-name="T6">RS<text:s text:c="3"/></text:span><text:span text:style-name="T5">1.126<text:s/></text:span><text:span text:style-name="T4">35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180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99" table:style-name="ce258">
            <text:p>99</text:p>
          </table:table-cell>
          <table:table-cell office:value-type="date" office:date-value="2021-03-02T00:00:00" table:number-columns-spanned="2" table:number-rows-spanned="1" table:style-name="ce2151">
            <text:p>02/03/2021</text:p>
          </table:table-cell>
          <table:covered-table-cell/>
          <table:table-cell office:value-type="date" office:date-value="2021-03-02T00:00:00" table:style-name="ce259">
            <text:p>02/03/2021</text:p>
          </table:table-cell>
          <table:table-cell office:value-type="string" table:number-columns-spanned="2" table:number-rows-spanned="1" table:style-name="ce2152">
            <text:p><text:span text:style-name="T5">HOlERITE</text:span></text:p>
          </table:table-cell>
          <table:covered-table-cell/>
          <table:table-cell office:value-type="string" table:style-name="ce260">
            <text:p><text:span text:style-name="T5">FEVEREIRO</text:span></text:p>
          </table:table-cell>
          <table:table-cell office:value-type="string" table:style-name="ce261">
            <text:p><text:span text:style-name="T5">MAR</text:span><text:span text:style-name="T7">IL</text:span><text:span text:style-name="T5">DA<text:s/></text:span><text:span text:style-name="T6">CEDRO<text:s/></text:span><text:span text:style-name="T5">DE<text:s/></text:span><text:span text:style-name="T6">SOUZA</text:span></text:p>
          </table:table-cell>
          <table:table-cell office:value-type="string" table:style-name="ce262">
            <text:p><text:span text:style-name="T6">RECURSOS HUMANOS</text:span></text:p>
          </table:table-cell>
          <table:table-cell office:value-type="string" table:number-columns-spanned="3" table:number-rows-spanned="1" table:style-name="ce2153">
            <text:p><text:span text:style-name="T5">RS <text:s text:c="2"/>2.D20</text:span><text:span text:style-name="T7">,S</text:span><text:span text:style-name="T5">3</text:span></text:p>
          </table:table-cell>
          <table:covered-table-cell table:number-columns-repeated="2"/>
          <table:table-cell office:value-type="string" table:number-columns-spanned="3" table:number-rows-spanned="1" table:style-name="ce1187">
            <text:p><text:span text:style-name="T4">332.<text:s/></text:span><text:span text:style-name="T6">1</text:span><text:span text:style-name="T4">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0" table:style-name="ce263">
            <text:p>100</text:p>
          </table:table-cell>
          <table:table-cell office:value-type="date" office:date-value="2021-03-02T00:00:00" table:number-columns-spanned="2" table:number-rows-spanned="1" table:style-name="ce2154">
            <text:p>02/03/2021</text:p>
          </table:table-cell>
          <table:covered-table-cell/>
          <table:table-cell office:value-type="date" office:date-value="2021-03-02T00:00:00" table:style-name="ce264">
            <text:p>02/03/2021</text:p>
          </table:table-cell>
          <table:table-cell office:value-type="string" table:number-columns-spanned="2" table:number-rows-spanned="1" table:style-name="ce2155">
            <text:p><text:span text:style-name="T6">HOLERITE</text:span></text:p>
          </table:table-cell>
          <table:covered-table-cell/>
          <table:table-cell office:value-type="string" table:style-name="ce265">
            <text:p><text:span text:style-name="T5">FEVEREIRO</text:span></text:p>
          </table:table-cell>
          <table:table-cell office:value-type="string" table:style-name="ce266">
            <text:p><text:span text:style-name="T5">MARIA \/ANETE<text:s/></text:span><text:span text:style-name="T6">RODR<text:s/></text:span><text:span text:style-name="T4">I</text:span><text:span text:style-name="T6">GUES<text:s/></text:span><text:span text:style-name="T63">DE<text:s/></text:span><text:span text:style-name="T6">ALMEIDA</text:span></text:p>
          </table:table-cell>
          <table:table-cell office:value-type="string" table:style-name="ce267">
            <text:p><text:span text:style-name="T63">RECURSOS<text:s/></text:span><text:span text:style-name="T5">HUMANO</text:span><text:span text:style-name="T63">S</text:span></text:p>
          </table:table-cell>
          <table:table-cell office:value-type="string" table:number-columns-spanned="3" table:number-rows-spanned="1" table:style-name="ce2067">
            <text:p><text:span text:style-name="T5">R$ <text:s text:c="3"/>1.229</text:span><text:span text:style-name="T7">,</text:span><text:span text:style-name="T5">07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194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1" table:style-name="ce268">
            <text:p>101</text:p>
          </table:table-cell>
          <table:table-cell office:value-type="date" office:date-value="2021-03-02T00:00:00" table:number-columns-spanned="2" table:number-rows-spanned="1" table:style-name="ce2139">
            <text:p>02/03/2021</text:p>
          </table:table-cell>
          <table:covered-table-cell/>
          <table:table-cell office:value-type="date" office:date-value="2021-03-02T00:00:00" table:style-name="ce269">
            <text:p>02/03/2021</text:p>
          </table:table-cell>
          <table:table-cell office:value-type="string" table:number-columns-spanned="2" table:number-rows-spanned="1" table:style-name="ce2140">
            <text:p><text:span text:style-name="T5">HOLERITE</text:span></text:p>
          </table:table-cell>
          <table:covered-table-cell/>
          <table:table-cell office:value-type="string" table:style-name="ce270">
            <text:p><text:span text:style-name="T5">FEVEREIRO</text:span></text:p>
          </table:table-cell>
          <table:table-cell office:value-type="string" table:style-name="ce271">
            <text:p><text:span text:style-name="T5">MARIA ANGELICA COSTA PINTO</text:span></text:p>
          </table:table-cell>
          <table:table-cell office:value-type="string" table:style-name="ce272">
            <text:p><text:span text:style-name="T5">RECURSOS HUMANOS</text:span></text:p>
          </table:table-cell>
          <table:table-cell office:value-type="string" table:number-columns-spanned="3" table:number-rows-spanned="1" table:style-name="ce2141">
            <text:p><text:span text:style-name="T5">RS <text:s text:c="2"/>1 112</text:span><text:span text:style-name="T7">,S</text:span><text:span text:style-name="T5">O</text:span></text:p>
          </table:table-cell>
          <table:covered-table-cell table:number-columns-repeated="2"/>
          <table:table-cell office:value-type="string" table:number-columns-spanned="3" table:number-rows-spanned="1" table:style-name="ce1201">
            <text:p><text:span text:style-name="T5">332 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2" table:style-name="ce273">
            <text:p>102</text:p>
          </table:table-cell>
          <table:table-cell office:value-type="date" office:date-value="2021-03-02T00:00:00" table:number-columns-spanned="2" table:number-rows-spanned="1" table:style-name="ce2142">
            <text:p>02/03/2021</text:p>
          </table:table-cell>
          <table:covered-table-cell/>
          <table:table-cell office:value-type="date" office:date-value="2021-03-02T00:00:00" table:style-name="ce274">
            <text:p>02/03/2021</text:p>
          </table:table-cell>
          <table:table-cell office:value-type="string" table:number-columns-spanned="2" table:number-rows-spanned="1" table:style-name="ce2143">
            <text:p><text:span text:style-name="T5">HOLERITE</text:span></text:p>
          </table:table-cell>
          <table:covered-table-cell/>
          <table:table-cell office:value-type="string" table:style-name="ce275">
            <text:p><text:span text:style-name="T5">FEVEREIRO</text:span></text:p>
          </table:table-cell>
          <table:table-cell office:value-type="string" table:style-name="ce276">
            <text:p><text:span text:style-name="T5">LUCIANA<text:s/></text:span><text:span text:style-name="T6">APARECIDA<text:s/></text:span><text:span text:style-name="T5">DA CUNHA TADEU</text:span></text:p>
          </table:table-cell>
          <table:table-cell office:value-type="string" table:style-name="ce277">
            <text:p><text:span text:style-name="T6">RECURSOS<text:s/></text:span><text:span text:style-name="T5">HUMANOS</text:span></text:p>
          </table:table-cell>
          <table:table-cell office:value-type="string" table:number-columns-spanned="3" table:number-rows-spanned="1" table:style-name="ce2144">
            <text:p><text:span text:style-name="T5">RS<text:s text:c="4"/></text:span><text:span text:style-name="T4">1</text:span><text:span text:style-name="T5">992<text:s/></text:span><text:span text:style-name="T4">8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210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3" table:style-name="ce278">
            <text:p>103</text:p>
          </table:table-cell>
          <table:table-cell office:value-type="string" table:number-columns-spanned="2" table:number-rows-spanned="1" table:style-name="ce2145">
            <text:p><text:span text:style-name="T4">02103/</text:span><text:span text:style-name="T6">2021</text:span></text:p>
          </table:table-cell>
          <table:covered-table-cell/>
          <table:table-cell office:value-type="date" office:date-value="2021-03-02T00:00:00" table:style-name="ce279">
            <text:p>02/03/2021</text:p>
          </table:table-cell>
          <table:table-cell office:value-type="string" table:number-columns-spanned="2" table:number-rows-spanned="1" table:style-name="ce2146">
            <text:p><text:span text:style-name="T5">HOLERITE</text:span></text:p>
          </table:table-cell>
          <table:covered-table-cell/>
          <table:table-cell office:value-type="string" table:style-name="ce280">
            <text:p><text:span text:style-name="T5">FEVEREIRO</text:span></text:p>
          </table:table-cell>
          <table:table-cell office:value-type="string" table:style-name="ce42">
            <text:p><text:span text:style-name="T5">JESSICA DE CASTRO GALOINO</text:span></text:p>
          </table:table-cell>
          <table:table-cell office:value-type="string" table:style-name="ce281">
            <text:p><text:span text:style-name="T5">RECURSOS HUMANOS</text:span></text:p>
          </table:table-cell>
          <table:table-cell office:value-type="string" table:number-columns-spanned="3" table:number-rows-spanned="1" table:style-name="ce2147">
            <text:p><text:span text:style-name="T5">RS <text:s text:c="2"/>2 042</text:span><text:span text:style-name="T7">,9</text:span><text:span text:style-name="T5">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217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4" table:style-name="ce282">
            <text:p>104</text:p>
          </table:table-cell>
          <table:table-cell office:value-type="string" table:number-columns-spanned="2" table:number-rows-spanned="1" table:style-name="ce2131">
            <text:p><text:span text:style-name="T7">02/03/<text:s/></text:span><text:span text:style-name="T5">2021</text:span></text:p>
          </table:table-cell>
          <table:covered-table-cell/>
          <table:table-cell office:value-type="string" table:style-name="ce283">
            <text:p><text:span text:style-name="T4">02103/2021</text:span></text:p>
          </table:table-cell>
          <table:table-cell office:value-type="string" table:number-columns-spanned="2" table:number-rows-spanned="1" table:style-name="ce2132">
            <text:p><text:span text:style-name="T4">HOLERITE</text:span></text:p>
          </table:table-cell>
          <table:covered-table-cell/>
          <table:table-cell office:value-type="string" table:style-name="ce284">
            <text:p><text:span text:style-name="T4">FEVEREIRO</text:span></text:p>
          </table:table-cell>
          <table:table-cell office:value-type="string" table:style-name="ce47">
            <text:p><text:span text:style-name="T5">RODRIGO GOOOY BARONE</text:span></text:p>
          </table:table-cell>
          <table:table-cell office:value-type="string" table:style-name="ce285">
            <text:p><text:span text:style-name="T5">REOJRSOS<text:s/></text:span><text:span text:style-name="T4">HU</text:span><text:span text:style-name="T6">MANOS</text:span></text:p>
          </table:table-cell>
          <table:table-cell office:value-type="string" table:number-columns-spanned="3" table:number-rows-spanned="1" table:style-name="ce2133">
            <text:p><text:span text:style-name="T5">RS<text:s text:c="3"/></text:span><text:span text:style-name="T73">2</text:span><text:span text:style-name="T74"><text:s/></text:span><text:span text:style-name="T4">714,65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226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286">
            <text:p><text:span text:style-name="T4">lOS</text:span></text:p>
          </table:table-cell>
          <table:table-cell office:value-type="date" office:date-value="2021-03-02T00:00:00" table:number-columns-spanned="2" table:number-rows-spanned="1" table:style-name="ce2134">
            <text:p>02/03/2021</text:p>
          </table:table-cell>
          <table:covered-table-cell/>
          <table:table-cell office:value-type="date" office:date-value="2021-03-02T00:00:00" table:style-name="ce287">
            <text:p>02/03/2021</text:p>
          </table:table-cell>
          <table:table-cell office:value-type="string" table:number-columns-spanned="2" table:number-rows-spanned="1" table:style-name="ce2135">
            <text:p><text:span text:style-name="T4">HOLERITE</text:span></text:p>
          </table:table-cell>
          <table:covered-table-cell/>
          <table:table-cell office:value-type="string" table:style-name="ce288">
            <text:p><text:span text:style-name="T5">FEVEREIRO</text:span></text:p>
          </table:table-cell>
          <table:table-cell office:value-type="string" table:style-name="ce289">
            <text:p><text:span text:style-name="T5">ROZINE</text:span><text:span text:style-name="T7">ID</text:span><text:span text:style-name="T6">E<text:s/></text:span><text:span text:style-name="T4">VIEIRA PESSOA</text:span></text:p>
          </table:table-cell>
          <table:table-cell office:value-type="string" table:style-name="ce290">
            <text:p><text:span text:style-name="T5">REOJRSOS<text:s text:c="2"/></text:span><text:span text:style-name="T4">HUMANOS</text:span></text:p>
          </table:table-cell>
          <table:table-cell office:value-type="string" table:number-columns-spanned="3" table:number-rows-spanned="1" table:style-name="ce2130">
            <text:p><text:span text:style-name="T5">RS<text:s text:c="5"/></text:span><text:span text:style-name="T4">108146</text:span></text:p>
          </table:table-cell>
          <table:covered-table-cell table:number-columns-repeated="2"/>
          <table:table-cell office:value-type="string" table:number-columns-spanned="3" table:number-rows-spanned="1" table:style-name="ce1235">
            <text:p><text:span text:style-name="T5">332</text:span><text:span text:style-name="T7">..</text:span><text:span text:style-name="T5">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6" table:style-name="ce291">
            <text:p>106</text:p>
          </table:table-cell>
          <table:table-cell office:value-type="string" table:number-columns-spanned="2" table:number-rows-spanned="1" table:style-name="ce2136">
            <text:p><text:span text:style-name="T7">0210</text:span><text:span text:style-name="T5">3</text:span><text:span text:style-name="T7">/20</text:span><text:span text:style-name="T5">21</text:span></text:p>
          </table:table-cell>
          <table:covered-table-cell/>
          <table:table-cell office:value-type="string" table:style-name="ce292">
            <text:p><text:span text:style-name="T4">02/03/202l</text:span></text:p>
          </table:table-cell>
          <table:table-cell office:value-type="string" table:number-columns-spanned="2" table:number-rows-spanned="1" table:style-name="ce2137">
            <text:p><text:span text:style-name="T5">HOLERITE</text:span></text:p>
          </table:table-cell>
          <table:covered-table-cell/>
          <table:table-cell office:value-type="string" table:style-name="ce293">
            <text:p><text:span text:style-name="T5">FEVEREIRO</text:span></text:p>
          </table:table-cell>
          <table:table-cell office:value-type="string" table:style-name="ce294">
            <text:p><text:span text:style-name="T5">ROSIMERE APAREODA <text:s/>E FREITAS</text:span></text:p>
          </table:table-cell>
          <table:table-cell office:value-type="string" table:style-name="ce295">
            <text:p><text:span text:style-name="T5">REOJRSOS<text:s/></text:span><text:span text:style-name="T4">HUMANO</text:span><text:span text:style-name="T6">S</text:span></text:p>
          </table:table-cell>
          <table:table-cell office:value-type="string" table:number-columns-spanned="3" table:number-rows-spanned="1" table:style-name="ce2138">
            <text:p><text:span text:style-name="T5">RS <text:s text:c="2"/>2<text:s/></text:span><text:span text:style-name="T4">756,94</text:span></text:p>
          </table:table-cell>
          <table:covered-table-cell table:number-columns-repeated="2"/>
          <table:table-cell office:value-type="string" table:number-columns-spanned="3" table:number-rows-spanned="1" table:style-name="ce1243">
            <text:p><text:span text:style-name="T5">332 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7" table:style-name="ce296">
            <text:p>107</text:p>
          </table:table-cell>
          <table:table-cell office:value-type="string" table:number-columns-spanned="2" table:number-rows-spanned="1" table:style-name="ce2122">
            <text:p><text:span text:style-name="T7">0</text:span><text:span text:style-name="T5">2</text:span><text:span text:style-name="T7">103/</text:span><text:span text:style-name="T5">2021</text:span></text:p>
          </table:table-cell>
          <table:covered-table-cell/>
          <table:table-cell office:value-type="date" office:date-value="2021-03-02T00:00:00" table:style-name="ce297">
            <text:p>02/03/2021</text:p>
          </table:table-cell>
          <table:table-cell office:value-type="string" table:number-columns-spanned="2" table:number-rows-spanned="1" table:style-name="ce2123">
            <text:p><text:span text:style-name="T5">HOLERITE</text:span></text:p>
          </table:table-cell>
          <table:covered-table-cell/>
          <table:table-cell office:value-type="string" table:style-name="ce298">
            <text:p><text:span text:style-name="T4">FEVER</text:span><text:span text:style-name="T6">E</text:span><text:span text:style-name="T4">IRO</text:span></text:p>
          </table:table-cell>
          <table:table-cell office:value-type="string" table:style-name="ce299">
            <text:p><text:span text:style-name="T4">51._.,0NE<text:s/></text:span><text:span text:style-name="T5">MARIA<text:s/></text:span><text:span text:style-name="T4">DASll</text:span><text:span text:style-name="T5">VA FREITAS</text:span></text:p>
          </table:table-cell>
          <table:table-cell office:value-type="string" table:style-name="ce300">
            <text:p><text:span text:style-name="T5">RECURSOS <text:s/>HUMANOS</text:span></text:p>
          </table:table-cell>
          <table:table-cell office:value-type="string" table:number-columns-spanned="3" table:number-rows-spanned="1" table:style-name="ce2124">
            <text:p><text:span text:style-name="T5">RS <text:s text:c="2"/>2 006 6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252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8" table:style-name="ce301">
            <text:p>108</text:p>
          </table:table-cell>
          <table:table-cell office:value-type="string" table:number-columns-spanned="2" table:number-rows-spanned="1" table:style-name="ce2125">
            <text:p><text:span text:style-name="T7">02103/20</text:span><text:span text:style-name="T5">21</text:span></text:p>
          </table:table-cell>
          <table:covered-table-cell/>
          <table:table-cell office:value-type="date" office:date-value="2021-03-02T00:00:00" table:style-name="ce302">
            <text:p>02/03/2021</text:p>
          </table:table-cell>
          <table:table-cell office:value-type="string" table:number-columns-spanned="2" table:number-rows-spanned="1" table:style-name="ce2126">
            <text:p><text:span text:style-name="T5">HOLERITE</text:span></text:p>
          </table:table-cell>
          <table:covered-table-cell/>
          <table:table-cell office:value-type="string" table:style-name="ce303">
            <text:p><text:span text:style-name="T4">FEVEREIRO</text:span></text:p>
          </table:table-cell>
          <table:table-cell office:value-type="string" table:style-name="ce289">
            <text:p><text:span text:style-name="T4">SIRLEI PIMENTE</text:span></text:p>
          </table:table-cell>
          <table:table-cell office:value-type="string" table:style-name="ce304">
            <text:p><text:span text:style-name="T5">REOJRSOS<text:s/></text:span><text:span text:style-name="T4">HUMANOS</text:span></text:p>
          </table:table-cell>
          <table:table-cell office:value-type="string" table:number-columns-spanned="3" table:number-rows-spanned="1" table:style-name="ce2127">
            <text:p><text:span text:style-name="T5">RS <text:s text:c="2"/>2 006,6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261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09" table:style-name="ce305">
            <text:p>109</text:p>
          </table:table-cell>
          <table:table-cell office:value-type="date" office:date-value="2021-03-02T00:00:00" table:number-columns-spanned="2" table:number-rows-spanned="1" table:style-name="ce2128">
            <text:p>02/03/2021</text:p>
          </table:table-cell>
          <table:covered-table-cell/>
          <table:table-cell office:value-type="date" office:date-value="2021-03-02T00:00:00" table:style-name="ce306">
            <text:p>02/03/2021</text:p>
          </table:table-cell>
          <table:table-cell office:value-type="string" table:number-columns-spanned="2" table:number-rows-spanned="1" table:style-name="ce2129">
            <text:p><text:span text:style-name="T5">HOLERITE</text:span></text:p>
          </table:table-cell>
          <table:covered-table-cell/>
          <table:table-cell office:value-type="string" table:style-name="ce307">
            <text:p><text:span text:style-name="T4">FEVEREIRO</text:span></text:p>
          </table:table-cell>
          <table:table-cell office:value-type="string" table:style-name="ce289">
            <text:p><text:span text:style-name="T5">SILVIA REG</text:span><text:span text:style-name="T7">I</text:span><text:span text:style-name="T5">NA ME</text:span><text:span text:style-name="T7">L</text:span><text:span text:style-name="T5">O<text:s/></text:span><text:span text:style-name="T4">DE<text:s/></text:span><text:span text:style-name="T6">OLIVEIRA</text:span></text:p>
          </table:table-cell>
          <table:table-cell office:value-type="string" table:style-name="ce290">
            <text:p><text:span text:style-name="T6">RECURSOS<text:s/></text:span><text:span text:style-name="T5">HUMANOS</text:span></text:p>
          </table:table-cell>
          <table:table-cell office:value-type="string" table:number-columns-spanned="3" table:number-rows-spanned="1" table:style-name="ce2130">
            <text:p><text:span text:style-name="T6">RS<text:s text:c="4"/></text:span><text:span text:style-name="T5">l081.46</text:span></text:p>
          </table:table-cell>
          <table:covered-table-cell table:number-columns-repeated="2"/>
          <table:table-cell office:value-type="string" table:number-columns-spanned="3" table:number-rows-spanned="1" table:style-name="ce1267">
            <text:p><text:span text:style-name="T5">332 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0" table:style-name="ce308">
            <text:p>110</text:p>
          </table:table-cell>
          <table:table-cell office:value-type="date" office:date-value="2021-03-03T00:00:00" table:number-columns-spanned="2" table:number-rows-spanned="1" table:style-name="ce2113">
            <text:p>03/03/2021</text:p>
          </table:table-cell>
          <table:covered-table-cell/>
          <table:table-cell office:value-type="date" office:date-value="2021-03-03T00:00:00" table:style-name="ce309">
            <text:p>03/03/2021</text:p>
          </table:table-cell>
          <table:table-cell office:value-type="string" table:number-columns-spanned="2" table:number-rows-spanned="1" table:style-name="ce2114">
            <text:p><text:span text:style-name="T5">NFS</text:span></text:p>
          </table:table-cell>
          <table:covered-table-cell/>
          <table:table-cell office:value-type="float" office:value="10" table:style-name="ce310">
            <text:p>10</text:p>
          </table:table-cell>
          <table:table-cell office:value-type="string" table:style-name="ce311">
            <text:p><text:span text:style-name="T5">R F COMERCIO E SERVIÇOS</text:span></text:p>
          </table:table-cell>
          <table:table-cell office:value-type="string" table:style-name="ce312">
            <text:p><text:span text:style-name="T5">CUSTOS<text:s/></text:span><text:span text:style-name="T63">IN</text:span><text:span text:style-name="T5">DIRETOS</text:span></text:p>
          </table:table-cell>
          <table:table-cell office:value-type="string" table:number-columns-spanned="3" table:number-rows-spanned="1" table:style-name="ce2115">
            <text:p><text:span text:style-name="T6">RS<text:s text:c="3"/></text:span><text:span text:style-name="T5">3 9SO 00</text:span></text:p>
          </table:table-cell>
          <table:covered-table-cell table:number-columns-repeated="2"/>
          <table:table-cell office:value-type="float" office:value="104143" table:number-columns-spanned="3" table:number-rows-spanned="1" table:style-name="ce1276">
            <text:p>104,14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1" table:style-name="ce313">
            <text:p>111</text:p>
          </table:table-cell>
          <table:table-cell office:value-type="date" office:date-value="2021-03-04T00:00:00" table:number-columns-spanned="2" table:number-rows-spanned="1" table:style-name="ce2116">
            <text:p>04/03/2021</text:p>
          </table:table-cell>
          <table:covered-table-cell/>
          <table:table-cell office:value-type="date" office:date-value="2021-03-02T00:00:00" table:style-name="ce314">
            <text:p>02/03/2021</text:p>
          </table:table-cell>
          <table:table-cell office:value-type="string" table:number-columns-spanned="2" table:number-rows-spanned="1" table:style-name="ce2117">
            <text:p><text:span text:style-name="T5">NFS</text:span></text:p>
          </table:table-cell>
          <table:covered-table-cell/>
          <table:table-cell office:value-type="float" office:value="240371" table:style-name="ce315">
            <text:p>240371</text:p>
          </table:table-cell>
          <table:table-cell office:value-type="string" table:style-name="ce316">
            <text:p><text:span text:style-name="T5">WIN-ADMINISTRADORA<text:s/></text:span><text:span text:style-name="T63">DE<text:s/></text:span><text:span text:style-name="T6">8ENEACIOS LTDA</text:span></text:p>
          </table:table-cell>
          <table:table-cell office:value-type="string" table:style-name="ce317">
            <text:p><text:span text:style-name="T5">CUSTOS<text:s/></text:span><text:span text:style-name="T6">INDIRETOS</text:span></text:p>
          </table:table-cell>
          <table:table-cell office:value-type="string" table:number-columns-spanned="3" table:number-rows-spanned="1" table:style-name="ce2118">
            <text:p><text:span text:style-name="T5">RS <text:s text:c="5"/>326,60</text:span></text:p>
          </table:table-cell>
          <table:covered-table-cell table:number-columns-repeated="2"/>
          <table:table-cell office:value-type="string" table:number-columns-spanned="3" table:number-rows-spanned="1" table:style-name="ce1285">
            <text:p><text:span text:style-name="T5">S2</text:span><text:span text:style-name="T7">.</text:span><text:span text:style-name="T5">618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2" table:style-name="ce318">
            <text:p>112</text:p>
          </table:table-cell>
          <table:table-cell office:value-type="date" office:date-value="2021-03-04T00:00:00" table:number-columns-spanned="2" table:number-rows-spanned="1" table:style-name="ce2119">
            <text:p>04/03/2021</text:p>
          </table:table-cell>
          <table:covered-table-cell/>
          <table:table-cell office:value-type="string" table:style-name="ce319">
            <text:p><text:span text:style-name="T5">2S/03</text:span><text:span text:style-name="T7">/</text:span><text:span text:style-name="T5">2021</text:span></text:p>
          </table:table-cell>
          <table:table-cell office:value-type="string" table:number-columns-spanned="2" table:number-rows-spanned="1" table:style-name="ce2120">
            <text:p><text:span text:style-name="T5">DARF</text:span></text:p>
          </table:table-cell>
          <table:covered-table-cell/>
          <table:table-cell office:value-type="string" table:style-name="ce320">
            <text:p><text:span text:style-name="T5">FEVEREIRO</text:span></text:p>
          </table:table-cell>
          <table:table-cell office:value-type="string" table:style-name="ce136">
            <text:p><text:span text:style-name="T5">PIS 8301<text:s/></text:span><text:span text:style-name="T7">·</text:span><text:span text:style-name="T5">SOB FOLHA DE PAGAMENTO</text:span></text:p>
          </table:table-cell>
          <table:table-cell office:value-type="string" table:style-name="ce321">
            <text:p><text:span text:style-name="T63">ENCARG</text:span><text:span text:style-name="T5">OS</text:span></text:p>
          </table:table-cell>
          <table:table-cell office:value-type="string" table:number-columns-spanned="3" table:number-rows-spanned="1" table:style-name="ce2121">
            <text:p><text:span text:style-name="T5">RS <text:s text:c="5"/>298.73</text:span></text:p>
          </table:table-cell>
          <table:covered-table-cell table:number-columns-repeated="2"/>
          <table:table-cell office:value-type="string" table:number-columns-spanned="3" table:number-rows-spanned="1" table:style-name="ce1294">
            <text:p><text:span text:style-name="T5">491<text:s/></text:span><text:span text:style-name="T6">567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3" table:style-name="ce322">
            <text:p>113</text:p>
          </table:table-cell>
          <table:table-cell office:value-type="date" office:date-value="2021-03-04T00:00:00" table:number-columns-spanned="2" table:number-rows-spanned="1" table:style-name="ce2104">
            <text:p>04/03/2021</text:p>
          </table:table-cell>
          <table:covered-table-cell/>
          <table:table-cell office:value-type="date" office:date-value="2021-03-19T00:00:00" table:style-name="ce323">
            <text:p>19/03/2021</text:p>
          </table:table-cell>
          <table:table-cell office:value-type="string" table:number-columns-spanned="2" table:number-rows-spanned="1" table:style-name="ce2105">
            <text:p><text:span text:style-name="T5">DARF</text:span></text:p>
          </table:table-cell>
          <table:covered-table-cell/>
          <table:table-cell office:value-type="string" table:style-name="ce324">
            <text:p><text:span text:style-name="T5">FEVEREIRO</text:span></text:p>
          </table:table-cell>
          <table:table-cell office:value-type="string" table:style-name="ce325">
            <text:p><text:span text:style-name="T4">I</text:span><text:span text:style-name="T6">RRF<text:s/></text:span><text:span text:style-name="T5">0561<text:s/></text:span><text:span text:style-name="T7">·</text:span><text:span text:style-name="T5">SOS FO</text:span><text:span text:style-name="T7">L</text:span><text:span text:style-name="T5">HA DE<text:s/></text:span><text:span text:style-name="T6">PAGAMENTO</text:span></text:p>
          </table:table-cell>
          <table:table-cell office:value-type="string" table:style-name="ce326">
            <text:p><text:span text:style-name="T6">ENCARGOS</text:span></text:p>
          </table:table-cell>
          <table:table-cell office:value-type="string" table:number-columns-spanned="3" table:number-rows-spanned="1" table:style-name="ce2106">
            <text:p><text:span text:style-name="T6">RS<text:s text:c="6"/></text:span><text:span text:style-name="T5">202</text:span><text:span text:style-name="T7">,</text:span><text:span text:style-name="T6">45</text:span></text:p>
          </table:table-cell>
          <table:covered-table-cell table:number-columns-repeated="2"/>
          <table:table-cell office:value-type="string" table:number-columns-spanned="3" table:number-rows-spanned="1" table:style-name="ce1302">
            <text:p><text:span text:style-name="T5">491.S99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4" table:style-name="ce327">
            <text:p>114</text:p>
          </table:table-cell>
          <table:table-cell office:value-type="date" office:date-value="2021-03-04T00:00:00" table:number-columns-spanned="2" table:number-rows-spanned="1" table:style-name="ce2107">
            <text:p>04/03/2021</text:p>
          </table:table-cell>
          <table:covered-table-cell/>
          <table:table-cell office:value-type="string" table:style-name="ce328">
            <text:p><text:span text:style-name="T5">07</text:span><text:span text:style-name="T7">/03/20<text:s/></text:span><text:span text:style-name="T5">21</text:span></text:p>
          </table:table-cell>
          <table:table-cell office:value-type="string" table:number-columns-spanned="2" table:number-rows-spanned="1" table:style-name="ce2108">
            <text:p><text:span text:style-name="T5">G</text:span><text:span text:style-name="T7">U</text:span><text:span text:style-name="T5">IA</text:span></text:p>
          </table:table-cell>
          <table:covered-table-cell/>
          <table:table-cell office:value-type="string" table:style-name="ce329">
            <text:p><text:span text:style-name="T5">FEVEREIRO</text:span></text:p>
          </table:table-cell>
          <table:table-cell office:value-type="string" table:style-name="ce330">
            <text:p><text:span text:style-name="T4">FGTS</text:span></text:p>
          </table:table-cell>
          <table:table-cell office:value-type="string" table:style-name="ce331">
            <text:p><text:span text:style-name="T5">ENCARGOS</text:span></text:p>
          </table:table-cell>
          <table:table-cell office:value-type="string" table:number-columns-spanned="3" table:number-rows-spanned="1" table:style-name="ce2109">
            <text:p><text:span text:style-name="T64">RS<text:s text:c="2"/></text:span><text:span text:style-name="T65"><text:s/></text:span><text:span text:style-name="T5">2</text:span><text:span text:style-name="T7">.</text:span><text:span text:style-name="T5">390,05</text:span></text:p>
          </table:table-cell>
          <table:covered-table-cell table:number-columns-repeated="2"/>
          <table:table-cell office:value-type="string" table:number-columns-spanned="3" table:number-rows-spanned="1" table:style-name="ce1310">
            <text:p><text:span text:style-name="T5">S90</text:span><text:span text:style-name="T7">.90S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332">
            <text:p><text:span text:style-name="T7">llS</text:span></text:p>
          </table:table-cell>
          <table:table-cell office:value-type="date" office:date-value="2021-03-04T00:00:00" table:number-columns-spanned="2" table:number-rows-spanned="1" table:style-name="ce2110">
            <text:p>04/03/2021</text:p>
          </table:table-cell>
          <table:covered-table-cell/>
          <table:table-cell office:value-type="date" office:date-value="2021-03-19T00:00:00" table:style-name="ce333">
            <text:p>19/03/2021</text:p>
          </table:table-cell>
          <table:table-cell office:value-type="string" table:number-columns-spanned="2" table:number-rows-spanned="1" table:style-name="ce2111">
            <text:p><text:span text:style-name="T4">GUIA</text:span></text:p>
          </table:table-cell>
          <table:covered-table-cell/>
          <table:table-cell office:value-type="string" table:style-name="ce335">
            <text:p><text:span text:style-name="T4">FEVEREIRO</text:span></text:p>
          </table:table-cell>
          <table:table-cell office:value-type="string" table:style-name="ce336">
            <text:p><text:span text:style-name="T5">GPS</text:span></text:p>
          </table:table-cell>
          <table:table-cell office:value-type="string" table:style-name="ce337">
            <text:p><text:span text:style-name="T6">ENCARGOS</text:span></text:p>
          </table:table-cell>
          <table:table-cell office:value-type="string" table:number-columns-spanned="3" table:number-rows-spanned="1" table:style-name="ce2112">
            <text:p><text:span text:style-name="T6">RS<text:s text:c="3"/></text:span><text:span text:style-name="T5">10</text:span><text:span text:style-name="T7">.</text:span><text:span text:style-name="T5">315</text:span><text:span text:style-name="T7">.</text:span><text:span text:style-name="T5">68</text:span></text:p>
          </table:table-cell>
          <table:covered-table-cell table:number-columns-repeated="2"/>
          <table:table-cell office:value-type="string" table:number-columns-spanned="3" table:number-rows-spanned="1" table:style-name="ce1319">
            <text:p><text:span text:style-name="T5">890</text:span><text:span text:style-name="T7">.9<text:s/></text:span><text:span text:style-name="T5">14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6" table:style-name="ce338">
            <text:p>116</text:p>
          </table:table-cell>
          <table:table-cell office:value-type="string" table:number-columns-spanned="2" table:number-rows-spanned="1" table:style-name="ce2095">
            <text:p><text:span text:style-name="T7">Da/03/2021</text:span></text:p>
          </table:table-cell>
          <table:covered-table-cell/>
          <table:table-cell office:value-type="date" office:date-value="2021-03-05T00:00:00" table:style-name="ce339">
            <text:p>05/03/2021</text:p>
          </table:table-cell>
          <table:table-cell office:value-type="string" table:number-columns-spanned="2" table:number-rows-spanned="1" table:style-name="ce2096">
            <text:p><text:span text:style-name="T5">OANFE</text:span></text:p>
          </table:table-cell>
          <table:covered-table-cell/>
          <table:table-cell office:value-type="float" office:value="2004395" table:style-name="ce340">
            <text:p>2004395</text:p>
          </table:table-cell>
          <table:table-cell office:value-type="string" table:style-name="ce341">
            <text:p><text:span text:style-name="T73">CALVO</text:span></text:p>
          </table:table-cell>
          <table:table-cell office:value-type="string" table:style-name="ce342">
            <text:p><text:span text:style-name="T6">REOJRS05 H</text:span><text:span text:style-name="T4">UMAN</text:span><text:span text:style-name="T6">OS</text:span></text:p>
          </table:table-cell>
          <table:table-cell office:value-type="string" table:number-columns-spanned="3" table:number-rows-spanned="1" table:style-name="ce2097">
            <text:p><text:span text:style-name="T6">R$<text:s text:c="4"/></text:span><text:span text:style-name="T5">1139 8S</text:span></text:p>
          </table:table-cell>
          <table:covered-table-cell table:number-columns-repeated="2"/>
          <table:table-cell office:value-type="string" table:number-columns-spanned="3" table:number-rows-spanned="1" table:style-name="ce1328">
            <text:p><text:span text:style-name="T4">SSB.648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7" table:style-name="ce343">
            <text:p>117</text:p>
          </table:table-cell>
          <table:table-cell office:value-type="date" office:date-value="2021-03-08T00:00:00" table:number-columns-spanned="2" table:number-rows-spanned="1" table:style-name="ce2098">
            <text:p>08/03/2021</text:p>
          </table:table-cell>
          <table:covered-table-cell/>
          <table:table-cell office:value-type="date" office:date-value="2021-03-10T00:00:00" table:style-name="ce344">
            <text:p>10/03/2021</text:p>
          </table:table-cell>
          <table:table-cell office:value-type="string" table:number-columns-spanned="2" table:number-rows-spanned="1" table:style-name="ce2099">
            <text:p><text:span text:style-name="T5">GUIA</text:span></text:p>
          </table:table-cell>
          <table:covered-table-cell/>
          <table:table-cell office:value-type="string" table:style-name="ce345">
            <text:p><text:span text:style-name="T5">FEVEREIRO</text:span></text:p>
          </table:table-cell>
          <table:table-cell office:value-type="string" table:style-name="ce346">
            <text:p><text:span text:style-name="T5">CONTR</text:span><text:span text:style-name="T7">I</text:span><text:span text:style-name="T5">BU!CAC ASSISTENCAL<text:s/></text:span><text:span text:style-name="T7">•<text:s/></text:span><text:span text:style-name="T5">SIN018ENEFICENTE</text:span></text:p>
          </table:table-cell>
          <table:table-cell office:value-type="string" table:style-name="ce347">
            <text:p><text:span text:style-name="T5">ENCARGOS</text:span></text:p>
          </table:table-cell>
          <table:table-cell office:value-type="string" table:number-columns-spanned="3" table:number-rows-spanned="1" table:style-name="ce2100">
            <text:p><text:span text:style-name="T5">RS <text:s text:c="6"/>193</text:span><text:span text:style-name="T7">,</text:span><text:span text:style-name="T5">79</text:span></text:p>
          </table:table-cell>
          <table:covered-table-cell table:number-columns-repeated="2"/>
          <table:table-cell office:value-type="float" office:value="812896" table:number-columns-spanned="3" table:number-rows-spanned="1" table:style-name="ce1337">
            <text:p>812,896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8" table:style-name="ce348">
            <text:p>118</text:p>
          </table:table-cell>
          <table:table-cell office:value-type="date" office:date-value="2021-03-08T00:00:00" table:number-columns-spanned="2" table:number-rows-spanned="1" table:style-name="ce2101">
            <text:p>08/03/2021</text:p>
          </table:table-cell>
          <table:covered-table-cell/>
          <table:table-cell office:value-type="date" office:date-value="2021-03-09T00:00:00" table:style-name="ce349">
            <text:p>09/03/2021</text:p>
          </table:table-cell>
          <table:table-cell office:value-type="string" table:number-columns-spanned="2" table:number-rows-spanned="1" table:style-name="ce2102">
            <text:p><text:span text:style-name="T5">OANFE</text:span></text:p>
          </table:table-cell>
          <table:covered-table-cell/>
          <table:table-cell office:value-type="float" office:value="12276" table:style-name="ce350">
            <text:p>12276</text:p>
          </table:table-cell>
          <table:table-cell office:value-type="string" table:style-name="ce351">
            <text:p><text:span text:style-name="T4">SUPRV TECH<text:s/></text:span><text:span text:style-name="T5">COPIAOORAS<text:s/></text:span><text:span text:style-name="T6">E<text:s/></text:span><text:span text:style-name="T5">SUPR<text:s/></text:span><text:span text:style-name="T7">.</text:span><text:span text:style-name="T5">P/E.SCRIT</text:span></text:p>
          </table:table-cell>
          <table:table-cell office:value-type="string" table:style-name="ce352">
            <text:p><text:span text:style-name="T4">OJ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103">
            <text:p><text:span text:style-name="T5">R$ <text:s text:c="9"/>65</text:span><text:span text:style-name="T7">,00</text:span></text:p>
          </table:table-cell>
          <table:covered-table-cell table:number-columns-repeated="2"/>
          <table:table-cell office:value-type="float" office:value="122023" table:number-columns-spanned="3" table:number-rows-spanned="1" table:style-name="ce1346">
            <text:p>122,02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19" table:style-name="ce353">
            <text:p>119</text:p>
          </table:table-cell>
          <table:table-cell office:value-type="date" office:date-value="2021-03-10T00:00:00" table:number-columns-spanned="2" table:number-rows-spanned="1" table:style-name="ce2086">
            <text:p>10/03/2021</text:p>
          </table:table-cell>
          <table:covered-table-cell/>
          <table:table-cell office:value-type="date" office:date-value="2021-03-12T00:00:00" table:style-name="ce354">
            <text:p>12/03/2021</text:p>
          </table:table-cell>
          <table:table-cell office:value-type="string" table:number-columns-spanned="2" table:number-rows-spanned="1" table:style-name="ce2087">
            <text:p><text:span text:style-name="T5">NFS</text:span></text:p>
          </table:table-cell>
          <table:covered-table-cell/>
          <table:table-cell office:value-type="string" table:style-name="ce355">
            <text:p><text:span text:style-name="T5">24B</text:span></text:p>
          </table:table-cell>
          <table:table-cell office:value-type="string" table:style-name="ce356">
            <text:p><text:span text:style-name="T5">OANILO MA2UQUIN<text:s/></text:span><text:span text:style-name="T6">ROSA SANTOS</text:span></text:p>
          </table:table-cell>
          <table:table-cell office:value-type="string" table:style-name="ce357">
            <text:p><text:span text:style-name="T4">CUSTOS IN</text:span><text:span text:style-name="T6">D</text:span><text:span text:style-name="T4">IRET</text:span><text:span text:style-name="T6">OS</text:span></text:p>
          </table:table-cell>
          <table:table-cell office:value-type="string" table:number-columns-spanned="3" table:number-rows-spanned="1" table:style-name="ce2088">
            <text:p><text:span text:style-name="T6">Rs<text:s text:c="7"/></text:span><text:span text:style-name="T5">100</text:span><text:span text:style-name="T7">,</text:span><text:span text:style-name="T5">00</text:span></text:p>
          </table:table-cell>
          <table:covered-table-cell table:number-columns-repeated="2"/>
          <table:table-cell office:value-type="float" office:value="101001" table:number-columns-spanned="3" table:number-rows-spanned="1" table:style-name="ce1355">
            <text:p>101,00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0" table:style-name="ce358">
            <text:p>120</text:p>
          </table:table-cell>
          <table:table-cell office:value-type="date" office:date-value="2021-03-18T00:00:00" table:number-columns-spanned="2" table:number-rows-spanned="1" table:style-name="ce2089">
            <text:p>18/03/2021</text:p>
          </table:table-cell>
          <table:covered-table-cell/>
          <table:table-cell office:value-type="date" office:date-value="2021-03-19T00:00:00" table:style-name="ce359">
            <text:p>19/03/2021</text:p>
          </table:table-cell>
          <table:table-cell office:value-type="string" table:number-columns-spanned="2" table:number-rows-spanned="1" table:style-name="ce2090">
            <text:p><text:span text:style-name="T5">GUIA</text:span></text:p>
          </table:table-cell>
          <table:covered-table-cell/>
          <table:table-cell office:value-type="string" table:style-name="ce360">
            <text:p><text:span text:style-name="T6">MARÇO</text:span></text:p>
          </table:table-cell>
          <table:table-cell office:value-type="string" table:style-name="ce361">
            <text:p><text:span text:style-name="T5">GRRf..GUIA DE<text:s/></text:span><text:span text:style-name="T6">RECOLHIMENTO<text:s/></text:span><text:span text:style-name="T5">RE.SCISóRIO<text:s/></text:span><text:span text:style-name="T6">00<text:s/></text:span><text:span text:style-name="T5">FGTS</text:span></text:p>
          </table:table-cell>
          <table:table-cell office:value-type="string" table:style-name="ce362">
            <text:p><text:span text:style-name="T6">ENCARGOS</text:span></text:p>
          </table:table-cell>
          <table:table-cell office:value-type="string" table:number-columns-spanned="3" table:number-rows-spanned="1" table:style-name="ce2091">
            <text:p><text:span text:style-name="T6">R$<text:s text:c="4"/></text:span><text:span text:style-name="T5">2</text:span><text:span text:style-name="T7">.</text:span><text:span text:style-name="T5">039</text:span><text:span text:style-name="T7">,</text:span><text:span text:style-name="T5">05</text:span></text:p>
          </table:table-cell>
          <table:covered-table-cell table:number-columns-repeated="2"/>
          <table:table-cell office:value-type="string" table:number-columns-spanned="3" table:number-rows-spanned="1" table:style-name="ce1362">
            <text:p><text:span text:style-name="T4">SS3.35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1" table:style-name="ce363">
            <text:p>121</text:p>
          </table:table-cell>
          <table:table-cell office:value-type="date" office:date-value="2021-03-18T00:00:00" table:number-columns-spanned="2" table:number-rows-spanned="1" table:style-name="ce2092">
            <text:p>18/03/2021</text:p>
          </table:table-cell>
          <table:covered-table-cell/>
          <table:table-cell office:value-type="date" office:date-value="2021-03-19T00:00:00" table:style-name="ce364">
            <text:p>19/03/2021</text:p>
          </table:table-cell>
          <table:table-cell office:value-type="string" table:number-columns-spanned="2" table:number-rows-spanned="1" table:style-name="ce2093">
            <text:p><text:span text:style-name="T6">RESCISÃO</text:span></text:p>
          </table:table-cell>
          <table:covered-table-cell/>
          <table:table-cell office:value-type="string" table:style-name="ce365">
            <text:p><text:span text:style-name="T5">MARÇO</text:span></text:p>
          </table:table-cell>
          <table:table-cell office:value-type="string" table:style-name="ce366">
            <text:p><text:span text:style-name="T5">GIULIA AGATHA FERNANDES<text:s/></text:span><text:span text:style-name="T6">DE<text:s/></text:span><text:span text:style-name="T5">011\/EIRA</text:span></text:p>
          </table:table-cell>
          <table:table-cell office:value-type="string" table:style-name="ce367">
            <text:p><text:span text:style-name="T6">RECURSOS HUMANOS</text:span></text:p>
          </table:table-cell>
          <table:table-cell office:value-type="string" table:number-columns-spanned="3" table:number-rows-spanned="1" table:style-name="ce2094">
            <text:p><text:span text:style-name="T6">RS<text:s text:c="2"/></text:span><text:span text:style-name="T5">4.S62<text:s/></text:span><text:span text:style-name="T7">,S</text:span><text:span text:style-name="T5">2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371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2" table:style-name="ce368">
            <text:p>122</text:p>
          </table:table-cell>
          <table:table-cell office:value-type="date" office:date-value="2021-03-19T00:00:00" table:number-columns-spanned="2" table:number-rows-spanned="1" table:style-name="ce2077">
            <text:p>19/03/2021</text:p>
          </table:table-cell>
          <table:covered-table-cell/>
          <table:table-cell office:value-type="string" table:style-name="ce369">
            <text:p><text:span text:style-name="T4">OS/04/2021</text:span></text:p>
          </table:table-cell>
          <table:table-cell office:value-type="string" table:number-columns-spanned="2" table:number-rows-spanned="1" table:style-name="ce2078">
            <text:p><text:span text:style-name="T6">RE</text:span><text:span text:style-name="T4">CIBO</text:span></text:p>
          </table:table-cell>
          <table:covered-table-cell/>
          <table:table-cell office:value-type="float" office:value="1148" table:style-name="ce370">
            <text:p>1148</text:p>
          </table:table-cell>
          <table:table-cell office:value-type="string" table:style-name="ce371">
            <text:p><text:span text:style-name="T6">HOMOLOGA =</text:span></text:p>
          </table:table-cell>
          <table:table-cell office:value-type="string" table:style-name="ce372">
            <text:p><text:span text:style-name="T5">RECURSOS<text:s/></text:span><text:span text:style-name="T6">HUMANOS</text:span></text:p>
          </table:table-cell>
          <table:table-cell office:value-type="string" table:number-columns-spanned="3" table:number-rows-spanned="1" table:style-name="ce2079">
            <text:p><text:span text:style-name="T5">R$ <text:s text:c="9"/>30</text:span><text:span text:style-name="T7">,</text:span><text:span text:style-name="T5">00</text:span></text:p>
          </table:table-cell>
          <table:covered-table-cell table:number-columns-repeated="2"/>
          <table:table-cell office:value-type="float" office:value="113876" table:number-columns-spanned="3" table:number-rows-spanned="1" table:style-name="ce1380">
            <text:p>113,876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3" table:style-name="ce373">
            <text:p>123</text:p>
          </table:table-cell>
          <table:table-cell office:value-type="date" office:date-value="2021-03-25T00:00:00" table:number-columns-spanned="2" table:number-rows-spanned="1" table:style-name="ce2080">
            <text:p>25/03/2021</text:p>
          </table:table-cell>
          <table:covered-table-cell/>
          <table:table-cell office:value-type="date" office:date-value="2021-03-25T00:00:00" table:style-name="ce374">
            <text:p>25/03/2021</text:p>
          </table:table-cell>
          <table:table-cell office:value-type="string" table:number-columns-spanned="2" table:number-rows-spanned="1" table:style-name="ce2081">
            <text:p><text:span text:style-name="T4">CONTA</text:span></text:p>
          </table:table-cell>
          <table:covered-table-cell/>
          <table:table-cell office:value-type="string" table:style-name="ce375">
            <text:p><text:span text:style-name="T5">FEVEREIRO</text:span></text:p>
          </table:table-cell>
          <table:table-cell office:value-type="string" table:style-name="ce376">
            <text:p><text:span text:style-name="T5">CLARO</text:span></text:p>
          </table:table-cell>
          <table:table-cell office:value-type="string" table:style-name="ce377">
            <text:p><text:span text:style-name="T5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082">
            <text:p><text:span text:style-name="T5">R$<text:s text:c="7"/></text:span><text:span text:style-name="T4">126.13</text:span></text:p>
          </table:table-cell>
          <table:covered-table-cell table:number-columns-repeated="2"/>
          <table:table-cell office:value-type="float" office:value="30678" table:number-columns-spanned="3" table:number-rows-spanned="1" table:style-name="ce1389">
            <text:p>30,678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" table:style-name="ce378">
            <text:p>12</text:p>
          </table:table-cell>
          <table:table-cell office:value-type="date" office:date-value="2021-03-29T00:00:00" table:number-columns-spanned="2" table:number-rows-spanned="1" table:style-name="ce2083">
            <text:p>29/03/2021</text:p>
          </table:table-cell>
          <table:covered-table-cell/>
          <table:table-cell office:value-type="string" table:style-name="ce379">
            <text:p><text:span text:style-name="T5">25</text:span><text:span text:style-name="T7">102/<text:s/></text:span><text:span text:style-name="T5">2021</text:span></text:p>
          </table:table-cell>
          <table:table-cell office:value-type="string" table:number-columns-spanned="2" table:number-rows-spanned="1" table:style-name="ce2084">
            <text:p><text:span text:style-name="T5">CONTA</text:span></text:p>
          </table:table-cell>
          <table:covered-table-cell/>
          <table:table-cell office:value-type="string" table:style-name="ce380">
            <text:p><text:span text:style-name="T4">JAN</text:span><text:span text:style-name="T6">E</text:span><text:span text:style-name="T7">I</text:span><text:span text:style-name="T5">RO</text:span></text:p>
          </table:table-cell>
          <table:table-cell office:value-type="string" table:style-name="ce381">
            <text:p><text:span text:style-name="T5">SABESP<text:s/></text:span><text:span text:style-name="T7">•<text:s/></text:span><text:span text:style-name="T5">CONTA DE ÁGUA</text:span></text:p>
          </table:table-cell>
          <table:table-cell office:value-type="string" table:style-name="ce382">
            <text:p><text:span text:style-name="T4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2085">
            <text:p><text:span text:style-name="T5">RS <text:s text:c="8"/>49</text:span><text:span text:style-name="T7">,</text:span><text:span text:style-name="T5">19</text:span></text:p>
          </table:table-cell>
          <table:covered-table-cell table:number-columns-repeated="2"/>
          <table:table-cell office:value-type="float" office:value="187879" table:number-columns-spanned="3" table:number-rows-spanned="1" table:style-name="ce1397">
            <text:p>187,879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5" table:style-name="ce383">
            <text:p>125</text:p>
          </table:table-cell>
          <table:table-cell office:value-type="date" office:date-value="2021-03-29T00:00:00" table:number-columns-spanned="2" table:number-rows-spanned="1" table:style-name="ce2068">
            <text:p>29/03/2021</text:p>
          </table:table-cell>
          <table:covered-table-cell/>
          <table:table-cell office:value-type="string" table:style-name="ce384">
            <text:p><text:span text:style-name="T4">2S/04/2021</text:span></text:p>
          </table:table-cell>
          <table:table-cell office:value-type="string" table:number-columns-spanned="2" table:number-rows-spanned="1" table:style-name="ce2069">
            <text:p><text:span text:style-name="T5">CONTA</text:span></text:p>
          </table:table-cell>
          <table:covered-table-cell/>
          <table:table-cell office:value-type="string" table:style-name="ce385">
            <text:p><text:span text:style-name="T5">MARÇO</text:span></text:p>
          </table:table-cell>
          <table:table-cell office:value-type="string" table:style-name="ce57">
            <text:p><text:span text:style-name="T5">SA9ESP<text:s/></text:span><text:span text:style-name="T7">·</text:span><text:span text:style-name="T5">CONTA DE ÁGUA</text:span></text:p>
          </table:table-cell>
          <table:table-cell office:value-type="string" table:style-name="ce386">
            <text:p><text:span text:style-name="T5">CUSTOS<text:s/></text:span><text:span text:style-name="T4">INDI</text:span><text:span text:style-name="T6">RETOS</text:span></text:p>
          </table:table-cell>
          <table:table-cell office:value-type="string" table:number-columns-spanned="3" table:number-rows-spanned="1" table:style-name="ce2070">
            <text:p><text:span text:style-name="T64">RS<text:s text:c="8"/></text:span><text:span text:style-name="T65"><text:s/></text:span><text:span text:style-name="T5">49</text:span><text:span text:style-name="T7">,</text:span><text:span text:style-name="T5">19</text:span></text:p>
          </table:table-cell>
          <table:covered-table-cell table:number-columns-repeated="2"/>
          <table:table-cell office:value-type="string" table:number-columns-spanned="3" table:number-rows-spanned="1" table:style-name="ce1406">
            <text:p><text:span text:style-name="T5">188 1S8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6" table:style-name="ce387">
            <text:p>126</text:p>
          </table:table-cell>
          <table:table-cell office:value-type="date" office:date-value="2021-03-29T00:00:00" table:number-columns-spanned="2" table:number-rows-spanned="1" table:style-name="ce2071">
            <text:p>29/03/2021</text:p>
          </table:table-cell>
          <table:covered-table-cell/>
          <table:table-cell office:value-type="string" table:style-name="ce388">
            <text:p><text:span text:style-name="T5">25</text:span><text:span text:style-name="T7">/03/<text:s/></text:span><text:span text:style-name="T5">2021</text:span></text:p>
          </table:table-cell>
          <table:table-cell office:value-type="string" table:number-columns-spanned="2" table:number-rows-spanned="1" table:style-name="ce2072">
            <text:p><text:span text:style-name="T5">CONTA</text:span></text:p>
          </table:table-cell>
          <table:covered-table-cell/>
          <table:table-cell office:value-type="string" table:style-name="ce389">
            <text:p><text:span text:style-name="T5">MARCO</text:span></text:p>
          </table:table-cell>
          <table:table-cell office:value-type="string" table:style-name="ce390">
            <text:p><text:span text:style-name="T5">EDP<text:s/></text:span><text:span text:style-name="T7">-<text:s/></text:span><text:span text:style-name="T5">CONTA DE ENERGIA<text:s/></text:span><text:span text:style-name="T6">ELETRICA</text:span></text:p>
          </table:table-cell>
          <table:table-cell office:value-type="string" table:style-name="ce391">
            <text:p><text:span text:style-name="T5">CUSTOS<text:s text:c="2"/></text:span><text:span text:style-name="T4">INDll!ETOS</text:span></text:p>
          </table:table-cell>
          <table:table-cell office:value-type="string" table:number-columns-spanned="3" table:number-rows-spanned="1" table:style-name="ce2073">
            <text:p><text:span text:style-name="T5">R$<text:s text:c="6"/></text:span><text:span text:style-name="T4">298,78</text:span></text:p>
          </table:table-cell>
          <table:covered-table-cell table:number-columns-repeated="2"/>
          <table:table-cell office:value-type="string" table:number-columns-spanned="3" table:number-rows-spanned="1" table:style-name="ce1415">
            <text:p><text:span text:style-name="T5">188<text:s/></text:span><text:span text:style-name="T4">448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392">
            <text:p><text:span text:style-name="T5">12<text:s/></text:span><text:span text:style-name="T7">7</text:span></text:p>
          </table:table-cell>
          <table:table-cell office:value-type="date" office:date-value="2021-03-29T00:00:00" table:number-columns-spanned="2" table:number-rows-spanned="1" table:style-name="ce2074">
            <text:p>29/03/2021</text:p>
          </table:table-cell>
          <table:covered-table-cell/>
          <table:table-cell office:value-type="date" office:date-value="2021-03-28T00:00:00" table:style-name="ce393">
            <text:p>28/03/2021</text:p>
          </table:table-cell>
          <table:table-cell office:value-type="string" table:number-columns-spanned="2" table:number-rows-spanned="1" table:style-name="ce2075">
            <text:p><text:span text:style-name="T5">NFS</text:span></text:p>
          </table:table-cell>
          <table:covered-table-cell/>
          <table:table-cell office:value-type="string" table:style-name="ce394">
            <text:p><text:span text:style-name="T5">15S3</text:span></text:p>
          </table:table-cell>
          <table:table-cell office:value-type="string" table:style-name="ce395">
            <text:p><text:span text:style-name="T5">TAUNT ASSESSORIA <text:s/>CONTABl</text:span><text:span text:style-name="T6">LTDA</text:span></text:p>
          </table:table-cell>
          <table:table-cell office:value-type="string" table:style-name="ce396">
            <text:p><text:span text:style-name="T5">CUSTOS<text:s/></text:span><text:span text:style-name="T7">I</text:span><text:span text:style-name="T5">NOIRETOS</text:span></text:p>
          </table:table-cell>
          <table:table-cell office:value-type="string" table:number-columns-spanned="3" table:number-rows-spanned="1" table:style-name="ce2076">
            <text:p><text:span text:style-name="T5">RS<text:s text:c="4"/></text:span><text:span text:style-name="T4">1850.00</text:span></text:p>
          </table:table-cell>
          <table:covered-table-cell table:number-columns-repeated="2"/>
          <table:table-cell office:value-type="string" table:number-columns-spanned="3" table:number-rows-spanned="1" table:style-name="ce1422">
            <text:p><text:span text:style-name="T4">33S.924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8" table:style-name="ce397">
            <text:p>128</text:p>
          </table:table-cell>
          <table:table-cell office:value-type="string" table:number-columns-spanned="2" table:number-rows-spanned="1" table:style-name="ce2059">
            <text:p><text:span text:style-name="T5">29</text:span><text:span text:style-name="T7">/</text:span><text:span text:style-name="T5">03</text:span><text:span text:style-name="T7">/<text:s/></text:span><text:span text:style-name="T5">2021</text:span></text:p>
          </table:table-cell>
          <table:covered-table-cell/>
          <table:table-cell office:value-type="date" office:date-value="2021-03-30T00:00:00" table:style-name="ce398">
            <text:p>30/03/2021</text:p>
          </table:table-cell>
          <table:table-cell office:value-type="string" table:number-columns-spanned="2" table:number-rows-spanned="1" table:style-name="ce2060">
            <text:p><text:span text:style-name="T5">DANF</text:span><text:span text:style-name="T7">E</text:span></text:p>
          </table:table-cell>
          <table:covered-table-cell/>
          <table:table-cell office:value-type="float" office:value="32" table:style-name="ce399">
            <text:p>32</text:p>
          </table:table-cell>
          <table:table-cell office:value-type="string" table:style-name="ce400">
            <text:p><text:span text:style-name="T5">R</text:span><text:span text:style-name="T7">.</text:span><text:span text:style-name="T5">F</text:span><text:span text:style-name="T7">.</text:span><text:span text:style-name="T4">COM.<text:s/></text:span><text:span text:style-name="T5">OE PROD.SAN.E<text:s/></text:span><text:span text:style-name="T6">SERVICOS DE MANUTENr.&gt;n</text:span></text:p>
          </table:table-cell>
          <table:table-cell office:value-type="string" table:style-name="ce401">
            <text:p><text:span text:style-name="T5">CUSTOS<text:s/></text:span><text:span text:style-name="T4">INDIRETOS</text:span></text:p>
          </table:table-cell>
          <table:table-cell office:value-type="string" table:number-columns-spanned="3" table:number-rows-spanned="1" table:style-name="ce2061">
            <text:p><text:span text:style-name="T5">RS <text:s text:c="2"/>3.920</text:span><text:span text:style-name="T7">,00</text:span></text:p>
          </table:table-cell>
          <table:covered-table-cell table:number-columns-repeated="2"/>
          <table:table-cell office:value-type="float" office:value="142278" table:number-columns-spanned="3" table:number-rows-spanned="1" table:style-name="ce1430">
            <text:p>142278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29" table:style-name="ce402">
            <text:p>129</text:p>
          </table:table-cell>
          <table:table-cell office:value-type="date" office:date-value="2021-04-01T00:00:00" table:number-columns-spanned="2" table:number-rows-spanned="1" table:style-name="ce2062">
            <text:p>01/04/2021</text:p>
          </table:table-cell>
          <table:covered-table-cell/>
          <table:table-cell office:value-type="date" office:date-value="2021-04-01T00:00:00" table:style-name="ce403">
            <text:p>01/04/2021</text:p>
          </table:table-cell>
          <table:table-cell office:value-type="string" table:number-columns-spanned="2" table:number-rows-spanned="1" table:style-name="ce2063">
            <text:p><text:span text:style-name="T7">H</text:span><text:span text:style-name="T5">OlERITE</text:span></text:p>
          </table:table-cell>
          <table:covered-table-cell/>
          <table:table-cell office:value-type="string" table:style-name="ce404">
            <text:p><text:span text:style-name="T6">MARCO</text:span></text:p>
          </table:table-cell>
          <table:table-cell office:value-type="string" table:style-name="ce256">
            <text:p><text:span text:style-name="T5">ROSERTA SOUSA<text:s/></text:span><text:span text:style-name="T4">DA<text:s/></text:span><text:span text:style-name="T5">S</text:span><text:span text:style-name="T7">IL</text:span><text:span text:style-name="T5">VA</text:span></text:p>
          </table:table-cell>
          <table:table-cell office:value-type="string" table:style-name="ce405">
            <text:p><text:span text:style-name="T6">REOJRSOS<text:s text:c="2"/></text:span><text:span text:style-name="T5">HUMANOS</text:span></text:p>
          </table:table-cell>
          <table:table-cell office:value-type="string" table:number-columns-spanned="3" table:number-rows-spanned="1" table:style-name="ce2064">
            <text:p><text:span text:style-name="T5">RS<text:s text:c="4"/></text:span><text:span text:style-name="T75">J</text:span><text:span text:style-name="T4"><text:s/>126,35</text:span></text:p>
          </table:table-cell>
          <table:covered-table-cell table:number-columns-repeated="2"/>
          <table:table-cell office:value-type="string" table:number-columns-spanned="3" table:number-rows-spanned="1" table:style-name="ce1437">
            <text:p><text:span text:style-name="T7">332 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0" table:style-name="ce406">
            <text:p>130</text:p>
          </table:table-cell>
          <table:table-cell office:value-type="string" table:number-columns-spanned="2" table:number-rows-spanned="1" table:style-name="ce2065">
            <text:p><text:span text:style-name="T7">01/<text:s/></text:span><text:span text:style-name="T5">04</text:span><text:span text:style-name="T7">/<text:s/></text:span><text:span text:style-name="T5">2021</text:span></text:p>
          </table:table-cell>
          <table:covered-table-cell/>
          <table:table-cell office:value-type="string" table:style-name="ce407">
            <text:p><text:span text:style-name="T5">01</text:span><text:span text:style-name="T7">/</text:span><text:span text:style-name="T5">04</text:span><text:span text:style-name="T7">/<text:s/></text:span><text:span text:style-name="T5">2021</text:span></text:p>
          </table:table-cell>
          <table:table-cell office:value-type="string" table:number-columns-spanned="2" table:number-rows-spanned="1" table:style-name="ce2066">
            <text:p><text:span text:style-name="T4">HOLERITE</text:span></text:p>
          </table:table-cell>
          <table:covered-table-cell/>
          <table:table-cell office:value-type="string" table:style-name="ce408">
            <text:p><text:span text:style-name="T5">MARCO</text:span></text:p>
          </table:table-cell>
          <table:table-cell office:value-type="string" table:style-name="ce409">
            <text:p><text:span text:style-name="T5">RODRIGO GOOOV BARONE</text:span></text:p>
          </table:table-cell>
          <table:table-cell office:value-type="string" table:style-name="ce410">
            <text:p><text:span text:style-name="T5">RECURSOS HUMANOS</text:span></text:p>
          </table:table-cell>
          <table:table-cell office:value-type="string" table:number-columns-spanned="3" table:number-rows-spanned="1" table:style-name="ce2067">
            <text:p><text:span text:style-name="T5">RS <text:s text:c="3"/>2<text:s/></text:span><text:span text:style-name="T7">.7</text:span><text:span text:style-name="T5">63</text:span><text:span text:style-name="T7">,9</text:span><text:span text:style-name="T5">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443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1" table:style-name="ce411">
            <text:p>131</text:p>
          </table:table-cell>
          <table:table-cell office:value-type="date" office:date-value="2021-04-01T00:00:00" table:number-columns-spanned="2" table:number-rows-spanned="1" table:style-name="ce2050">
            <text:p>01/04/2021</text:p>
          </table:table-cell>
          <table:covered-table-cell/>
          <table:table-cell office:value-type="date" office:date-value="2021-04-01T00:00:00" table:style-name="ce412">
            <text:p>01/04/2021</text:p>
          </table:table-cell>
          <table:table-cell office:value-type="string" table:number-columns-spanned="2" table:number-rows-spanned="1" table:style-name="ce2051">
            <text:p><text:span text:style-name="T5">HOlERITE</text:span></text:p>
          </table:table-cell>
          <table:covered-table-cell/>
          <table:table-cell office:value-type="string" table:style-name="ce413">
            <text:p><text:span text:style-name="T5">MARCO</text:span></text:p>
          </table:table-cell>
          <table:table-cell office:value-type="string" table:style-name="ce414">
            <text:p><text:span text:style-name="T5">ROSIMERE APAREOD</text:span><text:span text:style-name="T63">A<text:s/></text:span><text:span text:style-name="T6">DE FREITAS</text:span></text:p>
          </table:table-cell>
          <table:table-cell office:value-type="string" table:style-name="ce415">
            <text:p><text:span text:style-name="T6">RECURSOS<text:s/></text:span><text:span text:style-name="T4">HUMANOS</text:span></text:p>
          </table:table-cell>
          <table:table-cell office:value-type="string" table:number-columns-spanned="3" table:number-rows-spanned="1" table:style-name="ce2052">
            <text:p><text:span text:style-name="T5">RS <text:s text:c="2"/>2<text:s/></text:span><text:span text:style-name="T7">.7S6<text:s/></text:span><text:span text:style-name="T5">94</text:span></text:p>
          </table:table-cell>
          <table:covered-table-cell table:number-columns-repeated="2"/>
          <table:table-cell office:value-type="string" table:number-columns-spanned="3" table:number-rows-spanned="1" table:style-name="ce1451">
            <text:p><text:span text:style-name="T4">332 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2" table:style-name="ce416">
            <text:p>132</text:p>
          </table:table-cell>
          <table:table-cell office:value-type="date" office:date-value="2021-04-01T00:00:00" table:number-columns-spanned="2" table:number-rows-spanned="1" table:style-name="ce2053">
            <text:p>01/04/2021</text:p>
          </table:table-cell>
          <table:covered-table-cell/>
          <table:table-cell office:value-type="date" office:date-value="2021-04-01T00:00:00" table:style-name="ce417">
            <text:p>01/04/2021</text:p>
          </table:table-cell>
          <table:table-cell office:value-type="string" table:number-columns-spanned="2" table:number-rows-spanned="1" table:style-name="ce2054">
            <text:p><text:span text:style-name="T5">HOLERITE</text:span></text:p>
          </table:table-cell>
          <table:covered-table-cell/>
          <table:table-cell office:value-type="string" table:style-name="ce418">
            <text:p><text:span text:style-name="T6">MARÇO</text:span></text:p>
          </table:table-cell>
          <table:table-cell office:value-type="string" table:style-name="ce419">
            <text:p><text:span text:style-name="T5">R021NEIDE<text:s/></text:span><text:span text:style-name="T4">VIEIRA<text:s/></text:span><text:span text:style-name="T5">PESSOA</text:span></text:p>
          </table:table-cell>
          <table:table-cell office:value-type="string" table:style-name="ce420">
            <text:p><text:span text:style-name="T6">RECURSOS<text:s/></text:span><text:span text:style-name="T5">HUMANOS</text:span></text:p>
          </table:table-cell>
          <table:table-cell office:value-type="string" table:number-columns-spanned="3" table:number-rows-spanned="1" table:style-name="ce2055">
            <text:p><text:span text:style-name="T5">RS <text:s text:c="2"/>2<text:s/></text:span><text:span text:style-name="T4">020 5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460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3" table:style-name="ce421">
            <text:p>133</text:p>
          </table:table-cell>
          <table:table-cell office:value-type="string" table:number-columns-spanned="2" table:number-rows-spanned="1" table:style-name="ce2056">
            <text:p><text:span text:style-name="T7">01/</text:span><text:span text:style-name="T5">04</text:span><text:span text:style-name="T7">/<text:s/></text:span><text:span text:style-name="T5">2021</text:span></text:p>
          </table:table-cell>
          <table:covered-table-cell/>
          <table:table-cell office:value-type="date" office:date-value="2021-04-01T00:00:00" table:style-name="ce422">
            <text:p>01/04/2021</text:p>
          </table:table-cell>
          <table:table-cell office:value-type="string" table:number-columns-spanned="2" table:number-rows-spanned="1" table:style-name="ce2057">
            <text:p><text:span text:style-name="T4">HOLERITE</text:span></text:p>
          </table:table-cell>
          <table:covered-table-cell/>
          <table:table-cell office:value-type="string" table:style-name="ce423">
            <text:p><text:span text:style-name="T5">MARCO</text:span></text:p>
          </table:table-cell>
          <table:table-cell office:value-type="string" table:style-name="ce424">
            <text:p><text:span text:style-name="T5">S</text:span><text:span text:style-name="T7">ILVIA<text:s/></text:span><text:span text:style-name="T4">REGINA<text:s/></text:span><text:span text:style-name="T5">ME O<text:s/></text:span><text:span text:style-name="T6">DE<text:s/></text:span><text:span text:style-name="T5">OLIVEIRA</text:span></text:p>
          </table:table-cell>
          <table:table-cell office:value-type="string" table:style-name="ce425">
            <text:p><text:span text:style-name="T5">RECURSOS<text:s text:c="2"/></text:span><text:span text:style-name="T7">HU</text:span><text:span text:style-name="T5">MANOS</text:span></text:p>
          </table:table-cell>
          <table:table-cell office:value-type="string" table:number-columns-spanned="3" table:number-rows-spanned="1" table:style-name="ce2058">
            <text:p><text:span text:style-name="T4">RS<text:s text:c="3"/></text:span><text:span text:style-name="T5">2 020<text:s/></text:span><text:span text:style-name="T4">S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468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4" table:style-name="ce426">
            <text:p>134</text:p>
          </table:table-cell>
          <table:table-cell office:value-type="date" office:date-value="2021-04-01T00:00:00" table:number-columns-spanned="2" table:number-rows-spanned="1" table:style-name="ce2041">
            <text:p>01/04/2021</text:p>
          </table:table-cell>
          <table:covered-table-cell/>
          <table:table-cell office:value-type="date" office:date-value="2021-04-01T00:00:00" table:style-name="ce427">
            <text:p>01/04/2021</text:p>
          </table:table-cell>
          <table:table-cell office:value-type="string" table:number-columns-spanned="2" table:number-rows-spanned="1" table:style-name="ce2042">
            <text:p><text:span text:style-name="T4">HOLERITE</text:span></text:p>
          </table:table-cell>
          <table:covered-table-cell/>
          <table:table-cell office:value-type="string" table:style-name="ce428">
            <text:p><text:span text:style-name="T5">MARCO</text:span></text:p>
          </table:table-cell>
          <table:table-cell office:value-type="string" table:style-name="ce92">
            <text:p><text:span text:style-name="T5">S</text:span><text:span text:style-name="T7">I</text:span><text:span text:style-name="T5">RLEI P</text:span><text:span text:style-name="T7">I</text:span><text:span text:style-name="T5">MENTE</text:span></text:p>
          </table:table-cell>
          <table:table-cell office:value-type="string" table:style-name="ce429">
            <text:p><text:span text:style-name="T5">RECURSOS<text:s/></text:span><text:span text:style-name="T4">HUMANOS</text:span></text:p>
          </table:table-cell>
          <table:table-cell office:value-type="string" table:number-columns-spanned="3" table:number-rows-spanned="1" table:style-name="ce2043">
            <text:p><text:span text:style-name="T5">RS<text:s text:c="3"/></text:span><text:span text:style-name="T4">2.006,6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477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5" table:style-name="ce430">
            <text:p>135</text:p>
          </table:table-cell>
          <table:table-cell office:value-type="date" office:date-value="2021-04-01T00:00:00" table:number-columns-spanned="2" table:number-rows-spanned="1" table:style-name="ce2044">
            <text:p>01/04/2021</text:p>
          </table:table-cell>
          <table:covered-table-cell/>
          <table:table-cell office:value-type="string" table:style-name="ce431">
            <text:p><text:span text:style-name="T5">01/0412021</text:span></text:p>
          </table:table-cell>
          <table:table-cell office:value-type="string" table:number-columns-spanned="2" table:number-rows-spanned="1" table:style-name="ce2045">
            <text:p><text:span text:style-name="T4">HOLERITE</text:span></text:p>
          </table:table-cell>
          <table:covered-table-cell/>
          <table:table-cell office:value-type="string" table:style-name="ce284">
            <text:p><text:span text:style-name="T5">MARCO</text:span></text:p>
          </table:table-cell>
          <table:table-cell office:value-type="string" table:style-name="ce47">
            <text:p><text:span text:style-name="T4">SIMOM<text:s/></text:span><text:span text:style-name="T5">MARIA DA<text:s/></text:span><text:span text:style-name="T4">SILVA<text:s/></text:span><text:span text:style-name="T5">FREITAS</text:span></text:p>
          </table:table-cell>
          <table:table-cell office:value-type="string" table:style-name="ce432">
            <text:p><text:span text:style-name="T5">REOJRSOS HUMANOS</text:span></text:p>
          </table:table-cell>
          <table:table-cell office:value-type="string" table:number-columns-spanned="3" table:number-rows-spanned="1" table:style-name="ce2046">
            <text:p><text:span text:style-name="T5">RS<text:s text:c="3"/></text:span><text:span text:style-name="T4">2 006.68</text:span></text:p>
          </table:table-cell>
          <table:covered-table-cell table:number-columns-repeated="2"/>
          <table:table-cell office:value-type="string" table:number-columns-spanned="3" table:number-rows-spanned="1" table:style-name="ce1486">
            <text:p><text:span text:style-name="T4">332 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6" table:style-name="ce433">
            <text:p>136</text:p>
          </table:table-cell>
          <table:table-cell office:value-type="date" office:date-value="2021-04-01T00:00:00" table:number-columns-spanned="2" table:number-rows-spanned="1" table:style-name="ce2047">
            <text:p>01/04/2021</text:p>
          </table:table-cell>
          <table:covered-table-cell/>
          <table:table-cell office:value-type="date" office:date-value="2021-04-01T00:00:00" table:style-name="ce434">
            <text:p>01/04/2021</text:p>
          </table:table-cell>
          <table:table-cell office:value-type="string" table:number-columns-spanned="2" table:number-rows-spanned="1" table:style-name="ce2048">
            <text:p><text:span text:style-name="T4">HOlERITE</text:span></text:p>
          </table:table-cell>
          <table:covered-table-cell/>
          <table:table-cell office:value-type="string" table:style-name="ce435">
            <text:p><text:span text:style-name="T5">MARCO</text:span></text:p>
          </table:table-cell>
          <table:table-cell office:value-type="string" table:style-name="ce436">
            <text:p><text:span text:style-name="T5">FrRNANDA GOOOV<text:s/></text:span><text:span text:style-name="T6">BARONE</text:span></text:p>
          </table:table-cell>
          <table:table-cell office:value-type="string" table:style-name="ce437">
            <text:p><text:span text:style-name="T5">REOJRSOS<text:s/></text:span><text:span text:style-name="T4">HUMANOS</text:span></text:p>
          </table:table-cell>
          <table:table-cell office:value-type="string" table:number-columns-spanned="3" table:number-rows-spanned="1" table:style-name="ce2049">
            <text:p><text:span text:style-name="T5">R5<text:s text:c="4"/></text:span><text:span text:style-name="T4">1.785 S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495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style-name="ce438">
            <text:p><text:span text:style-name="T71">IH</text:span></text:p>
          </table:table-cell>
          <table:table-cell office:value-type="date" office:date-value="2021-04-01T00:00:00" table:number-columns-spanned="2" table:number-rows-spanned="1" table:style-name="ce2032">
            <text:p>01/04/2021</text:p>
          </table:table-cell>
          <table:covered-table-cell/>
          <table:table-cell office:value-type="string" table:style-name="ce439">
            <text:p><text:span text:style-name="T5">01/04</text:span><text:span text:style-name="T7">/<text:s/></text:span><text:span text:style-name="T5">2021</text:span></text:p>
          </table:table-cell>
          <table:table-cell office:value-type="string" table:number-columns-spanned="2" table:number-rows-spanned="1" table:style-name="ce2033">
            <text:p><text:span text:style-name="T5">HOLERITE</text:span></text:p>
          </table:table-cell>
          <table:covered-table-cell/>
          <table:table-cell office:value-type="string" table:style-name="ce440">
            <text:p><text:span text:style-name="T5">MARCO</text:span></text:p>
          </table:table-cell>
          <table:table-cell office:value-type="string" table:style-name="ce441">
            <text:p><text:span text:style-name="T5">ClAUOIA ALVES DE FARIA</text:span></text:p>
          </table:table-cell>
          <table:table-cell office:value-type="string" table:style-name="ce442">
            <text:p><text:span text:style-name="T5">REOJRSOS<text:s/></text:span><text:span text:style-name="T4">HUMANOS</text:span></text:p>
          </table:table-cell>
          <table:table-cell office:value-type="string" table:number-columns-spanned="3" table:number-rows-spanned="1" table:style-name="ce2034">
            <text:p><text:span text:style-name="T64">RS<text:s text:c="2"/></text:span><text:span text:style-name="T65"><text:s/></text:span><text:span text:style-name="T5">2</text:span><text:span text:style-name="T7">.</text:span><text:span text:style-name="T5">006</text:span><text:span text:style-name="T7">,6</text:span><text:span text:style-name="T5">8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02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8" table:style-name="ce443">
            <text:p>138</text:p>
          </table:table-cell>
          <table:table-cell office:value-type="date" office:date-value="2021-04-01T00:00:00" table:number-columns-spanned="2" table:number-rows-spanned="1" table:style-name="ce2035">
            <text:p>01/04/2021</text:p>
          </table:table-cell>
          <table:covered-table-cell/>
          <table:table-cell office:value-type="date" office:date-value="2021-04-01T00:00:00" table:style-name="ce444">
            <text:p>01/04/2021</text:p>
          </table:table-cell>
          <table:table-cell office:value-type="string" table:number-columns-spanned="2" table:number-rows-spanned="1" table:style-name="ce2036">
            <text:p><text:span text:style-name="T5">HOLERITE</text:span></text:p>
          </table:table-cell>
          <table:covered-table-cell/>
          <table:table-cell office:value-type="string" table:style-name="ce445">
            <text:p><text:span text:style-name="T5">MARCO<text:s text:c="5"/></text:span><text:span text:style-name="T7">I</text:span></text:p>
          </table:table-cell>
          <table:table-cell office:value-type="string" table:style-name="ce446">
            <text:p><text:span text:style-name="T5">ÉSSICA DE CASTRO GAl.DINO</text:span></text:p>
          </table:table-cell>
          <table:table-cell office:value-type="string" table:style-name="ce447">
            <text:p><text:span text:style-name="T5">RECURSOS HUMANOS</text:span></text:p>
          </table:table-cell>
          <table:table-cell office:value-type="string" table:number-columns-spanned="3" table:number-rows-spanned="1" table:style-name="ce2037">
            <text:p><text:span text:style-name="T5">RS <text:s text:c="2"/>2 042,93</text:span></text:p>
          </table:table-cell>
          <table:covered-table-cell table:number-columns-repeated="2"/>
          <table:table-cell office:value-type="string" table:number-columns-spanned="3" table:number-rows-spanned="1" table:style-name="ce1509">
            <text:p><text:span text:style-name="T5">332<text:s/></text:span><text:span text:style-name="T7">.161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39" table:style-name="ce448">
            <text:p>139</text:p>
          </table:table-cell>
          <table:table-cell office:value-type="date" office:date-value="2021-04-01T00:00:00" table:number-columns-spanned="2" table:number-rows-spanned="1" table:style-name="ce2038">
            <text:p>01/04/2021</text:p>
          </table:table-cell>
          <table:covered-table-cell/>
          <table:table-cell office:value-type="date" office:date-value="2021-04-01T00:00:00" table:style-name="ce449">
            <text:p>01/04/2021</text:p>
          </table:table-cell>
          <table:table-cell office:value-type="string" table:number-columns-spanned="2" table:number-rows-spanned="1" table:style-name="ce2039">
            <text:p><text:span text:style-name="T5">HOLERITE</text:span></text:p>
          </table:table-cell>
          <table:covered-table-cell/>
          <table:table-cell office:value-type="string" table:style-name="ce450">
            <text:p><text:span text:style-name="T5">MARÇO</text:span></text:p>
          </table:table-cell>
          <table:table-cell office:value-type="string" table:style-name="ce451">
            <text:p><text:span text:style-name="T5">LUCIANA APAREODA<text:s/></text:span><text:span text:style-name="T6">DA CUNHA<text:s/></text:span><text:span text:style-name="T5">TADEU</text:span></text:p>
          </table:table-cell>
          <table:table-cell office:value-type="string" table:style-name="ce452">
            <text:p><text:span text:style-name="T5">RECURSOS HUMANOS</text:span></text:p>
          </table:table-cell>
          <table:table-cell office:value-type="string" table:number-columns-spanned="3" table:number-rows-spanned="1" table:style-name="ce2040">
            <text:p><text:span text:style-name="T5">RS<text:s text:c="4"/></text:span><text:span text:style-name="T4">1992,8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18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0" table:style-name="ce453">
            <text:p>140</text:p>
          </table:table-cell>
          <table:table-cell office:value-type="date" office:date-value="2021-04-01T00:00:00" table:number-columns-spanned="2" table:number-rows-spanned="1" table:style-name="ce2025">
            <text:p>01/04/2021</text:p>
          </table:table-cell>
          <table:covered-table-cell/>
          <table:table-cell office:value-type="string" table:style-name="ce454">
            <text:p><text:span text:style-name="T5">01104/2021</text:span></text:p>
          </table:table-cell>
          <table:table-cell office:value-type="string" table:number-columns-spanned="2" table:number-rows-spanned="1" table:style-name="ce2026">
            <text:p><text:span text:style-name="T5">HOLERITE</text:span></text:p>
          </table:table-cell>
          <table:covered-table-cell/>
          <table:table-cell office:value-type="string" table:style-name="ce455">
            <text:p><text:span text:style-name="T5">MARÇO</text:span></text:p>
          </table:table-cell>
          <table:table-cell office:value-type="string" table:style-name="ce456">
            <text:p><text:span text:style-name="T5">MARIA ANG LICA COSTA<text:s/></text:span><text:span text:style-name="T6">PINTO</text:span></text:p>
          </table:table-cell>
          <table:table-cell office:value-type="string" table:style-name="ce457">
            <text:p><text:span text:style-name="T5">RECURSOS HUMANOS</text:span></text:p>
          </table:table-cell>
          <table:table-cell office:value-type="string" table:number-columns-spanned="3" table:number-rows-spanned="1" table:style-name="ce2027">
            <text:p><text:span text:style-name="T69">RS<text:s text:c="4"/></text:span><text:span text:style-name="T70"><text:s/></text:span><text:span text:style-name="T5">l.ll2,50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27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1" table:style-name="ce458">
            <text:p>141</text:p>
          </table:table-cell>
          <table:table-cell office:value-type="string" table:number-columns-spanned="2" table:number-rows-spanned="1" table:style-name="ce2028">
            <text:p><text:span text:style-name="T4">01/0</text:span><text:span text:style-name="T6">4/202<text:s/></text:span><text:span text:style-name="T4">1</text:span></text:p>
          </table:table-cell>
          <table:covered-table-cell/>
          <table:table-cell office:value-type="date" office:date-value="2021-04-01T00:00:00" table:style-name="ce459">
            <text:p>01/04/2021</text:p>
          </table:table-cell>
          <table:table-cell office:value-type="string" table:number-columns-spanned="2" table:number-rows-spanned="1" table:style-name="ce2029">
            <text:p><text:span text:style-name="T5">HOLERITE</text:span></text:p>
          </table:table-cell>
          <table:covered-table-cell/>
          <table:table-cell office:value-type="string" table:style-name="ce460">
            <text:p><text:span text:style-name="T5">MARÇO</text:span></text:p>
          </table:table-cell>
          <table:table-cell office:value-type="string" table:style-name="ce461">
            <text:p><text:span text:style-name="T5">MARIA VANETE<text:s/></text:span><text:span text:style-name="T6">RODRIG</text:span><text:span text:style-name="T4">U</text:span><text:span text:style-name="T6">ES DE ALMEIDA</text:span></text:p>
          </table:table-cell>
          <table:table-cell office:value-type="string" table:style-name="ce462">
            <text:p><text:span text:style-name="T5">RECURSOS HUMANOS</text:span></text:p>
          </table:table-cell>
          <table:table-cell office:value-type="string" table:number-columns-spanned="3" table:number-rows-spanned="1" table:style-name="ce2009">
            <text:p><text:span text:style-name="T6">RS<text:s text:c="4"/></text:span><text:span text:style-name="T5">1</text:span><text:span text:style-name="T7">.</text:span><text:span text:style-name="T5">229,07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34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2" table:style-name="ce463">
            <text:p>142</text:p>
          </table:table-cell>
          <table:table-cell office:value-type="date" office:date-value="2021-04-01T00:00:00" table:number-columns-spanned="2" table:number-rows-spanned="1" table:style-name="ce2030">
            <text:p>01/04/2021</text:p>
          </table:table-cell>
          <table:covered-table-cell/>
          <table:table-cell office:value-type="date" office:date-value="2021-04-01T00:00:00" table:style-name="ce464">
            <text:p>01/04/2021</text:p>
          </table:table-cell>
          <table:table-cell office:value-type="string" table:number-columns-spanned="2" table:number-rows-spanned="1" table:style-name="ce2031">
            <text:p><text:span text:style-name="T6">HOLERITE</text:span></text:p>
          </table:table-cell>
          <table:covered-table-cell/>
          <table:table-cell office:value-type="string" table:style-name="ce465">
            <text:p><text:span text:style-name="T5">MARÇO</text:span></text:p>
          </table:table-cell>
          <table:table-cell office:value-type="string" table:style-name="ce466">
            <text:p><text:span text:style-name="T5">MARILDA CEDRO DE SOUZA</text:span></text:p>
          </table:table-cell>
          <table:table-cell office:value-type="string" table:style-name="ce467">
            <text:p><text:span text:style-name="T5">RECURSOS<text:s text:c="2"/></text:span><text:span text:style-name="T6">H</text:span><text:span text:style-name="T4">U</text:span><text:span text:style-name="T6">MANOS</text:span></text:p>
          </table:table-cell>
          <table:table-cell office:value-type="string" table:number-columns-spanned="3" table:number-rows-spanned="1" table:style-name="ce1997">
            <text:p><text:span text:style-name="T6">R</text:span><text:span text:style-name="T4">$<text:s text:c="4"/></text:span><text:span text:style-name="T5">2 020.S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41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3" table:style-name="ce468">
            <text:p>143</text:p>
          </table:table-cell>
          <table:table-cell office:value-type="string" table:number-columns-spanned="2" table:number-rows-spanned="1" table:style-name="ce2016">
            <text:p><text:span text:style-name="T7">O</text:span><text:span text:style-name="T5">S/04/2021</text:span></text:p>
          </table:table-cell>
          <table:covered-table-cell/>
          <table:table-cell office:value-type="date" office:date-value="2021-04-23T00:00:00" table:style-name="ce469">
            <text:p>23/04/2021</text:p>
          </table:table-cell>
          <table:table-cell office:value-type="string" table:number-columns-spanned="2" table:number-rows-spanned="1" table:style-name="ce2017">
            <text:p><text:span text:style-name="T5">DARF</text:span></text:p>
          </table:table-cell>
          <table:covered-table-cell/>
          <table:table-cell office:value-type="string" table:style-name="ce470">
            <text:p><text:span text:style-name="T5">MARCO</text:span></text:p>
          </table:table-cell>
          <table:table-cell office:value-type="string" table:style-name="ce471">
            <text:p><text:span text:style-name="T5">PIS 8301<text:s/></text:span><text:span text:style-name="T7">•<text:s/></text:span><text:span text:style-name="T76">soa</text:span><text:span text:style-name="T77"><text:s/></text:span><text:span text:style-name="T4">FOLHA<text:s/></text:span><text:span text:style-name="T5">OE PAGAMENTO</text:span></text:p>
          </table:table-cell>
          <table:table-cell office:value-type="string" table:style-name="ce472">
            <text:p><text:span text:style-name="T6">ENCARGOS</text:span></text:p>
          </table:table-cell>
          <table:table-cell office:value-type="string" table:number-columns-spanned="3" table:number-rows-spanned="1" table:style-name="ce2018">
            <text:p><text:span text:style-name="T5">RS<text:s text:c="6"/></text:span><text:span text:style-name="T4">317,45</text:span></text:p>
          </table:table-cell>
          <table:covered-table-cell table:number-columns-repeated="2"/>
          <table:table-cell office:value-type="string" table:number-columns-spanned="3" table:number-rows-spanned="1" table:style-name="ce1548">
            <text:p><text:span text:style-name="T5">454<text:s/></text:span><text:span text:style-name="T7">.703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4" table:style-name="ce473">
            <text:p>144</text:p>
          </table:table-cell>
          <table:table-cell office:value-type="string" table:number-columns-spanned="2" table:number-rows-spanned="1" table:style-name="ce2019">
            <text:p><text:span text:style-name="T7">OS/</text:span><text:span text:style-name="T5">04/202<text:s/></text:span><text:span text:style-name="T7">1</text:span></text:p>
          </table:table-cell>
          <table:covered-table-cell/>
          <table:table-cell office:value-type="string" table:style-name="ce474">
            <text:p><text:span text:style-name="T5">20</text:span><text:span text:style-name="T7">1</text:span><text:span text:style-name="T5">04</text:span><text:span text:style-name="T7">/</text:span><text:span text:style-name="T5">2021</text:span></text:p>
          </table:table-cell>
          <table:table-cell office:value-type="string" table:number-columns-spanned="2" table:number-rows-spanned="1" table:style-name="ce2020">
            <text:p><text:span text:style-name="T5">DARF</text:span></text:p>
          </table:table-cell>
          <table:covered-table-cell/>
          <table:table-cell office:value-type="string" table:style-name="ce475">
            <text:p><text:span text:style-name="T5">MARCO</text:span></text:p>
          </table:table-cell>
          <table:table-cell office:value-type="string" table:style-name="ce476">
            <text:p><text:span text:style-name="T5">IRRF OS61 <text:s/>SOS<text:s/></text:span><text:span text:style-name="T4">FOLHA<text:s/></text:span><text:span text:style-name="T5">DE PAGAMENTO</text:span></text:p>
          </table:table-cell>
          <table:table-cell office:value-type="string" table:style-name="ce477">
            <text:p><text:span text:style-name="T6">ENCARGOS</text:span></text:p>
          </table:table-cell>
          <table:table-cell office:value-type="string" table:number-columns-spanned="3" table:number-rows-spanned="1" table:style-name="ce2021">
            <text:p><text:span text:style-name="T5">RS <text:s text:c="5"/>334</text:span><text:span text:style-name="T7">,</text:span><text:span text:style-name="T5">82</text:span></text:p>
          </table:table-cell>
          <table:covered-table-cell table:number-columns-repeated="2"/>
          <table:table-cell office:value-type="float" office:value="454977" table:number-columns-spanned="3" table:number-rows-spanned="1" table:style-name="ce1557">
            <text:p>454,977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478">
            <text:p><text:span text:style-name="T7">14S</text:span></text:p>
          </table:table-cell>
          <table:table-cell office:value-type="string" table:number-columns-spanned="2" table:number-rows-spanned="1" table:style-name="ce2022">
            <text:p><text:span text:style-name="T7">05/0</text:span><text:span text:style-name="T5">4</text:span><text:span text:style-name="T7">/<text:s/></text:span><text:span text:style-name="T5">202<text:s/></text:span><text:span text:style-name="T7">1</text:span></text:p>
          </table:table-cell>
          <table:covered-table-cell/>
          <table:table-cell office:value-type="date" office:date-value="2021-04-07T00:00:00" table:style-name="ce479">
            <text:p>07/04/2021</text:p>
          </table:table-cell>
          <table:table-cell office:value-type="string" table:number-columns-spanned="2" table:number-rows-spanned="1" table:style-name="ce2023">
            <text:p><text:span text:style-name="T4">GUIA</text:span></text:p>
          </table:table-cell>
          <table:covered-table-cell/>
          <table:table-cell office:value-type="string" table:style-name="ce480">
            <text:p><text:span text:style-name="T5">MARCO</text:span></text:p>
          </table:table-cell>
          <table:table-cell office:value-type="string" table:style-name="ce481">
            <text:p><text:span text:style-name="T78">fGTS</text:span></text:p>
          </table:table-cell>
          <table:table-cell office:value-type="string" table:style-name="ce482">
            <text:p><text:span text:style-name="T5">ENCARGOS</text:span></text:p>
          </table:table-cell>
          <table:table-cell office:value-type="string" table:number-columns-spanned="3" table:number-rows-spanned="1" table:style-name="ce2024">
            <text:p><text:span text:style-name="T5">R$ <text:s text:c="3"/>2<text:s/></text:span><text:span text:style-name="T7">.</text:span><text:span text:style-name="T5">387</text:span><text:span text:style-name="T7">,</text:span><text:span text:style-name="T5">37</text:span></text:p>
          </table:table-cell>
          <table:covered-table-cell table:number-columns-repeated="2"/>
          <table:table-cell office:value-type="string" table:number-columns-spanned="3" table:number-rows-spanned="1" table:style-name="ce1565">
            <text:p><text:span text:style-name="T5">SS6</text:span><text:span text:style-name="T7">.</text:span><text:span text:style-name="T5">299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6" table:style-name="ce483">
            <text:p>146</text:p>
          </table:table-cell>
          <table:table-cell office:value-type="string" table:number-columns-spanned="2" table:number-rows-spanned="1" table:style-name="ce2007">
            <text:p><text:span text:style-name="T7">OS/</text:span><text:span text:style-name="T5">04</text:span><text:span text:style-name="T7">1</text:span><text:span text:style-name="T5">2</text:span><text:span text:style-name="T7">021</text:span></text:p>
          </table:table-cell>
          <table:covered-table-cell/>
          <table:table-cell office:value-type="date" office:date-value="2021-04-20T00:00:00" table:style-name="ce484">
            <text:p>20/04/2021</text:p>
          </table:table-cell>
          <table:table-cell office:value-type="string" table:number-columns-spanned="2" table:number-rows-spanned="1" table:style-name="ce2008">
            <text:p><text:span text:style-name="T4">GUIA</text:span></text:p>
          </table:table-cell>
          <table:covered-table-cell/>
          <table:table-cell office:value-type="string" table:style-name="ce485">
            <text:p><text:span text:style-name="T5">MARÇO</text:span></text:p>
          </table:table-cell>
          <table:table-cell office:value-type="string" table:style-name="ce486">
            <text:p><text:span text:style-name="T4">G:&gt;s</text:span></text:p>
          </table:table-cell>
          <table:table-cell office:value-type="string" table:style-name="ce487">
            <text:p><text:span text:style-name="T5">ENCARGOS</text:span></text:p>
          </table:table-cell>
          <table:table-cell office:value-type="string" table:number-columns-spanned="3" table:number-rows-spanned="1" table:style-name="ce2009">
            <text:p><text:span text:style-name="T5">RS <text:s/>10</text:span><text:span text:style-name="T7">.9</text:span><text:span text:style-name="T5">76.39</text:span></text:p>
          </table:table-cell>
          <table:covered-table-cell table:number-columns-repeated="2"/>
          <table:table-cell office:value-type="string" table:number-columns-spanned="3" table:number-rows-spanned="1" table:style-name="ce1570">
            <text:p><text:span text:style-name="T5">8S6</text:span><text:span text:style-name="T7">.</text:span><text:span text:style-name="T5">2Sl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7" table:style-name="ce488">
            <text:p>147</text:p>
          </table:table-cell>
          <table:table-cell office:value-type="date" office:date-value="2021-04-05T00:00:00" table:number-columns-spanned="2" table:number-rows-spanned="1" table:style-name="ce2010">
            <text:p>05/04/2021</text:p>
          </table:table-cell>
          <table:covered-table-cell/>
          <table:table-cell office:value-type="date" office:date-value="2021-04-05T00:00:00" table:style-name="ce489">
            <text:p>05/04/2021</text:p>
          </table:table-cell>
          <table:table-cell office:value-type="string" table:number-columns-spanned="2" table:number-rows-spanned="1" table:style-name="ce2011">
            <text:p><text:span text:style-name="T4">FÉRIAS</text:span></text:p>
          </table:table-cell>
          <table:covered-table-cell/>
          <table:table-cell table:style-name="ce490"/>
          <table:table-cell office:value-type="string" table:style-name="ce491">
            <text:p><text:span text:style-name="T4">ROSIMtRE<text:s/></text:span><text:span text:style-name="T5">APAREC</text:span><text:span text:style-name="T7">ID</text:span><text:span text:style-name="T6">A<text:s/></text:span><text:span text:style-name="T4">DE<text:s/></text:span><text:span text:style-name="T5">FREITAS</text:span></text:p>
          </table:table-cell>
          <table:table-cell office:value-type="string" table:style-name="ce492">
            <text:p><text:span text:style-name="T5">RECURSOS HUMANOS</text:span></text:p>
          </table:table-cell>
          <table:table-cell office:value-type="string" table:number-columns-spanned="3" table:number-rows-spanned="1" table:style-name="ce2012">
            <text:p><text:span text:style-name="T64">RS<text:s text:c="2"/></text:span><text:span text:style-name="T65"><text:s/></text:span><text:span text:style-name="T5">3<text:s/></text:span><text:span text:style-name="T7">.</text:span><text:span text:style-name="T5">S19 B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79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8" table:style-name="ce493">
            <text:p>148</text:p>
          </table:table-cell>
          <table:table-cell office:value-type="string" table:number-columns-spanned="2" table:number-rows-spanned="1" table:style-name="ce2013">
            <text:p><text:span text:style-name="T7">OS/</text:span><text:span text:style-name="T5">04</text:span><text:span text:style-name="T7">/2021</text:span></text:p>
          </table:table-cell>
          <table:covered-table-cell/>
          <table:table-cell office:value-type="date" office:date-value="2021-04-05T00:00:00" table:style-name="ce494">
            <text:p>05/04/2021</text:p>
          </table:table-cell>
          <table:table-cell office:value-type="string" table:number-columns-spanned="2" table:number-rows-spanned="1" table:style-name="ce2014">
            <text:p><text:span text:style-name="T7">FÉ</text:span><text:span text:style-name="T5">RIAS</text:span></text:p>
          </table:table-cell>
          <table:covered-table-cell/>
          <table:table-cell table:style-name="ce495"/>
          <table:table-cell office:value-type="string" table:style-name="ce496">
            <text:p><text:span text:style-name="T4">LUCIANA<text:s/></text:span><text:span text:style-name="T5">APAREODA<text:s/></text:span><text:span text:style-name="T4">DA<text:s/></text:span><text:span text:style-name="T5">OJNHA TADEU</text:span></text:p>
          </table:table-cell>
          <table:table-cell office:value-type="string" table:style-name="ce497">
            <text:p><text:span text:style-name="T5">RECURSOS HUMANOS</text:span></text:p>
          </table:table-cell>
          <table:table-cell office:value-type="string" table:number-columns-spanned="3" table:number-rows-spanned="1" table:style-name="ce2015">
            <text:p><text:span text:style-name="T64">RS<text:s text:c="3"/></text:span><text:span text:style-name="T65"><text:s/></text:span><text:span text:style-name="T5">2<text:s/></text:span><text:span text:style-name="T7">.</text:span><text:span text:style-name="T5">650,8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88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49" table:style-name="ce498">
            <text:p>149</text:p>
          </table:table-cell>
          <table:table-cell office:value-type="string" table:number-columns-spanned="2" table:number-rows-spanned="1" table:style-name="ce1998">
            <text:p><text:span text:style-name="T7">OS/0</text:span><text:span text:style-name="T5">4/202<text:s/></text:span><text:span text:style-name="T7">1</text:span></text:p>
          </table:table-cell>
          <table:covered-table-cell/>
          <table:table-cell office:value-type="string" table:style-name="ce499">
            <text:p><text:span text:style-name="T5">OS</text:span><text:span text:style-name="T7">/</text:span><text:span text:style-name="T5">04/2021</text:span></text:p>
          </table:table-cell>
          <table:table-cell office:value-type="string" table:number-columns-spanned="2" table:number-rows-spanned="1" table:style-name="ce1999">
            <text:p><text:span text:style-name="T7">FER</text:span><text:span text:style-name="T5">IAS</text:span></text:p>
          </table:table-cell>
          <table:covered-table-cell/>
          <table:table-cell table:style-name="ce500"/>
          <table:table-cell office:value-type="string" table:style-name="ce501">
            <text:p><text:span text:style-name="T5">JÊSSICA<text:s/></text:span><text:span text:style-name="T4">DE<text:s/></text:span><text:span text:style-name="T5">CASTRO GALDINO</text:span></text:p>
          </table:table-cell>
          <table:table-cell office:value-type="string" table:style-name="ce502">
            <text:p><text:span text:style-name="T5">RECURSOS HUMANOS</text:span></text:p>
          </table:table-cell>
          <table:table-cell office:value-type="string" table:number-columns-spanned="3" table:number-rows-spanned="1" table:style-name="ce2000">
            <text:p><text:span text:style-name="T5">RS <text:s text:c="2"/>2</text:span><text:span text:style-name="T7">.</text:span><text:span text:style-name="T5">650.83</text:span></text:p>
          </table:table-cell>
          <table:covered-table-cell table:number-columns-repeated="2"/>
          <table:table-cell office:value-type="float" office:value="332161" table:number-columns-spanned="3" table:number-rows-spanned="1" table:style-name="ce1595">
            <text:p>332,161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503">
            <text:p><text:span text:style-name="T71">ISO</text:span></text:p>
          </table:table-cell>
          <table:table-cell office:value-type="date" office:date-value="2021-04-09T00:00:00" table:number-columns-spanned="2" table:number-rows-spanned="1" table:style-name="ce2001">
            <text:p>09/04/2021</text:p>
          </table:table-cell>
          <table:covered-table-cell/>
          <table:table-cell office:value-type="date" office:date-value="2021-04-10T00:00:00" table:style-name="ce504">
            <text:p>10/04/2021</text:p>
          </table:table-cell>
          <table:table-cell office:value-type="string" table:number-columns-spanned="2" table:number-rows-spanned="1" table:style-name="ce2002">
            <text:p><text:span text:style-name="T5">BOLETO</text:span></text:p>
          </table:table-cell>
          <table:covered-table-cell/>
          <table:table-cell office:value-type="float" office:value="281962" table:style-name="ce505">
            <text:p>281962</text:p>
          </table:table-cell>
          <table:table-cell office:value-type="string" table:style-name="ce506">
            <text:p><text:span text:style-name="T5">PROAGIR<text:s/></text:span><text:span text:style-name="T4">CLUBE<text:s/></text:span><text:span text:style-name="T5">DE<text:s/></text:span><text:span text:style-name="T6">BENEFIOOS<text:s/></text:span><text:span text:style-name="T5">SOOAlS</text:span></text:p>
          </table:table-cell>
          <table:table-cell office:value-type="string" table:style-name="ce507">
            <text:p><text:span text:style-name="T5">RECURSOS HUMANOS</text:span></text:p>
          </table:table-cell>
          <table:table-cell office:value-type="string" table:number-columns-spanned="3" table:number-rows-spanned="1" table:style-name="ce2003">
            <text:p><text:span text:style-name="T5">RS <text:s text:c="6"/>162 so</text:span></text:p>
          </table:table-cell>
          <table:covered-table-cell table:number-columns-repeated="2"/>
          <table:table-cell office:value-type="float" office:value="623215" table:number-columns-spanned="3" table:number-rows-spanned="1" table:style-name="ce1604">
            <text:p>623,215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51" table:style-name="ce508">
            <text:p>151</text:p>
          </table:table-cell>
          <table:table-cell office:value-type="date" office:date-value="2021-04-09T00:00:00" table:number-columns-spanned="2" table:number-rows-spanned="1" table:style-name="ce2004">
            <text:p>09/04/2021</text:p>
          </table:table-cell>
          <table:covered-table-cell/>
          <table:table-cell office:value-type="string" table:style-name="ce509">
            <text:p><text:span text:style-name="T5">01104/2021</text:span></text:p>
          </table:table-cell>
          <table:table-cell office:value-type="string" table:number-columns-spanned="2" table:number-rows-spanned="1" table:style-name="ce2005">
            <text:p><text:span text:style-name="T5">NF5</text:span></text:p>
          </table:table-cell>
          <table:covered-table-cell/>
          <table:table-cell office:value-type="float" office:value="250775" table:style-name="ce510">
            <text:p>250775</text:p>
          </table:table-cell>
          <table:table-cell office:value-type="string" table:style-name="ce511">
            <text:p><text:span text:style-name="T5">WIN·AOMINISTRADORA <text:s text:c="2"/>DE BENEFIOOSl</text:span><text:span text:style-name="T4">TOA</text:span></text:p>
          </table:table-cell>
          <table:table-cell office:value-type="string" table:style-name="ce512">
            <text:p><text:span text:style-name="T5">RECURSOS<text:s/></text:span><text:span text:style-name="T6">HUMANOS</text:span></text:p>
          </table:table-cell>
          <table:table-cell office:value-type="string" table:number-columns-spanned="3" table:number-rows-spanned="1" table:style-name="ce2006">
            <text:p><text:span text:style-name="T6">Rs <text:s text:c="6"/>326<text:s/></text:span><text:span text:style-name="T5">60</text:span></text:p>
          </table:table-cell>
          <table:covered-table-cell table:number-columns-repeated="2"/>
          <table:table-cell office:value-type="float" office:value="624194" table:number-columns-spanned="3" table:number-rows-spanned="1" table:style-name="ce1613">
            <text:p>624,194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52" table:style-name="ce513">
            <text:p>152</text:p>
          </table:table-cell>
          <table:table-cell office:value-type="date" office:date-value="2021-04-12T00:00:00" table:number-columns-spanned="2" table:number-rows-spanned="1" table:style-name="ce1989">
            <text:p>12/04/2021</text:p>
          </table:table-cell>
          <table:covered-table-cell/>
          <table:table-cell office:value-type="date" office:date-value="2021-04-10T00:00:00" table:style-name="ce514">
            <text:p>10/04/2021</text:p>
          </table:table-cell>
          <table:table-cell office:value-type="string" table:number-columns-spanned="2" table:number-rows-spanned="1" table:style-name="ce1990">
            <text:p><text:span text:style-name="T5">GUIA</text:span></text:p>
          </table:table-cell>
          <table:covered-table-cell/>
          <table:table-cell office:value-type="string" table:style-name="ce515">
            <text:p><text:span text:style-name="T6">MARÇO</text:span></text:p>
          </table:table-cell>
          <table:table-cell office:value-type="string" table:style-name="ce496">
            <text:p><text:span text:style-name="T5">CONTR<text:s/></text:span><text:span text:style-name="T7">I</text:span><text:span text:style-name="T5">BUIÇÃO ASSISTENCIAL -<text:s/></text:span><text:span text:style-name="T6">SIND</text:span><text:span text:style-name="T4">I</text:span><text:span text:style-name="T6">BENEFICENTE</text:span></text:p>
          </table:table-cell>
          <table:table-cell office:value-type="string" table:style-name="ce497">
            <text:p><text:span text:style-name="T4">ENCARGOS</text:span></text:p>
          </table:table-cell>
          <table:table-cell office:value-type="string" table:number-columns-spanned="3" table:number-rows-spanned="1" table:style-name="ce1991">
            <text:p><text:span text:style-name="T6">RS<text:s text:c="7"/></text:span><text:span text:style-name="T5">193</text:span><text:span text:style-name="T7">,</text:span><text:span text:style-name="T5">79</text:span></text:p>
          </table:table-cell>
          <table:covered-table-cell table:number-columns-repeated="2"/>
          <table:table-cell office:value-type="string" table:number-columns-spanned="3" table:number-rows-spanned="1" table:style-name="ce1622">
            <text:p><text:span text:style-name="T5">196 495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53" table:style-name="ce516">
            <text:p>153</text:p>
          </table:table-cell>
          <table:table-cell office:value-type="date" office:date-value="2021-04-12T00:00:00" table:number-columns-spanned="2" table:number-rows-spanned="1" table:style-name="ce1992">
            <text:p>12/04/2021</text:p>
          </table:table-cell>
          <table:covered-table-cell/>
          <table:table-cell office:value-type="date" office:date-value="2021-04-30T00:00:00" table:style-name="ce517">
            <text:p>30/04/2021</text:p>
          </table:table-cell>
          <table:table-cell office:value-type="string" table:number-columns-spanned="2" table:number-rows-spanned="1" table:style-name="ce1993">
            <text:p><text:span text:style-name="T5">DANFE</text:span></text:p>
          </table:table-cell>
          <table:covered-table-cell/>
          <table:table-cell office:value-type="float" office:value="36" table:style-name="ce518">
            <text:p>36</text:p>
          </table:table-cell>
          <table:table-cell office:value-type="string" table:style-name="ce519">
            <text:p><text:span text:style-name="T5">R</text:span><text:span text:style-name="T7">.F.<text:s/></text:span><text:span text:style-name="T5">COM.<text:s/></text:span><text:span text:style-name="T6">DE<text:s/></text:span><text:span text:style-name="T5">PROO</text:span><text:span text:style-name="T7">.</text:span><text:span text:style-name="T5">SAN.E SERVIÇOS<text:s/></text:span><text:span text:style-name="T79">DE</text:span><text:span text:style-name="T80"><text:s/></text:span><text:span text:style-name="T5">MANUTENCÃO</text:span></text:p>
          </table:table-cell>
          <table:table-cell office:value-type="string" table:style-name="ce520">
            <text:p><text:span text:style-name="T5">CUSTOS<text:s/></text:span><text:span text:style-name="T4">I</text:span><text:span text:style-name="T6">NDIR</text:span><text:span text:style-name="T4">ET</text:span><text:span text:style-name="T6">OS</text:span></text:p>
          </table:table-cell>
          <table:table-cell office:value-type="string" table:number-columns-spanned="3" table:number-rows-spanned="1" table:style-name="ce1994">
            <text:p><text:span text:style-name="T5">RS <text:s text:c="2"/>3</text:span><text:span text:style-name="T7">.</text:span><text:span text:style-name="T5">890,00</text:span></text:p>
          </table:table-cell>
          <table:covered-table-cell table:number-columns-repeated="2"/>
          <table:table-cell office:value-type="string" table:number-columns-spanned="3" table:number-rows-spanned="1" table:style-name="ce1629">
            <text:p><text:span text:style-name="T4">1S3 2SS</text:span>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54" table:style-name="ce521">
            <text:p>154</text:p>
          </table:table-cell>
          <table:table-cell office:value-type="date" office:date-value="2021-04-12T00:00:00" table:number-columns-spanned="2" table:number-rows-spanned="1" table:style-name="ce1995">
            <text:p>12/04/2021</text:p>
          </table:table-cell>
          <table:covered-table-cell/>
          <table:table-cell office:value-type="date" office:date-value="2021-04-30T00:00:00" table:style-name="ce522">
            <text:p>30/04/2021</text:p>
          </table:table-cell>
          <table:table-cell office:value-type="string" table:number-columns-spanned="2" table:number-rows-spanned="1" table:style-name="ce1996">
            <text:p><text:span text:style-name="T4">DANFE</text:span></text:p>
          </table:table-cell>
          <table:covered-table-cell/>
          <table:table-cell office:value-type="float" office:value="38" table:style-name="ce523">
            <text:p>38</text:p>
          </table:table-cell>
          <table:table-cell office:value-type="string" table:style-name="ce524">
            <text:p><text:span text:style-name="T7">F<text:s/></text:span><text:span text:style-name="T5">COM</text:span><text:span text:style-name="T7">.<text:s/></text:span><text:span text:style-name="T5">DE<text:s/></text:span><text:span text:style-name="T6">PROD.5AN</text:span><text:span text:style-name="T7">.</text:span><text:span text:style-name="T5">E<text:s/></text:span><text:span text:style-name="T6">SERVICOS<text:s/></text:span><text:span text:style-name="T5">OE MANUTEN<text:s/></text:span><text:span text:style-name="T81">'M</text:span></text:p>
          </table:table-cell>
          <table:table-cell office:value-type="string" table:style-name="ce525">
            <text:p><text:span text:style-name="T4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1997">
            <text:p><text:span text:style-name="T5">RS <text:s text:c="2"/>3<text:s/></text:span><text:span text:style-name="T7">.</text:span><text:span text:style-name="T5">98S,00</text:span></text:p>
          </table:table-cell>
          <table:covered-table-cell table:number-columns-repeated="2"/>
          <table:table-cell office:value-type="float" office:value="153650" table:number-columns-spanned="3" table:number-rows-spanned="1" table:style-name="ce1635">
            <text:p>153,6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style-name="ce526">
            <text:p><text:span text:style-name="T4">lSS</text:span></text:p>
          </table:table-cell>
          <table:table-cell office:value-type="date" office:date-value="2021-04-12T00:00:00" table:number-columns-spanned="2" table:number-rows-spanned="1" table:style-name="ce1981">
            <text:p>12/04/2021</text:p>
          </table:table-cell>
          <table:covered-table-cell/>
          <table:table-cell office:value-type="date" office:date-value="2021-04-13T00:00:00" table:style-name="ce527">
            <text:p>13/04/2021</text:p>
          </table:table-cell>
          <table:table-cell office:value-type="string" table:number-columns-spanned="2" table:number-rows-spanned="1" table:style-name="ce1982">
            <text:p><text:span text:style-name="T5">NFS</text:span></text:p>
          </table:table-cell>
          <table:covered-table-cell/>
          <table:table-cell office:value-type="float" office:value="260" table:style-name="ce528">
            <text:p>260</text:p>
          </table:table-cell>
          <table:table-cell office:value-type="string" table:style-name="ce529">
            <text:p><text:span text:style-name="T5">DANI</text:span><text:span text:style-name="T7">L</text:span><text:span text:style-name="T5">O MAZUQUIN ROSA SANTOS</text:span></text:p>
          </table:table-cell>
          <table:table-cell office:value-type="string" table:style-name="ce530">
            <text:p><text:span text:style-name="T5">CUSTOS<text:s/></text:span><text:span text:style-name="T7">I</text:span><text:span text:style-name="T5">NDIRETOS</text:span></text:p>
          </table:table-cell>
          <table:table-cell office:value-type="string" table:number-columns-spanned="3" table:number-rows-spanned="1" table:style-name="ce1983">
            <text:p><text:span text:style-name="T5">RS <text:s text:c="6"/>100</text:span><text:span text:style-name="T7">,00</text:span></text:p>
          </table:table-cell>
          <table:covered-table-cell table:number-columns-repeated="2"/>
          <table:table-cell office:value-type="float" office:value="120918" table:number-columns-spanned="3" table:number-rows-spanned="1" table:style-name="ce1642">
            <text:p>120,918</text:p>
          </table:table-cell>
          <table:covered-table-cell table:number-columns-repeated="2"/>
          <table:table-cell table:number-columns-repeated="16369"/>
        </table:table-row>
        <table:table-row table:style-name="ro9">
          <table:table-cell office:value-type="float" office:value="156" table:style-name="ce531">
            <text:p>156</text:p>
          </table:table-cell>
          <table:table-cell office:value-type="date" office:date-value="2021-04-13T00:00:00" table:number-columns-spanned="2" table:number-rows-spanned="1" table:style-name="ce1984">
            <text:p>13/04/2021</text:p>
          </table:table-cell>
          <table:covered-table-cell/>
          <table:table-cell office:value-type="date" office:date-value="2021-04-15T00:00:00" table:style-name="ce532">
            <text:p>15/04/2021</text:p>
          </table:table-cell>
          <table:table-cell office:value-type="string" table:number-columns-spanned="2" table:number-rows-spanned="1" table:style-name="ce1985">
            <text:p><text:span text:style-name="T5">BOLETO</text:span></text:p>
          </table:table-cell>
          <table:covered-table-cell/>
          <table:table-cell office:value-type="string" table:style-name="ce533">
            <text:p><text:span text:style-name="T5">MARCO</text:span></text:p>
          </table:table-cell>
          <table:table-cell office:value-type="string" table:style-name="ce534">
            <text:p><text:span text:style-name="T5">ALUGUEl/LOCADOR</text:span></text:p>
          </table:table-cell>
          <table:table-cell office:value-type="string" table:style-name="ce535">
            <text:p><text:span text:style-name="T5">CUSTOS<text:s/></text:span><text:span text:style-name="T4">INDI</text:span><text:span text:style-name="T6">RETOS</text:span></text:p>
          </table:table-cell>
          <table:table-cell office:value-type="string" table:number-columns-spanned="3" table:number-rows-spanned="1" table:style-name="ce1986">
            <text:p><text:span text:style-name="T5">RS <text:s text:c="2"/>u<text:s/></text:span><text:span text:style-name="T7">.</text:span><text:span text:style-name="T5">42</text:span></text:p>
          </table:table-cell>
          <table:covered-table-cell table:number-columns-repeated="2"/>
          <table:table-cell office:value-type="float" office:value="89569" table:number-columns-spanned="3" table:number-rows-spanned="1" table:style-name="ce1651">
            <text:p>89,569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float" office:value="157" table:style-name="ce536">
            <text:p>157</text:p>
          </table:table-cell>
          <table:table-cell office:value-type="date" office:date-value="2021-04-13T00:00:00" table:number-columns-spanned="2" table:number-rows-spanned="1" table:style-name="ce1987">
            <text:p>13/04/2021</text:p>
          </table:table-cell>
          <table:covered-table-cell/>
          <table:table-cell office:value-type="date" office:date-value="2021-04-06T00:00:00" table:style-name="ce537">
            <text:p>06/04/2021</text:p>
          </table:table-cell>
          <table:table-cell office:value-type="string" table:style-name="ce538">
            <text:p><text:span text:style-name="T9">DANFE</text:span></text:p>
          </table:table-cell>
          <table:table-cell office:value-type="float" office:value="201051" table:number-columns-spanned="2" table:number-rows-spanned="1" table:style-name="ce1988">
            <text:p>201051</text:p>
          </table:table-cell>
          <table:covered-table-cell/>
          <table:table-cell office:value-type="string" table:style-name="ce539">
            <text:p><text:span text:style-name="T10">CA!.110</text:span></text:p>
          </table:table-cell>
          <table:table-cell office:value-type="string" table:style-name="ce540">
            <text:p><text:span text:style-name="T10">RECURSOS HUMANOS</text:span></text:p>
          </table:table-cell>
          <table:table-cell office:value-type="string" table:style-name="ce541">
            <text:p><text:span text:style-name="T9">RS</text:span></text:p>
          </table:table-cell>
          <table:table-cell office:value-type="float" office:value="1071" table:number-columns-spanned="3" table:number-rows-spanned="1" table:style-name="ce1658">
            <text:p>1,071.00</text:p>
          </table:table-cell>
          <table:covered-table-cell table:number-columns-repeated="2"/>
          <table:table-cell office:value-type="float" office:value="90934" table:style-name="ce542">
            <text:p>90,934</text:p>
          </table:table-cell>
          <table:table-cell table:style-name="ce143"/>
          <table:table-cell table:number-columns-repeated="16369"/>
        </table:table-row>
        <table:table-row table:style-name="ro11">
          <table:table-cell office:value-type="float" office:value="153" table:style-name="ce543">
            <text:p>153</text:p>
          </table:table-cell>
          <table:table-cell office:value-type="date" office:date-value="2021-04-15T00:00:00" table:number-columns-spanned="2" table:number-rows-spanned="1" table:style-name="ce1975">
            <text:p>15/04/2021</text:p>
          </table:table-cell>
          <table:covered-table-cell/>
          <table:table-cell office:value-type="date" office:date-value="2021-04-15T00:00:00" table:style-name="ce544">
            <text:p>15/04/2021</text:p>
          </table:table-cell>
          <table:table-cell office:value-type="string" table:style-name="ce545">
            <text:p><text:span text:style-name="T8">G</text:span><text:span text:style-name="T10">UIA</text:span></text:p>
          </table:table-cell>
          <table:table-cell office:value-type="string" table:number-columns-spanned="2" table:number-rows-spanned="1" table:style-name="ce1976">
            <text:p><text:span text:style-name="T82">3/1</text:span></text:p>
          </table:table-cell>
          <table:covered-table-cell/>
          <table:table-cell office:value-type="string" table:style-name="ce546">
            <text:p><text:span text:style-name="T10">ISSQN<text:s/></text:span><text:span text:style-name="T9">RETIDO<text:s/></text:span><text:span text:style-name="T10">NA FONTE</text:span></text:p>
          </table:table-cell>
          <table:table-cell office:value-type="string" table:style-name="ce547">
            <text:p><text:span text:style-name="T9">CUSTOS IN</text:span><text:span text:style-name="T83">D</text:span><text:span text:style-name="T9">IRETOS</text:span></text:p>
          </table:table-cell>
          <table:table-cell office:value-type="string" table:style-name="ce548">
            <text:p><text:span text:style-name="T10">RS</text:span></text:p>
          </table:table-cell>
          <table:table-cell office:value-type="float" office:value="80.19" table:number-columns-spanned="3" table:number-rows-spanned="1" table:style-name="ce1664">
            <text:p>80.19</text:p>
          </table:table-cell>
          <table:covered-table-cell table:number-columns-repeated="2"/>
          <table:table-cell office:value-type="float" office:value="301366" table:number-columns-spanned="2" table:number-rows-spanned="1" table:style-name="ce1665">
            <text:p>301,366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59" table:style-name="ce549">
            <text:p>159</text:p>
          </table:table-cell>
          <table:table-cell office:value-type="date" office:date-value="2021-04-22T00:00:00" table:number-columns-spanned="2" table:number-rows-spanned="1" table:style-name="ce1977">
            <text:p>22/04/2021</text:p>
          </table:table-cell>
          <table:covered-table-cell/>
          <table:table-cell office:value-type="date" office:date-value="2021-04-28T00:00:00" table:style-name="ce550">
            <text:p>28/04/2021</text:p>
          </table:table-cell>
          <table:table-cell office:value-type="string" table:style-name="ce551">
            <text:p><text:span text:style-name="T10">NFS</text:span></text:p>
          </table:table-cell>
          <table:table-cell office:value-type="float" office:value="1" table:number-columns-spanned="2" table:number-rows-spanned="1" table:style-name="ce1978">
            <text:p>1</text:p>
          </table:table-cell>
          <table:covered-table-cell/>
          <table:table-cell office:value-type="string" table:style-name="ce552">
            <text:p><text:span text:style-name="T10">BANTINI<text:s/></text:span><text:span text:style-name="T9">SERVIÇOS<text:s/></text:span><text:span text:style-name="T10">OE ENGENHARIA</text:span></text:p>
          </table:table-cell>
          <table:table-cell office:value-type="string" table:style-name="ce553">
            <text:p><text:span text:style-name="T9">CUSTOS INDIRETOS</text:span></text:p>
          </table:table-cell>
          <table:table-cell office:value-type="string" table:style-name="ce554">
            <text:p><text:span text:style-name="T10">RS</text:span></text:p>
          </table:table-cell>
          <table:table-cell office:value-type="float" office:value="900" table:number-columns-spanned="3" table:number-rows-spanned="1" table:style-name="ce1672">
            <text:p>900.00</text:p>
          </table:table-cell>
          <table:covered-table-cell table:number-columns-repeated="2"/>
          <table:table-cell office:value-type="float" office:value="171786" table:number-columns-spanned="2" table:number-rows-spanned="1" table:style-name="ce1673">
            <text:p>171,786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0" table:style-name="ce555">
            <text:p>160</text:p>
          </table:table-cell>
          <table:table-cell office:value-type="date" office:date-value="2021-04-23T00:00:00" table:number-columns-spanned="2" table:number-rows-spanned="1" table:style-name="ce1979">
            <text:p>23/04/2021</text:p>
          </table:table-cell>
          <table:covered-table-cell/>
          <table:table-cell office:value-type="date" office:date-value="2021-04-26T00:00:00" table:style-name="ce556">
            <text:p>26/04/2021</text:p>
          </table:table-cell>
          <table:table-cell office:value-type="string" table:style-name="ce557">
            <text:p><text:span text:style-name="T9">CONTA</text:span></text:p>
          </table:table-cell>
          <table:table-cell office:value-type="string" table:number-columns-spanned="2" table:number-rows-spanned="1" table:style-name="ce1980">
            <text:p><text:span text:style-name="T9">ASRIL</text:span></text:p>
          </table:table-cell>
          <table:covered-table-cell/>
          <table:table-cell office:value-type="string" table:style-name="ce558">
            <text:p><text:span text:style-name="T9">EDP- CONTA<text:s/></text:span><text:span text:style-name="T10">DE<text:s/></text:span><text:span text:style-name="T9">ENERGIA<text:s/></text:span><text:span text:style-name="T10">ELETRICA</text:span></text:p>
          </table:table-cell>
          <table:table-cell office:value-type="string" table:style-name="ce559">
            <text:p><text:span text:style-name="T9">CUSTOS INDIRETOS</text:span></text:p>
          </table:table-cell>
          <table:table-cell office:value-type="string" table:style-name="ce560">
            <text:p><text:span text:style-name="T10">RS</text:span></text:p>
          </table:table-cell>
          <table:table-cell office:value-type="float" office:value="230.75" table:number-columns-spanned="3" table:number-rows-spanned="1" table:style-name="ce1680">
            <text:p>230.75</text:p>
          </table:table-cell>
          <table:covered-table-cell table:number-columns-repeated="2"/>
          <table:table-cell office:value-type="float" office:value="109090" table:number-columns-spanned="2" table:number-rows-spanned="1" table:style-name="ce1681">
            <text:p>109,090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1" table:style-name="ce561">
            <text:p>161</text:p>
          </table:table-cell>
          <table:table-cell office:value-type="string" table:number-columns-spanned="2" table:number-rows-spanned="1" table:style-name="ce1969">
            <text:p><text:span text:style-name="T9">23/04</text:span><text:span text:style-name="T11">/<text:s/></text:span><text:span text:style-name="T9">2021</text:span></text:p>
          </table:table-cell>
          <table:covered-table-cell/>
          <table:table-cell office:value-type="date" office:date-value="2021-04-25T00:00:00" table:style-name="ce562">
            <text:p>25/04/2021</text:p>
          </table:table-cell>
          <table:table-cell office:value-type="string" table:style-name="ce563">
            <text:p><text:span text:style-name="T9">CONTA</text:span></text:p>
          </table:table-cell>
          <table:table-cell office:value-type="string" table:number-columns-spanned="2" table:number-rows-spanned="1" table:style-name="ce1970">
            <text:p><text:span text:style-name="T10">MARCO</text:span></text:p>
          </table:table-cell>
          <table:covered-table-cell/>
          <table:table-cell office:value-type="string" table:style-name="ce564">
            <text:p><text:span text:style-name="T9">CLARO</text:span></text:p>
          </table:table-cell>
          <table:table-cell office:value-type="string" table:style-name="ce565">
            <text:p><text:span text:style-name="T9">CUSTOS INDIRETOS</text:span></text:p>
          </table:table-cell>
          <table:table-cell office:value-type="string" table:style-name="ce566">
            <text:p><text:span text:style-name="T9">RS</text:span></text:p>
          </table:table-cell>
          <table:table-cell office:value-type="float" office:value="126.13" table:number-columns-spanned="3" table:number-rows-spanned="1" table:style-name="ce1688">
            <text:p>126.13</text:p>
          </table:table-cell>
          <table:covered-table-cell table:number-columns-repeated="2"/>
          <table:table-cell office:value-type="float" office:value="109248" table:number-columns-spanned="2" table:number-rows-spanned="1" table:style-name="ce1689">
            <text:p>109,248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7" table:style-name="ce567">
            <text:p>167</text:p>
          </table:table-cell>
          <table:table-cell office:value-type="date" office:date-value="2021-04-13T00:00:00" table:number-columns-spanned="2" table:number-rows-spanned="1" table:style-name="ce1971">
            <text:p>13/04/2021</text:p>
          </table:table-cell>
          <table:covered-table-cell/>
          <table:table-cell office:value-type="date" office:date-value="2021-05-25T00:00:00" table:style-name="ce568">
            <text:p>25/05/2021</text:p>
          </table:table-cell>
          <table:table-cell office:value-type="string" table:style-name="ce569">
            <text:p><text:span text:style-name="T9">CONTA</text:span></text:p>
          </table:table-cell>
          <table:table-cell office:value-type="string" table:number-columns-spanned="2" table:number-rows-spanned="1" table:style-name="ce1972">
            <text:p><text:span text:style-name="T10">ABRIL</text:span></text:p>
          </table:table-cell>
          <table:covered-table-cell/>
          <table:table-cell office:value-type="string" table:style-name="ce570">
            <text:p><text:span text:style-name="T84">SABESI'<text:s/></text:span><text:span text:style-name="T9">CONT</text:span><text:span text:style-name="T83">A<text:s/></text:span><text:span text:style-name="T10">DE ÁGUA</text:span></text:p>
          </table:table-cell>
          <table:table-cell office:value-type="string" table:style-name="ce571">
            <text:p><text:span text:style-name="T9">CUSTOS<text:s/></text:span><text:span text:style-name="T8">I</text:span><text:span text:style-name="T10">NDIRETOS</text:span></text:p>
          </table:table-cell>
          <table:table-cell office:value-type="string" table:style-name="ce572">
            <text:p><text:span text:style-name="T10">R$</text:span></text:p>
          </table:table-cell>
          <table:table-cell office:value-type="float" office:value="5107" table:number-columns-spanned="3" table:number-rows-spanned="1" table:style-name="ce1696">
            <text:p>5,107</text:p>
          </table:table-cell>
          <table:covered-table-cell table:number-columns-repeated="2"/>
          <table:table-cell office:value-type="string" table:number-columns-spanned="2" table:number-rows-spanned="1" table:style-name="ce1697">
            <text:p><text:span text:style-name="T9">114 183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3" table:style-name="ce573">
            <text:p>163</text:p>
          </table:table-cell>
          <table:table-cell office:value-type="date" office:date-value="2021-04-16T00:00:00" table:number-columns-spanned="2" table:number-rows-spanned="1" table:style-name="ce1973">
            <text:p>16/04/2021</text:p>
          </table:table-cell>
          <table:covered-table-cell/>
          <table:table-cell office:value-type="date" office:date-value="2021-04-23T00:00:00" table:style-name="ce574">
            <text:p>23/04/2021</text:p>
          </table:table-cell>
          <table:table-cell office:value-type="string" table:style-name="ce575">
            <text:p><text:span text:style-name="T9">NF5</text:span></text:p>
          </table:table-cell>
          <table:table-cell office:value-type="float" office:value="1596" table:number-columns-spanned="2" table:number-rows-spanned="1" table:style-name="ce1974">
            <text:p>1596</text:p>
          </table:table-cell>
          <table:covered-table-cell/>
          <table:table-cell office:value-type="string" table:style-name="ce576">
            <text:p><text:span text:style-name="T9">TALENT<text:s/></text:span><text:span text:style-name="T10">ASSESSORIA CONTA811<text:s/></text:span><text:span text:style-name="T83">LTDA</text:span></text:p>
          </table:table-cell>
          <table:table-cell office:value-type="string" table:style-name="ce577">
            <text:p><text:span text:style-name="T9">CUSTOS INDIRETOS</text:span></text:p>
          </table:table-cell>
          <table:table-cell office:value-type="string" table:style-name="ce578">
            <text:p><text:span text:style-name="T10">RS</text:span></text:p>
          </table:table-cell>
          <table:table-cell office:value-type="float" office:value="1800" table:number-columns-spanned="3" table:number-rows-spanned="1" table:style-name="ce1704">
            <text:p>1,800.00</text:p>
          </table:table-cell>
          <table:covered-table-cell table:number-columns-repeated="2"/>
          <table:table-cell office:value-type="string" table:number-columns-spanned="2" table:number-rows-spanned="1" table:style-name="ce1705">
            <text:p><text:span text:style-name="T9">334 789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4" table:style-name="ce579">
            <text:p>164</text:p>
          </table:table-cell>
          <table:table-cell office:value-type="date" office:date-value="2021-04-28T00:00:00" table:number-columns-spanned="2" table:number-rows-spanned="1" table:style-name="ce1963">
            <text:p>28/04/2021</text:p>
          </table:table-cell>
          <table:covered-table-cell/>
          <table:table-cell office:value-type="date" office:date-value="2021-05-10T00:00:00" table:style-name="ce580">
            <text:p>10/05/2021</text:p>
          </table:table-cell>
          <table:table-cell office:value-type="string" table:style-name="ce581">
            <text:p><text:span text:style-name="T9">GUIA</text:span></text:p>
          </table:table-cell>
          <table:table-cell office:value-type="string" table:number-columns-spanned="2" table:number-rows-spanned="1" table:style-name="ce1964">
            <text:p><text:span text:style-name="T10">ABRIL</text:span></text:p>
          </table:table-cell>
          <table:covered-table-cell/>
          <table:table-cell office:value-type="string" table:style-name="ce582">
            <text:p><text:span text:style-name="T9">CONTRIBUICAO<text:s/></text:span><text:span text:style-name="T10">ASSISTENCIAL - SINDIBENEF</text:span><text:span text:style-name="T8">IC</text:span><text:span text:style-name="T10">ENTE</text:span></text:p>
          </table:table-cell>
          <table:table-cell office:value-type="string" table:style-name="ce583">
            <text:p><text:span text:style-name="T9">ENCARGOS</text:span></text:p>
          </table:table-cell>
          <table:table-cell office:value-type="string" table:style-name="ce584">
            <text:p><text:span text:style-name="T10">RS</text:span></text:p>
          </table:table-cell>
          <table:table-cell office:value-type="float" office:value="23859" table:number-columns-spanned="3" table:number-rows-spanned="1" table:style-name="ce1712">
            <text:p>23859</text:p>
          </table:table-cell>
          <table:covered-table-cell table:number-columns-repeated="2"/>
          <table:table-cell office:value-type="string" table:number-columns-spanned="2" table:number-rows-spanned="1" table:style-name="ce1713">
            <text:p><text:span text:style-name="T9">18 376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5" table:style-name="ce585">
            <text:p>165</text:p>
          </table:table-cell>
          <table:table-cell office:value-type="string" table:number-columns-spanned="2" table:number-rows-spanned="1" table:style-name="ce1965">
            <text:p><text:span text:style-name="T9">2</text:span><text:span text:style-name="T11">8/</text:span><text:span text:style-name="T9">04</text:span><text:span text:style-name="T11">/<text:s/></text:span><text:span text:style-name="T9">202</text:span><text:span text:style-name="T11">1</text:span></text:p>
          </table:table-cell>
          <table:covered-table-cell/>
          <table:table-cell office:value-type="date" office:date-value="2021-05-25T00:00:00" table:style-name="ce586">
            <text:p>25/05/2021</text:p>
          </table:table-cell>
          <table:table-cell office:value-type="string" table:style-name="ce587">
            <text:p><text:span text:style-name="T9">OARF</text:span></text:p>
          </table:table-cell>
          <table:table-cell office:value-type="string" table:number-columns-spanned="2" table:number-rows-spanned="1" table:style-name="ce1966">
            <text:p><text:span text:style-name="T9">ABRIL</text:span></text:p>
          </table:table-cell>
          <table:covered-table-cell/>
          <table:table-cell office:value-type="string" table:style-name="ce588">
            <text:p><text:span text:style-name="T9">PIS 8301<text:s/></text:span><text:span text:style-name="T11">-<text:s/></text:span><text:span text:style-name="T84">SOB<text:s/></text:span><text:span text:style-name="T10">FOLHA<text:s/></text:span><text:span text:style-name="T9">OE P</text:span><text:span text:style-name="T83">AGAMEN</text:span><text:span text:style-name="T9">TO</text:span></text:p>
          </table:table-cell>
          <table:table-cell office:value-type="string" table:style-name="ce589">
            <text:p><text:span text:style-name="T9">ENCARGOS</text:span></text:p>
          </table:table-cell>
          <table:table-cell office:value-type="string" table:style-name="ce590">
            <text:p><text:span text:style-name="T85">RS</text:span></text:p>
          </table:table-cell>
          <table:table-cell office:value-type="float" office:value="327.8" table:number-columns-spanned="3" table:number-rows-spanned="1" table:style-name="ce1720">
            <text:p>327.80</text:p>
          </table:table-cell>
          <table:covered-table-cell table:number-columns-repeated="2"/>
          <table:table-cell office:value-type="string" table:number-columns-spanned="2" table:number-rows-spanned="1" table:style-name="ce1721">
            <text:p><text:span text:style-name="T82">•13</text:span><text:span text:style-name="T9"><text:s/></text:span><text:span text:style-name="T8">277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6" table:style-name="ce591">
            <text:p>166</text:p>
          </table:table-cell>
          <table:table-cell office:value-type="date" office:date-value="2021-04-28T00:00:00" table:number-columns-spanned="2" table:number-rows-spanned="1" table:style-name="ce1967">
            <text:p>28/04/2021</text:p>
          </table:table-cell>
          <table:covered-table-cell/>
          <table:table-cell office:value-type="string" table:style-name="ce592">
            <text:p><text:span text:style-name="T9">20</text:span><text:span text:style-name="T11">/</text:span><text:span text:style-name="T9">0S/20</text:span><text:span text:style-name="T11">2</text:span><text:span text:style-name="T9">1</text:span></text:p>
          </table:table-cell>
          <table:table-cell office:value-type="string" table:style-name="ce593">
            <text:p><text:span text:style-name="T9">OARF</text:span></text:p>
          </table:table-cell>
          <table:table-cell office:value-type="string" table:number-columns-spanned="2" table:number-rows-spanned="1" table:style-name="ce1968">
            <text:p><text:span text:style-name="T9">ABRIL</text:span></text:p>
          </table:table-cell>
          <table:covered-table-cell/>
          <table:table-cell office:value-type="string" table:style-name="ce594">
            <text:p><text:span text:style-name="T8">IR</text:span><text:span text:style-name="T10">RF<text:s/></text:span><text:span text:style-name="T9">0561<text:s/></text:span><text:span text:style-name="T11">-<text:s/></text:span><text:span text:style-name="T86">soe</text:span><text:span text:style-name="T87"><text:s/></text:span><text:span text:style-name="T10">FO</text:span><text:span text:style-name="T8">LHA<text:s/></text:span><text:span text:style-name="T9">OE PAGAMENTO</text:span></text:p>
          </table:table-cell>
          <table:table-cell office:value-type="string" table:style-name="ce595">
            <text:p><text:span text:style-name="T9">ENCARGOS</text:span></text:p>
          </table:table-cell>
          <table:table-cell office:value-type="string" table:style-name="ce596">
            <text:p><text:span text:style-name="T85">RS</text:span></text:p>
          </table:table-cell>
          <table:table-cell office:value-type="string" table:number-columns-spanned="3" table:number-rows-spanned="1" table:style-name="ce1727">
            <text:p><text:span text:style-name="T9">554 43</text:span></text:p>
          </table:table-cell>
          <table:covered-table-cell table:number-columns-repeated="2"/>
          <table:table-cell office:value-type="string" table:number-columns-spanned="2" table:number-rows-spanned="1" table:style-name="ce1728">
            <text:p><text:span text:style-name="T9">413 36<text:s/></text:span><text:span text:style-name="T11">1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7" table:style-name="ce597">
            <text:p>167</text:p>
          </table:table-cell>
          <table:table-cell office:value-type="date" office:date-value="2071-04-28T00:00:00" table:number-columns-spanned="2" table:number-rows-spanned="1" table:style-name="ce1957">
            <text:p>28/04/2071</text:p>
          </table:table-cell>
          <table:covered-table-cell/>
          <table:table-cell office:value-type="date" office:date-value="2021-05-07T00:00:00" table:style-name="ce598">
            <text:p>07/05/2021</text:p>
          </table:table-cell>
          <table:table-cell office:value-type="string" table:style-name="ce599">
            <text:p><text:span text:style-name="T9">GUIA</text:span></text:p>
          </table:table-cell>
          <table:table-cell office:value-type="string" table:number-columns-spanned="2" table:number-rows-spanned="1" table:style-name="ce1958">
            <text:p><text:span text:style-name="T9">ABRIL</text:span></text:p>
          </table:table-cell>
          <table:covered-table-cell/>
          <table:table-cell office:value-type="string" table:style-name="ce600">
            <text:p><text:span text:style-name="T9">FGTS</text:span></text:p>
          </table:table-cell>
          <table:table-cell office:value-type="string" table:style-name="ce601">
            <text:p><text:span text:style-name="T9">ENCARGOS</text:span></text:p>
          </table:table-cell>
          <table:table-cell office:value-type="string" table:style-name="ce602">
            <text:p><text:span text:style-name="T9">RS</text:span></text:p>
          </table:table-cell>
          <table:table-cell office:value-type="string" table:number-columns-spanned="3" table:number-rows-spanned="1" table:style-name="ce1734">
            <text:p><text:span text:style-name="T9">2 622<text:s/></text:span><text:span text:style-name="T11">.</text:span><text:span text:style-name="T9">72</text:span></text:p>
          </table:table-cell>
          <table:covered-table-cell table:number-columns-repeated="2"/>
          <table:table-cell office:value-type="string" table:number-columns-spanned="2" table:number-rows-spanned="1" table:style-name="ce1735">
            <text:p><text:span text:style-name="T9">510 494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8" table:style-name="ce603">
            <text:p>168</text:p>
          </table:table-cell>
          <table:table-cell office:value-type="date" office:date-value="2021-04-28T00:00:00" table:number-columns-spanned="2" table:number-rows-spanned="1" table:style-name="ce1959">
            <text:p>28/04/2021</text:p>
          </table:table-cell>
          <table:covered-table-cell/>
          <table:table-cell office:value-type="date" office:date-value="2011-05-20T00:00:00" table:style-name="ce604">
            <text:p>20/05/2011</text:p>
          </table:table-cell>
          <table:table-cell office:value-type="string" table:style-name="ce605">
            <text:p><text:span text:style-name="T9">GUIA</text:span></text:p>
          </table:table-cell>
          <table:table-cell office:value-type="string" table:number-columns-spanned="2" table:number-rows-spanned="1" table:style-name="ce1960">
            <text:p><text:span text:style-name="T9">ABRIL</text:span></text:p>
          </table:table-cell>
          <table:covered-table-cell/>
          <table:table-cell office:value-type="string" table:style-name="ce606">
            <text:p><text:span text:style-name="T10">GPS</text:span></text:p>
          </table:table-cell>
          <table:table-cell office:value-type="string" table:style-name="ce607">
            <text:p><text:span text:style-name="T9">ENCARGOS</text:span></text:p>
          </table:table-cell>
          <table:table-cell office:value-type="string" table:style-name="ce608">
            <text:p><text:span text:style-name="T9">RS</text:span></text:p>
          </table:table-cell>
          <table:table-cell office:value-type="string" table:number-columns-spanned="3" table:number-rows-spanned="1" table:style-name="ce1741">
            <text:p><text:span text:style-name="T9">11</text:span><text:span text:style-name="T11">.</text:span><text:span text:style-name="T9">43<text:s/></text:span><text:span text:style-name="T11">7,6</text:span><text:span text:style-name="T9">1</text:span></text:p>
          </table:table-cell>
          <table:covered-table-cell table:number-columns-repeated="2"/>
          <table:table-cell office:value-type="string" table:number-columns-spanned="2" table:number-rows-spanned="1" table:style-name="ce1742">
            <text:p><text:span text:style-name="T9">810<text:s/></text:span><text:span text:style-name="T8">504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69" table:style-name="ce609">
            <text:p>169</text:p>
          </table:table-cell>
          <table:table-cell office:value-type="date" office:date-value="2021-04-29T00:00:00" table:number-columns-spanned="2" table:number-rows-spanned="1" table:style-name="ce1961">
            <text:p>29/04/2021</text:p>
          </table:table-cell>
          <table:covered-table-cell/>
          <table:table-cell office:value-type="date" office:date-value="2021-04-29T00:00:00" table:style-name="ce610">
            <text:p>29/04/2021</text:p>
          </table:table-cell>
          <table:table-cell office:value-type="string" table:style-name="ce611">
            <text:p><text:span text:style-name="T10">NFS</text:span></text:p>
          </table:table-cell>
          <table:table-cell office:value-type="float" office:value="18114" table:number-columns-spanned="2" table:number-rows-spanned="1" table:style-name="ce1962">
            <text:p>18114</text:p>
          </table:table-cell>
          <table:covered-table-cell/>
          <table:table-cell office:value-type="string" table:style-name="ce612">
            <text:p><text:span text:style-name="T10">H</text:span><text:span text:style-name="T11">I</text:span><text:span text:style-name="T9">PERCHAMA</text:span></text:p>
          </table:table-cell>
          <table:table-cell office:value-type="string" table:style-name="ce613">
            <text:p><text:span text:style-name="T9">CUSTOS<text:s/></text:span><text:span text:style-name="T10">INDIRETOS</text:span></text:p>
          </table:table-cell>
          <table:table-cell office:value-type="string" table:style-name="ce614">
            <text:p><text:span text:style-name="T10">RS</text:span></text:p>
          </table:table-cell>
          <table:table-cell office:value-type="float" office:value="183" table:number-columns-spanned="3" table:number-rows-spanned="1" table:style-name="ce1748">
            <text:p>183.00</text:p>
          </table:table-cell>
          <table:covered-table-cell table:number-columns-repeated="2"/>
          <table:table-cell office:value-type="string" table:number-columns-spanned="2" table:number-rows-spanned="1" table:style-name="ce1749">
            <text:p><text:span text:style-name="T9">247 834</text:span></text:p>
          </table:table-cell>
          <table:covered-table-cell/>
          <table:table-cell table:number-columns-repeated="16369"/>
        </table:table-row>
        <table:table-row table:style-name="ro11">
          <table:table-cell office:value-type="float" office:value="170" table:style-name="ce615">
            <text:p>170</text:p>
          </table:table-cell>
          <table:table-cell table:number-columns-spanned="2" table:number-rows-spanned="1" table:style-name="ce1948"/>
          <table:covered-table-cell/>
          <table:table-cell table:style-name="ce616"/>
          <table:table-cell table:style-name="ce617"/>
          <table:table-cell office:value-type="string" table:number-columns-spanned="2" table:number-rows-spanned="1" table:style-name="ce1949">
            <text:p><text:span text:style-name="T11">J</text:span><text:span text:style-name="T9">ANEIRO</text:span></text:p>
          </table:table-cell>
          <table:covered-table-cell/>
          <table:table-cell office:value-type="string" table:style-name="ce618">
            <text:p><text:span text:style-name="T9">FOLHA DE PAGAMENTO</text:span></text:p>
          </table:table-cell>
          <table:table-cell table:style-name="ce619"/>
          <table:table-cell table:number-columns-spanned="4" table:number-rows-spanned="1" table:style-name="ce1950"/>
          <table:covered-table-cell table:number-columns-repeated="3"/>
          <table:table-cell table:number-columns-spanned="2" table:number-rows-spanned="1" table:style-name="ce1757"/>
          <table:covered-table-cell/>
          <table:table-cell table:number-columns-repeated="16369"/>
        </table:table-row>
        <table:table-row table:style-name="ro11">
          <table:table-cell office:value-type="float" office:value="171" table:style-name="ce620">
            <text:p>171</text:p>
          </table:table-cell>
          <table:table-cell table:number-columns-spanned="2" table:number-rows-spanned="1" table:style-name="ce1951"/>
          <table:covered-table-cell/>
          <table:table-cell table:style-name="ce621"/>
          <table:table-cell table:style-name="ce622"/>
          <table:table-cell office:value-type="string" table:number-columns-spanned="2" table:number-rows-spanned="1" table:style-name="ce1952">
            <text:p><text:span text:style-name="T9">JANEIRO</text:span></text:p>
          </table:table-cell>
          <table:covered-table-cell/>
          <table:table-cell office:value-type="string" table:style-name="ce623">
            <text:p><text:span text:style-name="T9">PROTOCOLO</text:span></text:p>
          </table:table-cell>
          <table:table-cell table:style-name="ce624"/>
          <table:table-cell table:number-columns-spanned="4" table:number-rows-spanned="1" table:style-name="ce1953"/>
          <table:covered-table-cell table:number-columns-repeated="3"/>
          <table:table-cell table:number-columns-spanned="2" table:number-rows-spanned="1" table:style-name="ce1766"/>
          <table:covered-table-cell/>
          <table:table-cell table:number-columns-repeated="16369"/>
        </table:table-row>
        <table:table-row table:style-name="ro11">
          <table:table-cell office:value-type="float" office:value="172" table:style-name="ce625">
            <text:p>172</text:p>
          </table:table-cell>
          <table:table-cell table:number-columns-spanned="2" table:number-rows-spanned="1" table:style-name="ce1954"/>
          <table:covered-table-cell/>
          <table:table-cell table:style-name="ce626"/>
          <table:table-cell table:style-name="ce627"/>
          <table:table-cell office:value-type="string" table:number-columns-spanned="2" table:number-rows-spanned="1" table:style-name="ce1955">
            <text:p><text:span text:style-name="T11">J</text:span><text:span text:style-name="T9">ANEIRO</text:span></text:p>
          </table:table-cell>
          <table:covered-table-cell/>
          <table:table-cell office:value-type="string" table:style-name="ce628">
            <text:p><text:span text:style-name="T9">GFIP</text:span></text:p>
          </table:table-cell>
          <table:table-cell table:style-name="ce629"/>
          <table:table-cell table:number-columns-spanned="4" table:number-rows-spanned="1" table:style-name="ce1956"/>
          <table:covered-table-cell table:number-columns-repeated="3"/>
          <table:table-cell table:number-columns-spanned="2" table:number-rows-spanned="1" table:style-name="ce1775"/>
          <table:covered-table-cell/>
          <table:table-cell table:number-columns-repeated="16369"/>
        </table:table-row>
        <table:table-row table:style-name="ro11">
          <table:table-cell office:value-type="float" office:value="173" table:style-name="ce630">
            <text:p>173</text:p>
          </table:table-cell>
          <table:table-cell table:number-columns-spanned="2" table:number-rows-spanned="1" table:style-name="ce1939"/>
          <table:covered-table-cell/>
          <table:table-cell table:style-name="ce631"/>
          <table:table-cell table:style-name="ce632"/>
          <table:table-cell office:value-type="string" table:number-columns-spanned="2" table:number-rows-spanned="1" table:style-name="ce1940">
            <text:p><text:span text:style-name="T9">FEVEREIRO</text:span></text:p>
          </table:table-cell>
          <table:covered-table-cell/>
          <table:table-cell office:value-type="string" table:style-name="ce633">
            <text:p><text:span text:style-name="T10">FOLHA<text:s/></text:span><text:span text:style-name="T9">OE PAGAMENTO</text:span></text:p>
          </table:table-cell>
          <table:table-cell table:style-name="ce634"/>
          <table:table-cell table:number-columns-spanned="4" table:number-rows-spanned="1" table:style-name="ce1941"/>
          <table:covered-table-cell table:number-columns-repeated="3"/>
          <table:table-cell table:number-columns-spanned="2" table:number-rows-spanned="1" table:style-name="ce1783"/>
          <table:covered-table-cell/>
          <table:table-cell table:number-columns-repeated="16369"/>
        </table:table-row>
        <table:table-row table:style-name="ro11">
          <table:table-cell office:value-type="float" office:value="174" table:style-name="ce635">
            <text:p>174</text:p>
          </table:table-cell>
          <table:table-cell table:number-columns-spanned="2" table:number-rows-spanned="1" table:style-name="ce1942"/>
          <table:covered-table-cell/>
          <table:table-cell table:style-name="ce636"/>
          <table:table-cell table:style-name="ce637"/>
          <table:table-cell office:value-type="string" table:number-columns-spanned="2" table:number-rows-spanned="1" table:style-name="ce1943">
            <text:p><text:span text:style-name="T9">FEVEREIRO</text:span></text:p>
          </table:table-cell>
          <table:covered-table-cell/>
          <table:table-cell office:value-type="string" table:style-name="ce638">
            <text:p><text:span text:style-name="T10">PROTOCOLO</text:span></text:p>
          </table:table-cell>
          <table:table-cell table:style-name="ce639"/>
          <table:table-cell table:number-columns-spanned="4" table:number-rows-spanned="1" table:style-name="ce1944"/>
          <table:covered-table-cell table:number-columns-repeated="3"/>
          <table:table-cell table:number-columns-spanned="2" table:number-rows-spanned="1" table:style-name="ce1791"/>
          <table:covered-table-cell/>
          <table:table-cell table:number-columns-repeated="16369"/>
        </table:table-row>
        <table:table-row table:style-name="ro11">
          <table:table-cell office:value-type="float" office:value="175" table:style-name="ce640">
            <text:p>175</text:p>
          </table:table-cell>
          <table:table-cell table:number-columns-spanned="2" table:number-rows-spanned="1" table:style-name="ce1945"/>
          <table:covered-table-cell/>
          <table:table-cell table:style-name="ce641"/>
          <table:table-cell table:style-name="ce642"/>
          <table:table-cell office:value-type="string" table:number-columns-spanned="2" table:number-rows-spanned="1" table:style-name="ce1946">
            <text:p><text:span text:style-name="T9">FEVEREIRO</text:span></text:p>
          </table:table-cell>
          <table:covered-table-cell/>
          <table:table-cell office:value-type="string" table:style-name="ce643">
            <text:p><text:span text:style-name="T10">GFIP</text:span></text:p>
          </table:table-cell>
          <table:table-cell table:style-name="ce644"/>
          <table:table-cell table:number-columns-spanned="4" table:number-rows-spanned="1" table:style-name="ce1947"/>
          <table:covered-table-cell table:number-columns-repeated="3"/>
          <table:table-cell table:number-columns-spanned="2" table:number-rows-spanned="1" table:style-name="ce1800"/>
          <table:covered-table-cell/>
          <table:table-cell table:number-columns-repeated="16369"/>
        </table:table-row>
        <table:table-row table:style-name="ro11">
          <table:table-cell office:value-type="float" office:value="176" table:style-name="ce645">
            <text:p>176</text:p>
          </table:table-cell>
          <table:table-cell table:number-columns-spanned="2" table:number-rows-spanned="1" table:style-name="ce1931"/>
          <table:covered-table-cell/>
          <table:table-cell table:style-name="ce646"/>
          <table:table-cell table:style-name="ce647"/>
          <table:table-cell office:value-type="string" table:number-columns-spanned="2" table:number-rows-spanned="1" table:style-name="ce1932">
            <text:p><text:span text:style-name="T10">MARÇO</text:span></text:p>
          </table:table-cell>
          <table:covered-table-cell/>
          <table:table-cell office:value-type="string" table:style-name="ce648">
            <text:p><text:span text:style-name="T10">FOLHA<text:s/></text:span><text:span text:style-name="T9">OE P</text:span><text:span text:style-name="T83">A</text:span><text:span text:style-name="T9">GAMEN</text:span><text:span text:style-name="T83">T</text:span><text:span text:style-name="T9">O</text:span></text:p>
          </table:table-cell>
          <table:table-cell table:style-name="ce649"/>
          <table:table-cell table:number-columns-spanned="4" table:number-rows-spanned="1" table:style-name="ce1933"/>
          <table:covered-table-cell table:number-columns-repeated="3"/>
          <table:table-cell table:number-columns-spanned="2" table:number-rows-spanned="1" table:style-name="ce1809"/>
          <table:covered-table-cell/>
          <table:table-cell table:number-columns-repeated="16369"/>
        </table:table-row>
        <table:table-row table:style-name="ro11">
          <table:table-cell office:value-type="float" office:value="177" table:style-name="ce650">
            <text:p>177</text:p>
          </table:table-cell>
          <table:table-cell table:number-columns-spanned="2" table:number-rows-spanned="1" table:style-name="ce1934"/>
          <table:covered-table-cell/>
          <table:table-cell table:style-name="ce636"/>
          <table:table-cell table:style-name="ce651"/>
          <table:table-cell office:value-type="string" table:number-columns-spanned="2" table:number-rows-spanned="1" table:style-name="ce1935">
            <text:p><text:span text:style-name="T10">MARCO</text:span></text:p>
          </table:table-cell>
          <table:covered-table-cell/>
          <table:table-cell office:value-type="string" table:style-name="ce652">
            <text:p><text:span text:style-name="T10">PROTOCOLO</text:span></text:p>
          </table:table-cell>
          <table:table-cell table:style-name="ce653"/>
          <table:table-cell table:number-columns-spanned="4" table:number-rows-spanned="1" table:style-name="ce1927"/>
          <table:covered-table-cell table:number-columns-repeated="3"/>
          <table:table-cell table:number-columns-spanned="2" table:number-rows-spanned="1" table:style-name="ce1817"/>
          <table:covered-table-cell/>
          <table:table-cell table:number-columns-repeated="16369"/>
        </table:table-row>
        <table:table-row table:style-name="ro11">
          <table:table-cell office:value-type="string" table:style-name="ce654">
            <text:p><text:span text:style-name="T88">l</text:span><text:span text:style-name="T11">78</text:span></text:p>
          </table:table-cell>
          <table:table-cell table:number-columns-spanned="2" table:number-rows-spanned="1" table:style-name="ce1936"/>
          <table:covered-table-cell/>
          <table:table-cell table:style-name="ce655"/>
          <table:table-cell table:style-name="ce656"/>
          <table:table-cell office:value-type="string" table:number-columns-spanned="2" table:number-rows-spanned="1" table:style-name="ce1937">
            <text:p><text:span text:style-name="T10">MARCO</text:span></text:p>
          </table:table-cell>
          <table:covered-table-cell/>
          <table:table-cell office:value-type="string" table:style-name="ce657">
            <text:p><text:span text:style-name="T10">GFIP</text:span></text:p>
          </table:table-cell>
          <table:table-cell table:style-name="ce658"/>
          <table:table-cell table:number-columns-spanned="4" table:number-rows-spanned="1" table:style-name="ce1938"/>
          <table:covered-table-cell table:number-columns-repeated="3"/>
          <table:table-cell table:number-columns-spanned="2" table:number-rows-spanned="1" table:style-name="ce1826"/>
          <table:covered-table-cell/>
          <table:table-cell table:number-columns-repeated="16369"/>
        </table:table-row>
        <table:table-row table:style-name="ro11">
          <table:table-cell office:value-type="float" office:value="179" table:style-name="ce659">
            <text:p>179</text:p>
          </table:table-cell>
          <table:table-cell table:number-columns-spanned="2" table:number-rows-spanned="1" table:style-name="ce1922"/>
          <table:covered-table-cell/>
          <table:table-cell table:style-name="ce660"/>
          <table:table-cell table:style-name="ce661"/>
          <table:table-cell office:value-type="string" table:number-columns-spanned="2" table:number-rows-spanned="1" table:style-name="ce1923">
            <text:p><text:span text:style-name="T10">ABR</text:span><text:span text:style-name="T11">IL</text:span></text:p>
          </table:table-cell>
          <table:covered-table-cell/>
          <table:table-cell office:value-type="string" table:style-name="ce662">
            <text:p><text:span text:style-name="T9">FOLHA DE PAGAMENTO</text:span></text:p>
          </table:table-cell>
          <table:table-cell table:style-name="ce663"/>
          <table:table-cell table:number-columns-spanned="4" table:number-rows-spanned="1" table:style-name="ce1924"/>
          <table:covered-table-cell table:number-columns-repeated="3"/>
          <table:table-cell table:number-columns-spanned="2" table:number-rows-spanned="1" table:style-name="ce1835"/>
          <table:covered-table-cell/>
          <table:table-cell table:number-columns-repeated="16369"/>
        </table:table-row>
        <table:table-row table:style-name="ro11">
          <table:table-cell office:value-type="float" office:value="180" table:style-name="ce664">
            <text:p>180</text:p>
          </table:table-cell>
          <table:table-cell table:number-columns-spanned="2" table:number-rows-spanned="1" table:style-name="ce1925"/>
          <table:covered-table-cell/>
          <table:table-cell table:style-name="ce665"/>
          <table:table-cell table:style-name="ce666"/>
          <table:table-cell office:value-type="string" table:number-columns-spanned="2" table:number-rows-spanned="1" table:style-name="ce1926">
            <text:p><text:span text:style-name="T10">ABR<text:s/></text:span><text:span text:style-name="T8">IL</text:span></text:p>
          </table:table-cell>
          <table:covered-table-cell/>
          <table:table-cell office:value-type="string" table:style-name="ce667">
            <text:p><text:span text:style-name="T10">PROTOCOLO</text:span></text:p>
          </table:table-cell>
          <table:table-cell table:style-name="ce668"/>
          <table:table-cell table:number-columns-spanned="4" table:number-rows-spanned="1" table:style-name="ce1927"/>
          <table:covered-table-cell table:number-columns-repeated="3"/>
          <table:table-cell table:number-columns-spanned="2" table:number-rows-spanned="1" table:style-name="ce1841"/>
          <table:covered-table-cell/>
          <table:table-cell table:number-columns-repeated="16369"/>
        </table:table-row>
        <table:table-row table:style-name="ro11">
          <table:table-cell office:value-type="float" office:value="181" table:style-name="ce669">
            <text:p>181</text:p>
          </table:table-cell>
          <table:table-cell table:number-columns-spanned="2" table:number-rows-spanned="1" table:style-name="ce1928"/>
          <table:covered-table-cell/>
          <table:table-cell table:style-name="ce670"/>
          <table:table-cell table:style-name="ce671"/>
          <table:table-cell office:value-type="string" table:number-columns-spanned="2" table:number-rows-spanned="1" table:style-name="ce1929">
            <text:p><text:span text:style-name="T10">ABR<text:s/></text:span><text:span text:style-name="T11">IL</text:span></text:p>
          </table:table-cell>
          <table:covered-table-cell/>
          <table:table-cell office:value-type="string" table:style-name="ce672">
            <text:p><text:span text:style-name="T10">GFIP</text:span></text:p>
          </table:table-cell>
          <table:table-cell table:style-name="ce673"/>
          <table:table-cell table:number-columns-spanned="4" table:number-rows-spanned="1" table:style-name="ce1930"/>
          <table:covered-table-cell table:number-columns-repeated="3"/>
          <table:table-cell table:number-columns-spanned="2" table:number-rows-spanned="1" table:style-name="ce1850"/>
          <table:covered-table-cell/>
          <table:table-cell table:number-columns-repeated="16369"/>
        </table:table-row>
        <table:table-row table:style-name="ro11">
          <table:table-cell office:value-type="float" office:value="182" table:style-name="ce674">
            <text:p>182</text:p>
          </table:table-cell>
          <table:table-cell table:number-columns-spanned="2" table:number-rows-spanned="1" table:style-name="ce1914"/>
          <table:covered-table-cell/>
          <table:table-cell table:style-name="ce675"/>
          <table:table-cell table:style-name="ce676"/>
          <table:table-cell table:number-columns-spanned="2" table:number-rows-spanned="1" table:style-name="ce1915"/>
          <table:covered-table-cell/>
          <table:table-cell office:value-type="string" table:style-name="ce334">
            <text:p><text:span text:style-name="T9">TARIFA</text:span></text:p>
          </table:table-cell>
          <table:table-cell office:value-type="string" table:style-name="ce677">
            <text:p><text:span text:style-name="T9">CUSTOS INDIRETOS</text:span></text:p>
          </table:table-cell>
          <table:table-cell office:value-type="string" table:style-name="ce678">
            <text:p><text:span text:style-name="T9">RS</text:span></text:p>
          </table:table-cell>
          <table:table-cell office:value-type="string" table:number-columns-spanned="3" table:number-rows-spanned="1" table:style-name="ce1857">
            <text:p><text:span text:style-name="T9">454<text:s/></text:span><text:span text:style-name="T11">,S</text:span><text:span text:style-name="T9">O</text:span></text:p>
          </table:table-cell>
          <table:covered-table-cell table:number-columns-repeated="2"/>
          <table:table-cell table:number-columns-spanned="2" table:number-rows-spanned="1" table:style-name="ce1858"/>
          <table:covered-table-cell/>
          <table:table-cell table:number-columns-repeated="16369"/>
        </table:table-row>
        <table:table-row table:style-name="ro11">
          <table:table-cell office:value-type="float" office:value="183" table:style-name="ce679">
            <text:p>183</text:p>
          </table:table-cell>
          <table:table-cell table:number-columns-spanned="2" table:number-rows-spanned="1" table:style-name="ce1916"/>
          <table:covered-table-cell/>
          <table:table-cell table:style-name="ce680"/>
          <table:table-cell table:style-name="ce681"/>
          <table:table-cell table:number-columns-spanned="2" table:number-rows-spanned="1" table:style-name="ce1917"/>
          <table:covered-table-cell/>
          <table:table-cell office:value-type="string" table:style-name="ce682">
            <text:p><text:span text:style-name="T9">EXTRATO BANCARIO</text:span></text:p>
          </table:table-cell>
          <table:table-cell table:style-name="ce683"/>
          <table:table-cell table:number-columns-spanned="4" table:number-rows-spanned="1" table:style-name="ce1918"/>
          <table:covered-table-cell table:number-columns-repeated="3"/>
          <table:table-cell table:number-columns-spanned="2" table:number-rows-spanned="1" table:style-name="ce1867"/>
          <table:covered-table-cell/>
          <table:table-cell table:number-columns-repeated="16369"/>
        </table:table-row>
        <table:table-row table:style-name="ro11">
          <table:table-cell office:value-type="string" table:style-name="ce684">
            <text:p><text:span text:style-name="T8">18-4</text:span></text:p>
          </table:table-cell>
          <table:table-cell table:number-columns-spanned="2" table:number-rows-spanned="1" table:style-name="ce1919"/>
          <table:covered-table-cell/>
          <table:table-cell table:style-name="ce685"/>
          <table:table-cell table:style-name="ce686"/>
          <table:table-cell table:number-columns-spanned="2" table:number-rows-spanned="1" table:style-name="ce1920"/>
          <table:covered-table-cell/>
          <table:table-cell table:style-name="ce687"/>
          <table:table-cell table:style-name="ce688"/>
          <table:table-cell table:number-columns-spanned="4" table:number-rows-spanned="1" table:style-name="ce1921"/>
          <table:covered-table-cell table:number-columns-repeated="3"/>
          <table:table-cell table:number-columns-spanned="2" table:number-rows-spanned="1" table:style-name="ce1876"/>
          <table:covered-table-cell/>
          <table:table-cell table:number-columns-repeated="16369"/>
        </table:table-row>
        <table:table-row table:style-name="ro11">
          <table:table-cell office:value-type="float" office:value="185" table:style-name="ce689">
            <text:p>185</text:p>
          </table:table-cell>
          <table:table-cell table:number-columns-spanned="2" table:number-rows-spanned="1" table:style-name="ce1909"/>
          <table:covered-table-cell/>
          <table:table-cell table:style-name="ce690"/>
          <table:table-cell table:style-name="ce691"/>
          <table:table-cell table:number-columns-spanned="2" table:number-rows-spanned="1" table:style-name="ce1910"/>
          <table:covered-table-cell/>
          <table:table-cell table:style-name="ce692"/>
          <table:table-cell table:style-name="ce693"/>
          <table:table-cell table:number-columns-spanned="4" table:number-rows-spanned="1" table:style-name="ce1911"/>
          <table:covered-table-cell table:number-columns-repeated="3"/>
          <table:table-cell table:number-columns-spanned="2" table:number-rows-spanned="1" table:style-name="ce1885"/>
          <table:covered-table-cell/>
          <table:table-cell table:number-columns-repeated="16369"/>
        </table:table-row>
        <table:table-row table:style-name="ro11">
          <table:table-cell office:value-type="string" table:number-columns-spanned="9" table:number-rows-spanned="1" table:style-name="ce1888">
            <text:p><text:span text:style-name="T83">TOTAL<text:s/></text:span><text:span text:style-name="T89">DAS DESPfSAS</text:span></text:p>
          </table:table-cell>
          <table:covered-table-cell table:number-columns-repeated="8"/>
          <table:table-cell office:value-type="string" table:number-columns-spanned="4" table:number-rows-spanned="1" table:style-name="ce1912">
            <text:p><text:span text:style-name="T10">RS 310.585<text:s/></text:span><text:span text:style-name="T8">,95</text:span></text:p>
          </table:table-cell>
          <table:covered-table-cell table:number-columns-repeated="3"/>
          <table:table-cell table:number-columns-spanned="2" table:number-rows-spanned="1" table:style-name="ce1892"/>
          <table:covered-table-cell/>
          <table:table-cell table:number-columns-repeated="16369"/>
        </table:table-row>
        <table:table-row table:style-name="ro11">
          <table:table-cell office:value-type="string" table:number-columns-spanned="9" table:number-rows-spanned="1" table:style-name="ce1895">
            <text:p><text:span text:style-name="T89">SALDO<text:s/></text:span><text:span text:style-name="T83">REMANESCE"1Tf:</text:span></text:p>
          </table:table-cell>
          <table:covered-table-cell table:number-columns-repeated="8"/>
          <table:table-cell office:value-type="string" table:number-columns-spanned="4" table:number-rows-spanned="1" table:style-name="ce1913">
            <text:p><text:span text:style-name="T9">R5<text:s/></text:span><text:span text:style-name="T10">247<text:s/></text:span><text:span text:style-name="T11">,</text:span><text:span text:style-name="T10">477<text:s/></text:span><text:span text:style-name="T8">.03</text:span></text:p>
          </table:table-cell>
          <table:covered-table-cell table:number-columns-repeated="3"/>
          <table:table-cell table:number-columns-spanned="2" table:number-rows-spanned="1" table:style-name="ce1899"/>
          <table:covered-table-cell/>
          <table:table-cell table:number-columns-repeated="16369"/>
        </table:table-row>
        <table:table-row table:style-name="ro9">
          <table:table-cell office:value-type="string" table:number-columns-spanned="9" table:number-rows-spanned="1" table:style-name="ce1902">
            <text:p><text:span text:style-name="T83">\/AlOR DEI/OLVIDO AO ORGÃO PÚBLICO</text:span></text:p>
          </table:table-cell>
          <table:covered-table-cell table:number-columns-repeated="8"/>
          <table:table-cell table:number-columns-spanned="4" table:number-rows-spanned="1" table:style-name="ce1908"/>
          <table:covered-table-cell table:number-columns-repeated="3"/>
          <table:table-cell table:number-columns-spanned="2" table:number-rows-spanned="1" table:style-name="ce1906"/>
          <table:covered-table-cell/>
          <table:table-cell table:number-columns-repeated="16369"/>
        </table:table-row>
        <table:table-row table:style-name="ro13">
          <table:table-cell office:value-type="string" table:style-name="ce694">
            <text:p><text:span text:style-name="T90">(ll<text:s/></text:span><text:span text:style-name="T91">Y.tl.l<text:s text:c="11"/></text:span><text:span text:style-name="T90">EIMAo<text:s text:c="2"/></text:span><text:span text:style-name="T91">IJtRtc.nOI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Aresto<text:s/></text:span><text:span text:style-name="T8">(amos)<text:s/></text:span><text:span text:style-name="T85">que</text:span><text:span text:style-name="T92"><text:s/></text:span><text:span text:style-name="T8">as<text:s/></text:span><text:span text:style-name="T9">iTertadonls recebidas<text:s/></text:span><text:span text:style-name="T10">e<text:s/></text:span><text:span text:style-name="T9">os<text:s/></text:span><text:span text:style-name="T93">seNÇOS<text:s/></text:span><text:span text:style-name="T94">prestados</text:span><text:span text:style-name="T10"><text:s/></text:span><text:span text:style-name="T9">COO'espcndeoles aos oorurrentos aare<text:s/></text:span><text:span text:style-name="T82">reladonados</text:span><text:span text:style-name="T9"><text:s/>es1:io<text:s/></text:span><text:span text:style-name="T8">a<text:s/></text:span><text:span text:style-name="T85">n:elro</text:span><text:span text:style-name="T92"><text:s/></text:span><text:span text:style-name="T10">corí&amp;nto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9">Declaro<text:s/></text:span><text:span text:style-name="T11">(</text:span><text:span text:style-name="T9">amos)</text:span><text:span text:style-name="T11">.</text:span><text:span text:style-name="T9">na<text:s/></text:span><text:span text:style-name="T82">qualidade</text:span><text:span text:style-name="T9"><text:s/>de<text:s/></text:span><text:span text:style-name="T8">responsâvel<text:s/></text:span><text:span text:style-name="T9">(io)<text:s/></text:span><text:span text:style-name="T82">pela</text:span><text:span text:style-name="T9"><text:s/>En1idade<text:s/></text:span><text:span text:style-name="T10">supra<text:s/></text:span><text:span text:style-name="T82">eplgafado,</text:span><text:span text:style-name="T9"><text:s/>sob as penas<text:s/></text:span><text:span text:style-name="T82">da</text:span><text:span text:style-name="T9"><text:s/>LSt.<text:s/></text:span><text:span text:style-name="T85">que</text:span><text:span text:style-name="T92"><text:s/></text:span><text:span text:style-name="T9">as des;lesas relaoonadas<text:s text:c="6"/></text:span><text:span text:style-name="T10">ma exata<text:s/></text:span><text:span text:style-name="T82">ai*:ação</text:span><text:span text:style-name="T9"><text:s/>dos<text:s/></text:span><text:span text:style-name="T10">rewsos<text:s/></text:span><text:span text:style-name="T9">receilidos para<text:s/></text:span><text:span text:style-name="T10">os<text:s/></text:span><text:span text:style-name="T9">ns<text:s/></text:span><text:span text:style-name="T82">ndicado$</text:span><text:span text:style-name="T11">,<text:s/></text:span><text:span text:style-name="T9">oonforme piano<text:s/></text:span><text:span text:style-name="T82">de</text:span><text:span text:style-name="T9"><text:s/></text:span><text:span text:style-name="T10">trabal1o<text:s/></text:span><text:span text:style-name="T9">B!l&lt;ovad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95">P&lt;CllOS'O ao<text:s/></text:span><text:span text:style-name="T8">Ôrgão</text:span><text:span text:style-name="T96"><text:s/></text:span><text:span text:style-name="T85">Pi.doo</text:span><text:span text:style-name="T97">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10">GUARULHOS,<text:s/></text:span><text:span text:style-name="T83">26 DE<text:s/></text:span><text:span text:style-name="T10">MAIO<text:s/></text:span><text:span text:style-name="T83">OE 2D2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8">PRESIDENTE OA ENTIOl\O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8">RG <text:s/>17417<text:s/></text:span><text:span text:style-name="T11">994-7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98">MEMBROS<text:s/></text:span><text:span text:style-name="T99">DO<text:s/></text:span><text:span text:style-name="T100">CONSELHO<text:s/></text:span><text:span text:style-name="T99">FISCAL</text:span><text:span text:style-name="T94">: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9">TONY FOiíTOLAN CAVALCANT<text:s/></text:span><text:span text:style-name="T11">E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01">1•<text:s/></text:span><text:span text:style-name="T102">Con<text:s/></text:span><text:span text:style-name="T103">elhe1r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pan text:style-name="T9">RG <text:s/>23.0S4<text:s/></text:span><text:span text:style-name="T11">.5</text:span><text:span text:style-name="T9">79<text:s text:c="63"/></text:span><text:span text:style-name="T104">•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9">N</text:span><text:span text:style-name="T11">ILSO</text:span><text:span text:style-name="T9">N<text:s/></text:span><text:span text:style-name="T104">/!<text:s/></text:span><text:span text:style-name="T105">StJ<text:s text:c="7"/></text:span><text:span text:style-name="T106">;r</text:span><text:span text:style-name="T107">ti</text:span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<text:span text:style-name="T96">2•</text:span><text:span text:style-name="T8"><text:s/>ú&gt;nselhe&gt;ro</text:span></text:p>
          </table:table-cell>
          <table:table-cell table:number-columns-repeated="16383"/>
        </table:table-row>
        <table:table-row table:style-name="ro14">
          <table:table-cell office:value-type="string" table:style-name="ce8">
            <text:p><text:span text:style-name="T9">RG 13.758.849<text:s/></text:span><text:span text:style-name="T8">5</text:span></text:p>
          </table:table-cell>
          <table:table-cell table:number-columns-repeated="16383"/>
        </table:table-row>
        <table:table-row table:number-rows-repeated="104831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16:18Z</meta:creation-date>
    <dc:date>2024-04-20T23:16:19Z</dc:date>
    <meta:editing-duration>PT0S</meta:editing-duration>
  </office:meta>
</office:document-meta>
</file>