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36in" svg:height="11.7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35in" svg:height="11.7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31in" svg:height="11.7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33in" svg:height="11.7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611in" fo:page-height="11.715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541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125in" fo:page-height="11.7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333in" fo:page-height="11.7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5:00Z</meta:creation-date>
    <dc:date>2024-04-20T21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4" meta:paragraph-count="0" meta:word-count="0" meta:character-count="-3" meta:row-count="7" meta:non-whitespace-character-count="0"/>
  </office:meta>
</office:document-meta>
</file>