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3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86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ssociação Cultural Biquinha Cabuçu - FILIAL<text:s/></text:span><text:span text:style-name="T1">Instrumento</text:span><text:span text:style-name="T2">: TERMO DE COLABORAÇÃO nº 124 - Ano: 2019<text:s/></text:span><text:span text:style-name="T1">Aditivos:<text:s/></text:span><text:span text:style-name="T2">APOSTILAMENTO nº 0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eríodo:<text:s/></text:span><text:span text:style-name="T2">01/01/2023 a 30/04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2022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01T00:00:00" table:number-columns-spanned="2" table:number-rows-spanned="1" table:style-name="ce39">
            <text:p>01/01/2023</text:p>
          </table:table-cell>
          <table:covered-table-cell/>
          <table:table-cell office:value-type="float" office:value="142115.35999999999" table:style-name="ce7">
            <text:p>142,115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115.35999999999" table:style-name="ce7">
            <text:p>142,115.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1-02T00:00:00" table:number-columns-spanned="2" table:number-rows-spanned="1" table:style-name="ce39">
            <text:p>02/01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411.94" table:style-name="ce7">
            <text:p>2,411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1.94" table:style-name="ce7">
            <text:p>2,411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1908.18" table:style-name="ce7">
            <text:p>1,908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8.18" table:style-name="ce7">
            <text:p>1,908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1339.53" table:style-name="ce7">
            <text:p>1,33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9.53" table:style-name="ce7">
            <text:p>1,33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002.37" table:style-name="ce7">
            <text:p>2,002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2.37" table:style-name="ce7">
            <text:p>2,002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702" table:style-name="ce8">
            <text:p>7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2" table:style-name="ce8">
            <text:p>702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709.05" table:style-name="ce8">
            <text:p>709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9.05" table:style-name="ce8">
            <text:p>709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1213.58" table:style-name="ce7">
            <text:p>1,213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13.58" table:style-name="ce7">
            <text:p>1,213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1912.41" table:style-name="ce7">
            <text:p>1,912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12.41" table:style-name="ce7">
            <text:p>1,912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39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DEZEMBRO</text:span></text:p>
          </table:table-cell>
          <table:table-cell office:value-type="float" office:value="73846" table:style-name="ce5">
            <text:p>7384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14669.59" table:style-name="ce7">
            <text:p>14,669.5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669.59" table:style-name="ce7">
            <text:p>14,669.5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349066" table:style-name="ce9">
            <text:p>349066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05T00:00:00" table:style-name="ce11">
            <text:p>05/01/2023</text:p>
          </table:table-cell>
          <table:table-cell office:value-type="date" office:date-value="2023-01-05T00:00:00" table:number-columns-spanned="2" table:number-rows-spanned="1" table:style-name="ce40">
            <text:p>05/01/2023</text:p>
          </table:table-cell>
          <table:covered-table-cell/>
          <table:table-cell office:value-type="float" office:value="836.77" table:style-name="ce12">
            <text:p>836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6.77" table:style-name="ce12">
            <text:p>836.7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DEZEMBRO</text:span></text:p>
          </table:table-cell>
          <table:table-cell office:value-type="float" office:value="453745" table:style-name="ce5">
            <text:p>45374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561.15" table:style-name="ce8">
            <text:p>561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61.15" table:style-name="ce8">
            <text:p>561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DEZEMBRO</text:span></text:p>
          </table:table-cell>
          <table:table-cell office:value-type="float" office:value="453942" table:style-name="ce5">
            <text:p>45394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536.04" table:style-name="ce8">
            <text:p>536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6.04" table:style-name="ce8">
            <text:p>536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</text:span></text:p>
          </table:table-cell>
          <table:table-cell office:value-type="float" office:value="552806" table:style-name="ce5">
            <text:p>55280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460.12" table:style-name="ce8">
            <text:p>460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0.12" table:style-name="ce8">
            <text:p>460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</text:span></text:p>
          </table:table-cell>
          <table:table-cell office:value-type="float" office:value="552949" table:style-name="ce5">
            <text:p>55294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3558.7" table:style-name="ce7">
            <text:p>3,558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58.7" table:style-name="ce7">
            <text:p>3,558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DEZEMBRO</text:span></text:p>
          </table:table-cell>
          <table:table-cell office:value-type="float" office:value="553080" table:style-name="ce5">
            <text:p>55308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4026.8" table:style-name="ce7">
            <text:p>4,02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26.8" table:style-name="ce7">
            <text:p>4,026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76069</text:span></text:p>
          </table:table-cell>
          <table:table-cell office:value-type="float" office:value="597954" table:style-name="ce5">
            <text:p>597954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37170</text:span></text:p>
          </table:table-cell>
          <table:table-cell office:value-type="float" office:value="599462" table:style-name="ce5">
            <text:p>599462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3109 DEZEMBRO</text:span></text:p>
          </table:table-cell>
          <table:table-cell office:value-type="float" office:value="614508" table:style-name="ce5">
            <text:p>614508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1375 JANEIRO</text:span></text:p>
          </table:table-cell>
          <table:table-cell office:value-type="float" office:value="619183" table:style-name="ce9">
            <text:p>619183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1-03T00:00:00" table:style-name="ce11">
            <text:p>03/01/2023</text:p>
          </table:table-cell>
          <table:table-cell office:value-type="date" office:date-value="2023-01-05T00:00:00" table:number-columns-spanned="2" table:number-rows-spanned="1" table:style-name="ce40">
            <text:p>05/01/2023</text:p>
          </table:table-cell>
          <table:covered-table-cell/>
          <table:table-cell office:value-type="float" office:value="1821.91" table:style-name="ce13">
            <text:p>1,821.9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21.91" table:style-name="ce13">
            <text:p>1,821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1626.81" table:style-name="ce7">
            <text:p>1,626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6.81" table:style-name="ce7">
            <text:p>1,626.8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5301.36" table:style-name="ce7">
            <text:p>5,301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01.36" table:style-name="ce7">
            <text:p>5,301.3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39">
            <text:p>05/01/2023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5463</text:span></text:p>
          </table:table-cell>
          <table:table-cell office:value-type="float" office:value="152295" table:style-name="ce9">
            <text:p>152295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1-04T00:00:00" table:style-name="ce11">
            <text:p>04/01/2023</text:p>
          </table:table-cell>
          <table:table-cell office:value-type="date" office:date-value="2023-01-06T00:00:00" table:number-columns-spanned="2" table:number-rows-spanned="1" table:style-name="ce40">
            <text:p>06/01/2023</text:p>
          </table:table-cell>
          <table:covered-table-cell/>
          <table:table-cell office:value-type="float" office:value="164" table:style-name="ce12">
            <text:p>16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4" table:style-name="ce12">
            <text:p>164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835</text:span></text:p>
          </table:table-cell>
          <table:table-cell office:value-type="float" office:value="152295" table:style-name="ce9">
            <text:p>152295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nutenção de Bens da Unidade Escolar PJ</text:span></text:p>
          </table:table-cell>
          <table:table-cell office:value-type="date" office:date-value="2023-01-04T00:00:00" table:style-name="ce11">
            <text:p>04/01/2023</text:p>
          </table:table-cell>
          <table:table-cell office:value-type="date" office:date-value="2023-01-06T00:00:00" table:number-columns-spanned="2" table:number-rows-spanned="1" table:style-name="ce40">
            <text:p>06/01/2023</text:p>
          </table:table-cell>
          <table:covered-table-cell/>
          <table:table-cell office:value-type="float" office:value="100" table:style-name="ce12">
            <text:p>1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52295" table:style-name="ce5">
            <text:p>15229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06T00:00:00" table:number-columns-spanned="2" table:number-rows-spanned="1" table:style-name="ce39">
            <text:p>0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06T00:00:00" table:number-columns-spanned="2" table:number-rows-spanned="1" table:style-name="ce39">
            <text:p>06/01/2023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01-10T00:00:00" table:number-columns-spanned="2" table:number-rows-spanned="1" table:style-name="ce39">
            <text:p>10/01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DEZEMBRO</text:span></text:p>
          </table:table-cell>
          <table:table-cell office:value-type="float" office:value="216166" table:style-name="ce5">
            <text:p>21616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01-11T00:00:00" table:number-columns-spanned="2" table:number-rows-spanned="1" table:style-name="ce39">
            <text:p>11/01/2023</text:p>
          </table:table-cell>
          <table:covered-table-cell/>
          <table:table-cell office:value-type="float" office:value="503.94" table:style-name="ce8">
            <text:p>503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3.94" table:style-name="ce8">
            <text:p>503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 DAIANE</text:span></text:p>
          </table:table-cell>
          <table:table-cell office:value-type="float" office:value="522329" table:style-name="ce5">
            <text:p>52232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11T00:00:00" table:number-columns-spanned="2" table:number-rows-spanned="1" table:style-name="ce39">
            <text:p>11/01/2023</text:p>
          </table:table-cell>
          <table:covered-table-cell/>
          <table:table-cell office:value-type="float" office:value="584.08000000000004" table:style-name="ce8">
            <text:p>584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4.08000000000004" table:style-name="ce8">
            <text:p>584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 AMANDA</text:span></text:p>
          </table:table-cell>
          <table:table-cell office:value-type="float" office:value="522366" table:style-name="ce5">
            <text:p>52236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11T00:00:00" table:number-columns-spanned="2" table:number-rows-spanned="1" table:style-name="ce39">
            <text:p>11/01/2023</text:p>
          </table:table-cell>
          <table:covered-table-cell/>
          <table:table-cell office:value-type="float" office:value="2666.8" table:style-name="ce7">
            <text:p>2,66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66.8" table:style-name="ce7">
            <text:p>2,666.8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01-11T00:00:00" table:number-columns-spanned="2" table:number-rows-spanned="1" table:style-name="ce39">
            <text:p>11/01/2023</text:p>
          </table:table-cell>
          <table:covered-table-cell/>
          <table:table-cell office:value-type="float" office:value="4576.16" table:style-name="ce7">
            <text:p>4,576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76.16" table:style-name="ce7">
            <text:p>4,576.1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01-11T00:00:00" table:number-columns-spanned="2" table:number-rows-spanned="1" table:style-name="ce39">
            <text:p>11/01/2023</text:p>
          </table:table-cell>
          <table:covered-table-cell/>
          <table:table-cell office:value-type="float" office:value="2621.71" table:style-name="ce7">
            <text:p>2,621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21.71" table:style-name="ce7">
            <text:p>2,621.7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5499</text:span></text:p>
          </table:table-cell>
          <table:table-cell office:value-type="float" office:value="103722" table:style-name="ce9">
            <text:p>103722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1-12T00:00:00" table:number-columns-spanned="2" table:number-rows-spanned="1" table:style-name="ce40">
            <text:p>12/01/2023</text:p>
          </table:table-cell>
          <table:covered-table-cell/>
          <table:table-cell office:value-type="float" office:value="188.3" table:style-name="ce12">
            <text:p>188.3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8.3" table:style-name="ce12">
            <text:p>188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5</text:span></text:p>
          </table:table-cell>
          <table:table-cell office:value-type="float" office:value="123775" table:style-name="ce5">
            <text:p>123775</text:p>
          </table:table-cell>
          <table:table-cell office:value-type="string" table:style-name="ce4">
            <text:p><text:span text:style-name="T4">JOSE UMBERTO BISPO ALVES 28679217832 CNPJ 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2T00:00:00" table:number-columns-spanned="2" table:number-rows-spanned="1" table:style-name="ce39">
            <text:p>12/01/2023</text:p>
          </table:table-cell>
          <table:covered-table-cell/>
          <table:table-cell office:value-type="float" office:value="15600" table:style-name="ce7">
            <text:p>15,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00" table:style-name="ce7">
            <text:p>15,6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03722" table:style-name="ce5">
            <text:p>103722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number-columns-spanned="2" table:number-rows-spanned="1" table:style-name="ce39">
            <text:p>12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23775" table:style-name="ce5">
            <text:p>12377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number-columns-spanned="2" table:number-rows-spanned="1" table:style-name="ce39">
            <text:p>12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number-columns-spanned="2" table:number-rows-spanned="1" table:style-name="ce39">
            <text:p>12/01/2023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69</text:span></text:p>
          </table:table-cell>
          <table:table-cell office:value-type="float" office:value="119826" table:style-name="ce5">
            <text:p>11982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39">
            <text:p>16/01/2023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65</text:span></text:p>
          </table:table-cell>
          <table:table-cell office:value-type="float" office:value="120016" table:style-name="ce5">
            <text:p>12001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39">
            <text:p>16/01/2023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66</text:span></text:p>
          </table:table-cell>
          <table:table-cell office:value-type="float" office:value="120213" table:style-name="ce5">
            <text:p>12021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39">
            <text:p>16/01/2023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9826" table:style-name="ce5">
            <text:p>11982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39">
            <text:p>1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20016" table:style-name="ce5">
            <text:p>12001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39">
            <text:p>1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.</text:span></text:p>
          </table:table-cell>
          <table:table-cell office:value-type="float" office:value="120213" table:style-name="ce5">
            <text:p>12021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39">
            <text:p>1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604</text:span></text:p>
          </table:table-cell>
          <table:table-cell office:value-type="float" office:value="45162" table:style-name="ce5">
            <text:p>4516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01-26T00:00:00" table:number-columns-spanned="2" table:number-rows-spanned="1" table:style-name="ce39">
            <text:p>26/01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630 JANEIRO</text:span></text:p>
          </table:table-cell>
          <table:table-cell office:value-type="float" office:value="519088" table:style-name="ce5">
            <text:p>519088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1-30T00:00:00" table:number-columns-spanned="2" table:number-rows-spanned="1" table:style-name="ce39">
            <text:p>30/01/2023</text:p>
          </table:table-cell>
          <table:covered-table-cell/>
          <table:table-cell office:value-type="float" office:value="2302" table:style-name="ce7">
            <text:p>2,3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02" table:style-name="ce7">
            <text:p>2,30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51</text:span></text:p>
          </table:table-cell>
          <table:table-cell office:value-type="float" office:value="130173" table:style-name="ce5">
            <text:p>130173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39">
            <text:p>30/01/2023</text:p>
          </table:table-cell>
          <table:covered-table-cell/>
          <table:table-cell office:value-type="float" office:value="3952.61" table:style-name="ce7">
            <text:p>3,952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52.61" table:style-name="ce7">
            <text:p>3,952.6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30173" table:style-name="ce5">
            <text:p>13017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39">
            <text:p>30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39">
            <text:p>30/01/2023</text:p>
          </table:table-cell>
          <table:covered-table-cell/>
          <table:table-cell office:value-type="float" office:value="1149.42" table:style-name="ce7">
            <text:p>1,1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49.42" table:style-name="ce7">
            <text:p>1,1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39">
            <text:p>30/01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number-columns-spanned="2" table:number-rows-spanned="1" table:style-name="ce39">
            <text:p>31/01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REND.JANEIRO</text:span></text:p>
            <text:p><text:span text:style-name="T4">/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number-columns-spanned="2" table:number-rows-spanned="1" table:style-name="ce39">
            <text:p>31/01/2023</text:p>
          </table:table-cell>
          <table:covered-table-cell/>
          <table:table-cell office:value-type="float" office:value="350.86" table:style-name="ce8">
            <text:p>350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0.86" table:style-name="ce8">
            <text:p>350.8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1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1-03T00:00:00" table:style-name="ce6">
            <text:p>03/01/2023</text:p>
          </table:table-cell>
          <table:table-cell office:value-type="date" office:date-value="2023-01-03T00:00:00" table:number-columns-spanned="2" table:number-rows-spanned="1" table:style-name="ce39">
            <text:p>03/01/2023</text:p>
          </table:table-cell>
          <table:covered-table-cell/>
          <table:table-cell office:value-type="float" office:value="2778.17" table:style-name="ce7">
            <text:p>2,778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8.17" table:style-name="ce7">
            <text:p>2,778.17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1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1-18T00:00:00" table:style-name="ce6">
            <text:p>18/01/2023</text:p>
          </table:table-cell>
          <table:table-cell office:value-type="date" office:date-value="2023-01-18T00:00:00" table:number-columns-spanned="2" table:number-rows-spanned="1" table:style-name="ce39">
            <text:p>18/01/2023</text:p>
          </table:table-cell>
          <table:covered-table-cell/>
          <table:table-cell office:value-type="float" office:value="387611.76" table:style-name="ce7">
            <text:p>387,611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7611.76" table:style-name="ce7">
            <text:p>387,611.7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581.8000000000002" table:style-name="ce7">
            <text:p>2,58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1.8000000000002" table:style-name="ce7">
            <text:p>2,58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1317.33" table:style-name="ce7">
            <text:p>1,31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17.33" table:style-name="ce7">
            <text:p>1,317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373.18" table:style-name="ce8">
            <text:p>373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3.18" table:style-name="ce8">
            <text:p>373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864.3" table:style-name="ce7">
            <text:p>2,8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4.3" table:style-name="ce7">
            <text:p>2,864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1340.88" table:style-name="ce7">
            <text:p>1,34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0.88" table:style-name="ce7">
            <text:p>1,34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Rosa dos Santos CPF 231.320.528-2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32.04" table:style-name="ce8">
            <text:p>32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.04" table:style-name="ce8">
            <text:p>32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39">
            <text:p>01/02/2023</text:p>
          </table:table-cell>
          <table:covered-table-cell/>
          <table:table-cell office:value-type="float" office:value="619.83000000000004" table:style-name="ce8">
            <text:p>61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9.83000000000004" table:style-name="ce8">
            <text:p>61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286158" table:style-name="ce9">
            <text:p>286158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1-16T00:00:00" table:style-name="ce11">
            <text:p>16/01/2023</text:p>
          </table:table-cell>
          <table:table-cell office:value-type="date" office:date-value="2023-02-02T00:00:00" table:number-columns-spanned="2" table:number-rows-spanned="1" table:style-name="ce40">
            <text:p>02/02/2023</text:p>
          </table:table-cell>
          <table:covered-table-cell/>
          <table:table-cell office:value-type="float" office:value="211.19" table:style-name="ce12">
            <text:p>211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1.19" table:style-name="ce12">
            <text:p>211.1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364284" table:style-name="ce5">
            <text:p>364284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39">
            <text:p>02/02/2023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41</text:span></text:p>
          </table:table-cell>
          <table:table-cell office:value-type="float" office:value="119324" table:style-name="ce9">
            <text:p>119324</text:p>
          </table:table-cell>
          <table:table-cell office:value-type="string" table:style-name="ce3">
            <text:p><text:span text:style-name="T4">A.S.C. ACREDITAR, SONHAR E CRESCER</text:span></text:p>
            <text:p><text:span text:style-name="T4">COMERCIO EM GERAL LTDA CNPJ 47.237.994/0001-28</text:span></text:p>
          </table:table-cell>
          <table:table-cell office:value-type="string" table:style-name="ce4">
            <text:p><text:span text:style-name="T4">Materiais pedagógicos/brique dos</text:span></text:p>
          </table:table-cell>
          <table:table-cell office:value-type="date" office:date-value="2023-02-02T00:00:00" table:style-name="ce11">
            <text:p>02/02/2023</text:p>
          </table:table-cell>
          <table:table-cell office:value-type="date" office:date-value="2023-02-02T00:00:00" table:number-columns-spanned="2" table:number-rows-spanned="1" table:style-name="ce40">
            <text:p>02/02/2023</text:p>
          </table:table-cell>
          <table:covered-table-cell/>
          <table:table-cell office:value-type="float" office:value="6965" table:style-name="ce13">
            <text:p>6,96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65" table:style-name="ce13">
            <text:p>6,96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9324" table:style-name="ce5">
            <text:p>11932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39">
            <text:p>02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39">
            <text:p>02/02/2023</text:p>
          </table:table-cell>
          <table:covered-table-cell/>
          <table:table-cell office:value-type="float" office:value="15.3" table:style-name="ce8">
            <text:p>15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.3" table:style-name="ce8">
            <text:p>15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JANEIRO</text:span></text:p>
          </table:table-cell>
          <table:table-cell office:value-type="float" office:value="2939" table:style-name="ce5">
            <text:p>293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13847.9" table:style-name="ce7">
            <text:p>13,84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47.9" table:style-name="ce7">
            <text:p>13,84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NOVEMBRO</text:span></text:p>
          </table:table-cell>
          <table:table-cell office:value-type="float" office:value="71861" table:style-name="ce5">
            <text:p>718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38.71" table:style-name="ce8">
            <text:p>3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.71" table:style-name="ce8">
            <text:p>3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41683</text:span></text:p>
          </table:table-cell>
          <table:table-cell office:value-type="float" office:value="82926" table:style-name="ce5">
            <text:p>82926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92211</text:span></text:p>
          </table:table-cell>
          <table:table-cell office:value-type="float" office:value="84738" table:style-name="ce5">
            <text:p>84738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4027 20/36</text:span></text:p>
          </table:table-cell>
          <table:table-cell office:value-type="float" office:value="86128" table:style-name="ce5">
            <text:p>86128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30533</text:span></text:p>
          </table:table-cell>
          <table:table-cell office:value-type="float" office:value="87850" table:style-name="ce5">
            <text:p>87850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1726.02" table:style-name="ce7">
            <text:p>1,726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6.02" table:style-name="ce7">
            <text:p>1,726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ANEIRO</text:span></text:p>
          </table:table-cell>
          <table:table-cell office:value-type="float" office:value="423592" table:style-name="ce5">
            <text:p>42359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409.83" table:style-name="ce8">
            <text:p>40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9.83" table:style-name="ce8">
            <text:p>40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ANEIRO</text:span></text:p>
          </table:table-cell>
          <table:table-cell office:value-type="float" office:value="423948" table:style-name="ce5">
            <text:p>423948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558.77" table:style-name="ce8">
            <text:p>558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8.77" table:style-name="ce8">
            <text:p>558.7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</text:span></text:p>
          </table:table-cell>
          <table:table-cell office:value-type="float" office:value="527894" table:style-name="ce5">
            <text:p>527894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3054.32" table:style-name="ce7">
            <text:p>3,054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54.32" table:style-name="ce7">
            <text:p>3,054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744875" table:style-name="ce9">
            <text:p>744875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14T00:00:00" table:style-name="ce11">
            <text:p>14/01/2023</text:p>
          </table:table-cell>
          <table:table-cell office:value-type="date" office:date-value="2023-02-07T00:00:00" table:number-columns-spanned="2" table:number-rows-spanned="1" table:style-name="ce40">
            <text:p>07/02/2023</text:p>
          </table:table-cell>
          <table:covered-table-cell/>
          <table:table-cell office:value-type="float" office:value="580.52" table:style-name="ce12">
            <text:p>580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80.52" table:style-name="ce12">
            <text:p>580.5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2649</text:span></text:p>
          </table:table-cell>
          <table:table-cell office:value-type="float" office:value="107997" table:style-name="ce5">
            <text:p>10799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07997" table:style-name="ce5">
            <text:p>10799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JANEIRO</text:span></text:p>
          </table:table-cell>
          <table:table-cell office:value-type="float" office:value="41201" table:style-name="ce5">
            <text:p>4120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02-09T00:00:00" table:number-columns-spanned="2" table:number-rows-spanned="1" table:style-name="ce39">
            <text:p>09/02/2023</text:p>
          </table:table-cell>
          <table:covered-table-cell/>
          <table:table-cell office:value-type="float" office:value="545.94000000000005" table:style-name="ce8">
            <text:p>545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5.94000000000005" table:style-name="ce8">
            <text:p>545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PEREIRA BARTELOCHI CPF 317.612.51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3T00:00:00" table:number-columns-spanned="2" table:number-rows-spanned="1" table:style-name="ce39">
            <text:p>13/02/2023</text:p>
          </table:table-cell>
          <table:covered-table-cell/>
          <table:table-cell office:value-type="float" office:value="619.83000000000004" table:style-name="ce8">
            <text:p>61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9.83000000000004" table:style-name="ce8">
            <text:p>61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3T00:00:00" table:number-columns-spanned="2" table:number-rows-spanned="1" table:style-name="ce39">
            <text:p>13/02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3T00:00:00" table:number-columns-spanned="2" table:number-rows-spanned="1" table:style-name="ce39">
            <text:p>13/02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JANEIRO</text:span></text:p>
            <text:p><text:span text:style-name="T4">Amanda</text:span></text:p>
          </table:table-cell>
          <table:table-cell office:value-type="float" office:value="595492" table:style-name="ce5">
            <text:p>59549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295.58999999999997" table:style-name="ce8">
            <text:p>295.5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.58999999999997" table:style-name="ce8">
            <text:p>295.5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JANEIRO</text:span></text:p>
            <text:p><text:span text:style-name="T4">Daiane</text:span></text:p>
          </table:table-cell>
          <table:table-cell office:value-type="float" office:value="595513" table:style-name="ce5">
            <text:p>59551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205.07" table:style-name="ce8">
            <text:p>205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5.07" table:style-name="ce8">
            <text:p>205.0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42</text:span></text:p>
          </table:table-cell>
          <table:table-cell office:value-type="float" office:value="128866" table:style-name="ce9">
            <text:p>128866</text:p>
          </table:table-cell>
          <table:table-cell office:value-type="string" table:style-name="ce3">
            <text:p><text:span text:style-name="T4">A.S.C. ACREDITAR, SONHAR E CRESCER</text:span></text:p>
            <text:p><text:span text:style-name="T4">COMERCIO EM GERAL LTDA CNPJ 47.237.994/0001-28</text:span></text:p>
          </table:table-cell>
          <table:table-cell office:value-type="string" table:style-name="ce10">
            <text:p><text:span text:style-name="T4">Mobiliários</text:span></text:p>
          </table:table-cell>
          <table:table-cell office:value-type="date" office:date-value="2023-02-14T00:00:00" table:style-name="ce11">
            <text:p>14/02/2023</text:p>
          </table:table-cell>
          <table:table-cell office:value-type="date" office:date-value="2023-02-14T00:00:00" table:number-columns-spanned="2" table:number-rows-spanned="1" table:style-name="ce40">
            <text:p>14/02/2023</text:p>
          </table:table-cell>
          <table:covered-table-cell/>
          <table:table-cell office:value-type="float" office:value="2180" table:style-name="ce13">
            <text:p>2,1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80" table:style-name="ce13">
            <text:p>2,18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28866" table:style-name="ce5">
            <text:p>12886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PEREIRA BARTELOCHI CPF 317.612.518-6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467.79" table:style-name="ce8">
            <text:p>467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7.79" table:style-name="ce8">
            <text:p>467.7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1783.33" table:style-name="ce7">
            <text:p>1,783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83.33" table:style-name="ce7">
            <text:p>1,783.3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2623.82" table:style-name="ce7">
            <text:p>2,623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23.82" table:style-name="ce7">
            <text:p>2,623.8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storno de Tarif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39">
            <text:p>14/02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02-15T00:00:00" table:number-columns-spanned="2" table:number-rows-spanned="1" table:style-name="ce39">
            <text:p>15/02/2023</text:p>
          </table:table-cell>
          <table:covered-table-cell/>
          <table:table-cell office:value-type="float" office:value="2.7" table:style-name="ce8">
            <text:p>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7" table:style-name="ce8">
            <text:p>2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72620" table:style-name="ce5">
            <text:p>72620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2-16T00:00:00" table:number-columns-spanned="2" table:number-rows-spanned="1" table:style-name="ce39">
            <text:p>16/02/2023</text:p>
          </table:table-cell>
          <table:covered-table-cell/>
          <table:table-cell office:value-type="float" office:value="135.37" table:style-name="ce8">
            <text:p>135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.37" table:style-name="ce8">
            <text:p>135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FEVEREIRO</text:span></text:p>
          </table:table-cell>
          <table:table-cell office:value-type="float" office:value="538605" table:style-name="ce9">
            <text:p>538605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2-14T00:00:00" table:style-name="ce11">
            <text:p>14/02/2023</text:p>
          </table:table-cell>
          <table:table-cell office:value-type="date" office:date-value="2023-02-17T00:00:00" table:number-columns-spanned="2" table:number-rows-spanned="1" table:style-name="ce40">
            <text:p>17/02/2023</text:p>
          </table:table-cell>
          <table:covered-table-cell/>
          <table:table-cell office:value-type="float" office:value="316.20999999999998" table:style-name="ce12">
            <text:p>316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6.20999999999998" table:style-name="ce12">
            <text:p>316.2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69354</text:span></text:p>
          </table:table-cell>
          <table:table-cell office:value-type="float" office:value="118533" table:style-name="ce9">
            <text:p>118533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2-23T00:00:00" table:style-name="ce11">
            <text:p>23/02/2023</text:p>
          </table:table-cell>
          <table:table-cell office:value-type="date" office:date-value="2023-02-23T00:00:00" table:number-columns-spanned="2" table:number-rows-spanned="1" table:style-name="ce40">
            <text:p>23/02/2023</text:p>
          </table:table-cell>
          <table:covered-table-cell/>
          <table:table-cell office:value-type="float" office:value="247.2" table:style-name="ce12">
            <text:p>247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7.2" table:style-name="ce12">
            <text:p>247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66</text:span></text:p>
          </table:table-cell>
          <table:table-cell office:value-type="float" office:value="119608" table:style-name="ce5">
            <text:p>119608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3T00:00:00" table:number-columns-spanned="2" table:number-rows-spanned="1" table:style-name="ce39">
            <text:p>23/02/2023</text:p>
          </table:table-cell>
          <table:covered-table-cell/>
          <table:table-cell office:value-type="float" office:value="3842.22" table:style-name="ce7">
            <text:p>3,842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42.22" table:style-name="ce7">
            <text:p>3,842.2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9608" table:style-name="ce5">
            <text:p>11960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3T00:00:00" table:number-columns-spanned="2" table:number-rows-spanned="1" table:style-name="ce39">
            <text:p>23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671</text:span></text:p>
          </table:table-cell>
          <table:table-cell office:value-type="float" office:value="62336" table:style-name="ce5">
            <text:p>62336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4T00:00:00" table:number-columns-spanned="2" table:number-rows-spanned="1" table:style-name="ce39">
            <text:p>24/02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673</text:span></text:p>
          </table:table-cell>
          <table:table-cell office:value-type="float" office:value="149555" table:style-name="ce5">
            <text:p>149555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2-25T00:00:00" table:style-name="ce6">
            <text:p>25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52" table:style-name="ce7">
            <text:p>2,35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2" table:style-name="ce7">
            <text:p>2,35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5135 21/36</text:span></text:p>
          </table:table-cell>
          <table:table-cell office:value-type="float" office:value="302064" table:style-name="ce5">
            <text:p>302064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440453" table:style-name="ce5">
            <text:p>440453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427.69" table:style-name="ce8">
            <text:p>427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7.69" table:style-name="ce8">
            <text:p>427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440617" table:style-name="ce5">
            <text:p>44061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464.68" table:style-name="ce8">
            <text:p>464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4.68" table:style-name="ce8">
            <text:p>464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FEVEREIRO</text:span></text:p>
          </table:table-cell>
          <table:table-cell office:value-type="float" office:value="540589" table:style-name="ce5">
            <text:p>54058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3421.54" table:style-name="ce7">
            <text:p>3,421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21.54" table:style-name="ce7">
            <text:p>3,421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581.8000000000002" table:style-name="ce7">
            <text:p>2,58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1.8000000000002" table:style-name="ce7">
            <text:p>2,58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Rosa dos Santos CPF 231.320.528-2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377.15" table:style-name="ce7">
            <text:p>1,377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15" table:style-name="ce7">
            <text:p>1,377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317.33" table:style-name="ce7">
            <text:p>1,31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17.33" table:style-name="ce7">
            <text:p>1,317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340.88" table:style-name="ce7">
            <text:p>1,34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0.88" table:style-name="ce7">
            <text:p>1,34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864.3" table:style-name="ce7">
            <text:p>2,8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4.3" table:style-name="ce7">
            <text:p>2,864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350.45" table:style-name="ce7">
            <text:p>1,35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0.45" table:style-name="ce7">
            <text:p>1,350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1264.43" table:style-name="ce7">
            <text:p>1,264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4.43" table:style-name="ce7">
            <text:p>1,264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39064</text:span></text:p>
          </table:table-cell>
          <table:table-cell office:value-type="float" office:value="102204" table:style-name="ce5">
            <text:p>102204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2-28T00:00:00" table:number-columns-spanned="2" table:number-rows-spanned="1" table:style-name="ce39">
            <text:p>28/02/2023</text:p>
          </table:table-cell>
          <table:covered-table-cell/>
          <table:table-cell office:value-type="float" office:value="1937.8" table:style-name="ce7">
            <text:p>1,93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37.8" table:style-name="ce7">
            <text:p>1,93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8T00:00:00" table:number-columns-spanned="2" table:number-rows-spanned="1" table:style-name="ce39">
            <text:p>28/02/2023</text:p>
          </table:table-cell>
          <table:covered-table-cell/>
          <table:table-cell office:value-type="float" office:value="16.2" table:style-name="ce8">
            <text:p>16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.2" table:style-name="ce8">
            <text:p>16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01-25T00:00:00" table:number-columns-spanned="2" table:number-rows-spanned="1" table:style-name="ce39">
            <text:p>25/01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39">
            <text:p>27/02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FIC GIRO MPE DI FEVEREIR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8T00:00:00" table:number-columns-spanned="2" table:number-rows-spanned="1" table:style-name="ce39">
            <text:p>28/02/2023</text:p>
          </table:table-cell>
          <table:covered-table-cell/>
          <table:table-cell office:value-type="float" office:value="2361.33" table:style-name="ce7">
            <text:p>2,361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61.33" table:style-name="ce7">
            <text:p>2,361.3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FEVEREIR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8T00:00:00" table:number-columns-spanned="2" table:number-rows-spanned="1" table:style-name="ce39">
            <text:p>28/02/2023</text:p>
          </table:table-cell>
          <table:covered-table-cell/>
          <table:table-cell office:value-type="float" office:value="331.32" table:style-name="ce8">
            <text:p>331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1.32" table:style-name="ce8">
            <text:p>331.3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JANEIRO FIC GIRO MPE DI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number-columns-spanned="2" table:number-rows-spanned="1" table:style-name="ce39">
            <text:p>31/01/2023</text:p>
          </table:table-cell>
          <table:covered-table-cell/>
          <table:table-cell office:value-type="float" office:value="1331.65" table:style-name="ce7">
            <text:p>1,331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1.65" table:style-name="ce7">
            <text:p>1,331.6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724</text:span></text:p>
          </table:table-cell>
          <table:table-cell office:value-type="float" office:value="101653" table:style-name="ce5">
            <text:p>101653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10T00:00:00" table:number-columns-spanned="2" table:number-rows-spanned="1" table:style-name="ce39">
            <text:p>10/01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732</text:span></text:p>
          </table:table-cell>
          <table:table-cell office:value-type="float" office:value="301425" table:style-name="ce5">
            <text:p>301425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01-30T00:00:00" table:number-columns-spanned="2" table:number-rows-spanned="1" table:style-name="ce39">
            <text:p>30/01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06981</text:span></text:p>
          </table:table-cell>
          <table:table-cell office:value-type="float" office:value="169550" table:style-name="ce5">
            <text:p>169550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01T00:00:00" table:number-columns-spanned="2" table:number-rows-spanned="1" table:style-name="ce39">
            <text:p>01/03/2023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16</text:span></text:p>
          </table:table-cell>
          <table:table-cell office:value-type="float" office:value="11024" table:style-name="ce5">
            <text:p>11024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03-01T00:00:00" table:number-columns-spanned="2" table:number-rows-spanned="1" table:style-name="ce39">
            <text:p>01/03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01T00:00:00" table:number-columns-spanned="2" table:number-rows-spanned="1" table:style-name="ce39">
            <text:p>01/03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70</text:span></text:p>
          </table:table-cell>
          <table:table-cell office:value-type="float" office:value="115207" table:style-name="ce5">
            <text:p>115207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03-02T00:00:00" table:number-columns-spanned="2" table:number-rows-spanned="1" table:style-name="ce39">
            <text:p>02/03/2023</text:p>
          </table:table-cell>
          <table:covered-table-cell/>
          <table:table-cell office:value-type="float" office:value="2434.36" table:style-name="ce7">
            <text:p>2,434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34.36" table:style-name="ce7">
            <text:p>2,434.3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5207" table:style-name="ce5">
            <text:p>11520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03-02T00:00:00" table:number-columns-spanned="2" table:number-rows-spanned="1" table:style-name="ce39">
            <text:p>02/03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FEVEREIRO</text:span></text:p>
          </table:table-cell>
          <table:table-cell office:value-type="float" office:value="288033" table:style-name="ce5">
            <text:p>28803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39">
            <text:p>03/03/2023</text:p>
          </table:table-cell>
          <table:covered-table-cell/>
          <table:table-cell office:value-type="float" office:value="448.64" table:style-name="ce8">
            <text:p>448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48.64" table:style-name="ce8">
            <text:p>448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Boleto - JUSTIFICATIVA</text:span></text:p>
          </table:table-cell>
          <table:table-cell office:value-type="float" office:value="593455" table:style-name="ce5">
            <text:p>593455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table:style-name="ce3"/>
          <table:table-cell office:value-type="date" office:date-value="2023-02-28T00:00:00" table:style-name="ce6">
            <text:p>28/02/2023</text:p>
          </table:table-cell>
          <table:table-cell office:value-type="date" office:date-value="2023-03-03T00:00:00" table:number-columns-spanned="2" table:number-rows-spanned="1" table:style-name="ce39">
            <text:p>03/03/2023</text:p>
          </table:table-cell>
          <table:covered-table-cell/>
          <table:table-cell office:value-type="float" office:value="103.39" table:style-name="ce8">
            <text:p>103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3.39" table:style-name="ce8">
            <text:p>103.3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00</text:span></text:p>
          </table:table-cell>
          <table:table-cell office:value-type="float" office:value="107303" table:style-name="ce5">
            <text:p>107303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39">
            <text:p>03/03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</text:span></text:p>
          </table:table-cell>
          <table:table-cell office:value-type="float" office:value="31044" table:style-name="ce5">
            <text:p>31044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39">
            <text:p>03/03/2023</text:p>
          </table:table-cell>
          <table:covered-table-cell/>
          <table:table-cell office:value-type="float" office:value="2640" table:style-name="ce7">
            <text:p>2,6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40" table:style-name="ce7">
            <text:p>2,64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07303" table:style-name="ce5">
            <text:p>10730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39">
            <text:p>03/03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RÇ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Eliane Rosa dos Santos CPF 231.320.52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3-24T00:00:00" table:number-columns-spanned="2" table:number-rows-spanned="1" table:style-name="ce39">
            <text:p>24/03/2023</text:p>
          </table:table-cell>
          <table:covered-table-cell/>
          <table:table-cell office:value-type="float" office:value="289.27999999999997" table:style-name="ce8">
            <text:p>289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.27999999999997" table:style-name="ce8">
            <text:p>289.2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RÇO</text:span></text:p>
          </table:table-cell>
          <table:table-cell office:value-type="float" office:value="313236" table:style-name="ce9">
            <text:p>313236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27T00:00:00" table:number-columns-spanned="2" table:number-rows-spanned="1" table:style-name="ce40">
            <text:p>27/03/2023</text:p>
          </table:table-cell>
          <table:covered-table-cell/>
          <table:table-cell office:value-type="float" office:value="337.34" table:style-name="ce12">
            <text:p>337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7.34" table:style-name="ce12">
            <text:p>337.3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FEVEREIRO</text:span></text:p>
          </table:table-cell>
          <table:table-cell office:value-type="float" office:value="313716" table:style-name="ce5">
            <text:p>313716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03-27T00:00:00" table:number-columns-spanned="2" table:number-rows-spanned="1" table:style-name="ce39">
            <text:p>27/03/2023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450457" table:style-name="ce5">
            <text:p>45045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27T00:00:00" table:number-columns-spanned="2" table:number-rows-spanned="1" table:style-name="ce39">
            <text:p>27/03/2023</text:p>
          </table:table-cell>
          <table:covered-table-cell/>
          <table:table-cell office:value-type="float" office:value="39.46" table:style-name="ce8">
            <text:p>39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.46" table:style-name="ce8">
            <text:p>39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706</text:span></text:p>
          </table:table-cell>
          <table:table-cell office:value-type="float" office:value="605082" table:style-name="ce5">
            <text:p>60508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03-27T00:00:00" table:number-columns-spanned="2" table:number-rows-spanned="1" table:style-name="ce39">
            <text:p>27/03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720</text:span></text:p>
          </table:table-cell>
          <table:table-cell office:value-type="float" office:value="606961" table:style-name="ce5">
            <text:p>606961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03-27T00:00:00" table:number-columns-spanned="2" table:number-rows-spanned="1" table:style-name="ce39">
            <text:p>27/03/2023</text:p>
          </table:table-cell>
          <table:covered-table-cell/>
          <table:table-cell office:value-type="float" office:value="2502" table:style-name="ce7">
            <text:p>2,5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02" table:style-name="ce7">
            <text:p>2,50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03-29T00:00:00" table:number-columns-spanned="2" table:number-rows-spanned="1" table:style-name="ce39">
            <text:p>29/03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03-29T00:00:00" table:number-columns-spanned="2" table:number-rows-spanned="1" table:style-name="ce39">
            <text:p>29/03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03-27T00:00:00" table:number-columns-spanned="2" table:number-rows-spanned="1" table:style-name="ce39">
            <text:p>27/03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CAIXA FIC GIRO MPE RF REF DI LP MARÇO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31T00:00:00" table:style-name="ce11">
            <text:p>31/03/2023</text:p>
          </table:table-cell>
          <table:table-cell office:value-type="date" office:date-value="2023-03-31T00:00:00" table:number-columns-spanned="2" table:number-rows-spanned="1" table:style-name="ce40">
            <text:p>31/03/2023</text:p>
          </table:table-cell>
          <table:covered-table-cell/>
          <table:table-cell office:value-type="float" office:value="2344.14" table:style-name="ce13">
            <text:p>2,344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44.14" table:style-name="ce13">
            <text:p>2,344.1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MARÇO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3-31T00:00:00" table:number-columns-spanned="2" table:number-rows-spanned="1" table:style-name="ce39">
            <text:p>31/03/2023</text:p>
          </table:table-cell>
          <table:covered-table-cell/>
          <table:table-cell office:value-type="float" office:value="322.56" table:style-name="ce8">
            <text:p>322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2.56" table:style-name="ce8">
            <text:p>322.5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62841" table:style-name="ce5">
            <text:p>6284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02T00:00:00" table:number-columns-spanned="2" table:number-rows-spanned="1" table:style-name="ce39">
            <text:p>02/03/2023</text:p>
          </table:table-cell>
          <table:covered-table-cell/>
          <table:table-cell office:value-type="float" office:value="15435.3" table:style-name="ce7">
            <text:p>15,435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435.3" table:style-name="ce7">
            <text:p>15,435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5357</text:span></text:p>
          </table:table-cell>
          <table:table-cell office:value-type="float" office:value="52463" table:style-name="ce5">
            <text:p>52463</text:p>
          </table:table-cell>
          <table:table-cell office:value-type="string" table:style-name="ce4">
            <text:p><text:span text:style-name="T4">TRILHA STORE LTDA CNPJ 46.433.463/0001-48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03-01T00:00:00" table:number-columns-spanned="2" table:number-rows-spanned="1" table:style-name="ce39">
            <text:p>01/03/2023</text:p>
          </table:table-cell>
          <table:covered-table-cell/>
          <table:table-cell office:value-type="float" office:value="239.99" table:style-name="ce8">
            <text:p>23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.99" table:style-name="ce8">
            <text:p>23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RÇO</text:span></text:p>
          </table:table-cell>
          <table:table-cell office:value-type="float" office:value="535205" table:style-name="ce5">
            <text:p>53520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26.98" table:style-name="ce8">
            <text:p>226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6.98" table:style-name="ce8">
            <text:p>226.9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RÇO</text:span></text:p>
          </table:table-cell>
          <table:table-cell office:value-type="float" office:value="832573" table:style-name="ce9">
            <text:p>832573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4-03T00:00:00" table:number-columns-spanned="2" table:number-rows-spanned="1" table:style-name="ce40">
            <text:p>03/04/2023</text:p>
          </table:table-cell>
          <table:covered-table-cell/>
          <table:table-cell office:value-type="float" office:value="466.2" table:style-name="ce12">
            <text:p>46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6.2" table:style-name="ce12">
            <text:p>466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581.8000000000002" table:style-name="ce7">
            <text:p>2,58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1.8000000000002" table:style-name="ce7">
            <text:p>2,58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1377.15" table:style-name="ce7">
            <text:p>1,377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15" table:style-name="ce7">
            <text:p>1,377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1340.88" table:style-name="ce7">
            <text:p>1,34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0.88" table:style-name="ce7">
            <text:p>1,34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LENE ADRIANA GONCALVES PASSOS DA SILVA CPF 253.344.81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1350.45" table:style-name="ce7">
            <text:p>1,35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0.45" table:style-name="ce7">
            <text:p>1,350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ANGELA DE ALMEIDA CORREIA RIBEIRO CPF 331.882.408-9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483.28" table:style-name="ce8">
            <text:p>483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3.28" table:style-name="ce8">
            <text:p>483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IANE NOGUEIRA DA SILVA CPF 061.549.375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781.34" table:style-name="ce8">
            <text:p>781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81.34" table:style-name="ce8">
            <text:p>781.3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1423.32" table:style-name="ce7">
            <text:p>1,423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3.32" table:style-name="ce7">
            <text:p>1,423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STEFANY SILVA MONTEIRO ROCHA CPF</text:span></text:p>
            <text:p><text:span text:style-name="T4">505.724.65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474.66" table:style-name="ce8">
            <text:p>474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4.66" table:style-name="ce8">
            <text:p>474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ISABEL CRISTINA DE OLIVEIRA CPF 322.605.56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830.79" table:style-name="ce7">
            <text:p>2,830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0.79" table:style-name="ce7">
            <text:p>2,830.7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MARÇO</text:span></text:p>
          </table:table-cell>
          <table:table-cell office:value-type="float" office:value="117280" table:style-name="ce5">
            <text:p>11728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556.30999999999995" table:style-name="ce8">
            <text:p>556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6.30999999999995" table:style-name="ce8">
            <text:p>556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RÇO</text:span></text:p>
          </table:table-cell>
          <table:table-cell office:value-type="float" office:value="119227" table:style-name="ce5">
            <text:p>11922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16722.580000000002" table:style-name="ce7">
            <text:p>16,722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22.580000000002" table:style-name="ce7">
            <text:p>16,722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RÇO</text:span></text:p>
          </table:table-cell>
          <table:table-cell office:value-type="float" office:value="411179" table:style-name="ce5">
            <text:p>4111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501.8" table:style-name="ce8">
            <text:p>50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1.8" table:style-name="ce8">
            <text:p>50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RÇO</text:span></text:p>
          </table:table-cell>
          <table:table-cell office:value-type="float" office:value="411574" table:style-name="ce5">
            <text:p>41157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486.98" table:style-name="ce8">
            <text:p>486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6.98" table:style-name="ce8">
            <text:p>486.9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51252</text:span></text:p>
          </table:table-cell>
          <table:table-cell office:value-type="float" office:value="462266" table:style-name="ce5">
            <text:p>462266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2301.36" table:style-name="ce7">
            <text:p>2,301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01.36" table:style-name="ce7">
            <text:p>2,301.3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3/2023</text:span></text:p>
          </table:table-cell>
          <table:table-cell office:value-type="float" office:value="516277" table:style-name="ce5">
            <text:p>51627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3787.4" table:style-name="ce7">
            <text:p>3,78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87.4" table:style-name="ce7">
            <text:p>3,78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24267</text:span></text:p>
          </table:table-cell>
          <table:table-cell office:value-type="float" office:value="662512" table:style-name="ce5">
            <text:p>662512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242.25" table:style-name="ce8">
            <text:p>242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2.25" table:style-name="ce8">
            <text:p>242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6169</text:span></text:p>
          </table:table-cell>
          <table:table-cell office:value-type="float" office:value="693347" table:style-name="ce5">
            <text:p>693347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80282</text:span></text:p>
          </table:table-cell>
          <table:table-cell office:value-type="float" office:value="813101" table:style-name="ce9">
            <text:p>813101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4-10T00:00:00" table:style-name="ce11">
            <text:p>10/04/2023</text:p>
          </table:table-cell>
          <table:table-cell office:value-type="date" office:date-value="2023-04-10T00:00:00" table:number-columns-spanned="2" table:number-rows-spanned="1" table:style-name="ce40">
            <text:p>10/04/2023</text:p>
          </table:table-cell>
          <table:covered-table-cell/>
          <table:table-cell office:value-type="float" office:value="206" table:style-name="ce12">
            <text:p>206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6" table:style-name="ce12">
            <text:p>20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</text:span></text:p>
          </table:table-cell>
          <table:table-cell office:value-type="float" office:value="101505" table:style-name="ce5">
            <text:p>101505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95</text:span></text:p>
          </table:table-cell>
          <table:table-cell office:value-type="float" office:value="124075" table:style-name="ce5">
            <text:p>124075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4-11T00:00:00" table:style-name="ce6">
            <text:p>11/04/2023</text:p>
          </table:table-cell>
          <table:table-cell office:value-type="date" office:date-value="2023-04-11T00:00:00" table:number-columns-spanned="2" table:number-rows-spanned="1" table:style-name="ce39">
            <text:p>11/04/2023</text:p>
          </table:table-cell>
          <table:covered-table-cell/>
          <table:table-cell office:value-type="float" office:value="2927.73" table:style-name="ce7">
            <text:p>2,927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27.73" table:style-name="ce7">
            <text:p>2,927.7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47183</text:span></text:p>
          </table:table-cell>
          <table:table-cell office:value-type="float" office:value="35863" table:style-name="ce5">
            <text:p>35863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4-12T00:00:00" table:number-columns-spanned="2" table:number-rows-spanned="1" table:style-name="ce39">
            <text:p>12/04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BRIL</text:span></text:p>
          </table:table-cell>
          <table:table-cell office:value-type="float" office:value="530121" table:style-name="ce5">
            <text:p>53012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2T00:00:00" table:number-columns-spanned="2" table:number-rows-spanned="1" table:style-name="ce39">
            <text:p>12/04/2023</text:p>
          </table:table-cell>
          <table:covered-table-cell/>
          <table:table-cell office:value-type="float" office:value="451.43" table:style-name="ce8">
            <text:p>451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1.43" table:style-name="ce8">
            <text:p>451.4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04-12T00:00:00" table:number-columns-spanned="2" table:number-rows-spanned="1" table:style-name="ce39">
            <text:p>12/04/2023</text:p>
          </table:table-cell>
          <table:covered-table-cell/>
          <table:table-cell office:value-type="float" office:value="2100.5100000000002" table:style-name="ce7">
            <text:p>2,100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0.5100000000002" table:style-name="ce7">
            <text:p>2,100.5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3090</text:span></text:p>
          </table:table-cell>
          <table:table-cell office:value-type="float" office:value="115978" table:style-name="ce5">
            <text:p>115978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3T00:00:00" table:number-columns-spanned="2" table:number-rows-spanned="1" table:style-name="ce39">
            <text:p>13/04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97</text:span></text:p>
          </table:table-cell>
          <table:table-cell office:value-type="float" office:value="112281" table:style-name="ce5">
            <text:p>112281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04-14T00:00:00" table:number-columns-spanned="2" table:number-rows-spanned="1" table:style-name="ce39">
            <text:p>14/04/2023</text:p>
          </table:table-cell>
          <table:covered-table-cell/>
          <table:table-cell office:value-type="float" office:value="1986.95" table:style-name="ce7">
            <text:p>1,98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86.95" table:style-name="ce7">
            <text:p>1,986.9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RÇO</text:span></text:p>
          </table:table-cell>
          <table:table-cell office:value-type="float" office:value="901873" table:style-name="ce5">
            <text:p>901873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04-17T00:00:00" table:number-columns-spanned="2" table:number-rows-spanned="1" table:style-name="ce39">
            <text:p>17/04/2023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10">
            <text:p><text:span text:style-name="T4">Fatura - ABRIL</text:span></text:p>
          </table:table-cell>
          <table:table-cell office:value-type="float" office:value="902048" table:style-name="ce9">
            <text:p>902048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4-15T00:00:00" table:style-name="ce11">
            <text:p>15/04/2023</text:p>
          </table:table-cell>
          <table:table-cell office:value-type="date" office:date-value="2023-04-17T00:00:00" table:number-columns-spanned="2" table:number-rows-spanned="1" table:style-name="ce40">
            <text:p>17/04/2023</text:p>
          </table:table-cell>
          <table:covered-table-cell/>
          <table:table-cell office:value-type="float" office:value="825.22" table:style-name="ce12">
            <text:p>825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.22" table:style-name="ce12">
            <text:p>825.2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24075" table:style-name="ce5">
            <text:p>12407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1T00:00:00" table:style-name="ce6">
            <text:p>11/04/2023</text:p>
          </table:table-cell>
          <table:table-cell office:value-type="date" office:date-value="2023-04-11T00:00:00" table:number-columns-spanned="2" table:number-rows-spanned="1" table:style-name="ce39">
            <text:p>11/04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04-12T00:00:00" table:number-columns-spanned="2" table:number-rows-spanned="1" table:style-name="ce39">
            <text:p>12/04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5978" table:style-name="ce5">
            <text:p>11597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3T00:00:00" table:number-columns-spanned="2" table:number-rows-spanned="1" table:style-name="ce39">
            <text:p>13/04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3T00:00:00" table:number-columns-spanned="2" table:number-rows-spanned="1" table:style-name="ce39">
            <text:p>13/04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2281" table:style-name="ce5">
            <text:p>11228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04-14T00:00:00" table:number-columns-spanned="2" table:number-rows-spanned="1" table:style-name="ce39">
            <text:p>14/04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04-25T00:00:00" table:number-columns-spanned="2" table:number-rows-spanned="1" table:style-name="ce39">
            <text:p>25/04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04-25T00:00:00" table:number-columns-spanned="2" table:number-rows-spanned="1" table:style-name="ce39">
            <text:p>25/04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39">
            <text:p>03/04/2023</text:p>
          </table:table-cell>
          <table:covered-table-cell/>
          <table:table-cell office:value-type="float" office:value="2864.3" table:style-name="ce7">
            <text:p>2,8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4.3" table:style-name="ce7">
            <text:p>2,864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52353</text:span></text:p>
          </table:table-cell>
          <table:table-cell office:value-type="float" office:value="402950" table:style-name="ce5">
            <text:p>402950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04-17T00:00:00" table:number-columns-spanned="2" table:number-rows-spanned="1" table:style-name="ce39">
            <text:p>17/04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4-04T00:00:00" table:number-columns-spanned="2" table:number-rows-spanned="1" table:style-name="ce39">
            <text:p>04/04/2023</text:p>
          </table:table-cell>
          <table:covered-table-cell/>
          <table:table-cell office:value-type="float" office:value="20.7" table:style-name="ce8">
            <text:p>20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.7" table:style-name="ce8">
            <text:p>20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78</text:span></text:p>
          </table:table-cell>
          <table:table-cell office:value-type="float" office:value="595837" table:style-name="ce5">
            <text:p>595837</text:p>
          </table:table-cell>
          <table:table-cell office:value-type="string" table:style-name="ce4">
            <text:p><text:span text:style-name="T4">YARA DANTAS SOCIEDADE INDIVIDUAL DE ADVOCACIA CNPJ 30.740.465/0001-40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17T00:00:00" table:number-columns-spanned="2" table:number-rows-spanned="1" table:style-name="ce39">
            <text:p>17/04/2023</text:p>
          </table:table-cell>
          <table:covered-table-cell/>
          <table:table-cell office:value-type="float" office:value="800" table:style-name="ce8">
            <text:p>8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0" table:style-name="ce8">
            <text:p>8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10">
            <text:p><text:span text:style-name="T4">Fatura - ABRIL</text:span></text:p>
          </table:table-cell>
          <table:table-cell office:value-type="float" office:value="301673" table:style-name="ce9">
            <text:p>301673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3-04-18T00:00:00" table:number-columns-spanned="2" table:number-rows-spanned="1" table:style-name="ce40">
            <text:p>18/04/2023</text:p>
          </table:table-cell>
          <table:covered-table-cell/>
          <table:table-cell office:value-type="float" office:value="346.72" table:style-name="ce12">
            <text:p>346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6.72" table:style-name="ce12">
            <text:p>346.7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4</text:span></text:p>
          </table:table-cell>
          <table:table-cell office:value-type="float" office:value="181032" table:style-name="ce5">
            <text:p>181032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e Instalações</text:span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04-18T00:00:00" table:number-columns-spanned="2" table:number-rows-spanned="1" table:style-name="ce39">
            <text:p>18/04/2023</text:p>
          </table:table-cell>
          <table:covered-table-cell/>
          <table:table-cell office:value-type="float" office:value="1570" table:style-name="ce7">
            <text:p>1,57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70" table:style-name="ce7">
            <text:p>1,57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ANGELA DE ALMEIDA CORREIA RIBEIRO CPF 331.882.408-99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4T00:00:00" table:number-columns-spanned="2" table:number-rows-spanned="1" table:style-name="ce39">
            <text:p>24/04/2023</text:p>
          </table:table-cell>
          <table:covered-table-cell/>
          <table:table-cell office:value-type="float" office:value="1076.47" table:style-name="ce7">
            <text:p>1,076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76.47" table:style-name="ce7">
            <text:p>1,076.4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22</text:span></text:p>
          </table:table-cell>
          <table:table-cell office:value-type="float" office:value="260707" table:style-name="ce5">
            <text:p>260707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6T00:00:00" table:number-columns-spanned="2" table:number-rows-spanned="1" table:style-name="ce39">
            <text:p>26/04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766</text:span></text:p>
          </table:table-cell>
          <table:table-cell office:value-type="float" office:value="260715" table:style-name="ce5">
            <text:p>260715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04-26T00:00:00" table:number-columns-spanned="2" table:number-rows-spanned="1" table:style-name="ce39">
            <text:p>26/04/2023</text:p>
          </table:table-cell>
          <table:covered-table-cell/>
          <table:table-cell office:value-type="float" office:value="2402" table:style-name="ce7">
            <text:p>2,4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2" table:style-name="ce7">
            <text:p>2,40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CAIXA FIC GIRO MPE RF REF DI LP ABRIL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30T00:00:00" table:style-name="ce11">
            <text:p>30/04/2023</text:p>
          </table:table-cell>
          <table:table-cell office:value-type="date" office:date-value="2023-04-30T00:00:00" table:number-columns-spanned="2" table:number-rows-spanned="1" table:style-name="ce40">
            <text:p>30/04/2023</text:p>
          </table:table-cell>
          <table:covered-table-cell/>
          <table:table-cell office:value-type="float" office:value="689.93" table:style-name="ce12">
            <text:p>689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9.93" table:style-name="ce12">
            <text:p>689.9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ABRIL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4-30T00:00:00" table:number-columns-spanned="2" table:number-rows-spanned="1" table:style-name="ce39">
            <text:p>30/04/2023</text:p>
          </table:table-cell>
          <table:covered-table-cell/>
          <table:table-cell office:value-type="float" office:value="370.92" table:style-name="ce8">
            <text:p>370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0.92" table:style-name="ce8">
            <text:p>370.9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4">
            <text:p><text:span text:style-name="T4">Extrato - ESTORNO</text:span></text:p>
          </table:table-cell>
          <table:table-cell office:value-type="float" office:value="341" table:style-name="ce9">
            <text:p>341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table:style-name="ce3"/>
          <table:table-cell office:value-type="date" office:date-value="2023-04-17T00:00:00" table:style-name="ce11">
            <text:p>17/04/2023</text:p>
          </table:table-cell>
          <table:table-cell office:value-type="date" office:date-value="2023-04-17T00:00:00" table:number-columns-spanned="2" table:number-rows-spanned="1" table:style-name="ce40">
            <text:p>17/04/2023</text:p>
          </table:table-cell>
          <table:covered-table-cell/>
          <table:table-cell office:value-type="float" office:value="103.39" table:style-name="ce12">
            <text:p>10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3.39" table:style-name="ce12">
            <text:p>103.39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744875" table:style-name="ce9">
            <text:p>744875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14T00:00:00" table:style-name="ce11">
            <text:p>14/01/2023</text:p>
          </table:table-cell>
          <table:table-cell office:value-type="date" office:date-value="2023-02-07T00:00:00" table:number-columns-spanned="2" table:number-rows-spanned="1" table:style-name="ce40">
            <text:p>07/02/2023</text:p>
          </table:table-cell>
          <table:covered-table-cell/>
          <table:table-cell office:value-type="float" office:value="13.93" table:style-name="ce12">
            <text:p>13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.93" table:style-name="ce12">
            <text:p>13.9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364284" table:style-name="ce5">
            <text:p>364284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39">
            <text:p>02/02/2023</text:p>
          </table:table-cell>
          <table:covered-table-cell/>
          <table:table-cell office:value-type="float" office:value="2.63" table:style-name="ce8">
            <text:p>2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63" table:style-name="ce8">
            <text:p>2.6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2.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1-01T00:00:00" table:number-columns-spanned="2" table:number-rows-spanned="1" table:style-name="ce40">
            <text:p>01/01/2023</text:p>
          </table:table-cell>
          <table:covered-table-cell/>
          <table:table-cell office:value-type="float" office:value="11881.68" table:style-name="ce13">
            <text:p>11,881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81.68" table:style-name="ce13">
            <text:p>11,881.68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Inss - NOVEMBRO</text:span></text:p>
          </table:table-cell>
          <table:table-cell office:value-type="float" office:value="71861" table:style-name="ce5">
            <text:p>718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39">
            <text:p>07/02/2023</text:p>
          </table:table-cell>
          <table:covered-table-cell/>
          <table:table-cell office:value-type="float" office:value="7.4" table:style-name="ce8">
            <text:p>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.4" table:style-name="ce8">
            <text:p>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Fgts - 03/2023</text:span></text:p>
          </table:table-cell>
          <table:table-cell office:value-type="float" office:value="516277" table:style-name="ce5">
            <text:p>51627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0T00:00:00" table:number-columns-spanned="2" table:number-rows-spanned="1" table:style-name="ce39">
            <text:p>10/04/2023</text:p>
          </table:table-cell>
          <table:covered-table-cell/>
          <table:table-cell office:value-type="float" office:value="209.12" table:style-name="ce8">
            <text:p>209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9.12" table:style-name="ce8">
            <text:p>209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Saldo Inicial no Período R$</text:span></text:p>
          </table:table-cell>
          <table:covered-table-cell table:number-columns-repeated="10"/>
          <table:table-cell office:value-type="float" office:value="153997.04" table:number-columns-spanned="2" table:number-rows-spanned="1" table:style-name="ce36">
            <text:p>153,997.04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1) Saldo Anterior Repasses R$</text:span></text:p>
          </table:table-cell>
          <table:covered-table-cell table:number-columns-repeated="10"/>
          <table:table-cell office:value-type="float" office:value="153997.04" table:number-columns-spanned="2" table:number-rows-spanned="1" table:style-name="ce36">
            <text:p>153,997.04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2) Valores Repassados R$</text:span></text:p>
          </table:table-cell>
          <table:covered-table-cell table:number-columns-repeated="10"/>
          <table:table-cell office:value-type="float" office:value="390389.93" table:number-columns-spanned="2" table:number-rows-spanned="1" table:style-name="ce36">
            <text:p>390,389.93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8102.71" table:number-columns-spanned="2" table:number-rows-spanned="1" table:style-name="ce36">
            <text:p>8,102.71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552489.68000000005" table:number-columns-spanned="2" table:number-rows-spanned="1" table:style-name="ce36">
            <text:p>552,489.6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346379.75" table:number-columns-spanned="2" table:number-rows-spanned="1" table:style-name="ce36">
            <text:p>346,379.7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346379.75" table:number-columns-spanned="2" table:number-rows-spanned="1" table:style-name="ce36">
            <text:p>346,379.7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206109.93" table:number-columns-spanned="2" table:number-rows-spanned="1" table:style-name="ce36">
            <text:p>206,109.93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table:number-columns-spanned="14" table:number-rows-spanned="1" table:style-name="ce34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103.39" table:number-columns-spanned="2" table:number-rows-spanned="1" table:style-name="ce37">
            <text:p>103.39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103.39" table:number-columns-spanned="2" table:number-rows-spanned="1" table:style-name="ce37">
            <text:p>103.39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336.47" table:number-columns-spanned="2" table:number-rows-spanned="1" table:style-name="ce37">
            <text:p>336.47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233.08" table:number-columns-spanned="2" table:number-rows-spanned="1" table:style-name="ce38">
            <text:p>-233.0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table:number-columns-spanned="14" table:number-rows-spanned="1" table:style-name="ce34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4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205876.85" table:number-columns-spanned="2" table:number-rows-spanned="1" table:style-name="ce36">
            <text:p>205,876.8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5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2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48Z</meta:creation-date>
    <dc:date>2024-04-20T22:40:49Z</dc:date>
    <meta:editing-duration>PT0S</meta:editing-duration>
  </office:meta>
</office:document-meta>
</file>