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77/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ssociação Cultural Biquinha Cabuçu - FILIAL<text:s/></text:span><text:span text:style-name="T1">Instrumento</text:span><text:span text:style-name="T2">: TERMO DE COLABORAÇÃO nº 0 - Ano: 2024<text:s/></text:span><text:span text:style-name="T1">Período:<text:s/></text:span><text:span text:style-name="T2">01/01/2024 a 31/12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Saldo Ano Anterior Vinculad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1-01T00:00:00" table:number-columns-spanned="2" table:number-rows-spanned="1" table:style-name="ce36">
            <text:p>01/01/2024</text:p>
          </table:table-cell>
          <table:covered-table-cell/>
          <table:table-cell office:value-type="float" office:value="75862.570000000007" table:style-name="ce7">
            <text:p>75,862.5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5862.570000000007" table:style-name="ce7">
            <text:p>75,862.57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2/2023</text:span></text:p>
          </table:table-cell>
          <table:table-cell office:value-type="float" office:value="48866" table:style-name="ce5">
            <text:p>48866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01-04T00:00:00" table:style-name="ce6">
            <text:p>04/01/2024</text:p>
          </table:table-cell>
          <table:table-cell office:value-type="date" office:date-value="2024-01-04T00:00:00" table:number-columns-spanned="2" table:number-rows-spanned="1" table:style-name="ce36">
            <text:p>04/01/2024</text:p>
          </table:table-cell>
          <table:covered-table-cell/>
          <table:table-cell office:value-type="float" office:value="5599.32" table:style-name="ce7">
            <text:p>5,599.3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99.32" table:style-name="ce7">
            <text:p>5,599.3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12/2023</text:span></text:p>
          </table:table-cell>
          <table:table-cell office:value-type="float" office:value="331706" table:style-name="ce5">
            <text:p>331706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4-01-08T00:00:00" table:number-columns-spanned="2" table:number-rows-spanned="1" table:style-name="ce36">
            <text:p>08/01/2024</text:p>
          </table:table-cell>
          <table:covered-table-cell/>
          <table:table-cell office:value-type="float" office:value="120.77" table:style-name="ce8">
            <text:p>120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0.77" table:style-name="ce8">
            <text:p>120.7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Boleto - 12/2023</text:span></text:p>
          </table:table-cell>
          <table:table-cell office:value-type="float" office:value="332633" table:style-name="ce5">
            <text:p>332633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4-01-08T00:00:00" table:number-columns-spanned="2" table:number-rows-spanned="1" table:style-name="ce36">
            <text:p>08/01/2024</text:p>
          </table:table-cell>
          <table:covered-table-cell/>
          <table:table-cell office:value-type="float" office:value="45" table:style-name="ce8">
            <text:p>4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" table:style-name="ce8">
            <text:p>4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</text:span></text:p>
            <text:p><text:span text:style-name="T4">- 16957</text:span></text:p>
          </table:table-cell>
          <table:table-cell office:value-type="float" office:value="81536" table:style-name="ce9">
            <text:p>81536</text:p>
          </table:table-cell>
          <table:table-cell office:value-type="string" table:style-name="ce4">
            <text:p><text:span text:style-name="T4">SUPRY TECH COPIADORAS E SUPRIMENTOS PARA ESCRITORIO LTDA CNPJ 09.345.725/0001-96</text:span></text:p>
          </table:table-cell>
          <table:table-cell office:value-type="string" table:style-name="ce4">
            <text:p><text:span text:style-name="T4">Materiais de Escritório</text:span></text:p>
          </table:table-cell>
          <table:table-cell office:value-type="date" office:date-value="2024-01-08T00:00:00" table:style-name="ce10">
            <text:p>08/01/2024</text:p>
          </table:table-cell>
          <table:table-cell office:value-type="date" office:date-value="2024-01-08T00:00:00" table:number-columns-spanned="2" table:number-rows-spanned="1" table:style-name="ce35">
            <text:p>08/01/2024</text:p>
          </table:table-cell>
          <table:covered-table-cell/>
          <table:table-cell office:value-type="float" office:value="179.4" table:style-name="ce11">
            <text:p>179.4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79.4" table:style-name="ce11">
            <text:p>179.4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1382</text:span></text:p>
          </table:table-cell>
          <table:table-cell office:value-type="float" office:value="166756" table:style-name="ce9">
            <text:p>166756</text:p>
          </table:table-cell>
          <table:table-cell office:value-type="string" table:style-name="ce4">
            <text:p><text:span text:style-name="T4">RESINFOR CONTABILIDADE E GESTÃO EMPRESARIAL LTDA CNPJ 05.502.931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01-02T00:00:00" table:style-name="ce10">
            <text:p>02/01/2024</text:p>
          </table:table-cell>
          <table:table-cell office:value-type="date" office:date-value="2024-01-10T00:00:00" table:number-columns-spanned="2" table:number-rows-spanned="1" table:style-name="ce35">
            <text:p>10/01/2024</text:p>
          </table:table-cell>
          <table:covered-table-cell/>
          <table:table-cell office:value-type="float" office:value="1890" table:style-name="ce12">
            <text:p>1,8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90" table:style-name="ce12">
            <text:p>1,89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10</text:span></text:p>
          </table:table-cell>
          <table:table-cell office:value-type="float" office:value="101103" table:style-name="ce5">
            <text:p>101103</text:p>
          </table:table-cell>
          <table:table-cell office:value-type="string" table:style-name="ce4">
            <text:p><text:span text:style-name="T4">47.501.674 JOSE ALAN TOMAZ GOMES CNPJ 47.501.674/0001-33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4-01-10T00:00:00" table:style-name="ce6">
            <text:p>10/01/2024</text:p>
          </table:table-cell>
          <table:table-cell office:value-type="date" office:date-value="2024-01-10T00:00:00" table:number-columns-spanned="2" table:number-rows-spanned="1" table:style-name="ce36">
            <text:p>10/01/2024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2/2023</text:span></text:p>
          </table:table-cell>
          <table:table-cell office:value-type="float" office:value="48866" table:style-name="ce5">
            <text:p>48866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01-04T00:00:00" table:style-name="ce6">
            <text:p>04/01/2024</text:p>
          </table:table-cell>
          <table:table-cell office:value-type="date" office:date-value="2024-01-04T00:00:00" table:number-columns-spanned="2" table:number-rows-spanned="1" table:style-name="ce36">
            <text:p>04/01/2024</text:p>
          </table:table-cell>
          <table:covered-table-cell/>
          <table:table-cell office:value-type="float" office:value="121.45" table:style-name="ce8">
            <text:p>121.4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1.45" table:style-name="ce8">
            <text:p>121.4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2/2023</text:span></text:p>
          </table:table-cell>
          <table:table-cell office:value-type="float" office:value="379095" table:style-name="ce5">
            <text:p>379095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01-01T00:00:00" table:style-name="ce6">
            <text:p>01/01/2024</text:p>
          </table:table-cell>
          <table:table-cell office:value-type="date" office:date-value="2024-01-17T00:00:00" table:number-columns-spanned="2" table:number-rows-spanned="1" table:style-name="ce36">
            <text:p>17/01/2024</text:p>
          </table:table-cell>
          <table:covered-table-cell/>
          <table:table-cell office:value-type="float" office:value="141.83000000000001" table:style-name="ce8">
            <text:p>141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1.83000000000001" table:style-name="ce8">
            <text:p>141.8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1/2024</text:span></text:p>
          </table:table-cell>
          <table:table-cell office:value-type="float" office:value="727516" table:style-name="ce5">
            <text:p>727516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4">
            <text:p><text:span text:style-name="T4">Energia Elétrica</text:span></text:p>
          </table:table-cell>
          <table:table-cell office:value-type="date" office:date-value="2024-01-18T00:00:00" table:style-name="ce6">
            <text:p>18/01/2024</text:p>
          </table:table-cell>
          <table:table-cell office:value-type="date" office:date-value="2024-01-18T00:00:00" table:number-columns-spanned="2" table:number-rows-spanned="1" table:style-name="ce36">
            <text:p>18/01/2024</text:p>
          </table:table-cell>
          <table:covered-table-cell/>
          <table:table-cell office:value-type="float" office:value="319.8" table:style-name="ce8">
            <text:p>319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9.8" table:style-name="ce8">
            <text:p>319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1/2024</text:span></text:p>
          </table:table-cell>
          <table:table-cell office:value-type="float" office:value="541646" table:style-name="ce5">
            <text:p>541646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number-columns-spanned="2" table:number-rows-spanned="1" table:style-name="ce36">
            <text:p>22/01/2024</text:p>
          </table:table-cell>
          <table:covered-table-cell/>
          <table:table-cell office:value-type="float" office:value="409.05" table:style-name="ce8">
            <text:p>409.0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09.05" table:style-name="ce8">
            <text:p>409.0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1/2024</text:span></text:p>
          </table:table-cell>
          <table:table-cell office:value-type="float" office:value="541680" table:style-name="ce5">
            <text:p>541680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3">
            <text:p><text:span text:style-name="T4">GRRF/FGTS</text:span></text:p>
            <text:p><text:span text:style-name="T4">Rescisão</text:span>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number-columns-spanned="2" table:number-rows-spanned="1" table:style-name="ce36">
            <text:p>22/01/2024</text:p>
          </table:table-cell>
          <table:covered-table-cell/>
          <table:table-cell office:value-type="float" office:value="221.39" table:style-name="ce8">
            <text:p>221.39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21.39" table:style-name="ce8">
            <text:p>221.39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amara Rodrigues Marques CPF 467.153.028-71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number-columns-spanned="2" table:number-rows-spanned="1" table:style-name="ce36">
            <text:p>22/01/2024</text:p>
          </table:table-cell>
          <table:covered-table-cell/>
          <table:table-cell office:value-type="float" office:value="2431.77" table:style-name="ce7">
            <text:p>2,431.7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31.77" table:style-name="ce7">
            <text:p>2,431.77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scisão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LEXANDRA MELO DA ROCHA CPF 406.894.238-29</text:span></text:p>
          </table:table-cell>
          <table:table-cell office:value-type="string" table:style-name="ce4">
            <text:p><text:span text:style-name="T4">Rescisão Contratual - TRCT (folha)</text:span></text:p>
          </table:table-cell>
          <table:table-cell office:value-type="date" office:date-value="2024-01-22T00:00:00" table:style-name="ce6">
            <text:p>22/01/2024</text:p>
          </table:table-cell>
          <table:table-cell office:value-type="date" office:date-value="2024-01-22T00:00:00" table:number-columns-spanned="2" table:number-rows-spanned="1" table:style-name="ce36">
            <text:p>22/01/2024</text:p>
          </table:table-cell>
          <table:covered-table-cell/>
          <table:table-cell office:value-type="float" office:value="1258.75" table:style-name="ce7">
            <text:p>1,258.75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258.75" table:style-name="ce7">
            <text:p>1,258.75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ADRIANA RODRIGUES CARAÇA CPF 268.238.818-3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404.4699999999998" table:style-name="ce7">
            <text:p>2,40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4.4699999999998" table:style-name="ce7">
            <text:p>2,40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MILA CRISTINA DA SILVA CARDOSO CPF 382.360.57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969.03" table:style-name="ce8">
            <text:p>969.0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69.03" table:style-name="ce8">
            <text:p>969.0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Fernanda Godoy Barone CPF 549.464.568-13</text:span></text:p>
          </table:table-cell>
          <table:table-cell office:value-type="string" table:style-name="ce4">
            <text:p><text:span text:style-name="T4">Auxiliar Administrativo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1932.18" table:style-name="ce7">
            <text:p>1,932.1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932.18" table:style-name="ce7">
            <text:p>1,932.1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Kelly Cristina da Silva Nascimento CPF 373.296.598-86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404.4699999999998" table:style-name="ce7">
            <text:p>2,40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4.4699999999998" table:style-name="ce7">
            <text:p>2,40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Kezia Gonçalves de Oliveira CPF 478.963.778-6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378.2800000000002" table:style-name="ce7">
            <text:p>2,378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8.2800000000002" table:style-name="ce7">
            <text:p>2,378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LILIA SANTOS ROSA CPF 373.040.168-84</text:span></text:p>
          </table:table-cell>
          <table:table-cell office:value-type="string" table:style-name="ce4">
            <text:p><text:span text:style-name="T4">Cozinheiro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543.22" table:style-name="ce8">
            <text:p>543.22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43.22" table:style-name="ce8">
            <text:p>543.22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MARTA SILVIA GODOY BARONE CPF 083.843.098-84</text:span></text:p>
          </table:table-cell>
          <table:table-cell office:value-type="string" table:style-name="ce4">
            <text:p><text:span text:style-name="T4">Diretor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901.88" table:style-name="ce7">
            <text:p>2,901.8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01.88" table:style-name="ce7">
            <text:p>2,901.8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Nair Cristina Aparecida Cardoso Santos CPF 422.924.668-48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533.54" table:style-name="ce8">
            <text:p>533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3.54" table:style-name="ce8">
            <text:p>533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PATRICIA GERVASIO LEAO SILVA CPF 449.089.838-01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404.4699999999998" table:style-name="ce7">
            <text:p>2,40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4.4699999999998" table:style-name="ce7">
            <text:p>2,40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ENATA XAVIER DA SILVA CPF 345.347.438-4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404.4699999999998" table:style-name="ce7">
            <text:p>2,40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4.4699999999998" table:style-name="ce7">
            <text:p>2,40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RODRIGO GODOY BARONE CPF 424.906.798-05</text:span></text:p>
          </table:table-cell>
          <table:table-cell office:value-type="string" table:style-name="ce4">
            <text:p><text:span text:style-name="T4">Agente Escolar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1795.68" table:style-name="ce7">
            <text:p>1,795.6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795.68" table:style-name="ce7">
            <text:p>1,795.6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AMANTHA SOUSA CRUZ CPF 423.796.51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378.2800000000002" table:style-name="ce7">
            <text:p>2,378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8.2800000000002" table:style-name="ce7">
            <text:p>2,378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SIMONE MARIA DA SILVA FREITAS CPF 123.061.418-43</text:span></text:p>
          </table:table-cell>
          <table:table-cell office:value-type="string" table:style-name="ce4">
            <text:p><text:span text:style-name="T4">Coordenador Pedagógico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651.67" table:style-name="ce7">
            <text:p>2,651.6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651.67" table:style-name="ce7">
            <text:p>2,651.6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TIANE DE SOUZA RODRIGUES SANTOS CPF 392.616.418-22</text:span></text:p>
          </table:table-cell>
          <table:table-cell office:value-type="string" table:style-name="ce4">
            <text:p><text:span text:style-name="T4">Auxiliar Operacional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533.54" table:style-name="ce8">
            <text:p>533.5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33.54" table:style-name="ce8">
            <text:p>533.5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INA MORENO MARIA CPF 508.717.998-39</text:span></text:p>
          </table:table-cell>
          <table:table-cell office:value-type="string" table:style-name="ce4">
            <text:p><text:span text:style-name="T4">Auxiliar de Cozinha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311.24" table:style-name="ce8">
            <text:p>311.2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11.24" table:style-name="ce8">
            <text:p>311.2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MIRIS APARECIDA DA SILVA CAVALCANTE CPF 367.882.408-09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378.2800000000002" table:style-name="ce7">
            <text:p>2,378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378.2800000000002" table:style-name="ce7">
            <text:p>2,378.2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TATIANA HENRIQUE RODRIGUES CPF 676.006.462-34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404.4699999999998" table:style-name="ce7">
            <text:p>2,40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4.4699999999998" table:style-name="ce7">
            <text:p>2,40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Holerite - 01/2024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Wendy Rathelli Barbosa CPF 487.086.848-20</text:span></text:p>
          </table:table-cell>
          <table:table-cell office:value-type="string" table:style-name="ce4">
            <text:p><text:span text:style-name="T4">Professor(a) (folha)</text:span></text:p>
          </table:table-cell>
          <table:table-cell office:value-type="date" office:date-value="2024-01-26T00:00:00" table:style-name="ce6">
            <text:p>26/01/2024</text:p>
          </table:table-cell>
          <table:table-cell office:value-type="date" office:date-value="2024-01-26T00:00:00" table:number-columns-spanned="2" table:number-rows-spanned="1" table:style-name="ce36">
            <text:p>26/01/2024</text:p>
          </table:table-cell>
          <table:covered-table-cell/>
          <table:table-cell office:value-type="float" office:value="2404.4699999999998" table:style-name="ce7">
            <text:p>2,404.47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404.4699999999998" table:style-name="ce7">
            <text:p>2,404.47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60140747</text:span></text:p>
          </table:table-cell>
          <table:table-cell office:value-type="float" office:value="250830" table:style-name="ce9">
            <text:p>250830</text:p>
          </table:table-cell>
          <table:table-cell office:value-type="string" table:style-name="ce3">
            <text:p><text:span text:style-name="T4">VR BENEFICIOS E SERVICOS DE PROCESSAMENTO</text:span></text:p>
            <text:p><text:span text:style-name="T4">S.A CNPJ 02.535.864/0001-33</text:span></text:p>
          </table:table-cell>
          <table:table-cell office:value-type="string" table:style-name="ce4">
            <text:p><text:span text:style-name="T4">Vale Alimentação/Refe ição (empregados)</text:span></text:p>
          </table:table-cell>
          <table:table-cell office:value-type="date" office:date-value="2024-01-25T00:00:00" table:style-name="ce10">
            <text:p>25/01/2024</text:p>
          </table:table-cell>
          <table:table-cell office:value-type="date" office:date-value="2024-01-25T00:00:00" table:number-columns-spanned="2" table:number-rows-spanned="1" table:style-name="ce35">
            <text:p>25/01/2024</text:p>
          </table:table-cell>
          <table:covered-table-cell/>
          <table:table-cell office:value-type="float" office:value="2240.04" table:style-name="ce12">
            <text:p>2,240.04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240.04" table:style-name="ce12">
            <text:p>2,240.04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1340</text:span></text:p>
          </table:table-cell>
          <table:table-cell office:value-type="float" office:value="321847" table:style-name="ce5">
            <text:p>321847</text:p>
          </table:table-cell>
          <table:table-cell office:value-type="string" table:style-name="ce4">
            <text:p><text:span text:style-name="T4">BANTINI SERVICOS DE ENGENHARIA LTDA CNPJ 29.458.610/0001-15</text:span></text:p>
          </table:table-cell>
          <table:table-cell office:value-type="string" table:style-name="ce4">
            <text:p><text:span text:style-name="T4">Engenheiro de Segurança no Trabalho PJ</text:span></text:p>
          </table:table-cell>
          <table:table-cell office:value-type="date" office:date-value="2024-01-19T00:00:00" table:style-name="ce6">
            <text:p>19/01/2024</text:p>
          </table:table-cell>
          <table:table-cell office:value-type="date" office:date-value="2024-01-29T00:00:00" table:number-columns-spanned="2" table:number-rows-spanned="1" table:style-name="ce36">
            <text:p>29/01/2024</text:p>
          </table:table-cell>
          <table:covered-table-cell/>
          <table:table-cell office:value-type="float" office:value="320" table:style-name="ce8">
            <text:p>32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20" table:style-name="ce8">
            <text:p>3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</text:span></text:p>
            <text:p><text:span text:style-name="T4">- 15053</text:span></text:p>
          </table:table-cell>
          <table:table-cell office:value-type="float" office:value="291527" table:style-name="ce5">
            <text:p>291527</text:p>
          </table:table-cell>
          <table:table-cell office:value-type="string" table:style-name="ce4">
            <text:p><text:span text:style-name="T4">IEDA PEREIRA FRAGA CNPJ 06.215.671/0001-56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1-29T00:00:00" table:number-columns-spanned="2" table:number-rows-spanned="1" table:style-name="ce36">
            <text:p>29/01/2024</text:p>
          </table:table-cell>
          <table:covered-table-cell/>
          <table:table-cell office:value-type="float" office:value="398" table:style-name="ce8">
            <text:p>398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8" table:style-name="ce8">
            <text:p>398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1/2024</text:span></text:p>
          </table:table-cell>
          <table:table-cell office:value-type="float" office:value="53115" table:style-name="ce5">
            <text:p>53115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1-31T00:00:00" table:number-columns-spanned="2" table:number-rows-spanned="1" table:style-name="ce36">
            <text:p>31/01/2024</text:p>
          </table:table-cell>
          <table:covered-table-cell/>
          <table:table-cell office:value-type="float" office:value="13689.8" table:style-name="ce7">
            <text:p>13,689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3689.8" table:style-name="ce7">
            <text:p>13,689.8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1/2024</text:span></text:p>
          </table:table-cell>
          <table:table-cell office:value-type="float" office:value="53115" table:style-name="ce5">
            <text:p>53115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1-31T00:00:00" table:number-columns-spanned="2" table:number-rows-spanned="1" table:style-name="ce36">
            <text:p>31/01/2024</text:p>
          </table:table-cell>
          <table:covered-table-cell/>
          <table:table-cell office:value-type="float" office:value="69.86" table:style-name="ce8">
            <text:p>69.8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69.86" table:style-name="ce8">
            <text:p>69.86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01/2024</text:span></text:p>
          </table:table-cell>
          <table:table-cell office:value-type="float" office:value="544018" table:style-name="ce5">
            <text:p>544018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1-31T00:00:00" table:number-columns-spanned="2" table:number-rows-spanned="1" table:style-name="ce36">
            <text:p>31/01/2024</text:p>
          </table:table-cell>
          <table:covered-table-cell/>
          <table:table-cell office:value-type="float" office:value="2956.58" table:style-name="ce7">
            <text:p>2,956.5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956.58" table:style-name="ce7">
            <text:p>2,956.5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 ifa - 33216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1-29T00:00:00" table:style-name="ce6">
            <text:p>29/01/2024</text:p>
          </table:table-cell>
          <table:table-cell office:value-type="date" office:date-value="2024-01-29T00:00:00" table:number-columns-spanned="2" table:number-rows-spanned="1" table:style-name="ce36">
            <text:p>29/01/2024</text:p>
          </table:table-cell>
          <table:covered-table-cell/>
          <table:table-cell office:value-type="float" office:value="16.2" table:style-name="ce8">
            <text:p>16.2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.2" table:style-name="ce8">
            <text:p>16.2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 ifa - 000000</text:span></text:p>
          </table:table-cell>
          <table:table-cell office:value-type="float" office:value="0" table:style-name="ce5">
            <text:p>0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1-25T00:00:00" table:number-columns-spanned="2" table:number-rows-spanned="1" table:style-name="ce36">
            <text:p>25/01/2024</text:p>
          </table:table-cell>
          <table:covered-table-cell/>
          <table:table-cell office:value-type="float" office:value="55" table:style-name="ce8">
            <text:p>5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55" table:style-name="ce8">
            <text:p>55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Extrato/Tar ifa - 332161</text:span></text:p>
          </table:table-cell>
          <table:table-cell office:value-type="float" office:value="332161" table:style-name="ce5">
            <text:p>332161</text:p>
          </table:table-cell>
          <table:table-cell office:value-type="string" table:style-name="ce4">
            <text:p><text:span text:style-name="T4">CAIXA ECONOMICA FEDERAL CNPJ 00.360.305/3041-62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1-23T00:00:00" table:style-name="ce6">
            <text:p>23/01/2024</text:p>
          </table:table-cell>
          <table:table-cell office:value-type="date" office:date-value="2024-01-23T00:00:00" table:number-columns-spanned="2" table:number-rows-spanned="1" table:style-name="ce36">
            <text:p>23/01/2024</text:p>
          </table:table-cell>
          <table:covered-table-cell/>
          <table:table-cell office:value-type="float" office:value="1.8" table:style-name="ce8">
            <text:p>1.8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.8" table:style-name="ce8">
            <text:p>1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 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1-31T00:00:00" table:number-columns-spanned="2" table:number-rows-spanned="1" table:style-name="ce36">
            <text:p>31/01/2024</text:p>
          </table:table-cell>
          <table:covered-table-cell/>
          <table:table-cell office:value-type="float" office:value="255.36" table:style-name="ce8">
            <text:p>255.36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5.36" table:style-name="ce8">
            <text:p>255.36</text:p>
          </table:table-cell>
          <table:table-cell office:value-type="string" table:style-name="ce4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Rendiment os de aplicação (C)</text:span></text:p>
          </table:table-cell>
          <table:table-cell office:value-type="string" table:style-name="ce4">
            <text:p><text:span text:style-name="T4">Extrato - 1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Cultural Biquinha - CABUCU CNPJ 16.499.607/0002-89</text:span></text:p>
          </table:table-cell>
          <table:table-cell office:value-type="string" table:style-name="ce4">
            <text:p><text:span text:style-name="T4">Financeira</text:span>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1-31T00:00:00" table:number-columns-spanned="2" table:number-rows-spanned="1" table:style-name="ce36">
            <text:p>31/01/2024</text:p>
          </table:table-cell>
          <table:covered-table-cell/>
          <table:table-cell office:value-type="float" office:value="160.13999999999999" table:style-name="ce8">
            <text:p>160.1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60.13999999999999" table:style-name="ce8">
            <text:p>160.14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1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4-01-24T00:00:00" table:style-name="ce6">
            <text:p>24/01/2024</text:p>
          </table:table-cell>
          <table:table-cell office:value-type="date" office:date-value="2024-01-24T00:00:00" table:number-columns-spanned="2" table:number-rows-spanned="1" table:style-name="ce36">
            <text:p>24/01/2024</text:p>
          </table:table-cell>
          <table:covered-table-cell/>
          <table:table-cell office:value-type="float" office:value="77576.28" table:style-name="ce7">
            <text:p>77,576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576.28" table:style-name="ce7">
            <text:p>77,576.2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Repasse (C)</text:span></text:p>
          </table:table-cell>
          <table:table-cell office:value-type="string" table:style-name="ce4">
            <text:p><text:span text:style-name="T4">- 1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Prefeitura de Guarulhos CNPJ 46.319.000/0001-50</text:span></text:p>
          </table:table-cell>
          <table:table-cell table:style-name="ce3"/>
          <table:table-cell office:value-type="date" office:date-value="2024-02-06T00:00:00" table:style-name="ce6">
            <text:p>06/02/2024</text:p>
          </table:table-cell>
          <table:table-cell office:value-type="date" office:date-value="2024-02-06T00:00:00" table:number-columns-spanned="2" table:number-rows-spanned="1" table:style-name="ce36">
            <text:p>06/02/2024</text:p>
          </table:table-cell>
          <table:covered-table-cell/>
          <table:table-cell office:value-type="float" office:value="77576.28" table:style-name="ce7">
            <text:p>77,576.28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77576.28" table:style-name="ce7">
            <text:p>77,576.2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1/2024</text:span></text:p>
          </table:table-cell>
          <table:table-cell office:value-type="float" office:value="49898" table:style-name="ce5">
            <text:p>49898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2-01T00:00:00" table:number-columns-spanned="2" table:number-rows-spanned="1" table:style-name="ce36">
            <text:p>01/02/2024</text:p>
          </table:table-cell>
          <table:covered-table-cell/>
          <table:table-cell office:value-type="float" office:value="395" table:style-name="ce8">
            <text:p>39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395" table:style-name="ce8">
            <text:p>39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1/2024</text:span></text:p>
          </table:table-cell>
          <table:table-cell office:value-type="float" office:value="146520" table:style-name="ce5">
            <text:p>146520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Assistencial</text:span>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2-01T00:00:00" table:number-columns-spanned="2" table:number-rows-spanned="1" table:style-name="ce36">
            <text:p>01/02/2024</text:p>
          </table:table-cell>
          <table:covered-table-cell/>
          <table:table-cell office:value-type="float" office:value="93.41" table:style-name="ce8">
            <text:p>93.41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93.41" table:style-name="ce8">
            <text:p>93.4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1/2024</text:span></text:p>
          </table:table-cell>
          <table:table-cell office:value-type="float" office:value="146836" table:style-name="ce5">
            <text:p>146836</text:p>
          </table:table-cell>
          <table:table-cell office:value-type="string" table:style-name="ce4">
            <text:p><text:span text:style-name="T4">SINDBENEFICENTE CNPJ 12.403.462/0001-39</text:span></text:p>
          </table:table-cell>
          <table:table-cell office:value-type="string" table:style-name="ce4">
            <text:p><text:span text:style-name="T4">Contribuição Sindical</text:span></text:p>
          </table:table-cell>
          <table:table-cell office:value-type="date" office:date-value="2024-01-30T00:00:00" table:style-name="ce6">
            <text:p>30/01/2024</text:p>
          </table:table-cell>
          <table:table-cell office:value-type="date" office:date-value="2024-02-01T00:00:00" table:number-columns-spanned="2" table:number-rows-spanned="1" table:style-name="ce36">
            <text:p>01/02/2024</text:p>
          </table:table-cell>
          <table:covered-table-cell/>
          <table:table-cell office:value-type="float" office:value="45" table:style-name="ce8">
            <text:p>45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45" table:style-name="ce8">
            <text:p>45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01/2024</text:span></text:p>
          </table:table-cell>
          <table:table-cell office:value-type="float" office:value="213882" table:style-name="ce5">
            <text:p>213882</text:p>
          </table:table-cell>
          <table:table-cell office:value-type="string" table:style-name="ce4">
            <text:p><text:span text:style-name="T4">PAULO JOSE PINHEIRO CNPJ 10.947.690/0001-44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4-01-25T00:00:00" table:style-name="ce6">
            <text:p>25/01/2024</text:p>
          </table:table-cell>
          <table:table-cell office:value-type="date" office:date-value="2024-02-08T00:00:00" table:number-columns-spanned="2" table:number-rows-spanned="1" table:style-name="ce36">
            <text:p>08/02/2024</text:p>
          </table:table-cell>
          <table:covered-table-cell/>
          <table:table-cell office:value-type="float" office:value="2586.64" table:style-name="ce7">
            <text:p>2,586.64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2586.64" table:style-name="ce7">
            <text:p>2,586.64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1423</text:span></text:p>
          </table:table-cell>
          <table:table-cell office:value-type="float" office:value="216738" table:style-name="ce9">
            <text:p>216738</text:p>
          </table:table-cell>
          <table:table-cell office:value-type="string" table:style-name="ce4">
            <text:p><text:span text:style-name="T4">RESINFOR CONTABILIDADE E GESTÃO EMPRESARIAL LTDA CNPJ 05.502.931/0001-01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4-02-01T00:00:00" table:style-name="ce10">
            <text:p>01/02/2024</text:p>
          </table:table-cell>
          <table:table-cell office:value-type="date" office:date-value="2024-02-08T00:00:00" table:number-columns-spanned="2" table:number-rows-spanned="1" table:style-name="ce35">
            <text:p>08/02/2024</text:p>
          </table:table-cell>
          <table:covered-table-cell/>
          <table:table-cell office:value-type="float" office:value="1890" table:style-name="ce12">
            <text:p>1,89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1890" table:style-name="ce12">
            <text:p>1,89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12</text:span></text:p>
          </table:table-cell>
          <table:table-cell office:value-type="float" office:value="81528" table:style-name="ce5">
            <text:p>81528</text:p>
          </table:table-cell>
          <table:table-cell office:value-type="string" table:style-name="ce4">
            <text:p><text:span text:style-name="T4">47.501.674 JOSE ALAN TOMAZ GOMES CNPJ 47.501.674/0001-33</text:span></text:p>
          </table:table-cell>
          <table:table-cell office:value-type="string" table:style-name="ce4">
            <text:p><text:span text:style-name="T4">Manutenção de Softwares e Hardwares</text:span></text:p>
          </table:table-cell>
          <table:table-cell office:value-type="date" office:date-value="2024-02-08T00:00:00" table:style-name="ce6">
            <text:p>08/02/2024</text:p>
          </table:table-cell>
          <table:table-cell office:value-type="date" office:date-value="2024-02-08T00:00:00" table:number-columns-spanned="2" table:number-rows-spanned="1" table:style-name="ce36">
            <text:p>08/02/2024</text:p>
          </table:table-cell>
          <table:covered-table-cell/>
          <table:table-cell office:value-type="float" office:value="100" table:style-name="ce8">
            <text:p>100.00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00" table:style-name="ce8">
            <text:p>1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60745920</text:span></text:p>
          </table:table-cell>
          <table:table-cell office:value-type="float" office:value="81553" table:style-name="ce9">
            <text:p>81553</text:p>
          </table:table-cell>
          <table:table-cell office:value-type="string" table:style-name="ce3">
            <text:p><text:span text:style-name="T4">VR BENEFICIOS E SERVICOS DE PROCESSAMENTO</text:span></text:p>
            <text:p><text:span text:style-name="T4">S.A CNPJ 02.535.864/0001-33</text:span></text:p>
          </table:table-cell>
          <table:table-cell office:value-type="string" table:style-name="ce4">
            <text:p><text:span text:style-name="T4">Vale Alimentação/Refe ição (empregados)</text:span></text:p>
          </table:table-cell>
          <table:table-cell office:value-type="date" office:date-value="2024-02-08T00:00:00" table:style-name="ce10">
            <text:p>08/02/2024</text:p>
          </table:table-cell>
          <table:table-cell office:value-type="date" office:date-value="2024-02-08T00:00:00" table:number-columns-spanned="2" table:number-rows-spanned="1" table:style-name="ce35">
            <text:p>08/02/2024</text:p>
          </table:table-cell>
          <table:covered-table-cell/>
          <table:table-cell office:value-type="float" office:value="2880" table:style-name="ce12">
            <text:p>2,880.00</text:p>
          </table:table-cell>
          <table:table-cell office:value-type="float" office:value="0" table:style-name="ce11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2880" table:style-name="ce12">
            <text:p>2,880.00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CX, 0250,</text:span></text:p>
            <text:p><text:span text:style-name="T4">5332-0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01/2024</text:span></text:p>
          </table:table-cell>
          <table:table-cell office:value-type="float" office:value="98968" table:style-name="ce5">
            <text:p>98968</text:p>
          </table:table-cell>
          <table:table-cell office:value-type="string" table:style-name="ce4">
            <text:p><text:span text:style-name="T4">CLARO S.A. CNPJ 40.432.544/0001-47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4-01-31T00:00:00" table:style-name="ce6">
            <text:p>31/01/2024</text:p>
          </table:table-cell>
          <table:table-cell office:value-type="date" office:date-value="2024-02-15T00:00:00" table:number-columns-spanned="2" table:number-rows-spanned="1" table:style-name="ce36">
            <text:p>15/02/2024</text:p>
          </table:table-cell>
          <table:covered-table-cell/>
          <table:table-cell office:value-type="float" office:value="141.83000000000001" table:style-name="ce8">
            <text:p>141.83</text:p>
          </table:table-cell>
          <table:table-cell office:value-type="float" office:value="0" table:style-name="ce8">
            <text:p>0.00</text:p>
          </table:table-cell>
          <table:table-cell office:value-type="float" office:value="0" table:style-name="ce8">
            <text:p>0.00</text:p>
          </table:table-cell>
          <table:table-cell office:value-type="float" office:value="141.83000000000001" table:style-name="ce8">
            <text:p>141.8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Saldo Inicial no Período R$</text:span></text:p>
          </table:table-cell>
          <table:covered-table-cell table:number-columns-repeated="10"/>
          <table:table-cell office:value-type="float" office:value="75862.570000000007" table:number-columns-spanned="2" table:number-rows-spanned="1" table:style-name="ce33">
            <text:p>75,862.5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1) Saldo Anterior Repasses R$</text:span></text:p>
          </table:table-cell>
          <table:covered-table-cell table:number-columns-repeated="10"/>
          <table:table-cell office:value-type="float" office:value="75862.570000000007" table:number-columns-spanned="2" table:number-rows-spanned="1" table:style-name="ce33">
            <text:p>75,862.57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2) Valores Repassados R$</text:span></text:p>
          </table:table-cell>
          <table:covered-table-cell table:number-columns-repeated="10"/>
          <table:table-cell office:value-type="float" office:value="155152.56" table:number-columns-spanned="2" table:number-rows-spanned="1" table:style-name="ce33">
            <text:p>155,152.56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415.5" table:number-columns-spanned="2" table:number-rows-spanned="1" table:style-name="ce31">
            <text:p>415.5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231430.63" table:number-columns-spanned="2" table:number-rows-spanned="1" table:style-name="ce33">
            <text:p>231,430.63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74451.33" table:number-columns-spanned="2" table:number-rows-spanned="1" table:style-name="ce33">
            <text:p>74,451.33</text:p>
          </table:table-cell>
          <table:covered-table-cell/>
          <table:table-cell table:style-name="ce3"/>
          <table:table-cell table:number-columns-repeated="16370"/>
        </table:table-row>
        <table:table-row table:style-name="ro8">
          <table:table-cell office:value-type="string" table:number-columns-spanned="11" table:number-rows-spanned="1" table:style-name="ce30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4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2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74451.33" table:number-columns-spanned="2" table:number-rows-spanned="1" table:style-name="ce33">
            <text:p>74,451.33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156979.29999999999" table:number-columns-spanned="2" table:number-rows-spanned="1" table:style-name="ce33">
            <text:p>156,979.3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2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2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156979.29999999999" table:number-columns-spanned="2" table:number-rows-spanned="1" table:style-name="ce33">
            <text:p>156,979.3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0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1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4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0:04:23Z</meta:creation-date>
    <dc:date>2024-04-20T22:04:24Z</dc:date>
    <meta:editing-duration>PT0S</meta:editing-duration>
  </office:meta>
</office:document-meta>
</file>