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838383" fo:border-bottom="thin solid #808080" fo:border-left="thin solid #979797" fo:border-right="thin solid #EDEDED" style:vertical-align="top" fo:wrap-option="wrap" fo:background-color="transparent" style:repeat-content="false"/>
      <style:paragraph-properties fo:text-align="end" fo:margin-righ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8">
      <style:table-cell-properties fo:border-top="thin solid #676764" fo:border-bottom="thin solid #6B6B67" fo:border-left="thin solid #EDEDED" fo:border-right="thin solid #747474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-top="thin solid #676767" fo:border-bottom="thin solid #646464" fo:border-left="thin solid #EDEDED" fo:border-right="thin solid #6B6B6B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-top="thin solid #646464" fo:border-bottom="thin solid #777777" fo:border-left="thin solid #EDEDED" fo:border-right="thin solid #444848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777777" fo:border-bottom="thin solid #676767" fo:border-left="thin solid #EDEDED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2B282F" fo:border-bottom="thin solid #4B4B4F" fo:border-left="thin solid #444444" fo:border-right="thin solid #7C7C8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4B4B4F" fo:border-bottom="thin solid #343438" fo:border-left="thin solid #444444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343438" fo:border-bottom="thin solid #4F4F54" fo:border-left="thin solid #444444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4F4F54" fo:border-bottom="thin solid #808080" fo:border-left="thin solid #444444" fo:border-right="thin solid #67646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6B6B70" fo:border-left="thin solid #444444" fo:border-right="thin solid #8077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6B6B70" fo:border-bottom="thin solid #4F4F4F" fo:border-left="thin solid #44444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4F4F4F" fo:border-bottom="thin solid #5B575B" fo:border-left="thin solid #44444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5B575B" fo:border-bottom="thin solid #4F5454" fo:border-left="thin solid #44444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4F5454" fo:border-bottom="thin solid #3B3B3B" fo:border-left="thin solid #44444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646467" fo:border-bottom="thin solid #676767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3B3B3B" fo:border-bottom="thin solid #606060" fo:border-left="thin solid #1F1C1C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676767" fo:border-bottom="thin solid #838383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606060" fo:border-bottom="thin solid #777777" fo:border-left="thin solid #1F1C1C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838383" fo:border-bottom="thin solid #8C8C8C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777777" fo:border-bottom="thin solid #4F544F" fo:border-left="thin solid #1F1C1C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8C8C8C" fo:border-bottom="thin solid #838383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4F544F" fo:border-bottom="thin solid #4B4B4B" fo:border-left="thin solid #1F1C1C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838383" fo:border-bottom="thin solid #838383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4B4B4B" fo:border-bottom="thin solid #4F5454" fo:border-left="thin solid #1F1C1C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838383" fo:border-bottom="thin solid #545454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4F5454" fo:border-bottom="thin solid #484848" fo:border-left="thin solid #3B383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545454" fo:border-bottom="thin solid #808080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484848" fo:border-bottom="thin solid #484444" fo:border-left="thin solid #3B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808080" fo:border-bottom="thin solid #878383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484444" fo:border-bottom="thin solid #343834" fo:border-left="thin solid #3B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78383" fo:border-bottom="thin solid #808080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343834" fo:border-bottom="thin solid #3F3F44" fo:border-left="thin solid #44444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808080" fo:border-bottom="thin solid #7C7C7C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3F3F44" fo:border-bottom="thin solid #605B5B" fo:border-left="thin solid #44444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8C878C" fo:border-bottom="thin solid #909090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7C7C7C" fo:border-bottom="thin solid #747474" fo:border-left="thin solid #60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605B5B" fo:border-bottom="none" fo:border-left="thin solid #9C9C9C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909090" fo:border-bottom="thin solid #909090" fo:border-left="none" fo:border-right="thin solid #878783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747474" fo:border-bottom="thin solid #90909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909090" fo:border-bottom="thin solid #909090" fo:border-left="thin solid #4B4B4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777777" fo:border-bottom="thin solid #646464" fo:border-left="thin solid #878787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646464" fo:border-bottom="thin solid #57575B" fo:border-left="thin solid #878787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57575B" fo:border-bottom="thin solid #777777" fo:border-left="thin solid #707070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777777" fo:border-bottom="thin solid #7C7C7C" fo:border-left="thin solid #87878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6B6B6B" fo:border-bottom="thin solid #8C8C8C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7C7C7C" fo:border-bottom="thin solid #484848" fo:border-left="thin solid #87878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484848" fo:border-bottom="thin solid #676467" fo:border-left="thin solid #87878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676467" fo:border-bottom="thin solid #878787" fo:border-left="thin solid #878787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878787" fo:border-bottom="thin solid #606060" fo:border-left="thin solid #878787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606060" fo:border-bottom="thin solid #6B7070" fo:border-left="thin solid #80808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6B7070" fo:border-bottom="thin solid #878787" fo:border-left="thin solid #80808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878787" fo:border-bottom="thin solid #777777" fo:border-left="thin solid #80808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777777" fo:border-bottom="thin solid #6B6B67" fo:border-left="thin solid #7C7C7C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6B6B67" fo:border-bottom="thin solid #484848" fo:border-left="thin solid #7C7C7C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84848" fo:border-bottom="thin solid #777C7C" fo:border-left="thin solid #646464" fo:border-right="thin solid #64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777C7C" fo:border-bottom="thin solid #838383" fo:border-left="thin solid #7C7C7C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838383" fo:border-bottom="thin solid #676467" fo:border-left="thin solid #7C7C7C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676467" fo:border-bottom="thin solid #484848" fo:border-left="thin solid #7C7C7C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484848" fo:border-bottom="thin solid #57575B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57575B" fo:border-bottom="thin solid #444448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444448" fo:border-bottom="thin solid #777C7C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777C7C" fo:border-bottom="thin solid #7C7C7C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7C7C7C" fo:border-bottom="thin solid #606464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606464" fo:border-bottom="thin solid #909090" fo:border-left="thin solid #838383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909090" fo:border-bottom="thin solid #646464" fo:border-left="thin solid #838383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646464" fo:border-bottom="thin solid #878C8C" fo:border-left="thin solid #747074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878C8C" fo:border-bottom="thin solid #7C7C7C" fo:border-left="thin solid #747074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7C7C7C" fo:border-bottom="thin solid #909090" fo:border-left="thin solid #747074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909090" fo:border-bottom="thin solid #5B6060" fo:border-left="thin solid #BCB8B3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5B6060" fo:border-bottom="thin solid #3B3B3B" fo:border-left="thin solid #6B6B6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3B3B3B" fo:border-bottom="thin solid #444848" fo:border-left="thin solid #6B6B6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444848" fo:border-bottom="thin solid #838383" fo:border-left="thin solid #6B6B6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838383" fo:border-bottom="thin solid #484B48" fo:border-left="thin solid #6B6B6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484B48" fo:border-bottom="thin solid #646767" fo:border-left="thin solid #6B6B6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646767" fo:border-bottom="thin solid #878383" fo:border-left="thin solid #838383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878383" fo:border-bottom="thin solid #4F5454" fo:border-left="thin solid #67676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4F5454" fo:border-bottom="thin solid #4F4F4F" fo:border-left="thin solid #4448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4F4F4F" fo:border-bottom="thin solid #878787" fo:border-left="thin solid #6B6B70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878787" fo:border-bottom="thin solid #878787" fo:border-left="thin solid #8C8C8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878787" fo:border-bottom="thin solid #838787" fo:border-left="thin solid #8C8C8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838787" fo:border-bottom="thin solid #4F544F" fo:border-left="thin solid #8C8C8C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4F544F" fo:border-bottom="thin solid #545754" fo:border-left="thin solid #747474" fo:border-right="thin solid #3B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545754" fo:border-bottom="thin solid #4F4F4F" fo:border-left="thin solid #747474" fo:border-right="thin solid #3B3F3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4F4F4F" fo:border-bottom="thin solid #4B4F4B" fo:border-left="thin solid #575B57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4B4F4B" fo:border-bottom="thin solid #939393" fo:border-left="thin solid #707070" fo:border-right="thin solid #747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939393" fo:border-bottom="thin solid #606464" fo:border-left="thin solid #707070" fo:border-right="thin solid #747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606464" fo:border-bottom="thin solid #777477" fo:border-left="thin solid #707070" fo:border-right="thin solid #747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777477" fo:border-bottom="thin solid #838383" fo:border-left="thin solid #87878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838383" fo:border-bottom="thin solid #4F4B4F" fo:border-left="thin solid #6B6B6B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4F4B4F" fo:border-bottom="thin solid #484B48" fo:border-left="thin solid #4F4B4F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484B48" fo:border-bottom="thin solid #484848" fo:border-left="thin solid #4F4B4F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484848" fo:border-bottom="thin solid #000000" fo:border-left="thin solid #70707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4pt" style:font-size-asian="24pt" style:font-size-complex="24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747477" fo:border-left="thin solid #6B6B6B" fo:border-right="thin solid #676467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747477" fo:border-bottom="thin solid #5B575B" fo:border-left="thin solid #6B6B6B" fo:border-right="thin solid #484448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5B575B" fo:border-bottom="thin solid #5B575B" fo:border-left="thin solid #545457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5B575B" fo:border-bottom="thin solid #747074" fo:border-left="thin solid #6B676B" fo:border-right="thin solid #64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747074" fo:border-bottom="thin solid #777777" fo:border-left="thin solid #6B676B" fo:border-right="thin solid #64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777777" fo:border-bottom="thin solid #77777C" fo:border-left="thin solid #6B676B" fo:border-right="thin solid #6764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77777C" fo:border-bottom="thin solid #6B676B" fo:border-left="thin solid #6B676B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6B676B" fo:border-bottom="thin solid #67676B" fo:border-left="thin solid #6B676B" fo:border-right="thin solid #7C7C7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67676B" fo:border-bottom="thin solid #7C7C80" fo:border-left="thin solid #6B676B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575757" fo:border-left="thin solid #54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57575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575757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575757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575757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575757" fo:border-left="none" fo:border-right="thin solid #57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38383B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3838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38383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575757" fo:border-bottom="thin solid #7777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57575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575757" fo:border-bottom="thin solid #77777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575757" fo:border-bottom="thin solid #8C878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57575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575757" fo:border-bottom="thin solid #8C8787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575757" fo:border-bottom="thin solid #878783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575757" fo:border-bottom="thin solid #8787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575757" fo:border-bottom="thin solid #878783" fo:border-left="none" fo:border-right="thin solid #57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38383B" fo:border-bottom="thin solid #70706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38383B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38383B" fo:border-bottom="thin solid #7070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777777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77777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777777" fo:border-bottom="thin solid #6B6B6B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8C8787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8C878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8C8787" fo:border-bottom="thin solid #808080" fo:border-left="none" fo:border-right="thin solid #8C8C87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878783" fo:border-bottom="thin solid #808080" fo:border-left="thin solid #8C8C87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87878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878783" fo:border-bottom="thin solid #808080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70706B" fo:border-bottom="thin solid #646460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70706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70706B" fo:border-bottom="thin solid #6464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B6B6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6B6B6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6B6B6B" fo:border-bottom="thin solid #000000" fo:border-left="none" fo:border-right="thin solid #83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808080" fo:border-bottom="thin solid #000000" fo:border-left="thin solid #838080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80808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808080" fo:border-bottom="thin solid #000000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808080" fo:border-bottom="thin solid #000000" fo:border-left="thin solid #70706B" fo:border-right="none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808080" fo:border-bottom="thin solid #000000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646460" fo:border-bottom="thin solid #000000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64646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4646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4B4F4F" fo:border-left="thin solid #484844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4B4B4F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4B4F4F" fo:border-bottom="thin solid #838383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4B4F4F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4B4F4F" fo:border-bottom="thin solid #838383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606064" fo:border-bottom="thin solid #838383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606064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606064" fo:border-bottom="thin solid #838383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606064" fo:border-bottom="thin solid #838383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606064" fo:border-bottom="thin solid #838383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606064" fo:border-bottom="thin solid #838383" fo:border-left="thin solid #60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606064" fo:border-bottom="thin solid #8383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606064" fo:border-bottom="thin solid #838383" fo:border-left="none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3F3F44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3F3F4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3F3F44" fo:border-bottom="thin solid #606060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838383" fo:border-bottom="thin solid #7C7C7C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838383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838383" fo:border-bottom="thin solid #7C7C7C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6">
      <style:table-cell-properties fo:border-top="thin solid #838383" fo:border-bottom="none" fo:border-left="thin solid #4F4F4B" fo:border-right="none" style:vertical-align="top" fo:wrap-option="wrap" fo:background-color="transparent" style:repeat-content="false"/>
      <style:paragraph-properties fo:text-align="center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36">
      <style:table-cell-properties fo:border-top="thin solid #838383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36">
      <style:table-cell-properties fo:border-top="thin solid #838383" fo:border-bottom="none" fo:border-left="none" fo:border-right="thin solid #979797" style:vertical-align="top" fo:wrap-option="wrap" fo:background-color="transparent" style:repeat-content="false"/>
      <style:paragraph-properties fo:text-align="center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37">
      <style:table-cell-properties fo:border-top="thin solid #838383" fo:border-bottom="thin solid #808080" fo:border-left="thin solid #EDEDED" fo:border-right="none" style:vertical-align="top" fo:wrap-option="wrap" fo:background-color="transparent" style:repeat-content="false"/>
      <style:paragraph-properties fo:text-align="start" fo:margin-left="0cm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37">
      <style:table-cell-properties fo:border-top="thin solid #83838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37">
      <style:table-cell-properties fo:border-top="thin solid #838383" fo:border-bottom="thin solid #808080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838383" fo:border-bottom="thin solid #808080" fo:border-left="thin solid #60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838383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838383" fo:border-bottom="thin solid #808080" fo:border-left="none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606060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06060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7C7C7C" fo:border-bottom="thin solid #7C7C7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7C7C7C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7C7C7C" fo:border-bottom="thin solid #7C7C77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6">
      <style:table-cell-properties fo:border-top="none" fo:border-bottom="none" fo:border-left="thin solid #4F4F4B" fo:border-right="none" style:vertical-align="top" fo:wrap-option="wrap" fo:background-color="transparent" style:repeat-content="false"/>
      <style:paragraph-properties fo:text-align="center"/>
      <style:text-properties fo:color="#797979" style:font-family-generic="swiss"/>
    </style:style>
    <style:style style:name="ce19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797979" style:font-family-generic="swiss"/>
    </style:style>
    <style:style style:name="ce194" style:family="table-cell" style:parent-style-name="Default" style:data-style-name="N36">
      <style:table-cell-properties fo:border-top="none" fo:border-bottom="none" fo:border-left="none" fo:border-right="thin solid #979797" style:vertical-align="top" fo:wrap-option="wrap" fo:background-color="transparent" style:repeat-content="false"/>
      <style:paragraph-properties fo:text-align="center"/>
      <style:text-properties fo:color="#797979" style:font-family-generic="swiss"/>
    </style:style>
    <style:style style:name="ce195" style:family="table-cell" style:parent-style-name="Default" style:data-style-name="N0">
      <style:table-cell-properties fo:border-top="thin solid #808080" fo:border-bottom="thin solid #878C87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808080" fo:border-bottom="thin solid #878C87" fo:border-left="none" fo:border-right="thin solid #EDEDED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6">
      <style:table-cell-properties fo:border-top="thin solid #808080" fo:border-bottom="thin solid #878C87" fo:border-left="thin solid #EDEDED" fo:border-right="none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36">
      <style:table-cell-properties fo:border-top="thin solid #808080" fo:border-bottom="thin solid #878C8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808080" fo:border-bottom="thin solid #878C8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808080" fo:border-bottom="thin solid #87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808080" fo:border-bottom="thin solid #878C8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606060" fo:border-bottom="thin solid #676764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06060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06060" fo:border-bottom="thin solid #676764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7C7C77" fo:border-bottom="thin solid #7C7C7C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7C7C7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7C7C77" fo:border-bottom="thin solid #7C7C7C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center"/>
      <style:text-properties fo:color="#797979"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797979"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none" fo:border-bottom="none" fo:border-left="none" fo:border-right="thin solid #979797" style:vertical-align="top" fo:wrap-option="wrap" fo:background-color="transparent" style:repeat-content="false"/>
      <style:paragraph-properties fo:text-align="center"/>
      <style:text-properties fo:color="#797979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878C87" fo:border-bottom="thin solid #8C8C8C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878C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878C87" fo:border-bottom="thin solid #8C8C8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878C87" fo:border-bottom="thin solid #8C8C8C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878C87" fo:border-bottom="thin solid #8C8C8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878C87" fo:border-bottom="thin solid #8C8C8C" fo:border-left="none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676764" fo:border-bottom="thin solid #6B6B67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67676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676764" fo:border-bottom="thin solid #6B6B67" fo:border-left="none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7C7C7C" fo:border-bottom="thin solid #807C7C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7C7C7C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7C7C7C" fo:border-bottom="thin solid #807C7C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939393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939393" fo:border-left="none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8C8C8C" fo:border-bottom="thin solid #939393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8C8C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8C8C8C" fo:border-bottom="thin solid #939393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8C8C8C" fo:border-bottom="thin solid #939393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8C8C8C" fo:border-bottom="thin solid #939393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B6B67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B6B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B6B67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807C7C" fo:border-bottom="thin solid #807C7C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807C7C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807C7C" fo:border-bottom="thin solid #807C7C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939393" fo:border-bottom="thin solid #979393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93939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939393" fo:border-bottom="thin solid #979393" fo:border-left="none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939393" fo:border-bottom="thin solid #979393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939393" fo:border-bottom="thin solid #979393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939393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9393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939393" fo:border-bottom="none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B6B6B" fo:border-bottom="thin solid #646764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B6B6B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B6B6B" fo:border-bottom="thin solid #646764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979393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9793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979393" fo:border-bottom="none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646764" fo:border-bottom="thin solid #646464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64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646764" fo:border-bottom="thin solid #64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878787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878787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646464" fo:border-bottom="thin solid #676767" fo:border-left="thin solid #706B70" fo:border-right="none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646464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878787" fo:border-bottom="thin solid #838383" fo:border-left="thin solid #7C7C7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878787" fo:border-bottom="thin solid #83838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878787" fo:border-bottom="thin solid #838383" fo:border-left="none" fo:border-right="thin solid #7477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676767" fo:border-bottom="thin solid #646464" fo:border-left="thin solid #747777" fo:border-right="none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67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676767" fo:border-bottom="thin solid #646464" fo:border-left="none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838383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8383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838383" fo:border-bottom="none" fo:border-left="none" fo:border-right="thin solid #747777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46464" fo:border-bottom="thin solid #77777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64646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646464" fo:border-bottom="thin solid #777777" fo:border-left="none" fo:border-right="thin solid #EDEDED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90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909090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777777" fo:border-bottom="thin solid #676767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77777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777777" fo:border-bottom="thin solid #676767" fo:border-left="none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909090" fo:border-bottom="thin solid #80807C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909090" fo:border-bottom="thin solid #80807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909090" fo:border-bottom="thin solid #80807C" fo:border-left="none" fo:border-right="thin solid #34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676767" fo:border-bottom="thin solid #80807C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676767" fo:border-bottom="thin solid #80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676767" fo:border-bottom="thin solid #80807C" fo:border-left="none" fo:border-right="thin solid #EDEDED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39">
      <style:table-cell-properties fo:border-top="thin solid #676767" fo:border-bottom="thin solid #545754" fo:border-left="thin solid #EDEDED" fo:border-right="none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Default" style:data-style-name="N39">
      <style:table-cell-properties fo:border-top="thin solid #676767" fo:border-bottom="thin solid #5457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545457" fo:border-bottom="thin solid #5B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fo:border-top="thin solid #545457" fo:border-bottom="thin solid #5B6060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thin solid #4F4F54" fo:border-bottom="thin solid #747474" fo:border-left="thin solid #7C7C80" fo:border-right="none" style:vertical-align="top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4F4F54" fo:border-bottom="thin solid #747474" fo:border-left="none" fo:border-right="none" style:vertical-align="top" fo:wrap-option="wrap" fo:background-color="transparent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4F4F54" fo:border-bottom="thin solid #747474" fo:border-left="none" fo:border-right="thin solid #8C878C" style:vertical-align="top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4F4F54" fo:border-bottom="thin solid #838387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Default" style:data-style-name="N0">
      <style:table-cell-properties fo:border-top="thin solid #4F4F54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0">
      <style:table-cell-properties fo:border-top="thin solid #4F4F54" fo:border-bottom="thin solid #83838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-top="thin solid #7C7777" fo:border-bottom="thin solid #979797" fo:border-left="thin solid #6B6B6B" fo:border-right="none" style:vertical-align="top" fo:wrap-option="wrap" fo:background-color="transparent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7C7777" fo:border-bottom="thin solid #979797" fo:border-left="none" fo:border-right="none" style:vertical-align="top" fo:wrap-option="wrap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7C7777" fo:border-bottom="thin solid #979797" fo:border-left="none" fo:border-right="thin solid #878787" style:vertical-align="top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606060" fo:border-bottom="thin solid #97979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able-cell-properties fo:border-top="thin solid #60606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Default" style:data-style-name="N0">
      <style:table-cell-properties fo:border-top="thin solid #606060" fo:border-bottom="thin solid #97979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thin solid #606060" fo:border-bottom="thin solid #777777" fo:border-left="thin solid #70707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fo:border-top="thin solid #606060" fo:border-bottom="thin solid #77777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-top="thin solid #606060" fo:border-bottom="thin solid #777777" fo:border-left="none" fo:border-right="thin solid #6060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fo:border-top="thin solid #3F3F44" fo:border-bottom="thin solid #77777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Default" style:data-style-name="N0">
      <style:table-cell-properties fo:border-top="thin solid #3F3F4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Default" style:data-style-name="N0">
      <style:table-cell-properties fo:border-top="thin solid #3F3F44" fo:border-bottom="thin solid #77777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-top="thin solid #3F3F44" fo:border-bottom="thin solid #777777" fo:border-left="thin solid #4F4F4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Default" style:data-style-name="N0">
      <style:table-cell-properties fo:border-top="thin solid #3F3F44" fo:border-bottom="thin solid #77777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0">
      <style:table-cell-properties fo:border-top="thin solid #3F3F44" fo:border-bottom="thin solid #777777" fo:border-left="none" fo:border-right="thin solid #6464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3F3F44" fo:border-bottom="thin solid #484B4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3F3F44" fo:border-bottom="thin solid #48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3F3F44" fo:border-bottom="thin solid #48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36">
      <style:table-cell-properties fo:border-top="thin solid #5B6060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316" style:family="table-cell" style:parent-style-name="Default" style:data-style-name="N36">
      <style:table-cell-properties fo:border-top="thin solid #5B6060" fo:border-bottom="thin solid #54545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317" style:family="table-cell" style:parent-style-name="Default" style:data-style-name="N40">
      <style:table-cell-properties fo:border-top="thin solid #747474" fo:border-bottom="thin solid #70707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18" style:family="table-cell" style:parent-style-name="Default" style:data-style-name="N40">
      <style:table-cell-properties fo:border-top="thin solid #74747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40">
      <style:table-cell-properties fo:border-top="thin solid #747474" fo:border-bottom="thin solid #707070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20" style:family="table-cell" style:parent-style-name="Default" style:data-style-name="N40">
      <style:table-cell-properties fo:border-top="thin solid #838387" fo:border-bottom="thin solid #87878C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Default" style:data-style-name="N40">
      <style:table-cell-properties fo:border-top="thin solid #838387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22" style:family="table-cell" style:parent-style-name="Default" style:data-style-name="N40">
      <style:table-cell-properties fo:border-top="thin solid #838387" fo:border-bottom="thin solid #87878C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23" style:family="table-cell" style:parent-style-name="Default" style:data-style-name="N0">
      <style:table-cell-properties fo:border-top="thin solid #979797" fo:border-bottom="thin solid #87878C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979797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979797" fo:border-bottom="thin solid #87878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979797" fo:border-bottom="thin solid #77777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Default" style:data-style-name="N0">
      <style:table-cell-properties fo:border-top="thin solid #979797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Default" style:data-style-name="N0">
      <style:table-cell-properties fo:border-top="thin solid #979797" fo:border-bottom="thin solid #77777C" fo:border-left="none" fo:border-right="thin solid #80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0">
      <style:table-cell-properties fo:border-top="thin solid #777777" fo:border-bottom="thin solid #7C7C7C" fo:border-left="thin solid #80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777777" fo:border-bottom="thin solid #7C7C7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Default" style:data-style-name="N0">
      <style:table-cell-properties fo:border-top="thin solid #777777" fo:border-bottom="thin solid #7C7C7C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Default" style:data-style-name="N0">
      <style:table-cell-properties fo:border-top="thin solid #777777" fo:border-bottom="thin solid #7C7C7C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0">
      <style:table-cell-properties fo:border-top="thin solid #777777" fo:border-bottom="thin solid #575757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77777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777777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36">
      <style:table-cell-properties fo:border-top="thin solid #484B4B" fo:border-bottom="thin solid #48484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38" style:family="table-cell" style:parent-style-name="Default" style:data-style-name="N36">
      <style:table-cell-properties fo:border-top="thin solid #484B4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39" style:family="table-cell" style:parent-style-name="Default" style:data-style-name="N36">
      <style:table-cell-properties fo:border-top="thin solid #484B4B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40" style:family="table-cell" style:parent-style-name="Default" style:data-style-name="N36">
      <style:table-cell-properties fo:border-top="thin solid #545454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341" style:family="table-cell" style:parent-style-name="Default" style:data-style-name="N36">
      <style:table-cell-properties fo:border-top="thin solid #545454" fo:border-bottom="thin solid #4F4F5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707070" fo:border-bottom="thin solid #7C777C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707070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0">
      <style:table-cell-properties fo:border-top="thin solid #707070" fo:border-bottom="thin solid #7C777C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Default" style:data-style-name="N40">
      <style:table-cell-properties fo:border-top="thin solid #87878C" fo:border-bottom="thin solid #939393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46" style:family="table-cell" style:parent-style-name="Default" style:data-style-name="N40">
      <style:table-cell-properties fo:border-top="thin solid #8787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47" style:family="table-cell" style:parent-style-name="Default" style:data-style-name="N40">
      <style:table-cell-properties fo:border-top="thin solid #87878C" fo:border-bottom="thin solid #939393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48" style:family="table-cell" style:parent-style-name="Default" style:data-style-name="N0">
      <style:table-cell-properties fo:border-top="thin solid #87878C" fo:border-bottom="thin solid #939393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8787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87878C" fo:border-bottom="thin solid #939393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0">
      <style:table-cell-properties fo:border-top="thin solid #77777C" fo:border-bottom="thin solid #707070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77777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77777C" fo:border-bottom="thin solid #707070" fo:border-left="none" fo:border-right="thin solid #67676B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7C7C7C" fo:border-bottom="thin solid #878787" fo:border-left="thin solid #67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Default" style:data-style-name="N0">
      <style:table-cell-properties fo:border-top="thin solid #7C7C7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Default" style:data-style-name="N0">
      <style:table-cell-properties fo:border-top="thin solid #7C7C7C" fo:border-bottom="thin solid #87878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0">
      <style:table-cell-properties fo:border-top="thin solid #7C7C7C" fo:border-bottom="thin solid #87878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0">
      <style:table-cell-properties fo:border-top="thin solid #7C7C7C" fo:border-bottom="thin solid #87878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575757" fo:border-bottom="thin solid #6B6B6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5757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0">
      <style:table-cell-properties fo:border-top="thin solid #575757" fo:border-bottom="thin solid #6B6B6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36">
      <style:table-cell-properties fo:border-top="thin solid #484844" fo:border-bottom="thin solid #383B38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363" style:family="table-cell" style:parent-style-name="Default" style:data-style-name="N36">
      <style:table-cell-properties fo:border-top="thin solid #484844" fo:border-bottom="thin solid #38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364" style:family="table-cell" style:parent-style-name="Default" style:data-style-name="N36">
      <style:table-cell-properties fo:border-top="thin solid #484844" fo:border-bottom="thin solid #383B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365" style:family="table-cell" style:parent-style-name="Default" style:data-style-name="N36">
      <style:table-cell-properties fo:border-top="thin solid #4F4F54" fo:border-bottom="thin solid #8080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fo:font-style="italic" style:font-style-asian="italic" style:font-style-complex="italic" style:font-family-generic="swiss"/>
    </style:style>
    <style:style style:name="ce366" style:family="table-cell" style:parent-style-name="Default" style:data-style-name="N36">
      <style:table-cell-properties fo:border-top="thin solid #4F4F54" fo:border-bottom="thin solid #808080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fo:font-style="italic" style:font-style-asian="italic" style:font-style-complex="italic" style:font-family-generic="swiss"/>
    </style:style>
    <style:style style:name="ce367" style:family="table-cell" style:parent-style-name="Default" style:data-style-name="N0">
      <style:table-cell-properties fo:border-top="thin solid #7C777C" fo:border-bottom="thin solid #808080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7C77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Default" style:data-style-name="N0">
      <style:table-cell-properties fo:border-top="thin solid #7C777C" fo:border-bottom="thin solid #808080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Default" style:data-style-name="N0">
      <style:table-cell-properties fo:border-top="thin solid #939393" fo:border-bottom="thin solid #808080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Default" style:data-style-name="N0">
      <style:table-cell-properties fo:border-top="thin solid #93939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Default" style:data-style-name="N0">
      <style:table-cell-properties fo:border-top="thin solid #939393" fo:border-bottom="thin solid #80808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Default" style:data-style-name="N0">
      <style:table-cell-properties fo:border-top="thin solid #939393" fo:border-bottom="thin solid #70706B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Default" style:data-style-name="N0">
      <style:table-cell-properties fo:border-top="thin solid #939393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Default" style:data-style-name="N0">
      <style:table-cell-properties fo:border-top="thin solid #939393" fo:border-bottom="thin solid #70706B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36">
      <style:table-cell-properties fo:border-top="thin solid #707070" fo:border-bottom="thin solid #8C8C8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377" style:family="table-cell" style:parent-style-name="Default" style:data-style-name="N36">
      <style:table-cell-properties fo:border-top="thin solid #70707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378" style:family="table-cell" style:parent-style-name="Default" style:data-style-name="N36">
      <style:table-cell-properties fo:border-top="thin solid #707070" fo:border-bottom="thin solid #8C8C8C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379" style:family="table-cell" style:parent-style-name="Default" style:data-style-name="N0">
      <style:table-cell-properties fo:border-top="thin solid #878787" fo:border-bottom="thin solid #8C8C8C" fo:border-left="thin solid #67676B" fo:border-right="none" style:vertical-align="top" fo:wrap-option="wrap" fo:background-color="transparent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8787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878787" fo:border-bottom="thin solid #8C8C8C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878787" fo:border-bottom="thin solid #60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87878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878787" fo:border-bottom="thin solid #605B5B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6B6B6B" fo:border-bottom="thin solid #4B4B4B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6B6B6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6B6B6B" fo:border-bottom="thin solid #4B4B4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36">
      <style:table-cell-properties fo:border-top="thin solid #383B38" fo:border-bottom="thin solid #4B4B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89" style:family="table-cell" style:parent-style-name="Default" style:data-style-name="N36">
      <style:table-cell-properties fo:border-top="thin solid #383B3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90" style:family="table-cell" style:parent-style-name="Default" style:data-style-name="N36">
      <style:table-cell-properties fo:border-top="thin solid #383B3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91" style:family="table-cell" style:parent-style-name="Default" style:data-style-name="N36">
      <style:table-cell-properties fo:border-top="thin solid #808080" fo:border-bottom="thin solid #9090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392" style:family="table-cell" style:parent-style-name="Default" style:data-style-name="N36">
      <style:table-cell-properties fo:border-top="thin solid #808080" fo:border-bottom="thin solid #909093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thin solid #808080" fo:border-bottom="thin solid #6B6B70" fo:border-left="thin solid #8077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808080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808080" fo:border-bottom="thin solid #6B6B70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808080" fo:border-bottom="thin solid #808080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Default" style:data-style-name="N0">
      <style:table-cell-properties fo:border-top="thin solid #808080" fo:border-bottom="thin solid #80808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Default" style:data-style-name="N0">
      <style:table-cell-properties fo:border-top="thin solid #70706B" fo:border-bottom="thin solid #80808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70706B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Default" style:data-style-name="N0">
      <style:table-cell-properties fo:border-top="thin solid #70706B" fo:border-bottom="thin solid #80808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Default" style:data-style-name="N36">
      <style:table-cell-properties fo:border-top="thin solid #8C8C8C" fo:border-bottom="thin solid #A3A3A3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03" style:family="table-cell" style:parent-style-name="Default" style:data-style-name="N36">
      <style:table-cell-properties fo:border-top="thin solid #8C8C8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04" style:family="table-cell" style:parent-style-name="Default" style:data-style-name="N36">
      <style:table-cell-properties fo:border-top="thin solid #8C8C8C" fo:border-bottom="thin solid #A3A3A3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05" style:family="table-cell" style:parent-style-name="Default" style:data-style-name="N0">
      <style:table-cell-properties fo:border-top="thin solid #8C8C8C" fo:border-bottom="thin solid #939390" fo:border-left="thin solid #67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Default" style:data-style-name="N0">
      <style:table-cell-properties fo:border-top="thin solid #8C8C8C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8C8C8C" fo:border-bottom="thin solid #93939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605B5B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Default" style:data-style-name="N0">
      <style:table-cell-properties fo:border-top="thin solid #60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Default" style:data-style-name="N0">
      <style:table-cell-properties fo:border-top="thin solid #605B5B" fo:border-bottom="thin solid #54545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Default" style:data-style-name="N0">
      <style:table-cell-properties fo:border-top="thin solid #4B4B4B" fo:border-bottom="thin solid #54545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4B4B4B" fo:border-bottom="thin solid #54545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36">
      <style:table-cell-properties fo:border-top="thin solid #4B4B4B" fo:border-bottom="thin solid #54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595959" fo:font-size="8pt" style:font-size-asian="8pt" style:font-size-complex="8pt" style:font-family-generic="swiss"/>
    </style:style>
    <style:style style:name="ce415" style:family="table-cell" style:parent-style-name="Default" style:data-style-name="N36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fo:font-size="8pt" style:font-size-asian="8pt" style:font-size-complex="8pt" style:font-family-generic="swiss"/>
    </style:style>
    <style:style style:name="ce416" style:family="table-cell" style:parent-style-name="Default" style:data-style-name="N36">
      <style:table-cell-properties fo:border-top="thin solid #4B4B4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fo:font-size="8pt" style:font-size-asian="8pt" style:font-size-complex="8pt" style:font-family-generic="swiss"/>
    </style:style>
    <style:style style:name="ce417" style:family="table-cell" style:parent-style-name="Default" style:data-style-name="N36">
      <style:table-cell-properties fo:border-top="thin solid #909093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418" style:family="table-cell" style:parent-style-name="Default" style:data-style-name="N36">
      <style:table-cell-properties fo:border-top="thin solid #909093" fo:border-bottom="thin solid #6B6B6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fo:border-top="thin solid #6B6B70" fo:border-bottom="thin solid #64646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Default" style:data-style-name="N0">
      <style:table-cell-properties fo:border-top="thin solid #6B6B7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Default" style:data-style-name="N0">
      <style:table-cell-properties fo:border-top="thin solid #6B6B70" fo:border-bottom="thin solid #646464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Default" style:data-style-name="N0">
      <style:table-cell-properties fo:border-top="thin solid #808080" fo:border-bottom="thin solid #908C8C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80808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808080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808080" fo:border-bottom="thin solid #908C8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Default" style:data-style-name="N0">
      <style:table-cell-properties fo:border-top="thin solid #80808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Default" style:data-style-name="N0">
      <style:table-cell-properties fo:border-top="thin solid #808080" fo:border-bottom="thin solid #908C8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36">
      <style:table-cell-properties fo:border-top="thin solid #A3A3A3" fo:border-bottom="thin solid #908C8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29" style:family="table-cell" style:parent-style-name="Default" style:data-style-name="N36">
      <style:table-cell-properties fo:border-top="thin solid #A3A3A3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30" style:family="table-cell" style:parent-style-name="Default" style:data-style-name="N36">
      <style:table-cell-properties fo:border-top="thin solid #A3A3A3" fo:border-bottom="thin solid #908C8C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31" style:family="table-cell" style:parent-style-name="Default" style:data-style-name="N0">
      <style:table-cell-properties fo:border-top="thin solid #939390" fo:border-bottom="thin solid #908C8C" fo:border-left="thin solid #67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0">
      <style:table-cell-properties fo:border-top="thin solid #93939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Default" style:data-style-name="N0">
      <style:table-cell-properties fo:border-top="thin solid #939390" fo:border-bottom="thin solid #908C8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545454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0">
      <style:table-cell-properties fo:border-top="thin solid #5454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Default" style:data-style-name="N0">
      <style:table-cell-properties fo:border-top="thin solid #545454" fo:border-bottom="thin solid #64646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Default" style:data-style-name="N0">
      <style:table-cell-properties fo:border-top="thin solid #545454" fo:border-bottom="thin solid #64646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Default" style:data-style-name="N0">
      <style:table-cell-properties fo:border-top="thin solid #545454" fo:border-bottom="thin solid #6464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Default" style:data-style-name="N36">
      <style:table-cell-properties fo:border-top="thin solid #545454" fo:border-bottom="thin solid #6464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440" style:family="table-cell" style:parent-style-name="Default" style:data-style-name="N36">
      <style:table-cell-properties fo:border-top="thin solid #5454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441" style:family="table-cell" style:parent-style-name="Default" style:data-style-name="N36">
      <style:table-cell-properties fo:border-top="thin solid #545454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442" style:family="table-cell" style:parent-style-name="Default" style:data-style-name="N36">
      <style:table-cell-properties fo:border-top="thin solid #6B6B6B" fo:border-bottom="thin solid #5B57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443" style:family="table-cell" style:parent-style-name="Default" style:data-style-name="N36">
      <style:table-cell-properties fo:border-top="thin solid #6B6B6B" fo:border-bottom="thin solid #5B575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fo:border-top="thin solid #646464" fo:border-bottom="thin solid #5B57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Default" style:data-style-name="N0">
      <style:table-cell-properties fo:border-top="thin solid #646464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Default" style:data-style-name="N0">
      <style:table-cell-properties fo:border-top="thin solid #646464" fo:border-bottom="thin solid #5B575B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Default" style:data-style-name="N0">
      <style:table-cell-properties fo:border-top="thin solid #908C8C" fo:border-bottom="thin solid #878787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Default" style:data-style-name="N0">
      <style:table-cell-properties fo:border-top="thin solid #908C8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Default" style:data-style-name="N0">
      <style:table-cell-properties fo:border-top="thin solid #908C8C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Default" style:data-style-name="N0">
      <style:table-cell-properties fo:border-top="thin solid #908C8C" fo:border-bottom="thin solid #878787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Default" style:data-style-name="N0">
      <style:table-cell-properties fo:border-top="thin solid #908C8C" fo:border-bottom="thin solid #87878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908C8C" fo:border-bottom="thin solid #87878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908C8C" fo:border-bottom="thin solid #878787" fo:border-left="none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Default" style:data-style-name="N0">
      <style:table-cell-properties fo:border-top="thin solid #908C8C" fo:border-bottom="thin solid #878787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Default" style:data-style-name="N0">
      <style:table-cell-properties fo:border-top="thin solid #908C8C" fo:border-bottom="thin solid #87878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Default" style:data-style-name="N0">
      <style:table-cell-properties fo:border-top="thin solid #646464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Default" style:data-style-name="N0">
      <style:table-cell-properties fo:border-top="thin solid #646464" fo:border-bottom="thin solid #60606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Default" style:data-style-name="N0">
      <style:table-cell-properties fo:border-top="thin solid #646464" fo:border-bottom="thin solid #60606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Default" style:data-style-name="N0">
      <style:table-cell-properties fo:border-top="thin solid #646464" fo:border-bottom="thin solid #60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Default" style:data-style-name="N41">
      <style:table-cell-properties fo:border-top="thin solid #646464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462" style:family="table-cell" style:parent-style-name="Default" style:data-style-name="N41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463" style:family="table-cell" style:parent-style-name="Default" style:data-style-name="N41">
      <style:table-cell-properties fo:border-top="thin solid #646464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464" style:family="table-cell" style:parent-style-name="Default" style:data-style-name="N36">
      <style:table-cell-properties fo:border-top="thin solid #5B575B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465" style:family="table-cell" style:parent-style-name="Default" style:data-style-name="N36">
      <style:table-cell-properties fo:border-top="thin solid #5B575B" fo:border-bottom="thin solid #6B6B6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-top="thin solid #5B575B" fo:border-bottom="thin solid #74747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Default" style:data-style-name="N0">
      <style:table-cell-properties fo:border-top="thin solid #5B575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Default" style:data-style-name="N0">
      <style:table-cell-properties fo:border-top="thin solid #5B575B" fo:border-bottom="thin solid #747474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Default" style:data-style-name="N40">
      <style:table-cell-properties fo:border-top="thin solid #878787" fo:border-bottom="thin solid #8C8C8C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70" style:family="table-cell" style:parent-style-name="Default" style:data-style-name="N40">
      <style:table-cell-properties fo:border-top="thin solid #8787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71" style:family="table-cell" style:parent-style-name="Default" style:data-style-name="N40">
      <style:table-cell-properties fo:border-top="thin solid #878787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472" style:family="table-cell" style:parent-style-name="Default" style:data-style-name="N0">
      <style:table-cell-properties fo:border-top="thin solid #878787" fo:border-bottom="thin solid #8C8C8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8787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Default" style:data-style-name="N0">
      <style:table-cell-properties fo:border-top="thin solid #878787" fo:border-bottom="thin solid #8C8C8C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Default" style:data-style-name="N0">
      <style:table-cell-properties fo:border-top="thin solid #878787" fo:border-bottom="thin solid #A3A3A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Default" style:data-style-name="N0">
      <style:table-cell-properties fo:border-top="thin solid #87878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Default" style:data-style-name="N0">
      <style:table-cell-properties fo:border-top="thin solid #878787" fo:border-bottom="thin solid #A3A3A3" fo:border-left="none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Default" style:data-style-name="N0">
      <style:table-cell-properties fo:border-top="thin solid #878787" fo:border-bottom="thin solid #90908C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Default" style:data-style-name="N0">
      <style:table-cell-properties fo:border-top="thin solid #878787" fo:border-bottom="thin solid #909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Default" style:data-style-name="N0">
      <style:table-cell-properties fo:border-top="thin solid #878787" fo:border-bottom="thin solid #90908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Default" style:data-style-name="N0">
      <style:table-cell-properties fo:border-top="thin solid #606060" fo:border-bottom="thin solid #6464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Default" style:data-style-name="N0">
      <style:table-cell-properties fo:border-top="thin solid #606060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Default" style:data-style-name="N0">
      <style:table-cell-properties fo:border-top="thin solid #606060" fo:border-bottom="thin solid #64646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Default" style:data-style-name="N0">
      <style:table-cell-properties fo:border-top="thin solid #606060" fo:border-bottom="thin solid #64646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606060" fo:border-bottom="thin solid #64646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Default" style:data-style-name="N36">
      <style:table-cell-properties fo:border-top="thin solid #606060" fo:border-bottom="thin solid #77777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487" style:family="table-cell" style:parent-style-name="Default" style:data-style-name="N36">
      <style:table-cell-properties fo:border-top="thin solid #60606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488" style:family="table-cell" style:parent-style-name="Default" style:data-style-name="N36">
      <style:table-cell-properties fo:border-top="thin solid #606060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489" style:family="table-cell" style:parent-style-name="Default" style:data-style-name="N36">
      <style:table-cell-properties fo:border-top="thin solid #6B6B6B" fo:border-bottom="thin solid #676B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490" style:family="table-cell" style:parent-style-name="Default" style:data-style-name="N36">
      <style:table-cell-properties fo:border-top="thin solid #6B6B6B" fo:border-bottom="thin solid #676B6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491" style:family="table-cell" style:parent-style-name="Default" style:data-style-name="N36">
      <style:table-cell-properties fo:border-top="thin solid #747474" fo:border-bottom="thin solid #838383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492" style:family="table-cell" style:parent-style-name="Default" style:data-style-name="N36">
      <style:table-cell-properties fo:border-top="thin solid #747474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493" style:family="table-cell" style:parent-style-name="Default" style:data-style-name="N36">
      <style:table-cell-properties fo:border-top="thin solid #747474" fo:border-bottom="thin solid #838383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494" style:family="table-cell" style:parent-style-name="Default" style:data-style-name="N0">
      <style:table-cell-properties fo:border-top="thin solid #8C8C8C" fo:border-bottom="thin solid #838383" fo:border-left="thin solid #A0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Default" style:data-style-name="N0">
      <style:table-cell-properties fo:border-top="thin solid #8C8C8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Default" style:data-style-name="N0">
      <style:table-cell-properties fo:border-top="thin solid #8C8C8C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Default" style:data-style-name="N0">
      <style:table-cell-properties fo:border-top="thin solid #8C8C8C" fo:border-bottom="thin solid #83838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Default" style:data-style-name="N0">
      <style:table-cell-properties fo:border-top="thin solid #8C8C8C" fo:border-bottom="thin solid #838383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Default" style:data-style-name="N0">
      <style:table-cell-properties fo:border-top="thin solid #A3A3A3" fo:border-bottom="thin solid #93909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Default" style:data-style-name="N0">
      <style:table-cell-properties fo:border-top="thin solid #A3A3A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Default" style:data-style-name="N0">
      <style:table-cell-properties fo:border-top="thin solid #A3A3A3" fo:border-bottom="thin solid #939090" fo:border-left="none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Default" style:data-style-name="N0">
      <style:table-cell-properties fo:border-top="thin solid #90908C" fo:border-bottom="thin solid #939090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Default" style:data-style-name="N0">
      <style:table-cell-properties fo:border-top="thin solid #90908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Default" style:data-style-name="N0">
      <style:table-cell-properties fo:border-top="thin solid #90908C" fo:border-bottom="thin solid #93909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Default" style:data-style-name="N0">
      <style:table-cell-properties fo:border-top="thin solid #646467" fo:border-bottom="thin solid #67676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646467" fo:border-bottom="thin solid #676767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646467" fo:border-bottom="thin solid #676767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6464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46467" fo:border-bottom="thin solid #67676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10" style:family="table-cell" style:parent-style-name="Default" style:data-style-name="N36">
      <style:table-cell-properties fo:border-top="thin solid #777777" fo:border-bottom="thin solid #67676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11" style:family="table-cell" style:parent-style-name="Default" style:data-style-name="N36">
      <style:table-cell-properties fo:border-top="thin solid #77777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12" style:family="table-cell" style:parent-style-name="Default" style:data-style-name="N36">
      <style:table-cell-properties fo:border-top="thin solid #777777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13" style:family="table-cell" style:parent-style-name="Default" style:data-style-name="N36">
      <style:table-cell-properties fo:border-top="thin solid #676B6B" fo:border-bottom="thin solid #74747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514" style:family="table-cell" style:parent-style-name="Default" style:data-style-name="N36">
      <style:table-cell-properties fo:border-top="thin solid #676B6B" fo:border-bottom="thin solid #747474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515" style:family="table-cell" style:parent-style-name="Default" style:data-style-name="N0">
      <style:table-cell-properties fo:border-top="thin solid #838383" fo:border-bottom="thin solid #838383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Default" style:data-style-name="N0">
      <style:table-cell-properties fo:border-top="thin solid #838383" fo:border-bottom="thin solid #838383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Default" style:data-style-name="N0">
      <style:table-cell-properties fo:border-top="thin solid #838383" fo:border-bottom="thin solid #838383" fo:border-left="thin solid #A0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Default" style:data-style-name="N0">
      <style:table-cell-properties fo:border-top="thin solid #838383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Default" style:data-style-name="N0">
      <style:table-cell-properties fo:border-top="thin solid #838383" fo:border-bottom="thin solid #83838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Default" style:data-style-name="N0">
      <style:table-cell-properties fo:border-top="thin solid #838383" fo:border-bottom="thin solid #838383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Default" style:data-style-name="N0">
      <style:table-cell-properties fo:border-top="thin solid #939090" fo:border-bottom="thin solid #83838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Default" style:data-style-name="N0">
      <style:table-cell-properties fo:border-top="thin solid #93909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Default" style:data-style-name="N0">
      <style:table-cell-properties fo:border-top="thin solid #939090" fo:border-bottom="thin solid #838383" fo:border-left="none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Default" style:data-style-name="N0">
      <style:table-cell-properties fo:border-top="thin solid #939090" fo:border-bottom="thin solid #838383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Default" style:data-style-name="N0">
      <style:table-cell-properties fo:border-top="thin solid #939090" fo:border-bottom="thin solid #838383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Default" style:data-style-name="N0">
      <style:table-cell-properties fo:border-top="thin solid #676767" fo:border-bottom="thin solid #6B676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676767" fo:border-bottom="thin solid #6B6767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676767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Default" style:data-style-name="N0">
      <style:table-cell-properties fo:border-top="thin solid #676767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Default" style:data-style-name="N0">
      <style:table-cell-properties fo:border-top="thin solid #676767" fo:border-bottom="thin solid #54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Default" style:data-style-name="N0">
      <style:table-cell-properties fo:border-top="thin solid #676767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Default" style:data-style-name="N0">
      <style:table-cell-properties fo:border-top="thin solid #676767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Default" style:data-style-name="N36">
      <style:table-cell-properties fo:border-top="thin solid #747474" fo:border-bottom="thin solid #7777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536" style:family="table-cell" style:parent-style-name="Default" style:data-style-name="N36">
      <style:table-cell-properties fo:border-top="thin solid #747474" fo:border-bottom="thin solid #777777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537" style:family="table-cell" style:parent-style-name="Default" style:data-style-name="N0">
      <style:table-cell-properties fo:border-top="thin solid #838383" fo:border-bottom="thin solid #77777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Default" style:data-style-name="N0">
      <style:table-cell-properties fo:border-top="thin solid #838383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Default" style:data-style-name="N0">
      <style:table-cell-properties fo:border-top="thin solid #838383" fo:border-bottom="thin solid #77777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Default" style:data-style-name="N0">
      <style:table-cell-properties fo:border-top="thin solid #838383" fo:border-bottom="thin solid #77777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Default" style:data-style-name="N0">
      <style:table-cell-properties fo:border-top="thin solid #838383" fo:border-bottom="thin solid #77777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838383" fo:border-bottom="thin solid #777777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Default" style:data-style-name="N0">
      <style:table-cell-properties fo:border-top="thin solid #838383" fo:border-bottom="thin solid #77777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Default" style:data-style-name="N0">
      <style:table-cell-properties fo:border-top="thin solid #838383" fo:border-bottom="thin solid #808080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Default" style:data-style-name="N0">
      <style:table-cell-properties fo:border-top="thin solid #83838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Default" style:data-style-name="N0">
      <style:table-cell-properties fo:border-top="thin solid #838383" fo:border-bottom="thin solid #808080" fo:border-left="none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Default" style:data-style-name="N0">
      <style:table-cell-properties fo:border-top="thin solid #838383" fo:border-bottom="thin solid #8C8C8C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Default" style:data-style-name="N0">
      <style:table-cell-properties fo:border-top="thin solid #83838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Default" style:data-style-name="N0">
      <style:table-cell-properties fo:border-top="thin solid #838383" fo:border-bottom="thin solid #8C8C8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Default" style:data-style-name="N0">
      <style:table-cell-properties fo:border-top="thin solid #6B6767" fo:border-bottom="thin solid #343834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6B6767" fo:border-bottom="thin solid #34383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none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Default" style:data-style-name="N36">
      <style:table-cell-properties fo:border-top="thin solid #545757" fo:border-bottom="thin solid #383B3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56" style:family="table-cell" style:parent-style-name="Default" style:data-style-name="N36">
      <style:table-cell-properties fo:border-top="thin solid #545757" fo:border-bottom="thin solid #38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57" style:family="table-cell" style:parent-style-name="Default" style:data-style-name="N36">
      <style:table-cell-properties fo:border-top="thin solid #545757" fo:border-bottom="thin solid #383B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58" style:family="table-cell" style:parent-style-name="Default" style:data-style-name="N36">
      <style:table-cell-properties fo:border-top="thin solid #777777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559" style:family="table-cell" style:parent-style-name="Default" style:data-style-name="N36">
      <style:table-cell-properties fo:border-top="thin solid #777777" fo:border-bottom="thin solid #676767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560" style:family="table-cell" style:parent-style-name="Default" style:data-style-name="N0">
      <style:table-cell-properties fo:border-top="thin solid #777777" fo:border-bottom="thin solid #838383" fo:border-left="thin solid #74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Default" style:data-style-name="N0">
      <style:table-cell-properties fo:border-top="thin solid #777777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Default" style:data-style-name="N0">
      <style:table-cell-properties fo:border-top="thin solid #777777" fo:border-bottom="thin solid #838383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Default" style:data-style-name="N0">
      <style:table-cell-properties fo:border-top="thin solid #777777" fo:border-bottom="thin solid #838383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777777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777777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777777" fo:border-bottom="thin solid #83838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Default" style:data-style-name="N0">
      <style:table-cell-properties fo:border-top="thin solid #777777" fo:border-bottom="thin solid #83838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Default" style:data-style-name="N0">
      <style:table-cell-properties fo:border-top="thin solid #808080" fo:border-bottom="thin solid #838383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Default" style:data-style-name="N0">
      <style:table-cell-properties fo:border-top="thin solid #808080" fo:border-bottom="thin solid #838383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Default" style:data-style-name="N0">
      <style:table-cell-properties fo:border-top="thin solid #8C8C8C" fo:border-bottom="thin solid #838383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Default" style:data-style-name="N0">
      <style:table-cell-properties fo:border-top="thin solid #8C8C8C" fo:border-bottom="thin solid #838383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Default" style:data-style-name="N0">
      <style:table-cell-properties fo:border-top="thin solid #343834" fo:border-bottom="thin solid #67676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343834" fo:border-bottom="thin solid #676767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none" fo:border-bottom="thin solid #4F54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Default" style:data-style-name="N0">
      <style:table-cell-properties fo:border-top="none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Default" style:data-style-name="N0">
      <style:table-cell-properties fo:border-top="none" fo:border-bottom="thin solid #4F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Default" style:data-style-name="N36">
      <style:table-cell-properties fo:border-top="thin solid #383B3F" fo:border-bottom="thin solid #383B3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79" style:family="table-cell" style:parent-style-name="Default" style:data-style-name="N36">
      <style:table-cell-properties fo:border-top="thin solid #383B3F" fo:border-bottom="thin solid #38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80" style:family="table-cell" style:parent-style-name="Default" style:data-style-name="N36">
      <style:table-cell-properties fo:border-top="thin solid #383B3F" fo:border-bottom="thin solid #38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81" style:family="table-cell" style:parent-style-name="Default" style:data-style-name="N36">
      <style:table-cell-properties fo:border-top="thin solid #676767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82" style:family="table-cell" style:parent-style-name="Default" style:data-style-name="N36">
      <style:table-cell-properties fo:border-top="thin solid #676767" fo:border-bottom="thin solid #676767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83" style:family="table-cell" style:parent-style-name="Default" style:data-style-name="N0">
      <style:table-cell-properties fo:border-top="thin solid #838383" fo:border-bottom="thin solid #808080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Default" style:data-style-name="N0">
      <style:table-cell-properties fo:border-top="thin solid #838383" fo:border-bottom="thin solid #80808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Default" style:data-style-name="N0">
      <style:table-cell-properties fo:border-top="thin solid #838383" fo:border-bottom="thin solid #80808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Default" style:data-style-name="N0">
      <style:table-cell-properties fo:border-top="thin solid #838383" fo:border-bottom="thin solid #80808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Default" style:data-style-name="N0">
      <style:table-cell-properties fo:border-top="thin solid #838383" fo:border-bottom="thin solid #80808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Default" style:data-style-name="N0">
      <style:table-cell-properties fo:border-top="thin solid #838383" fo:border-bottom="thin solid #80808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Default" style:data-style-name="N0">
      <style:table-cell-properties fo:border-top="thin solid #838383" fo:border-bottom="thin solid #80808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Default" style:data-style-name="N0">
      <style:table-cell-properties fo:border-top="thin solid #838383" fo:border-bottom="thin solid #808080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Default" style:data-style-name="N0">
      <style:table-cell-properties fo:border-top="thin solid #838383" fo:border-bottom="thin solid #8C8C8C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Default" style:data-style-name="N0">
      <style:table-cell-properties fo:border-top="thin solid #676767" fo:border-bottom="thin solid #706B6B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thin solid #676767" fo:border-bottom="thin solid #706B6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4F5454" fo:border-bottom="thin solid #5454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Default" style:data-style-name="N0">
      <style:table-cell-properties fo:border-top="thin solid #4F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Default" style:data-style-name="N0">
      <style:table-cell-properties fo:border-top="thin solid #4F5454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Default" style:data-style-name="N36">
      <style:table-cell-properties fo:border-top="thin solid #383B3B" fo:border-bottom="thin solid #3F3F4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98" style:family="table-cell" style:parent-style-name="Default" style:data-style-name="N36">
      <style:table-cell-properties fo:border-top="thin solid #383B3B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599" style:family="table-cell" style:parent-style-name="Default" style:data-style-name="N36">
      <style:table-cell-properties fo:border-top="thin solid #383B3B" fo:border-bottom="thin solid #3F3F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600" style:family="table-cell" style:parent-style-name="Default" style:data-style-name="N36">
      <style:table-cell-properties fo:border-top="thin solid #676767" fo:border-bottom="thin solid #87878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601" style:family="table-cell" style:parent-style-name="Default" style:data-style-name="N36">
      <style:table-cell-properties fo:border-top="thin solid #676767" fo:border-bottom="thin solid #878783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602" style:family="table-cell" style:parent-style-name="Default" style:data-style-name="N0">
      <style:table-cell-properties fo:border-top="thin solid #808080" fo:border-bottom="thin solid #74777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Default" style:data-style-name="N0">
      <style:table-cell-properties fo:border-top="thin solid #808080" fo:border-bottom="thin solid #74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Default" style:data-style-name="N0">
      <style:table-cell-properties fo:border-top="thin solid #808080" fo:border-bottom="thin solid #74777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Default" style:data-style-name="N0">
      <style:table-cell-properties fo:border-top="thin solid #808080" fo:border-bottom="thin solid #74777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Default" style:data-style-name="N0">
      <style:table-cell-properties fo:border-top="thin solid #808080" fo:border-bottom="thin solid #747774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Default" style:data-style-name="N0">
      <style:table-cell-properties fo:border-top="thin solid #808080" fo:border-bottom="thin solid #83838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Default" style:data-style-name="N0">
      <style:table-cell-properties fo:border-top="thin solid #808080" fo:border-bottom="thin solid #83838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Default" style:data-style-name="N0">
      <style:table-cell-properties fo:border-top="thin solid #808080" fo:border-bottom="thin solid #939393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Default" style:data-style-name="N0">
      <style:table-cell-properties fo:border-top="thin solid #80808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Default" style:data-style-name="N0">
      <style:table-cell-properties fo:border-top="thin solid #808080" fo:border-bottom="thin solid #939393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Default" style:data-style-name="N0">
      <style:table-cell-properties fo:border-top="thin solid #8C8C8C" fo:border-bottom="thin solid #939393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Default" style:data-style-name="N0">
      <style:table-cell-properties fo:border-top="thin solid #8C8C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Default" style:data-style-name="N0">
      <style:table-cell-properties fo:border-top="thin solid #8C8C8C" fo:border-bottom="thin solid #939393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Default" style:data-style-name="N0">
      <style:table-cell-properties fo:border-top="thin solid #706B6B" fo:border-bottom="thin solid #64646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706B6B" fo:border-bottom="thin solid #646467" fo:border-left="none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545454" fo:border-bottom="thin solid #646467" fo:border-left="thin solid #2F2F2B" fo:border-right="none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545454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545454" fo:border-bottom="thin solid #646467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3F3F44" fo:border-bottom="thin solid #64646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Default" style:data-style-name="N0">
      <style:table-cell-properties fo:border-top="thin solid #3F3F44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Default" style:data-style-name="N0">
      <style:table-cell-properties fo:border-top="thin solid #3F3F44" fo:border-bottom="thin solid #6464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Default" style:data-style-name="N36">
      <style:table-cell-properties fo:border-top="thin solid #878783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624" style:family="table-cell" style:parent-style-name="Default" style:data-style-name="N36">
      <style:table-cell-properties fo:border-top="thin solid #878783" fo:border-bottom="thin solid #5B5B5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625" style:family="table-cell" style:parent-style-name="Default" style:data-style-name="N0">
      <style:table-cell-properties fo:border-top="thin solid #747774" fo:border-bottom="thin solid #87878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Default" style:data-style-name="N0">
      <style:table-cell-properties fo:border-top="thin solid #747774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Default" style:data-style-name="N0">
      <style:table-cell-properties fo:border-top="thin solid #747774" fo:border-bottom="thin solid #87878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Default" style:data-style-name="N0">
      <style:table-cell-properties fo:border-top="thin solid #747774" fo:border-bottom="thin solid #87878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Default" style:data-style-name="N0">
      <style:table-cell-properties fo:border-top="thin solid #747774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Default" style:data-style-name="N0">
      <style:table-cell-properties fo:border-top="thin solid #838383" fo:border-bottom="thin solid #878787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Default" style:data-style-name="N0">
      <style:table-cell-properties fo:border-top="thin solid #838383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Default" style:data-style-name="N0">
      <style:table-cell-properties fo:border-top="thin solid #838383" fo:border-bottom="thin solid #87878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Default" style:data-style-name="N0">
      <style:table-cell-properties fo:border-top="thin solid #939393" fo:border-bottom="thin solid #A0A0A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Default" style:data-style-name="N0">
      <style:table-cell-properties fo:border-top="thin solid #93939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Default" style:data-style-name="N0">
      <style:table-cell-properties fo:border-top="thin solid #939393" fo:border-bottom="thin solid #A0A0A0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Default" style:data-style-name="N0">
      <style:table-cell-properties fo:border-top="thin solid #939393" fo:border-bottom="thin solid #808080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Default" style:data-style-name="N0">
      <style:table-cell-properties fo:border-top="thin solid #939393" fo:border-bottom="thin solid #80808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Default" style:data-style-name="N0">
      <style:table-cell-properties fo:border-top="thin solid #646467" fo:border-bottom="thin solid #808080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646467" fo:border-bottom="thin solid #808080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646467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Default" style:data-style-name="N0">
      <style:table-cell-properties fo:border-top="thin solid #64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Default" style:data-style-name="N0">
      <style:table-cell-properties fo:border-top="thin solid #646467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Default" style:data-style-name="N36">
      <style:table-cell-properties fo:border-top="thin solid #646467" fo:border-bottom="thin solid #57575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644" style:family="table-cell" style:parent-style-name="Default" style:data-style-name="N36">
      <style:table-cell-properties fo:border-top="thin solid #64646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645" style:family="table-cell" style:parent-style-name="Default" style:data-style-name="N36">
      <style:table-cell-properties fo:border-top="thin solid #646467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646" style:family="table-cell" style:parent-style-name="Default" style:data-style-name="N36">
      <style:table-cell-properties fo:border-top="thin solid #5B5B5B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647" style:family="table-cell" style:parent-style-name="Default" style:data-style-name="N36">
      <style:table-cell-properties fo:border-top="thin solid #5B5B5B" fo:border-bottom="thin solid #605B5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648" style:family="table-cell" style:parent-style-name="Default" style:data-style-name="N0">
      <style:table-cell-properties fo:border-top="thin solid #878787" fo:border-bottom="thin solid #8C8C8C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Default" style:data-style-name="N0">
      <style:table-cell-properties fo:border-top="thin solid #878787" fo:border-bottom="thin solid #8C8C8C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Default" style:data-style-name="N0">
      <style:table-cell-properties fo:border-top="thin solid #878787" fo:border-bottom="thin solid #8C8C8C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Default" style:data-style-name="N0">
      <style:table-cell-properties fo:border-top="thin solid #878787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Default" style:data-style-name="N0">
      <style:table-cell-properties fo:border-top="thin solid #878787" fo:border-bottom="thin solid #8C8C8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Default" style:data-style-name="N0">
      <style:table-cell-properties fo:border-top="thin solid #A0A0A0" fo:border-bottom="thin solid #ACA8A8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Default" style:data-style-name="N0">
      <style:table-cell-properties fo:border-top="thin solid #A0A0A0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Default" style:data-style-name="N0">
      <style:table-cell-properties fo:border-top="thin solid #A0A0A0" fo:border-bottom="thin solid #ACA8A8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Default" style:data-style-name="N0">
      <style:table-cell-properties fo:border-top="thin solid #808080" fo:border-bottom="thin solid #878383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Default" style:data-style-name="N0">
      <style:table-cell-properties fo:border-top="thin solid #80808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0">
      <style:table-cell-properties fo:border-top="thin solid #808080" fo:border-bottom="thin solid #878383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Default" style:data-style-name="N0">
      <style:table-cell-properties fo:border-top="thin solid #808080" fo:border-bottom="thin solid #878383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808080" fo:border-bottom="thin solid #878383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thin solid #5B6060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Default" style:data-style-name="N0">
      <style:table-cell-properties fo:border-top="none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Default" style:data-style-name="N0">
      <style:table-cell-properties fo:border-top="none" fo:border-bottom="thin solid #5B6060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Default" style:data-style-name="N36">
      <style:table-cell-properties fo:border-top="thin solid #57575B" fo:border-bottom="thin solid #5B6060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665" style:family="table-cell" style:parent-style-name="Default" style:data-style-name="N36">
      <style:table-cell-properties fo:border-top="thin solid #57575B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666" style:family="table-cell" style:parent-style-name="Default" style:data-style-name="N36">
      <style:table-cell-properties fo:border-top="thin solid #57575B" fo:border-bottom="thin solid #5B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667" style:family="table-cell" style:parent-style-name="Default" style:data-style-name="N36">
      <style:table-cell-properties fo:border-top="thin solid #605B5B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9pt" style:font-size-asian="9pt" style:font-size-complex="9pt" style:font-family-generic="swiss"/>
    </style:style>
    <style:style style:name="ce668" style:family="table-cell" style:parent-style-name="Default" style:data-style-name="N36">
      <style:table-cell-properties fo:border-top="thin solid #605B5B" fo:border-bottom="thin solid #5B5757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858587" fo:font-size="9pt" style:font-size-asian="9pt" style:font-size-complex="9pt" style:font-family-generic="swiss"/>
    </style:style>
    <style:style style:name="ce669" style:family="table-cell" style:parent-style-name="Default" style:data-style-name="N0">
      <style:table-cell-properties fo:border-top="thin solid #8C8C8C" fo:border-bottom="thin solid #838383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Default" style:data-style-name="N0">
      <style:table-cell-properties fo:border-top="thin solid #8C8C8C" fo:border-bottom="thin solid #838383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Default" style:data-style-name="N0">
      <style:table-cell-properties fo:border-top="thin solid #8C8C8C" fo:border-bottom="thin solid #9C9C9C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8C8C8C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8C8C8C" fo:border-bottom="thin solid #9C9C9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8C8C8C" fo:border-bottom="thin solid #9C9C9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Default" style:data-style-name="N0">
      <style:table-cell-properties fo:border-top="thin solid #8C8C8C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Default" style:data-style-name="N0">
      <style:table-cell-properties fo:border-top="thin solid #8C8C8C" fo:border-bottom="thin solid #9C9C9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Default" style:data-style-name="N0">
      <style:table-cell-properties fo:border-top="thin solid #ACA8A8" fo:border-bottom="thin solid #9C9C9C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Default" style:data-style-name="N0">
      <style:table-cell-properties fo:border-top="thin solid #ACA8A8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Default" style:data-style-name="N0">
      <style:table-cell-properties fo:border-top="thin solid #ACA8A8" fo:border-bottom="thin solid #9C9C9C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Default" style:data-style-name="N0">
      <style:table-cell-properties fo:border-top="thin solid #878383" fo:border-bottom="thin solid #808080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Default" style:data-style-name="N0">
      <style:table-cell-properties fo:border-top="thin solid #87838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Default" style:data-style-name="N0">
      <style:table-cell-properties fo:border-top="thin solid #878383" fo:border-bottom="thin solid #80808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Default" style:data-style-name="N0">
      <style:table-cell-properties fo:border-top="thin solid #878383" fo:border-bottom="thin solid #57575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878383" fo:border-bottom="thin solid #575757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thin solid #5B6060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686" style:family="table-cell" style:parent-style-name="Default" style:data-style-name="N0">
      <style:table-cell-properties fo:border-top="thin solid #5B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7" style:family="table-cell" style:parent-style-name="Default" style:data-style-name="N0">
      <style:table-cell-properties fo:border-top="thin solid #5B6060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688" style:family="table-cell" style:parent-style-name="Default" style:data-style-name="N36">
      <style:table-cell-properties fo:border-top="thin solid #5B6060" fo:border-bottom="thin solid #67676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689" style:family="table-cell" style:parent-style-name="Default" style:data-style-name="N36">
      <style:table-cell-properties fo:border-top="thin solid #5B6060" fo:border-bottom="thin solid #67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690" style:family="table-cell" style:parent-style-name="Default" style:data-style-name="N36">
      <style:table-cell-properties fo:border-top="thin solid #5B6060" fo:border-bottom="thin solid #6767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691" style:family="table-cell" style:parent-style-name="Default" style:data-style-name="N36">
      <style:table-cell-properties fo:border-top="thin solid #5B5757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692" style:family="table-cell" style:parent-style-name="Default" style:data-style-name="N36">
      <style:table-cell-properties fo:border-top="thin solid #5B5757" fo:border-bottom="thin solid #54545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693" style:family="table-cell" style:parent-style-name="Default" style:data-style-name="N0">
      <style:table-cell-properties fo:border-top="thin solid #838383" fo:border-bottom="thin solid #8C878C" fo:border-left="thin solid #2B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Default" style:data-style-name="N0">
      <style:table-cell-properties fo:border-top="thin solid #838383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Default" style:data-style-name="N0">
      <style:table-cell-properties fo:border-top="thin solid #838383" fo:border-bottom="thin solid #8C878C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Default" style:data-style-name="N0">
      <style:table-cell-properties fo:border-top="thin solid #9C9C9C" fo:border-bottom="thin solid #8C878C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9C9C9C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9C9C9C" fo:border-bottom="thin solid #8C87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9C9C9C" fo:border-bottom="thin solid #8C878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Default" style:data-style-name="N0">
      <style:table-cell-properties fo:border-top="thin solid #9C9C9C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Default" style:data-style-name="N0">
      <style:table-cell-properties fo:border-top="thin solid #9C9C9C" fo:border-bottom="thin solid #8C878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Default" style:data-style-name="N0">
      <style:table-cell-properties fo:border-top="thin solid #9C9C9C" fo:border-bottom="thin solid #A3A3A3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Default" style:data-style-name="N0">
      <style:table-cell-properties fo:border-top="thin solid #9C9C9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Default" style:data-style-name="N0">
      <style:table-cell-properties fo:border-top="thin solid #9C9C9C" fo:border-bottom="thin solid #A3A3A3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Default" style:data-style-name="N0">
      <style:table-cell-properties fo:border-top="thin solid #808080" fo:border-bottom="thin solid #7C7C7C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Default" style:data-style-name="N0">
      <style:table-cell-properties fo:border-top="thin solid #808080" fo:border-bottom="thin solid #7C7C7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Default" style:data-style-name="N0">
      <style:table-cell-properties fo:border-top="thin solid #575757" fo:border-bottom="thin solid #545454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575757" fo:border-bottom="thin solid #545454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none" fo:border-bottom="thin solid #54545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Default" style:data-style-name="N0">
      <style:table-cell-properties fo:border-top="none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Default" style:data-style-name="N36">
      <style:table-cell-properties fo:border-top="thin solid #67676B" fo:border-bottom="thin solid #5B606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14" style:family="table-cell" style:parent-style-name="Default" style:data-style-name="N36">
      <style:table-cell-properties fo:border-top="thin solid #67676B" fo:border-bottom="thin solid #5B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15" style:family="table-cell" style:parent-style-name="Default" style:data-style-name="N36">
      <style:table-cell-properties fo:border-top="thin solid #67676B" fo:border-bottom="thin solid #5B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16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17" style:family="table-cell" style:parent-style-name="Default" style:data-style-name="N36">
      <style:table-cell-properties fo:border-top="thin solid #545454" fo:border-bottom="none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19" style:family="table-cell" style:parent-style-name="Default" style:data-style-name="N36">
      <style:table-cell-properties fo:border-top="none" fo:border-bottom="none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720" style:family="table-cell" style:parent-style-name="Default" style:data-style-name="N0">
      <style:table-cell-properties fo:border-top="thin solid #8C878C" fo:border-bottom="none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thin solid #8C87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none" fo:border-bottom="thin solid #90909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none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thin solid #8C878C" fo:border-bottom="thin solid #90909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Default" style:data-style-name="N0">
      <style:table-cell-properties fo:border-top="thin solid #8C87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Default" style:data-style-name="N0">
      <style:table-cell-properties fo:border-top="thin solid #8C878C" fo:border-bottom="thin solid #90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Default" style:data-style-name="N0">
      <style:table-cell-properties fo:border-top="thin solid #8C878C" fo:border-bottom="thin solid #90909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Default" style:data-style-name="N0">
      <style:table-cell-properties fo:border-top="thin solid #8C878C" fo:border-bottom="thin solid #90909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Default" style:data-style-name="N0">
      <style:table-cell-properties fo:border-top="thin solid #A3A3A3" fo:border-bottom="thin solid #90909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Default" style:data-style-name="N0">
      <style:table-cell-properties fo:border-top="thin solid #A3A3A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Default" style:data-style-name="N0">
      <style:table-cell-properties fo:border-top="thin solid #A3A3A3" fo:border-bottom="thin solid #909090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Default" style:data-style-name="N0">
      <style:table-cell-properties fo:border-top="thin solid #7C7C7C" fo:border-bottom="thin solid #909090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Default" style:data-style-name="N0">
      <style:table-cell-properties fo:border-top="thin solid #7C7C7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Default" style:data-style-name="N0">
      <style:table-cell-properties fo:border-top="thin solid #7C7C7C" fo:border-bottom="thin solid #90909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Default" style:data-style-name="N0">
      <style:table-cell-properties fo:border-top="thin solid #545454" fo:border-bottom="thin solid #74747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736" style:family="table-cell" style:parent-style-name="Default" style:data-style-name="N0">
      <style:table-cell-properties fo:border-top="thin solid #545454" fo:border-bottom="thin solid #747474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545454" fo:border-bottom="none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Default" style:data-style-name="N0">
      <style:table-cell-properties fo:border-top="thin solid #545454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Default" style:data-style-name="N36">
      <style:table-cell-properties fo:border-top="thin solid #5B6064" fo:border-bottom="thin solid #4444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741" style:family="table-cell" style:parent-style-name="Default" style:data-style-name="N36">
      <style:table-cell-properties fo:border-top="thin solid #5B6064" fo:border-bottom="thin solid #44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742" style:family="table-cell" style:parent-style-name="Default" style:data-style-name="N36">
      <style:table-cell-properties fo:border-top="thin solid #5B6064" fo:border-bottom="thin solid #44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743" style:family="table-cell" style:parent-style-name="Default" style:data-style-name="N0">
      <style:table-cell-properties fo:border-top="thin solid #909090" fo:border-bottom="thin solid #909090" fo:border-left="thin solid #8787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Default" style:data-style-name="N0">
      <style:table-cell-properties fo:border-top="thin solid #90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Default" style:data-style-name="N0">
      <style:table-cell-properties fo:border-top="thin solid #909090" fo:border-bottom="thin solid #90909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Default" style:data-style-name="N0">
      <style:table-cell-properties fo:border-top="thin solid #909090" fo:border-bottom="thin solid #909090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Default" style:data-style-name="N0">
      <style:table-cell-properties fo:border-top="thin solid #909090" fo:border-bottom="thin solid #90909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Default" style:data-style-name="N0">
      <style:table-cell-properties fo:border-top="thin solid #909090" fo:border-bottom="thin solid #90909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Default" style:data-style-name="N0">
      <style:table-cell-properties fo:border-top="thin solid #909090" fo:border-bottom="thin solid #909090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Default" style:data-style-name="N0">
      <style:table-cell-properties fo:border-top="thin solid #909090" fo:border-bottom="thin solid #909090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Default" style:data-style-name="N0">
      <style:table-cell-properties fo:border-top="thin solid #909090" fo:border-bottom="thin solid #90909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Default" style:data-style-name="N0">
      <style:table-cell-properties fo:border-top="thin solid #747474" fo:border-bottom="thin solid #6B6B6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thin solid #747474" fo:border-bottom="thin solid #6B6B6B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none" fo:border-bottom="none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Default" style:data-style-name="N36">
      <style:table-cell-properties fo:border-top="thin solid #444448" fo:border-bottom="thin solid #4B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756" style:family="table-cell" style:parent-style-name="Default" style:data-style-name="N36">
      <style:table-cell-properties fo:border-top="thin solid #4444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757" style:family="table-cell" style:parent-style-name="Default" style:data-style-name="N36">
      <style:table-cell-properties fo:border-top="thin solid #4444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758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59" style:family="table-cell" style:parent-style-name="Default" style:data-style-name="N0">
      <style:table-cell-properties fo:border-top="thin solid #90909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Default" style:data-style-name="N0">
      <style:table-cell-properties fo:border-top="thin solid #909090" fo:border-bottom="thin solid #777777" fo:border-left="none" fo:border-right="thin solid #878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Default" style:data-style-name="N0">
      <style:table-cell-properties fo:border-top="thin solid #909090" fo:border-bottom="thin solid #9090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Default" style:data-style-name="N0">
      <style:table-cell-properties fo:border-top="thin solid #909090" fo:border-bottom="thin solid #90909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Default" style:data-style-name="N0">
      <style:table-cell-properties fo:border-top="thin solid #909090" fo:border-bottom="thin solid #909090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Default" style:data-style-name="N0">
      <style:table-cell-properties fo:border-top="thin solid #6B6B6B" fo:border-bottom="thin solid #6B676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6B6B6B" fo:border-bottom="thin solid #6B676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none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-top="thin solid #4B4B4B" fo:border-bottom="thin solid #4848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Default" style:data-style-name="N0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Default" style:data-style-name="N36">
      <style:table-cell-properties fo:border-top="thin solid #777777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73" style:family="table-cell" style:parent-style-name="Default" style:data-style-name="N36">
      <style:table-cell-properties fo:border-top="thin solid #777777" fo:border-bottom="thin solid #908C9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74" style:family="table-cell" style:parent-style-name="Default" style:data-style-name="N0">
      <style:table-cell-properties fo:border-top="thin solid #777777" fo:border-bottom="thin solid #909090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Default" style:data-style-name="N0">
      <style:table-cell-properties fo:border-top="thin solid #77777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Default" style:data-style-name="N0">
      <style:table-cell-properties fo:border-top="thin solid #777777" fo:border-bottom="thin solid #909090" fo:border-left="none" fo:border-right="thin solid #878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Default" style:data-style-name="N0">
      <style:table-cell-properties fo:border-top="none" fo:border-bottom="thin solid #6B707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Default" style:data-style-name="N0">
      <style:table-cell-properties fo:border-top="none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Default" style:data-style-name="N0">
      <style:table-cell-properties fo:border-top="none" fo:border-bottom="thin solid #6B707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Default" style:data-style-name="N36">
      <style:table-cell-properties fo:border-top="thin solid #484848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81" style:family="table-cell" style:parent-style-name="Default" style:data-style-name="N36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82" style:family="table-cell" style:parent-style-name="Default" style:data-style-name="N36">
      <style:table-cell-properties fo:border-top="thin solid #484848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83" style:family="table-cell" style:parent-style-name="Default" style:data-style-name="N36">
      <style:table-cell-properties fo:border-top="thin solid #908C90" fo:border-bottom="thin solid #6B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84" style:family="table-cell" style:parent-style-name="Default" style:data-style-name="N36">
      <style:table-cell-properties fo:border-top="thin solid #908C90" fo:border-bottom="thin solid #6B7074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785" style:family="table-cell" style:parent-style-name="Default" style:data-style-name="N0">
      <style:table-cell-properties fo:border-top="thin solid #909090" fo:border-bottom="thin solid #8C8C8C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Default" style:data-style-name="N0">
      <style:table-cell-properties fo:border-top="thin solid #90909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Default" style:data-style-name="N0">
      <style:table-cell-properties fo:border-top="thin solid #909090" fo:border-bottom="thin solid #8C8C8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Default" style:data-style-name="N0">
      <style:table-cell-properties fo:border-top="thin solid #909090" fo:border-bottom="thin solid #8C8C8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Default" style:data-style-name="N0">
      <style:table-cell-properties fo:border-top="thin solid #909090" fo:border-bottom="thin solid #8C8C8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Default" style:data-style-name="N0">
      <style:table-cell-properties fo:border-top="thin solid #909090" fo:border-bottom="thin solid #8C8C8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Default" style:data-style-name="N0">
      <style:table-cell-properties fo:border-top="thin solid #909090" fo:border-bottom="thin solid #8C8C8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Default" style:data-style-name="N0">
      <style:table-cell-properties fo:border-top="thin solid #909090" fo:border-bottom="thin solid #8C8C8C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Default" style:data-style-name="N0">
      <style:table-cell-properties fo:border-top="thin solid #909090" fo:border-bottom="thin solid #8C8C8C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Default" style:data-style-name="N0">
      <style:table-cell-properties fo:border-top="thin solid #909090" fo:border-bottom="thin solid #8C8C8C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Default" style:data-style-name="N0">
      <style:table-cell-properties fo:border-top="thin solid #909090" fo:border-bottom="thin solid #8C8C8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Default" style:data-style-name="N0">
      <style:table-cell-properties fo:border-top="thin solid #6B7070" fo:border-bottom="thin solid #575B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Default" style:data-style-name="N0">
      <style:table-cell-properties fo:border-top="thin solid #6B7070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Default" style:data-style-name="N0">
      <style:table-cell-properties fo:border-top="thin solid #6B7070" fo:border-bottom="thin solid #575B5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Default" style:data-style-name="N0">
      <style:table-cell-properties fo:border-top="none" fo:border-bottom="thin solid #54575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800" style:family="table-cell" style:parent-style-name="Default" style:data-style-name="N0">
      <style:table-cell-properties fo:border-top="none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01" style:family="table-cell" style:parent-style-name="Default" style:data-style-name="N0">
      <style:table-cell-properties fo:border-top="none" fo:border-bottom="thin solid #545757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802" style:family="table-cell" style:parent-style-name="Default" style:data-style-name="N0">
      <style:table-cell-properties fo:border-top="thin solid #4F4F4F" fo:border-bottom="thin solid #54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3" style:family="table-cell" style:parent-style-name="Default" style:data-style-name="N0">
      <style:table-cell-properties fo:border-top="thin solid #4F4F4F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4" style:family="table-cell" style:parent-style-name="Default" style:data-style-name="N0">
      <style:table-cell-properties fo:border-top="thin solid #4F4F4F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5" style:family="table-cell" style:parent-style-name="Default" style:data-style-name="N36">
      <style:table-cell-properties fo:border-top="thin solid #6B707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8pt" style:font-size-asian="8pt" style:font-size-complex="8pt" style:font-family-generic="swiss"/>
    </style:style>
    <style:style style:name="ce806" style:family="table-cell" style:parent-style-name="Default" style:data-style-name="N36">
      <style:table-cell-properties fo:border-top="thin solid #6B7074" fo:border-bottom="thin solid #77777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solid #8C8C8C" fo:border-bottom="thin solid #77777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Default" style:data-style-name="N0">
      <style:table-cell-properties fo:border-top="thin solid #8C8C8C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Default" style:data-style-name="N0">
      <style:table-cell-properties fo:border-top="thin solid #8C8C8C" fo:border-bottom="thin solid #77777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Default" style:data-style-name="N0">
      <style:table-cell-properties fo:border-top="thin solid #8C8C8C" fo:border-bottom="thin solid #90909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1" style:family="table-cell" style:parent-style-name="Default" style:data-style-name="N0">
      <style:table-cell-properties fo:border-top="thin solid #8C8C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2" style:family="table-cell" style:parent-style-name="Default" style:data-style-name="N0">
      <style:table-cell-properties fo:border-top="thin solid #8C8C8C" fo:border-bottom="thin solid #9090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3" style:family="table-cell" style:parent-style-name="Default" style:data-style-name="N0">
      <style:table-cell-properties fo:border-top="thin solid #8C8C8C" fo:border-bottom="thin solid #90909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Default" style:data-style-name="N0">
      <style:table-cell-properties fo:border-top="thin solid #8C8C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Default" style:data-style-name="N0">
      <style:table-cell-properties fo:border-top="thin solid #8C8C8C" fo:border-bottom="thin solid #90909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Default" style:data-style-name="N0">
      <style:table-cell-properties fo:border-top="thin solid #8C8C8C" fo:border-bottom="thin solid #90909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Default" style:data-style-name="N0">
      <style:table-cell-properties fo:border-top="thin solid #8C8C8C" fo:border-bottom="thin solid #909090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Default" style:data-style-name="N0">
      <style:table-cell-properties fo:border-top="thin solid #8C8C8C" fo:border-bottom="thin solid #909090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Default" style:data-style-name="N0">
      <style:table-cell-properties fo:border-top="thin solid #8C8C8C" fo:border-bottom="thin solid #90909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Default" style:data-style-name="N0">
      <style:table-cell-properties fo:border-top="thin solid #575B57" fo:border-bottom="thin solid #6B6B6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Default" style:data-style-name="N0">
      <style:table-cell-properties fo:border-top="thin solid #575B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Default" style:data-style-name="N0">
      <style:table-cell-properties fo:border-top="thin solid #575B57" fo:border-bottom="thin solid #6B6B6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Default" style:data-style-name="N0">
      <style:table-cell-properties fo:border-top="thin solid #545757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Default" style:data-style-name="N0">
      <style:table-cell-properties fo:border-top="thin solid #54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Default" style:data-style-name="N0">
      <style:table-cell-properties fo:border-top="thin solid #545757" fo:border-bottom="none" fo:border-left="none" fo:border-right="thin solid #2323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Default" style:data-style-name="N36">
      <style:table-cell-properties fo:border-top="thin solid #545757" fo:border-bottom="thin solid #4F4F54" fo:border-left="thin solid #232328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827" style:family="table-cell" style:parent-style-name="Default" style:data-style-name="N36">
      <style:table-cell-properties fo:border-top="thin solid #545757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828" style:family="table-cell" style:parent-style-name="Default" style:data-style-name="N36">
      <style:table-cell-properties fo:border-top="thin solid #545757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829" style:family="table-cell" style:parent-style-name="Default" style:data-style-name="N0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0" style:family="table-cell" style:parent-style-name="Default" style:data-style-name="N0">
      <style:table-cell-properties fo:border-top="thin solid #777777" fo:border-bottom="none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1" style:family="table-cell" style:parent-style-name="Default" style:data-style-name="N0">
      <style:table-cell-properties fo:border-top="none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2" style:family="table-cell" style:parent-style-name="Default" style:data-style-name="N0">
      <style:table-cell-properties fo:border-top="none" fo:border-bottom="thin solid #777474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3" style:family="table-cell" style:parent-style-name="Default" style:data-style-name="N0">
      <style:table-cell-properties fo:border-top="thin solid #777777" fo:border-bottom="thin solid #7C7C7C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Default" style:data-style-name="N0">
      <style:table-cell-properties fo:border-top="thin solid #777777" fo:border-bottom="thin solid #7C7C7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Default" style:data-style-name="N0">
      <style:table-cell-properties fo:border-top="thin solid #909090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Default" style:data-style-name="N0">
      <style:table-cell-properties fo:border-top="thin solid #90909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Default" style:data-style-name="N0">
      <style:table-cell-properties fo:border-top="thin solid #909090" fo:border-bottom="thin solid #7C7C7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Default" style:data-style-name="N0">
      <style:table-cell-properties fo:border-top="thin solid #909090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Default" style:data-style-name="N0">
      <style:table-cell-properties fo:border-top="thin solid #909090" fo:border-bottom="thin solid #A3A3A3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Default" style:data-style-name="N0">
      <style:table-cell-properties fo:border-top="thin solid #90909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Default" style:data-style-name="N0">
      <style:table-cell-properties fo:border-top="thin solid #909090" fo:border-bottom="thin solid #A3A3A3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Default" style:data-style-name="N0">
      <style:table-cell-properties fo:border-top="thin solid #909090" fo:border-bottom="thin solid #8C8C8C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Default" style:data-style-name="N0">
      <style:table-cell-properties fo:border-top="thin solid #6B6B6B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844" style:family="table-cell" style:parent-style-name="Default" style:data-style-name="N0">
      <style:table-cell-properties fo:border-top="thin solid #6B6B6B" fo:border-bottom="thin solid #67676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none" fo:border-bottom="thin solid #67676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Default" style:data-style-name="N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Default" style:data-style-name="N0">
      <style:table-cell-properties fo:border-top="none" fo:border-bottom="thin solid #676767" fo:border-left="none" fo:border-right="thin solid #2323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Default" style:data-style-name="N36">
      <style:table-cell-properties fo:border-top="thin solid #4F4F54" fo:border-bottom="thin solid #77777C" fo:border-left="thin solid #232328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849" style:family="table-cell" style:parent-style-name="Default" style:data-style-name="N36">
      <style:table-cell-properties fo:border-top="thin solid #4F4F54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850" style:family="table-cell" style:parent-style-name="Default" style:data-style-name="N36">
      <style:table-cell-properties fo:border-top="thin solid #4F4F54" fo:border-bottom="thin solid #77777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851" style:family="table-cell" style:parent-style-name="Default" style:data-style-name="N0">
      <style:table-cell-properties fo:border-top="thin solid #7C7C7C" fo:border-bottom="thin solid #77747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Default" style:data-style-name="N0">
      <style:table-cell-properties fo:border-top="thin solid #7C7C7C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Default" style:data-style-name="N0">
      <style:table-cell-properties fo:border-top="thin solid #7C7C7C" fo:border-bottom="thin solid #77747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Default" style:data-style-name="N0">
      <style:table-cell-properties fo:border-top="thin solid #7C7C7C" fo:border-bottom="thin solid #908C9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Default" style:data-style-name="N0">
      <style:table-cell-properties fo:border-top="thin solid #7C7C7C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6" style:family="table-cell" style:parent-style-name="Default" style:data-style-name="N0">
      <style:table-cell-properties fo:border-top="thin solid #7C7C7C" fo:border-bottom="thin solid #908C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7" style:family="table-cell" style:parent-style-name="Default" style:data-style-name="N0">
      <style:table-cell-properties fo:border-top="thin solid #909090" fo:border-bottom="thin solid #A0A0A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Default" style:data-style-name="N0">
      <style:table-cell-properties fo:border-top="thin solid #90909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Default" style:data-style-name="N0">
      <style:table-cell-properties fo:border-top="thin solid #909090" fo:border-bottom="thin solid #A0A0A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Default" style:data-style-name="N0">
      <style:table-cell-properties fo:border-top="thin solid #A3A3A3" fo:border-bottom="thin solid #A0A0A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Default" style:data-style-name="N0">
      <style:table-cell-properties fo:border-top="thin solid #A3A3A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Default" style:data-style-name="N0">
      <style:table-cell-properties fo:border-top="thin solid #A3A3A3" fo:border-bottom="thin solid #A0A0A0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Default" style:data-style-name="N0">
      <style:table-cell-properties fo:border-top="thin solid #8C8C8C" fo:border-bottom="thin solid #878787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Default" style:data-style-name="N0">
      <style:table-cell-properties fo:border-top="thin solid #8C8C8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Default" style:data-style-name="N0">
      <style:table-cell-properties fo:border-top="thin solid #8C8C8C" fo:border-bottom="thin solid #878787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Default" style:data-style-name="N0">
      <style:table-cell-properties fo:border-top="none" fo:border-bottom="thin solid #646767" fo:border-left="thin solid #4848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Default" style:data-style-name="N0">
      <style:table-cell-properties fo:border-top="none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Default" style:data-style-name="N0">
      <style:table-cell-properties fo:border-top="none" fo:border-bottom="thin solid #64676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Default" style:data-style-name="N0">
      <style:table-cell-properties fo:border-top="thin solid #676767" fo:border-bottom="thin solid #74777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870" style:family="table-cell" style:parent-style-name="Default" style:data-style-name="N0">
      <style:table-cell-properties fo:border-top="thin solid #676767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1" style:family="table-cell" style:parent-style-name="Default" style:data-style-name="N0">
      <style:table-cell-properties fo:border-top="thin solid #676767" fo:border-bottom="thin solid #747777" fo:border-left="none" fo:border-right="thin solid #48484B" style:vertical-align="top" fo:wrap-option="wrap" fo:background-color="transparent" style:repeat-content="false"/>
      <style:paragraph-properties fo:text-align="start" fo:margin-left="0cm"/>
    </style:style>
    <style:style style:name="ce872" style:family="table-cell" style:parent-style-name="Default" style:data-style-name="N0">
      <style:table-cell-properties fo:border-top="thin solid #77777C" fo:border-bottom="thin solid #4B4F54" fo:border-left="thin solid #48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3" style:family="table-cell" style:parent-style-name="Default" style:data-style-name="N0">
      <style:table-cell-properties fo:border-top="thin solid #77777C" fo:border-bottom="thin solid #4B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4" style:family="table-cell" style:parent-style-name="Default" style:data-style-name="N0">
      <style:table-cell-properties fo:border-top="thin solid #77777C" fo:border-bottom="thin solid #4B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5" style:family="table-cell" style:parent-style-name="Default" style:data-style-name="N36">
      <style:table-cell-properties fo:border-top="thin solid #777474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style:font-family-generic="swiss"/>
    </style:style>
    <style:style style:name="ce876" style:family="table-cell" style:parent-style-name="Default" style:data-style-name="N36">
      <style:table-cell-properties fo:border-top="thin solid #777474" fo:border-bottom="thin solid #67646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style:font-family-generic="swiss"/>
    </style:style>
    <style:style style:name="ce877" style:family="table-cell" style:parent-style-name="Default" style:data-style-name="N40">
      <style:table-cell-properties fo:border-top="thin solid #777474" fo:border-bottom="thin solid #83838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878" style:family="table-cell" style:parent-style-name="Default" style:data-style-name="N40">
      <style:table-cell-properties fo:border-top="thin solid #777474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879" style:family="table-cell" style:parent-style-name="Default" style:data-style-name="N40">
      <style:table-cell-properties fo:border-top="thin solid #777474" fo:border-bottom="thin solid #838387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880" style:family="table-cell" style:parent-style-name="Default" style:data-style-name="N0">
      <style:table-cell-properties fo:border-top="thin solid #908C90" fo:border-bottom="thin solid #838387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Default" style:data-style-name="N0">
      <style:table-cell-properties fo:border-top="thin solid #908C90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Default" style:data-style-name="N0">
      <style:table-cell-properties fo:border-top="thin solid #908C90" fo:border-bottom="thin solid #838387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Default" style:data-style-name="N0">
      <style:table-cell-properties fo:border-top="thin solid #A0A0A0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Default" style:data-style-name="N0">
      <style:table-cell-properties fo:border-top="thin solid #A0A0A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Default" style:data-style-name="N0">
      <style:table-cell-properties fo:border-top="thin solid #A0A0A0" fo:border-bottom="thin solid #90909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Default" style:data-style-name="N0">
      <style:table-cell-properties fo:border-top="thin solid #A0A0A0" fo:border-bottom="thin solid #909090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7" style:family="table-cell" style:parent-style-name="Default" style:data-style-name="N0">
      <style:table-cell-properties fo:border-top="thin solid #A0A0A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8" style:family="table-cell" style:parent-style-name="Default" style:data-style-name="N0">
      <style:table-cell-properties fo:border-top="thin solid #A0A0A0" fo:border-bottom="thin solid #909090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9" style:family="table-cell" style:parent-style-name="Default" style:data-style-name="N0">
      <style:table-cell-properties fo:border-top="thin solid #878787" fo:border-bottom="thin solid #909090" fo:border-left="thin solid #8C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Default" style:data-style-name="N0">
      <style:table-cell-properties fo:border-top="thin solid #87878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Default" style:data-style-name="N0">
      <style:table-cell-properties fo:border-top="thin solid #878787" fo:border-bottom="thin solid #90909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Default" style:data-style-name="N0">
      <style:table-cell-properties fo:border-top="thin solid #646767" fo:border-bottom="thin solid #70707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Default" style:data-style-name="N0">
      <style:table-cell-properties fo:border-top="thin solid #64676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Default" style:data-style-name="N0">
      <style:table-cell-properties fo:border-top="thin solid #646767" fo:border-bottom="thin solid #70707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Default" style:data-style-name="N0">
      <style:table-cell-properties fo:border-top="thin solid #747777" fo:border-bottom="thin solid #5B575B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896" style:family="table-cell" style:parent-style-name="Default" style:data-style-name="N0">
      <style:table-cell-properties fo:border-top="thin solid #747777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7" style:family="table-cell" style:parent-style-name="Default" style:data-style-name="N0">
      <style:table-cell-properties fo:border-top="thin solid #747777" fo:border-bottom="thin solid #5B575B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898" style:family="table-cell" style:parent-style-name="Default" style:data-style-name="N36">
      <style:table-cell-properties fo:border-top="thin solid #4B4F54" fo:border-bottom="thin solid #3F3F4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899" style:family="table-cell" style:parent-style-name="Default" style:data-style-name="N36">
      <style:table-cell-properties fo:border-top="thin solid #4B4F54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00" style:family="table-cell" style:parent-style-name="Default" style:data-style-name="N36">
      <style:table-cell-properties fo:border-top="thin solid #4B4F54" fo:border-bottom="thin solid #3F3F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01" style:family="table-cell" style:parent-style-name="Default" style:data-style-name="N36">
      <style:table-cell-properties fo:border-top="thin solid #676467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902" style:family="table-cell" style:parent-style-name="Default" style:data-style-name="N36">
      <style:table-cell-properties fo:border-top="thin solid #676467" fo:border-bottom="thin solid #87878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903" style:family="table-cell" style:parent-style-name="Default" style:data-style-name="N0">
      <style:table-cell-properties fo:border-top="thin solid #838387" fo:border-bottom="thin solid #808080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Default" style:data-style-name="N0">
      <style:table-cell-properties fo:border-top="thin solid #83838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Default" style:data-style-name="N0">
      <style:table-cell-properties fo:border-top="thin solid #838387" fo:border-bottom="thin solid #808080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Default" style:data-style-name="N0">
      <style:table-cell-properties fo:border-top="thin solid #838387" fo:border-bottom="thin solid #909090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Default" style:data-style-name="N0">
      <style:table-cell-properties fo:border-top="thin solid #83838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Default" style:data-style-name="N0">
      <style:table-cell-properties fo:border-top="thin solid #838387" fo:border-bottom="thin solid #9090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Default" style:data-style-name="N0">
      <style:table-cell-properties fo:border-top="thin solid #909090" fo:border-bottom="thin solid #90909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Default" style:data-style-name="N0">
      <style:table-cell-properties fo:border-top="thin solid #707070" fo:border-bottom="thin solid #5B57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Default" style:data-style-name="N0">
      <style:table-cell-properties fo:border-top="thin solid #707070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Default" style:data-style-name="N0">
      <style:table-cell-properties fo:border-top="thin solid #707070" fo:border-bottom="thin solid #5B575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Default" style:data-style-name="N0">
      <style:table-cell-properties fo:border-top="thin solid #5B575B" fo:border-bottom="thin solid #5B5757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14" style:family="table-cell" style:parent-style-name="Default" style:data-style-name="N0">
      <style:table-cell-properties fo:border-top="thin solid #5B57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15" style:family="table-cell" style:parent-style-name="Default" style:data-style-name="N0">
      <style:table-cell-properties fo:border-top="thin solid #5B575B" fo:border-bottom="thin solid #5B5757" fo:border-left="none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916" style:family="table-cell" style:parent-style-name="Default" style:data-style-name="N36">
      <style:table-cell-properties fo:border-top="thin solid #3F3F44" fo:border-bottom="thin solid #484B4B" fo:border-left="thin solid #544F54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17" style:family="table-cell" style:parent-style-name="Default" style:data-style-name="N36">
      <style:table-cell-properties fo:border-top="thin solid #3F3F44" fo:border-bottom="thin solid #48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18" style:family="table-cell" style:parent-style-name="Default" style:data-style-name="N36">
      <style:table-cell-properties fo:border-top="thin solid #3F3F44" fo:border-bottom="thin solid #48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19" style:family="table-cell" style:parent-style-name="Default" style:data-style-name="N36">
      <style:table-cell-properties fo:border-top="thin solid #878787" fo:border-bottom="thin solid #7C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920" style:family="table-cell" style:parent-style-name="Default" style:data-style-name="N36">
      <style:table-cell-properties fo:border-top="thin solid #878787" fo:border-bottom="thin solid #7C807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921" style:family="table-cell" style:parent-style-name="Default" style:data-style-name="N0">
      <style:table-cell-properties fo:border-top="thin solid #808080" fo:border-bottom="thin solid #90909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922" style:family="table-cell" style:parent-style-name="Default" style:data-style-name="N0">
      <style:table-cell-properties fo:border-top="thin solid #80808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3" style:family="table-cell" style:parent-style-name="Default" style:data-style-name="N0">
      <style:table-cell-properties fo:border-top="thin solid #808080" fo:border-bottom="thin solid #909090" fo:border-left="none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924" style:family="table-cell" style:parent-style-name="Default" style:data-style-name="N0">
      <style:table-cell-properties fo:border-top="thin solid #909090" fo:border-bottom="thin solid #909090" fo:border-left="thin solid #909093" fo:border-right="none" style:vertical-align="top" fo:wrap-option="wrap" fo:background-color="transparent" style:repeat-content="false"/>
      <style:paragraph-properties fo:text-align="start" fo:margin-left="0cm"/>
    </style:style>
    <style:style style:name="ce925" style:family="table-cell" style:parent-style-name="Default" style:data-style-name="N0">
      <style:table-cell-properties fo:border-top="thin solid #90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6" style:family="table-cell" style:parent-style-name="Default" style:data-style-name="N0">
      <style:table-cell-properties fo:border-top="thin solid #909090" fo:border-bottom="thin solid #909090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927" style:family="table-cell" style:parent-style-name="Default" style:data-style-name="N0">
      <style:table-cell-properties fo:border-top="thin solid #909090" fo:border-bottom="thin solid #909090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928" style:family="table-cell" style:parent-style-name="Default" style:data-style-name="N0">
      <style:table-cell-properties fo:border-top="thin solid #909090" fo:border-bottom="thin solid #909090" fo:border-left="none" fo:border-right="thin solid #8C9090" style:vertical-align="top" fo:wrap-option="wrap" fo:background-color="transparent" style:repeat-content="false"/>
      <style:paragraph-properties fo:text-align="start" fo:margin-left="0cm"/>
    </style:style>
    <style:style style:name="ce929" style:family="table-cell" style:parent-style-name="Default" style:data-style-name="N0">
      <style:table-cell-properties fo:border-top="thin solid #909090" fo:border-bottom="thin solid #90909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Default" style:data-style-name="N0">
      <style:table-cell-properties fo:border-top="thin solid #5B5757" fo:border-bottom="none" fo:border-left="thin solid #8C8C90" fo:border-right="none" style:vertical-align="top" fo:wrap-option="wrap" fo:background-color="transparent" style:repeat-content="false"/>
      <style:paragraph-properties fo:text-align="start" fo:margin-left="0cm"/>
    </style:style>
    <style:style style:name="ce931" style:family="table-cell" style:parent-style-name="Default" style:data-style-name="N0">
      <style:table-cell-properties fo:border-top="thin solid #5B57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2" style:family="table-cell" style:parent-style-name="Default" style:data-style-name="N0">
      <style:table-cell-properties fo:border-top="thin solid #5B5757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933" style:family="table-cell" style:parent-style-name="Default" style:data-style-name="N0">
      <style:table-cell-properties fo:border-top="thin solid #5B5757" fo:border-bottom="thin solid #6B6B6B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934" style:family="table-cell" style:parent-style-name="Default" style:data-style-name="N0">
      <style:table-cell-properties fo:border-top="thin solid #5B57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5" style:family="table-cell" style:parent-style-name="Default" style:data-style-name="N0">
      <style:table-cell-properties fo:border-top="thin solid #5B5757" fo:border-bottom="thin solid #6B6B6B" fo:border-left="none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936" style:family="table-cell" style:parent-style-name="Default" style:data-style-name="N0">
      <style:table-cell-properties fo:border-top="thin solid #484B4B" fo:border-bottom="thin solid #6B6B6B" fo:border-left="thin solid #6B7070" fo:border-right="none" style:vertical-align="top" fo:wrap-option="wrap" fo:background-color="transparent" style:repeat-content="false"/>
      <style:paragraph-properties fo:text-align="start" fo:margin-left="0cm"/>
    </style:style>
    <style:style style:name="ce937" style:family="table-cell" style:parent-style-name="Default" style:data-style-name="N0">
      <style:table-cell-properties fo:border-top="thin solid #484B4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8" style:family="table-cell" style:parent-style-name="Default" style:data-style-name="N0">
      <style:table-cell-properties fo:border-top="thin solid #484B4B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39" style:family="table-cell" style:parent-style-name="Default" style:data-style-name="N36">
      <style:table-cell-properties fo:border-top="thin solid #7C807C" fo:border-bottom="thin solid #8C9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940" style:family="table-cell" style:parent-style-name="Default" style:data-style-name="N36">
      <style:table-cell-properties fo:border-top="thin solid #7C807C" fo:border-bottom="thin solid #8C908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941" style:family="table-cell" style:parent-style-name="Default" style:data-style-name="N0">
      <style:table-cell-properties fo:border-top="thin solid #909090" fo:border-bottom="thin solid #8C8C8C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Default" style:data-style-name="N0">
      <style:table-cell-properties fo:border-top="thin solid #909090" fo:border-bottom="thin solid #8C8C8C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Default" style:data-style-name="N0">
      <style:table-cell-properties fo:border-top="thin solid #909090" fo:border-bottom="thin solid #8C8C8C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Default" style:data-style-name="N36">
      <style:table-cell-properties fo:border-top="thin solid #909090" fo:border-bottom="thin solid #8C8C8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45" style:family="table-cell" style:parent-style-name="Default" style:data-style-name="N36">
      <style:table-cell-properties fo:border-top="thin solid #90909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46" style:family="table-cell" style:parent-style-name="Default" style:data-style-name="N36">
      <style:table-cell-properties fo:border-top="thin solid #909090" fo:border-bottom="thin solid #8C8C8C" fo:border-left="none" fo:border-right="thin solid #8C9090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47" style:family="table-cell" style:parent-style-name="Default" style:data-style-name="N0">
      <style:table-cell-properties fo:border-top="thin solid #909090" fo:border-bottom="thin solid #8C8C8C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Default" style:data-style-name="N0">
      <style:table-cell-properties fo:border-top="none" fo:border-bottom="thin solid #8C8C8C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Default" style:data-style-name="N0">
      <style:table-cell-properties fo:border-top="none" fo:border-bottom="thin solid #8C8C8C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Default" style:data-style-name="N0">
      <style:table-cell-properties fo:border-top="thin solid #6B6B6B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Default" style:data-style-name="N0">
      <style:table-cell-properties fo:border-top="thin solid #6B6B6B" fo:border-bottom="none" fo:border-left="none" fo:border-right="thin solid #6B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Default" style:data-style-name="N0">
      <style:table-cell-properties fo:border-top="thin solid #6B6B6B" fo:border-bottom="thin solid #747777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Default" style:data-style-name="N0">
      <style:table-cell-properties fo:border-top="thin solid #6B6B6B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Default" style:data-style-name="N0">
      <style:table-cell-properties fo:border-top="thin solid #6B6B6B" fo:border-bottom="thin solid #74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Default" style:data-style-name="N36">
      <style:table-cell-properties fo:border-top="thin solid #8C908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58" style:family="table-cell" style:parent-style-name="Default" style:data-style-name="N36">
      <style:table-cell-properties fo:border-top="thin solid #8C908C" fo:border-bottom="thin solid #87878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959" style:family="table-cell" style:parent-style-name="Default" style:data-style-name="N0">
      <style:table-cell-properties fo:border-top="thin solid #8C8C8C" fo:border-bottom="thin solid #6767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0" style:family="table-cell" style:parent-style-name="Default" style:data-style-name="N0">
      <style:table-cell-properties fo:border-top="thin solid #8C8C8C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1" style:family="table-cell" style:parent-style-name="Default" style:data-style-name="N0">
      <style:table-cell-properties fo:border-top="thin solid #8C8C8C" fo:border-bottom="thin solid #676767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2" style:family="table-cell" style:parent-style-name="Default" style:data-style-name="N0">
      <style:table-cell-properties fo:border-top="thin solid #8C8C8C" fo:border-bottom="thin solid #909090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Default" style:data-style-name="N0">
      <style:table-cell-properties fo:border-top="thin solid #8C8C8C" fo:border-bottom="thin solid #90909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Default" style:data-style-name="N0">
      <style:table-cell-properties fo:border-top="thin solid #8C8C8C" fo:border-bottom="thin solid #939393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Default" style:data-style-name="N0">
      <style:table-cell-properties fo:border-top="thin solid #8C8C8C" fo:border-bottom="thin solid #93939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Default" style:data-style-name="N36">
      <style:table-cell-properties fo:border-top="thin solid #8C8C8C" fo:border-bottom="thin solid #9CA0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67" style:family="table-cell" style:parent-style-name="Default" style:data-style-name="N36">
      <style:table-cell-properties fo:border-top="thin solid #8C8C8C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68" style:family="table-cell" style:parent-style-name="Default" style:data-style-name="N36">
      <style:table-cell-properties fo:border-top="thin solid #8C8C8C" fo:border-bottom="thin solid #9CA0A0" fo:border-left="none" fo:border-right="thin solid #6B6B70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69" style:family="table-cell" style:parent-style-name="Default" style:data-style-name="N0">
      <style:table-cell-properties fo:border-top="thin solid #8C8C8C" fo:border-bottom="thin solid #8C8C8C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Default" style:data-style-name="N0">
      <style:table-cell-properties fo:border-top="thin solid #8C8C8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Default" style:data-style-name="N0">
      <style:table-cell-properties fo:border-top="thin solid #8C8C8C" fo:border-bottom="thin solid #8C8C8C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Default" style:data-style-name="N0">
      <style:table-cell-properties fo:border-top="thin solid #8C8C8C" fo:border-bottom="thin solid #707070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Default" style:data-style-name="N0">
      <style:table-cell-properties fo:border-top="thin solid #8C8C8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Default" style:data-style-name="N0">
      <style:table-cell-properties fo:border-top="thin solid #8C8C8C" fo:border-bottom="thin solid #707070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Default" style:data-style-name="N0">
      <style:table-cell-properties fo:border-top="none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976" style:family="table-cell" style:parent-style-name="Default" style:data-style-name="N0">
      <style:table-cell-properties fo:border-top="none" fo:border-bottom="none" fo:border-left="none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977" style:family="table-cell" style:parent-style-name="Default" style:data-style-name="N36">
      <style:table-cell-properties fo:border-top="thin solid #747777" fo:border-bottom="thin solid #444848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978" style:family="table-cell" style:parent-style-name="Default" style:data-style-name="N36">
      <style:table-cell-properties fo:border-top="thin solid #747777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979" style:family="table-cell" style:parent-style-name="Default" style:data-style-name="N36">
      <style:table-cell-properties fo:border-top="thin solid #747777" fo:border-bottom="thin solid #44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980" style:family="table-cell" style:parent-style-name="Default" style:data-style-name="N36">
      <style:table-cell-properties fo:border-top="thin solid #878787" fo:border-bottom="thin solid #90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981" style:family="table-cell" style:parent-style-name="Default" style:data-style-name="N36">
      <style:table-cell-properties fo:border-top="thin solid #878787" fo:border-bottom="thin solid #909390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982" style:family="table-cell" style:parent-style-name="Default" style:data-style-name="N36">
      <style:table-cell-properties fo:border-top="thin solid #676767" fo:border-bottom="thin solid #77777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fo:font-style="italic" style:font-style-asian="italic" style:font-style-complex="italic" style:font-family-generic="swiss"/>
    </style:style>
    <style:style style:name="ce983" style:family="table-cell" style:parent-style-name="Default" style:data-style-name="N36">
      <style:table-cell-properties fo:border-top="thin solid #67676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fo:font-style="italic" style:font-style-asian="italic" style:font-style-complex="italic" style:font-family-generic="swiss"/>
    </style:style>
    <style:style style:name="ce984" style:family="table-cell" style:parent-style-name="Default" style:data-style-name="N36">
      <style:table-cell-properties fo:border-top="thin solid #676767" fo:border-bottom="thin solid #777777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fo:font-style="italic" style:font-style-asian="italic" style:font-style-complex="italic" style:font-family-generic="swiss"/>
    </style:style>
    <style:style style:name="ce985" style:family="table-cell" style:parent-style-name="Default" style:data-style-name="N0">
      <style:table-cell-properties fo:border-top="thin solid #909090" fo:border-bottom="thin solid #939397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Default" style:data-style-name="N0">
      <style:table-cell-properties fo:border-top="thin solid #90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Default" style:data-style-name="N0">
      <style:table-cell-properties fo:border-top="thin solid #909090" fo:border-bottom="thin solid #939397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Default" style:data-style-name="N0">
      <style:table-cell-properties fo:border-top="thin solid #939393" fo:border-bottom="thin solid #939397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Default" style:data-style-name="N0">
      <style:table-cell-properties fo:border-top="thin solid #939393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Default" style:data-style-name="N0">
      <style:table-cell-properties fo:border-top="thin solid #939393" fo:border-bottom="thin solid #93939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Default" style:data-style-name="N36">
      <style:table-cell-properties fo:border-top="thin solid #9CA0A0" fo:border-bottom="thin solid #A0A0A0" fo:border-left="thin solid #9C9C9C" fo:border-right="none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92" style:family="table-cell" style:parent-style-name="Default" style:data-style-name="N36">
      <style:table-cell-properties fo:border-top="thin solid #9CA0A0" fo:border-bottom="thin solid #A0A0A0" fo:border-left="none" fo:border-right="none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93" style:family="table-cell" style:parent-style-name="Default" style:data-style-name="N36">
      <style:table-cell-properties fo:border-top="thin solid #9CA0A0" fo:border-bottom="thin solid #A0A0A0" fo:border-left="none" fo:border-right="thin solid #6B6B70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994" style:family="table-cell" style:parent-style-name="Default" style:data-style-name="N0">
      <style:table-cell-properties fo:border-top="thin solid #8C8C8C" fo:border-bottom="thin solid #878787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Default" style:data-style-name="N0">
      <style:table-cell-properties fo:border-top="thin solid #8C8C8C" fo:border-bottom="thin solid #87878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Default" style:data-style-name="N0">
      <style:table-cell-properties fo:border-top="thin solid #707070" fo:border-bottom="thin solid #6B7070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Default" style:data-style-name="N0">
      <style:table-cell-properties fo:border-top="thin solid #707070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Default" style:data-style-name="N0">
      <style:table-cell-properties fo:border-top="thin solid #707070" fo:border-bottom="thin solid #6B707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Default" style:data-style-name="N0">
      <style:table-cell-properties fo:border-top="none" fo:border-bottom="thin solid #74747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000" style:family="table-cell" style:parent-style-name="Default" style:data-style-name="N0">
      <style:table-cell-properties fo:border-top="none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1" style:family="table-cell" style:parent-style-name="Default" style:data-style-name="N0">
      <style:table-cell-properties fo:border-top="none" fo:border-bottom="thin solid #747474" fo:border-left="none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1002" style:family="table-cell" style:parent-style-name="Default" style:data-style-name="N36">
      <style:table-cell-properties fo:border-top="thin solid #444848" fo:border-bottom="thin solid #4F4F4F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003" style:family="table-cell" style:parent-style-name="Default" style:data-style-name="N36">
      <style:table-cell-properties fo:border-top="thin solid #44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004" style:family="table-cell" style:parent-style-name="Default" style:data-style-name="N36">
      <style:table-cell-properties fo:border-top="thin solid #444848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005" style:family="table-cell" style:parent-style-name="Default" style:data-style-name="N36">
      <style:table-cell-properties fo:border-top="thin solid #90939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006" style:family="table-cell" style:parent-style-name="Default" style:data-style-name="N36">
      <style:table-cell-properties fo:border-top="thin solid #909390" fo:border-bottom="thin solid #838383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007" style:family="table-cell" style:parent-style-name="Default" style:data-style-name="N0">
      <style:table-cell-properties fo:border-top="thin solid #777777" fo:border-bottom="thin solid #7C8080" fo:border-left="thin solid #4F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Default" style:data-style-name="N0">
      <style:table-cell-properties fo:border-top="thin solid #777777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Default" style:data-style-name="N0">
      <style:table-cell-properties fo:border-top="thin solid #777777" fo:border-bottom="thin solid #7C8080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Default" style:data-style-name="N0">
      <style:table-cell-properties fo:border-top="thin solid #939397" fo:border-bottom="thin solid #939393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Default" style:data-style-name="N0">
      <style:table-cell-properties fo:border-top="thin solid #9393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Default" style:data-style-name="N0">
      <style:table-cell-properties fo:border-top="thin solid #939397" fo:border-bottom="thin solid #93939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Default" style:data-style-name="N0">
      <style:table-cell-properties fo:border-top="thin solid #939397" fo:border-bottom="thin solid #939393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Default" style:data-style-name="N0">
      <style:table-cell-properties fo:border-top="thin solid #939397" fo:border-bottom="thin solid #93939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Default" style:data-style-name="N0">
      <style:table-cell-properties fo:border-top="thin solid #A0A0A0" fo:border-bottom="thin solid #939393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Default" style:data-style-name="N0">
      <style:table-cell-properties fo:border-top="thin solid #A0A0A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Default" style:data-style-name="N0">
      <style:table-cell-properties fo:border-top="thin solid #A0A0A0" fo:border-bottom="thin solid #939393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Default" style:data-style-name="N0">
      <style:table-cell-properties fo:border-top="thin solid #878787" fo:border-bottom="thin solid #93939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Default" style:data-style-name="N0">
      <style:table-cell-properties fo:border-top="thin solid #87878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Default" style:data-style-name="N0">
      <style:table-cell-properties fo:border-top="thin solid #878787" fo:border-bottom="thin solid #939393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Default" style:data-style-name="N0">
      <style:table-cell-properties fo:border-top="thin solid #6B7070" fo:border-bottom="none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Default" style:data-style-name="N0">
      <style:table-cell-properties fo:border-top="thin solid #6B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Default" style:data-style-name="N0">
      <style:table-cell-properties fo:border-top="thin solid #6B7070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Default" style:data-style-name="N0">
      <style:table-cell-properties fo:border-top="thin solid #747474" fo:border-bottom="thin solid #60606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5" style:family="table-cell" style:parent-style-name="Default" style:data-style-name="N0">
      <style:table-cell-properties fo:border-top="thin solid #74747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6" style:family="table-cell" style:parent-style-name="Default" style:data-style-name="N0">
      <style:table-cell-properties fo:border-top="thin solid #747474" fo:border-bottom="thin solid #606060" fo:border-left="none" fo:border-right="thin solid #6B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7" style:family="table-cell" style:parent-style-name="Default" style:data-style-name="N36">
      <style:table-cell-properties fo:border-top="thin solid #4F4F4F" fo:border-bottom="thin solid #606060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028" style:family="table-cell" style:parent-style-name="Default" style:data-style-name="N36">
      <style:table-cell-properties fo:border-top="thin solid #4F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029" style:family="table-cell" style:parent-style-name="Default" style:data-style-name="N36">
      <style:table-cell-properties fo:border-top="thin solid #4F4F4F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030" style:family="table-cell" style:parent-style-name="Default" style:data-style-name="N36">
      <style:table-cell-properties fo:border-top="thin solid #838383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style:font-family-generic="swiss"/>
    </style:style>
    <style:style style:name="ce1031" style:family="table-cell" style:parent-style-name="Default" style:data-style-name="N36">
      <style:table-cell-properties fo:border-top="thin solid #838383" fo:border-bottom="thin solid #6B6B6B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style:font-family-generic="swiss"/>
    </style:style>
    <style:style style:name="ce1032" style:family="table-cell" style:parent-style-name="Default" style:data-style-name="N0">
      <style:table-cell-properties fo:border-top="thin solid #7C8080" fo:border-bottom="thin solid #909090" fo:border-left="thin solid #4F4B4F" fo:border-right="none" style:vertical-align="top" fo:wrap-option="wrap" fo:background-color="transparent" style:repeat-content="false"/>
      <style:paragraph-properties fo:text-align="start" fo:margin-left="0cm"/>
    </style:style>
    <style:style style:name="ce1033" style:family="table-cell" style:parent-style-name="Default" style:data-style-name="N0">
      <style:table-cell-properties fo:border-top="thin solid #7C808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4" style:family="table-cell" style:parent-style-name="Default" style:data-style-name="N0">
      <style:table-cell-properties fo:border-top="thin solid #7C8080" fo:border-bottom="thin solid #909090" fo:border-left="none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1035" style:family="table-cell" style:parent-style-name="Default" style:data-style-name="N0">
      <style:table-cell-properties fo:border-top="thin solid #939393" fo:border-bottom="thin solid #909090" fo:border-left="thin solid #909093" fo:border-right="none" style:vertical-align="top" fo:wrap-option="wrap" fo:background-color="transparent" style:repeat-content="false"/>
      <style:paragraph-properties fo:text-align="start" fo:margin-left="0cm"/>
    </style:style>
    <style:style style:name="ce1036" style:family="table-cell" style:parent-style-name="Default" style:data-style-name="N0">
      <style:table-cell-properties fo:border-top="thin solid #93939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7" style:family="table-cell" style:parent-style-name="Default" style:data-style-name="N0">
      <style:table-cell-properties fo:border-top="thin solid #939393" fo:border-bottom="thin solid #909090" fo:border-left="none" fo:border-right="thin solid #AFAFAF" style:vertical-align="top" fo:wrap-option="wrap" fo:background-color="transparent" style:repeat-content="false"/>
      <style:paragraph-properties fo:text-align="start" fo:margin-left="0cm"/>
    </style:style>
    <style:style style:name="ce1038" style:family="table-cell" style:parent-style-name="Default" style:data-style-name="N0">
      <style:table-cell-properties fo:border-top="thin solid #939393" fo:border-bottom="thin solid #A8A8A8" fo:border-left="thin solid #AFAFAF" fo:border-right="none" style:vertical-align="top" fo:wrap-option="wrap" fo:background-color="transparent" style:repeat-content="false"/>
      <style:paragraph-properties fo:text-align="start" fo:margin-left="0cm"/>
    </style:style>
    <style:style style:name="ce1039" style:family="table-cell" style:parent-style-name="Default" style:data-style-name="N0">
      <style:table-cell-properties fo:border-top="thin solid #93939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0" style:family="table-cell" style:parent-style-name="Default" style:data-style-name="N0">
      <style:table-cell-properties fo:border-top="thin solid #939393" fo:border-bottom="thin solid #A8A8A8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1041" style:family="table-cell" style:parent-style-name="Default" style:data-style-name="N0">
      <style:table-cell-properties fo:border-top="thin solid #939393" fo:border-bottom="thin solid #939393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042" style:family="table-cell" style:parent-style-name="Default" style:data-style-name="N0">
      <style:table-cell-properties fo:border-top="thin solid #93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3" style:family="table-cell" style:parent-style-name="Default" style:data-style-name="N0">
      <style:table-cell-properties fo:border-top="thin solid #939393" fo:border-bottom="thin solid #939393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044" style:family="table-cell" style:parent-style-name="Default" style:data-style-name="N0">
      <style:table-cell-properties fo:border-top="thin solid #939393" fo:border-bottom="thin solid #93939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Default" style:data-style-name="N0">
      <style:table-cell-properties fo:border-top="thin solid #93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Default" style:data-style-name="N0">
      <style:table-cell-properties fo:border-top="thin solid #939393" fo:border-bottom="thin solid #939393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Default" style:data-style-name="N0">
      <style:table-cell-properties fo:border-top="none" fo:border-bottom="thin solid #7C7C7C" fo:border-left="thin solid #8C8C90" fo:border-right="none" style:vertical-align="top" fo:wrap-option="wrap" fo:background-color="transparent" style:repeat-content="false"/>
      <style:paragraph-properties fo:text-align="start" fo:margin-left="0cm"/>
    </style:style>
    <style:style style:name="ce1048" style:family="table-cell" style:parent-style-name="Default" style:data-style-name="N0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9" style:family="table-cell" style:parent-style-name="Default" style:data-style-name="N0">
      <style:table-cell-properties fo:border-top="none" fo:border-bottom="thin solid #7C7C7C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050" style:family="table-cell" style:parent-style-name="Default" style:data-style-name="N0">
      <style:table-cell-properties fo:border-top="thin solid #606060" fo:border-bottom="thin solid #676764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051" style:family="table-cell" style:parent-style-name="Default" style:data-style-name="N0">
      <style:table-cell-properties fo:border-top="thin solid #606060" fo:border-bottom="thin solid #676764" fo:border-left="none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1052" style:family="table-cell" style:parent-style-name="Default" style:data-style-name="N0">
      <style:table-cell-properties fo:border-top="thin solid #606060" fo:border-bottom="thin solid #777C77" fo:border-left="thin solid #6B7070" fo:border-right="none" style:vertical-align="top" fo:wrap-option="wrap" fo:background-color="transparent" style:repeat-content="false"/>
      <style:paragraph-properties fo:text-align="start" fo:margin-left="0cm"/>
    </style:style>
    <style:style style:name="ce1053" style:family="table-cell" style:parent-style-name="Default" style:data-style-name="N0">
      <style:table-cell-properties fo:border-top="thin solid #606060" fo:border-bottom="thin solid #777C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4" style:family="table-cell" style:parent-style-name="Default" style:data-style-name="N0">
      <style:table-cell-properties fo:border-top="thin solid #606060" fo:border-bottom="thin solid #777C7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55" style:family="table-cell" style:parent-style-name="Default" style:data-style-name="N36">
      <style:table-cell-properties fo:border-top="thin solid #6B6B6B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056" style:family="table-cell" style:parent-style-name="Default" style:data-style-name="N36">
      <style:table-cell-properties fo:border-top="thin solid #6B6B6B" fo:border-bottom="thin solid #777C7C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057" style:family="table-cell" style:parent-style-name="Default" style:data-style-name="N0">
      <style:table-cell-properties fo:border-top="thin solid #909090" fo:border-bottom="thin solid #979797" fo:border-left="thin solid #646767" fo:border-right="none" style:vertical-align="top" fo:wrap-option="wrap" fo:background-color="transparent" style:repeat-content="false"/>
      <style:paragraph-properties fo:text-align="start" fo:margin-left="0cm"/>
    </style:style>
    <style:style style:name="ce1058" style:family="table-cell" style:parent-style-name="Default" style:data-style-name="N0">
      <style:table-cell-properties fo:border-top="thin solid #90909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9" style:family="table-cell" style:parent-style-name="Default" style:data-style-name="N0">
      <style:table-cell-properties fo:border-top="thin solid #909090" fo:border-bottom="thin solid #979797" fo:border-left="none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1060" style:family="table-cell" style:parent-style-name="Default" style:data-style-name="N0">
      <style:table-cell-properties fo:border-top="thin solid #909090" fo:border-bottom="thin solid #979797" fo:border-left="thin solid #909093" fo:border-right="none" style:vertical-align="top" fo:wrap-option="wrap" fo:background-color="transparent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fo:border-top="thin solid #909090" fo:border-bottom="thin solid #979797" fo:border-left="none" fo:border-right="thin solid #AFAFAF" style:vertical-align="top" fo:wrap-option="wrap" fo:background-color="transparent" style:repeat-content="false"/>
      <style:paragraph-properties fo:text-align="start" fo:margin-left="0cm"/>
    </style:style>
    <style:style style:name="ce1062" style:family="table-cell" style:parent-style-name="Default" style:data-style-name="N0">
      <style:table-cell-properties fo:border-top="thin solid #A8A8A8" fo:border-bottom="thin solid #979797" fo:border-left="thin solid #AFAFAF" fo:border-right="none" style:vertical-align="top" fo:wrap-option="wrap" fo:background-color="transparent" style:repeat-content="false"/>
      <style:paragraph-properties fo:text-align="start" fo:margin-left="0cm"/>
    </style:style>
    <style:style style:name="ce1063" style:family="table-cell" style:parent-style-name="Default" style:data-style-name="N0">
      <style:table-cell-properties fo:border-top="thin solid #A8A8A8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4" style:family="table-cell" style:parent-style-name="Default" style:data-style-name="N0">
      <style:table-cell-properties fo:border-top="thin solid #A8A8A8" fo:border-bottom="thin solid #979797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1065" style:family="table-cell" style:parent-style-name="Default" style:data-style-name="N0">
      <style:table-cell-properties fo:border-top="thin solid #939393" fo:border-bottom="thin solid #979797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066" style:family="table-cell" style:parent-style-name="Default" style:data-style-name="N0">
      <style:table-cell-properties fo:border-top="thin solid #93939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7" style:family="table-cell" style:parent-style-name="Default" style:data-style-name="N0">
      <style:table-cell-properties fo:border-top="thin solid #939393" fo:border-bottom="thin solid #979797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1068" style:family="table-cell" style:parent-style-name="Default" style:data-style-name="N0">
      <style:table-cell-properties fo:border-top="thin solid #939393" fo:border-bottom="thin solid #979797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Default" style:data-style-name="N0">
      <style:table-cell-properties fo:border-top="thin solid #93939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Default" style:data-style-name="N0">
      <style:table-cell-properties fo:border-top="thin solid #939393" fo:border-bottom="thin solid #97979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Default" style:data-style-name="N0">
      <style:table-cell-properties fo:border-top="thin solid #7C7C7C" fo:border-bottom="thin solid #808080" fo:border-left="thin solid #8C8C90" fo:border-right="none" style:vertical-align="top" fo:wrap-option="wrap" fo:background-color="transparent" style:repeat-content="false"/>
      <style:paragraph-properties fo:text-align="start" fo:margin-left="0cm"/>
    </style:style>
    <style:style style:name="ce1072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3" style:family="table-cell" style:parent-style-name="Default" style:data-style-name="N0">
      <style:table-cell-properties fo:border-top="thin solid #7C7C7C" fo:border-bottom="thin solid #808080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074" style:family="table-cell" style:parent-style-name="Default" style:data-style-name="N0">
      <style:table-cell-properties fo:border-top="thin solid #676764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075" style:family="table-cell" style:parent-style-name="Default" style:data-style-name="N0">
      <style:table-cell-properties fo:border-top="thin solid #6767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6" style:family="table-cell" style:parent-style-name="Default" style:data-style-name="N0">
      <style:table-cell-properties fo:border-top="thin solid #676764" fo:border-bottom="none" fo:border-left="none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1077" style:family="table-cell" style:parent-style-name="Default" style:data-style-name="N0">
      <style:table-cell-properties fo:border-top="thin solid #777C77" fo:border-bottom="thin solid #747774" fo:border-left="thin solid #6B7070" fo:border-right="none" style:vertical-align="top" fo:wrap-option="wrap" fo:background-color="transparent" style:repeat-content="false"/>
      <style:paragraph-properties fo:text-align="start" fo:margin-left="0cm"/>
    </style:style>
    <style:style style:name="ce1078" style:family="table-cell" style:parent-style-name="Default" style:data-style-name="N0">
      <style:table-cell-properties fo:border-top="thin solid #777C77" fo:border-bottom="thin solid #7477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9" style:family="table-cell" style:parent-style-name="Default" style:data-style-name="N0">
      <style:table-cell-properties fo:border-top="thin solid #777C77" fo:border-bottom="thin solid #74777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80" style:family="table-cell" style:parent-style-name="Default" style:data-style-name="N36">
      <style:table-cell-properties fo:border-top="thin solid #777C7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1081" style:family="table-cell" style:parent-style-name="Default" style:data-style-name="N36">
      <style:table-cell-properties fo:border-top="thin solid #777C7C" fo:border-bottom="thin solid #838383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1082" style:family="table-cell" style:parent-style-name="Default" style:data-style-name="N0">
      <style:table-cell-properties fo:border-top="thin solid #979797" fo:border-bottom="thin solid #838383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Default" style:data-style-name="N0">
      <style:table-cell-properties fo:border-top="thin solid #979797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Default" style:data-style-name="N0">
      <style:table-cell-properties fo:border-top="thin solid #979797" fo:border-bottom="thin solid #838383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Default" style:data-style-name="N0">
      <style:table-cell-properties fo:border-top="thin solid #979797" fo:border-bottom="thin solid #9C9C9C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Default" style:data-style-name="N0">
      <style:table-cell-properties fo:border-top="thin solid #97979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Default" style:data-style-name="N0">
      <style:table-cell-properties fo:border-top="thin solid #979797" fo:border-bottom="thin solid #9C9C9C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Default" style:data-style-name="N0">
      <style:table-cell-properties fo:border-top="thin solid #979797" fo:border-bottom="thin solid #878787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Default" style:data-style-name="N0">
      <style:table-cell-properties fo:border-top="thin solid #979797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Default" style:data-style-name="N0">
      <style:table-cell-properties fo:border-top="thin solid #979797" fo:border-bottom="thin solid #87878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Default" style:data-style-name="N36">
      <style:table-cell-properties fo:border-top="thin solid #979797" fo:border-bottom="thin solid #97979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092" style:family="table-cell" style:parent-style-name="Default" style:data-style-name="N36">
      <style:table-cell-properties fo:border-top="thin solid #979797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093" style:family="table-cell" style:parent-style-name="Default" style:data-style-name="N36">
      <style:table-cell-properties fo:border-top="thin solid #979797" fo:border-bottom="thin solid #979797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094" style:family="table-cell" style:parent-style-name="Default" style:data-style-name="N0">
      <style:table-cell-properties fo:border-top="thin solid #979797" fo:border-bottom="thin solid #979797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Default" style:data-style-name="N0">
      <style:table-cell-properties fo:border-top="thin solid #979797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Default" style:data-style-name="N0">
      <style:table-cell-properties fo:border-top="thin solid #979797" fo:border-bottom="thin solid #97979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Default" style:data-style-name="N0">
      <style:table-cell-properties fo:border-top="thin solid #808080" fo:border-bottom="thin solid #646464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Default" style:data-style-name="N0">
      <style:table-cell-properties fo:border-top="thin solid #80808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Default" style:data-style-name="N0">
      <style:table-cell-properties fo:border-top="thin solid #808080" fo:border-bottom="thin solid #64646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Default" style:data-style-name="N0">
      <style:table-cell-properties fo:border-top="none" fo:border-bottom="thin solid #646464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101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2" style:family="table-cell" style:parent-style-name="Default" style:data-style-name="N0">
      <style:table-cell-properties fo:border-top="none" fo:border-bottom="thin solid #646464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03" style:family="table-cell" style:parent-style-name="Default" style:data-style-name="N36">
      <style:table-cell-properties fo:border-top="thin solid #747774" fo:border-bottom="thin solid #64646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04" style:family="table-cell" style:parent-style-name="Default" style:data-style-name="N36">
      <style:table-cell-properties fo:border-top="thin solid #74777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05" style:family="table-cell" style:parent-style-name="Default" style:data-style-name="N36">
      <style:table-cell-properties fo:border-top="thin solid #747774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06" style:family="table-cell" style:parent-style-name="Default" style:data-style-name="N36">
      <style:table-cell-properties fo:border-top="thin solid #838383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107" style:family="table-cell" style:parent-style-name="Default" style:data-style-name="N36">
      <style:table-cell-properties fo:border-top="thin solid #838383" fo:border-bottom="thin solid #908C9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108" style:family="table-cell" style:parent-style-name="Default" style:data-style-name="N42">
      <style:table-cell-properties fo:border-top="thin solid #838383" fo:border-bottom="thin solid #8C8C8C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09" style:family="table-cell" style:parent-style-name="Default" style:data-style-name="N42">
      <style:table-cell-properties fo:border-top="thin solid #83838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10" style:family="table-cell" style:parent-style-name="Default" style:data-style-name="N42">
      <style:table-cell-properties fo:border-top="thin solid #838383" fo:border-bottom="thin solid #8C8C8C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11" style:family="table-cell" style:parent-style-name="Default" style:data-style-name="N0">
      <style:table-cell-properties fo:border-top="thin solid #9C9C9C" fo:border-bottom="thin solid #8C8C8C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Default" style:data-style-name="N0">
      <style:table-cell-properties fo:border-top="thin solid #9C9C9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Default" style:data-style-name="N0">
      <style:table-cell-properties fo:border-top="thin solid #9C9C9C" fo:border-bottom="thin solid #8C8C8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Default" style:data-style-name="N0">
      <style:table-cell-properties fo:border-top="thin solid #878787" fo:border-bottom="thin solid #8C8C8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Default" style:data-style-name="N0">
      <style:table-cell-properties fo:border-top="thin solid #878787" fo:border-bottom="thin solid #8C8C8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Default" style:data-style-name="N36">
      <style:table-cell-properties fo:border-top="thin solid #979797" fo:border-bottom="thin solid #A0A0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117" style:family="table-cell" style:parent-style-name="Default" style:data-style-name="N36">
      <style:table-cell-properties fo:border-top="thin solid #9797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118" style:family="table-cell" style:parent-style-name="Default" style:data-style-name="N36">
      <style:table-cell-properties fo:border-top="thin solid #979797" fo:border-bottom="thin solid #A0A0A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119" style:family="table-cell" style:parent-style-name="Default" style:data-style-name="N0">
      <style:table-cell-properties fo:border-top="thin solid #979797" fo:border-bottom="thin solid #838383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Default" style:data-style-name="N0">
      <style:table-cell-properties fo:border-top="thin solid #979797" fo:border-bottom="thin solid #838383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Default" style:data-style-name="N0">
      <style:table-cell-properties fo:border-top="thin solid #646464" fo:border-bottom="thin solid #6B6B6B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Default" style:data-style-name="N0">
      <style:table-cell-properties fo:border-top="thin solid #646464" fo:border-bottom="thin solid #6B6B6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Default" style:data-style-name="N0">
      <style:table-cell-properties fo:border-top="thin solid #646464" fo:border-bottom="thin solid #6B6B6B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125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6" style:family="table-cell" style:parent-style-name="Default" style:data-style-name="N0">
      <style:table-cell-properties fo:border-top="thin solid #646464" fo:border-bottom="thin solid #6B6B6B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27" style:family="table-cell" style:parent-style-name="Default" style:data-style-name="N36">
      <style:table-cell-properties fo:border-top="thin solid #646464" fo:border-bottom="thin solid #6B6B6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128" style:family="table-cell" style:parent-style-name="Default" style:data-style-name="N36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129" style:family="table-cell" style:parent-style-name="Default" style:data-style-name="N36">
      <style:table-cell-properties fo:border-top="thin solid #646464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130" style:family="table-cell" style:parent-style-name="Default" style:data-style-name="N36">
      <style:table-cell-properties fo:border-top="thin solid #908C90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131" style:family="table-cell" style:parent-style-name="Default" style:data-style-name="N36">
      <style:table-cell-properties fo:border-top="thin solid #908C90" fo:border-bottom="thin solid #67646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132" style:family="table-cell" style:parent-style-name="Default" style:data-style-name="N36">
      <style:table-cell-properties fo:border-top="thin solid #8C8C8C" fo:border-bottom="thin solid #676B70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1133" style:family="table-cell" style:parent-style-name="Default" style:data-style-name="N36">
      <style:table-cell-properties fo:border-top="thin solid #8C8C8C" fo:border-bottom="thin solid #67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1134" style:family="table-cell" style:parent-style-name="Default" style:data-style-name="N36">
      <style:table-cell-properties fo:border-top="thin solid #8C8C8C" fo:border-bottom="thin solid #676B7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1135" style:family="table-cell" style:parent-style-name="Default" style:data-style-name="N0">
      <style:table-cell-properties fo:border-top="thin solid #8C8C8C" fo:border-bottom="thin solid #808083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Default" style:data-style-name="N0">
      <style:table-cell-properties fo:border-top="thin solid #8C8C8C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Default" style:data-style-name="N0">
      <style:table-cell-properties fo:border-top="thin solid #8C8C8C" fo:border-bottom="thin solid #80808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Default" style:data-style-name="N0">
      <style:table-cell-properties fo:border-top="thin solid #8C8C8C" fo:border-bottom="thin solid #9C9C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Default" style:data-style-name="N0">
      <style:table-cell-properties fo:border-top="thin solid #8C8C8C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Default" style:data-style-name="N0">
      <style:table-cell-properties fo:border-top="thin solid #8C8C8C" fo:border-bottom="thin solid #9C9CA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Default" style:data-style-name="N0">
      <style:table-cell-properties fo:border-top="thin solid #A0A0A0" fo:border-bottom="thin solid #909093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Default" style:data-style-name="N0">
      <style:table-cell-properties fo:border-top="thin solid #A0A0A0" fo:border-bottom="thin solid #90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Default" style:data-style-name="N0">
      <style:table-cell-properties fo:border-top="thin solid #A0A0A0" fo:border-bottom="thin solid #909093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Default" style:data-style-name="N0">
      <style:table-cell-properties fo:border-top="thin solid #838383" fo:border-bottom="thin solid #808083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Default" style:data-style-name="N0">
      <style:table-cell-properties fo:border-top="thin solid #838383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Default" style:data-style-name="N0">
      <style:table-cell-properties fo:border-top="thin solid #838383" fo:border-bottom="thin solid #808083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Default" style:data-style-name="N0">
      <style:table-cell-properties fo:border-top="thin solid #6B6B6B" fo:border-bottom="thin solid #808083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Default" style:data-style-name="N0">
      <style:table-cell-properties fo:border-top="thin solid #6B6B6B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Default" style:data-style-name="N0">
      <style:table-cell-properties fo:border-top="thin solid #6B6B6B" fo:border-bottom="thin solid #808083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Default" style:data-style-name="N0">
      <style:table-cell-properties fo:border-top="thin solid #6B6B6B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151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2" style:family="table-cell" style:parent-style-name="Default" style:data-style-name="N0">
      <style:table-cell-properties fo:border-top="thin solid #6B6B6B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53" style:family="table-cell" style:parent-style-name="Default" style:data-style-name="N36">
      <style:table-cell-properties fo:border-top="thin solid #6B6B6B" fo:border-bottom="thin solid #6B6B7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154" style:family="table-cell" style:parent-style-name="Default" style:data-style-name="N36">
      <style:table-cell-properties fo:border-top="thin solid #6B6B6B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155" style:family="table-cell" style:parent-style-name="Default" style:data-style-name="N36">
      <style:table-cell-properties fo:border-top="thin solid #6B6B6B" fo:border-bottom="thin solid #6B6B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156" style:family="table-cell" style:parent-style-name="Default" style:data-style-name="N36">
      <style:table-cell-properties fo:border-top="thin solid #67646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157" style:family="table-cell" style:parent-style-name="Default" style:data-style-name="N36">
      <style:table-cell-properties fo:border-top="thin solid #676467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158" style:family="table-cell" style:parent-style-name="Default" style:data-style-name="N36">
      <style:table-cell-properties fo:border-top="thin solid #676B70" fo:border-bottom="thin solid #747477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1159" style:family="table-cell" style:parent-style-name="Default" style:data-style-name="N36">
      <style:table-cell-properties fo:border-top="thin solid #676B70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1160" style:family="table-cell" style:parent-style-name="Default" style:data-style-name="N36">
      <style:table-cell-properties fo:border-top="thin solid #676B70" fo:border-bottom="thin solid #74747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1161" style:family="table-cell" style:parent-style-name="Default" style:data-style-name="N36">
      <style:table-cell-properties fo:border-top="thin solid #808083" fo:border-bottom="thin solid #8C8C9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162" style:family="table-cell" style:parent-style-name="Default" style:data-style-name="N36">
      <style:table-cell-properties fo:border-top="thin solid #808083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163" style:family="table-cell" style:parent-style-name="Default" style:data-style-name="N36">
      <style:table-cell-properties fo:border-top="thin solid #808083" fo:border-bottom="thin solid #8C8C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164" style:family="table-cell" style:parent-style-name="Default" style:data-style-name="N0">
      <style:table-cell-properties fo:border-top="thin solid #9C9CA0" fo:border-bottom="thin solid #A09C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Default" style:data-style-name="N0">
      <style:table-cell-properties fo:border-top="thin solid #9C9CA0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Default" style:data-style-name="N0">
      <style:table-cell-properties fo:border-top="thin solid #9C9CA0" fo:border-bottom="thin solid #A09CA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Default" style:data-style-name="N36">
      <style:table-cell-properties fo:border-top="thin solid #909093" fo:border-bottom="thin solid #A09C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168" style:family="table-cell" style:parent-style-name="Default" style:data-style-name="N36">
      <style:table-cell-properties fo:border-top="thin solid #909093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169" style:family="table-cell" style:parent-style-name="Default" style:data-style-name="N36">
      <style:table-cell-properties fo:border-top="thin solid #909093" fo:border-bottom="thin solid #A09CA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170" style:family="table-cell" style:parent-style-name="Default" style:data-style-name="N0">
      <style:table-cell-properties fo:border-top="thin solid #808083" fo:border-bottom="thin solid #83808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Default" style:data-style-name="N0">
      <style:table-cell-properties fo:border-top="thin solid #808083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Default" style:data-style-name="N0">
      <style:table-cell-properties fo:border-top="thin solid #808083" fo:border-bottom="thin solid #83808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Default" style:data-style-name="N0">
      <style:table-cell-properties fo:border-top="thin solid #808083" fo:border-bottom="thin solid #777777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Default" style:data-style-name="N0">
      <style:table-cell-properties fo:border-top="thin solid #808083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Default" style:data-style-name="N0">
      <style:table-cell-properties fo:border-top="thin solid #808083" fo:border-bottom="thin solid #77777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Default" style:data-style-name="N0">
      <style:table-cell-properties fo:border-top="none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77" style:family="table-cell" style:parent-style-name="Default" style:data-style-name="N36">
      <style:table-cell-properties fo:border-top="thin solid #6B6B70" fo:border-bottom="thin solid #60646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78" style:family="table-cell" style:parent-style-name="Default" style:data-style-name="N36">
      <style:table-cell-properties fo:border-top="thin solid #6B6B70" fo:border-bottom="thin solid #60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79" style:family="table-cell" style:parent-style-name="Default" style:data-style-name="N36">
      <style:table-cell-properties fo:border-top="thin solid #6B6B70" fo:border-bottom="thin solid #60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180" style:family="table-cell" style:parent-style-name="Default" style:data-style-name="N36">
      <style:table-cell-properties fo:border-top="thin solid #57575B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181" style:family="table-cell" style:parent-style-name="Default" style:data-style-name="N36">
      <style:table-cell-properties fo:border-top="thin solid #57575B" fo:border-bottom="thin solid #6464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182" style:family="table-cell" style:parent-style-name="Default" style:data-style-name="N0">
      <style:table-cell-properties fo:border-top="thin solid #747477" fo:border-bottom="thin solid #808083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Default" style:data-style-name="N0">
      <style:table-cell-properties fo:border-top="thin solid #747477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Default" style:data-style-name="N0">
      <style:table-cell-properties fo:border-top="thin solid #747477" fo:border-bottom="thin solid #808083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Default" style:data-style-name="N0">
      <style:table-cell-properties fo:border-top="thin solid #8C8C90" fo:border-bottom="thin solid #808083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186" style:family="table-cell" style:parent-style-name="Default" style:data-style-name="N0">
      <style:table-cell-properties fo:border-top="thin solid #8C8C90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7" style:family="table-cell" style:parent-style-name="Default" style:data-style-name="N0">
      <style:table-cell-properties fo:border-top="thin solid #8C8C90" fo:border-bottom="thin solid #808083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1188" style:family="table-cell" style:parent-style-name="Default" style:data-style-name="N0">
      <style:table-cell-properties fo:border-top="thin solid #A09CA0" fo:border-bottom="thin solid #A3A3A3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Default" style:data-style-name="N0">
      <style:table-cell-properties fo:border-top="thin solid #A09CA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Default" style:data-style-name="N0">
      <style:table-cell-properties fo:border-top="thin solid #A09CA0" fo:border-bottom="thin solid #A3A3A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Default" style:data-style-name="N0">
      <style:table-cell-properties fo:border-top="thin solid #A09CA0" fo:border-bottom="thin solid #878783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Default" style:data-style-name="N0">
      <style:table-cell-properties fo:border-top="thin solid #A09CA0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Default" style:data-style-name="N0">
      <style:table-cell-properties fo:border-top="thin solid #A09CA0" fo:border-bottom="thin solid #878783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Default" style:data-style-name="N0">
      <style:table-cell-properties fo:border-top="thin solid #838080" fo:border-bottom="thin solid #8C8C8C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Default" style:data-style-name="N0">
      <style:table-cell-properties fo:border-top="thin solid #83808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Default" style:data-style-name="N0">
      <style:table-cell-properties fo:border-top="thin solid #838080" fo:border-bottom="thin solid #8C8C8C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Default" style:data-style-name="N0">
      <style:table-cell-properties fo:border-top="thin solid #777777" fo:border-bottom="none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Default" style:data-style-name="N0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Default" style:data-style-name="N0">
      <style:table-cell-properties fo:border-top="thin solid #777777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Default" style:data-style-name="N0">
      <style:table-cell-properties fo:border-top="none" fo:border-bottom="thin solid #57575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201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2" style:family="table-cell" style:parent-style-name="Default" style:data-style-name="N0">
      <style:table-cell-properties fo:border-top="none" fo:border-bottom="thin solid #575757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03" style:family="table-cell" style:parent-style-name="Default" style:data-style-name="N36">
      <style:table-cell-properties fo:border-top="thin solid #606464" fo:border-bottom="thin solid #77777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1204" style:family="table-cell" style:parent-style-name="Default" style:data-style-name="N36">
      <style:table-cell-properties fo:border-top="thin solid #60646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1205" style:family="table-cell" style:parent-style-name="Default" style:data-style-name="N36">
      <style:table-cell-properties fo:border-top="thin solid #606464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1206" style:family="table-cell" style:parent-style-name="Default" style:data-style-name="N36">
      <style:table-cell-properties fo:border-top="thin solid #64646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07" style:family="table-cell" style:parent-style-name="Default" style:data-style-name="N36">
      <style:table-cell-properties fo:border-top="thin solid #646467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08" style:family="table-cell" style:parent-style-name="Default" style:data-style-name="N40">
      <style:table-cell-properties fo:border-top="thin solid #808083" fo:border-bottom="thin solid #777C7C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209" style:family="table-cell" style:parent-style-name="Default" style:data-style-name="N40">
      <style:table-cell-properties fo:border-top="thin solid #808083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210" style:family="table-cell" style:parent-style-name="Default" style:data-style-name="N40">
      <style:table-cell-properties fo:border-top="thin solid #808083" fo:border-bottom="thin solid #777C7C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211" style:family="table-cell" style:parent-style-name="Default" style:data-style-name="N0">
      <style:table-cell-properties fo:border-top="thin solid #808083" fo:border-bottom="thin solid #97979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Default" style:data-style-name="N0">
      <style:table-cell-properties fo:border-top="thin solid #80808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Default" style:data-style-name="N0">
      <style:table-cell-properties fo:border-top="thin solid #808083" fo:border-bottom="thin solid #97979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Default" style:data-style-name="N0">
      <style:table-cell-properties fo:border-top="thin solid #A3A3A3" fo:border-bottom="thin solid #97979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Default" style:data-style-name="N0">
      <style:table-cell-properties fo:border-top="thin solid #A3A3A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Default" style:data-style-name="N0">
      <style:table-cell-properties fo:border-top="thin solid #A3A3A3" fo:border-bottom="thin solid #97979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Default" style:data-style-name="N0">
      <style:table-cell-properties fo:border-top="thin solid #878783" fo:border-bottom="thin solid #87878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Default" style:data-style-name="N0">
      <style:table-cell-properties fo:border-top="thin solid #878783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Default" style:data-style-name="N0">
      <style:table-cell-properties fo:border-top="thin solid #878783" fo:border-bottom="thin solid #878787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Default" style:data-style-name="N0">
      <style:table-cell-properties fo:border-top="thin solid #8C8C8C" fo:border-bottom="thin solid #90909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Default" style:data-style-name="N0">
      <style:table-cell-properties fo:border-top="thin solid #8C8C8C" fo:border-bottom="thin solid #90909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Default" style:data-style-name="N0">
      <style:table-cell-properties fo:border-top="none" fo:border-bottom="none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Default" style:data-style-name="N0">
      <style:table-cell-properties fo:border-top="none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Default" style:data-style-name="N0">
      <style:table-cell-properties fo:border-top="thin solid #575757" fo:border-bottom="thin solid #5B5B60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225" style:family="table-cell" style:parent-style-name="Default" style:data-style-name="N0">
      <style:table-cell-properties fo:border-top="thin solid #575757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6" style:family="table-cell" style:parent-style-name="Default" style:data-style-name="N0">
      <style:table-cell-properties fo:border-top="thin solid #575757" fo:border-bottom="thin solid #5B5B60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27" style:family="table-cell" style:parent-style-name="Default" style:data-style-name="N0">
      <style:table-cell-properties fo:border-top="thin solid #777777" fo:border-bottom="thin solid #70707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Default" style:data-style-name="N0">
      <style:table-cell-properties fo:border-top="thin solid #77777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Default" style:data-style-name="N0">
      <style:table-cell-properties fo:border-top="thin solid #777777" fo:border-bottom="thin solid #70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Default" style:data-style-name="N36">
      <style:table-cell-properties fo:border-top="thin solid #5B5B5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231" style:family="table-cell" style:parent-style-name="Default" style:data-style-name="N36">
      <style:table-cell-properties fo:border-top="thin solid #5B5B5B" fo:border-bottom="thin solid #67676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232" style:family="table-cell" style:parent-style-name="Default" style:data-style-name="N0">
      <style:table-cell-properties fo:border-top="thin solid #777C7C" fo:border-bottom="thin solid #7C7C7C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Default" style:data-style-name="N0">
      <style:table-cell-properties fo:border-top="thin solid #777C7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Default" style:data-style-name="N0">
      <style:table-cell-properties fo:border-top="thin solid #777C7C" fo:border-bottom="thin solid #7C7C7C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Default" style:data-style-name="N0">
      <style:table-cell-properties fo:border-top="thin solid #979797" fo:border-bottom="thin solid #939393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Default" style:data-style-name="N0">
      <style:table-cell-properties fo:border-top="thin solid #9797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Default" style:data-style-name="N0">
      <style:table-cell-properties fo:border-top="thin solid #979797" fo:border-bottom="thin solid #93939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Default" style:data-style-name="N0">
      <style:table-cell-properties fo:border-top="thin solid #979797" fo:border-bottom="thin solid #A0A0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Default" style:data-style-name="N0">
      <style:table-cell-properties fo:border-top="thin solid #9797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Default" style:data-style-name="N0">
      <style:table-cell-properties fo:border-top="thin solid #979797" fo:border-bottom="thin solid #A0A0A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Default" style:data-style-name="N0">
      <style:table-cell-properties fo:border-top="thin solid #878787" fo:border-bottom="thin solid #878783" fo:border-left="thin solid #9C9C9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Default" style:data-style-name="N0">
      <style:table-cell-properties fo:border-top="thin solid #878787" fo:border-bottom="thin solid #8787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Default" style:data-style-name="N0">
      <style:table-cell-properties fo:border-top="thin solid #878787" fo:border-bottom="thin solid #878783" fo:border-left="none" fo:border-right="thin solid #8383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Default" style:data-style-name="N0">
      <style:table-cell-properties fo:border-top="thin solid #909090" fo:border-bottom="thin solid #979797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Default" style:data-style-name="N0">
      <style:table-cell-properties fo:border-top="thin solid #90909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Default" style:data-style-name="N0">
      <style:table-cell-properties fo:border-top="thin solid #909090" fo:border-bottom="thin solid #97979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Default" style:data-style-name="N0">
      <style:table-cell-properties fo:border-top="none" fo:border-bottom="thin solid #606060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Default" style:data-style-name="N0">
      <style:table-cell-properties fo:border-top="none" fo:border-bottom="thin solid #60606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Default" style:data-style-name="N0">
      <style:table-cell-properties fo:border-top="thin solid #5B5B60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251" style:family="table-cell" style:parent-style-name="Default" style:data-style-name="N0">
      <style:table-cell-properties fo:border-top="thin solid #5B5B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2" style:family="table-cell" style:parent-style-name="Default" style:data-style-name="N0">
      <style:table-cell-properties fo:border-top="thin solid #5B5B60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53" style:family="table-cell" style:parent-style-name="Default" style:data-style-name="N36">
      <style:table-cell-properties fo:border-top="thin solid #707070" fo:border-bottom="thin solid #7C7C7C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254" style:family="table-cell" style:parent-style-name="Default" style:data-style-name="N36">
      <style:table-cell-properties fo:border-top="thin solid #70707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255" style:family="table-cell" style:parent-style-name="Default" style:data-style-name="N36">
      <style:table-cell-properties fo:border-top="thin solid #707070" fo:border-bottom="thin solid #7C7C7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256" style:family="table-cell" style:parent-style-name="Default" style:data-style-name="N36">
      <style:table-cell-properties fo:border-top="thin solid #676764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Courier New" style:font-name-asian="Courier New" style:font-name-complex="Courier New" fo:font-size="8pt" style:font-size-asian="8pt" style:font-size-complex="8pt" style:font-family-generic="swiss"/>
    </style:style>
    <style:style style:name="ce1257" style:family="table-cell" style:parent-style-name="Default" style:data-style-name="N36">
      <style:table-cell-properties fo:border-top="thin solid #676764" fo:border-bottom="thin solid #93909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58587" style:font-name="Courier New" style:font-name-asian="Courier New" style:font-name-complex="Courier New" fo:font-size="8pt" style:font-size-asian="8pt" style:font-size-complex="8pt" style:font-family-generic="swiss"/>
    </style:style>
    <style:style style:name="ce1258" style:family="table-cell" style:parent-style-name="Default" style:data-style-name="N40">
      <style:table-cell-properties fo:border-top="thin solid #7C7C7C" fo:border-bottom="thin solid #939393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259" style:family="table-cell" style:parent-style-name="Default" style:data-style-name="N40">
      <style:table-cell-properties fo:border-top="thin solid #7C7C7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260" style:family="table-cell" style:parent-style-name="Default" style:data-style-name="N40">
      <style:table-cell-properties fo:border-top="thin solid #7C7C7C" fo:border-bottom="thin solid #939393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261" style:family="table-cell" style:parent-style-name="Default" style:data-style-name="N0">
      <style:table-cell-properties fo:border-top="thin solid #939393" fo:border-bottom="thin solid #93939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2" style:family="table-cell" style:parent-style-name="Default" style:data-style-name="N0">
      <style:table-cell-properties fo:border-top="thin solid #93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3" style:family="table-cell" style:parent-style-name="Default" style:data-style-name="N0">
      <style:table-cell-properties fo:border-top="thin solid #939393" fo:border-bottom="thin solid #93939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4" style:family="table-cell" style:parent-style-name="Default" style:data-style-name="N0">
      <style:table-cell-properties fo:border-top="thin solid #A0A0A0" fo:border-bottom="thin solid #93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Default" style:data-style-name="N0">
      <style:table-cell-properties fo:border-top="thin solid #878783" fo:border-bottom="thin solid #9393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Default" style:data-style-name="N0">
      <style:table-cell-properties fo:border-top="thin solid #87878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Default" style:data-style-name="N0">
      <style:table-cell-properties fo:border-top="thin solid #878783" fo:border-bottom="thin solid #939393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Default" style:data-style-name="N0">
      <style:table-cell-properties fo:border-top="thin solid #979797" fo:border-bottom="thin solid #939393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1269" style:family="table-cell" style:parent-style-name="Default" style:data-style-name="N0">
      <style:table-cell-properties fo:border-top="thin solid #9797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0" style:family="table-cell" style:parent-style-name="Default" style:data-style-name="N0">
      <style:table-cell-properties fo:border-top="thin solid #979797" fo:border-bottom="thin solid #939393" fo:border-left="none" fo:border-right="thin solid #777C7C" style:vertical-align="top" fo:wrap-option="wrap" fo:background-color="transparent" style:repeat-content="false"/>
      <style:paragraph-properties fo:text-align="start" fo:margin-left="0cm"/>
    </style:style>
    <style:style style:name="ce1271" style:family="table-cell" style:parent-style-name="Default" style:data-style-name="N0">
      <style:table-cell-properties fo:border-top="thin solid #606060" fo:border-bottom="thin solid #676767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Default" style:data-style-name="N0">
      <style:table-cell-properties fo:border-top="thin solid #6060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Default" style:data-style-name="N0">
      <style:table-cell-properties fo:border-top="thin solid #606060" fo:border-bottom="thin solid #67676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Default" style:data-style-name="N0">
      <style:table-cell-properties fo:border-top="none" fo:border-bottom="thin solid #67676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1275" style:family="table-cell" style:parent-style-name="Default" style:data-style-name="N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6" style:family="table-cell" style:parent-style-name="Default" style:data-style-name="N0">
      <style:table-cell-properties fo:border-top="none" fo:border-bottom="thin solid #676767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77" style:family="table-cell" style:parent-style-name="Default" style:data-style-name="N0">
      <style:table-cell-properties fo:border-top="thin solid #7C7C7C" fo:border-bottom="thin solid #67676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Default" style:data-style-name="N0">
      <style:table-cell-properties fo:border-top="thin solid #7C7C7C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Default" style:data-style-name="N0">
      <style:table-cell-properties fo:border-top="thin solid #7C7C7C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Default" style:data-style-name="N36">
      <style:table-cell-properties fo:border-top="thin solid #93909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Courier New" style:font-name-asian="Courier New" style:font-name-complex="Courier New" fo:font-size="9pt" style:font-size-asian="9pt" style:font-size-complex="9pt" style:font-family-generic="swiss"/>
    </style:style>
    <style:style style:name="ce1281" style:family="table-cell" style:parent-style-name="Default" style:data-style-name="N36">
      <style:table-cell-properties fo:border-top="thin solid #939090" fo:border-bottom="thin solid #A0A0A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959597" style:font-name="Courier New" style:font-name-asian="Courier New" style:font-name-complex="Courier New" fo:font-size="9pt" style:font-size-asian="9pt" style:font-size-complex="9pt" style:font-family-generic="swiss"/>
    </style:style>
    <style:style style:name="ce1282" style:family="table-cell" style:parent-style-name="Default" style:data-style-name="N0">
      <style:table-cell-properties fo:border-top="thin solid #939393" fo:border-bottom="thin solid #909090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3" style:family="table-cell" style:parent-style-name="Default" style:data-style-name="N0">
      <style:table-cell-properties fo:border-top="thin solid #93939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4" style:family="table-cell" style:parent-style-name="Default" style:data-style-name="N0">
      <style:table-cell-properties fo:border-top="thin solid #939393" fo:border-bottom="thin solid #90909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5" style:family="table-cell" style:parent-style-name="Default" style:data-style-name="N0">
      <style:table-cell-properties fo:border-top="thin solid #939393" fo:border-bottom="thin solid #90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6" style:family="table-cell" style:parent-style-name="Default" style:data-style-name="N0">
      <style:table-cell-properties fo:border-top="thin solid #939393" fo:border-bottom="thin solid #9090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7" style:family="table-cell" style:parent-style-name="Default" style:data-style-name="N0">
      <style:table-cell-properties fo:border-top="thin solid #939393" fo:border-bottom="thin solid #90909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Default" style:data-style-name="N0">
      <style:table-cell-properties fo:border-top="thin solid #93939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Default" style:data-style-name="N0">
      <style:table-cell-properties fo:border-top="thin solid #939393" fo:border-bottom="thin solid #909090" fo:border-left="none" fo:border-right="thin solid #979C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Default" style:data-style-name="N0">
      <style:table-cell-properties fo:border-top="thin solid #939393" fo:border-bottom="thin solid #909090" fo:border-left="thin solid #979C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Default" style:data-style-name="N0">
      <style:table-cell-properties fo:border-top="thin solid #939393" fo:border-bottom="thin solid #90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Default" style:data-style-name="N0">
      <style:table-cell-properties fo:border-top="thin solid #939393" fo:border-bottom="thin solid #90909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Default" style:data-style-name="N0">
      <style:table-cell-properties fo:border-top="thin solid #939393" fo:border-bottom="thin solid #909090" fo:border-left="none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Default" style:data-style-name="N0">
      <style:table-cell-properties fo:border-top="thin solid #676767" fo:border-bottom="thin solid #646467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Default" style:data-style-name="N0">
      <style:table-cell-properties fo:border-top="thin solid #676767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Default" style:data-style-name="N0">
      <style:table-cell-properties fo:border-top="thin solid #676767" fo:border-bottom="thin solid #646467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Default" style:data-style-name="N0">
      <style:table-cell-properties fo:border-top="thin solid #676767" fo:border-bottom="thin solid #646467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8" style:family="table-cell" style:parent-style-name="Default" style:data-style-name="N0">
      <style:table-cell-properties fo:border-top="thin solid #676767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9" style:family="table-cell" style:parent-style-name="Default" style:data-style-name="N0">
      <style:table-cell-properties fo:border-top="thin solid #676767" fo:border-bottom="thin solid #64646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0" style:family="table-cell" style:parent-style-name="Default" style:data-style-name="N36">
      <style:table-cell-properties fo:border-top="thin solid #676767" fo:border-bottom="thin solid #64646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301" style:family="table-cell" style:parent-style-name="Default" style:data-style-name="N36">
      <style:table-cell-properties fo:border-top="thin solid #676767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302" style:family="table-cell" style:parent-style-name="Default" style:data-style-name="N36">
      <style:table-cell-properties fo:border-top="thin solid #676767" fo:border-bottom="thin solid #6464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303" style:family="table-cell" style:parent-style-name="Default" style:data-style-name="N36">
      <style:table-cell-properties fo:border-top="thin solid #A0A0A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7pt" style:font-size-asian="7pt" style:font-size-complex="7pt" style:font-family-generic="swiss"/>
    </style:style>
    <style:style style:name="ce1304" style:family="table-cell" style:parent-style-name="Default" style:data-style-name="N36">
      <style:table-cell-properties fo:border-top="thin solid #A0A0A0" fo:border-bottom="thin solid #7C7C7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fo:font-size="7pt" style:font-size-asian="7pt" style:font-size-complex="7pt" style:font-family-generic="swiss"/>
    </style:style>
    <style:style style:name="ce1305" style:family="table-cell" style:parent-style-name="Default" style:data-style-name="N0">
      <style:table-cell-properties fo:border-top="thin solid #909090" fo:border-bottom="thin solid #909090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Default" style:data-style-name="N0">
      <style:table-cell-properties fo:border-top="thin solid #909090" fo:border-bottom="thin solid #90909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Default" style:data-style-name="N0">
      <style:table-cell-properties fo:border-top="thin solid #909090" fo:border-bottom="thin solid #90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Default" style:data-style-name="N0">
      <style:table-cell-properties fo:border-top="thin solid #909090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Default" style:data-style-name="N0">
      <style:table-cell-properties fo:border-top="thin solid #909090" fo:border-bottom="thin solid #90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Default" style:data-style-name="N0">
      <style:table-cell-properties fo:border-top="thin solid #909090" fo:border-bottom="thin solid #90909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Default" style:data-style-name="N0">
      <style:table-cell-properties fo:border-top="thin solid #909090" fo:border-bottom="thin solid #909090" fo:border-left="none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Default" style:data-style-name="N0">
      <style:table-cell-properties fo:border-top="thin solid #646467" fo:border-bottom="thin solid #747777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Default" style:data-style-name="N0">
      <style:table-cell-properties fo:border-top="thin solid #646467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Default" style:data-style-name="N0">
      <style:table-cell-properties fo:border-top="thin solid #646467" fo:border-bottom="thin solid #747777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Default" style:data-style-name="N0">
      <style:table-cell-properties fo:border-top="thin solid #646467" fo:border-bottom="thin solid #74777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16" style:family="table-cell" style:parent-style-name="Default" style:data-style-name="N0">
      <style:table-cell-properties fo:border-top="thin solid #646467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17" style:family="table-cell" style:parent-style-name="Default" style:data-style-name="N0">
      <style:table-cell-properties fo:border-top="thin solid #646467" fo:border-bottom="thin solid #74777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18" style:family="table-cell" style:parent-style-name="Default" style:data-style-name="N36">
      <style:table-cell-properties fo:border-top="thin solid #646467" fo:border-bottom="thin solid #747777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319" style:family="table-cell" style:parent-style-name="Default" style:data-style-name="N36">
      <style:table-cell-properties fo:border-top="thin solid #646467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320" style:family="table-cell" style:parent-style-name="Default" style:data-style-name="N36">
      <style:table-cell-properties fo:border-top="thin solid #646467" fo:border-bottom="thin solid #74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321" style:family="table-cell" style:parent-style-name="Default" style:data-style-name="N36">
      <style:table-cell-properties fo:border-top="thin solid #7C7C7C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322" style:family="table-cell" style:parent-style-name="Default" style:data-style-name="N36">
      <style:table-cell-properties fo:border-top="thin solid #7C7C7C" fo:border-bottom="thin solid #878C8C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323" style:family="table-cell" style:parent-style-name="Default" style:data-style-name="N0">
      <style:table-cell-properties fo:border-top="thin solid #909090" fo:border-bottom="thin solid #878C8C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Default" style:data-style-name="N0">
      <style:table-cell-properties fo:border-top="thin solid #909090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Default" style:data-style-name="N0">
      <style:table-cell-properties fo:border-top="thin solid #909090" fo:border-bottom="thin solid #878C8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Default" style:data-style-name="N0">
      <style:table-cell-properties fo:border-top="thin solid #909090" fo:border-bottom="thin solid #878C8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7" style:family="table-cell" style:parent-style-name="Default" style:data-style-name="N0">
      <style:table-cell-properties fo:border-top="thin solid #909090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8" style:family="table-cell" style:parent-style-name="Default" style:data-style-name="N0">
      <style:table-cell-properties fo:border-top="thin solid #909090" fo:border-bottom="thin solid #878C8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9" style:family="table-cell" style:parent-style-name="Default" style:data-style-name="N0">
      <style:table-cell-properties fo:border-top="thin solid #909090" fo:border-bottom="thin solid #878C8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Default" style:data-style-name="N0">
      <style:table-cell-properties fo:border-top="thin solid #909090" fo:border-bottom="thin solid #878C8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Default" style:data-style-name="N0">
      <style:table-cell-properties fo:border-top="thin solid #909090" fo:border-bottom="thin solid #878C8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Default" style:data-style-name="N0">
      <style:table-cell-properties fo:border-top="thin solid #909090" fo:border-bottom="thin solid #878C8C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Default" style:data-style-name="N0">
      <style:table-cell-properties fo:border-top="thin solid #909090" fo:border-bottom="thin solid #878C8C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Default" style:data-style-name="N0">
      <style:table-cell-properties fo:border-top="thin solid #909090" fo:border-bottom="thin solid #878C8C" fo:border-left="none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Default" style:data-style-name="N0">
      <style:table-cell-properties fo:border-top="thin solid #747777" fo:border-bottom="thin solid #808083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Default" style:data-style-name="N0">
      <style:table-cell-properties fo:border-top="thin solid #747777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Default" style:data-style-name="N0">
      <style:table-cell-properties fo:border-top="thin solid #747777" fo:border-bottom="thin solid #808083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Default" style:data-style-name="N0">
      <style:table-cell-properties fo:border-top="thin solid #747777" fo:border-bottom="thin solid #70747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39" style:family="table-cell" style:parent-style-name="Default" style:data-style-name="N0">
      <style:table-cell-properties fo:border-top="thin solid #747777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0" style:family="table-cell" style:parent-style-name="Default" style:data-style-name="N0">
      <style:table-cell-properties fo:border-top="thin solid #747777" fo:border-bottom="thin solid #707474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341" style:family="table-cell" style:parent-style-name="Default" style:data-style-name="N36">
      <style:table-cell-properties fo:border-top="thin solid #747777" fo:border-bottom="thin solid #54545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342" style:family="table-cell" style:parent-style-name="Default" style:data-style-name="N36">
      <style:table-cell-properties fo:border-top="thin solid #74777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343" style:family="table-cell" style:parent-style-name="Default" style:data-style-name="N36">
      <style:table-cell-properties fo:border-top="thin solid #747777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344" style:family="table-cell" style:parent-style-name="Default" style:data-style-name="N36">
      <style:table-cell-properties fo:border-top="thin solid #878C8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345" style:family="table-cell" style:parent-style-name="Default" style:data-style-name="N36">
      <style:table-cell-properties fo:border-top="thin solid #878C8C" fo:border-bottom="thin solid #7C7C7C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346" style:family="table-cell" style:parent-style-name="Default" style:data-style-name="N0">
      <style:table-cell-properties fo:border-top="thin solid #878C8C" fo:border-bottom="thin solid #7C7C7C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Default" style:data-style-name="N0">
      <style:table-cell-properties fo:border-top="thin solid #878C8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Default" style:data-style-name="N0">
      <style:table-cell-properties fo:border-top="thin solid #878C8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Default" style:data-style-name="N0">
      <style:table-cell-properties fo:border-top="thin solid #878C8C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Default" style:data-style-name="N0">
      <style:table-cell-properties fo:border-top="thin solid #878C8C" fo:border-bottom="thin solid #7C7C7C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Default" style:data-style-name="N0">
      <style:table-cell-properties fo:border-top="thin solid #878C8C" fo:border-bottom="thin solid #97979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Default" style:data-style-name="N0">
      <style:table-cell-properties fo:border-top="thin solid #878C8C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Default" style:data-style-name="N0">
      <style:table-cell-properties fo:border-top="thin solid #878C8C" fo:border-bottom="thin solid #979797" fo:border-left="none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Default" style:data-style-name="N36">
      <style:table-cell-properties fo:border-top="thin solid #878C8C" fo:border-bottom="thin solid #979797" fo:border-left="thin solid #A0A09C" fo:border-right="none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355" style:family="table-cell" style:parent-style-name="Default" style:data-style-name="N36">
      <style:table-cell-properties fo:border-top="thin solid #878C8C" fo:border-bottom="thin solid #979797" fo:border-left="none" fo:border-right="none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356" style:family="table-cell" style:parent-style-name="Default" style:data-style-name="N36">
      <style:table-cell-properties fo:border-top="thin solid #878C8C" fo:border-bottom="thin solid #979797" fo:border-left="none" fo:border-right="thin solid #838387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357" style:family="table-cell" style:parent-style-name="Default" style:data-style-name="N0">
      <style:table-cell-properties fo:border-top="thin solid #878C8C" fo:border-bottom="thin solid #979797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Default" style:data-style-name="N0">
      <style:table-cell-properties fo:border-top="thin solid #878C8C" fo:border-bottom="thin solid #979797" fo:border-left="none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Default" style:data-style-name="N0">
      <style:table-cell-properties fo:border-top="thin solid #808083" fo:border-bottom="thin solid #838383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Default" style:data-style-name="N0">
      <style:table-cell-properties fo:border-top="thin solid #80808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Default" style:data-style-name="N0">
      <style:table-cell-properties fo:border-top="thin solid #808083" fo:border-bottom="thin solid #838383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Default" style:data-style-name="N0">
      <style:table-cell-properties fo:border-top="thin solid #707474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63" style:family="table-cell" style:parent-style-name="Default" style:data-style-name="N0">
      <style:table-cell-properties fo:border-top="thin solid #70747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4" style:family="table-cell" style:parent-style-name="Default" style:data-style-name="N0">
      <style:table-cell-properties fo:border-top="thin solid #707474" fo:border-bottom="thin solid #646464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365" style:family="table-cell" style:parent-style-name="Default" style:data-style-name="N0">
      <style:table-cell-properties fo:border-top="thin solid #545454" fo:border-bottom="thin solid #64646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Default" style:data-style-name="N0">
      <style:table-cell-properties fo:border-top="thin solid #545454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8" style:family="table-cell" style:parent-style-name="Default" style:data-style-name="N0">
      <style:table-cell-properties fo:border-top="thin solid #7C7C7C" fo:border-bottom="thin solid #90909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Default" style:data-style-name="N0">
      <style:table-cell-properties fo:border-top="thin solid #7C7C7C" fo:border-bottom="thin solid #90909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Default" style:data-style-name="N0">
      <style:table-cell-properties fo:border-top="thin solid #7C7C7C" fo:border-bottom="thin solid #90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Default" style:data-style-name="N0">
      <style:table-cell-properties fo:border-top="thin solid #7C7C7C" fo:border-bottom="thin solid #90909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Default" style:data-style-name="N0">
      <style:table-cell-properties fo:border-top="thin solid #979797" fo:border-bottom="thin solid #90909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Default" style:data-style-name="N0">
      <style:table-cell-properties fo:border-top="thin solid #97979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Default" style:data-style-name="N0">
      <style:table-cell-properties fo:border-top="thin solid #979797" fo:border-bottom="thin solid #909090" fo:border-left="none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Default" style:data-style-name="N0">
      <style:table-cell-properties fo:border-top="thin solid #979797" fo:border-bottom="thin solid #909090" fo:border-left="thin solid #A0A0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Default" style:data-style-name="N0">
      <style:table-cell-properties fo:border-top="thin solid #979797" fo:border-bottom="thin solid #90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Default" style:data-style-name="N0">
      <style:table-cell-properties fo:border-top="thin solid #979797" fo:border-bottom="thin solid #90909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Default" style:data-style-name="N0">
      <style:table-cell-properties fo:border-top="thin solid #979797" fo:border-bottom="thin solid #909090" fo:border-left="none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Default" style:data-style-name="N0">
      <style:table-cell-properties fo:border-top="thin solid #838383" fo:border-bottom="thin solid #777C7C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Default" style:data-style-name="N0">
      <style:table-cell-properties fo:border-top="thin solid #838383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Default" style:data-style-name="N0">
      <style:table-cell-properties fo:border-top="thin solid #838383" fo:border-bottom="thin solid #777C7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Default" style:data-style-name="N0">
      <style:table-cell-properties fo:border-top="thin solid #646464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83" style:family="table-cell" style:parent-style-name="Default" style:data-style-name="N0">
      <style:table-cell-properties fo:border-top="thin solid #64646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4" style:family="table-cell" style:parent-style-name="Default" style:data-style-name="N0">
      <style:table-cell-properties fo:border-top="thin solid #646464" fo:border-bottom="thin solid #545457" fo:border-left="none" fo:border-right="thin solid #4F5454" style:vertical-align="top" fo:wrap-option="wrap" fo:background-color="transparent" style:repeat-content="false"/>
      <style:paragraph-properties fo:text-align="start" fo:margin-left="0cm"/>
    </style:style>
    <style:style style:name="ce1385" style:family="table-cell" style:parent-style-name="Default" style:data-style-name="N36">
      <style:table-cell-properties fo:border-top="thin solid #646464" fo:border-bottom="thin solid #545457" fo:border-left="thin solid #4F5454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386" style:family="table-cell" style:parent-style-name="Default" style:data-style-name="N36">
      <style:table-cell-properties fo:border-top="thin solid #64646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387" style:family="table-cell" style:parent-style-name="Default" style:data-style-name="N36">
      <style:table-cell-properties fo:border-top="thin solid #646464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388" style:family="table-cell" style:parent-style-name="Default" style:data-style-name="N42">
      <style:table-cell-properties fo:border-top="thin solid #909090" fo:border-bottom="thin solid #8C8C8C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389" style:family="table-cell" style:parent-style-name="Default" style:data-style-name="N42">
      <style:table-cell-properties fo:border-top="thin solid #90909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390" style:family="table-cell" style:parent-style-name="Default" style:data-style-name="N42">
      <style:table-cell-properties fo:border-top="thin solid #909090" fo:border-bottom="thin solid #8C8C8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391" style:family="table-cell" style:parent-style-name="Default" style:data-style-name="N0">
      <style:table-cell-properties fo:border-top="thin solid #909090" fo:border-bottom="thin solid #8C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Default" style:data-style-name="N0">
      <style:table-cell-properties fo:border-top="thin solid #909090" fo:border-bottom="thin solid #A3A0A3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Default" style:data-style-name="N0">
      <style:table-cell-properties fo:border-top="thin solid #90909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Default" style:data-style-name="N0">
      <style:table-cell-properties fo:border-top="thin solid #909090" fo:border-bottom="thin solid #A3A0A3" fo:border-left="none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Default" style:data-style-name="N0">
      <style:table-cell-properties fo:border-top="thin solid #909090" fo:border-bottom="thin solid #878C8C" fo:border-left="thin solid #A0A0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Default" style:data-style-name="N0">
      <style:table-cell-properties fo:border-top="thin solid #909090" fo:border-bottom="thin solid #878C8C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1397" style:family="table-cell" style:parent-style-name="Default" style:data-style-name="N0">
      <style:table-cell-properties fo:border-top="thin solid #909090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8" style:family="table-cell" style:parent-style-name="Default" style:data-style-name="N0">
      <style:table-cell-properties fo:border-top="thin solid #909090" fo:border-bottom="thin solid #878C8C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1399" style:family="table-cell" style:parent-style-name="Default" style:data-style-name="N0">
      <style:table-cell-properties fo:border-top="thin solid #777C7C" fo:border-bottom="thin solid #878C8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Default" style:data-style-name="N0">
      <style:table-cell-properties fo:border-top="thin solid #777C7C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Default" style:data-style-name="N0">
      <style:table-cell-properties fo:border-top="thin solid #777C7C" fo:border-bottom="thin solid #878C8C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Default" style:data-style-name="N0">
      <style:table-cell-properties fo:border-top="thin solid #54545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03" style:family="table-cell" style:parent-style-name="Default" style:data-style-name="N0">
      <style:table-cell-properties fo:border-top="thin solid #5454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4" style:family="table-cell" style:parent-style-name="Default" style:data-style-name="N0">
      <style:table-cell-properties fo:border-top="thin solid #545457" fo:border-bottom="thin solid #545454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405" style:family="table-cell" style:parent-style-name="Default" style:data-style-name="N36">
      <style:table-cell-properties fo:border-top="thin solid #545457" fo:border-bottom="thin solid #5454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406" style:family="table-cell" style:parent-style-name="Default" style:data-style-name="N36">
      <style:table-cell-properties fo:border-top="thin solid #545457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407" style:family="table-cell" style:parent-style-name="Default" style:data-style-name="N36">
      <style:table-cell-properties fo:border-top="thin solid #545457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408" style:family="table-cell" style:parent-style-name="Default" style:data-style-name="N0">
      <style:table-cell-properties fo:border-top="none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09" style:family="table-cell" style:parent-style-name="Default" style:data-style-name="N0">
      <style:table-cell-properties fo:border-top="none" fo:border-bottom="thin solid #646464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1410" style:family="table-cell" style:parent-style-name="Default" style:data-style-name="N40">
      <style:table-cell-properties fo:border-top="thin solid #8C8C8C" fo:border-bottom="thin solid #7C808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11" style:family="table-cell" style:parent-style-name="Default" style:data-style-name="N40">
      <style:table-cell-properties fo:border-top="thin solid #8C8C8C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12" style:family="table-cell" style:parent-style-name="Default" style:data-style-name="N40">
      <style:table-cell-properties fo:border-top="thin solid #8C8C8C" fo:border-bottom="thin solid #7C808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13" style:family="table-cell" style:parent-style-name="Default" style:data-style-name="N40">
      <style:table-cell-properties fo:border-top="thin solid #8C8C8C" fo:border-bottom="thin solid #909090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14" style:family="table-cell" style:parent-style-name="Default" style:data-style-name="N40">
      <style:table-cell-properties fo:border-top="thin solid #8C8C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15" style:family="table-cell" style:parent-style-name="Default" style:data-style-name="N40">
      <style:table-cell-properties fo:border-top="thin solid #8C8C8C" fo:border-bottom="thin solid #909090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16" style:family="table-cell" style:parent-style-name="Default" style:data-style-name="N0">
      <style:table-cell-properties fo:border-top="thin solid #A3A0A3" fo:border-bottom="thin solid #909090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Default" style:data-style-name="N0">
      <style:table-cell-properties fo:border-top="thin solid #A3A0A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Default" style:data-style-name="N0">
      <style:table-cell-properties fo:border-top="thin solid #A3A0A3" fo:border-bottom="thin solid #909090" fo:border-left="none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Default" style:data-style-name="N0">
      <style:table-cell-properties fo:border-top="thin solid #878C8C" fo:border-bottom="thin solid #909090" fo:border-left="thin solid #A0A0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Default" style:data-style-name="N0">
      <style:table-cell-properties fo:border-top="thin solid #878C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Default" style:data-style-name="N0">
      <style:table-cell-properties fo:border-top="thin solid #878C8C" fo:border-bottom="thin solid #90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Default" style:data-style-name="N0">
      <style:table-cell-properties fo:border-top="thin solid #878C8C" fo:border-bottom="thin solid #90909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Default" style:data-style-name="N0">
      <style:table-cell-properties fo:border-top="thin solid #878C8C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4" style:family="table-cell" style:parent-style-name="Default" style:data-style-name="N0">
      <style:table-cell-properties fo:border-top="thin solid #878C8C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Default" style:data-style-name="N0">
      <style:table-cell-properties fo:border-top="thin solid #878C8C" fo:border-bottom="thin solid #90909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Default" style:data-style-name="N0">
      <style:table-cell-properties fo:border-top="thin solid #545454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27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8" style:family="table-cell" style:parent-style-name="Default" style:data-style-name="N0">
      <style:table-cell-properties fo:border-top="thin solid #545454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429" style:family="table-cell" style:parent-style-name="Default" style:data-style-name="N0">
      <style:table-cell-properties fo:border-top="thin solid #545457" fo:border-bottom="thin solid #64676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0" style:family="table-cell" style:parent-style-name="Default" style:data-style-name="N0">
      <style:table-cell-properties fo:border-top="thin solid #545457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1" style:family="table-cell" style:parent-style-name="Default" style:data-style-name="N0">
      <style:table-cell-properties fo:border-top="thin solid #545457" fo:border-bottom="thin solid #64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2" style:family="table-cell" style:parent-style-name="Default" style:data-style-name="N36">
      <style:table-cell-properties fo:border-top="thin solid #646464" fo:border-bottom="thin solid #74747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9pt" style:font-size-asian="9pt" style:font-size-complex="9pt" style:font-family-generic="swiss"/>
    </style:style>
    <style:style style:name="ce1433" style:family="table-cell" style:parent-style-name="Default" style:data-style-name="N36">
      <style:table-cell-properties fo:border-top="thin solid #646464" fo:border-bottom="thin solid #74747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07070" fo:font-size="9pt" style:font-size-asian="9pt" style:font-size-complex="9pt" style:font-family-generic="swiss"/>
    </style:style>
    <style:style style:name="ce1434" style:family="table-cell" style:parent-style-name="Default" style:data-style-name="N40">
      <style:table-cell-properties fo:border-top="thin solid #7C8080" fo:border-bottom="thin solid #80808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35" style:family="table-cell" style:parent-style-name="Default" style:data-style-name="N40">
      <style:table-cell-properties fo:border-top="thin solid #7C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36" style:family="table-cell" style:parent-style-name="Default" style:data-style-name="N40">
      <style:table-cell-properties fo:border-top="thin solid #7C8080" fo:border-bottom="thin solid #808080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37" style:family="table-cell" style:parent-style-name="Default" style:data-style-name="N0">
      <style:table-cell-properties fo:border-top="thin solid #909090" fo:border-bottom="thin solid #8C8C90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8" style:family="table-cell" style:parent-style-name="Default" style:data-style-name="N0">
      <style:table-cell-properties fo:border-top="thin solid #909090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9" style:family="table-cell" style:parent-style-name="Default" style:data-style-name="N0">
      <style:table-cell-properties fo:border-top="thin solid #909090" fo:border-bottom="thin solid #8C8C90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0" style:family="table-cell" style:parent-style-name="Default" style:data-style-name="N0">
      <style:table-cell-properties fo:border-top="thin solid #909090" fo:border-bottom="thin solid #A8A3A3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1" style:family="table-cell" style:parent-style-name="Default" style:data-style-name="N0">
      <style:table-cell-properties fo:border-top="thin solid #909090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2" style:family="table-cell" style:parent-style-name="Default" style:data-style-name="N0">
      <style:table-cell-properties fo:border-top="thin solid #909090" fo:border-bottom="thin solid #A8A3A3" fo:border-left="none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3" style:family="table-cell" style:parent-style-name="Default" style:data-style-name="N0">
      <style:table-cell-properties fo:border-top="thin solid #909090" fo:border-bottom="thin solid #909090" fo:border-left="thin solid #A0A0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4" style:family="table-cell" style:parent-style-name="Default" style:data-style-name="N0">
      <style:table-cell-properties fo:border-top="thin solid #909090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5" style:family="table-cell" style:parent-style-name="Default" style:data-style-name="N0">
      <style:table-cell-properties fo:border-top="thin solid #909090" fo:border-bottom="thin solid #7C7C7C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6" style:family="table-cell" style:parent-style-name="Default" style:data-style-name="N0">
      <style:table-cell-properties fo:border-top="none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7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8" style:family="table-cell" style:parent-style-name="Default" style:data-style-name="N36">
      <style:table-cell-properties fo:border-top="thin solid #646767" fo:border-bottom="thin solid #64676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449" style:family="table-cell" style:parent-style-name="Default" style:data-style-name="N36">
      <style:table-cell-properties fo:border-top="thin solid #646767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450" style:family="table-cell" style:parent-style-name="Default" style:data-style-name="N36">
      <style:table-cell-properties fo:border-top="thin solid #646767" fo:border-bottom="thin solid #64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451" style:family="table-cell" style:parent-style-name="Default" style:data-style-name="N36">
      <style:table-cell-properties fo:border-top="thin solid #747474" fo:border-bottom="thin solid #6767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52" style:family="table-cell" style:parent-style-name="Default" style:data-style-name="N36">
      <style:table-cell-properties fo:border-top="thin solid #747474" fo:border-bottom="thin solid #6767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53" style:family="table-cell" style:parent-style-name="Default" style:data-style-name="N0">
      <style:table-cell-properties fo:border-top="thin solid #808080" fo:border-bottom="thin solid #838383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4" style:family="table-cell" style:parent-style-name="Default" style:data-style-name="N0">
      <style:table-cell-properties fo:border-top="thin solid #808080" fo:border-bottom="thin solid #83838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5" style:family="table-cell" style:parent-style-name="Default" style:data-style-name="N36">
      <style:table-cell-properties fo:border-top="thin solid #8C8C90" fo:border-bottom="thin solid #A0A0A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56" style:family="table-cell" style:parent-style-name="Default" style:data-style-name="N36">
      <style:table-cell-properties fo:border-top="thin solid #8C8C9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57" style:family="table-cell" style:parent-style-name="Default" style:data-style-name="N36">
      <style:table-cell-properties fo:border-top="thin solid #8C8C90" fo:border-bottom="thin solid #A0A0A0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58" style:family="table-cell" style:parent-style-name="Default" style:data-style-name="N0">
      <style:table-cell-properties fo:border-top="thin solid #A8A3A3" fo:border-bottom="thin solid #A0A0A0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9" style:family="table-cell" style:parent-style-name="Default" style:data-style-name="N0">
      <style:table-cell-properties fo:border-top="thin solid #A8A3A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0" style:family="table-cell" style:parent-style-name="Default" style:data-style-name="N0">
      <style:table-cell-properties fo:border-top="thin solid #A8A3A3" fo:border-bottom="thin solid #A0A0A0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1" style:family="table-cell" style:parent-style-name="Default" style:data-style-name="N0">
      <style:table-cell-properties fo:border-top="thin solid #909090" fo:border-bottom="thin solid #838783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2" style:family="table-cell" style:parent-style-name="Default" style:data-style-name="N0">
      <style:table-cell-properties fo:border-top="thin solid #909090" fo:border-bottom="thin solid #83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3" style:family="table-cell" style:parent-style-name="Default" style:data-style-name="N0">
      <style:table-cell-properties fo:border-top="thin solid #909090" fo:border-bottom="thin solid #838783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4" style:family="table-cell" style:parent-style-name="Default" style:data-style-name="N0">
      <style:table-cell-properties fo:border-top="thin solid #909090" fo:border-bottom="thin solid #979797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5" style:family="table-cell" style:parent-style-name="Default" style:data-style-name="N0">
      <style:table-cell-properties fo:border-top="thin solid #7C7C7C" fo:border-bottom="thin solid #64646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6" style:family="table-cell" style:parent-style-name="Default" style:data-style-name="N0">
      <style:table-cell-properties fo:border-top="thin solid #7C7C7C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7" style:family="table-cell" style:parent-style-name="Default" style:data-style-name="N0">
      <style:table-cell-properties fo:border-top="thin solid #7C7C7C" fo:border-bottom="thin solid #64646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8" style:family="table-cell" style:parent-style-name="Default" style:data-style-name="N0">
      <style:table-cell-properties fo:border-top="none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469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470" style:family="table-cell" style:parent-style-name="Default" style:data-style-name="N36">
      <style:table-cell-properties fo:border-top="thin solid #646767" fo:border-bottom="thin solid #64646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471" style:family="table-cell" style:parent-style-name="Default" style:data-style-name="N36">
      <style:table-cell-properties fo:border-top="thin solid #64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472" style:family="table-cell" style:parent-style-name="Default" style:data-style-name="N36">
      <style:table-cell-properties fo:border-top="thin solid #646767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473" style:family="table-cell" style:parent-style-name="Default" style:data-style-name="N36">
      <style:table-cell-properties fo:border-top="thin solid #676764" fo:border-bottom="thin solid #67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474" style:family="table-cell" style:parent-style-name="Default" style:data-style-name="N36">
      <style:table-cell-properties fo:border-top="thin solid #676764" fo:border-bottom="thin solid #67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1475" style:family="table-cell" style:parent-style-name="Default" style:data-style-name="N42">
      <style:table-cell-properties fo:border-top="thin solid #838383" fo:border-bottom="thin solid #90909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76" style:family="table-cell" style:parent-style-name="Default" style:data-style-name="N42">
      <style:table-cell-properties fo:border-top="thin solid #83838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77" style:family="table-cell" style:parent-style-name="Default" style:data-style-name="N42">
      <style:table-cell-properties fo:border-top="thin solid #838383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478" style:family="table-cell" style:parent-style-name="Default" style:data-style-name="N42">
      <style:table-cell-properties fo:border-top="thin solid #A0A0A0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79" style:family="table-cell" style:parent-style-name="Default" style:data-style-name="N42">
      <style:table-cell-properties fo:border-top="thin solid #A0A0A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80" style:family="table-cell" style:parent-style-name="Default" style:data-style-name="N42">
      <style:table-cell-properties fo:border-top="thin solid #A0A0A0" fo:border-bottom="thin solid #909090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481" style:family="table-cell" style:parent-style-name="Default" style:data-style-name="N0">
      <style:table-cell-properties fo:border-top="thin solid #A0A0A0" fo:border-bottom="thin solid #A3A0A3" fo:border-left="thin solid #979393" fo:border-right="none" style:vertical-align="top" fo:wrap-option="wrap" fo:background-color="transparent" style:repeat-content="false"/>
      <style:paragraph-properties fo:text-align="start" fo:margin-left="0cm"/>
    </style:style>
    <style:style style:name="ce1482" style:family="table-cell" style:parent-style-name="Default" style:data-style-name="N0">
      <style:table-cell-properties fo:border-top="thin solid #A0A0A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83" style:family="table-cell" style:parent-style-name="Default" style:data-style-name="N0">
      <style:table-cell-properties fo:border-top="thin solid #A0A0A0" fo:border-bottom="thin solid #A3A0A3" fo:border-left="none" fo:border-right="thin solid #B3B3AF" style:vertical-align="top" fo:wrap-option="wrap" fo:background-color="transparent" style:repeat-content="false"/>
      <style:paragraph-properties fo:text-align="start" fo:margin-left="0cm"/>
    </style:style>
    <style:style style:name="ce1484" style:family="table-cell" style:parent-style-name="Default" style:data-style-name="N0">
      <style:table-cell-properties fo:border-top="thin solid #838783" fo:border-bottom="thin solid #878787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5" style:family="table-cell" style:parent-style-name="Default" style:data-style-name="N0">
      <style:table-cell-properties fo:border-top="thin solid #838783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6" style:family="table-cell" style:parent-style-name="Default" style:data-style-name="N0">
      <style:table-cell-properties fo:border-top="thin solid #838783" fo:border-bottom="thin solid #878787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7" style:family="table-cell" style:parent-style-name="Default" style:data-style-name="N0">
      <style:table-cell-properties fo:border-top="thin solid #979797" fo:border-bottom="thin solid #939393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8" style:family="table-cell" style:parent-style-name="Default" style:data-style-name="N0">
      <style:table-cell-properties fo:border-top="thin solid #979797" fo:border-bottom="thin solid #93939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9" style:family="table-cell" style:parent-style-name="Default" style:data-style-name="N0">
      <style:table-cell-properties fo:border-top="thin solid #646464" fo:border-bottom="thin solid #6B707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0" style:family="table-cell" style:parent-style-name="Default" style:data-style-name="N0">
      <style:table-cell-properties fo:border-top="thin solid #646464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1" style:family="table-cell" style:parent-style-name="Default" style:data-style-name="N0">
      <style:table-cell-properties fo:border-top="thin solid #646464" fo:border-bottom="thin solid #6B7070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2" style:family="table-cell" style:parent-style-name="Default" style:data-style-name="N0">
      <style:table-cell-properties fo:border-top="none" fo:border-bottom="thin solid #6B7070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493" style:family="table-cell" style:parent-style-name="Default" style:data-style-name="N0">
      <style:table-cell-properties fo:border-top="none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94" style:family="table-cell" style:parent-style-name="Default" style:data-style-name="N0">
      <style:table-cell-properties fo:border-top="none" fo:border-bottom="thin solid #6B7070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495" style:family="table-cell" style:parent-style-name="Default" style:data-style-name="N0">
      <style:table-cell-properties fo:border-top="thin solid #646464" fo:border-bottom="thin solid #6B7070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6" style:family="table-cell" style:parent-style-name="Default" style:data-style-name="N0">
      <style:table-cell-properties fo:border-top="thin solid #646464" fo:border-bottom="thin solid #6B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7" style:family="table-cell" style:parent-style-name="Default" style:data-style-name="N36">
      <style:table-cell-properties fo:border-top="thin solid #676464" fo:border-bottom="thin solid #7C7C7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498" style:family="table-cell" style:parent-style-name="Default" style:data-style-name="N36">
      <style:table-cell-properties fo:border-top="thin solid #676464" fo:border-bottom="thin solid #7C7C7C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499" style:family="table-cell" style:parent-style-name="Default" style:data-style-name="N0">
      <style:table-cell-properties fo:border-top="thin solid #909090" fo:border-bottom="thin solid #8C878C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0" style:family="table-cell" style:parent-style-name="Default" style:data-style-name="N0">
      <style:table-cell-properties fo:border-top="thin solid #909090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1" style:family="table-cell" style:parent-style-name="Default" style:data-style-name="N0">
      <style:table-cell-properties fo:border-top="thin solid #909090" fo:border-bottom="thin solid #8C878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2" style:family="table-cell" style:parent-style-name="Default" style:data-style-name="N0">
      <style:table-cell-properties fo:border-top="thin solid #909090" fo:border-bottom="thin solid #8C878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3" style:family="table-cell" style:parent-style-name="Default" style:data-style-name="N0">
      <style:table-cell-properties fo:border-top="thin solid #909090" fo:border-bottom="thin solid #8C878C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4" style:family="table-cell" style:parent-style-name="Default" style:data-style-name="N0">
      <style:table-cell-properties fo:border-top="thin solid #A3A0A3" fo:border-bottom="thin solid #8C878C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5" style:family="table-cell" style:parent-style-name="Default" style:data-style-name="N0">
      <style:table-cell-properties fo:border-top="thin solid #A3A0A3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6" style:family="table-cell" style:parent-style-name="Default" style:data-style-name="N0">
      <style:table-cell-properties fo:border-top="thin solid #A3A0A3" fo:border-bottom="thin solid #8C878C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7" style:family="table-cell" style:parent-style-name="Default" style:data-style-name="N0">
      <style:table-cell-properties fo:border-top="thin solid #878787" fo:border-bottom="thin solid #A3A0A0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8" style:family="table-cell" style:parent-style-name="Default" style:data-style-name="N0">
      <style:table-cell-properties fo:border-top="thin solid #878787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9" style:family="table-cell" style:parent-style-name="Default" style:data-style-name="N0">
      <style:table-cell-properties fo:border-top="thin solid #878787" fo:border-bottom="thin solid #A3A0A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0" style:family="table-cell" style:parent-style-name="Default" style:data-style-name="N0">
      <style:table-cell-properties fo:border-top="thin solid #939393" fo:border-bottom="thin solid #8C8C8C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1" style:family="table-cell" style:parent-style-name="Default" style:data-style-name="N0">
      <style:table-cell-properties fo:border-top="thin solid #93939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2" style:family="table-cell" style:parent-style-name="Default" style:data-style-name="N0">
      <style:table-cell-properties fo:border-top="thin solid #939393" fo:border-bottom="thin solid #8C8C8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3" style:family="table-cell" style:parent-style-name="Default" style:data-style-name="N0">
      <style:table-cell-properties fo:border-top="thin solid #6B7070" fo:border-bottom="thin solid #64646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4" style:family="table-cell" style:parent-style-name="Default" style:data-style-name="N0">
      <style:table-cell-properties fo:border-top="thin solid #6B707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5" style:family="table-cell" style:parent-style-name="Default" style:data-style-name="N0">
      <style:table-cell-properties fo:border-top="thin solid #6B7070" fo:border-bottom="thin solid #64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6" style:family="table-cell" style:parent-style-name="Default" style:data-style-name="N0">
      <style:table-cell-properties fo:border-top="thin solid #6B7070" fo:border-bottom="thin solid #64646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517" style:family="table-cell" style:parent-style-name="Default" style:data-style-name="N0">
      <style:table-cell-properties fo:border-top="thin solid #6B707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18" style:family="table-cell" style:parent-style-name="Default" style:data-style-name="N0">
      <style:table-cell-properties fo:border-top="thin solid #6B7070" fo:border-bottom="thin solid #646464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519" style:family="table-cell" style:parent-style-name="Default" style:data-style-name="N36">
      <style:table-cell-properties fo:border-top="thin solid #6B7070" fo:border-bottom="thin solid #64646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520" style:family="table-cell" style:parent-style-name="Default" style:data-style-name="N36">
      <style:table-cell-properties fo:border-top="thin solid #6B707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521" style:family="table-cell" style:parent-style-name="Default" style:data-style-name="N36">
      <style:table-cell-properties fo:border-top="thin solid #6B7070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522" style:family="table-cell" style:parent-style-name="Default" style:data-style-name="N36">
      <style:table-cell-properties fo:border-top="thin solid #7C7C7C" fo:border-bottom="thin solid #87838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23" style:family="table-cell" style:parent-style-name="Default" style:data-style-name="N36">
      <style:table-cell-properties fo:border-top="thin solid #7C7C7C" fo:border-bottom="thin solid #87838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24" style:family="table-cell" style:parent-style-name="Default" style:data-style-name="N40">
      <style:table-cell-properties fo:border-top="thin solid #8C878C" fo:border-bottom="thin solid #70707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25" style:family="table-cell" style:parent-style-name="Default" style:data-style-name="N40">
      <style:table-cell-properties fo:border-top="thin solid #8C878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26" style:family="table-cell" style:parent-style-name="Default" style:data-style-name="N40">
      <style:table-cell-properties fo:border-top="thin solid #8C878C" fo:border-bottom="thin solid #70707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27" style:family="table-cell" style:parent-style-name="Default" style:data-style-name="N42">
      <style:table-cell-properties fo:border-top="thin solid #8C878C" fo:border-bottom="thin solid #838383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528" style:family="table-cell" style:parent-style-name="Default" style:data-style-name="N42">
      <style:table-cell-properties fo:border-top="thin solid #8C878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529" style:family="table-cell" style:parent-style-name="Default" style:data-style-name="N42">
      <style:table-cell-properties fo:border-top="thin solid #8C878C" fo:border-bottom="thin solid #838383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530" style:family="table-cell" style:parent-style-name="Default" style:data-style-name="N0">
      <style:table-cell-properties fo:border-top="thin solid #8C878C" fo:border-bottom="thin solid #939393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1" style:family="table-cell" style:parent-style-name="Default" style:data-style-name="N0">
      <style:table-cell-properties fo:border-top="thin solid #8C87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2" style:family="table-cell" style:parent-style-name="Default" style:data-style-name="N0">
      <style:table-cell-properties fo:border-top="thin solid #8C878C" fo:border-bottom="thin solid #939393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3" style:family="table-cell" style:parent-style-name="Default" style:data-style-name="N0">
      <style:table-cell-properties fo:border-top="thin solid #A3A0A0" fo:border-bottom="thin solid #A0A0A0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4" style:family="table-cell" style:parent-style-name="Default" style:data-style-name="N0">
      <style:table-cell-properties fo:border-top="thin solid #A3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5" style:family="table-cell" style:parent-style-name="Default" style:data-style-name="N0">
      <style:table-cell-properties fo:border-top="thin solid #A3A0A0" fo:border-bottom="thin solid #A0A0A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6" style:family="table-cell" style:parent-style-name="Default" style:data-style-name="N0">
      <style:table-cell-properties fo:border-top="thin solid #8C8C8C" fo:border-bottom="thin solid #838383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7" style:family="table-cell" style:parent-style-name="Default" style:data-style-name="N0">
      <style:table-cell-properties fo:border-top="thin solid #8C8C8C" fo:border-bottom="thin solid #83838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8" style:family="table-cell" style:parent-style-name="Default" style:data-style-name="N0">
      <style:table-cell-properties fo:border-top="thin solid #646464" fo:border-bottom="thin solid #838383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9" style:family="table-cell" style:parent-style-name="Default" style:data-style-name="N0">
      <style:table-cell-properties fo:border-top="thin solid #646464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0" style:family="table-cell" style:parent-style-name="Default" style:data-style-name="N0">
      <style:table-cell-properties fo:border-top="thin solid #646464" fo:border-bottom="thin solid #838383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1" style:family="table-cell" style:parent-style-name="Default" style:data-style-name="N0">
      <style:table-cell-properties fo:border-top="thin solid #646464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542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3" style:family="table-cell" style:parent-style-name="Default" style:data-style-name="N0">
      <style:table-cell-properties fo:border-top="thin solid #646464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544" style:family="table-cell" style:parent-style-name="Default" style:data-style-name="N0">
      <style:table-cell-properties fo:border-top="thin solid #646464" fo:border-bottom="thin solid #4848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45" style:family="table-cell" style:parent-style-name="Default" style:data-style-name="N0">
      <style:table-cell-properties fo:border-top="thin solid #646464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46" style:family="table-cell" style:parent-style-name="Default" style:data-style-name="N0">
      <style:table-cell-properties fo:border-top="thin solid #646464" fo:border-bottom="thin solid #48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47" style:family="table-cell" style:parent-style-name="Default" style:data-style-name="N36">
      <style:table-cell-properties fo:border-top="thin solid #878383" fo:border-bottom="thin solid #74747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548" style:family="table-cell" style:parent-style-name="Default" style:data-style-name="N36">
      <style:table-cell-properties fo:border-top="thin solid #878383" fo:border-bottom="thin solid #74747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549" style:family="table-cell" style:parent-style-name="Default" style:data-style-name="N0">
      <style:table-cell-properties fo:border-top="thin solid #707070" fo:border-bottom="thin solid #64676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0" style:family="table-cell" style:parent-style-name="Default" style:data-style-name="N0">
      <style:table-cell-properties fo:border-top="thin solid #707070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1" style:family="table-cell" style:parent-style-name="Default" style:data-style-name="N0">
      <style:table-cell-properties fo:border-top="thin solid #707070" fo:border-bottom="thin solid #646767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2" style:family="table-cell" style:parent-style-name="Default" style:data-style-name="N0">
      <style:table-cell-properties fo:border-top="thin solid #838383" fo:border-bottom="thin solid #97979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3" style:family="table-cell" style:parent-style-name="Default" style:data-style-name="N0">
      <style:table-cell-properties fo:border-top="thin solid #83838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4" style:family="table-cell" style:parent-style-name="Default" style:data-style-name="N0">
      <style:table-cell-properties fo:border-top="thin solid #939393" fo:border-bottom="thin solid #939393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5" style:family="table-cell" style:parent-style-name="Default" style:data-style-name="N0">
      <style:table-cell-properties fo:border-top="thin solid #A0A0A0" fo:border-bottom="thin solid #909090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6" style:family="table-cell" style:parent-style-name="Default" style:data-style-name="N0">
      <style:table-cell-properties fo:border-top="thin solid #A0A0A0" fo:border-bottom="thin solid #90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7" style:family="table-cell" style:parent-style-name="Default" style:data-style-name="N0">
      <style:table-cell-properties fo:border-top="thin solid #838383" fo:border-bottom="thin solid #909090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8" style:family="table-cell" style:parent-style-name="Default" style:data-style-name="N0">
      <style:table-cell-properties fo:border-top="thin solid #83838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9" style:family="table-cell" style:parent-style-name="Default" style:data-style-name="N0">
      <style:table-cell-properties fo:border-top="thin solid #838383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0" style:family="table-cell" style:parent-style-name="Default" style:data-style-name="N0">
      <style:table-cell-properties fo:border-top="thin solid #838383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1" style:family="table-cell" style:parent-style-name="Default" style:data-style-name="N0">
      <style:table-cell-properties fo:border-top="thin solid #838383" fo:border-bottom="thin solid #90909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2" style:family="table-cell" style:parent-style-name="Default" style:data-style-name="N0">
      <style:table-cell-properties fo:border-top="none" fo:border-bottom="thin solid #5B5B5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563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64" style:family="table-cell" style:parent-style-name="Default" style:data-style-name="N0">
      <style:table-cell-properties fo:border-top="none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565" style:family="table-cell" style:parent-style-name="Default" style:data-style-name="N0">
      <style:table-cell-properties fo:border-top="thin solid #48484B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6" style:family="table-cell" style:parent-style-name="Default" style:data-style-name="N0">
      <style:table-cell-properties fo:border-top="thin solid #48484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7" style:family="table-cell" style:parent-style-name="Default" style:data-style-name="N0">
      <style:table-cell-properties fo:border-top="thin solid #48484B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8" style:family="table-cell" style:parent-style-name="Default" style:data-style-name="N36">
      <style:table-cell-properties fo:border-top="thin solid #747474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1569" style:family="table-cell" style:parent-style-name="Default" style:data-style-name="N36">
      <style:table-cell-properties fo:border-top="thin solid #747474" fo:border-bottom="thin solid #646464" fo:border-left="none" fo:border-right="thin solid #44484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1570" style:family="table-cell" style:parent-style-name="Default" style:data-style-name="N0">
      <style:table-cell-properties fo:border-top="thin solid #646767" fo:border-bottom="thin solid #8C8C8C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1" style:family="table-cell" style:parent-style-name="Default" style:data-style-name="N0">
      <style:table-cell-properties fo:border-top="thin solid #64676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2" style:family="table-cell" style:parent-style-name="Default" style:data-style-name="N0">
      <style:table-cell-properties fo:border-top="thin solid #646767" fo:border-bottom="thin solid #8C8C8C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3" style:family="table-cell" style:parent-style-name="Default" style:data-style-name="N36">
      <style:table-cell-properties fo:border-top="thin solid #979797" fo:border-bottom="thin solid #8C8C8C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574" style:family="table-cell" style:parent-style-name="Default" style:data-style-name="N36">
      <style:table-cell-properties fo:border-top="thin solid #97979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575" style:family="table-cell" style:parent-style-name="Default" style:data-style-name="N36">
      <style:table-cell-properties fo:border-top="thin solid #979797" fo:border-bottom="thin solid #8C8C8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576" style:family="table-cell" style:parent-style-name="Default" style:data-style-name="N0">
      <style:table-cell-properties fo:border-top="thin solid #939393" fo:border-bottom="thin solid #A0A0A0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7" style:family="table-cell" style:parent-style-name="Default" style:data-style-name="N0">
      <style:table-cell-properties fo:border-top="thin solid #939393" fo:border-bottom="thin solid #A0A0A0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8" style:family="table-cell" style:parent-style-name="Default" style:data-style-name="N0">
      <style:table-cell-properties fo:border-top="thin solid #909090" fo:border-bottom="thin solid #808080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9" style:family="table-cell" style:parent-style-name="Default" style:data-style-name="N0">
      <style:table-cell-properties fo:border-top="thin solid #90909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0" style:family="table-cell" style:parent-style-name="Default" style:data-style-name="N0">
      <style:table-cell-properties fo:border-top="thin solid #909090" fo:border-bottom="thin solid #80808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1" style:family="table-cell" style:parent-style-name="Default" style:data-style-name="N0">
      <style:table-cell-properties fo:border-top="thin solid #909090" fo:border-bottom="thin solid #6B6B6B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2" style:family="table-cell" style:parent-style-name="Default" style:data-style-name="N0">
      <style:table-cell-properties fo:border-top="thin solid #90909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3" style:family="table-cell" style:parent-style-name="Default" style:data-style-name="N0">
      <style:table-cell-properties fo:border-top="thin solid #909090" fo:border-bottom="thin solid #6B6B6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4" style:family="table-cell" style:parent-style-name="Default" style:data-style-name="N0">
      <style:table-cell-properties fo:border-top="thin solid #5B5B5B" fo:border-bottom="thin solid #6B6B6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585" style:family="table-cell" style:parent-style-name="Default" style:data-style-name="N0">
      <style:table-cell-properties fo:border-top="thin solid #5B5B5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6" style:family="table-cell" style:parent-style-name="Default" style:data-style-name="N0">
      <style:table-cell-properties fo:border-top="thin solid #5B5B5B" fo:border-bottom="thin solid #6B6B6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587" style:family="table-cell" style:parent-style-name="Default" style:data-style-name="N36">
      <style:table-cell-properties fo:border-top="thin solid #5B5B5B" fo:border-bottom="thin solid #6B6B6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588" style:family="table-cell" style:parent-style-name="Default" style:data-style-name="N36">
      <style:table-cell-properties fo:border-top="thin solid #5B5B5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589" style:family="table-cell" style:parent-style-name="Default" style:data-style-name="N36">
      <style:table-cell-properties fo:border-top="thin solid #5B5B5B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590" style:family="table-cell" style:parent-style-name="Default" style:data-style-name="N36">
      <style:table-cell-properties fo:border-top="thin solid #646464" fo:border-bottom="thin solid #87878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591" style:family="table-cell" style:parent-style-name="Default" style:data-style-name="N36">
      <style:table-cell-properties fo:border-top="thin solid #646464" fo:border-bottom="thin solid #878787" fo:border-left="none" fo:border-right="thin solid #6B6B7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592" style:family="table-cell" style:parent-style-name="Default" style:data-style-name="N42">
      <style:table-cell-properties fo:border-top="thin solid #8C8C8C" fo:border-bottom="thin solid #87878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93" style:family="table-cell" style:parent-style-name="Default" style:data-style-name="N42">
      <style:table-cell-properties fo:border-top="thin solid #8C8C8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94" style:family="table-cell" style:parent-style-name="Default" style:data-style-name="N42">
      <style:table-cell-properties fo:border-top="thin solid #8C8C8C" fo:border-bottom="thin solid #87878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595" style:family="table-cell" style:parent-style-name="Default" style:data-style-name="N0">
      <style:table-cell-properties fo:border-top="thin solid #8C8C8C" fo:border-bottom="thin solid #A3A3A3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596" style:family="table-cell" style:parent-style-name="Default" style:data-style-name="N0">
      <style:table-cell-properties fo:border-top="thin solid #8C8C8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7" style:family="table-cell" style:parent-style-name="Default" style:data-style-name="N0">
      <style:table-cell-properties fo:border-top="thin solid #8C8C8C" fo:border-bottom="thin solid #A3A3A3" fo:border-left="none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1598" style:family="table-cell" style:parent-style-name="Default" style:data-style-name="N0">
      <style:table-cell-properties fo:border-top="thin solid #A0A0A0" fo:border-bottom="thin solid #838383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9" style:family="table-cell" style:parent-style-name="Default" style:data-style-name="N0">
      <style:table-cell-properties fo:border-top="thin solid #A0A0A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0" style:family="table-cell" style:parent-style-name="Default" style:data-style-name="N0">
      <style:table-cell-properties fo:border-top="thin solid #A0A0A0" fo:border-bottom="thin solid #838383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1" style:family="table-cell" style:parent-style-name="Default" style:data-style-name="N0">
      <style:table-cell-properties fo:border-top="thin solid #808080" fo:border-bottom="thin solid #909090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2" style:family="table-cell" style:parent-style-name="Default" style:data-style-name="N0">
      <style:table-cell-properties fo:border-top="thin solid #80808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3" style:family="table-cell" style:parent-style-name="Default" style:data-style-name="N0">
      <style:table-cell-properties fo:border-top="thin solid #808080" fo:border-bottom="thin solid #90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4" style:family="table-cell" style:parent-style-name="Default" style:data-style-name="N0">
      <style:table-cell-properties fo:border-top="thin solid #6B6B6B" fo:border-bottom="thin solid #70707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5" style:family="table-cell" style:parent-style-name="Default" style:data-style-name="N0">
      <style:table-cell-properties fo:border-top="thin solid #6B6B6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6" style:family="table-cell" style:parent-style-name="Default" style:data-style-name="N0">
      <style:table-cell-properties fo:border-top="thin solid #6B6B6B" fo:border-bottom="thin solid #70707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7" style:family="table-cell" style:parent-style-name="Default" style:data-style-name="N0">
      <style:table-cell-properties fo:border-top="thin solid #6B6B6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608" style:family="table-cell" style:parent-style-name="Default" style:data-style-name="N0">
      <style:table-cell-properties fo:border-top="thin solid #6B6B6B" fo:border-bottom="none" fo:border-left="none" fo:border-right="thin solid #282B2B" style:vertical-align="top" fo:wrap-option="wrap" fo:background-color="transparent" style:repeat-content="false"/>
      <style:paragraph-properties fo:text-align="start" fo:margin-left="0cm"/>
    </style:style>
    <style:style style:name="ce1609" style:family="table-cell" style:parent-style-name="Default" style:data-style-name="N0">
      <style:table-cell-properties fo:border-top="thin solid #6B6B6B" fo:border-bottom="thin solid #5B5B60" fo:border-left="thin solid #28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0" style:family="table-cell" style:parent-style-name="Default" style:data-style-name="N0">
      <style:table-cell-properties fo:border-top="thin solid #6B6B6B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1" style:family="table-cell" style:parent-style-name="Default" style:data-style-name="N0">
      <style:table-cell-properties fo:border-top="thin solid #6B6B6B" fo:border-bottom="thin solid #5B5B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2" style:family="table-cell" style:parent-style-name="Default" style:data-style-name="N0">
      <style:table-cell-properties fo:border-top="thin solid #878787" fo:border-bottom="thin solid #9C9C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13" style:family="table-cell" style:parent-style-name="Default" style:data-style-name="N0">
      <style:table-cell-properties fo:border-top="thin solid #878787" fo:border-bottom="thin solid #9C9C9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14" style:family="table-cell" style:parent-style-name="Default" style:data-style-name="N36">
      <style:table-cell-properties fo:border-top="thin solid #878787" fo:border-bottom="thin solid #87878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15" style:family="table-cell" style:parent-style-name="Default" style:data-style-name="N36">
      <style:table-cell-properties fo:border-top="thin solid #878787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16" style:family="table-cell" style:parent-style-name="Default" style:data-style-name="N36">
      <style:table-cell-properties fo:border-top="thin solid #878787" fo:border-bottom="thin solid #87878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17" style:family="table-cell" style:parent-style-name="Default" style:data-style-name="N36">
      <style:table-cell-properties fo:border-top="thin solid #A3A3A3" fo:border-bottom="thin solid #87878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618" style:family="table-cell" style:parent-style-name="Default" style:data-style-name="N36">
      <style:table-cell-properties fo:border-top="thin solid #A3A3A3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619" style:family="table-cell" style:parent-style-name="Default" style:data-style-name="N36">
      <style:table-cell-properties fo:border-top="thin solid #A3A3A3" fo:border-bottom="thin solid #87878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620" style:family="table-cell" style:parent-style-name="Default" style:data-style-name="N0">
      <style:table-cell-properties fo:border-top="thin solid #838383" fo:border-bottom="thin solid #878787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1" style:family="table-cell" style:parent-style-name="Default" style:data-style-name="N0">
      <style:table-cell-properties fo:border-top="thin solid #838383" fo:border-bottom="thin solid #878787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2" style:family="table-cell" style:parent-style-name="Default" style:data-style-name="N0">
      <style:table-cell-properties fo:border-top="thin solid #909090" fo:border-bottom="thin solid #A8A3A3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3" style:family="table-cell" style:parent-style-name="Default" style:data-style-name="N0">
      <style:table-cell-properties fo:border-top="thin solid #909090" fo:border-bottom="thin solid #A8A3A3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4" style:family="table-cell" style:parent-style-name="Default" style:data-style-name="N0">
      <style:table-cell-properties fo:border-top="thin solid #909090" fo:border-bottom="thin solid #939393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5" style:family="table-cell" style:parent-style-name="Default" style:data-style-name="N0">
      <style:table-cell-properties fo:border-top="thin solid #90909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6" style:family="table-cell" style:parent-style-name="Default" style:data-style-name="N0">
      <style:table-cell-properties fo:border-top="thin solid #909090" fo:border-bottom="thin solid #93939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7" style:family="table-cell" style:parent-style-name="Default" style:data-style-name="N0">
      <style:table-cell-properties fo:border-top="thin solid #707070" fo:border-bottom="thin solid #70707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8" style:family="table-cell" style:parent-style-name="Default" style:data-style-name="N0">
      <style:table-cell-properties fo:border-top="thin solid #7070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9" style:family="table-cell" style:parent-style-name="Default" style:data-style-name="N0">
      <style:table-cell-properties fo:border-top="thin solid #707070" fo:border-bottom="thin solid #707070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0" style:family="table-cell" style:parent-style-name="Default" style:data-style-name="N0">
      <style:table-cell-properties fo:border-top="none" fo:border-bottom="none" fo:border-left="thin solid #484844" fo:border-right="none" style:vertical-align="top" fo:wrap-option="wrap" fo:background-color="transparent" style:repeat-content="false"/>
      <style:paragraph-properties fo:text-align="start" fo:margin-left="0cm"/>
    </style:style>
    <style:style style:name="ce1631" style:family="table-cell" style:parent-style-name="Default" style:data-style-name="N0">
      <style:table-cell-properties fo:border-top="none" fo:border-bottom="none" fo:border-left="none" fo:border-right="thin solid #282B2B" style:vertical-align="top" fo:wrap-option="wrap" fo:background-color="transparent" style:repeat-content="false"/>
      <style:paragraph-properties fo:text-align="start" fo:margin-left="0cm"/>
    </style:style>
    <style:style style:name="ce1632" style:family="table-cell" style:parent-style-name="Default" style:data-style-name="N39">
      <style:table-cell-properties fo:border-top="thin solid #5B5B60" fo:border-bottom="thin solid #5B5B64" fo:border-left="thin solid #282B2B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633" style:family="table-cell" style:parent-style-name="Default" style:data-style-name="N39">
      <style:table-cell-properties fo:border-top="thin solid #5B5B60" fo:border-bottom="thin solid #5B5B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634" style:family="table-cell" style:parent-style-name="Default" style:data-style-name="N39">
      <style:table-cell-properties fo:border-top="thin solid #5B5B60" fo:border-bottom="thin solid #5B5B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635" style:family="table-cell" style:parent-style-name="Default" style:data-style-name="N36">
      <style:table-cell-properties fo:border-top="thin solid #9C9C9C" fo:border-bottom="thin solid #9C9C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636" style:family="table-cell" style:parent-style-name="Default" style:data-style-name="N36">
      <style:table-cell-properties fo:border-top="thin solid #9C9C9C" fo:border-bottom="thin solid #9C9C9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637" style:family="table-cell" style:parent-style-name="Default" style:data-style-name="N0">
      <style:table-cell-properties fo:border-top="thin solid #878787" fo:border-bottom="thin solid #83878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8" style:family="table-cell" style:parent-style-name="Default" style:data-style-name="N0">
      <style:table-cell-properties fo:border-top="thin solid #878787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9" style:family="table-cell" style:parent-style-name="Default" style:data-style-name="N0">
      <style:table-cell-properties fo:border-top="thin solid #878787" fo:border-bottom="thin solid #838787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0" style:family="table-cell" style:parent-style-name="Default" style:data-style-name="N42">
      <style:table-cell-properties fo:border-top="thin solid #878787" fo:border-bottom="thin solid #838787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641" style:family="table-cell" style:parent-style-name="Default" style:data-style-name="N42">
      <style:table-cell-properties fo:border-top="thin solid #878787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642" style:family="table-cell" style:parent-style-name="Default" style:data-style-name="N42">
      <style:table-cell-properties fo:border-top="thin solid #878787" fo:border-bottom="thin solid #83878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643" style:family="table-cell" style:parent-style-name="Default" style:data-style-name="N0">
      <style:table-cell-properties fo:border-top="thin solid #878787" fo:border-bottom="thin solid #909090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4" style:family="table-cell" style:parent-style-name="Default" style:data-style-name="N0">
      <style:table-cell-properties fo:border-top="thin solid #878787" fo:border-bottom="thin solid #909090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5" style:family="table-cell" style:parent-style-name="Default" style:data-style-name="N0">
      <style:table-cell-properties fo:border-top="thin solid #A8A3A3" fo:border-bottom="thin solid #A3A3A3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6" style:family="table-cell" style:parent-style-name="Default" style:data-style-name="N0">
      <style:table-cell-properties fo:border-top="thin solid #A8A3A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7" style:family="table-cell" style:parent-style-name="Default" style:data-style-name="N0">
      <style:table-cell-properties fo:border-top="thin solid #A8A3A3" fo:border-bottom="thin solid #A3A3A3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8" style:family="table-cell" style:parent-style-name="Default" style:data-style-name="N0">
      <style:table-cell-properties fo:border-top="thin solid #939393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9" style:family="table-cell" style:parent-style-name="Default" style:data-style-name="N0">
      <style:table-cell-properties fo:border-top="thin solid #707070" fo:border-bottom="thin solid #7C7C8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0" style:family="table-cell" style:parent-style-name="Default" style:data-style-name="N0">
      <style:table-cell-properties fo:border-top="thin solid #707070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1" style:family="table-cell" style:parent-style-name="Default" style:data-style-name="N0">
      <style:table-cell-properties fo:border-top="thin solid #707070" fo:border-bottom="thin solid #7C7C80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2" style:family="table-cell" style:parent-style-name="Default" style:data-style-name="N0">
      <style:table-cell-properties fo:border-top="none" fo:border-bottom="none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653" style:family="table-cell" style:parent-style-name="Default" style:data-style-name="N36">
      <style:table-cell-properties fo:border-top="thin solid #5B5B64" fo:border-bottom="thin solid #606060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654" style:family="table-cell" style:parent-style-name="Default" style:data-style-name="N36">
      <style:table-cell-properties fo:border-top="thin solid #5B5B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655" style:family="table-cell" style:parent-style-name="Default" style:data-style-name="N36">
      <style:table-cell-properties fo:border-top="thin solid #5B5B64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656" style:family="table-cell" style:parent-style-name="Default" style:data-style-name="N36">
      <style:table-cell-properties fo:border-top="thin solid #9C9C9C" fo:border-bottom="thin solid #8C8C8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657" style:family="table-cell" style:parent-style-name="Default" style:data-style-name="N36">
      <style:table-cell-properties fo:border-top="thin solid #9C9C9C" fo:border-bottom="thin solid #8C8C8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658" style:family="table-cell" style:parent-style-name="Default" style:data-style-name="N40">
      <style:table-cell-properties fo:border-top="thin solid #838787" fo:border-bottom="thin solid #77777C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59" style:family="table-cell" style:parent-style-name="Default" style:data-style-name="N40">
      <style:table-cell-properties fo:border-top="thin solid #838787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60" style:family="table-cell" style:parent-style-name="Default" style:data-style-name="N40">
      <style:table-cell-properties fo:border-top="thin solid #838787" fo:border-bottom="thin solid #77777C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61" style:family="table-cell" style:parent-style-name="Default" style:data-style-name="N0">
      <style:table-cell-properties fo:border-top="thin solid #838787" fo:border-bottom="thin solid #77777C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2" style:family="table-cell" style:parent-style-name="Default" style:data-style-name="N0">
      <style:table-cell-properties fo:border-top="thin solid #838787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3" style:family="table-cell" style:parent-style-name="Default" style:data-style-name="N0">
      <style:table-cell-properties fo:border-top="thin solid #838787" fo:border-bottom="thin solid #77777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4" style:family="table-cell" style:parent-style-name="Default" style:data-style-name="N0">
      <style:table-cell-properties fo:border-top="thin solid #909090" fo:border-bottom="thin solid #A3A3A0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5" style:family="table-cell" style:parent-style-name="Default" style:data-style-name="N0">
      <style:table-cell-properties fo:border-top="thin solid #909090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6" style:family="table-cell" style:parent-style-name="Default" style:data-style-name="N0">
      <style:table-cell-properties fo:border-top="thin solid #909090" fo:border-bottom="thin solid #A3A3A0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7" style:family="table-cell" style:parent-style-name="Default" style:data-style-name="N0">
      <style:table-cell-properties fo:border-top="thin solid #A3A3A3" fo:border-bottom="thin solid #979797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8" style:family="table-cell" style:parent-style-name="Default" style:data-style-name="N0">
      <style:table-cell-properties fo:border-top="thin solid #A3A3A3" fo:border-bottom="thin solid #979797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9" style:family="table-cell" style:parent-style-name="Default" style:data-style-name="N0">
      <style:table-cell-properties fo:border-top="thin solid #7C7C80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0" style:family="table-cell" style:parent-style-name="Default" style:data-style-name="N0">
      <style:table-cell-properties fo:border-top="thin solid #7C7C8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1" style:family="table-cell" style:parent-style-name="Default" style:data-style-name="N0">
      <style:table-cell-properties fo:border-top="thin solid #7C7C80" fo:border-bottom="thin solid #7C7C7C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2" style:family="table-cell" style:parent-style-name="Default" style:data-style-name="N36">
      <style:table-cell-properties fo:border-top="thin solid #606060" fo:border-bottom="thin solid #444448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73" style:family="table-cell" style:parent-style-name="Default" style:data-style-name="N36">
      <style:table-cell-properties fo:border-top="thin solid #606060" fo:border-bottom="thin solid #44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74" style:family="table-cell" style:parent-style-name="Default" style:data-style-name="N36">
      <style:table-cell-properties fo:border-top="thin solid #606060" fo:border-bottom="thin solid #44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675" style:family="table-cell" style:parent-style-name="Default" style:data-style-name="N36">
      <style:table-cell-properties fo:border-top="thin solid #8C8C8C" fo:border-bottom="thin solid #807C7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676" style:family="table-cell" style:parent-style-name="Default" style:data-style-name="N36">
      <style:table-cell-properties fo:border-top="thin solid #8C8C8C" fo:border-bottom="thin solid #807C7C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677" style:family="table-cell" style:parent-style-name="Default" style:data-style-name="N0">
      <style:table-cell-properties fo:border-top="thin solid #77777C" fo:border-bottom="thin solid #77777C" fo:border-left="thin solid #3B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8" style:family="table-cell" style:parent-style-name="Default" style:data-style-name="N0">
      <style:table-cell-properties fo:border-top="thin solid #77777C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9" style:family="table-cell" style:parent-style-name="Default" style:data-style-name="N0">
      <style:table-cell-properties fo:border-top="thin solid #77777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0" style:family="table-cell" style:parent-style-name="Default" style:data-style-name="N0">
      <style:table-cell-properties fo:border-top="thin solid #77777C" fo:border-bottom="thin solid #908C8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1" style:family="table-cell" style:parent-style-name="Default" style:data-style-name="N0">
      <style:table-cell-properties fo:border-top="thin solid #A3A3A0" fo:border-bottom="thin solid #ACA8A8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2" style:family="table-cell" style:parent-style-name="Default" style:data-style-name="N0">
      <style:table-cell-properties fo:border-top="thin solid #A3A3A0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3" style:family="table-cell" style:parent-style-name="Default" style:data-style-name="N0">
      <style:table-cell-properties fo:border-top="thin solid #A3A3A0" fo:border-bottom="thin solid #ACA8A8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4" style:family="table-cell" style:parent-style-name="Default" style:data-style-name="N0">
      <style:table-cell-properties fo:border-top="thin solid #979797" fo:border-bottom="thin solid #979797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5" style:family="table-cell" style:parent-style-name="Default" style:data-style-name="N0">
      <style:table-cell-properties fo:border-top="thin solid #979797" fo:border-bottom="thin solid #979797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6" style:family="table-cell" style:parent-style-name="Default" style:data-style-name="N0">
      <style:table-cell-properties fo:border-top="thin solid #7C7C7C" fo:border-bottom="thin solid #808083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7" style:family="table-cell" style:parent-style-name="Default" style:data-style-name="N0">
      <style:table-cell-properties fo:border-top="thin solid #7C7C7C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8" style:family="table-cell" style:parent-style-name="Default" style:data-style-name="N0">
      <style:table-cell-properties fo:border-top="thin solid #7C7C7C" fo:border-bottom="thin solid #808083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9" style:family="table-cell" style:parent-style-name="Default" style:data-style-name="N0">
      <style:table-cell-properties fo:border-top="none" fo:border-bottom="thin solid #545757" fo:border-left="thin solid #484844" fo:border-right="none" style:vertical-align="top" fo:wrap-option="wrap" fo:background-color="transparent" style:repeat-content="false"/>
      <style:paragraph-properties fo:text-align="start" fo:margin-left="0cm"/>
    </style:style>
    <style:style style:name="ce1690" style:family="table-cell" style:parent-style-name="Default" style:data-style-name="N0">
      <style:table-cell-properties fo:border-top="none" fo:border-bottom="thin solid #545757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691" style:family="table-cell" style:parent-style-name="Default" style:data-style-name="N0">
      <style:table-cell-properties fo:border-top="thin solid #444448" fo:border-bottom="thin solid #545757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2" style:family="table-cell" style:parent-style-name="Default" style:data-style-name="N0">
      <style:table-cell-properties fo:border-top="thin solid #444448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3" style:family="table-cell" style:parent-style-name="Default" style:data-style-name="N0">
      <style:table-cell-properties fo:border-top="thin solid #444448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4" style:family="table-cell" style:parent-style-name="Default" style:data-style-name="N36">
      <style:table-cell-properties fo:border-top="thin solid #807C7C" fo:border-bottom="thin solid #93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1695" style:family="table-cell" style:parent-style-name="Default" style:data-style-name="N36">
      <style:table-cell-properties fo:border-top="thin solid #807C7C" fo:border-bottom="thin solid #939393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1696" style:family="table-cell" style:parent-style-name="Default" style:data-style-name="N0">
      <style:table-cell-properties fo:border-top="thin solid #77777C" fo:border-bottom="thin solid #777777" fo:border-left="thin solid #3B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7" style:family="table-cell" style:parent-style-name="Default" style:data-style-name="N0">
      <style:table-cell-properties fo:border-top="thin solid #77777C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8" style:family="table-cell" style:parent-style-name="Default" style:data-style-name="N0">
      <style:table-cell-properties fo:border-top="thin solid #77777C" fo:border-bottom="thin solid #77777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9" style:family="table-cell" style:parent-style-name="Default" style:data-style-name="N0">
      <style:table-cell-properties fo:border-top="thin solid #908C8C" fo:border-bottom="thin solid #8C8C8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0" style:family="table-cell" style:parent-style-name="Default" style:data-style-name="N0">
      <style:table-cell-properties fo:border-top="thin solid #908C8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1" style:family="table-cell" style:parent-style-name="Default" style:data-style-name="N0">
      <style:table-cell-properties fo:border-top="thin solid #908C8C" fo:border-bottom="thin solid #8C8C8C" fo:border-left="none" fo:border-right="thin solid #ACAC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2" style:family="table-cell" style:parent-style-name="Default" style:data-style-name="N0">
      <style:table-cell-properties fo:border-top="thin solid #ACA8A8" fo:border-bottom="thin solid #A3A0A0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3" style:family="table-cell" style:parent-style-name="Default" style:data-style-name="N0">
      <style:table-cell-properties fo:border-top="thin solid #ACA8A8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4" style:family="table-cell" style:parent-style-name="Default" style:data-style-name="N0">
      <style:table-cell-properties fo:border-top="thin solid #ACA8A8" fo:border-bottom="thin solid #A3A0A0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5" style:family="table-cell" style:parent-style-name="Default" style:data-style-name="N0">
      <style:table-cell-properties fo:border-top="thin solid #979797" fo:border-bottom="thin solid #A3A0A0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6" style:family="table-cell" style:parent-style-name="Default" style:data-style-name="N0">
      <style:table-cell-properties fo:border-top="thin solid #979797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7" style:family="table-cell" style:parent-style-name="Default" style:data-style-name="N0">
      <style:table-cell-properties fo:border-top="thin solid #979797" fo:border-bottom="thin solid #A3A0A0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8" style:family="table-cell" style:parent-style-name="Default" style:data-style-name="N0">
      <style:table-cell-properties fo:border-top="thin solid #979797" fo:border-bottom="thin solid #A3A0A0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9" style:family="table-cell" style:parent-style-name="Default" style:data-style-name="N0">
      <style:table-cell-properties fo:border-top="thin solid #979797" fo:border-bottom="thin solid #A3A0A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0" style:family="table-cell" style:parent-style-name="Default" style:data-style-name="N0">
      <style:table-cell-properties fo:border-top="thin solid #808083" fo:border-bottom="thin solid #87878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1" style:family="table-cell" style:parent-style-name="Default" style:data-style-name="N0">
      <style:table-cell-properties fo:border-top="thin solid #808083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2" style:family="table-cell" style:parent-style-name="Default" style:data-style-name="N0">
      <style:table-cell-properties fo:border-top="thin solid #808083" fo:border-bottom="thin solid #878787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3" style:family="table-cell" style:parent-style-name="Default" style:data-style-name="N0">
      <style:table-cell-properties fo:border-top="thin solid #545757" fo:border-bottom="thin solid #57575B" fo:border-left="thin solid #484844" fo:border-right="none" style:vertical-align="top" fo:wrap-option="wrap" fo:background-color="transparent" style:repeat-content="false"/>
      <style:paragraph-properties fo:text-align="start" fo:margin-left="0cm"/>
    </style:style>
    <style:style style:name="ce1714" style:family="table-cell" style:parent-style-name="Default" style:data-style-name="N0">
      <style:table-cell-properties fo:border-top="thin solid #54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5" style:family="table-cell" style:parent-style-name="Default" style:data-style-name="N0">
      <style:table-cell-properties fo:border-top="thin solid #545757" fo:border-bottom="thin solid #57575B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716" style:family="table-cell" style:parent-style-name="Default" style:data-style-name="N0">
      <style:table-cell-properties fo:border-top="thin solid #545757" fo:border-bottom="thin solid #57575B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17" style:family="table-cell" style:parent-style-name="Default" style:data-style-name="N0">
      <style:table-cell-properties fo:border-top="thin solid #54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18" style:family="table-cell" style:parent-style-name="Default" style:data-style-name="N0">
      <style:table-cell-properties fo:border-top="thin solid #545757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19" style:family="table-cell" style:parent-style-name="Default" style:data-style-name="N36">
      <style:table-cell-properties fo:border-top="thin solid #939393" fo:border-bottom="thin solid #7070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1720" style:family="table-cell" style:parent-style-name="Default" style:data-style-name="N36">
      <style:table-cell-properties fo:border-top="thin solid #939393" fo:border-bottom="thin solid #707070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1721" style:family="table-cell" style:parent-style-name="Default" style:data-style-name="N40">
      <style:table-cell-properties fo:border-top="thin solid #777777" fo:border-bottom="thin solid #8C8C8C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722" style:family="table-cell" style:parent-style-name="Default" style:data-style-name="N40">
      <style:table-cell-properties fo:border-top="thin solid #77777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723" style:family="table-cell" style:parent-style-name="Default" style:data-style-name="N40">
      <style:table-cell-properties fo:border-top="thin solid #777777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724" style:family="table-cell" style:parent-style-name="Default" style:data-style-name="N42">
      <style:table-cell-properties fo:border-top="thin solid #8C8C8C" fo:border-bottom="thin solid #A0A0A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725" style:family="table-cell" style:parent-style-name="Default" style:data-style-name="N42">
      <style:table-cell-properties fo:border-top="thin solid #8C8C8C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726" style:family="table-cell" style:parent-style-name="Default" style:data-style-name="N42">
      <style:table-cell-properties fo:border-top="thin solid #8C8C8C" fo:border-bottom="thin solid #A0A0A0" fo:border-left="none" fo:border-right="thin solid #ACACAC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1727" style:family="table-cell" style:parent-style-name="Default" style:data-style-name="N0">
      <style:table-cell-properties fo:border-top="thin solid #A3A0A0" fo:border-bottom="thin solid #A0A0A0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8" style:family="table-cell" style:parent-style-name="Default" style:data-style-name="N0">
      <style:table-cell-properties fo:border-top="thin solid #A3A0A0" fo:border-bottom="thin solid #A0A0A0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9" style:family="table-cell" style:parent-style-name="Default" style:data-style-name="N0">
      <style:table-cell-properties fo:border-top="thin solid #A3A0A0" fo:border-bottom="thin solid #A0A0A0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0" style:family="table-cell" style:parent-style-name="Default" style:data-style-name="N0">
      <style:table-cell-properties fo:border-top="thin solid #A3A0A0" fo:border-bottom="thin solid #A0A0A0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1731" style:family="table-cell" style:parent-style-name="Default" style:data-style-name="N0">
      <style:table-cell-properties fo:border-top="thin solid #A3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32" style:family="table-cell" style:parent-style-name="Default" style:data-style-name="N0">
      <style:table-cell-properties fo:border-top="thin solid #A3A0A0" fo:border-bottom="thin solid #A0A0A0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1733" style:family="table-cell" style:parent-style-name="Default" style:data-style-name="N0">
      <style:table-cell-properties fo:border-top="thin solid #878787" fo:border-bottom="thin solid #80808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4" style:family="table-cell" style:parent-style-name="Default" style:data-style-name="N0">
      <style:table-cell-properties fo:border-top="thin solid #87878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5" style:family="table-cell" style:parent-style-name="Default" style:data-style-name="N0">
      <style:table-cell-properties fo:border-top="thin solid #878787" fo:border-bottom="thin solid #808080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6" style:family="table-cell" style:parent-style-name="Default" style:data-style-name="N0">
      <style:table-cell-properties fo:border-top="thin solid #57575B" fo:border-bottom="thin solid #5B5B5B" fo:border-left="thin solid #484844" fo:border-right="none" style:vertical-align="top" fo:wrap-option="wrap" fo:background-color="transparent" style:repeat-content="false"/>
      <style:paragraph-properties fo:text-align="start" fo:margin-left="0cm"/>
    </style:style>
    <style:style style:name="ce1737" style:family="table-cell" style:parent-style-name="Default" style:data-style-name="N0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38" style:family="table-cell" style:parent-style-name="Default" style:data-style-name="N0">
      <style:table-cell-properties fo:border-top="thin solid #57575B" fo:border-bottom="thin solid #5B5B5B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739" style:family="table-cell" style:parent-style-name="Default" style:data-style-name="N36">
      <style:table-cell-properties fo:border-top="thin solid #57575B" fo:border-bottom="thin solid #5B5B5B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740" style:family="table-cell" style:parent-style-name="Default" style:data-style-name="N36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741" style:family="table-cell" style:parent-style-name="Default" style:data-style-name="N36">
      <style:table-cell-properties fo:border-top="thin solid #57575B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1742" style:family="table-cell" style:parent-style-name="Default" style:data-style-name="N36">
      <style:table-cell-properties fo:border-top="thin solid #707070" fo:border-bottom="thin solid #93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1743" style:family="table-cell" style:parent-style-name="Default" style:data-style-name="N36">
      <style:table-cell-properties fo:border-top="thin solid #707070" fo:border-bottom="thin solid #939393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1744" style:family="table-cell" style:parent-style-name="Default" style:data-style-name="N42">
      <style:table-cell-properties fo:border-top="thin solid #8C8C8C" fo:border-bottom="thin solid #939393" fo:border-left="thin solid #747774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745" style:family="table-cell" style:parent-style-name="Default" style:data-style-name="N42">
      <style:table-cell-properties fo:border-top="thin solid #8C8C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746" style:family="table-cell" style:parent-style-name="Default" style:data-style-name="N42">
      <style:table-cell-properties fo:border-top="thin solid #8C8C8C" fo:border-bottom="thin solid #93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747" style:family="table-cell" style:parent-style-name="Default" style:data-style-name="N0">
      <style:table-cell-properties fo:border-top="thin solid #A0A0A0" fo:border-bottom="thin solid #93939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8" style:family="table-cell" style:parent-style-name="Default" style:data-style-name="N0">
      <style:table-cell-properties fo:border-top="thin solid #A0A0A0" fo:border-bottom="thin solid #9393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9" style:family="table-cell" style:parent-style-name="Default" style:data-style-name="N0">
      <style:table-cell-properties fo:border-top="thin solid #A0A0A0" fo:border-bottom="thin solid #939393" fo:border-left="none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0" style:family="table-cell" style:parent-style-name="Default" style:data-style-name="N0">
      <style:table-cell-properties fo:border-top="thin solid #A0A0A0" fo:border-bottom="thin solid #939393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1" style:family="table-cell" style:parent-style-name="Default" style:data-style-name="N0">
      <style:table-cell-properties fo:border-top="thin solid #A0A0A0" fo:border-bottom="thin solid #939393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2" style:family="table-cell" style:parent-style-name="Default" style:data-style-name="N0">
      <style:table-cell-properties fo:border-top="thin solid #A0A0A0" fo:border-bottom="thin solid #939393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3" style:family="table-cell" style:parent-style-name="Default" style:data-style-name="N0">
      <style:table-cell-properties fo:border-top="thin solid #A0A0A0" fo:border-bottom="thin solid #93939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4" style:family="table-cell" style:parent-style-name="Default" style:data-style-name="N0">
      <style:table-cell-properties fo:border-top="thin solid #808080" fo:border-bottom="thin solid #70707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5" style:family="table-cell" style:parent-style-name="Default" style:data-style-name="N0">
      <style:table-cell-properties fo:border-top="thin solid #80808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6" style:family="table-cell" style:parent-style-name="Default" style:data-style-name="N0">
      <style:table-cell-properties fo:border-top="thin solid #808080" fo:border-bottom="thin solid #707070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7" style:family="table-cell" style:parent-style-name="Default" style:data-style-name="N0">
      <style:table-cell-properties fo:border-top="thin solid #5B5B5B" fo:border-bottom="none" fo:border-left="thin solid #48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8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9" style:family="table-cell" style:parent-style-name="Default" style:data-style-name="N0">
      <style:table-cell-properties fo:border-top="thin solid #5B5B5B" fo:border-bottom="none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0" style:family="table-cell" style:parent-style-name="Default" style:data-style-name="N0">
      <style:table-cell-properties fo:border-top="thin solid #5B5B5B" fo:border-bottom="thin solid #5B5B60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1" style:family="table-cell" style:parent-style-name="Default" style:data-style-name="N0">
      <style:table-cell-properties fo:border-top="thin solid #5B5B5B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2" style:family="table-cell" style:parent-style-name="Default" style:data-style-name="N0">
      <style:table-cell-properties fo:border-top="thin solid #5B5B5B" fo:border-bottom="thin solid #5B5B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3" style:family="table-cell" style:parent-style-name="Default" style:data-style-name="N36">
      <style:table-cell-properties fo:border-top="thin solid #939393" fo:border-bottom="thin solid #8C8C8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1764" style:family="table-cell" style:parent-style-name="Default" style:data-style-name="N36">
      <style:table-cell-properties fo:border-top="thin solid #939393" fo:border-bottom="thin solid #8C8C8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1765" style:family="table-cell" style:parent-style-name="Default" style:data-style-name="N40">
      <style:table-cell-properties fo:border-top="thin solid #939393" fo:border-bottom="thin solid #808080" fo:border-left="thin solid #747774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766" style:family="table-cell" style:parent-style-name="Default" style:data-style-name="N40">
      <style:table-cell-properties fo:border-top="thin solid #93939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767" style:family="table-cell" style:parent-style-name="Default" style:data-style-name="N40">
      <style:table-cell-properties fo:border-top="thin solid #939393" fo:border-bottom="thin solid #80808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768" style:family="table-cell" style:parent-style-name="Default" style:data-style-name="N0">
      <style:table-cell-properties fo:border-top="thin solid #939393" fo:border-bottom="thin solid #93939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9" style:family="table-cell" style:parent-style-name="Default" style:data-style-name="N0">
      <style:table-cell-properties fo:border-top="thin solid #939393" fo:border-bottom="thin solid #93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0" style:family="table-cell" style:parent-style-name="Default" style:data-style-name="N0">
      <style:table-cell-properties fo:border-top="thin solid #939393" fo:border-bottom="thin solid #9393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1" style:family="table-cell" style:parent-style-name="Default" style:data-style-name="N0">
      <style:table-cell-properties fo:border-top="thin solid #939393" fo:border-bottom="thin solid #939393" fo:border-left="thin solid #B3B3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2" style:family="table-cell" style:parent-style-name="Default" style:data-style-name="N0">
      <style:table-cell-properties fo:border-top="thin solid #939393" fo:border-bottom="thin solid #939393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3" style:family="table-cell" style:parent-style-name="Default" style:data-style-name="N0">
      <style:table-cell-properties fo:border-top="thin solid #939393" fo:border-bottom="thin solid #939393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4" style:family="table-cell" style:parent-style-name="Default" style:data-style-name="N0">
      <style:table-cell-properties fo:border-top="thin solid #939393" fo:border-bottom="thin solid #93939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5" style:family="table-cell" style:parent-style-name="Default" style:data-style-name="N0">
      <style:table-cell-properties fo:border-top="thin solid #707070" fo:border-bottom="thin solid #67676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6" style:family="table-cell" style:parent-style-name="Default" style:data-style-name="N0">
      <style:table-cell-properties fo:border-top="thin solid #70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7" style:family="table-cell" style:parent-style-name="Default" style:data-style-name="N0">
      <style:table-cell-properties fo:border-top="thin solid #707070" fo:border-bottom="thin solid #676767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8" style:family="table-cell" style:parent-style-name="Default" style:data-style-name="N0">
      <style:table-cell-properties fo:border-top="none" fo:border-bottom="thin solid #676767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1779" style:family="table-cell" style:parent-style-name="Default" style:data-style-name="N0">
      <style:table-cell-properties fo:border-top="none" fo:border-bottom="thin solid #676767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780" style:family="table-cell" style:parent-style-name="Default" style:data-style-name="N0">
      <style:table-cell-properties fo:border-top="thin solid #5B5B60" fo:border-bottom="thin solid #545457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81" style:family="table-cell" style:parent-style-name="Default" style:data-style-name="N0">
      <style:table-cell-properties fo:border-top="thin solid #5B5B60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82" style:family="table-cell" style:parent-style-name="Default" style:data-style-name="N0">
      <style:table-cell-properties fo:border-top="thin solid #5B5B60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83" style:family="table-cell" style:parent-style-name="Default" style:data-style-name="N36">
      <style:table-cell-properties fo:border-top="thin solid #8C8C8C" fo:border-bottom="thin solid #7774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784" style:family="table-cell" style:parent-style-name="Default" style:data-style-name="N36">
      <style:table-cell-properties fo:border-top="thin solid #8C8C8C" fo:border-bottom="thin solid #77747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785" style:family="table-cell" style:parent-style-name="Default" style:data-style-name="N0">
      <style:table-cell-properties fo:border-top="thin solid #808080" fo:border-bottom="thin solid #939393" fo:border-left="thin solid #7477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6" style:family="table-cell" style:parent-style-name="Default" style:data-style-name="N0">
      <style:table-cell-properties fo:border-top="thin solid #808080" fo:border-bottom="thin solid #93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7" style:family="table-cell" style:parent-style-name="Default" style:data-style-name="N40">
      <style:table-cell-properties fo:border-top="thin solid #939393" fo:border-bottom="thin solid #93939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1788" style:family="table-cell" style:parent-style-name="Default" style:data-style-name="N40">
      <style:table-cell-properties fo:border-top="thin solid #93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1789" style:family="table-cell" style:parent-style-name="Default" style:data-style-name="N40">
      <style:table-cell-properties fo:border-top="thin solid #939393" fo:border-bottom="thin solid #93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1790" style:family="table-cell" style:parent-style-name="Default" style:data-style-name="N0">
      <style:table-cell-properties fo:border-top="thin solid #676767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1" style:family="table-cell" style:parent-style-name="Default" style:data-style-name="N0">
      <style:table-cell-properties fo:border-top="thin solid #67676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2" style:family="table-cell" style:parent-style-name="Default" style:data-style-name="N0">
      <style:table-cell-properties fo:border-top="thin solid #676767" fo:border-bottom="thin solid #7C7C7C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3" style:family="table-cell" style:parent-style-name="Default" style:data-style-name="N0">
      <style:table-cell-properties fo:border-top="thin solid #676767" fo:border-bottom="thin solid #646767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1794" style:family="table-cell" style:parent-style-name="Default" style:data-style-name="N0">
      <style:table-cell-properties fo:border-top="thin solid #676767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95" style:family="table-cell" style:parent-style-name="Default" style:data-style-name="N0">
      <style:table-cell-properties fo:border-top="thin solid #676767" fo:border-bottom="thin solid #646767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796" style:family="table-cell" style:parent-style-name="Default" style:data-style-name="N36">
      <style:table-cell-properties fo:border-top="thin solid #545457" fo:border-bottom="thin solid #38383B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797" style:family="table-cell" style:parent-style-name="Default" style:data-style-name="N36">
      <style:table-cell-properties fo:border-top="thin solid #545457" fo:border-bottom="thin solid #38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798" style:family="table-cell" style:parent-style-name="Default" style:data-style-name="N36">
      <style:table-cell-properties fo:border-top="thin solid #545457" fo:border-bottom="thin solid #3838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1799" style:family="table-cell" style:parent-style-name="Default" style:data-style-name="N36">
      <style:table-cell-properties fo:border-top="thin solid #777477" fo:border-bottom="thin solid #83838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00" style:family="table-cell" style:parent-style-name="Default" style:data-style-name="N36">
      <style:table-cell-properties fo:border-top="thin solid #777477" fo:border-bottom="thin solid #838383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01" style:family="table-cell" style:parent-style-name="Default" style:data-style-name="N0">
      <style:table-cell-properties fo:border-top="thin solid #939393" fo:border-bottom="thin solid #838383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2" style:family="table-cell" style:parent-style-name="Default" style:data-style-name="N0">
      <style:table-cell-properties fo:border-top="thin solid #93939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3" style:family="table-cell" style:parent-style-name="Default" style:data-style-name="N0">
      <style:table-cell-properties fo:border-top="thin solid #939393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4" style:family="table-cell" style:parent-style-name="Default" style:data-style-name="N0">
      <style:table-cell-properties fo:border-top="thin solid #939393" fo:border-bottom="thin solid #83838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5" style:family="table-cell" style:parent-style-name="Default" style:data-style-name="N0">
      <style:table-cell-properties fo:border-top="thin solid #939393" fo:border-bottom="thin solid #83838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6" style:family="table-cell" style:parent-style-name="Default" style:data-style-name="N0">
      <style:table-cell-properties fo:border-top="thin solid #939393" fo:border-bottom="thin solid #9C9C9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7" style:family="table-cell" style:parent-style-name="Default" style:data-style-name="N0">
      <style:table-cell-properties fo:border-top="thin solid #93939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8" style:family="table-cell" style:parent-style-name="Default" style:data-style-name="N0">
      <style:table-cell-properties fo:border-top="thin solid #939393" fo:border-bottom="thin solid #9C9C9C" fo:border-left="none" fo:border-right="thin solid #B8B3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9" style:family="table-cell" style:parent-style-name="Default" style:data-style-name="N0">
      <style:table-cell-properties fo:border-top="thin solid #939393" fo:border-bottom="thin solid #9C9C9C" fo:border-left="thin solid #B8B3B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0" style:family="table-cell" style:parent-style-name="Default" style:data-style-name="N0">
      <style:table-cell-properties fo:border-top="thin solid #939393" fo:border-bottom="thin solid #9C9C9C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1" style:family="table-cell" style:parent-style-name="Default" style:data-style-name="N0">
      <style:table-cell-properties fo:border-top="thin solid #939393" fo:border-bottom="thin solid #9C9C9C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2" style:family="table-cell" style:parent-style-name="Default" style:data-style-name="N0">
      <style:table-cell-properties fo:border-top="thin solid #939393" fo:border-bottom="thin solid #9C9C9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3" style:family="table-cell" style:parent-style-name="Default" style:data-style-name="N0">
      <style:table-cell-properties fo:border-top="thin solid #7C7C7C" fo:border-bottom="thin solid #7C7C7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4" style:family="table-cell" style:parent-style-name="Default" style:data-style-name="N0">
      <style:table-cell-properties fo:border-top="thin solid #7C7C7C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5" style:family="table-cell" style:parent-style-name="Default" style:data-style-name="N0">
      <style:table-cell-properties fo:border-top="thin solid #7C7C7C" fo:border-bottom="thin solid #7C7C77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6" style:family="table-cell" style:parent-style-name="Default" style:data-style-name="N0">
      <style:table-cell-properties fo:border-top="thin solid #646767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7" style:family="table-cell" style:parent-style-name="Default" style:data-style-name="N0">
      <style:table-cell-properties fo:border-top="thin solid #64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8" style:family="table-cell" style:parent-style-name="Default" style:data-style-name="N0">
      <style:table-cell-properties fo:border-top="thin solid #646767" fo:border-bottom="none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9" style:family="table-cell" style:parent-style-name="Default" style:data-style-name="N36">
      <style:table-cell-properties fo:border-top="thin solid #38383B" fo:border-bottom="thin solid #4F4F4F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20" style:family="table-cell" style:parent-style-name="Default" style:data-style-name="N36">
      <style:table-cell-properties fo:border-top="thin solid #38383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21" style:family="table-cell" style:parent-style-name="Default" style:data-style-name="N36">
      <style:table-cell-properties fo:border-top="thin solid #38383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22" style:family="table-cell" style:parent-style-name="Default" style:data-style-name="N36">
      <style:table-cell-properties fo:border-top="thin solid #838383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9pt" style:font-size-asian="9pt" style:font-size-complex="9pt" style:font-family-generic="swiss"/>
    </style:style>
    <style:style style:name="ce1823" style:family="table-cell" style:parent-style-name="Default" style:data-style-name="N36">
      <style:table-cell-properties fo:border-top="thin solid #838383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58587" fo:font-size="9pt" style:font-size-asian="9pt" style:font-size-complex="9pt" style:font-family-generic="swiss"/>
    </style:style>
    <style:style style:name="ce1824" style:family="table-cell" style:parent-style-name="Default" style:data-style-name="N0">
      <style:table-cell-properties fo:border-top="thin solid #838383" fo:border-bottom="thin solid #838080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825" style:family="table-cell" style:parent-style-name="Default" style:data-style-name="N0">
      <style:table-cell-properties fo:border-top="thin solid #838383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6" style:family="table-cell" style:parent-style-name="Default" style:data-style-name="N0">
      <style:table-cell-properties fo:border-top="thin solid #838383" fo:border-bottom="thin solid #838080" fo:border-left="none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1827" style:family="table-cell" style:parent-style-name="Default" style:data-style-name="N0">
      <style:table-cell-properties fo:border-top="thin solid #838383" fo:border-bottom="thin solid #A3A3A3" fo:border-left="thin solid #939393" fo:border-right="none" style:vertical-align="top" fo:wrap-option="wrap" fo:background-color="transparent" style:repeat-content="false"/>
      <style:paragraph-properties fo:text-align="start" fo:margin-left="0cm"/>
    </style:style>
    <style:style style:name="ce1828" style:family="table-cell" style:parent-style-name="Default" style:data-style-name="N0">
      <style:table-cell-properties fo:border-top="thin solid #83838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9" style:family="table-cell" style:parent-style-name="Default" style:data-style-name="N0">
      <style:table-cell-properties fo:border-top="thin solid #838383" fo:border-bottom="thin solid #A3A3A3" fo:border-left="none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830" style:family="table-cell" style:parent-style-name="Default" style:data-style-name="N0">
      <style:table-cell-properties fo:border-top="thin solid #9C9C9C" fo:border-bottom="thin solid #A3A3A3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1831" style:family="table-cell" style:parent-style-name="Default" style:data-style-name="N0">
      <style:table-cell-properties fo:border-top="thin solid #9C9C9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2" style:family="table-cell" style:parent-style-name="Default" style:data-style-name="N0">
      <style:table-cell-properties fo:border-top="thin solid #9C9C9C" fo:border-bottom="thin solid #A3A3A3" fo:border-left="none" fo:border-right="thin solid #B8B3B3" style:vertical-align="top" fo:wrap-option="wrap" fo:background-color="transparent" style:repeat-content="false"/>
      <style:paragraph-properties fo:text-align="start" fo:margin-left="0cm"/>
    </style:style>
    <style:style style:name="ce1833" style:family="table-cell" style:parent-style-name="Default" style:data-style-name="N0">
      <style:table-cell-properties fo:border-top="thin solid #9C9C9C" fo:border-bottom="thin solid #A3A3A3" fo:border-left="thin solid #B8B3B3" fo:border-right="none" style:vertical-align="top" fo:wrap-option="wrap" fo:background-color="transparent" style:repeat-content="false"/>
      <style:paragraph-properties fo:text-align="start" fo:margin-left="0cm"/>
    </style:style>
    <style:style style:name="ce1834" style:family="table-cell" style:parent-style-name="Default" style:data-style-name="N0">
      <style:table-cell-properties fo:border-top="thin solid #9C9C9C" fo:border-bottom="thin solid #A3A3A3" fo:border-left="none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1835" style:family="table-cell" style:parent-style-name="Default" style:data-style-name="N0">
      <style:table-cell-properties fo:border-top="thin solid #9C9C9C" fo:border-bottom="thin solid #909090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6" style:family="table-cell" style:parent-style-name="Default" style:data-style-name="N0">
      <style:table-cell-properties fo:border-top="thin solid #9C9C9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7" style:family="table-cell" style:parent-style-name="Default" style:data-style-name="N0">
      <style:table-cell-properties fo:border-top="thin solid #9C9C9C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8" style:family="table-cell" style:parent-style-name="Default" style:data-style-name="N0">
      <style:table-cell-properties fo:border-top="thin solid #7C7C77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839" style:family="table-cell" style:parent-style-name="Default" style:data-style-name="N0">
      <style:table-cell-properties fo:border-top="thin solid #7C7C7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0" style:family="table-cell" style:parent-style-name="Default" style:data-style-name="N0">
      <style:table-cell-properties fo:border-top="thin solid #7C7C77" fo:border-bottom="thin solid #909090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841" style:family="table-cell" style:parent-style-name="Default" style:data-style-name="N0">
      <style:table-cell-properties fo:border-top="none" fo:border-bottom="thin solid #606060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1842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3" style:family="table-cell" style:parent-style-name="Default" style:data-style-name="N0">
      <style:table-cell-properties fo:border-top="none" fo:border-bottom="thin solid #606060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844" style:family="table-cell" style:parent-style-name="Default" style:data-style-name="N0">
      <style:table-cell-properties fo:border-top="thin solid #4F4F4F" fo:border-bottom="thin solid #606060" fo:border-left="thin solid #444848" fo:border-right="none" style:vertical-align="top" fo:wrap-option="wrap" fo:background-color="transparent" style:repeat-content="false"/>
      <style:paragraph-properties fo:text-align="start" fo:margin-left="0cm"/>
    </style:style>
    <style:style style:name="ce1845" style:family="table-cell" style:parent-style-name="Default" style:data-style-name="N0">
      <style:table-cell-properties fo:border-top="thin solid #4F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6" style:family="table-cell" style:parent-style-name="Default" style:data-style-name="N0">
      <style:table-cell-properties fo:border-top="thin solid #4F4F4F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47" style:family="table-cell" style:parent-style-name="Default" style:data-style-name="N36">
      <style:table-cell-properties fo:border-top="thin solid #676767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848" style:family="table-cell" style:parent-style-name="Default" style:data-style-name="N36">
      <style:table-cell-properties fo:border-top="thin solid #676767" fo:border-bottom="thin solid #676767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1849" style:family="table-cell" style:parent-style-name="Default" style:data-style-name="N0">
      <style:table-cell-properties fo:border-top="thin solid #838080" fo:border-bottom="thin solid #80807C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0" style:family="table-cell" style:parent-style-name="Default" style:data-style-name="N0">
      <style:table-cell-properties fo:border-top="thin solid #838080" fo:border-bottom="thin solid #80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1" style:family="table-cell" style:parent-style-name="Default" style:data-style-name="N0">
      <style:table-cell-properties fo:border-top="thin solid #838080" fo:border-bottom="thin solid #8080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2" style:family="table-cell" style:parent-style-name="Default" style:data-style-name="N0">
      <style:table-cell-properties fo:border-top="thin solid #A3A3A3" fo:border-bottom="thin solid #A8A8A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853" style:family="table-cell" style:parent-style-name="Default" style:data-style-name="N0">
      <style:table-cell-properties fo:border-top="thin solid #A3A3A3" fo:border-bottom="thin solid #A8A8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854" style:family="table-cell" style:parent-style-name="Default" style:data-style-name="N0">
      <style:table-cell-properties fo:border-top="thin solid #A3A3A3" fo:border-bottom="thin solid #A8A8A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855" style:family="table-cell" style:parent-style-name="Default" style:data-style-name="N0">
      <style:table-cell-properties fo:border-top="thin solid #A3A3A3" fo:border-bottom="thin solid #A8A8A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6" style:family="table-cell" style:parent-style-name="Default" style:data-style-name="N0">
      <style:table-cell-properties fo:border-top="thin solid #A3A3A3" fo:border-bottom="thin solid #A8A8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7" style:family="table-cell" style:parent-style-name="Default" style:data-style-name="N0">
      <style:table-cell-properties fo:border-top="thin solid #A3A3A3" fo:border-bottom="thin solid #A8A8A3" fo:border-left="none" fo:border-right="thin solid #B8B3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8" style:family="table-cell" style:parent-style-name="Default" style:data-style-name="N0">
      <style:table-cell-properties fo:border-top="thin solid #A3A3A3" fo:border-bottom="thin solid #A8A8A3" fo:border-left="thin solid #B8B3B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9" style:family="table-cell" style:parent-style-name="Default" style:data-style-name="N0">
      <style:table-cell-properties fo:border-top="thin solid #A3A3A3" fo:border-bottom="thin solid #A8A8A3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0" style:family="table-cell" style:parent-style-name="Default" style:data-style-name="N0">
      <style:table-cell-properties fo:border-top="thin solid #909090" fo:border-bottom="thin solid #8C8C8C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1" style:family="table-cell" style:parent-style-name="Default" style:data-style-name="N0">
      <style:table-cell-properties fo:border-top="thin solid #909090" fo:border-bottom="thin solid #8C8C8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2" style:family="table-cell" style:parent-style-name="Default" style:data-style-name="N0">
      <style:table-cell-properties fo:border-top="thin solid #909090" fo:border-bottom="thin solid #8C8C8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3" style:family="table-cell" style:parent-style-name="Default" style:data-style-name="N0">
      <style:table-cell-properties fo:border-top="thin solid #909090" fo:border-bottom="thin solid #8C8C8C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4" style:family="table-cell" style:parent-style-name="Default" style:data-style-name="N0">
      <style:table-cell-properties fo:border-top="thin solid #606060" fo:border-bottom="thin solid #676767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1865" style:family="table-cell" style:parent-style-name="Default" style:data-style-name="N0">
      <style:table-cell-properties fo:border-top="thin solid #6060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6" style:family="table-cell" style:parent-style-name="Default" style:data-style-name="N0">
      <style:table-cell-properties fo:border-top="thin solid #606060" fo:border-bottom="thin solid #676767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1867" style:family="table-cell" style:parent-style-name="Default" style:data-style-name="N0">
      <style:table-cell-properties fo:border-top="thin solid #606060" fo:border-bottom="thin solid #676767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8" style:family="table-cell" style:parent-style-name="Default" style:data-style-name="N0">
      <style:table-cell-properties fo:border-top="thin solid #606060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9" style:family="table-cell" style:parent-style-name="Default" style:data-style-name="N36">
      <style:table-cell-properties fo:border-top="thin solid #676767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70" style:family="table-cell" style:parent-style-name="Default" style:data-style-name="N36">
      <style:table-cell-properties fo:border-top="thin solid #676767" fo:border-bottom="thin solid #605B5B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1871" style:family="table-cell" style:parent-style-name="Default" style:data-style-name="N0">
      <style:table-cell-properties fo:border-top="thin solid #80807C" fo:border-bottom="thin solid #878383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872" style:family="table-cell" style:parent-style-name="Default" style:data-style-name="N0">
      <style:table-cell-properties fo:border-top="thin solid #80807C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3" style:family="table-cell" style:parent-style-name="Default" style:data-style-name="N0">
      <style:table-cell-properties fo:border-top="thin solid #80807C" fo:border-bottom="thin solid #878383" fo:border-left="none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1874" style:family="table-cell" style:parent-style-name="Default" style:data-style-name="N0">
      <style:table-cell-properties fo:border-top="thin solid #A8A8A3" fo:border-bottom="thin solid #ACACAC" fo:border-left="thin solid #939393" fo:border-right="none" style:vertical-align="top" fo:wrap-option="wrap" fo:background-color="transparent" style:repeat-content="false"/>
      <style:paragraph-properties fo:text-align="start" fo:margin-left="0cm"/>
    </style:style>
    <style:style style:name="ce1875" style:family="table-cell" style:parent-style-name="Default" style:data-style-name="N0">
      <style:table-cell-properties fo:border-top="thin solid #A8A8A3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6" style:family="table-cell" style:parent-style-name="Default" style:data-style-name="N0">
      <style:table-cell-properties fo:border-top="thin solid #A8A8A3" fo:border-bottom="thin solid #ACACAC" fo:border-left="none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1877" style:family="table-cell" style:parent-style-name="Default" style:data-style-name="N0">
      <style:table-cell-properties fo:border-top="thin solid #A8A8A3" fo:border-bottom="thin solid #ACACAC" fo:border-left="thin solid #ACA8A8" fo:border-right="none" style:vertical-align="top" fo:wrap-option="wrap" fo:background-color="transparent" style:repeat-content="false"/>
      <style:paragraph-properties fo:text-align="start" fo:margin-left="0cm"/>
    </style:style>
    <style:style style:name="ce1878" style:family="table-cell" style:parent-style-name="Default" style:data-style-name="N0">
      <style:table-cell-properties fo:border-top="thin solid #A8A8A3" fo:border-bottom="thin solid #ACACAC" fo:border-left="none" fo:border-right="thin solid #B8B3B3" style:vertical-align="top" fo:wrap-option="wrap" fo:background-color="transparent" style:repeat-content="false"/>
      <style:paragraph-properties fo:text-align="start" fo:margin-left="0cm"/>
    </style:style>
    <style:style style:name="ce1879" style:family="table-cell" style:parent-style-name="Default" style:data-style-name="N0">
      <style:table-cell-properties fo:border-top="thin solid #A8A8A3" fo:border-bottom="thin solid #979797" fo:border-left="thin solid #B8B3B3" fo:border-right="none" style:vertical-align="top" fo:wrap-option="wrap" fo:background-color="transparent" style:repeat-content="false"/>
      <style:paragraph-properties fo:text-align="start" fo:margin-left="0cm"/>
    </style:style>
    <style:style style:name="ce1880" style:family="table-cell" style:parent-style-name="Default" style:data-style-name="N0">
      <style:table-cell-properties fo:border-top="thin solid #A8A8A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1" style:family="table-cell" style:parent-style-name="Default" style:data-style-name="N0">
      <style:table-cell-properties fo:border-top="thin solid #A8A8A3" fo:border-bottom="thin solid #979797" fo:border-left="none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1882" style:family="table-cell" style:parent-style-name="Default" style:data-style-name="N0">
      <style:table-cell-properties fo:border-top="thin solid #8C8C8C" fo:border-bottom="thin solid #979797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3" style:family="table-cell" style:parent-style-name="Default" style:data-style-name="N0">
      <style:table-cell-properties fo:border-top="thin solid #8C8C8C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4" style:family="table-cell" style:parent-style-name="Default" style:data-style-name="N0">
      <style:table-cell-properties fo:border-top="thin solid #8C8C8C" fo:border-bottom="thin solid #979797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5" style:family="table-cell" style:parent-style-name="Default" style:data-style-name="N0">
      <style:table-cell-properties fo:border-top="thin solid #8C8C8C" fo:border-bottom="none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886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7" style:family="table-cell" style:parent-style-name="Default" style:data-style-name="N0">
      <style:table-cell-properties fo:border-top="thin solid #8C8C8C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888" style:family="table-cell" style:parent-style-name="Default" style:data-style-name="N0">
      <style:table-cell-properties fo:border-top="thin solid #676767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1889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0" style:family="table-cell" style:parent-style-name="Default" style:data-style-name="N0">
      <style:table-cell-properties fo:border-top="thin solid #676767" fo:border-bottom="none" fo:border-left="none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1891" style:family="table-cell" style:parent-style-name="Default" style:data-style-name="N0">
      <style:table-cell-properties fo:border-top="thin solid #676767" fo:border-bottom="thin solid #747474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1892" style:family="table-cell" style:parent-style-name="Default" style:data-style-name="N0">
      <style:table-cell-properties fo:border-top="thin solid #67676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3" style:family="table-cell" style:parent-style-name="Default" style:data-style-name="N0">
      <style:table-cell-properties fo:border-top="thin solid #676767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94" style:family="table-cell" style:parent-style-name="Default" style:data-style-name="N36">
      <style:table-cell-properties fo:border-top="thin solid #605B5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895" style:family="table-cell" style:parent-style-name="Default" style:data-style-name="N36">
      <style:table-cell-properties fo:border-top="thin solid #605B5B" fo:border-bottom="thin solid #00000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1896" style:family="table-cell" style:parent-style-name="Default" style:data-style-name="N0">
      <style:table-cell-properties fo:border-top="thin solid #878383" fo:border-bottom="thin solid #00000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897" style:family="table-cell" style:parent-style-name="Default" style:data-style-name="N0">
      <style:table-cell-properties fo:border-top="thin solid #87838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8" style:family="table-cell" style:parent-style-name="Default" style:data-style-name="N0">
      <style:table-cell-properties fo:border-top="thin solid #878383" fo:border-bottom="thin solid #000000" fo:border-left="none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1899" style:family="table-cell" style:parent-style-name="Default" style:data-style-name="N0">
      <style:table-cell-properties fo:border-top="thin solid #ACACAC" fo:border-bottom="thin solid #000000" fo:border-left="thin solid #939393" fo:border-right="none" style:vertical-align="top" fo:wrap-option="wrap" fo:background-color="transparent" style:repeat-content="false"/>
      <style:paragraph-properties fo:text-align="start" fo:margin-left="0cm"/>
    </style:style>
    <style:style style:name="ce1900" style:family="table-cell" style:parent-style-name="Default" style:data-style-name="N0">
      <style:table-cell-properties fo:border-top="thin solid #ACACA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1" style:family="table-cell" style:parent-style-name="Default" style:data-style-name="N0">
      <style:table-cell-properties fo:border-top="thin solid #ACACAC" fo:border-bottom="thin solid #000000" fo:border-left="none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1902" style:family="table-cell" style:parent-style-name="Default" style:data-style-name="N0">
      <style:table-cell-properties fo:border-top="thin solid #ACACAC" fo:border-bottom="thin solid #000000" fo:border-left="thin solid #ACA8A8" fo:border-right="none" style:vertical-align="top" fo:wrap-option="wrap" fo:background-color="transparent" style:repeat-content="false"/>
      <style:paragraph-properties fo:text-align="start" fo:margin-left="0cm"/>
    </style:style>
    <style:style style:name="ce1903" style:family="table-cell" style:parent-style-name="Default" style:data-style-name="N0">
      <style:table-cell-properties fo:border-top="thin solid #97979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4" style:family="table-cell" style:parent-style-name="Default" style:data-style-name="N0">
      <style:table-cell-properties fo:border-top="thin solid #979797" fo:border-bottom="thin solid #000000" fo:border-left="none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1905" style:family="table-cell" style:parent-style-name="Default" style:data-style-name="N0">
      <style:table-cell-properties fo:border-top="thin solid #979797" fo:border-bottom="thin solid #000000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6" style:family="table-cell" style:parent-style-name="Default" style:data-style-name="N0">
      <style:table-cell-properties fo:border-top="thin solid #97979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7" style:family="table-cell" style:parent-style-name="Default" style:data-style-name="N0">
      <style:table-cell-properties fo:border-top="thin solid #979797" fo:border-bottom="thin solid #00000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8" style:family="table-cell" style:parent-style-name="Default" style:data-style-name="N0">
      <style:table-cell-properties fo:border-top="none" fo:border-bottom="thin solid #00000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9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0" style:family="table-cell" style:parent-style-name="Default" style:data-style-name="N0">
      <style:table-cell-properties fo:border-top="none" fo:border-bottom="thin solid #000000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911" style:family="table-cell" style:parent-style-name="Default" style:data-style-name="N0">
      <style:table-cell-properties fo:border-top="none" fo:border-bottom="thin solid #000000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1912" style:family="table-cell" style:parent-style-name="Default" style:data-style-name="N0">
      <style:table-cell-properties fo:border-top="none" fo:border-bottom="thin solid #000000" fo:border-left="none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1913" style:family="table-cell" style:parent-style-name="Default" style:data-style-name="N0">
      <style:table-cell-properties fo:border-top="thin solid #747474" fo:border-bottom="thin solid #000000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1914" style:family="table-cell" style:parent-style-name="Default" style:data-style-name="N0">
      <style:table-cell-properties fo:border-top="thin solid #74747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5" style:family="table-cell" style:parent-style-name="Default" style:data-style-name="N0">
      <style:table-cell-properties fo:border-top="thin solid #747474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16" style:family="table-cell" style:parent-style-name="Default" style:data-style-name="N0">
      <style:table-cell-properties fo:border-top="none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7" style:family="table-cell" style:parent-style-name="Default" style:data-style-name="N0">
      <style:table-cell-properties fo:border-top="none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8" style:family="table-cell" style:parent-style-name="Default" style:data-style-name="N0">
      <style:table-cell-properties fo:border-top="none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19" style:family="table-cell" style:parent-style-name="Default" style:data-style-name="N43">
      <style:table-cell-properties fo:border-top="none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20" style:family="table-cell" style:parent-style-name="Default" style:data-style-name="N0">
      <style:table-cell-properties fo:border-top="none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1" style:family="table-cell" style:parent-style-name="Default" style:data-style-name="N36">
      <style:table-cell-properties fo:border-top="thin solid #7C7777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1922" style:family="table-cell" style:parent-style-name="Default" style:data-style-name="N0">
      <style:table-cell-properties fo:border-top="thin solid #7C7777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3" style:family="table-cell" style:parent-style-name="Default" style:data-style-name="N0">
      <style:table-cell-properties fo:border-top="thin solid #90909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4" style:family="table-cell" style:parent-style-name="Default" style:data-style-name="N0">
      <style:table-cell-properties fo:border-top="thin solid #A8A8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5" style:family="table-cell" style:parent-style-name="Default" style:data-style-name="N0">
      <style:table-cell-properties fo:border-top="thin solid #A8A8A8" fo:border-bottom="thin solid #A8A8A8" fo:border-left="none" fo:border-right="thin solid #BFBCBC" style:vertical-align="top" fo:wrap-option="wrap" fo:background-color="transparent" style:repeat-content="false"/>
      <style:paragraph-properties fo:text-align="start" fo:margin-left="0cm"/>
    </style:style>
    <style:style style:name="ce1926" style:family="table-cell" style:parent-style-name="Default" style:data-style-name="N0">
      <style:table-cell-properties fo:border-top="thin solid #A8A8A8" fo:border-bottom="thin solid #ACA8A8" fo:border-left="thin solid #BFBCBC" fo:border-right="none" style:vertical-align="top" fo:wrap-option="wrap" fo:background-color="transparent" style:repeat-content="false"/>
      <style:paragraph-properties fo:text-align="start" fo:margin-left="0cm"/>
    </style:style>
    <style:style style:name="ce1927" style:family="table-cell" style:parent-style-name="Default" style:data-style-name="N0">
      <style:table-cell-properties fo:border-top="thin solid #A8A8A8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8" style:family="table-cell" style:parent-style-name="Default" style:data-style-name="N0">
      <style:table-cell-properties fo:border-top="thin solid #A8A8A8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9" style:family="table-cell" style:parent-style-name="Default" style:data-style-name="N0">
      <style:table-cell-properties fo:border-top="thin solid #909090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0" style:family="table-cell" style:parent-style-name="Default" style:data-style-name="N0">
      <style:table-cell-properties fo:border-top="none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1" style:family="table-cell" style:parent-style-name="Default" style:data-style-name="N0">
      <style:table-cell-properties fo:border-top="thin solid #74707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2" style:family="table-cell" style:parent-style-name="Default" style:data-style-name="N0">
      <style:table-cell-properties fo:border-top="thin solid #747070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3" style:family="table-cell" style:parent-style-name="Default" style:data-style-name="N0">
      <style:table-cell-properties fo:border-top="thin solid #74707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4" style:family="table-cell" style:parent-style-name="Default" style:data-style-name="N36">
      <style:table-cell-properties fo:border-top="thin solid #878383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1935" style:family="table-cell" style:parent-style-name="Default" style:data-style-name="N0">
      <style:table-cell-properties fo:border-top="thin solid #878383" fo:border-bottom="thin solid #8380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6" style:family="table-cell" style:parent-style-name="Default" style:data-style-name="N42">
      <style:table-cell-properties fo:border-top="thin solid #878383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1937" style:family="table-cell" style:parent-style-name="Default" style:data-style-name="N0">
      <style:table-cell-properties fo:border-top="thin solid #A8A8A8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8" style:family="table-cell" style:parent-style-name="Default" style:data-style-name="N0">
      <style:table-cell-properties fo:border-top="thin solid #A8A8A8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9" style:family="table-cell" style:parent-style-name="Default" style:data-style-name="N0">
      <style:table-cell-properties fo:border-top="thin solid #A8A8A8" fo:border-bottom="thin solid #AFAFAF" fo:border-left="none" fo:border-right="thin solid #BFBC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0" style:family="table-cell" style:parent-style-name="Default" style:data-style-name="N0">
      <style:table-cell-properties fo:border-top="thin solid #ACA8A8" fo:border-bottom="thin solid #A3A3A3" fo:border-left="thin solid #BFBCBC" fo:border-right="none" style:vertical-align="top" fo:wrap-option="wrap" fo:background-color="transparent" style:repeat-content="false"/>
      <style:paragraph-properties fo:text-align="start" fo:margin-left="0cm"/>
    </style:style>
    <style:style style:name="ce1941" style:family="table-cell" style:parent-style-name="Default" style:data-style-name="N0">
      <style:table-cell-properties fo:border-top="thin solid #ACA8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42" style:family="table-cell" style:parent-style-name="Default" style:data-style-name="N36">
      <style:table-cell-properties fo:border-top="thin solid #9C9C9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1943" style:family="table-cell" style:parent-style-name="Default" style:data-style-name="N0">
      <style:table-cell-properties fo:border-top="thin solid #9C9C9C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4" style:family="table-cell" style:parent-style-name="Default" style:data-style-name="N0">
      <style:table-cell-properties fo:border-top="thin solid #838383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45" style:family="table-cell" style:parent-style-name="Default" style:data-style-name="N38">
      <style:table-cell-properties fo:border-top="thin solid #6767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1946" style:family="table-cell" style:parent-style-name="Default" style:data-style-name="N0">
      <style:table-cell-properties fo:border-top="thin solid #77777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7" style:family="table-cell" style:parent-style-name="Default" style:data-style-name="N36">
      <style:table-cell-properties fo:border-top="thin solid #838083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1948" style:family="table-cell" style:parent-style-name="Default" style:data-style-name="N0">
      <style:table-cell-properties fo:border-top="thin solid #838083" fo:border-bottom="thin solid #97979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49" style:family="table-cell" style:parent-style-name="Default" style:data-style-name="N0">
      <style:table-cell-properties fo:border-top="thin solid #83808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0" style:family="table-cell" style:parent-style-name="Default" style:data-style-name="N0">
      <style:table-cell-properties fo:border-top="thin solid #AFAFAF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1" style:family="table-cell" style:parent-style-name="Default" style:data-style-name="N0">
      <style:table-cell-properties fo:border-top="thin solid #AFAFAF" fo:border-bottom="thin solid #979797" fo:border-left="none" fo:border-right="thin solid #BFBC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2" style:family="table-cell" style:parent-style-name="Default" style:data-style-name="N0">
      <style:table-cell-properties fo:border-top="thin solid #A3A3A3" fo:border-bottom="thin solid #979797" fo:border-left="thin solid #BFBCBC" fo:border-right="none" style:vertical-align="top" fo:wrap-option="wrap" fo:background-color="transparent" style:repeat-content="false"/>
      <style:paragraph-properties fo:text-align="start" fo:margin-left="0cm"/>
    </style:style>
    <style:style style:name="ce1953" style:family="table-cell" style:parent-style-name="Default" style:data-style-name="N0">
      <style:table-cell-properties fo:border-top="thin solid #A3A3A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54" style:family="table-cell" style:parent-style-name="Default" style:data-style-name="N0">
      <style:table-cell-properties fo:border-top="thin solid #93909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5" style:family="table-cell" style:parent-style-name="Default" style:data-style-name="N0">
      <style:table-cell-properties fo:border-top="thin solid #8080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6" style:family="table-cell" style:parent-style-name="Default" style:data-style-name="N0">
      <style:table-cell-properties fo:border-top="thin solid #6B6B6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7" style:family="table-cell" style:parent-style-name="Default" style:data-style-name="N0">
      <style:table-cell-properties fo:border-top="thin solid #6B6B6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8" style:family="table-cell" style:parent-style-name="Default" style:data-style-name="N36">
      <style:table-cell-properties fo:border-top="thin solid #6B6B6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59" style:family="table-cell" style:parent-style-name="Default" style:data-style-name="N36">
      <style:table-cell-properties fo:border-top="thin solid #808083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60" style:family="table-cell" style:parent-style-name="Default" style:data-style-name="N0">
      <style:table-cell-properties fo:border-top="thin solid #979797" fo:border-bottom="thin solid #70707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1" style:family="table-cell" style:parent-style-name="Default" style:data-style-name="N0">
      <style:table-cell-properties fo:border-top="thin solid #979797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62" style:family="table-cell" style:parent-style-name="Default" style:data-style-name="N0">
      <style:table-cell-properties fo:border-top="thin solid #9797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63" style:family="table-cell" style:parent-style-name="Default" style:data-style-name="N0">
      <style:table-cell-properties fo:border-top="thin solid #979797" fo:border-bottom="thin solid #A0A0A0" fo:border-left="none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4" style:family="table-cell" style:parent-style-name="Default" style:data-style-name="N0">
      <style:table-cell-properties fo:border-top="thin solid #979797" fo:border-bottom="thin solid #A0A0A0" fo:border-left="thin solid #ACA8A8" fo:border-right="none" style:vertical-align="top" fo:wrap-option="wrap" fo:background-color="transparent" style:repeat-content="false"/>
      <style:paragraph-properties fo:text-align="start" fo:margin-left="0cm"/>
    </style:style>
    <style:style style:name="ce1965" style:family="table-cell" style:parent-style-name="Default" style:data-style-name="N0">
      <style:table-cell-properties fo:border-top="thin solid #9797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66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7" style:family="table-cell" style:parent-style-name="Default" style:data-style-name="N0">
      <style:table-cell-properties fo:border-top="thin solid #74747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8" style:family="table-cell" style:parent-style-name="Default" style:data-style-name="N0">
      <style:table-cell-properties fo:border-top="thin solid #747474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9" style:family="table-cell" style:parent-style-name="Default" style:data-style-name="N36">
      <style:table-cell-properties fo:border-top="thin solid #747474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70" style:family="table-cell" style:parent-style-name="Default" style:data-style-name="N0">
      <style:table-cell-properties fo:border-top="thin solid #707074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1" style:family="table-cell" style:parent-style-name="Default" style:data-style-name="N0">
      <style:table-cell-properties fo:border-top="thin solid #707074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2" style:family="table-cell" style:parent-style-name="Default" style:data-style-name="N36">
      <style:table-cell-properties fo:border-top="thin solid #838083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1973" style:family="table-cell" style:parent-style-name="Default" style:data-style-name="N0">
      <style:table-cell-properties fo:border-top="thin solid #A0A0A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4" style:family="table-cell" style:parent-style-name="Default" style:data-style-name="N0">
      <style:table-cell-properties fo:border-top="thin solid #A0A0A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75" style:family="table-cell" style:parent-style-name="Default" style:data-style-name="N0">
      <style:table-cell-properties fo:border-top="thin solid #7C7C7C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6" style:family="table-cell" style:parent-style-name="Default" style:data-style-name="N0">
      <style:table-cell-properties fo:border-top="thin solid #64646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7" style:family="table-cell" style:parent-style-name="Default" style:data-style-name="N38">
      <style:table-cell-properties fo:border-top="thin solid #74747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fo:font-size="8pt" style:font-size-asian="8pt" style:font-size-complex="8pt" style:font-family-generic="swiss"/>
    </style:style>
    <style:style style:name="ce1978" style:family="table-cell" style:parent-style-name="Default" style:data-style-name="N36">
      <style:table-cell-properties fo:border-top="thin solid #74747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79" style:family="table-cell" style:parent-style-name="Default" style:data-style-name="N0">
      <style:table-cell-properties fo:border-top="thin solid #7C7C7C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0" style:family="table-cell" style:parent-style-name="Default" style:data-style-name="N0">
      <style:table-cell-properties fo:border-top="thin solid #7C7C7C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1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2" style:family="table-cell" style:parent-style-name="Default" style:data-style-name="N0">
      <style:table-cell-properties fo:border-top="thin solid #979797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3" style:family="table-cell" style:parent-style-name="Default" style:data-style-name="N0">
      <style:table-cell-properties fo:border-top="thin solid #979797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4" style:family="table-cell" style:parent-style-name="Default" style:data-style-name="N0">
      <style:table-cell-properties fo:border-top="thin solid #979797" fo:border-bottom="thin solid #A8A3A3" fo:border-left="none" fo:border-right="thin solid #BCB8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5" style:family="table-cell" style:parent-style-name="Default" style:data-style-name="N0">
      <style:table-cell-properties fo:border-top="thin solid #979797" fo:border-bottom="thin solid #A8A3A3" fo:border-left="thin solid #BCB8BC" fo:border-right="none" style:vertical-align="top" fo:wrap-option="wrap" fo:background-color="transparent" style:repeat-content="false"/>
      <style:paragraph-properties fo:text-align="start" fo:margin-left="0cm"/>
    </style:style>
    <style:style style:name="ce1986" style:family="table-cell" style:parent-style-name="Default" style:data-style-name="N0">
      <style:table-cell-properties fo:border-top="thin solid #979797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7" style:family="table-cell" style:parent-style-name="Default" style:data-style-name="N0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8" style:family="table-cell" style:parent-style-name="Default" style:data-style-name="N0">
      <style:table-cell-properties fo:border-top="thin solid #74747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9" style:family="table-cell" style:parent-style-name="Default" style:data-style-name="N38">
      <style:table-cell-properties fo:border-top="thin solid #74747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90" style:family="table-cell" style:parent-style-name="Default" style:data-style-name="N36">
      <style:table-cell-properties fo:border-top="thin solid #74747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1991" style:family="table-cell" style:parent-style-name="Default" style:data-style-name="N36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1992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3" style:family="table-cell" style:parent-style-name="Default" style:data-style-name="N0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4" style:family="table-cell" style:parent-style-name="Default" style:data-style-name="N0">
      <style:table-cell-properties fo:border-top="thin solid #A8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5" style:family="table-cell" style:parent-style-name="Default" style:data-style-name="N0">
      <style:table-cell-properties fo:border-top="thin solid #A8A3A3" fo:border-bottom="none" fo:border-left="none" fo:border-right="thin solid #BCB8B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6" style:family="table-cell" style:parent-style-name="Default" style:data-style-name="N0">
      <style:table-cell-properties fo:border-top="thin solid #A8A3A3" fo:border-bottom="none" fo:border-left="thin solid #BCB8BC" fo:border-right="none" style:vertical-align="top" fo:wrap-option="wrap" fo:background-color="transparent" style:repeat-content="false"/>
      <style:paragraph-properties fo:text-align="start" fo:margin-left="0cm"/>
    </style:style>
    <style:style style:name="ce1997" style:family="table-cell" style:parent-style-name="Default" style:data-style-name="N0">
      <style:table-cell-properties fo:border-top="thin solid #A8A3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8" style:family="table-cell" style:parent-style-name="Default" style:data-style-name="N0">
      <style:table-cell-properties fo:border-top="thin solid #A8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9" style:family="table-cell" style:parent-style-name="Default" style:data-style-name="N0">
      <style:table-cell-properties fo:border-top="thin solid #9090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01" style:family="table-cell" style:parent-style-name="Default" style:data-style-name="N43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2002" style:family="table-cell" style:parent-style-name="Default" style:data-style-name="N36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fo:font-size="8pt" style:font-size-asian="8pt" style:font-size-complex="8pt" style:font-family-generic="swiss"/>
    </style:style>
    <style:style style:name="ce2003" style:family="table-cell" style:parent-style-name="Default" style:data-style-name="N36">
      <style:table-cell-properties fo:border-top="none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004" style:family="table-cell" style:parent-style-name="Default" style:data-style-name="N0">
      <style:table-cell-properties fo:border-top="none" fo:border-bottom="thin solid #74747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5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6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7" style:family="table-cell" style:parent-style-name="Default" style:data-style-name="N36">
      <style:table-cell-properties fo:border-top="thin solid #747470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008" style:family="table-cell" style:parent-style-name="Default" style:data-style-name="N0">
      <style:table-cell-properties fo:border-top="thin solid #747470" fo:border-bottom="thin solid #8083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9" style:family="table-cell" style:parent-style-name="Default" style:data-style-name="N0">
      <style:table-cell-properties fo:border-top="thin solid #979797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0" style:family="table-cell" style:parent-style-name="Default" style:data-style-name="N0">
      <style:table-cell-properties fo:border-top="thin solid #97979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11" style:family="table-cell" style:parent-style-name="Default" style:data-style-name="N0">
      <style:table-cell-properties fo:border-top="thin solid #97979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12" style:family="table-cell" style:parent-style-name="Default" style:data-style-name="N0">
      <style:table-cell-properties fo:border-top="thin solid #70707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3" style:family="table-cell" style:parent-style-name="Default" style:data-style-name="N38">
      <style:table-cell-properties fo:border-top="thin solid #70707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14" style:family="table-cell" style:parent-style-name="Default" style:data-style-name="N36">
      <style:table-cell-properties fo:border-top="thin solid #70707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fo:font-size="8pt" style:font-size-asian="8pt" style:font-size-complex="8pt" style:font-family-generic="swiss"/>
    </style:style>
    <style:style style:name="ce2015" style:family="table-cell" style:parent-style-name="Default" style:data-style-name="N36">
      <style:table-cell-properties fo:border-top="thin solid #80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016" style:family="table-cell" style:parent-style-name="Default" style:data-style-name="N0">
      <style:table-cell-properties fo:border-top="thin solid #808383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7" style:family="table-cell" style:parent-style-name="Default" style:data-style-name="N0">
      <style:table-cell-properties fo:border-top="thin solid #80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8" style:family="table-cell" style:parent-style-name="Default" style:data-style-name="N0">
      <style:table-cell-properties fo:border-top="thin solid #9C9C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19" style:family="table-cell" style:parent-style-name="Default" style:data-style-name="N0">
      <style:table-cell-properties fo:border-top="thin solid #9C9C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0" style:family="table-cell" style:parent-style-name="Default" style:data-style-name="N0">
      <style:table-cell-properties fo:border-top="thin solid #9C9C9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21" style:family="table-cell" style:parent-style-name="Default" style:data-style-name="N38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022" style:family="table-cell" style:parent-style-name="Default" style:data-style-name="N36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fo:font-size="8pt" style:font-size-asian="8pt" style:font-size-complex="8pt" style:font-family-generic="swiss"/>
    </style:style>
    <style:style style:name="ce2023" style:family="table-cell" style:parent-style-name="Default" style:data-style-name="N36">
      <style:table-cell-properties fo:border-top="none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024" style:family="table-cell" style:parent-style-name="Default" style:data-style-name="N0">
      <style:table-cell-properties fo:border-top="none" fo:border-bottom="thin solid #74747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25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6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7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8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29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0" style:family="table-cell" style:parent-style-name="Default" style:data-style-name="N0">
      <style:table-cell-properties fo:border-top="none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1" style:family="table-cell" style:parent-style-name="Default" style:data-style-name="N38">
      <style:table-cell-properties fo:border-top="none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D5D" style:font-name="Arial" style:font-name-asian="Arial" style:font-name-complex="Arial" fo:font-size="7pt" style:font-size-asian="7pt" style:font-size-complex="7pt" style:font-family-generic="swiss"/>
    </style:style>
    <style:style style:name="ce2032" style:family="table-cell" style:parent-style-name="Default" style:data-style-name="N36">
      <style:table-cell-properties fo:border-top="none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33" style:family="table-cell" style:parent-style-name="Default" style:data-style-name="N0">
      <style:table-cell-properties fo:border-top="thin solid #8C8C9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4" style:family="table-cell" style:parent-style-name="Default" style:data-style-name="N0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5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36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7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38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9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40" style:family="table-cell" style:parent-style-name="Default" style:data-style-name="N0">
      <style:table-cell-properties fo:border-top="thin solid #97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1" style:family="table-cell" style:parent-style-name="Default" style:data-style-name="N0">
      <style:table-cell-properties fo:border-top="thin solid #74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2" style:family="table-cell" style:parent-style-name="Default" style:data-style-name="N43">
      <style:table-cell-properties fo:border-top="thin solid #74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43" style:family="table-cell" style:parent-style-name="Default" style:data-style-name="N36">
      <style:table-cell-properties fo:border-top="thin solid #74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4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5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46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47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8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9" style:family="table-cell" style:parent-style-name="Default" style:data-style-name="N38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50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51" style:family="table-cell" style:parent-style-name="Default" style:data-style-name="N0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2" style:family="table-cell" style:parent-style-name="Default" style:data-style-name="N0">
      <style:table-cell-properties fo:border-top="thin solid #97979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53" style:family="table-cell" style:parent-style-name="Default" style:data-style-name="N0">
      <style:table-cell-properties fo:border-top="thin solid #97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54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5" style:family="table-cell" style:parent-style-name="Default" style:data-style-name="N0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6" style:family="table-cell" style:parent-style-name="Default" style:data-style-name="N36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fo:font-size="8pt" style:font-size-asian="8pt" style:font-size-complex="8pt" style:font-family-generic="swiss"/>
    </style:style>
    <style:style style:name="ce205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58" style:family="table-cell" style:parent-style-name="Default" style:data-style-name="N36">
      <style:table-cell-properties fo:border-top="none" fo:border-bottom="none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59" style:family="table-cell" style:parent-style-name="Default" style:data-style-name="N0">
      <style:table-cell-properties fo:border-top="none" fo:border-bottom="none" fo:border-left="thin solid #706B7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1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20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2064" style:family="table-cell" style:parent-style-name="Default" style:data-style-name="N0">
      <style:table-cell-properties style:vertical-align="top" fo:wrap-option="wrap" fo:background-color="#E1E2E4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5" style:family="table-cell" style:parent-style-name="Default" style:data-style-name="N0">
      <style:table-cell-properties fo:border-top="none" fo:border-bottom="none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6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068" style:family="table-cell" style:parent-style-name="Default" style:data-style-name="N36">
      <style:table-cell-properties fo:border-top="none" fo:border-bottom="none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0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71" style:family="table-cell" style:parent-style-name="Default" style:data-style-name="N43">
      <style:table-cell-properties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72" style:family="table-cell" style:parent-style-name="Default" style:data-style-name="N36">
      <style:table-cell-properties fo:border-top="none" fo:border-bottom="none" fo:border-left="none" fo:border-right="thin solid #838787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073" style:family="table-cell" style:parent-style-name="Default" style:data-style-name="N0">
      <style:table-cell-properties fo:border-top="none" fo:border-bottom="none" fo:border-left="thin solid #83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7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747475" fo:font-size="8pt" style:font-size-asian="8pt" style:font-size-complex="8pt" style:font-family-generic="swiss"/>
    </style:style>
    <style:style style:name="ce2076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0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78" style:family="table-cell" style:parent-style-name="Default" style:data-style-name="N43">
      <style:table-cell-properties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0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47475" fo:font-size="8pt" style:font-size-asian="8pt" style:font-size-complex="8pt" style:font-family-generic="swiss"/>
    </style:style>
    <style:style style:name="ce2081" style:family="table-cell" style:parent-style-name="Default" style:data-style-name="N36">
      <style:table-cell-properties fo:border-top="none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747475" fo:font-size="8pt" style:font-size-asian="8pt" style:font-size-complex="8pt" style:font-family-generic="swiss"/>
    </style:style>
    <style:style style:name="ce2082" style:family="table-cell" style:parent-style-name="Default" style:data-style-name="N0">
      <style:table-cell-properties fo:border-top="none" fo:border-bottom="none" fo:border-left="thin solid #74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3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fo:color="#8A8A8A" fo:font-size="8pt" style:font-size-asian="8pt" style:font-size-complex="8pt" style:font-family-generic="swiss"/>
    </style:style>
    <style:style style:name="ce208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B8B6B8" fo:font-size="8pt" style:font-size-asian="8pt" style:font-size-complex="8pt" style:font-family-generic="swiss"/>
    </style:style>
    <style:style style:name="ce2085" style:family="table-cell" style:parent-style-name="Default" style:data-style-name="N0">
      <style:table-cell-properties fo:border-top="none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6" style:family="table-cell" style:parent-style-name="Default" style:data-style-name="N0">
      <style:table-cell-properties fo:border-top="none" fo:border-bottom="none" fo:border-left="thin solid #48484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2088" style:family="table-cell" style:parent-style-name="Default" style:data-style-name="N0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89" style:family="table-cell" style:parent-style-name="Default" style:data-style-name="N0">
      <style:table-cell-properties fo:border-top="none" fo:border-bottom="thin solid #8383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0" style:family="table-cell" style:parent-style-name="Default" style:data-style-name="N0">
      <style:table-cell-properties fo:border-top="none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1" style:family="table-cell" style:parent-style-name="Default" style:data-style-name="N0">
      <style:table-cell-properties fo:border-top="none" fo:border-bottom="thin solid #ACAC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2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3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4" style:family="table-cell" style:parent-style-name="Default" style:data-style-name="N36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2095" style:family="table-cell" style:parent-style-name="Default" style:data-style-name="N0">
      <style:table-cell-properties fo:border-top="thin solid #838383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6" style:family="table-cell" style:parent-style-name="Default" style:data-style-name="N44">
      <style:table-cell-properties fo:border-top="thin solid #83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2097" style:family="table-cell" style:parent-style-name="Default" style:data-style-name="N0">
      <style:table-cell-properties fo:border-top="thin solid #ACAC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8" style:family="table-cell" style:parent-style-name="Default" style:data-style-name="N0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99" style:family="table-cell" style:parent-style-name="Default" style:data-style-name="N43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10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2101" style:family="table-cell" style:parent-style-name="Default" style:data-style-name="N36">
      <style:table-cell-properties fo:border-top="none" fo:border-bottom="none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A1A1A1" style:font-name="Arial" style:font-name-asian="Arial" style:font-name-complex="Arial" fo:font-size="7pt" style:font-size-asian="7pt" style:font-size-complex="7pt" style:font-family-generic="swiss"/>
    </style:style>
    <style:style style:name="ce2102" style:family="table-cell" style:parent-style-name="Default" style:data-style-name="N0">
      <style:table-cell-properties fo:border-top="none" fo:border-bottom="none" fo:border-left="thin solid #83838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104" style:family="table-cell" style:parent-style-name="Default" style:data-style-name="N36">
      <style:table-cell-properties fo:border-top="none" fo:border-bottom="none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105" style:family="table-cell" style:parent-style-name="Default" style:data-style-name="N0">
      <style:table-cell-properties fo:border-top="none" fo:border-bottom="none" fo:border-left="thin solid #70707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210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D5D5D" style:font-name="Arial" style:font-name-asian="Arial" style:font-name-complex="Arial" fo:font-size="8pt" style:font-size-asian="8pt" style:font-size-complex="8pt" style:font-family-generic="swiss"/>
    </style:style>
    <style:style style:name="ce210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109" style:family="table-cell" style:parent-style-name="Default" style:data-style-name="N36">
      <style:table-cell-properties fo:border-top="none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747475" style:font-name="Arial" style:font-name-asian="Arial" style:font-name-complex="Arial" fo:font-size="7pt" style:font-size-asian="7pt" style:font-size-complex="7pt" style:font-family-generic="swiss"/>
    </style:style>
    <style:style style:name="ce2110" style:family="table-cell" style:parent-style-name="Default" style:data-style-name="N0">
      <style:table-cell-properties fo:border-top="none" fo:border-bottom="none" fo:border-left="thin solid #64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8A8A8A" fo:font-size="8pt" style:font-size-asian="8pt" style:font-size-complex="8pt" style:font-family-generic="swiss"/>
    </style:style>
    <style:style style:name="ce2114" style:family="table-cell" style:parent-style-name="Default" style:data-style-name="N0">
      <style:table-cell-properties fo:border-top="none" fo:border-bottom="none" fo:border-left="thin solid #64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47475" fo:font-size="9pt" style:font-size-asian="9pt" style:font-size-complex="9pt" style:font-family-generic="swiss"/>
    </style:style>
    <style:style style:name="ce2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B8B6B8" style:font-name="Arial" style:font-name-asian="Arial" style:font-name-complex="Arial" fo:font-size="7pt" style:font-size-asian="7pt" style:font-size-complex="7pt" style:font-family-generic="swiss"/>
    </style:style>
    <style:style style:name="ce2118" style:family="table-cell" style:parent-style-name="Default" style:data-style-name="N36">
      <style:table-cell-properties fo:border-top="thin solid #8C8C8C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119" style:family="table-cell" style:parent-style-name="Default" style:data-style-name="N36">
      <style:table-cell-properties fo:border-top="thin solid #8C8C8C" fo:border-bottom="thin solid #93939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120" style:family="table-cell" style:parent-style-name="Default" style:data-style-name="N0">
      <style:table-cell-properties fo:border-top="thin solid #8C8C8C" fo:border-bottom="thin solid #808080" fo:border-left="thin solid #77777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1" style:family="table-cell" style:parent-style-name="Default" style:data-style-name="N0">
      <style:table-cell-properties fo:border-top="thin solid #8C8C8C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2" style:family="table-cell" style:parent-style-name="Default" style:data-style-name="N0">
      <style:table-cell-properties fo:border-top="thin solid #8C8C8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3" style:family="table-cell" style:parent-style-name="Default" style:data-style-name="N0">
      <style:table-cell-properties fo:border-top="thin solid #A8A3A3" fo:border-bottom="thin solid #A3A3A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4" style:family="table-cell" style:parent-style-name="Default" style:data-style-name="N0">
      <style:table-cell-properties fo:border-top="thin solid #A8A3A3" fo:border-bottom="thin solid #A3A3A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5" style:family="table-cell" style:parent-style-name="Default" style:data-style-name="N36">
      <style:table-cell-properties fo:border-top="thin solid #93939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126" style:family="table-cell" style:parent-style-name="Default" style:data-style-name="N36">
      <style:table-cell-properties fo:border-top="thin solid #939390" fo:border-bottom="thin solid #77777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A1A1A1" fo:font-size="8pt" style:font-size-asian="8pt" style:font-size-complex="8pt" style:font-family-generic="swiss"/>
    </style:style>
    <style:style style:name="ce2127" style:family="table-cell" style:parent-style-name="Default" style:data-style-name="N0">
      <style:table-cell-properties fo:border-top="thin solid #808080" fo:border-bottom="thin solid #838383" fo:border-left="thin solid #77777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8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9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30" style:family="table-cell" style:parent-style-name="Default" style:data-style-name="N45">
      <style:table-cell-properties fo:border-top="thin solid #A3A3A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8B6B8" style:font-name="Arial" style:font-name-asian="Arial" style:font-name-complex="Arial" fo:font-size="7pt" style:font-size-asian="7pt" style:font-size-complex="7pt" style:font-family-generic="swiss"/>
    </style:style>
    <style:style style:name="ce2131" style:family="table-cell" style:parent-style-name="Default" style:data-style-name="N45">
      <style:table-cell-properties fo:border-top="thin solid #A3A3A3" fo:border-bottom="thin solid #A0A0A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B8B6B8" style:font-name="Arial" style:font-name-asian="Arial" style:font-name-complex="Arial" fo:font-size="7pt" style:font-size-asian="7pt" style:font-size-complex="7pt" style:font-family-generic="swiss"/>
    </style:style>
    <style:style style:name="ce2132" style:family="table-cell" style:parent-style-name="Default" style:data-style-name="N0">
      <style:table-cell-properties fo:border-top="thin solid #A3A3A3" fo:border-bottom="thin solid #A0A0A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33" style:family="table-cell" style:parent-style-name="Default" style:data-style-name="N0">
      <style:table-cell-properties fo:border-top="thin solid #A3A3A3" fo:border-bottom="thin solid #A0A0A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34" style:family="table-cell" style:parent-style-name="Default" style:data-style-name="N0">
      <style:table-cell-properties fo:border-top="none" fo:border-bottom="none" fo:border-left="thin solid #A8A8A8" fo:border-right="none" style:vertical-align="top" fo:wrap-option="wrap" fo:background-color="transparent" style:repeat-content="false"/>
      <style:paragraph-properties fo:text-align="start" fo:margin-left="0cm"/>
    </style:style>
    <style:style style:name="ce2135" style:family="table-cell" style:parent-style-name="Default" style:data-style-name="N36">
      <style:table-cell-properties fo:border-top="thin solid #777777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136" style:family="table-cell" style:parent-style-name="Default" style:data-style-name="N36">
      <style:table-cell-properties fo:border-top="thin solid #777777" fo:border-bottom="thin solid #838383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8A8A8A" style:font-name="Arial" style:font-name-asian="Arial" style:font-name-complex="Arial" fo:font-size="7pt" style:font-size-asian="7pt" style:font-size-complex="7pt" style:font-family-generic="swiss"/>
    </style:style>
    <style:style style:name="ce2137" style:family="table-cell" style:parent-style-name="Default" style:data-style-name="N0">
      <style:table-cell-properties fo:border-top="thin solid #838383" fo:border-bottom="thin solid #646464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8" style:family="table-cell" style:parent-style-name="Default" style:data-style-name="N0">
      <style:table-cell-properties fo:border-top="thin solid #838383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9" style:family="table-cell" style:parent-style-name="Default" style:data-style-name="N0">
      <style:table-cell-properties fo:border-top="thin solid #838383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0" style:family="table-cell" style:parent-style-name="Default" style:data-style-name="N0">
      <style:table-cell-properties fo:border-top="thin solid #A0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1" style:family="table-cell" style:parent-style-name="Default" style:data-style-name="N0">
      <style:table-cell-properties fo:border-top="thin solid #A0A0A0" fo:border-bottom="thin solid #A0A0A0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2142" style:family="table-cell" style:parent-style-name="Default" style:data-style-name="N0">
      <style:table-cell-properties fo:border-top="thin solid #A0A0A0" fo:border-bottom="thin solid #A0A0A0" fo:border-left="thin solid #C3BFBF" fo:border-right="none" style:vertical-align="top" fo:wrap-option="wrap" fo:background-color="transparent" style:repeat-content="false"/>
      <style:paragraph-properties fo:text-align="start" fo:margin-left="0cm"/>
    </style:style>
    <style:style style:name="ce2143" style:family="table-cell" style:parent-style-name="Default" style:data-style-name="N0">
      <style:table-cell-properties fo:border-top="thin solid #A0A0A0" fo:border-bottom="thin solid #A0A0A0" fo:border-left="none" fo:border-right="thin solid #BCBCB8" style:vertical-align="top" fo:wrap-option="wrap" fo:background-color="transparent" style:repeat-content="false"/>
      <style:paragraph-properties fo:text-align="start" fo:margin-left="0cm"/>
    </style:style>
    <style:style style:name="ce2144" style:family="table-cell" style:parent-style-name="Default" style:data-style-name="N0">
      <style:table-cell-properties fo:border-top="none" fo:border-bottom="none" fo:border-left="thin solid #BCBCB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5" style:family="table-cell" style:parent-style-name="Default" style:data-style-name="N36">
      <style:table-cell-properties fo:border-top="none" fo:border-bottom="thin solid #747477" fo:border-left="thin solid #D8D4D8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46" style:family="table-cell" style:parent-style-name="Default" style:data-style-name="N36">
      <style:table-cell-properties fo:border-top="none" fo:border-bottom="thin solid #74747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47" style:family="table-cell" style:parent-style-name="Default" style:data-style-name="N0">
      <style:table-cell-properties fo:border-top="thin solid #000000" fo:border-bottom="thin solid #777777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8" style:family="table-cell" style:parent-style-name="Default" style:data-style-name="N0">
      <style:table-cell-properties fo:border-top="thin solid #000000" fo:border-bottom="thin solid #777777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9" style:family="table-cell" style:parent-style-name="Default" style:data-style-name="N0">
      <style:table-cell-properties fo:border-top="thin solid #000000" fo:border-bottom="thin solid #979397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0" style:family="table-cell" style:parent-style-name="Default" style:data-style-name="N0">
      <style:table-cell-properties fo:border-top="thin solid #000000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1" style:family="table-cell" style:parent-style-name="Default" style:data-style-name="N0">
      <style:table-cell-properties fo:border-top="thin solid #000000" fo:border-bottom="thin solid #97939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2" style:family="table-cell" style:parent-style-name="Default" style:data-style-name="N0">
      <style:table-cell-properties fo:border-top="thin solid #000000" fo:border-bottom="thin solid #90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3" style:family="table-cell" style:parent-style-name="Default" style:data-style-name="N0">
      <style:table-cell-properties fo:border-top="thin solid #00000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4" style:family="table-cell" style:parent-style-name="Default" style:data-style-name="N0">
      <style:table-cell-properties fo:border-top="thin solid #000000" fo:border-bottom="thin solid #909090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5" style:family="table-cell" style:parent-style-name="Default" style:data-style-name="N36">
      <style:table-cell-properties fo:border-top="thin solid #000000" fo:border-bottom="thin solid #909090" fo:border-left="thin solid #A0A0A0" fo:border-right="none" style:vertical-align="top" fo:wrap-option="wrap" fo:background-color="transparent" style:repeat-content="false"/>
      <style:paragraph-properties fo:text-align="center"/>
      <style:text-properties fo:color="#979797" fo:font-size="8pt" style:font-size-asian="8pt" style:font-size-complex="8pt" style:font-family-generic="swiss"/>
    </style:style>
    <style:style style:name="ce2156" style:family="table-cell" style:parent-style-name="Default" style:data-style-name="N36">
      <style:table-cell-properties fo:border-top="thin solid #000000" fo:border-bottom="thin solid #909090" fo:border-left="none" fo:border-right="none" style:vertical-align="top" fo:wrap-option="wrap" fo:background-color="transparent" style:repeat-content="false"/>
      <style:paragraph-properties fo:text-align="center"/>
      <style:text-properties fo:color="#979797" fo:font-size="8pt" style:font-size-asian="8pt" style:font-size-complex="8pt" style:font-family-generic="swiss"/>
    </style:style>
    <style:style style:name="ce2157" style:family="table-cell" style:parent-style-name="Default" style:data-style-name="N36">
      <style:table-cell-properties fo:border-top="thin solid #000000" fo:border-bottom="thin solid #909090" fo:border-left="none" fo:border-right="thin solid #908C90" style:vertical-align="top" fo:wrap-option="wrap" fo:background-color="transparent" style:repeat-content="false"/>
      <style:paragraph-properties fo:text-align="center"/>
      <style:text-properties fo:color="#979797" fo:font-size="8pt" style:font-size-asian="8pt" style:font-size-complex="8pt" style:font-family-generic="swiss"/>
    </style:style>
    <style:style style:name="ce2158" style:family="table-cell" style:parent-style-name="Default" style:data-style-name="N0">
      <style:table-cell-properties fo:border-top="thin solid #000000" fo:border-bottom="thin solid #90909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59" style:family="table-cell" style:parent-style-name="Default" style:data-style-name="N0">
      <style:table-cell-properties fo:border-top="thin solid #00000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60" style:family="table-cell" style:parent-style-name="Default" style:data-style-name="N0">
      <style:table-cell-properties fo:border-top="thin solid #000000" fo:border-bottom="thin solid #909090" fo:border-left="none" fo:border-right="thin solid #807C7C" style:vertical-align="top" fo:wrap-option="wrap" fo:background-color="transparent" style:repeat-content="false"/>
      <style:paragraph-properties fo:text-align="start" fo:margin-left="0cm"/>
    </style:style>
    <style:style style:name="ce2161" style:family="table-cell" style:parent-style-name="Default" style:data-style-name="N0">
      <style:table-cell-properties fo:border-top="thin solid #000000" fo:border-bottom="thin solid #77777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2" style:family="table-cell" style:parent-style-name="Default" style:data-style-name="N0">
      <style:table-cell-properties fo:border-top="thin solid #00000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3" style:family="table-cell" style:parent-style-name="Default" style:data-style-name="N0">
      <style:table-cell-properties fo:border-top="thin solid #000000" fo:border-bottom="thin solid #777777" fo:border-left="none" fo:border-right="thin solid #6B70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4" style:family="table-cell" style:parent-style-name="Default" style:data-style-name="N0">
      <style:table-cell-properties fo:border-top="thin solid #000000" fo:border-bottom="thin solid #777777" fo:border-left="thin solid #6B70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5" style:family="table-cell" style:parent-style-name="Default" style:data-style-name="N0">
      <style:table-cell-properties fo:border-top="thin solid #00000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6" style:family="table-cell" style:parent-style-name="Default" style:data-style-name="N43">
      <style:table-cell-properties fo:border-top="thin solid #00000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67" style:family="table-cell" style:parent-style-name="Default" style:data-style-name="N43">
      <style:table-cell-properties fo:border-top="thin solid #000000" fo:border-bottom="thin solid #6B6B6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68" style:family="table-cell" style:parent-style-name="Default" style:data-style-name="N36">
      <style:table-cell-properties fo:border-top="thin solid #000000" fo:border-bottom="thin solid #64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69" style:family="table-cell" style:parent-style-name="Default" style:data-style-name="N36">
      <style:table-cell-properties fo:border-top="thin solid #000000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70" style:family="table-cell" style:parent-style-name="Default" style:data-style-name="N36">
      <style:table-cell-properties fo:border-top="thin solid #000000" fo:border-bottom="thin solid #646767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171" style:family="table-cell" style:parent-style-name="Default" style:data-style-name="N36">
      <style:table-cell-properties fo:border-top="thin solid #747477" fo:border-bottom="thin solid #5B57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F3D3F" fo:font-size="8pt" style:font-size-asian="8pt" style:font-size-complex="8pt" style:font-family-generic="swiss"/>
    </style:style>
    <style:style style:name="ce2172" style:family="table-cell" style:parent-style-name="Default" style:data-style-name="N36">
      <style:table-cell-properties fo:border-top="thin solid #747477" fo:border-bottom="thin solid #5B57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3F3D3F" fo:font-size="8pt" style:font-size-asian="8pt" style:font-size-complex="8pt" style:font-family-generic="swiss"/>
    </style:style>
    <style:style style:name="ce2173" style:family="table-cell" style:parent-style-name="Default" style:data-style-name="N40">
      <style:table-cell-properties fo:border-top="thin solid #777777" fo:border-bottom="thin solid #747477" fo:border-left="thin solid #484448" fo:border-right="none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174" style:family="table-cell" style:parent-style-name="Default" style:data-style-name="N40">
      <style:table-cell-properties fo:border-top="thin solid #777777" fo:border-bottom="thin solid #747477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175" style:family="table-cell" style:parent-style-name="Default" style:data-style-name="N0">
      <style:table-cell-properties fo:border-top="thin solid #979397" fo:border-bottom="thin solid #909090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6" style:family="table-cell" style:parent-style-name="Default" style:data-style-name="N0">
      <style:table-cell-properties fo:border-top="thin solid #97939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7" style:family="table-cell" style:parent-style-name="Default" style:data-style-name="N0">
      <style:table-cell-properties fo:border-top="thin solid #979397" fo:border-bottom="thin solid #909090" fo:border-left="none" fo:border-right="thin solid #9C9C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8" style:family="table-cell" style:parent-style-name="Default" style:data-style-name="N0">
      <style:table-cell-properties fo:border-top="thin solid #909090" fo:border-bottom="thin solid #909090" fo:border-left="thin solid #9C9C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9" style:family="table-cell" style:parent-style-name="Default" style:data-style-name="N0">
      <style:table-cell-properties fo:border-top="thin solid #909090" fo:border-bottom="thin solid #909090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0" style:family="table-cell" style:parent-style-name="Default" style:data-style-name="N0">
      <style:table-cell-properties fo:border-top="thin solid #909090" fo:border-bottom="thin solid #90909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1" style:family="table-cell" style:parent-style-name="Default" style:data-style-name="N0">
      <style:table-cell-properties fo:border-top="thin solid #909090" fo:border-bottom="thin solid #90909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2" style:family="table-cell" style:parent-style-name="Default" style:data-style-name="N0">
      <style:table-cell-properties fo:border-top="thin solid #909090" fo:border-bottom="thin solid #90909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83" style:family="table-cell" style:parent-style-name="Default" style:data-style-name="N0">
      <style:table-cell-properties fo:border-top="thin solid #909090" fo:border-bottom="thin solid #909090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184" style:family="table-cell" style:parent-style-name="Default" style:data-style-name="N0">
      <style:table-cell-properties fo:border-top="thin solid #777777" fo:border-bottom="none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5" style:family="table-cell" style:parent-style-name="Default" style:data-style-name="N0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6" style:family="table-cell" style:parent-style-name="Default" style:data-style-name="N0">
      <style:table-cell-properties fo:border-top="thin solid #777777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7" style:family="table-cell" style:parent-style-name="Default" style:data-style-name="N0">
      <style:table-cell-properties fo:border-top="thin solid #777777" fo:border-bottom="thin solid #6B6B6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8" style:family="table-cell" style:parent-style-name="Default" style:data-style-name="N43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189" style:family="table-cell" style:parent-style-name="Default" style:data-style-name="N43">
      <style:table-cell-properties fo:border-top="thin solid #6B6B6B" fo:border-bottom="thin solid #6B6B6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190" style:family="table-cell" style:parent-style-name="Default" style:data-style-name="N36">
      <style:table-cell-properties fo:border-top="thin solid #646767" fo:border-bottom="thin solid #544F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191" style:family="table-cell" style:parent-style-name="Default" style:data-style-name="N36">
      <style:table-cell-properties fo:border-top="thin solid #64676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192" style:family="table-cell" style:parent-style-name="Default" style:data-style-name="N36">
      <style:table-cell-properties fo:border-top="thin solid #646767" fo:border-bottom="thin solid #544F54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193" style:family="table-cell" style:parent-style-name="Default" style:data-style-name="N36">
      <style:table-cell-properties fo:border-top="thin solid #5B575B" fo:border-bottom="thin solid #6764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C7C7C" style:font-name="Arial" style:font-name-asian="Arial" style:font-name-complex="Arial" fo:font-size="7pt" style:font-size-asian="7pt" style:font-size-complex="7pt" style:font-family-generic="swiss"/>
    </style:style>
    <style:style style:name="ce2194" style:family="table-cell" style:parent-style-name="Default" style:data-style-name="N36">
      <style:table-cell-properties fo:border-top="thin solid #5B575B" fo:border-bottom="thin solid #676467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7C7C7C" style:font-name="Arial" style:font-name-asian="Arial" style:font-name-complex="Arial" fo:font-size="7pt" style:font-size-asian="7pt" style:font-size-complex="7pt" style:font-family-generic="swiss"/>
    </style:style>
    <style:style style:name="ce2195" style:family="table-cell" style:parent-style-name="Default" style:data-style-name="N0">
      <style:table-cell-properties fo:border-top="thin solid #747477" fo:border-bottom="thin solid #909090" fo:border-left="thin solid #6460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6" style:family="table-cell" style:parent-style-name="Default" style:data-style-name="N0">
      <style:table-cell-properties fo:border-top="thin solid #747477" fo:border-bottom="thin solid #909090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7" style:family="table-cell" style:parent-style-name="Default" style:data-style-name="N0">
      <style:table-cell-properties fo:border-top="thin solid #909090" fo:border-bottom="thin solid #909090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8" style:family="table-cell" style:parent-style-name="Default" style:data-style-name="N0">
      <style:table-cell-properties fo:border-top="thin solid #90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9" style:family="table-cell" style:parent-style-name="Default" style:data-style-name="N0">
      <style:table-cell-properties fo:border-top="thin solid #909090" fo:border-bottom="thin solid #909090" fo:border-left="none" fo:border-right="thin solid #9C9C9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00" style:family="table-cell" style:parent-style-name="Default" style:data-style-name="N0">
      <style:table-cell-properties fo:border-top="thin solid #909090" fo:border-bottom="thin solid #A3A0A3" fo:border-left="thin solid #9C9C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1" style:family="table-cell" style:parent-style-name="Default" style:data-style-name="N0">
      <style:table-cell-properties fo:border-top="thin solid #90909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2" style:family="table-cell" style:parent-style-name="Default" style:data-style-name="N0">
      <style:table-cell-properties fo:border-top="thin solid #909090" fo:border-bottom="thin solid #A3A0A3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3" style:family="table-cell" style:parent-style-name="Default" style:data-style-name="N0">
      <style:table-cell-properties fo:border-top="thin solid #909090" fo:border-bottom="thin solid #A3A0A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4" style:family="table-cell" style:parent-style-name="Default" style:data-style-name="N0">
      <style:table-cell-properties fo:border-top="thin solid #909090" fo:border-bottom="thin solid #A3A0A3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5" style:family="table-cell" style:parent-style-name="Default" style:data-style-name="N0">
      <style:table-cell-properties fo:border-top="thin solid #909090" fo:border-bottom="thin solid #939090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6" style:family="table-cell" style:parent-style-name="Default" style:data-style-name="N0">
      <style:table-cell-properties fo:border-top="thin solid #90909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7" style:family="table-cell" style:parent-style-name="Default" style:data-style-name="N0">
      <style:table-cell-properties fo:border-top="thin solid #909090" fo:border-bottom="thin solid #93909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8" style:family="table-cell" style:parent-style-name="Default" style:data-style-name="N0">
      <style:table-cell-properties fo:border-top="none" fo:border-bottom="none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9" style:family="table-cell" style:parent-style-name="Default" style:data-style-name="N0">
      <style:table-cell-properties fo:border-top="none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0" style:family="table-cell" style:parent-style-name="Default" style:data-style-name="N0">
      <style:table-cell-properties fo:border-top="thin solid #6B6B6B" fo:border-bottom="thin solid #77777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1" style:family="table-cell" style:parent-style-name="Default" style:data-style-name="N0">
      <style:table-cell-properties fo:border-top="thin solid #6B6B6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2" style:family="table-cell" style:parent-style-name="Default" style:data-style-name="N38">
      <style:table-cell-properties fo:border-top="thin solid #6B6B6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213" style:family="table-cell" style:parent-style-name="Default" style:data-style-name="N38">
      <style:table-cell-properties fo:border-top="thin solid #6B6B6B" fo:border-bottom="thin solid #605B5B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214" style:family="table-cell" style:parent-style-name="Default" style:data-style-name="N36">
      <style:table-cell-properties fo:border-top="thin solid #544F54" fo:border-bottom="thin solid #4B4B4B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215" style:family="table-cell" style:parent-style-name="Default" style:data-style-name="N36">
      <style:table-cell-properties fo:border-top="thin solid #544F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216" style:family="table-cell" style:parent-style-name="Default" style:data-style-name="N36">
      <style:table-cell-properties fo:border-top="thin solid #544F54" fo:border-bottom="thin solid #4B4B4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217" style:family="table-cell" style:parent-style-name="Default" style:data-style-name="N36">
      <style:table-cell-properties fo:border-top="thin solid #676467" fo:border-bottom="thin solid #74707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79797" style:font-name="Arial" style:font-name-asian="Arial" style:font-name-complex="Arial" fo:font-size="7pt" style:font-size-asian="7pt" style:font-size-complex="7pt" style:font-family-generic="swiss"/>
    </style:style>
    <style:style style:name="ce2218" style:family="table-cell" style:parent-style-name="Default" style:data-style-name="N36">
      <style:table-cell-properties fo:border-top="thin solid #676467" fo:border-bottom="thin solid #747074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979797" style:font-name="Arial" style:font-name-asian="Arial" style:font-name-complex="Arial" fo:font-size="7pt" style:font-size-asian="7pt" style:font-size-complex="7pt" style:font-family-generic="swiss"/>
    </style:style>
    <style:style style:name="ce2219" style:family="table-cell" style:parent-style-name="Default" style:data-style-name="N0">
      <style:table-cell-properties fo:border-top="thin solid #909090" fo:border-bottom="thin solid #939397" fo:border-left="thin solid #6460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0" style:family="table-cell" style:parent-style-name="Default" style:data-style-name="N0">
      <style:table-cell-properties fo:border-top="thin solid #909090" fo:border-bottom="thin solid #939397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1" style:family="table-cell" style:parent-style-name="Default" style:data-style-name="N0">
      <style:table-cell-properties fo:border-top="thin solid #909090" fo:border-bottom="thin solid #939397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2" style:family="table-cell" style:parent-style-name="Default" style:data-style-name="N0">
      <style:table-cell-properties fo:border-top="thin solid #90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3" style:family="table-cell" style:parent-style-name="Default" style:data-style-name="N0">
      <style:table-cell-properties fo:border-top="thin solid #909090" fo:border-bottom="thin solid #939397" fo:border-left="none" fo:border-right="thin solid #9C9C9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4" style:family="table-cell" style:parent-style-name="Default" style:data-style-name="N0">
      <style:table-cell-properties fo:border-top="thin solid #A3A0A3" fo:border-bottom="thin solid #A8A8A8" fo:border-left="thin solid #9C9C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5" style:family="table-cell" style:parent-style-name="Default" style:data-style-name="N0">
      <style:table-cell-properties fo:border-top="thin solid #A3A0A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6" style:family="table-cell" style:parent-style-name="Default" style:data-style-name="N0">
      <style:table-cell-properties fo:border-top="thin solid #A3A0A3" fo:border-bottom="thin solid #A8A8A8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7" style:family="table-cell" style:parent-style-name="Default" style:data-style-name="N0">
      <style:table-cell-properties fo:border-top="thin solid #A3A0A3" fo:border-bottom="thin solid #93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8" style:family="table-cell" style:parent-style-name="Default" style:data-style-name="N0">
      <style:table-cell-properties fo:border-top="thin solid #A3A0A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9" style:family="table-cell" style:parent-style-name="Default" style:data-style-name="N0">
      <style:table-cell-properties fo:border-top="thin solid #A3A0A3" fo:border-bottom="thin solid #939393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0" style:family="table-cell" style:parent-style-name="Default" style:data-style-name="N0">
      <style:table-cell-properties fo:border-top="thin solid #939090" fo:border-bottom="thin solid #939393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231" style:family="table-cell" style:parent-style-name="Default" style:data-style-name="N0">
      <style:table-cell-properties fo:border-top="thin solid #93909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32" style:family="table-cell" style:parent-style-name="Default" style:data-style-name="N0">
      <style:table-cell-properties fo:border-top="thin solid #939090" fo:border-bottom="thin solid #939393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233" style:family="table-cell" style:parent-style-name="Default" style:data-style-name="N0">
      <style:table-cell-properties fo:border-top="none" fo:border-bottom="thin solid #777777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4" style:family="table-cell" style:parent-style-name="Default" style:data-style-name="N0">
      <style:table-cell-properties fo:border-top="none" fo:border-bottom="thin solid #777777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5" style:family="table-cell" style:parent-style-name="Default" style:data-style-name="N0">
      <style:table-cell-properties fo:border-top="thin solid #777774" fo:border-bottom="thin solid #64646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36" style:family="table-cell" style:parent-style-name="Default" style:data-style-name="N0">
      <style:table-cell-properties fo:border-top="thin solid #77777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37" style:family="table-cell" style:parent-style-name="Default" style:data-style-name="N38">
      <style:table-cell-properties fo:border-top="thin solid #605B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38" style:family="table-cell" style:parent-style-name="Default" style:data-style-name="N38">
      <style:table-cell-properties fo:border-top="thin solid #605B5B" fo:border-bottom="thin solid #64646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39" style:family="table-cell" style:parent-style-name="Default" style:data-style-name="N36">
      <style:table-cell-properties fo:border-top="thin solid #4B4B4B" fo:border-bottom="thin solid #646464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40" style:family="table-cell" style:parent-style-name="Default" style:data-style-name="N36">
      <style:table-cell-properties fo:border-top="thin solid #4B4B4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41" style:family="table-cell" style:parent-style-name="Default" style:data-style-name="N36">
      <style:table-cell-properties fo:border-top="thin solid #4B4B4B" fo:border-bottom="thin solid #646464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42" style:family="table-cell" style:parent-style-name="Default" style:data-style-name="N36">
      <style:table-cell-properties fo:border-top="thin solid #747074" fo:border-bottom="thin solid #7777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79797" style:font-name="Arial" style:font-name-asian="Arial" style:font-name-complex="Arial" fo:font-size="7pt" style:font-size-asian="7pt" style:font-size-complex="7pt" style:font-family-generic="swiss"/>
    </style:style>
    <style:style style:name="ce2243" style:family="table-cell" style:parent-style-name="Default" style:data-style-name="N36">
      <style:table-cell-properties fo:border-top="thin solid #747074" fo:border-bottom="thin solid #777777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979797" style:font-name="Arial" style:font-name-asian="Arial" style:font-name-complex="Arial" fo:font-size="7pt" style:font-size-asian="7pt" style:font-size-complex="7pt" style:font-family-generic="swiss"/>
    </style:style>
    <style:style style:name="ce2244" style:family="table-cell" style:parent-style-name="Default" style:data-style-name="N0">
      <style:table-cell-properties fo:border-top="thin solid #939397" fo:border-bottom="thin solid #777777" fo:border-left="thin solid #6460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45" style:family="table-cell" style:parent-style-name="Default" style:data-style-name="N0">
      <style:table-cell-properties fo:border-top="thin solid #939397" fo:border-bottom="thin solid #77777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46" style:family="table-cell" style:parent-style-name="Default" style:data-style-name="N36">
      <style:table-cell-properties fo:border-top="thin solid #939397" fo:border-bottom="thin solid #939393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ACACAC" fo:font-size="8pt" style:font-size-asian="8pt" style:font-size-complex="8pt" style:font-family-generic="swiss"/>
    </style:style>
    <style:style style:name="ce2247" style:family="table-cell" style:parent-style-name="Default" style:data-style-name="N36">
      <style:table-cell-properties fo:border-top="thin solid #9393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CACAC" fo:font-size="8pt" style:font-size-asian="8pt" style:font-size-complex="8pt" style:font-family-generic="swiss"/>
    </style:style>
    <style:style style:name="ce2248" style:family="table-cell" style:parent-style-name="Default" style:data-style-name="N36">
      <style:table-cell-properties fo:border-top="thin solid #939397" fo:border-bottom="thin solid #939393" fo:border-left="none" fo:border-right="thin solid #9C9C97" style:vertical-align="top" fo:wrap-option="wrap" fo:background-color="transparent" style:repeat-content="false"/>
      <style:paragraph-properties fo:text-align="start" fo:margin-left="0cm"/>
      <style:text-properties fo:color="#ACACAC" fo:font-size="8pt" style:font-size-asian="8pt" style:font-size-complex="8pt" style:font-family-generic="swiss"/>
    </style:style>
    <style:style style:name="ce2249" style:family="table-cell" style:parent-style-name="Default" style:data-style-name="N0">
      <style:table-cell-properties fo:border-top="thin solid #A8A8A8" fo:border-bottom="thin solid #939393" fo:border-left="thin solid #9C9C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0" style:family="table-cell" style:parent-style-name="Default" style:data-style-name="N0">
      <style:table-cell-properties fo:border-top="thin solid #A8A8A8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1" style:family="table-cell" style:parent-style-name="Default" style:data-style-name="N0">
      <style:table-cell-properties fo:border-top="thin solid #A8A8A8" fo:border-bottom="thin solid #939393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2" style:family="table-cell" style:parent-style-name="Default" style:data-style-name="N0">
      <style:table-cell-properties fo:border-top="thin solid #939393" fo:border-bottom="thin solid #93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3" style:family="table-cell" style:parent-style-name="Default" style:data-style-name="N0">
      <style:table-cell-properties fo:border-top="thin solid #939393" fo:border-bottom="thin solid #939393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4" style:family="table-cell" style:parent-style-name="Default" style:data-style-name="N0">
      <style:table-cell-properties fo:border-top="thin solid #939393" fo:border-bottom="thin solid #939393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5" style:family="table-cell" style:parent-style-name="Default" style:data-style-name="N0">
      <style:table-cell-properties fo:border-top="thin solid #939393" fo:border-bottom="thin solid #939393" fo:border-left="none" fo:border-right="thin solid #777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6" style:family="table-cell" style:parent-style-name="Default" style:data-style-name="N0">
      <style:table-cell-properties fo:border-top="thin solid #777777" fo:border-bottom="none" fo:border-left="thin solid #7777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7" style:family="table-cell" style:parent-style-name="Default" style:data-style-name="N0">
      <style:table-cell-properties fo:border-top="thin solid #777777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8" style:family="table-cell" style:parent-style-name="Default" style:data-style-name="N0">
      <style:table-cell-properties fo:border-top="thin solid #646464" fo:border-bottom="thin solid #707070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9" style:family="table-cell" style:parent-style-name="Default" style:data-style-name="N0">
      <style:table-cell-properties fo:border-top="thin solid #64646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0" style:family="table-cell" style:parent-style-name="Default" style:data-style-name="N38">
      <style:table-cell-properties fo:border-top="thin solid #64646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61" style:family="table-cell" style:parent-style-name="Default" style:data-style-name="N38">
      <style:table-cell-properties fo:border-top="thin solid #646464" fo:border-bottom="thin solid #707070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62" style:family="table-cell" style:parent-style-name="Default" style:data-style-name="N36">
      <style:table-cell-properties fo:border-top="thin solid #646464" fo:border-bottom="thin solid #707070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263" style:family="table-cell" style:parent-style-name="Default" style:data-style-name="N36">
      <style:table-cell-properties fo:border-top="thin solid #64646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264" style:family="table-cell" style:parent-style-name="Default" style:data-style-name="N36">
      <style:table-cell-properties fo:border-top="thin solid #646464" fo:border-bottom="thin solid #707070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265" style:family="table-cell" style:parent-style-name="Default" style:data-style-name="N36">
      <style:table-cell-properties fo:border-top="thin solid #777777" fo:border-bottom="thin solid #7770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266" style:family="table-cell" style:parent-style-name="Default" style:data-style-name="N36">
      <style:table-cell-properties fo:border-top="thin solid #777777" fo:border-bottom="thin solid #777077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267" style:family="table-cell" style:parent-style-name="Default" style:data-style-name="N0">
      <style:table-cell-properties fo:border-top="thin solid #777777" fo:border-bottom="thin solid #77777C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68" style:family="table-cell" style:parent-style-name="Default" style:data-style-name="N0">
      <style:table-cell-properties fo:border-top="thin solid #777777" fo:border-bottom="thin solid #77777C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69" style:family="table-cell" style:parent-style-name="Default" style:data-style-name="N0">
      <style:table-cell-properties fo:border-top="thin solid #939393" fo:border-bottom="thin solid #97979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0" style:family="table-cell" style:parent-style-name="Default" style:data-style-name="N0">
      <style:table-cell-properties fo:border-top="thin solid #93939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1" style:family="table-cell" style:parent-style-name="Default" style:data-style-name="N0">
      <style:table-cell-properties fo:border-top="thin solid #939393" fo:border-bottom="thin solid #979797" fo:border-left="none" fo:border-right="thin solid #87878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2" style:family="table-cell" style:parent-style-name="Default" style:data-style-name="N0">
      <style:table-cell-properties fo:border-top="thin solid #939393" fo:border-bottom="thin solid #939393" fo:border-left="thin solid #8787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3" style:family="table-cell" style:parent-style-name="Default" style:data-style-name="N0">
      <style:table-cell-properties fo:border-top="thin solid #939393" fo:border-bottom="thin solid #939393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4" style:family="table-cell" style:parent-style-name="Default" style:data-style-name="N0">
      <style:table-cell-properties fo:border-top="none" fo:border-bottom="none" fo:border-left="thin solid #7777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5" style:family="table-cell" style:parent-style-name="Default" style:data-style-name="N0">
      <style:table-cell-properties fo:border-top="none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6" style:family="table-cell" style:parent-style-name="Default" style:data-style-name="N0">
      <style:table-cell-properties fo:border-top="thin solid #707070" fo:border-bottom="thin solid #706B6B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7" style:family="table-cell" style:parent-style-name="Default" style:data-style-name="N0">
      <style:table-cell-properties fo:border-top="thin solid #70707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8" style:family="table-cell" style:parent-style-name="Default" style:data-style-name="N38">
      <style:table-cell-properties fo:border-top="thin solid #70707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79" style:family="table-cell" style:parent-style-name="Default" style:data-style-name="N38">
      <style:table-cell-properties fo:border-top="thin solid #707070" fo:border-bottom="thin solid #706B6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280" style:family="table-cell" style:parent-style-name="Default" style:data-style-name="N36">
      <style:table-cell-properties fo:border-top="thin solid #707070" fo:border-bottom="thin solid #706B6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281" style:family="table-cell" style:parent-style-name="Default" style:data-style-name="N36">
      <style:table-cell-properties fo:border-top="thin solid #70707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282" style:family="table-cell" style:parent-style-name="Default" style:data-style-name="N36">
      <style:table-cell-properties fo:border-top="thin solid #707070" fo:border-bottom="thin solid #706B6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283" style:family="table-cell" style:parent-style-name="Default" style:data-style-name="N0">
      <style:table-cell-properties fo:border-top="thin solid #777077" fo:border-bottom="thin solid #838083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84" style:family="table-cell" style:parent-style-name="Default" style:data-style-name="N0">
      <style:table-cell-properties fo:border-top="thin solid #777077" fo:border-bottom="thin solid #838083" fo:border-left="none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2285" style:family="table-cell" style:parent-style-name="Default" style:data-style-name="N0">
      <style:table-cell-properties fo:border-top="thin solid #77777C" fo:border-bottom="thin solid #90909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286" style:family="table-cell" style:parent-style-name="Default" style:data-style-name="N0">
      <style:table-cell-properties fo:border-top="thin solid #77777C" fo:border-bottom="thin solid #909090" fo:border-left="none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2287" style:family="table-cell" style:parent-style-name="Default" style:data-style-name="N0">
      <style:table-cell-properties fo:border-top="thin solid #979797" fo:border-bottom="thin solid #909090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2288" style:family="table-cell" style:parent-style-name="Default" style:data-style-name="N0">
      <style:table-cell-properties fo:border-top="thin solid #97979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89" style:family="table-cell" style:parent-style-name="Default" style:data-style-name="N0">
      <style:table-cell-properties fo:border-top="thin solid #979797" fo:border-bottom="thin solid #909090" fo:border-left="none" fo:border-right="thin solid #878783" style:vertical-align="top" fo:wrap-option="wrap" fo:background-color="transparent" style:repeat-content="false"/>
      <style:paragraph-properties fo:text-align="start" fo:margin-left="0cm"/>
    </style:style>
    <style:style style:name="ce2290" style:family="table-cell" style:parent-style-name="Default" style:data-style-name="N0">
      <style:table-cell-properties fo:border-top="thin solid #939393" fo:border-bottom="thin solid #909090" fo:border-left="thin solid #878783" fo:border-right="none" style:vertical-align="top" fo:wrap-option="wrap" fo:background-color="transparent" style:repeat-content="false"/>
      <style:paragraph-properties fo:text-align="start" fo:margin-left="0cm"/>
    </style:style>
    <style:style style:name="ce2291" style:family="table-cell" style:parent-style-name="Default" style:data-style-name="N0">
      <style:table-cell-properties fo:border-top="thin solid #939393" fo:border-bottom="thin solid #909090" fo:border-left="none" fo:border-right="thin solid #A0A0A0" style:vertical-align="top" fo:wrap-option="wrap" fo:background-color="transparent" style:repeat-content="false"/>
      <style:paragraph-properties fo:text-align="start" fo:margin-left="0cm"/>
    </style:style>
    <style:style style:name="ce2292" style:family="table-cell" style:parent-style-name="Default" style:data-style-name="N0">
      <style:table-cell-properties fo:border-top="thin solid #939393" fo:border-bottom="thin solid #A8A8A8" fo:border-left="thin solid #A0A0A0" fo:border-right="none" style:vertical-align="top" fo:wrap-option="wrap" fo:background-color="transparent" style:repeat-content="false"/>
      <style:paragraph-properties fo:text-align="start" fo:margin-left="0cm"/>
    </style:style>
    <style:style style:name="ce2293" style:family="table-cell" style:parent-style-name="Default" style:data-style-name="N0">
      <style:table-cell-properties fo:border-top="thin solid #939393" fo:border-bottom="thin solid #A8A8A8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294" style:family="table-cell" style:parent-style-name="Default" style:data-style-name="N0">
      <style:table-cell-properties fo:border-top="thin solid #939393" fo:border-bottom="thin solid #90909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295" style:family="table-cell" style:parent-style-name="Default" style:data-style-name="N0">
      <style:table-cell-properties fo:border-top="thin solid #939393" fo:border-bottom="thin solid #909090" fo:border-left="none" fo:border-right="thin solid #777774" style:vertical-align="top" fo:wrap-option="wrap" fo:background-color="transparent" style:repeat-content="false"/>
      <style:paragraph-properties fo:text-align="start" fo:margin-left="0cm"/>
    </style:style>
    <style:style style:name="ce2296" style:family="table-cell" style:parent-style-name="Default" style:data-style-name="N0">
      <style:table-cell-properties fo:border-top="none" fo:border-bottom="thin solid #707070" fo:border-left="thin solid #7777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7" style:family="table-cell" style:parent-style-name="Default" style:data-style-name="N0">
      <style:table-cell-properties fo:border-top="none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8" style:family="table-cell" style:parent-style-name="Default" style:data-style-name="N0">
      <style:table-cell-properties fo:border-top="none" fo:border-bottom="thin solid #70707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9" style:family="table-cell" style:parent-style-name="Default" style:data-style-name="N0">
      <style:table-cell-properties fo:border-top="thin solid #706B6B" fo:border-bottom="thin solid #54545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0" style:family="table-cell" style:parent-style-name="Default" style:data-style-name="N0">
      <style:table-cell-properties fo:border-top="thin solid #706B6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1" style:family="table-cell" style:parent-style-name="Default" style:data-style-name="N0">
      <style:table-cell-properties fo:border-top="thin solid #706B6B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2" style:family="table-cell" style:parent-style-name="Default" style:data-style-name="N0">
      <style:table-cell-properties fo:border-top="thin solid #706B6B" fo:border-bottom="thin solid #706B6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3" style:family="table-cell" style:parent-style-name="Default" style:data-style-name="N0">
      <style:table-cell-properties fo:border-top="thin solid #706B6B" fo:border-bottom="thin solid #575B5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2304" style:family="table-cell" style:parent-style-name="Default" style:data-style-name="N0">
      <style:table-cell-properties fo:border-top="thin solid #706B6B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05" style:family="table-cell" style:parent-style-name="Default" style:data-style-name="N0">
      <style:table-cell-properties fo:border-top="thin solid #706B6B" fo:border-bottom="thin solid #575B5B" fo:border-left="none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06" style:family="table-cell" style:parent-style-name="Default" style:data-style-name="N0">
      <style:table-cell-properties fo:border-top="thin solid #838083" fo:border-bottom="thin solid #57545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07" style:family="table-cell" style:parent-style-name="Default" style:data-style-name="N0">
      <style:table-cell-properties fo:border-top="thin solid #838083" fo:border-bottom="thin solid #575457" fo:border-left="none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2308" style:family="table-cell" style:parent-style-name="Default" style:data-style-name="N0">
      <style:table-cell-properties fo:border-top="thin solid #909090" fo:border-bottom="thin solid #908C8C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309" style:family="table-cell" style:parent-style-name="Default" style:data-style-name="N0">
      <style:table-cell-properties fo:border-top="thin solid #909090" fo:border-bottom="thin solid #908C8C" fo:border-left="none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2310" style:family="table-cell" style:parent-style-name="Default" style:data-style-name="N0">
      <style:table-cell-properties fo:border-top="thin solid #909090" fo:border-bottom="thin solid #908C8C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2311" style:family="table-cell" style:parent-style-name="Default" style:data-style-name="N0">
      <style:table-cell-properties fo:border-top="thin solid #90909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2" style:family="table-cell" style:parent-style-name="Default" style:data-style-name="N0">
      <style:table-cell-properties fo:border-top="thin solid #909090" fo:border-bottom="thin solid #908C8C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313" style:family="table-cell" style:parent-style-name="Default" style:data-style-name="N0">
      <style:table-cell-properties fo:border-top="thin solid #909090" fo:border-bottom="thin solid #908C8C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2314" style:family="table-cell" style:parent-style-name="Default" style:data-style-name="N0">
      <style:table-cell-properties fo:border-top="thin solid #909090" fo:border-bottom="thin solid #908C8C" fo:border-left="none" fo:border-right="thin solid #A0A0A0" style:vertical-align="top" fo:wrap-option="wrap" fo:background-color="transparent" style:repeat-content="false"/>
      <style:paragraph-properties fo:text-align="start" fo:margin-left="0cm"/>
    </style:style>
    <style:style style:name="ce2315" style:family="table-cell" style:parent-style-name="Default" style:data-style-name="N0">
      <style:table-cell-properties fo:border-top="thin solid #A8A8A8" fo:border-bottom="thin solid #A3A3A3" fo:border-left="thin solid #A0A0A0" fo:border-right="none" style:vertical-align="top" fo:wrap-option="wrap" fo:background-color="transparent" style:repeat-content="false"/>
      <style:paragraph-properties fo:text-align="start" fo:margin-left="0cm"/>
    </style:style>
    <style:style style:name="ce2316" style:family="table-cell" style:parent-style-name="Default" style:data-style-name="N0">
      <style:table-cell-properties fo:border-top="thin solid #A8A8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7" style:family="table-cell" style:parent-style-name="Default" style:data-style-name="N0">
      <style:table-cell-properties fo:border-top="thin solid #A8A8A8" fo:border-bottom="thin solid #A3A3A3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18" style:family="table-cell" style:parent-style-name="Default" style:data-style-name="N0">
      <style:table-cell-properties fo:border-top="thin solid #909090" fo:border-bottom="thin solid #8C8C87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319" style:family="table-cell" style:parent-style-name="Default" style:data-style-name="N0">
      <style:table-cell-properties fo:border-top="thin solid #909090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0" style:family="table-cell" style:parent-style-name="Default" style:data-style-name="N0">
      <style:table-cell-properties fo:border-top="thin solid #909090" fo:border-bottom="thin solid #8C8C87" fo:border-left="none" fo:border-right="thin solid #777774" style:vertical-align="top" fo:wrap-option="wrap" fo:background-color="transparent" style:repeat-content="false"/>
      <style:paragraph-properties fo:text-align="start" fo:margin-left="0cm"/>
    </style:style>
    <style:style style:name="ce2321" style:family="table-cell" style:parent-style-name="Default" style:data-style-name="N0">
      <style:table-cell-properties fo:border-top="thin solid #707070" fo:border-bottom="thin solid #8C8C87" fo:border-left="thin solid #777774" fo:border-right="none" style:vertical-align="top" fo:wrap-option="wrap" fo:background-color="transparent" style:repeat-content="false"/>
      <style:paragraph-properties fo:text-align="start" fo:margin-left="0cm"/>
    </style:style>
    <style:style style:name="ce2322" style:family="table-cell" style:parent-style-name="Default" style:data-style-name="N0">
      <style:table-cell-properties fo:border-top="thin solid #707070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3" style:family="table-cell" style:parent-style-name="Default" style:data-style-name="N0">
      <style:table-cell-properties fo:border-top="thin solid #707070" fo:border-bottom="thin solid #8C8C87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2324" style:family="table-cell" style:parent-style-name="Default" style:data-style-name="N0">
      <style:table-cell-properties fo:border-top="none" fo:border-bottom="thin solid #6B6B67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2325" style:family="table-cell" style:parent-style-name="Default" style:data-style-name="N0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6" style:family="table-cell" style:parent-style-name="Default" style:data-style-name="N0">
      <style:table-cell-properties fo:border-top="none" fo:border-bottom="thin solid #6B6B67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2327" style:family="table-cell" style:parent-style-name="Default" style:data-style-name="N0">
      <style:table-cell-properties fo:border-top="thin solid #575B5B" fo:border-bottom="thin solid #6B6B67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2328" style:family="table-cell" style:parent-style-name="Default" style:data-style-name="N0">
      <style:table-cell-properties fo:border-top="thin solid #575B5B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9" style:family="table-cell" style:parent-style-name="Default" style:data-style-name="N0">
      <style:table-cell-properties fo:border-top="thin solid #575B5B" fo:border-bottom="thin solid #6B6B67" fo:border-left="none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30" style:family="table-cell" style:parent-style-name="Default" style:data-style-name="N0">
      <style:table-cell-properties fo:border-top="thin solid #575457" fo:border-bottom="thin solid #7C7C8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31" style:family="table-cell" style:parent-style-name="Default" style:data-style-name="N0">
      <style:table-cell-properties fo:border-top="thin solid #575457" fo:border-bottom="thin solid #7C7C80" fo:border-left="none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2332" style:family="table-cell" style:parent-style-name="Default" style:data-style-name="N0">
      <style:table-cell-properties fo:border-top="thin solid #908C8C" fo:border-bottom="thin solid #7C7C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333" style:family="table-cell" style:parent-style-name="Default" style:data-style-name="N0">
      <style:table-cell-properties fo:border-top="thin solid #908C8C" fo:border-bottom="thin solid #7C7C80" fo:border-left="none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2334" style:family="table-cell" style:parent-style-name="Default" style:data-style-name="N0">
      <style:table-cell-properties fo:border-top="thin solid #908C8C" fo:border-bottom="thin solid #979797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2335" style:family="table-cell" style:parent-style-name="Default" style:data-style-name="N0">
      <style:table-cell-properties fo:border-top="thin solid #908C8C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36" style:family="table-cell" style:parent-style-name="Default" style:data-style-name="N0">
      <style:table-cell-properties fo:border-top="thin solid #908C8C" fo:border-bottom="thin solid #979797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337" style:family="table-cell" style:parent-style-name="Default" style:data-style-name="N0">
      <style:table-cell-properties fo:border-top="thin solid #908C8C" fo:border-bottom="thin solid #979797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2338" style:family="table-cell" style:parent-style-name="Default" style:data-style-name="N0">
      <style:table-cell-properties fo:border-top="thin solid #908C8C" fo:border-bottom="thin solid #979797" fo:border-left="none" fo:border-right="thin solid #A0A0A0" style:vertical-align="top" fo:wrap-option="wrap" fo:background-color="transparent" style:repeat-content="false"/>
      <style:paragraph-properties fo:text-align="start" fo:margin-left="0cm"/>
    </style:style>
    <style:style style:name="ce2339" style:family="table-cell" style:parent-style-name="Default" style:data-style-name="N0">
      <style:table-cell-properties fo:border-top="thin solid #A3A3A3" fo:border-bottom="thin solid #979797" fo:border-left="thin solid #A0A0A0" fo:border-right="none" style:vertical-align="top" fo:wrap-option="wrap" fo:background-color="transparent" style:repeat-content="false"/>
      <style:paragraph-properties fo:text-align="start" fo:margin-left="0cm"/>
    </style:style>
    <style:style style:name="ce2340" style:family="table-cell" style:parent-style-name="Default" style:data-style-name="N0">
      <style:table-cell-properties fo:border-top="thin solid #A3A3A3" fo:border-bottom="thin solid #979797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41" style:family="table-cell" style:parent-style-name="Default" style:data-style-name="N0">
      <style:table-cell-properties fo:border-top="thin solid #8C8C87" fo:border-bottom="thin solid #979797" fo:border-left="thin solid #908C9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2" style:family="table-cell" style:parent-style-name="Default" style:data-style-name="N0">
      <style:table-cell-properties fo:border-top="thin solid #8C8C87" fo:border-bottom="thin solid #97979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3" style:family="table-cell" style:parent-style-name="Default" style:data-style-name="N0">
      <style:table-cell-properties fo:border-top="thin solid #8C8C87" fo:border-bottom="thin solid #979797" fo:border-left="none" fo:border-right="thin solid #74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4" style:family="table-cell" style:parent-style-name="Default" style:data-style-name="N0">
      <style:table-cell-properties fo:border-top="thin solid #6B6B67" fo:border-bottom="thin solid #67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5" style:family="table-cell" style:parent-style-name="Default" style:data-style-name="N0">
      <style:table-cell-properties fo:border-top="thin solid #6B6B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6" style:family="table-cell" style:parent-style-name="Default" style:data-style-name="N0">
      <style:table-cell-properties fo:border-top="thin solid #6B6B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47" style:family="table-cell" style:parent-style-name="Default" style:data-style-name="N43">
      <style:table-cell-properties fo:border-top="thin solid #6B6B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F" fo:font-size="8pt" style:font-size-asian="8pt" style:font-size-complex="8pt" style:font-family-generic="swiss"/>
    </style:style>
    <style:style style:name="ce2348" style:family="table-cell" style:parent-style-name="Default" style:data-style-name="N43">
      <style:table-cell-properties fo:border-top="thin solid #6B6B67" fo:border-bottom="thin solid #676767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3F3D3F" fo:font-size="8pt" style:font-size-asian="8pt" style:font-size-complex="8pt" style:font-family-generic="swiss"/>
    </style:style>
    <style:style style:name="ce2349" style:family="table-cell" style:parent-style-name="Default" style:data-style-name="N0">
      <style:table-cell-properties fo:border-top="thin solid #979797" fo:border-bottom="thin solid #A0A0A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0" style:family="table-cell" style:parent-style-name="Default" style:data-style-name="N0">
      <style:table-cell-properties fo:border-top="thin solid #979797" fo:border-bottom="thin solid #A0A0A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1" style:family="table-cell" style:parent-style-name="Default" style:data-style-name="N0">
      <style:table-cell-properties fo:border-top="thin solid #979797" fo:border-bottom="thin solid #A0A0A0" fo:border-left="none" fo:border-right="thin solid #74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2" style:family="table-cell" style:parent-style-name="Default" style:data-style-name="N0">
      <style:table-cell-properties fo:border-top="thin solid #676767" fo:border-bottom="thin solid #777474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2353" style:family="table-cell" style:parent-style-name="Default" style:data-style-name="N0">
      <style:table-cell-properties fo:border-top="thin solid #676767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54" style:family="table-cell" style:parent-style-name="Default" style:data-style-name="N0">
      <style:table-cell-properties fo:border-top="thin solid #676767" fo:border-bottom="thin solid #777474" fo:border-left="none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55" style:family="table-cell" style:parent-style-name="Default" style:data-style-name="N0">
      <style:table-cell-properties fo:border-top="thin solid #A0A0A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6" style:family="table-cell" style:parent-style-name="Default" style:data-style-name="N0">
      <style:table-cell-properties fo:border-top="thin solid #A0A0A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7" style:family="table-cell" style:parent-style-name="Default" style:data-style-name="N0">
      <style:table-cell-properties fo:border-top="thin solid #A0A0A0" fo:border-bottom="thin solid #000000" fo:border-left="none" fo:border-right="thin solid #74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8" style:family="table-cell" style:parent-style-name="Default" style:data-style-name="N0">
      <style:table-cell-properties fo:border-top="thin solid #777474" fo:border-bottom="thin solid #00000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9" style:family="table-cell" style:parent-style-name="Default" style:data-style-name="N0">
      <style:table-cell-properties fo:border-top="thin solid #77747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0" style:family="table-cell" style:parent-style-name="Default" style:data-style-name="N0">
      <style:table-cell-properties fo:border-top="thin solid #777474" fo:border-bottom="thin solid #000000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1" style:family="table-cell" style:parent-style-name="Default" style:data-style-name="N0">
      <style:table-cell-properties fo:border-top="thin solid #575457" fo:border-bottom="thin solid #7C7C80" fo:border-left="thin solid #000000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2362" style:family="table-cell" style:parent-style-name="Default" style:data-style-name="N0">
      <style:table-cell-properties fo:border-top="thin solid #908C8C" fo:border-bottom="thin solid #7C7C80" fo:border-left="thin solid #7C7C7C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2363" style:family="table-cell" style:parent-style-name="Default" style:data-style-name="N0">
      <style:table-cell-properties fo:border-top="thin solid #908C8C" fo:border-bottom="thin solid #979797" fo:border-left="thin solid #939397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364" style:family="table-cell" style:parent-style-name="Default" style:data-style-name="N0">
      <style:table-cell-properties fo:border-top="thin solid #908C8C" fo:border-bottom="thin solid #979797" fo:border-left="thin solid #9C9C9C" fo:border-right="thin solid #A0A0A0" style:vertical-align="top" fo:wrap-option="wrap" fo:background-color="transparent" style:repeat-content="false"/>
      <style:paragraph-properties fo:text-align="start" fo:margin-left="0cm"/>
    </style:style>
    <style:style style:name="ce2365" style:family="table-cell" style:parent-style-name="Default" style:data-style-name="N0">
      <style:table-cell-properties fo:border-top="thin solid #A3A3A3" fo:border-bottom="thin solid #979797" fo:border-left="thin solid #A0A0A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66" style:family="table-cell" style:parent-style-name="Default" style:data-style-name="N0">
      <style:table-cell-properties fo:border-top="thin solid #8C8C87" fo:border-bottom="thin solid #979797" fo:border-left="thin solid #908C90" fo:border-right="thin solid #74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7" style:family="table-cell" style:parent-style-name="Default" style:data-style-name="N0">
      <style:table-cell-properties fo:border-top="none" fo:border-bottom="thin solid #A0A0A0" fo:border-left="thin solid #000000" fo:border-right="thin solid #74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8" style:family="table-cell" style:parent-style-name="Default" style:data-style-name="N0">
      <style:table-cell-properties fo:border-top="thin solid #676767" fo:border-bottom="thin solid #777474" fo:border-left="thin solid #747474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69" style:family="table-cell" style:parent-style-name="Default" style:data-style-name="N0">
      <style:table-cell-properties fo:border-top="thin solid #A0A0A0" fo:border-bottom="thin solid #000000" fo:border-left="thin solid #000000" fo:border-right="thin solid #74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0" style:family="table-cell" style:parent-style-name="Default" style:data-style-name="N0">
      <style:table-cell-properties fo:border-top="thin solid #777474" fo:border-bottom="thin solid #000000" fo:border-left="thin solid #747474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1" style:family="table-cell" style:parent-style-name="Default" style:data-style-name="N0">
      <style:table-cell-properties fo:border-top="thin solid #777077" fo:border-bottom="thin solid #838083" fo:border-left="thin solid #000000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2372" style:family="table-cell" style:parent-style-name="Default" style:data-style-name="N0">
      <style:table-cell-properties fo:border-top="thin solid #77777C" fo:border-bottom="thin solid #909090" fo:border-left="thin solid #7C7C7C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2373" style:family="table-cell" style:parent-style-name="Default" style:data-style-name="N0">
      <style:table-cell-properties fo:border-top="thin solid #979797" fo:border-bottom="thin solid #909090" fo:border-left="thin solid #939397" fo:border-right="thin solid #878783" style:vertical-align="top" fo:wrap-option="wrap" fo:background-color="transparent" style:repeat-content="false"/>
      <style:paragraph-properties fo:text-align="start" fo:margin-left="0cm"/>
    </style:style>
    <style:style style:name="ce2374" style:family="table-cell" style:parent-style-name="Default" style:data-style-name="N0">
      <style:table-cell-properties fo:border-top="thin solid #939393" fo:border-bottom="thin solid #909090" fo:border-left="thin solid #878783" fo:border-right="thin solid #A0A0A0" style:vertical-align="top" fo:wrap-option="wrap" fo:background-color="transparent" style:repeat-content="false"/>
      <style:paragraph-properties fo:text-align="start" fo:margin-left="0cm"/>
    </style:style>
    <style:style style:name="ce2375" style:family="table-cell" style:parent-style-name="Default" style:data-style-name="N0">
      <style:table-cell-properties fo:border-top="thin solid #939393" fo:border-bottom="thin solid #A8A8A8" fo:border-left="thin solid #A0A0A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76" style:family="table-cell" style:parent-style-name="Default" style:data-style-name="N0">
      <style:table-cell-properties fo:border-top="thin solid #939393" fo:border-bottom="thin solid #909090" fo:border-left="thin solid #908C90" fo:border-right="thin solid #777774" style:vertical-align="top" fo:wrap-option="wrap" fo:background-color="transparent" style:repeat-content="false"/>
      <style:paragraph-properties fo:text-align="start" fo:margin-left="0cm"/>
    </style:style>
    <style:style style:name="ce2377" style:family="table-cell" style:parent-style-name="Default" style:data-style-name="N0">
      <style:table-cell-properties fo:border-top="none" fo:border-bottom="thin solid #707070" fo:border-left="thin solid #777774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8" style:family="table-cell" style:parent-style-name="Default" style:data-style-name="N0">
      <style:table-cell-properties fo:border-top="thin solid #706B6B" fo:border-bottom="thin solid #575B5B" fo:border-left="thin solid #484848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79" style:family="table-cell" style:parent-style-name="Default" style:data-style-name="N0">
      <style:table-cell-properties fo:border-top="thin solid #838083" fo:border-bottom="thin solid #575457" fo:border-left="thin solid #000000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2380" style:family="table-cell" style:parent-style-name="Default" style:data-style-name="N0">
      <style:table-cell-properties fo:border-top="thin solid #909090" fo:border-bottom="thin solid #908C8C" fo:border-left="thin solid #7C7C7C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2381" style:family="table-cell" style:parent-style-name="Default" style:data-style-name="N0">
      <style:table-cell-properties fo:border-top="thin solid #909090" fo:border-bottom="thin solid #908C8C" fo:border-left="thin solid #939397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382" style:family="table-cell" style:parent-style-name="Default" style:data-style-name="N0">
      <style:table-cell-properties fo:border-top="thin solid #909090" fo:border-bottom="thin solid #908C8C" fo:border-left="thin solid #9C9C9C" fo:border-right="thin solid #A0A0A0" style:vertical-align="top" fo:wrap-option="wrap" fo:background-color="transparent" style:repeat-content="false"/>
      <style:paragraph-properties fo:text-align="start" fo:margin-left="0cm"/>
    </style:style>
    <style:style style:name="ce2383" style:family="table-cell" style:parent-style-name="Default" style:data-style-name="N0">
      <style:table-cell-properties fo:border-top="thin solid #A8A8A8" fo:border-bottom="thin solid #A3A3A3" fo:border-left="thin solid #A0A0A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84" style:family="table-cell" style:parent-style-name="Default" style:data-style-name="N0">
      <style:table-cell-properties fo:border-top="thin solid #909090" fo:border-bottom="thin solid #8C8C87" fo:border-left="thin solid #908C90" fo:border-right="thin solid #777774" style:vertical-align="top" fo:wrap-option="wrap" fo:background-color="transparent" style:repeat-content="false"/>
      <style:paragraph-properties fo:text-align="start" fo:margin-left="0cm"/>
    </style:style>
    <style:style style:name="ce2385" style:family="table-cell" style:parent-style-name="Default" style:data-style-name="N0">
      <style:table-cell-properties fo:border-top="thin solid #707070" fo:border-bottom="thin solid #8C8C87" fo:border-left="thin solid #777774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2386" style:family="table-cell" style:parent-style-name="Default" style:data-style-name="N0">
      <style:table-cell-properties fo:border-top="none" fo:border-bottom="thin solid #6B6B67" fo:border-left="thin solid #74747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2387" style:family="table-cell" style:parent-style-name="Default" style:data-style-name="N0">
      <style:table-cell-properties fo:border-top="thin solid #575B5B" fo:border-bottom="thin solid #6B6B67" fo:border-left="thin solid #484848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88" style:family="table-cell" style:parent-style-name="Default" style:data-style-name="N36">
      <style:table-cell-properties fo:border-top="thin solid #747074" fo:border-bottom="thin solid #777777" fo:border-left="thin solid #000000" fo:border-right="thin solid #6B676B" style:vertical-align="top" fo:wrap-option="wrap" fo:background-color="transparent" style:repeat-content="false"/>
      <style:paragraph-properties fo:text-align="start" fo:margin-left="0cm"/>
      <style:text-properties fo:color="#979797" style:font-name="Arial" style:font-name-asian="Arial" style:font-name-complex="Arial" fo:font-size="7pt" style:font-size-asian="7pt" style:font-size-complex="7pt" style:font-family-generic="swiss"/>
    </style:style>
    <style:style style:name="ce2389" style:family="table-cell" style:parent-style-name="Default" style:data-style-name="N0">
      <style:table-cell-properties fo:border-top="thin solid #939397" fo:border-bottom="thin solid #777777" fo:border-left="thin solid #646064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90" style:family="table-cell" style:parent-style-name="Default" style:data-style-name="N36">
      <style:table-cell-properties fo:border-top="thin solid #939397" fo:border-bottom="thin solid #939393" fo:border-left="thin solid #605B60" fo:border-right="thin solid #9C9C97" style:vertical-align="top" fo:wrap-option="wrap" fo:background-color="transparent" style:repeat-content="false"/>
      <style:paragraph-properties fo:text-align="start" fo:margin-left="0cm"/>
      <style:text-properties fo:color="#ACACAC" fo:font-size="8pt" style:font-size-asian="8pt" style:font-size-complex="8pt" style:font-family-generic="swiss"/>
    </style:style>
    <style:style style:name="ce2391" style:family="table-cell" style:parent-style-name="Default" style:data-style-name="N0">
      <style:table-cell-properties fo:border-top="thin solid #A8A8A8" fo:border-bottom="thin solid #939393" fo:border-left="thin solid #9C9C97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2" style:family="table-cell" style:parent-style-name="Default" style:data-style-name="N0">
      <style:table-cell-properties fo:border-top="thin solid #939393" fo:border-bottom="thin solid #939393" fo:border-left="thin solid #A0A0A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3" style:family="table-cell" style:parent-style-name="Default" style:data-style-name="N0">
      <style:table-cell-properties fo:border-top="thin solid #939393" fo:border-bottom="thin solid #939393" fo:border-left="thin solid #908C90" fo:border-right="thin solid #777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4" style:family="table-cell" style:parent-style-name="Default" style:data-style-name="N0">
      <style:table-cell-properties fo:border-top="thin solid #777777" fo:border-bottom="none" fo:border-left="thin solid #777774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5" style:family="table-cell" style:parent-style-name="Default" style:data-style-name="N36">
      <style:table-cell-properties fo:border-top="thin solid #646464" fo:border-bottom="thin solid #707070" fo:border-left="thin solid #484848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396" style:family="table-cell" style:parent-style-name="Default" style:data-style-name="N36">
      <style:table-cell-properties fo:border-top="thin solid #777777" fo:border-bottom="thin solid #777077" fo:border-left="thin solid #000000" fo:border-right="thin solid #6B676B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397" style:family="table-cell" style:parent-style-name="Default" style:data-style-name="N0">
      <style:table-cell-properties fo:border-top="thin solid #777777" fo:border-bottom="thin solid #77777C" fo:border-left="thin solid #676467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98" style:family="table-cell" style:parent-style-name="Default" style:data-style-name="N0">
      <style:table-cell-properties fo:border-top="thin solid #939393" fo:border-bottom="thin solid #979797" fo:border-left="thin solid #605B60" fo:border-right="thin solid #87878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99" style:family="table-cell" style:parent-style-name="Default" style:data-style-name="N0">
      <style:table-cell-properties fo:border-top="thin solid #939393" fo:border-bottom="thin solid #939393" fo:border-left="thin solid #87878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0" style:family="table-cell" style:parent-style-name="Default" style:data-style-name="N0">
      <style:table-cell-properties fo:border-top="none" fo:border-bottom="none" fo:border-left="thin solid #777774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1" style:family="table-cell" style:parent-style-name="Default" style:data-style-name="N36">
      <style:table-cell-properties fo:border-top="thin solid #707070" fo:border-bottom="thin solid #706B6B" fo:border-left="thin solid #484848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402" style:family="table-cell" style:parent-style-name="Default" style:data-style-name="N36">
      <style:table-cell-properties fo:border-top="thin solid #5B575B" fo:border-bottom="thin solid #676467" fo:border-left="thin solid #000000" fo:border-right="thin solid #545457" style:vertical-align="top" fo:wrap-option="wrap" fo:background-color="transparent" style:repeat-content="false"/>
      <style:paragraph-properties fo:text-align="start" fo:margin-left="0cm"/>
      <style:text-properties fo:color="#7C7C7C" style:font-name="Arial" style:font-name-asian="Arial" style:font-name-complex="Arial" fo:font-size="7pt" style:font-size-asian="7pt" style:font-size-complex="7pt" style:font-family-generic="swiss"/>
    </style:style>
    <style:style style:name="ce2403" style:family="table-cell" style:parent-style-name="Default" style:data-style-name="N0">
      <style:table-cell-properties fo:border-top="thin solid #747477" fo:border-bottom="thin solid #909090" fo:border-left="thin solid #646064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04" style:family="table-cell" style:parent-style-name="Default" style:data-style-name="N0">
      <style:table-cell-properties fo:border-top="thin solid #909090" fo:border-bottom="thin solid #909090" fo:border-left="thin solid #747074" fo:border-right="thin solid #9C9C9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05" style:family="table-cell" style:parent-style-name="Default" style:data-style-name="N0">
      <style:table-cell-properties fo:border-top="thin solid #909090" fo:border-bottom="thin solid #A3A0A3" fo:border-left="thin solid #9C9C97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6" style:family="table-cell" style:parent-style-name="Default" style:data-style-name="N0">
      <style:table-cell-properties fo:border-top="thin solid #909090" fo:border-bottom="thin solid #A3A0A3" fo:border-left="thin solid #A0A0A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7" style:family="table-cell" style:parent-style-name="Default" style:data-style-name="N0">
      <style:table-cell-properties fo:border-top="thin solid #909090" fo:border-bottom="thin solid #939090" fo:border-left="thin solid #908C9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8" style:family="table-cell" style:parent-style-name="Default" style:data-style-name="N0">
      <style:table-cell-properties fo:border-top="none" fo:border-bottom="none" fo:border-left="thin solid #908C9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9" style:family="table-cell" style:parent-style-name="Default" style:data-style-name="N36">
      <style:table-cell-properties fo:border-top="thin solid #544F54" fo:border-bottom="thin solid #4B4B4B" fo:border-left="thin solid #2B2828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410" style:family="table-cell" style:parent-style-name="Default" style:data-style-name="N36">
      <style:table-cell-properties fo:border-top="thin solid #676467" fo:border-bottom="thin solid #747074" fo:border-left="thin solid #000000" fo:border-right="thin solid #6B676B" style:vertical-align="top" fo:wrap-option="wrap" fo:background-color="transparent" style:repeat-content="false"/>
      <style:paragraph-properties fo:text-align="start" fo:margin-left="0cm"/>
      <style:text-properties fo:color="#979797" style:font-name="Arial" style:font-name-asian="Arial" style:font-name-complex="Arial" fo:font-size="7pt" style:font-size-asian="7pt" style:font-size-complex="7pt" style:font-family-generic="swiss"/>
    </style:style>
    <style:style style:name="ce2411" style:family="table-cell" style:parent-style-name="Default" style:data-style-name="N0">
      <style:table-cell-properties fo:border-top="thin solid #909090" fo:border-bottom="thin solid #939397" fo:border-left="thin solid #646064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12" style:family="table-cell" style:parent-style-name="Default" style:data-style-name="N0">
      <style:table-cell-properties fo:border-top="thin solid #909090" fo:border-bottom="thin solid #939397" fo:border-left="thin solid #747074" fo:border-right="thin solid #9C9C9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13" style:family="table-cell" style:parent-style-name="Default" style:data-style-name="N0">
      <style:table-cell-properties fo:border-top="thin solid #A3A0A3" fo:border-bottom="thin solid #A8A8A8" fo:border-left="thin solid #9C9C97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4" style:family="table-cell" style:parent-style-name="Default" style:data-style-name="N0">
      <style:table-cell-properties fo:border-top="thin solid #A3A0A3" fo:border-bottom="thin solid #939393" fo:border-left="thin solid #A0A0A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5" style:family="table-cell" style:parent-style-name="Default" style:data-style-name="N0">
      <style:table-cell-properties fo:border-top="thin solid #939090" fo:border-bottom="thin solid #939393" fo:border-left="thin solid #908C9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416" style:family="table-cell" style:parent-style-name="Default" style:data-style-name="N0">
      <style:table-cell-properties fo:border-top="none" fo:border-bottom="thin solid #777777" fo:border-left="thin solid #908C9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7" style:family="table-cell" style:parent-style-name="Default" style:data-style-name="N36">
      <style:table-cell-properties fo:border-top="thin solid #4B4B4B" fo:border-bottom="thin solid #646464" fo:border-left="thin solid #484848" fo:border-right="thin solid #6B6767" style:vertical-align="top" fo:wrap-option="wrap" fo:background-color="transparent" style:repeat-content="false"/>
      <style:paragraph-properties fo:text-align="start" fo:margin-left="0cm"/>
      <style:text-properties fo:color="#7C7C7C" fo:font-size="8pt" style:font-size-asian="8pt" style:font-size-complex="8pt" style:font-family-generic="swiss"/>
    </style:style>
    <style:style style:name="ce2418" style:family="table-cell" style:parent-style-name="Default" style:data-style-name="N36">
      <style:table-cell-properties fo:border-top="none" fo:border-bottom="thin solid #747477" fo:border-left="thin solid #D8D4D8" fo:border-right="thin solid #6B6B6B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419" style:family="table-cell" style:parent-style-name="Default" style:data-style-name="N0">
      <style:table-cell-properties fo:border-top="thin solid #000000" fo:border-bottom="thin solid #777777" fo:border-left="thin solid #676467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0" style:family="table-cell" style:parent-style-name="Default" style:data-style-name="N0">
      <style:table-cell-properties fo:border-top="thin solid #000000" fo:border-bottom="thin solid #979397" fo:border-left="thin solid #747074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21" style:family="table-cell" style:parent-style-name="Default" style:data-style-name="N0">
      <style:table-cell-properties fo:border-top="thin solid #000000" fo:border-bottom="thin solid #909090" fo:border-left="thin solid #7C7C7C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2" style:family="table-cell" style:parent-style-name="Default" style:data-style-name="N36">
      <style:table-cell-properties fo:border-top="thin solid #000000" fo:border-bottom="thin solid #909090" fo:border-left="thin solid #A0A0A0" fo:border-right="thin solid #908C90" style:vertical-align="top" fo:wrap-option="wrap" fo:background-color="transparent" style:repeat-content="false"/>
      <style:paragraph-properties fo:text-align="center"/>
      <style:text-properties fo:color="#979797" fo:font-size="8pt" style:font-size-asian="8pt" style:font-size-complex="8pt" style:font-family-generic="swiss"/>
    </style:style>
    <style:style style:name="ce2423" style:family="table-cell" style:parent-style-name="Default" style:data-style-name="N0">
      <style:table-cell-properties fo:border-top="thin solid #000000" fo:border-bottom="thin solid #909090" fo:border-left="thin solid #908C90" fo:border-right="thin solid #807C7C" style:vertical-align="top" fo:wrap-option="wrap" fo:background-color="transparent" style:repeat-content="false"/>
      <style:paragraph-properties fo:text-align="start" fo:margin-left="0cm"/>
    </style:style>
    <style:style style:name="ce2424" style:family="table-cell" style:parent-style-name="Default" style:data-style-name="N0">
      <style:table-cell-properties fo:border-top="thin solid #000000" fo:border-bottom="thin solid #777777" fo:border-left="thin solid #807C7C" fo:border-right="thin solid #6B70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5" style:family="table-cell" style:parent-style-name="Default" style:data-style-name="N36">
      <style:table-cell-properties fo:border-top="thin solid #000000" fo:border-bottom="thin solid #646767" fo:border-left="thin solid #606060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fo:font-size="8pt" style:font-size-asian="8pt" style:font-size-complex="8pt" style:font-family-generic="swiss"/>
    </style:style>
    <style:style style:name="ce2426" style:family="table-cell" style:parent-style-name="Default" style:data-style-name="N36">
      <style:table-cell-properties fo:border-top="thin solid #747477" fo:border-bottom="thin solid #5B575B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3F3D3F" fo:font-size="8pt" style:font-size-asian="8pt" style:font-size-complex="8pt" style:font-family-generic="swiss"/>
    </style:style>
    <style:style style:name="ce2427" style:family="table-cell" style:parent-style-name="Default" style:data-style-name="N40">
      <style:table-cell-properties fo:border-top="thin solid #777777" fo:border-bottom="thin solid #747477" fo:border-left="thin solid #484448" fo:border-right="thin solid #747074" style:vertical-align="top" fo:wrap-option="wrap" fo:background-color="transparent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428" style:family="table-cell" style:parent-style-name="Default" style:data-style-name="N0">
      <style:table-cell-properties fo:border-top="thin solid #979397" fo:border-bottom="thin solid #909090" fo:border-left="thin solid #747074" fo:border-right="thin solid #9C9C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9" style:family="table-cell" style:parent-style-name="Default" style:data-style-name="N0">
      <style:table-cell-properties fo:border-top="thin solid #909090" fo:border-bottom="thin solid #909090" fo:border-left="thin solid #9C9C97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0" style:family="table-cell" style:parent-style-name="Default" style:data-style-name="N0">
      <style:table-cell-properties fo:border-top="thin solid #909090" fo:border-bottom="thin solid #909090" fo:border-left="thin solid #A0A0A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1" style:family="table-cell" style:parent-style-name="Default" style:data-style-name="N0">
      <style:table-cell-properties fo:border-top="thin solid #909090" fo:border-bottom="thin solid #909090" fo:border-left="thin solid #908C9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432" style:family="table-cell" style:parent-style-name="Default" style:data-style-name="N0">
      <style:table-cell-properties fo:border-top="thin solid #777777" fo:border-bottom="none" fo:border-left="thin solid #908C9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3" style:family="table-cell" style:parent-style-name="Default" style:data-style-name="N36">
      <style:table-cell-properties fo:border-top="thin solid #646767" fo:border-bottom="thin solid #544F54" fo:border-left="thin solid #4B4B4B" fo:border-right="thin solid #6B6767" style:vertical-align="top" fo:wrap-option="wrap" fo:background-color="transparent" style:repeat-content="false"/>
      <style:paragraph-properties fo:text-align="start" fo:margin-left="0cm"/>
      <style:text-properties fo:color="#676667" style:font-name="Arial" style:font-name-asian="Arial" style:font-name-complex="Arial" fo:font-size="7pt" style:font-size-asian="7pt" style:font-size-complex="7pt" style:font-family-generic="swiss"/>
    </style:style>
    <style:style style:name="ce2434" style:family="table-cell" style:parent-style-name="Default" style:data-style-name="N0">
      <style:table-cell-properties fo:border-top="thin solid #A3A3A3" fo:border-bottom="thin solid #A0A0A0" fo:border-left="thin solid #90909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35" style:family="table-cell" style:parent-style-name="Default" style:data-style-name="N0">
      <style:table-cell-properties fo:border-top="thin solid #A0A0A0" fo:border-bottom="thin solid #A0A0A0" fo:border-left="thin solid #C3BFBF" fo:border-right="thin solid #BCBCB8" style:vertical-align="top" fo:wrap-option="wrap" fo:background-color="transparent" style:repeat-content="false"/>
      <style:paragraph-properties fo:text-align="start" fo:margin-left="0cm"/>
    </style:style>
    <style:style style:name="ce2436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37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center"/>
    </style:style>
    <style:style style:name="ce2438" style:family="table-cell" style:parent-style-name="Default" style:data-style-name="N0">
      <style:table-cell-properties fo:border-top="none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39" style:family="table-cell" style:parent-style-name="Default" style:data-style-name="N36">
      <style:table-cell-properties fo:border-top="thin solid #605B5B" fo:border-bottom="thin solid #000000" fo:border-left="thin solid #000000" fo:border-right="thin solid #70707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440" style:family="table-cell" style:parent-style-name="Default" style:data-style-name="N0">
      <style:table-cell-properties fo:border-top="thin solid #878383" fo:border-bottom="thin solid #000000" fo:border-left="thin solid #676767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2441" style:family="table-cell" style:parent-style-name="Default" style:data-style-name="N0">
      <style:table-cell-properties fo:border-top="thin solid #ACACAC" fo:border-bottom="thin solid #000000" fo:border-left="thin solid #939393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2442" style:family="table-cell" style:parent-style-name="Default" style:data-style-name="N0">
      <style:table-cell-properties fo:border-top="thin solid #979797" fo:border-bottom="thin solid #000000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3" style:family="table-cell" style:parent-style-name="Default" style:data-style-name="N0">
      <style:table-cell-properties fo:border-top="none" fo:border-bottom="thin solid #000000" fo:border-left="thin solid #838383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444" style:family="table-cell" style:parent-style-name="Default" style:data-style-name="N0">
      <style:table-cell-properties fo:border-top="none" fo:border-bottom="thin solid #000000" fo:border-left="thin solid #706B6B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2445" style:family="table-cell" style:parent-style-name="Default" style:data-style-name="N0">
      <style:table-cell-properties fo:border-top="thin solid #747474" fo:border-bottom="thin solid #000000" fo:border-left="thin solid #23232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46" style:family="table-cell" style:parent-style-name="Default" style:data-style-name="N36">
      <style:table-cell-properties fo:border-top="thin solid #676767" fo:border-bottom="thin solid #676767" fo:border-left="thin solid #000000" fo:border-right="thin solid #4F4B4F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447" style:family="table-cell" style:parent-style-name="Default" style:data-style-name="N0">
      <style:table-cell-properties fo:border-top="thin solid #838080" fo:border-bottom="thin solid #80807C" fo:border-left="thin solid #484848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8" style:family="table-cell" style:parent-style-name="Default" style:data-style-name="N0">
      <style:table-cell-properties fo:border-top="thin solid #A3A3A3" fo:border-bottom="thin solid #A8A8A3" fo:border-left="thin solid #9393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449" style:family="table-cell" style:parent-style-name="Default" style:data-style-name="N0">
      <style:table-cell-properties fo:border-top="thin solid #A3A3A3" fo:border-bottom="thin solid #A8A8A3" fo:border-left="thin solid #909090" fo:border-right="thin solid #B8B3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0" style:family="table-cell" style:parent-style-name="Default" style:data-style-name="N0">
      <style:table-cell-properties fo:border-top="thin solid #A3A3A3" fo:border-bottom="thin solid #A8A8A3" fo:border-left="thin solid #B8B3B3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1" style:family="table-cell" style:parent-style-name="Default" style:data-style-name="N0">
      <style:table-cell-properties fo:border-top="thin solid #909090" fo:border-bottom="thin solid #8C8C8C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2" style:family="table-cell" style:parent-style-name="Default" style:data-style-name="N0">
      <style:table-cell-properties fo:border-top="thin solid #909090" fo:border-bottom="thin solid #8C8C8C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3" style:family="table-cell" style:parent-style-name="Default" style:data-style-name="N0">
      <style:table-cell-properties fo:border-top="thin solid #606060" fo:border-bottom="thin solid #676767" fo:border-left="thin solid #706B6B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454" style:family="table-cell" style:parent-style-name="Default" style:data-style-name="N0">
      <style:table-cell-properties fo:border-top="thin solid #606060" fo:border-bottom="thin solid #676767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5" style:family="table-cell" style:parent-style-name="Default" style:data-style-name="N36">
      <style:table-cell-properties fo:border-top="thin solid #676767" fo:border-bottom="thin solid #605B5B" fo:border-left="thin solid #000000" fo:border-right="thin solid #4F4B4F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456" style:family="table-cell" style:parent-style-name="Default" style:data-style-name="N0">
      <style:table-cell-properties fo:border-top="thin solid #80807C" fo:border-bottom="thin solid #878383" fo:border-left="thin solid #484848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2457" style:family="table-cell" style:parent-style-name="Default" style:data-style-name="N0">
      <style:table-cell-properties fo:border-top="thin solid #A8A8A3" fo:border-bottom="thin solid #ACACAC" fo:border-left="thin solid #939393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2458" style:family="table-cell" style:parent-style-name="Default" style:data-style-name="N0">
      <style:table-cell-properties fo:border-top="thin solid #A8A8A3" fo:border-bottom="thin solid #ACACAC" fo:border-left="thin solid #ACA8A8" fo:border-right="thin solid #B8B3B3" style:vertical-align="top" fo:wrap-option="wrap" fo:background-color="transparent" style:repeat-content="false"/>
      <style:paragraph-properties fo:text-align="start" fo:margin-left="0cm"/>
    </style:style>
    <style:style style:name="ce2459" style:family="table-cell" style:parent-style-name="Default" style:data-style-name="N0">
      <style:table-cell-properties fo:border-top="thin solid #A8A8A3" fo:border-bottom="thin solid #979797" fo:border-left="thin solid #B8B3B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2460" style:family="table-cell" style:parent-style-name="Default" style:data-style-name="N0">
      <style:table-cell-properties fo:border-top="thin solid #8C8C8C" fo:border-bottom="thin solid #979797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1" style:family="table-cell" style:parent-style-name="Default" style:data-style-name="N0">
      <style:table-cell-properties fo:border-top="thin solid #8C8C8C" fo:border-bottom="none" fo:border-left="thin solid #838383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462" style:family="table-cell" style:parent-style-name="Default" style:data-style-name="N0">
      <style:table-cell-properties fo:border-top="thin solid #676767" fo:border-bottom="none" fo:border-left="thin solid #706B6B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2463" style:family="table-cell" style:parent-style-name="Default" style:data-style-name="N0">
      <style:table-cell-properties fo:border-top="thin solid #676767" fo:border-bottom="thin solid #747474" fo:border-left="thin solid #23232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64" style:family="table-cell" style:parent-style-name="Default" style:data-style-name="N36">
      <style:table-cell-properties fo:border-top="thin solid #777477" fo:border-bottom="thin solid #838383" fo:border-left="thin solid #000000" fo:border-right="thin solid #87878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465" style:family="table-cell" style:parent-style-name="Default" style:data-style-name="N0">
      <style:table-cell-properties fo:border-top="thin solid #939393" fo:border-bottom="thin solid #838383" fo:border-left="thin solid #646464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6" style:family="table-cell" style:parent-style-name="Default" style:data-style-name="N0">
      <style:table-cell-properties fo:border-top="thin solid #939393" fo:border-bottom="thin solid #838383" fo:border-left="thin solid #9393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7" style:family="table-cell" style:parent-style-name="Default" style:data-style-name="N0">
      <style:table-cell-properties fo:border-top="thin solid #939393" fo:border-bottom="thin solid #9C9C9C" fo:border-left="thin solid #909090" fo:border-right="thin solid #B8B3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8" style:family="table-cell" style:parent-style-name="Default" style:data-style-name="N0">
      <style:table-cell-properties fo:border-top="thin solid #939393" fo:border-bottom="thin solid #9C9C9C" fo:border-left="thin solid #B8B3B3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9" style:family="table-cell" style:parent-style-name="Default" style:data-style-name="N0">
      <style:table-cell-properties fo:border-top="thin solid #939393" fo:border-bottom="thin solid #9C9C9C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0" style:family="table-cell" style:parent-style-name="Default" style:data-style-name="N0">
      <style:table-cell-properties fo:border-top="thin solid #7C7C7C" fo:border-bottom="thin solid #7C7C77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1" style:family="table-cell" style:parent-style-name="Default" style:data-style-name="N0">
      <style:table-cell-properties fo:border-top="thin solid #646767" fo:border-bottom="none" fo:border-left="thin solid #706B6B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2" style:family="table-cell" style:parent-style-name="Default" style:data-style-name="N36">
      <style:table-cell-properties fo:border-top="thin solid #38383B" fo:border-bottom="thin solid #4F4F4F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473" style:family="table-cell" style:parent-style-name="Default" style:data-style-name="N36">
      <style:table-cell-properties fo:border-top="thin solid #838383" fo:border-bottom="thin solid #676767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858587" fo:font-size="9pt" style:font-size-asian="9pt" style:font-size-complex="9pt" style:font-family-generic="swiss"/>
    </style:style>
    <style:style style:name="ce2474" style:family="table-cell" style:parent-style-name="Default" style:data-style-name="N0">
      <style:table-cell-properties fo:border-top="thin solid #838383" fo:border-bottom="thin solid #838080" fo:border-left="thin solid #484848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2475" style:family="table-cell" style:parent-style-name="Default" style:data-style-name="N0">
      <style:table-cell-properties fo:border-top="thin solid #838383" fo:border-bottom="thin solid #A3A3A3" fo:border-left="thin solid #939393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2476" style:family="table-cell" style:parent-style-name="Default" style:data-style-name="N0">
      <style:table-cell-properties fo:border-top="thin solid #9C9C9C" fo:border-bottom="thin solid #A3A3A3" fo:border-left="thin solid #909090" fo:border-right="thin solid #B8B3B3" style:vertical-align="top" fo:wrap-option="wrap" fo:background-color="transparent" style:repeat-content="false"/>
      <style:paragraph-properties fo:text-align="start" fo:margin-left="0cm"/>
    </style:style>
    <style:style style:name="ce2477" style:family="table-cell" style:parent-style-name="Default" style:data-style-name="N0">
      <style:table-cell-properties fo:border-top="thin solid #9C9C9C" fo:border-bottom="thin solid #A3A3A3" fo:border-left="thin solid #B8B3B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2478" style:family="table-cell" style:parent-style-name="Default" style:data-style-name="N0">
      <style:table-cell-properties fo:border-top="thin solid #9C9C9C" fo:border-bottom="thin solid #909090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9" style:family="table-cell" style:parent-style-name="Default" style:data-style-name="N0">
      <style:table-cell-properties fo:border-top="thin solid #7C7C77" fo:border-bottom="thin solid #909090" fo:border-left="thin solid #838383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480" style:family="table-cell" style:parent-style-name="Default" style:data-style-name="N0">
      <style:table-cell-properties fo:border-top="none" fo:border-bottom="thin solid #606060" fo:border-left="thin solid #706B6B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481" style:family="table-cell" style:parent-style-name="Default" style:data-style-name="N0">
      <style:table-cell-properties fo:border-top="thin solid #4F4F4F" fo:border-bottom="thin solid #606060" fo:border-left="thin solid #44484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82" style:family="table-cell" style:parent-style-name="Default" style:data-style-name="N36">
      <style:table-cell-properties fo:border-top="thin solid #939393" fo:border-bottom="thin solid #8C8C8C" fo:border-left="thin solid #000000" fo:border-right="thin solid #707070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2483" style:family="table-cell" style:parent-style-name="Default" style:data-style-name="N40">
      <style:table-cell-properties fo:border-top="thin solid #939393" fo:border-bottom="thin solid #808080" fo:border-left="thin solid #747774" fo:border-right="thin solid #939393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484" style:family="table-cell" style:parent-style-name="Default" style:data-style-name="N0">
      <style:table-cell-properties fo:border-top="thin solid #939393" fo:border-bottom="thin solid #939393" fo:border-left="thin solid #9393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5" style:family="table-cell" style:parent-style-name="Default" style:data-style-name="N0">
      <style:table-cell-properties fo:border-top="thin solid #939393" fo:border-bottom="thin solid #939393" fo:border-left="thin solid #909090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6" style:family="table-cell" style:parent-style-name="Default" style:data-style-name="N0">
      <style:table-cell-properties fo:border-top="thin solid #939393" fo:border-bottom="thin solid #939393" fo:border-left="thin solid #B3B3AF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7" style:family="table-cell" style:parent-style-name="Default" style:data-style-name="N0">
      <style:table-cell-properties fo:border-top="thin solid #939393" fo:border-bottom="thin solid #939393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8" style:family="table-cell" style:parent-style-name="Default" style:data-style-name="N0">
      <style:table-cell-properties fo:border-top="thin solid #707070" fo:border-bottom="thin solid #676767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9" style:family="table-cell" style:parent-style-name="Default" style:data-style-name="N0">
      <style:table-cell-properties fo:border-top="none" fo:border-bottom="thin solid #676767" fo:border-left="thin solid #706B6B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490" style:family="table-cell" style:parent-style-name="Default" style:data-style-name="N0">
      <style:table-cell-properties fo:border-top="thin solid #5B5B60" fo:border-bottom="thin solid #545457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91" style:family="table-cell" style:parent-style-name="Default" style:data-style-name="N36">
      <style:table-cell-properties fo:border-top="thin solid #8C8C8C" fo:border-bottom="thin solid #777477" fo:border-left="thin solid #000000" fo:border-right="thin solid #70707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492" style:family="table-cell" style:parent-style-name="Default" style:data-style-name="N0">
      <style:table-cell-properties fo:border-top="thin solid #808080" fo:border-bottom="thin solid #939393" fo:border-left="thin solid #747774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3" style:family="table-cell" style:parent-style-name="Default" style:data-style-name="N40">
      <style:table-cell-properties fo:border-top="thin solid #939393" fo:border-bottom="thin solid #939393" fo:border-left="thin solid #939393" fo:border-right="thin solid #909090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2494" style:family="table-cell" style:parent-style-name="Default" style:data-style-name="N0">
      <style:table-cell-properties fo:border-top="thin solid #676767" fo:border-bottom="thin solid #7C7C7C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5" style:family="table-cell" style:parent-style-name="Default" style:data-style-name="N0">
      <style:table-cell-properties fo:border-top="thin solid #676767" fo:border-bottom="thin solid #646767" fo:border-left="thin solid #706B6B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496" style:family="table-cell" style:parent-style-name="Default" style:data-style-name="N36">
      <style:table-cell-properties fo:border-top="thin solid #545457" fo:border-bottom="thin solid #38383B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2497" style:family="table-cell" style:parent-style-name="Default" style:data-style-name="N36">
      <style:table-cell-properties fo:border-top="thin solid #939393" fo:border-bottom="thin solid #707070" fo:border-left="thin solid #000000" fo:border-right="thin solid #575B57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2498" style:family="table-cell" style:parent-style-name="Default" style:data-style-name="N40">
      <style:table-cell-properties fo:border-top="thin solid #777777" fo:border-bottom="thin solid #8C8C8C" fo:border-left="thin solid #4F4F4F" fo:border-right="thin solid #93939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499" style:family="table-cell" style:parent-style-name="Default" style:data-style-name="N42">
      <style:table-cell-properties fo:border-top="thin solid #8C8C8C" fo:border-bottom="thin solid #A0A0A0" fo:border-left="thin solid #939393" fo:border-right="thin solid #ACACAC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500" style:family="table-cell" style:parent-style-name="Default" style:data-style-name="N0">
      <style:table-cell-properties fo:border-top="thin solid #A3A0A0" fo:border-bottom="thin solid #A0A0A0" fo:border-left="thin solid #ACACAC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1" style:family="table-cell" style:parent-style-name="Default" style:data-style-name="N0">
      <style:table-cell-properties fo:border-top="thin solid #A3A0A0" fo:border-bottom="thin solid #A0A0A0" fo:border-left="thin solid #B3B3AF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2" style:family="table-cell" style:parent-style-name="Default" style:data-style-name="N0">
      <style:table-cell-properties fo:border-top="thin solid #A3A0A0" fo:border-bottom="thin solid #A0A0A0" fo:border-left="thin solid #A0A0A3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503" style:family="table-cell" style:parent-style-name="Default" style:data-style-name="N0">
      <style:table-cell-properties fo:border-top="thin solid #878787" fo:border-bottom="thin solid #808080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4" style:family="table-cell" style:parent-style-name="Default" style:data-style-name="N0">
      <style:table-cell-properties fo:border-top="thin solid #57575B" fo:border-bottom="thin solid #5B5B5B" fo:border-left="thin solid #484844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505" style:family="table-cell" style:parent-style-name="Default" style:data-style-name="N36">
      <style:table-cell-properties fo:border-top="thin solid #57575B" fo:border-bottom="thin solid #5B5B5B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506" style:family="table-cell" style:parent-style-name="Default" style:data-style-name="N36">
      <style:table-cell-properties fo:border-top="thin solid #707070" fo:border-bottom="thin solid #939393" fo:border-left="thin solid #000000" fo:border-right="thin solid #70707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2507" style:family="table-cell" style:parent-style-name="Default" style:data-style-name="N42">
      <style:table-cell-properties fo:border-top="thin solid #8C8C8C" fo:border-bottom="thin solid #939393" fo:border-left="thin solid #747774" fo:border-right="thin solid #93939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08" style:family="table-cell" style:parent-style-name="Default" style:data-style-name="N0">
      <style:table-cell-properties fo:border-top="thin solid #A0A0A0" fo:border-bottom="thin solid #939393" fo:border-left="thin solid #9393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9" style:family="table-cell" style:parent-style-name="Default" style:data-style-name="N0">
      <style:table-cell-properties fo:border-top="thin solid #A0A0A0" fo:border-bottom="thin solid #939393" fo:border-left="thin solid #909090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0" style:family="table-cell" style:parent-style-name="Default" style:data-style-name="N0">
      <style:table-cell-properties fo:border-top="thin solid #A0A0A0" fo:border-bottom="thin solid #939393" fo:border-left="thin solid #B3B3AF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1" style:family="table-cell" style:parent-style-name="Default" style:data-style-name="N0">
      <style:table-cell-properties fo:border-top="thin solid #A0A0A0" fo:border-bottom="thin solid #939393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2" style:family="table-cell" style:parent-style-name="Default" style:data-style-name="N0">
      <style:table-cell-properties fo:border-top="thin solid #808080" fo:border-bottom="thin solid #707070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3" style:family="table-cell" style:parent-style-name="Default" style:data-style-name="N0">
      <style:table-cell-properties fo:border-top="thin solid #5B5B5B" fo:border-bottom="none" fo:border-left="thin solid #484844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4" style:family="table-cell" style:parent-style-name="Default" style:data-style-name="N0">
      <style:table-cell-properties fo:border-top="thin solid #5B5B5B" fo:border-bottom="thin solid #5B5B60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5" style:family="table-cell" style:parent-style-name="Default" style:data-style-name="N36">
      <style:table-cell-properties fo:border-top="thin solid #8C8C8C" fo:border-bottom="thin solid #807C7C" fo:border-left="thin solid #000000" fo:border-right="thin solid #74747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516" style:family="table-cell" style:parent-style-name="Default" style:data-style-name="N0">
      <style:table-cell-properties fo:border-top="thin solid #A3A3A0" fo:border-bottom="thin solid #ACA8A8" fo:border-left="thin solid #A8A3A3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7" style:family="table-cell" style:parent-style-name="Default" style:data-style-name="N0">
      <style:table-cell-properties fo:border-top="thin solid #979797" fo:border-bottom="thin solid #979797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8" style:family="table-cell" style:parent-style-name="Default" style:data-style-name="N0">
      <style:table-cell-properties fo:border-top="thin solid #909090" fo:border-bottom="thin solid #979797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9" style:family="table-cell" style:parent-style-name="Default" style:data-style-name="N0">
      <style:table-cell-properties fo:border-top="thin solid #7C7C7C" fo:border-bottom="thin solid #808083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0" style:family="table-cell" style:parent-style-name="Default" style:data-style-name="N0">
      <style:table-cell-properties fo:border-top="none" fo:border-bottom="thin solid #545757" fo:border-left="thin solid #484844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521" style:family="table-cell" style:parent-style-name="Default" style:data-style-name="N0">
      <style:table-cell-properties fo:border-top="thin solid #444448" fo:border-bottom="thin solid #545757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2" style:family="table-cell" style:parent-style-name="Default" style:data-style-name="N36">
      <style:table-cell-properties fo:border-top="thin solid #807C7C" fo:border-bottom="thin solid #939393" fo:border-left="thin solid #000000" fo:border-right="thin solid #74747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2523" style:family="table-cell" style:parent-style-name="Default" style:data-style-name="N0">
      <style:table-cell-properties fo:border-top="thin solid #77777C" fo:border-bottom="thin solid #777777" fo:border-left="thin solid #3B3F3B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4" style:family="table-cell" style:parent-style-name="Default" style:data-style-name="N0">
      <style:table-cell-properties fo:border-top="thin solid #908C8C" fo:border-bottom="thin solid #8C8C8C" fo:border-left="thin solid #7C7C7C" fo:border-right="thin solid #ACAC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5" style:family="table-cell" style:parent-style-name="Default" style:data-style-name="N0">
      <style:table-cell-properties fo:border-top="thin solid #ACA8A8" fo:border-bottom="thin solid #A3A0A0" fo:border-left="thin solid #ACACAC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6" style:family="table-cell" style:parent-style-name="Default" style:data-style-name="N0">
      <style:table-cell-properties fo:border-top="thin solid #979797" fo:border-bottom="thin solid #A3A0A0" fo:border-left="thin solid #B3B3AF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7" style:family="table-cell" style:parent-style-name="Default" style:data-style-name="N0">
      <style:table-cell-properties fo:border-top="thin solid #979797" fo:border-bottom="thin solid #A3A0A0" fo:border-left="thin solid #A0A0A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8" style:family="table-cell" style:parent-style-name="Default" style:data-style-name="N0">
      <style:table-cell-properties fo:border-top="thin solid #808083" fo:border-bottom="thin solid #878787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9" style:family="table-cell" style:parent-style-name="Default" style:data-style-name="N0">
      <style:table-cell-properties fo:border-top="thin solid #545757" fo:border-bottom="thin solid #57575B" fo:border-left="thin solid #484844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530" style:family="table-cell" style:parent-style-name="Default" style:data-style-name="N0">
      <style:table-cell-properties fo:border-top="thin solid #545757" fo:border-bottom="thin solid #57575B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31" style:family="table-cell" style:parent-style-name="Default" style:data-style-name="N36">
      <style:table-cell-properties fo:border-top="thin solid #9C9C9C" fo:border-bottom="thin solid #9C9C9C" fo:border-left="thin solid #000000" fo:border-right="thin solid #8C8C8C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532" style:family="table-cell" style:parent-style-name="Default" style:data-style-name="N0">
      <style:table-cell-properties fo:border-top="thin solid #878787" fo:border-bottom="thin solid #838787" fo:border-left="thin solid #747477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3" style:family="table-cell" style:parent-style-name="Default" style:data-style-name="N42">
      <style:table-cell-properties fo:border-top="thin solid #878787" fo:border-bottom="thin solid #838787" fo:border-left="thin solid #87878C" fo:border-right="thin solid #8C8C8C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534" style:family="table-cell" style:parent-style-name="Default" style:data-style-name="N0">
      <style:table-cell-properties fo:border-top="thin solid #878787" fo:border-bottom="thin solid #909090" fo:border-left="thin solid #8C8C8C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5" style:family="table-cell" style:parent-style-name="Default" style:data-style-name="N0">
      <style:table-cell-properties fo:border-top="thin solid #A8A3A3" fo:border-bottom="thin solid #A3A3A3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6" style:family="table-cell" style:parent-style-name="Default" style:data-style-name="N0">
      <style:table-cell-properties fo:border-top="thin solid #939393" fo:border-bottom="thin solid #909090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7" style:family="table-cell" style:parent-style-name="Default" style:data-style-name="N0">
      <style:table-cell-properties fo:border-top="thin solid #707070" fo:border-bottom="thin solid #7C7C80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8" style:family="table-cell" style:parent-style-name="Default" style:data-style-name="N0">
      <style:table-cell-properties fo:border-top="none" fo:border-bottom="none" fo:border-left="thin solid #484844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2539" style:family="table-cell" style:parent-style-name="Default" style:data-style-name="N36">
      <style:table-cell-properties fo:border-top="thin solid #5B5B64" fo:border-bottom="thin solid #606060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540" style:family="table-cell" style:parent-style-name="Default" style:data-style-name="N36">
      <style:table-cell-properties fo:border-top="thin solid #9C9C9C" fo:border-bottom="thin solid #8C8C8C" fo:border-left="thin solid #000000" fo:border-right="thin solid #8C8C8C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541" style:family="table-cell" style:parent-style-name="Default" style:data-style-name="N40">
      <style:table-cell-properties fo:border-top="thin solid #838787" fo:border-bottom="thin solid #77777C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42" style:family="table-cell" style:parent-style-name="Default" style:data-style-name="N0">
      <style:table-cell-properties fo:border-top="thin solid #838787" fo:border-bottom="thin solid #77777C" fo:border-left="thin solid #575B5B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3" style:family="table-cell" style:parent-style-name="Default" style:data-style-name="N0">
      <style:table-cell-properties fo:border-top="thin solid #909090" fo:border-bottom="thin solid #A3A3A0" fo:border-left="thin solid #A8A3A3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4" style:family="table-cell" style:parent-style-name="Default" style:data-style-name="N0">
      <style:table-cell-properties fo:border-top="thin solid #A3A3A3" fo:border-bottom="thin solid #979797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5" style:family="table-cell" style:parent-style-name="Default" style:data-style-name="N0">
      <style:table-cell-properties fo:border-top="thin solid #909090" fo:border-bottom="thin solid #909090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6" style:family="table-cell" style:parent-style-name="Default" style:data-style-name="N0">
      <style:table-cell-properties fo:border-top="thin solid #7C7C80" fo:border-bottom="thin solid #7C7C7C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7" style:family="table-cell" style:parent-style-name="Default" style:data-style-name="N36">
      <style:table-cell-properties fo:border-top="thin solid #606060" fo:border-bottom="thin solid #444448" fo:border-left="thin solid #444848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48" style:family="table-cell" style:parent-style-name="Default" style:data-style-name="N36">
      <style:table-cell-properties fo:border-top="thin solid #646464" fo:border-bottom="thin solid #878787" fo:border-left="thin solid #000000" fo:border-right="thin solid #6B6B7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549" style:family="table-cell" style:parent-style-name="Default" style:data-style-name="N42">
      <style:table-cell-properties fo:border-top="thin solid #8C8C8C" fo:border-bottom="thin solid #878787" fo:border-left="thin solid #747477" fo:border-right="thin solid #5B5B5B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50" style:family="table-cell" style:parent-style-name="Default" style:data-style-name="N0">
      <style:table-cell-properties fo:border-top="thin solid #8C8C8C" fo:border-bottom="thin solid #A3A3A3" fo:border-left="thin solid #5B5B5B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2551" style:family="table-cell" style:parent-style-name="Default" style:data-style-name="N0">
      <style:table-cell-properties fo:border-top="thin solid #A0A0A0" fo:border-bottom="thin solid #838383" fo:border-left="thin solid #8C8C8C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2" style:family="table-cell" style:parent-style-name="Default" style:data-style-name="N0">
      <style:table-cell-properties fo:border-top="thin solid #808080" fo:border-bottom="thin solid #909090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3" style:family="table-cell" style:parent-style-name="Default" style:data-style-name="N0">
      <style:table-cell-properties fo:border-top="thin solid #6B6B6B" fo:border-bottom="thin solid #707070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4" style:family="table-cell" style:parent-style-name="Default" style:data-style-name="N0">
      <style:table-cell-properties fo:border-top="thin solid #6B6B6B" fo:border-bottom="none" fo:border-left="thin solid #5B5B5B" fo:border-right="thin solid #282B2B" style:vertical-align="top" fo:wrap-option="wrap" fo:background-color="transparent" style:repeat-content="false"/>
      <style:paragraph-properties fo:text-align="start" fo:margin-left="0cm"/>
    </style:style>
    <style:style style:name="ce2555" style:family="table-cell" style:parent-style-name="Default" style:data-style-name="N0">
      <style:table-cell-properties fo:border-top="thin solid #6B6B6B" fo:border-bottom="thin solid #5B5B60" fo:border-left="thin solid #282B2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56" style:family="table-cell" style:parent-style-name="Default" style:data-style-name="N0">
      <style:table-cell-properties fo:border-top="thin solid #878787" fo:border-bottom="thin solid #9C9C9C" fo:border-left="thin solid #00000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57" style:family="table-cell" style:parent-style-name="Default" style:data-style-name="N36">
      <style:table-cell-properties fo:border-top="thin solid #878787" fo:border-bottom="thin solid #878787" fo:border-left="thin solid #747477" fo:border-right="thin solid #74747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58" style:family="table-cell" style:parent-style-name="Default" style:data-style-name="N36">
      <style:table-cell-properties fo:border-top="thin solid #A3A3A3" fo:border-bottom="thin solid #878787" fo:border-left="thin solid #747474" fo:border-right="thin solid #8C8C8C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559" style:family="table-cell" style:parent-style-name="Default" style:data-style-name="N0">
      <style:table-cell-properties fo:border-top="thin solid #838383" fo:border-bottom="thin solid #878787" fo:border-left="thin solid #8C8C8C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0" style:family="table-cell" style:parent-style-name="Default" style:data-style-name="N0">
      <style:table-cell-properties fo:border-top="thin solid #909090" fo:border-bottom="thin solid #A8A3A3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1" style:family="table-cell" style:parent-style-name="Default" style:data-style-name="N0">
      <style:table-cell-properties fo:border-top="thin solid #909090" fo:border-bottom="thin solid #939393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2" style:family="table-cell" style:parent-style-name="Default" style:data-style-name="N0">
      <style:table-cell-properties fo:border-top="thin solid #707070" fo:border-bottom="thin solid #707070" fo:border-left="thin solid #838383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3" style:family="table-cell" style:parent-style-name="Default" style:data-style-name="N0">
      <style:table-cell-properties fo:border-top="none" fo:border-bottom="none" fo:border-left="thin solid #484844" fo:border-right="thin solid #282B2B" style:vertical-align="top" fo:wrap-option="wrap" fo:background-color="transparent" style:repeat-content="false"/>
      <style:paragraph-properties fo:text-align="start" fo:margin-left="0cm"/>
    </style:style>
    <style:style style:name="ce2564" style:family="table-cell" style:parent-style-name="Default" style:data-style-name="N39">
      <style:table-cell-properties fo:border-top="thin solid #5B5B60" fo:border-bottom="thin solid #5B5B64" fo:border-left="thin solid #282B2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565" style:family="table-cell" style:parent-style-name="Default" style:data-style-name="N36">
      <style:table-cell-properties fo:border-top="thin solid #878383" fo:border-bottom="thin solid #747474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566" style:family="table-cell" style:parent-style-name="Default" style:data-style-name="N0">
      <style:table-cell-properties fo:border-top="thin solid #707070" fo:border-bottom="thin solid #646767" fo:border-left="thin solid #57575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7" style:family="table-cell" style:parent-style-name="Default" style:data-style-name="N0">
      <style:table-cell-properties fo:border-top="thin solid #A0A0A0" fo:border-bottom="thin solid #909090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8" style:family="table-cell" style:parent-style-name="Default" style:data-style-name="N0">
      <style:table-cell-properties fo:border-top="thin solid #838383" fo:border-bottom="thin solid #909090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9" style:family="table-cell" style:parent-style-name="Default" style:data-style-name="N0">
      <style:table-cell-properties fo:border-top="thin solid #838383" fo:border-bottom="thin solid #909090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0" style:family="table-cell" style:parent-style-name="Default" style:data-style-name="N0">
      <style:table-cell-properties fo:border-top="none" fo:border-bottom="thin solid #5B5B5B" fo:border-left="thin solid #5B5B5B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571" style:family="table-cell" style:parent-style-name="Default" style:data-style-name="N0">
      <style:table-cell-properties fo:border-top="thin solid #48484B" fo:border-bottom="thin solid #5B5B5B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72" style:family="table-cell" style:parent-style-name="Default" style:data-style-name="N36">
      <style:table-cell-properties fo:border-top="thin solid #747474" fo:border-bottom="thin solid #646464" fo:border-left="thin solid #000000" fo:border-right="thin solid #44484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2573" style:family="table-cell" style:parent-style-name="Default" style:data-style-name="N0">
      <style:table-cell-properties fo:border-top="thin solid #646767" fo:border-bottom="thin solid #8C8C8C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4" style:family="table-cell" style:parent-style-name="Default" style:data-style-name="N36">
      <style:table-cell-properties fo:border-top="thin solid #979797" fo:border-bottom="thin solid #8C8C8C" fo:border-left="thin solid #5B5B5B" fo:border-right="thin solid #A8A3A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575" style:family="table-cell" style:parent-style-name="Default" style:data-style-name="N0">
      <style:table-cell-properties fo:border-top="thin solid #939393" fo:border-bottom="thin solid #A0A0A0" fo:border-left="thin solid #A8A3A3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6" style:family="table-cell" style:parent-style-name="Default" style:data-style-name="N0">
      <style:table-cell-properties fo:border-top="thin solid #909090" fo:border-bottom="thin solid #808080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7" style:family="table-cell" style:parent-style-name="Default" style:data-style-name="N0">
      <style:table-cell-properties fo:border-top="thin solid #909090" fo:border-bottom="thin solid #6B6B6B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8" style:family="table-cell" style:parent-style-name="Default" style:data-style-name="N0">
      <style:table-cell-properties fo:border-top="thin solid #5B5B5B" fo:border-bottom="thin solid #6B6B6B" fo:border-left="thin solid #5B5B5B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579" style:family="table-cell" style:parent-style-name="Default" style:data-style-name="N36">
      <style:table-cell-properties fo:border-top="thin solid #5B5B5B" fo:border-bottom="thin solid #6B6B6B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580" style:family="table-cell" style:parent-style-name="Default" style:data-style-name="N36">
      <style:table-cell-properties fo:border-top="thin solid #676464" fo:border-bottom="thin solid #7C7C7C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581" style:family="table-cell" style:parent-style-name="Default" style:data-style-name="N0">
      <style:table-cell-properties fo:border-top="thin solid #909090" fo:border-bottom="thin solid #8C878C" fo:border-left="thin solid #57575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2" style:family="table-cell" style:parent-style-name="Default" style:data-style-name="N0">
      <style:table-cell-properties fo:border-top="thin solid #909090" fo:border-bottom="thin solid #8C878C" fo:border-left="thin solid #838383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3" style:family="table-cell" style:parent-style-name="Default" style:data-style-name="N0">
      <style:table-cell-properties fo:border-top="thin solid #A3A0A3" fo:border-bottom="thin solid #8C878C" fo:border-left="thin solid #979393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4" style:family="table-cell" style:parent-style-name="Default" style:data-style-name="N0">
      <style:table-cell-properties fo:border-top="thin solid #878787" fo:border-bottom="thin solid #A3A0A0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5" style:family="table-cell" style:parent-style-name="Default" style:data-style-name="N0">
      <style:table-cell-properties fo:border-top="thin solid #939393" fo:border-bottom="thin solid #8C8C8C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6" style:family="table-cell" style:parent-style-name="Default" style:data-style-name="N0">
      <style:table-cell-properties fo:border-top="thin solid #6B7070" fo:border-bottom="thin solid #646464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7" style:family="table-cell" style:parent-style-name="Default" style:data-style-name="N0">
      <style:table-cell-properties fo:border-top="thin solid #6B7070" fo:border-bottom="thin solid #646464" fo:border-left="thin solid #5B5B5B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588" style:family="table-cell" style:parent-style-name="Default" style:data-style-name="N36">
      <style:table-cell-properties fo:border-top="thin solid #6B7070" fo:border-bottom="thin solid #646464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589" style:family="table-cell" style:parent-style-name="Default" style:data-style-name="N36">
      <style:table-cell-properties fo:border-top="thin solid #7C7C7C" fo:border-bottom="thin solid #878383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90" style:family="table-cell" style:parent-style-name="Default" style:data-style-name="N40">
      <style:table-cell-properties fo:border-top="thin solid #8C878C" fo:border-bottom="thin solid #707070" fo:border-left="thin solid #575757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91" style:family="table-cell" style:parent-style-name="Default" style:data-style-name="N42">
      <style:table-cell-properties fo:border-top="thin solid #8C878C" fo:border-bottom="thin solid #838383" fo:border-left="thin solid #838383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592" style:family="table-cell" style:parent-style-name="Default" style:data-style-name="N0">
      <style:table-cell-properties fo:border-top="thin solid #8C878C" fo:border-bottom="thin solid #939393" fo:border-left="thin solid #979393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3" style:family="table-cell" style:parent-style-name="Default" style:data-style-name="N0">
      <style:table-cell-properties fo:border-top="thin solid #A3A0A0" fo:border-bottom="thin solid #A0A0A0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4" style:family="table-cell" style:parent-style-name="Default" style:data-style-name="N0">
      <style:table-cell-properties fo:border-top="thin solid #8C8C8C" fo:border-bottom="thin solid #838383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5" style:family="table-cell" style:parent-style-name="Default" style:data-style-name="N0">
      <style:table-cell-properties fo:border-top="thin solid #646464" fo:border-bottom="thin solid #838383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6" style:family="table-cell" style:parent-style-name="Default" style:data-style-name="N0">
      <style:table-cell-properties fo:border-top="thin solid #646464" fo:border-bottom="none" fo:border-left="thin solid #5B5B5B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597" style:family="table-cell" style:parent-style-name="Default" style:data-style-name="N0">
      <style:table-cell-properties fo:border-top="thin solid #646464" fo:border-bottom="thin solid #48484B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98" style:family="table-cell" style:parent-style-name="Default" style:data-style-name="N36">
      <style:table-cell-properties fo:border-top="thin solid #747474" fo:border-bottom="thin solid #676764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599" style:family="table-cell" style:parent-style-name="Default" style:data-style-name="N0">
      <style:table-cell-properties fo:border-top="thin solid #808080" fo:border-bottom="thin solid #838383" fo:border-left="thin solid #57575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0" style:family="table-cell" style:parent-style-name="Default" style:data-style-name="N36">
      <style:table-cell-properties fo:border-top="thin solid #8C8C90" fo:border-bottom="thin solid #A0A0A0" fo:border-left="thin solid #838383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601" style:family="table-cell" style:parent-style-name="Default" style:data-style-name="N0">
      <style:table-cell-properties fo:border-top="thin solid #A8A3A3" fo:border-bottom="thin solid #A0A0A0" fo:border-left="thin solid #979393" fo:border-right="thin solid #B3B3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2" style:family="table-cell" style:parent-style-name="Default" style:data-style-name="N0">
      <style:table-cell-properties fo:border-top="thin solid #909090" fo:border-bottom="thin solid #838783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3" style:family="table-cell" style:parent-style-name="Default" style:data-style-name="N0">
      <style:table-cell-properties fo:border-top="thin solid #7C7C7C" fo:border-bottom="thin solid #646464" fo:border-left="thin solid #838383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4" style:family="table-cell" style:parent-style-name="Default" style:data-style-name="N0">
      <style:table-cell-properties fo:border-top="none" fo:border-bottom="none" fo:border-left="thin solid #44444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605" style:family="table-cell" style:parent-style-name="Default" style:data-style-name="N36">
      <style:table-cell-properties fo:border-top="thin solid #646767" fo:border-bottom="thin solid #646464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606" style:family="table-cell" style:parent-style-name="Default" style:data-style-name="N36">
      <style:table-cell-properties fo:border-top="thin solid #676764" fo:border-bottom="thin solid #676464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607" style:family="table-cell" style:parent-style-name="Default" style:data-style-name="N42">
      <style:table-cell-properties fo:border-top="thin solid #838383" fo:border-bottom="thin solid #909090" fo:border-left="thin solid #575757" fo:border-right="thin solid #838383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608" style:family="table-cell" style:parent-style-name="Default" style:data-style-name="N42">
      <style:table-cell-properties fo:border-top="thin solid #A0A0A0" fo:border-bottom="thin solid #909090" fo:border-left="thin solid #838383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609" style:family="table-cell" style:parent-style-name="Default" style:data-style-name="N0">
      <style:table-cell-properties fo:border-top="thin solid #A0A0A0" fo:border-bottom="thin solid #A3A0A3" fo:border-left="thin solid #979393" fo:border-right="thin solid #B3B3AF" style:vertical-align="top" fo:wrap-option="wrap" fo:background-color="transparent" style:repeat-content="false"/>
      <style:paragraph-properties fo:text-align="start" fo:margin-left="0cm"/>
    </style:style>
    <style:style style:name="ce2610" style:family="table-cell" style:parent-style-name="Default" style:data-style-name="N0">
      <style:table-cell-properties fo:border-top="thin solid #838783" fo:border-bottom="thin solid #878787" fo:border-left="thin solid #B3B3AF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1" style:family="table-cell" style:parent-style-name="Default" style:data-style-name="N0">
      <style:table-cell-properties fo:border-top="thin solid #979797" fo:border-bottom="thin solid #939393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2" style:family="table-cell" style:parent-style-name="Default" style:data-style-name="N0">
      <style:table-cell-properties fo:border-top="thin solid #646464" fo:border-bottom="thin solid #6B7070" fo:border-left="thin solid #838383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3" style:family="table-cell" style:parent-style-name="Default" style:data-style-name="N0">
      <style:table-cell-properties fo:border-top="none" fo:border-bottom="thin solid #6B7070" fo:border-left="thin solid #44444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614" style:family="table-cell" style:parent-style-name="Default" style:data-style-name="N0">
      <style:table-cell-properties fo:border-top="thin solid #646464" fo:border-bottom="thin solid #6B7070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5" style:family="table-cell" style:parent-style-name="Default" style:data-style-name="N0">
      <style:table-cell-properties fo:border-top="none" fo:border-bottom="thin solid #646464" fo:border-left="thin solid #000000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616" style:family="table-cell" style:parent-style-name="Default" style:data-style-name="N40">
      <style:table-cell-properties fo:border-top="thin solid #8C8C8C" fo:border-bottom="thin solid #7C8080" fo:border-left="thin solid #575757" fo:border-right="thin solid #74777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617" style:family="table-cell" style:parent-style-name="Default" style:data-style-name="N40">
      <style:table-cell-properties fo:border-top="thin solid #8C8C8C" fo:border-bottom="thin solid #909090" fo:border-left="thin solid #747777" fo:border-right="thin solid #979393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618" style:family="table-cell" style:parent-style-name="Default" style:data-style-name="N0">
      <style:table-cell-properties fo:border-top="thin solid #A3A0A3" fo:border-bottom="thin solid #909090" fo:border-left="thin solid #979393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9" style:family="table-cell" style:parent-style-name="Default" style:data-style-name="N0">
      <style:table-cell-properties fo:border-top="thin solid #878C8C" fo:border-bottom="thin solid #909090" fo:border-left="thin solid #A0A0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0" style:family="table-cell" style:parent-style-name="Default" style:data-style-name="N0">
      <style:table-cell-properties fo:border-top="thin solid #878C8C" fo:border-bottom="thin solid #909090" fo:border-left="thin solid #838387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1" style:family="table-cell" style:parent-style-name="Default" style:data-style-name="N0">
      <style:table-cell-properties fo:border-top="thin solid #878C8C" fo:border-bottom="thin solid #909090" fo:border-left="thin solid #838383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2" style:family="table-cell" style:parent-style-name="Default" style:data-style-name="N0">
      <style:table-cell-properties fo:border-top="thin solid #545454" fo:border-bottom="none" fo:border-left="thin solid #6060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623" style:family="table-cell" style:parent-style-name="Default" style:data-style-name="N0">
      <style:table-cell-properties fo:border-top="thin solid #545457" fo:border-bottom="thin solid #646767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4" style:family="table-cell" style:parent-style-name="Default" style:data-style-name="N36">
      <style:table-cell-properties fo:border-top="thin solid #646464" fo:border-bottom="thin solid #747474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707070" fo:font-size="9pt" style:font-size-asian="9pt" style:font-size-complex="9pt" style:font-family-generic="swiss"/>
    </style:style>
    <style:style style:name="ce2625" style:family="table-cell" style:parent-style-name="Default" style:data-style-name="N40">
      <style:table-cell-properties fo:border-top="thin solid #7C8080" fo:border-bottom="thin solid #808080" fo:border-left="thin solid #575757" fo:border-right="thin solid #60646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626" style:family="table-cell" style:parent-style-name="Default" style:data-style-name="N0">
      <style:table-cell-properties fo:border-top="thin solid #909090" fo:border-bottom="thin solid #8C8C90" fo:border-left="thin solid #606464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7" style:family="table-cell" style:parent-style-name="Default" style:data-style-name="N0">
      <style:table-cell-properties fo:border-top="thin solid #909090" fo:border-bottom="thin solid #A8A3A3" fo:border-left="thin solid #979393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8" style:family="table-cell" style:parent-style-name="Default" style:data-style-name="N0">
      <style:table-cell-properties fo:border-top="thin solid #909090" fo:border-bottom="thin solid #909090" fo:border-left="thin solid #A0A0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9" style:family="table-cell" style:parent-style-name="Default" style:data-style-name="N0">
      <style:table-cell-properties fo:border-top="thin solid #909090" fo:border-bottom="thin solid #7C7C7C" fo:border-left="thin solid #838383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0" style:family="table-cell" style:parent-style-name="Default" style:data-style-name="N0">
      <style:table-cell-properties fo:border-top="none" fo:border-bottom="none" fo:border-left="thin solid #444444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1" style:family="table-cell" style:parent-style-name="Default" style:data-style-name="N36">
      <style:table-cell-properties fo:border-top="thin solid #646767" fo:border-bottom="thin solid #646767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2632" style:family="table-cell" style:parent-style-name="Default" style:data-style-name="N0">
      <style:table-cell-properties fo:border-top="thin solid #878C8C" fo:border-bottom="thin solid #7C7C7C" fo:border-left="thin solid #6B676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3" style:family="table-cell" style:parent-style-name="Default" style:data-style-name="N0">
      <style:table-cell-properties fo:border-top="thin solid #878C8C" fo:border-bottom="thin solid #7C7C7C" fo:border-left="thin solid #7C7C7C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4" style:family="table-cell" style:parent-style-name="Default" style:data-style-name="N0">
      <style:table-cell-properties fo:border-top="thin solid #878C8C" fo:border-bottom="thin solid #979797" fo:border-left="thin solid #676767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5" style:family="table-cell" style:parent-style-name="Default" style:data-style-name="N36">
      <style:table-cell-properties fo:border-top="thin solid #878C8C" fo:border-bottom="thin solid #979797" fo:border-left="thin solid #A0A09C" fo:border-right="thin solid #838387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636" style:family="table-cell" style:parent-style-name="Default" style:data-style-name="N0">
      <style:table-cell-properties fo:border-top="thin solid #878C8C" fo:border-bottom="thin solid #979797" fo:border-left="thin solid #838387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7" style:family="table-cell" style:parent-style-name="Default" style:data-style-name="N0">
      <style:table-cell-properties fo:border-top="thin solid #808083" fo:border-bottom="thin solid #838383" fo:border-left="thin solid #777C7C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8" style:family="table-cell" style:parent-style-name="Default" style:data-style-name="N0">
      <style:table-cell-properties fo:border-top="thin solid #707474" fo:border-bottom="thin solid #646464" fo:border-left="thin solid #606060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639" style:family="table-cell" style:parent-style-name="Default" style:data-style-name="N0">
      <style:table-cell-properties fo:border-top="thin solid #545454" fo:border-bottom="thin solid #64646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0" style:family="table-cell" style:parent-style-name="Default" style:data-style-name="N0">
      <style:table-cell-properties fo:border-top="thin solid #7C7C7C" fo:border-bottom="thin solid #909090" fo:border-left="thin solid #A0A0A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1" style:family="table-cell" style:parent-style-name="Default" style:data-style-name="N0">
      <style:table-cell-properties fo:border-top="thin solid #7C7C7C" fo:border-bottom="thin solid #909090" fo:border-left="thin solid #7C7C7C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2" style:family="table-cell" style:parent-style-name="Default" style:data-style-name="N0">
      <style:table-cell-properties fo:border-top="thin solid #979797" fo:border-bottom="thin solid #909090" fo:border-left="thin solid #676767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3" style:family="table-cell" style:parent-style-name="Default" style:data-style-name="N0">
      <style:table-cell-properties fo:border-top="thin solid #979797" fo:border-bottom="thin solid #909090" fo:border-left="thin solid #A0A0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4" style:family="table-cell" style:parent-style-name="Default" style:data-style-name="N0">
      <style:table-cell-properties fo:border-top="thin solid #979797" fo:border-bottom="thin solid #909090" fo:border-left="thin solid #838387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5" style:family="table-cell" style:parent-style-name="Default" style:data-style-name="N0">
      <style:table-cell-properties fo:border-top="thin solid #838383" fo:border-bottom="thin solid #777C7C" fo:border-left="thin solid #777C7C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6" style:family="table-cell" style:parent-style-name="Default" style:data-style-name="N0">
      <style:table-cell-properties fo:border-top="thin solid #646464" fo:border-bottom="thin solid #545457" fo:border-left="thin solid #606060" fo:border-right="thin solid #4F5454" style:vertical-align="top" fo:wrap-option="wrap" fo:background-color="transparent" style:repeat-content="false"/>
      <style:paragraph-properties fo:text-align="start" fo:margin-left="0cm"/>
    </style:style>
    <style:style style:name="ce2647" style:family="table-cell" style:parent-style-name="Default" style:data-style-name="N36">
      <style:table-cell-properties fo:border-top="thin solid #646464" fo:border-bottom="thin solid #545457" fo:border-left="thin solid #4F5454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648" style:family="table-cell" style:parent-style-name="Default" style:data-style-name="N42">
      <style:table-cell-properties fo:border-top="thin solid #909090" fo:border-bottom="thin solid #8C8C8C" fo:border-left="thin solid #575757" fo:border-right="thin solid #90909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649" style:family="table-cell" style:parent-style-name="Default" style:data-style-name="N0">
      <style:table-cell-properties fo:border-top="thin solid #909090" fo:border-bottom="thin solid #8C8C8C" fo:border-left="thin solid #90909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0" style:family="table-cell" style:parent-style-name="Default" style:data-style-name="N0">
      <style:table-cell-properties fo:border-top="thin solid #909090" fo:border-bottom="thin solid #A3A0A3" fo:border-left="thin solid #808080" fo:border-right="thin solid #A0A0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1" style:family="table-cell" style:parent-style-name="Default" style:data-style-name="N0">
      <style:table-cell-properties fo:border-top="thin solid #909090" fo:border-bottom="thin solid #878C8C" fo:border-left="thin solid #A0A0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2" style:family="table-cell" style:parent-style-name="Default" style:data-style-name="N0">
      <style:table-cell-properties fo:border-top="thin solid #909090" fo:border-bottom="thin solid #878C8C" fo:border-left="thin solid #83838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653" style:family="table-cell" style:parent-style-name="Default" style:data-style-name="N0">
      <style:table-cell-properties fo:border-top="thin solid #777C7C" fo:border-bottom="thin solid #878C8C" fo:border-left="thin solid #838383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4" style:family="table-cell" style:parent-style-name="Default" style:data-style-name="N0">
      <style:table-cell-properties fo:border-top="thin solid #545457" fo:border-bottom="thin solid #545454" fo:border-left="thin solid #6060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655" style:family="table-cell" style:parent-style-name="Default" style:data-style-name="N36">
      <style:table-cell-properties fo:border-top="thin solid #545457" fo:border-bottom="thin solid #545457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656" style:family="table-cell" style:parent-style-name="Default" style:data-style-name="N0">
      <style:table-cell-properties fo:border-top="thin solid #909090" fo:border-bottom="thin solid #909090" fo:border-left="thin solid #54575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7" style:family="table-cell" style:parent-style-name="Default" style:data-style-name="N0">
      <style:table-cell-properties fo:border-top="thin solid #909090" fo:border-bottom="thin solid #909090" fo:border-left="thin solid #7C7C7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8" style:family="table-cell" style:parent-style-name="Default" style:data-style-name="N0">
      <style:table-cell-properties fo:border-top="thin solid #909090" fo:border-bottom="thin solid #909090" fo:border-left="thin solid #9C9C9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9" style:family="table-cell" style:parent-style-name="Default" style:data-style-name="N0">
      <style:table-cell-properties fo:border-top="thin solid #909090" fo:border-bottom="thin solid #909090" fo:border-left="thin solid #838383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0" style:family="table-cell" style:parent-style-name="Default" style:data-style-name="N0">
      <style:table-cell-properties fo:border-top="thin solid #909090" fo:border-bottom="thin solid #909090" fo:border-left="thin solid #838387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1" style:family="table-cell" style:parent-style-name="Default" style:data-style-name="N0">
      <style:table-cell-properties fo:border-top="thin solid #646467" fo:border-bottom="thin solid #747777" fo:border-left="thin solid #77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2" style:family="table-cell" style:parent-style-name="Default" style:data-style-name="N0">
      <style:table-cell-properties fo:border-top="thin solid #646467" fo:border-bottom="thin solid #747777" fo:border-left="thin solid #747477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63" style:family="table-cell" style:parent-style-name="Default" style:data-style-name="N36">
      <style:table-cell-properties fo:border-top="thin solid #646467" fo:border-bottom="thin solid #747777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664" style:family="table-cell" style:parent-style-name="Default" style:data-style-name="N0">
      <style:table-cell-properties fo:border-top="thin solid #909090" fo:border-bottom="thin solid #878C8C" fo:border-left="thin solid #6B676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5" style:family="table-cell" style:parent-style-name="Default" style:data-style-name="N0">
      <style:table-cell-properties fo:border-top="thin solid #909090" fo:border-bottom="thin solid #878C8C" fo:border-left="thin solid #7C7C7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66" style:family="table-cell" style:parent-style-name="Default" style:data-style-name="N0">
      <style:table-cell-properties fo:border-top="thin solid #909090" fo:border-bottom="thin solid #878C8C" fo:border-left="thin solid #808080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7" style:family="table-cell" style:parent-style-name="Default" style:data-style-name="N0">
      <style:table-cell-properties fo:border-top="thin solid #909090" fo:border-bottom="thin solid #878C8C" fo:border-left="thin solid #838383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8" style:family="table-cell" style:parent-style-name="Default" style:data-style-name="N0">
      <style:table-cell-properties fo:border-top="thin solid #909090" fo:border-bottom="thin solid #878C8C" fo:border-left="thin solid #838387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9" style:family="table-cell" style:parent-style-name="Default" style:data-style-name="N0">
      <style:table-cell-properties fo:border-top="thin solid #747777" fo:border-bottom="thin solid #808083" fo:border-left="thin solid #777C7C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0" style:family="table-cell" style:parent-style-name="Default" style:data-style-name="N0">
      <style:table-cell-properties fo:border-top="thin solid #747777" fo:border-bottom="thin solid #707474" fo:border-left="thin solid #606060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671" style:family="table-cell" style:parent-style-name="Default" style:data-style-name="N36">
      <style:table-cell-properties fo:border-top="thin solid #747777" fo:border-bottom="thin solid #54545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8pt" style:font-size-asian="8pt" style:font-size-complex="8pt" style:font-family-generic="swiss"/>
    </style:style>
    <style:style style:name="ce2672" style:family="table-cell" style:parent-style-name="Default" style:data-style-name="N40">
      <style:table-cell-properties fo:border-top="thin solid #7C7C7C" fo:border-bottom="thin solid #939393" fo:border-left="thin solid #545757" fo:border-right="thin solid #7C7C7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673" style:family="table-cell" style:parent-style-name="Default" style:data-style-name="N0">
      <style:table-cell-properties fo:border-top="thin solid #939393" fo:border-bottom="thin solid #939393" fo:border-left="thin solid #7C7C7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74" style:family="table-cell" style:parent-style-name="Default" style:data-style-name="N0">
      <style:table-cell-properties fo:border-top="thin solid #A0A0A0" fo:border-bottom="thin solid #939393" fo:border-left="thin solid #9C9C9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5" style:family="table-cell" style:parent-style-name="Default" style:data-style-name="N0">
      <style:table-cell-properties fo:border-top="thin solid #878783" fo:border-bottom="thin solid #939393" fo:border-left="thin solid #909090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6" style:family="table-cell" style:parent-style-name="Default" style:data-style-name="N0">
      <style:table-cell-properties fo:border-top="thin solid #979797" fo:border-bottom="thin solid #939393" fo:border-left="thin solid #838387" fo:border-right="thin solid #777C7C" style:vertical-align="top" fo:wrap-option="wrap" fo:background-color="transparent" style:repeat-content="false"/>
      <style:paragraph-properties fo:text-align="start" fo:margin-left="0cm"/>
    </style:style>
    <style:style style:name="ce2677" style:family="table-cell" style:parent-style-name="Default" style:data-style-name="N0">
      <style:table-cell-properties fo:border-top="thin solid #606060" fo:border-bottom="thin solid #676767" fo:border-left="thin solid #777C7C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8" style:family="table-cell" style:parent-style-name="Default" style:data-style-name="N0">
      <style:table-cell-properties fo:border-top="none" fo:border-bottom="thin solid #676767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679" style:family="table-cell" style:parent-style-name="Default" style:data-style-name="N0">
      <style:table-cell-properties fo:border-top="thin solid #7C7C7C" fo:border-bottom="thin solid #67676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0" style:family="table-cell" style:parent-style-name="Default" style:data-style-name="N0">
      <style:table-cell-properties fo:border-top="thin solid #939393" fo:border-bottom="thin solid #909090" fo:border-left="thin solid #54575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81" style:family="table-cell" style:parent-style-name="Default" style:data-style-name="N0">
      <style:table-cell-properties fo:border-top="thin solid #939393" fo:border-bottom="thin solid #909090" fo:border-left="thin solid #7C7C7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82" style:family="table-cell" style:parent-style-name="Default" style:data-style-name="N0">
      <style:table-cell-properties fo:border-top="thin solid #939393" fo:border-bottom="thin solid #909090" fo:border-left="thin solid #9C9C9C" fo:border-right="thin solid #979C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3" style:family="table-cell" style:parent-style-name="Default" style:data-style-name="N0">
      <style:table-cell-properties fo:border-top="thin solid #939393" fo:border-bottom="thin solid #909090" fo:border-left="thin solid #979C97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4" style:family="table-cell" style:parent-style-name="Default" style:data-style-name="N0">
      <style:table-cell-properties fo:border-top="thin solid #939393" fo:border-bottom="thin solid #909090" fo:border-left="thin solid #838387" fo:border-right="thin solid #77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5" style:family="table-cell" style:parent-style-name="Default" style:data-style-name="N0">
      <style:table-cell-properties fo:border-top="thin solid #676767" fo:border-bottom="thin solid #646467" fo:border-left="thin solid #777C7C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6" style:family="table-cell" style:parent-style-name="Default" style:data-style-name="N0">
      <style:table-cell-properties fo:border-top="thin solid #676767" fo:border-bottom="thin solid #646467" fo:border-left="thin solid #8C878C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87" style:family="table-cell" style:parent-style-name="Default" style:data-style-name="N36">
      <style:table-cell-properties fo:border-top="thin solid #676767" fo:border-bottom="thin solid #64646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688" style:family="table-cell" style:parent-style-name="Default" style:data-style-name="N40">
      <style:table-cell-properties fo:border-top="thin solid #808083" fo:border-bottom="thin solid #777C7C" fo:border-left="thin solid #545757" fo:border-right="thin solid #747474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689" style:family="table-cell" style:parent-style-name="Default" style:data-style-name="N0">
      <style:table-cell-properties fo:border-top="thin solid #808083" fo:border-bottom="thin solid #979797" fo:border-left="thin solid #747474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0" style:family="table-cell" style:parent-style-name="Default" style:data-style-name="N0">
      <style:table-cell-properties fo:border-top="thin solid #A3A3A3" fo:border-bottom="thin solid #979797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1" style:family="table-cell" style:parent-style-name="Default" style:data-style-name="N0">
      <style:table-cell-properties fo:border-top="thin solid #878783" fo:border-bottom="thin solid #878787" fo:border-left="thin solid #9C9C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2" style:family="table-cell" style:parent-style-name="Default" style:data-style-name="N0">
      <style:table-cell-properties fo:border-top="thin solid #8C8C8C" fo:border-bottom="thin solid #909090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3" style:family="table-cell" style:parent-style-name="Default" style:data-style-name="N0">
      <style:table-cell-properties fo:border-top="none" fo:border-bottom="none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4" style:family="table-cell" style:parent-style-name="Default" style:data-style-name="N0">
      <style:table-cell-properties fo:border-top="thin solid #575757" fo:border-bottom="thin solid #5B5B60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695" style:family="table-cell" style:parent-style-name="Default" style:data-style-name="N0">
      <style:table-cell-properties fo:border-top="thin solid #777777" fo:border-bottom="thin solid #707070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6" style:family="table-cell" style:parent-style-name="Default" style:data-style-name="N0">
      <style:table-cell-properties fo:border-top="thin solid #777C7C" fo:border-bottom="thin solid #7C7C7C" fo:border-left="thin solid #54575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7" style:family="table-cell" style:parent-style-name="Default" style:data-style-name="N0">
      <style:table-cell-properties fo:border-top="thin solid #979797" fo:border-bottom="thin solid #939393" fo:border-left="thin solid #747474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8" style:family="table-cell" style:parent-style-name="Default" style:data-style-name="N0">
      <style:table-cell-properties fo:border-top="thin solid #979797" fo:border-bottom="thin solid #A0A0A0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9" style:family="table-cell" style:parent-style-name="Default" style:data-style-name="N0">
      <style:table-cell-properties fo:border-top="thin solid #878787" fo:border-bottom="thin solid #878783" fo:border-left="thin solid #9C9C9C" fo:border-right="thin solid #8383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0" style:family="table-cell" style:parent-style-name="Default" style:data-style-name="N0">
      <style:table-cell-properties fo:border-top="thin solid #909090" fo:border-bottom="thin solid #979797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1" style:family="table-cell" style:parent-style-name="Default" style:data-style-name="N0">
      <style:table-cell-properties fo:border-top="none" fo:border-bottom="thin solid #606060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2" style:family="table-cell" style:parent-style-name="Default" style:data-style-name="N0">
      <style:table-cell-properties fo:border-top="thin solid #5B5B60" fo:border-bottom="none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03" style:family="table-cell" style:parent-style-name="Default" style:data-style-name="N36">
      <style:table-cell-properties fo:border-top="thin solid #707070" fo:border-bottom="thin solid #7C7C7C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704" style:family="table-cell" style:parent-style-name="Default" style:data-style-name="N36">
      <style:table-cell-properties fo:border-top="thin solid #676B70" fo:border-bottom="thin solid #747477" fo:border-left="thin solid #545757" fo:border-right="thin solid #747474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2705" style:family="table-cell" style:parent-style-name="Default" style:data-style-name="N36">
      <style:table-cell-properties fo:border-top="thin solid #808083" fo:border-bottom="thin solid #8C8C90" fo:border-left="thin solid #747474" fo:border-right="thin solid #9C9C9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706" style:family="table-cell" style:parent-style-name="Default" style:data-style-name="N0">
      <style:table-cell-properties fo:border-top="thin solid #9C9CA0" fo:border-bottom="thin solid #A09CA0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7" style:family="table-cell" style:parent-style-name="Default" style:data-style-name="N36">
      <style:table-cell-properties fo:border-top="thin solid #909093" fo:border-bottom="thin solid #A09CA0" fo:border-left="thin solid #9C9C9C" fo:border-right="thin solid #838387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708" style:family="table-cell" style:parent-style-name="Default" style:data-style-name="N0">
      <style:table-cell-properties fo:border-top="thin solid #808083" fo:border-bottom="thin solid #838080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9" style:family="table-cell" style:parent-style-name="Default" style:data-style-name="N0">
      <style:table-cell-properties fo:border-top="thin solid #808083" fo:border-bottom="thin solid #777777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0" style:family="table-cell" style:parent-style-name="Default" style:data-style-name="N0">
      <style:table-cell-properties fo:border-top="none" fo:border-bottom="none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11" style:family="table-cell" style:parent-style-name="Default" style:data-style-name="N36">
      <style:table-cell-properties fo:border-top="thin solid #6B6B70" fo:border-bottom="thin solid #606464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712" style:family="table-cell" style:parent-style-name="Default" style:data-style-name="N0">
      <style:table-cell-properties fo:border-top="thin solid #747477" fo:border-bottom="thin solid #808083" fo:border-left="thin solid #545757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3" style:family="table-cell" style:parent-style-name="Default" style:data-style-name="N0">
      <style:table-cell-properties fo:border-top="thin solid #8C8C90" fo:border-bottom="thin solid #808083" fo:border-left="thin solid #606064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714" style:family="table-cell" style:parent-style-name="Default" style:data-style-name="N0">
      <style:table-cell-properties fo:border-top="thin solid #A09CA0" fo:border-bottom="thin solid #A3A3A3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5" style:family="table-cell" style:parent-style-name="Default" style:data-style-name="N0">
      <style:table-cell-properties fo:border-top="thin solid #A09CA0" fo:border-bottom="thin solid #878783" fo:border-left="thin solid #9C9C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6" style:family="table-cell" style:parent-style-name="Default" style:data-style-name="N0">
      <style:table-cell-properties fo:border-top="thin solid #838080" fo:border-bottom="thin solid #8C8C8C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7" style:family="table-cell" style:parent-style-name="Default" style:data-style-name="N0">
      <style:table-cell-properties fo:border-top="thin solid #777777" fo:border-bottom="none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8" style:family="table-cell" style:parent-style-name="Default" style:data-style-name="N0">
      <style:table-cell-properties fo:border-top="none" fo:border-bottom="thin solid #575757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19" style:family="table-cell" style:parent-style-name="Default" style:data-style-name="N36">
      <style:table-cell-properties fo:border-top="thin solid #606464" fo:border-bottom="thin solid #77777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2720" style:family="table-cell" style:parent-style-name="Default" style:data-style-name="N42">
      <style:table-cell-properties fo:border-top="thin solid #838383" fo:border-bottom="thin solid #8C8C8C" fo:border-left="thin solid #777C7C" fo:border-right="thin solid #747474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721" style:family="table-cell" style:parent-style-name="Default" style:data-style-name="N0">
      <style:table-cell-properties fo:border-top="thin solid #9C9C9C" fo:border-bottom="thin solid #8C8C8C" fo:border-left="thin solid #747474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2" style:family="table-cell" style:parent-style-name="Default" style:data-style-name="N0">
      <style:table-cell-properties fo:border-top="thin solid #878787" fo:border-bottom="thin solid #8C8C8C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3" style:family="table-cell" style:parent-style-name="Default" style:data-style-name="N36">
      <style:table-cell-properties fo:border-top="thin solid #979797" fo:border-bottom="thin solid #A0A0A0" fo:border-left="thin solid #9C9C9C" fo:border-right="thin solid #838387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724" style:family="table-cell" style:parent-style-name="Default" style:data-style-name="N0">
      <style:table-cell-properties fo:border-top="thin solid #979797" fo:border-bottom="thin solid #838383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5" style:family="table-cell" style:parent-style-name="Default" style:data-style-name="N0">
      <style:table-cell-properties fo:border-top="thin solid #646464" fo:border-bottom="thin solid #6B6B6B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6" style:family="table-cell" style:parent-style-name="Default" style:data-style-name="N0">
      <style:table-cell-properties fo:border-top="thin solid #646464" fo:border-bottom="thin solid #6B6B6B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27" style:family="table-cell" style:parent-style-name="Default" style:data-style-name="N36">
      <style:table-cell-properties fo:border-top="thin solid #646464" fo:border-bottom="thin solid #6B6B6B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728" style:family="table-cell" style:parent-style-name="Default" style:data-style-name="N36">
      <style:table-cell-properties fo:border-top="thin solid #8C8C8C" fo:border-bottom="thin solid #676B70" fo:border-left="thin solid #545757" fo:border-right="thin solid #747474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2729" style:family="table-cell" style:parent-style-name="Default" style:data-style-name="N0">
      <style:table-cell-properties fo:border-top="thin solid #8C8C8C" fo:border-bottom="thin solid #808083" fo:border-left="thin solid #747474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0" style:family="table-cell" style:parent-style-name="Default" style:data-style-name="N0">
      <style:table-cell-properties fo:border-top="thin solid #8C8C8C" fo:border-bottom="thin solid #9C9CA0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1" style:family="table-cell" style:parent-style-name="Default" style:data-style-name="N0">
      <style:table-cell-properties fo:border-top="thin solid #A0A0A0" fo:border-bottom="thin solid #909093" fo:border-left="thin solid #9C9C9C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2" style:family="table-cell" style:parent-style-name="Default" style:data-style-name="N0">
      <style:table-cell-properties fo:border-top="thin solid #838383" fo:border-bottom="thin solid #808083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3" style:family="table-cell" style:parent-style-name="Default" style:data-style-name="N0">
      <style:table-cell-properties fo:border-top="thin solid #6B6B6B" fo:border-bottom="thin solid #808083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4" style:family="table-cell" style:parent-style-name="Default" style:data-style-name="N0">
      <style:table-cell-properties fo:border-top="thin solid #6B6B6B" fo:border-bottom="none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35" style:family="table-cell" style:parent-style-name="Default" style:data-style-name="N36">
      <style:table-cell-properties fo:border-top="thin solid #6B6B6B" fo:border-bottom="thin solid #6B6B70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736" style:family="table-cell" style:parent-style-name="Default" style:data-style-name="N0">
      <style:table-cell-properties fo:border-top="thin solid #909090" fo:border-bottom="thin solid #979797" fo:border-left="thin solid #646767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2737" style:family="table-cell" style:parent-style-name="Default" style:data-style-name="N0">
      <style:table-cell-properties fo:border-top="thin solid #909090" fo:border-bottom="thin solid #979797" fo:border-left="thin solid #909093" fo:border-right="thin solid #AFAFAF" style:vertical-align="top" fo:wrap-option="wrap" fo:background-color="transparent" style:repeat-content="false"/>
      <style:paragraph-properties fo:text-align="start" fo:margin-left="0cm"/>
    </style:style>
    <style:style style:name="ce2738" style:family="table-cell" style:parent-style-name="Default" style:data-style-name="N0">
      <style:table-cell-properties fo:border-top="thin solid #A8A8A8" fo:border-bottom="thin solid #979797" fo:border-left="thin solid #AFAFAF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739" style:family="table-cell" style:parent-style-name="Default" style:data-style-name="N0">
      <style:table-cell-properties fo:border-top="thin solid #939393" fo:border-bottom="thin solid #979797" fo:border-left="thin solid #9C9C9C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2740" style:family="table-cell" style:parent-style-name="Default" style:data-style-name="N0">
      <style:table-cell-properties fo:border-top="thin solid #939393" fo:border-bottom="thin solid #979797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1" style:family="table-cell" style:parent-style-name="Default" style:data-style-name="N0">
      <style:table-cell-properties fo:border-top="thin solid #7C7C7C" fo:border-bottom="thin solid #808080" fo:border-left="thin solid #8C8C90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2742" style:family="table-cell" style:parent-style-name="Default" style:data-style-name="N0">
      <style:table-cell-properties fo:border-top="thin solid #676764" fo:border-bottom="none" fo:border-left="thin solid #777777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2743" style:family="table-cell" style:parent-style-name="Default" style:data-style-name="N0">
      <style:table-cell-properties fo:border-top="thin solid #777C77" fo:border-bottom="thin solid #747774" fo:border-left="thin solid #6B707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44" style:family="table-cell" style:parent-style-name="Default" style:data-style-name="N0">
      <style:table-cell-properties fo:border-top="thin solid #979797" fo:border-bottom="thin solid #838383" fo:border-left="thin solid #777C7C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5" style:family="table-cell" style:parent-style-name="Default" style:data-style-name="N0">
      <style:table-cell-properties fo:border-top="thin solid #979797" fo:border-bottom="thin solid #9C9C9C" fo:border-left="thin solid #909093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6" style:family="table-cell" style:parent-style-name="Default" style:data-style-name="N0">
      <style:table-cell-properties fo:border-top="thin solid #979797" fo:border-bottom="thin solid #878787" fo:border-left="thin solid #AFAFAF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7" style:family="table-cell" style:parent-style-name="Default" style:data-style-name="N36">
      <style:table-cell-properties fo:border-top="thin solid #979797" fo:border-bottom="thin solid #979797" fo:border-left="thin solid #9C9C9C" fo:border-right="thin solid #838387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748" style:family="table-cell" style:parent-style-name="Default" style:data-style-name="N0">
      <style:table-cell-properties fo:border-top="thin solid #979797" fo:border-bottom="thin solid #979797" fo:border-left="thin solid #83838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9" style:family="table-cell" style:parent-style-name="Default" style:data-style-name="N0">
      <style:table-cell-properties fo:border-top="thin solid #808080" fo:border-bottom="thin solid #646464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0" style:family="table-cell" style:parent-style-name="Default" style:data-style-name="N0">
      <style:table-cell-properties fo:border-top="none" fo:border-bottom="thin solid #646464" fo:border-left="thin solid #77777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51" style:family="table-cell" style:parent-style-name="Default" style:data-style-name="N36">
      <style:table-cell-properties fo:border-top="thin solid #747774" fo:border-bottom="thin solid #646464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752" style:family="table-cell" style:parent-style-name="Default" style:data-style-name="N0">
      <style:table-cell-properties fo:border-top="thin solid #777777" fo:border-bottom="thin solid #7C8080" fo:border-left="thin solid #4F4B4F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3" style:family="table-cell" style:parent-style-name="Default" style:data-style-name="N0">
      <style:table-cell-properties fo:border-top="thin solid #939397" fo:border-bottom="thin solid #939393" fo:border-left="thin solid #909093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4" style:family="table-cell" style:parent-style-name="Default" style:data-style-name="N0">
      <style:table-cell-properties fo:border-top="thin solid #939397" fo:border-bottom="thin solid #939393" fo:border-left="thin solid #AFAFAF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5" style:family="table-cell" style:parent-style-name="Default" style:data-style-name="N0">
      <style:table-cell-properties fo:border-top="thin solid #A0A0A0" fo:border-bottom="thin solid #939393" fo:border-left="thin solid #9C9C9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6" style:family="table-cell" style:parent-style-name="Default" style:data-style-name="N0">
      <style:table-cell-properties fo:border-top="thin solid #878787" fo:border-bottom="thin solid #939393" fo:border-left="thin solid #7C7C7C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7" style:family="table-cell" style:parent-style-name="Default" style:data-style-name="N0">
      <style:table-cell-properties fo:border-top="thin solid #6B7070" fo:border-bottom="none" fo:border-left="thin solid #8C8C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8" style:family="table-cell" style:parent-style-name="Default" style:data-style-name="N0">
      <style:table-cell-properties fo:border-top="thin solid #747474" fo:border-bottom="thin solid #606060" fo:border-left="thin solid #777777" fo:border-right="thin solid #6B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59" style:family="table-cell" style:parent-style-name="Default" style:data-style-name="N36">
      <style:table-cell-properties fo:border-top="thin solid #4F4F4F" fo:border-bottom="thin solid #606060" fo:border-left="thin solid #6B7070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760" style:family="table-cell" style:parent-style-name="Default" style:data-style-name="N0">
      <style:table-cell-properties fo:border-top="thin solid #7C8080" fo:border-bottom="thin solid #909090" fo:border-left="thin solid #4F4B4F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2761" style:family="table-cell" style:parent-style-name="Default" style:data-style-name="N0">
      <style:table-cell-properties fo:border-top="thin solid #939393" fo:border-bottom="thin solid #909090" fo:border-left="thin solid #909093" fo:border-right="thin solid #AFAFAF" style:vertical-align="top" fo:wrap-option="wrap" fo:background-color="transparent" style:repeat-content="false"/>
      <style:paragraph-properties fo:text-align="start" fo:margin-left="0cm"/>
    </style:style>
    <style:style style:name="ce2762" style:family="table-cell" style:parent-style-name="Default" style:data-style-name="N0">
      <style:table-cell-properties fo:border-top="thin solid #939393" fo:border-bottom="thin solid #A8A8A8" fo:border-left="thin solid #AFAFAF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763" style:family="table-cell" style:parent-style-name="Default" style:data-style-name="N0">
      <style:table-cell-properties fo:border-top="thin solid #939393" fo:border-bottom="thin solid #939393" fo:border-left="thin solid #9C9C9C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764" style:family="table-cell" style:parent-style-name="Default" style:data-style-name="N0">
      <style:table-cell-properties fo:border-top="thin solid #939393" fo:border-bottom="thin solid #939393" fo:border-left="thin solid #7C7C7C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5" style:family="table-cell" style:parent-style-name="Default" style:data-style-name="N0">
      <style:table-cell-properties fo:border-top="none" fo:border-bottom="thin solid #7C7C7C" fo:border-left="thin solid #8C8C90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2766" style:family="table-cell" style:parent-style-name="Default" style:data-style-name="N0">
      <style:table-cell-properties fo:border-top="thin solid #606060" fo:border-bottom="thin solid #676764" fo:border-left="thin solid #777777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2767" style:family="table-cell" style:parent-style-name="Default" style:data-style-name="N0">
      <style:table-cell-properties fo:border-top="thin solid #606060" fo:border-bottom="thin solid #777C77" fo:border-left="thin solid #6B707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68" style:family="table-cell" style:parent-style-name="Default" style:data-style-name="N0">
      <style:table-cell-properties fo:border-top="thin solid #8C8C8C" fo:border-bottom="thin solid #676767" fo:border-left="thin solid #676767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9" style:family="table-cell" style:parent-style-name="Default" style:data-style-name="N0">
      <style:table-cell-properties fo:border-top="thin solid #8C8C8C" fo:border-bottom="thin solid #909090" fo:border-left="thin solid #909093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0" style:family="table-cell" style:parent-style-name="Default" style:data-style-name="N0">
      <style:table-cell-properties fo:border-top="thin solid #8C8C8C" fo:border-bottom="thin solid #939393" fo:border-left="thin solid #AFAFAF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1" style:family="table-cell" style:parent-style-name="Default" style:data-style-name="N36">
      <style:table-cell-properties fo:border-top="thin solid #8C8C8C" fo:border-bottom="thin solid #9CA0A0" fo:border-left="thin solid #9C9C9C" fo:border-right="thin solid #6B6B70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772" style:family="table-cell" style:parent-style-name="Default" style:data-style-name="N0">
      <style:table-cell-properties fo:border-top="thin solid #8C8C8C" fo:border-bottom="thin solid #8C8C8C" fo:border-left="thin solid #6B6B70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3" style:family="table-cell" style:parent-style-name="Default" style:data-style-name="N0">
      <style:table-cell-properties fo:border-top="thin solid #8C8C8C" fo:border-bottom="thin solid #707070" fo:border-left="thin solid #8C8C90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4" style:family="table-cell" style:parent-style-name="Default" style:data-style-name="N0">
      <style:table-cell-properties fo:border-top="none" fo:border-bottom="none" fo:border-left="thin solid #484848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2775" style:family="table-cell" style:parent-style-name="Default" style:data-style-name="N36">
      <style:table-cell-properties fo:border-top="thin solid #747777" fo:border-bottom="thin solid #444848" fo:border-left="thin solid #6B7070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776" style:family="table-cell" style:parent-style-name="Default" style:data-style-name="N36">
      <style:table-cell-properties fo:border-top="thin solid #676767" fo:border-bottom="thin solid #777777" fo:border-left="thin solid #676767" fo:border-right="thin solid #909093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fo:font-style="italic" style:font-style-asian="italic" style:font-style-complex="italic" style:font-family-generic="swiss"/>
    </style:style>
    <style:style style:name="ce2777" style:family="table-cell" style:parent-style-name="Default" style:data-style-name="N0">
      <style:table-cell-properties fo:border-top="thin solid #909090" fo:border-bottom="thin solid #939397" fo:border-left="thin solid #909093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8" style:family="table-cell" style:parent-style-name="Default" style:data-style-name="N0">
      <style:table-cell-properties fo:border-top="thin solid #939393" fo:border-bottom="thin solid #939397" fo:border-left="thin solid #AFAFAF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9" style:family="table-cell" style:parent-style-name="Default" style:data-style-name="N36">
      <style:table-cell-properties fo:border-top="thin solid #9CA0A0" fo:border-bottom="thin solid #A0A0A0" fo:border-left="thin solid #9C9C9C" fo:border-right="thin solid #6B6B70" style:vertical-align="top" fo:wrap-option="wrap" fo:background-color="transparent" style:repeat-content="false"/>
      <style:paragraph-properties fo:text-align="center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780" style:family="table-cell" style:parent-style-name="Default" style:data-style-name="N0">
      <style:table-cell-properties fo:border-top="thin solid #8C8C8C" fo:border-bottom="thin solid #878787" fo:border-left="thin solid #6B6B70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1" style:family="table-cell" style:parent-style-name="Default" style:data-style-name="N0">
      <style:table-cell-properties fo:border-top="thin solid #707070" fo:border-bottom="thin solid #6B7070" fo:border-left="thin solid #8C8C9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2" style:family="table-cell" style:parent-style-name="Default" style:data-style-name="N0">
      <style:table-cell-properties fo:border-top="none" fo:border-bottom="thin solid #747474" fo:border-left="thin solid #606060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2783" style:family="table-cell" style:parent-style-name="Default" style:data-style-name="N36">
      <style:table-cell-properties fo:border-top="thin solid #444848" fo:border-bottom="thin solid #4F4F4F" fo:border-left="thin solid #6B7070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784" style:family="table-cell" style:parent-style-name="Default" style:data-style-name="N0">
      <style:table-cell-properties fo:border-top="thin solid #808080" fo:border-bottom="thin solid #909090" fo:border-left="thin solid #676767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2785" style:family="table-cell" style:parent-style-name="Default" style:data-style-name="N0">
      <style:table-cell-properties fo:border-top="thin solid #909090" fo:border-bottom="thin solid #909090" fo:border-left="thin solid #909093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786" style:family="table-cell" style:parent-style-name="Default" style:data-style-name="N0">
      <style:table-cell-properties fo:border-top="thin solid #909090" fo:border-bottom="thin solid #909090" fo:border-left="thin solid #9C9C9C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787" style:family="table-cell" style:parent-style-name="Default" style:data-style-name="N0">
      <style:table-cell-properties fo:border-top="thin solid #909090" fo:border-bottom="thin solid #909090" fo:border-left="thin solid #9C9C9C" fo:border-right="thin solid #8C9090" style:vertical-align="top" fo:wrap-option="wrap" fo:background-color="transparent" style:repeat-content="false"/>
      <style:paragraph-properties fo:text-align="start" fo:margin-left="0cm"/>
    </style:style>
    <style:style style:name="ce2788" style:family="table-cell" style:parent-style-name="Default" style:data-style-name="N0">
      <style:table-cell-properties fo:border-top="thin solid #909090" fo:border-bottom="thin solid #909090" fo:border-left="thin solid #8C9090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9" style:family="table-cell" style:parent-style-name="Default" style:data-style-name="N0">
      <style:table-cell-properties fo:border-top="thin solid #5B5757" fo:border-bottom="none" fo:border-left="thin solid #8C8C90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2790" style:family="table-cell" style:parent-style-name="Default" style:data-style-name="N0">
      <style:table-cell-properties fo:border-top="thin solid #5B5757" fo:border-bottom="thin solid #6B6B6B" fo:border-left="thin solid #5B5B57" fo:border-right="thin solid #6B7070" style:vertical-align="top" fo:wrap-option="wrap" fo:background-color="transparent" style:repeat-content="false"/>
      <style:paragraph-properties fo:text-align="start" fo:margin-left="0cm"/>
    </style:style>
    <style:style style:name="ce2791" style:family="table-cell" style:parent-style-name="Default" style:data-style-name="N0">
      <style:table-cell-properties fo:border-top="thin solid #484B4B" fo:border-bottom="thin solid #6B6B6B" fo:border-left="thin solid #6B707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92" style:family="table-cell" style:parent-style-name="Default" style:data-style-name="N0">
      <style:table-cell-properties fo:border-top="thin solid #909090" fo:border-bottom="thin solid #8C8C8C" fo:border-left="thin solid #676767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3" style:family="table-cell" style:parent-style-name="Default" style:data-style-name="N0">
      <style:table-cell-properties fo:border-top="thin solid #909090" fo:border-bottom="thin solid #8C8C8C" fo:border-left="thin solid #90909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4" style:family="table-cell" style:parent-style-name="Default" style:data-style-name="N0">
      <style:table-cell-properties fo:border-top="thin solid #909090" fo:border-bottom="thin solid #8C8C8C" fo:border-left="thin solid #9C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5" style:family="table-cell" style:parent-style-name="Default" style:data-style-name="N36">
      <style:table-cell-properties fo:border-top="thin solid #909090" fo:border-bottom="thin solid #8C8C8C" fo:border-left="thin solid #9C9C9C" fo:border-right="thin solid #8C9090" style:vertical-align="top" fo:wrap-option="wrap" fo:background-color="transparent" style:repeat-content="false"/>
      <style:paragraph-properties fo:text-align="start" fo:margin-left="0cm"/>
      <style:text-properties fo:color="#A7A7A8" style:font-name="Arial" style:font-name-asian="Arial" style:font-name-complex="Arial" fo:font-size="7pt" style:font-size-asian="7pt" style:font-size-complex="7pt" style:font-family-generic="swiss"/>
    </style:style>
    <style:style style:name="ce2796" style:family="table-cell" style:parent-style-name="Default" style:data-style-name="N0">
      <style:table-cell-properties fo:border-top="thin solid #909090" fo:border-bottom="thin solid #8C8C8C" fo:border-left="thin solid #8C9090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7" style:family="table-cell" style:parent-style-name="Default" style:data-style-name="N0">
      <style:table-cell-properties fo:border-top="none" fo:border-bottom="thin solid #8C8C8C" fo:border-left="thin solid #8C8C90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8" style:family="table-cell" style:parent-style-name="Default" style:data-style-name="N0">
      <style:table-cell-properties fo:border-top="thin solid #6B6B6B" fo:border-bottom="none" fo:border-left="thin solid #5B5B57" fo:border-right="thin solid #6B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9" style:family="table-cell" style:parent-style-name="Default" style:data-style-name="N0">
      <style:table-cell-properties fo:border-top="thin solid #6B6B6B" fo:border-bottom="thin solid #747777" fo:border-left="thin solid #6B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0" style:family="table-cell" style:parent-style-name="Default" style:data-style-name="N40">
      <style:table-cell-properties fo:border-top="thin solid #777474" fo:border-bottom="thin solid #838387" fo:border-left="thin solid #606060" fo:border-right="thin solid #909093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801" style:family="table-cell" style:parent-style-name="Default" style:data-style-name="N0">
      <style:table-cell-properties fo:border-top="thin solid #908C90" fo:border-bottom="thin solid #838387" fo:border-left="thin solid #90909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2" style:family="table-cell" style:parent-style-name="Default" style:data-style-name="N0">
      <style:table-cell-properties fo:border-top="thin solid #A0A0A0" fo:border-bottom="thin solid #909090" fo:border-left="thin solid #83838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3" style:family="table-cell" style:parent-style-name="Default" style:data-style-name="N0">
      <style:table-cell-properties fo:border-top="thin solid #A0A0A0" fo:border-bottom="thin solid #909090" fo:border-left="thin solid #878787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04" style:family="table-cell" style:parent-style-name="Default" style:data-style-name="N0">
      <style:table-cell-properties fo:border-top="thin solid #878787" fo:border-bottom="thin solid #909090" fo:border-left="thin solid #8C909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5" style:family="table-cell" style:parent-style-name="Default" style:data-style-name="N0">
      <style:table-cell-properties fo:border-top="thin solid #646767" fo:border-bottom="thin solid #707070" fo:border-left="thin solid #70707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6" style:family="table-cell" style:parent-style-name="Default" style:data-style-name="N0">
      <style:table-cell-properties fo:border-top="thin solid #747777" fo:border-bottom="thin solid #5B575B" fo:border-left="thin solid #4F4F4F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2807" style:family="table-cell" style:parent-style-name="Default" style:data-style-name="N36">
      <style:table-cell-properties fo:border-top="thin solid #4B4F54" fo:border-bottom="thin solid #3F3F44" fo:border-left="thin solid #342F34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808" style:family="table-cell" style:parent-style-name="Default" style:data-style-name="N0">
      <style:table-cell-properties fo:border-top="thin solid #838387" fo:border-bottom="thin solid #808080" fo:border-left="thin solid #807C80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9" style:family="table-cell" style:parent-style-name="Default" style:data-style-name="N0">
      <style:table-cell-properties fo:border-top="thin solid #838387" fo:border-bottom="thin solid #909090" fo:border-left="thin solid #90909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0" style:family="table-cell" style:parent-style-name="Default" style:data-style-name="N0">
      <style:table-cell-properties fo:border-top="thin solid #909090" fo:border-bottom="thin solid #909090" fo:border-left="thin solid #9C9C9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1" style:family="table-cell" style:parent-style-name="Default" style:data-style-name="N0">
      <style:table-cell-properties fo:border-top="thin solid #909090" fo:border-bottom="thin solid #909090" fo:border-left="thin solid #878787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2" style:family="table-cell" style:parent-style-name="Default" style:data-style-name="N0">
      <style:table-cell-properties fo:border-top="thin solid #909090" fo:border-bottom="thin solid #909090" fo:border-left="thin solid #8C909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3" style:family="table-cell" style:parent-style-name="Default" style:data-style-name="N0">
      <style:table-cell-properties fo:border-top="thin solid #707070" fo:border-bottom="thin solid #5B5757" fo:border-left="thin solid #70707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4" style:family="table-cell" style:parent-style-name="Default" style:data-style-name="N0">
      <style:table-cell-properties fo:border-top="thin solid #5B575B" fo:border-bottom="thin solid #5B5757" fo:border-left="thin solid #4F4F4F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2815" style:family="table-cell" style:parent-style-name="Default" style:data-style-name="N36">
      <style:table-cell-properties fo:border-top="thin solid #3F3F44" fo:border-bottom="thin solid #484B4B" fo:border-left="thin solid #544F54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816" style:family="table-cell" style:parent-style-name="Default" style:data-style-name="N0">
      <style:table-cell-properties fo:border-top="thin solid #8C8C8C" fo:border-bottom="thin solid #777777" fo:border-left="thin solid #747474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7" style:family="table-cell" style:parent-style-name="Default" style:data-style-name="N0">
      <style:table-cell-properties fo:border-top="thin solid #8C8C8C" fo:border-bottom="thin solid #909090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18" style:family="table-cell" style:parent-style-name="Default" style:data-style-name="N0">
      <style:table-cell-properties fo:border-top="thin solid #8C8C8C" fo:border-bottom="thin solid #909090" fo:border-left="thin solid #9C9C9C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9" style:family="table-cell" style:parent-style-name="Default" style:data-style-name="N0">
      <style:table-cell-properties fo:border-top="thin solid #8C8C8C" fo:border-bottom="thin solid #909090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0" style:family="table-cell" style:parent-style-name="Default" style:data-style-name="N0">
      <style:table-cell-properties fo:border-top="thin solid #8C8C8C" fo:border-bottom="thin solid #909090" fo:border-left="thin solid #8C909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1" style:family="table-cell" style:parent-style-name="Default" style:data-style-name="N0">
      <style:table-cell-properties fo:border-top="thin solid #575B57" fo:border-bottom="thin solid #6B6B6B" fo:border-left="thin solid #5B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2" style:family="table-cell" style:parent-style-name="Default" style:data-style-name="N0">
      <style:table-cell-properties fo:border-top="thin solid #545757" fo:border-bottom="none" fo:border-left="thin solid #777777" fo:border-right="thin solid #2323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3" style:family="table-cell" style:parent-style-name="Default" style:data-style-name="N36">
      <style:table-cell-properties fo:border-top="thin solid #545757" fo:border-bottom="thin solid #4F4F54" fo:border-left="thin solid #232328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824" style:family="table-cell" style:parent-style-name="Default" style:data-style-name="N0">
      <style:table-cell-properties fo:border-top="thin solid #777777" fo:border-bottom="thin solid #777474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25" style:family="table-cell" style:parent-style-name="Default" style:data-style-name="N0">
      <style:table-cell-properties fo:border-top="thin solid #777777" fo:border-bottom="thin solid #7C7C7C" fo:border-left="thin solid #747474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6" style:family="table-cell" style:parent-style-name="Default" style:data-style-name="N0">
      <style:table-cell-properties fo:border-top="thin solid #909090" fo:border-bottom="thin solid #7C7C7C" fo:border-left="thin solid #808080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7" style:family="table-cell" style:parent-style-name="Default" style:data-style-name="N0">
      <style:table-cell-properties fo:border-top="thin solid #909090" fo:border-bottom="thin solid #909090" fo:border-left="thin solid #83838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8" style:family="table-cell" style:parent-style-name="Default" style:data-style-name="N0">
      <style:table-cell-properties fo:border-top="thin solid #909090" fo:border-bottom="thin solid #A3A3A3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9" style:family="table-cell" style:parent-style-name="Default" style:data-style-name="N0">
      <style:table-cell-properties fo:border-top="thin solid #909090" fo:border-bottom="thin solid #8C8C8C" fo:border-left="thin solid #8C909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0" style:family="table-cell" style:parent-style-name="Default" style:data-style-name="N0">
      <style:table-cell-properties fo:border-top="thin solid #6B6B6B" fo:border-bottom="thin solid #676767" fo:border-left="thin solid #606060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2831" style:family="table-cell" style:parent-style-name="Default" style:data-style-name="N0">
      <style:table-cell-properties fo:border-top="none" fo:border-bottom="thin solid #676767" fo:border-left="thin solid #777777" fo:border-right="thin solid #2323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2" style:family="table-cell" style:parent-style-name="Default" style:data-style-name="N36">
      <style:table-cell-properties fo:border-top="thin solid #4F4F54" fo:border-bottom="thin solid #77777C" fo:border-left="thin solid #232328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833" style:family="table-cell" style:parent-style-name="Default" style:data-style-name="N0">
      <style:table-cell-properties fo:border-top="thin solid #7C7C7C" fo:border-bottom="thin solid #777474" fo:border-left="thin solid #60606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4" style:family="table-cell" style:parent-style-name="Default" style:data-style-name="N0">
      <style:table-cell-properties fo:border-top="thin solid #7C7C7C" fo:border-bottom="thin solid #908C90" fo:border-left="thin solid #808080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5" style:family="table-cell" style:parent-style-name="Default" style:data-style-name="N0">
      <style:table-cell-properties fo:border-top="thin solid #909090" fo:border-bottom="thin solid #A0A0A0" fo:border-left="thin solid #83838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6" style:family="table-cell" style:parent-style-name="Default" style:data-style-name="N0">
      <style:table-cell-properties fo:border-top="thin solid #A3A3A3" fo:border-bottom="thin solid #A0A0A0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7" style:family="table-cell" style:parent-style-name="Default" style:data-style-name="N0">
      <style:table-cell-properties fo:border-top="thin solid #8C8C8C" fo:border-bottom="thin solid #878787" fo:border-left="thin solid #8C9090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8" style:family="table-cell" style:parent-style-name="Default" style:data-style-name="N0">
      <style:table-cell-properties fo:border-top="none" fo:border-bottom="thin solid #646767" fo:border-left="thin solid #48484B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9" style:family="table-cell" style:parent-style-name="Default" style:data-style-name="N0">
      <style:table-cell-properties fo:border-top="thin solid #676767" fo:border-bottom="thin solid #747777" fo:border-left="thin solid #777777" fo:border-right="thin solid #48484B" style:vertical-align="top" fo:wrap-option="wrap" fo:background-color="transparent" style:repeat-content="false"/>
      <style:paragraph-properties fo:text-align="start" fo:margin-left="0cm"/>
    </style:style>
    <style:style style:name="ce2840" style:family="table-cell" style:parent-style-name="Default" style:data-style-name="N0">
      <style:table-cell-properties fo:border-top="thin solid #77777C" fo:border-bottom="thin solid #4B4F54" fo:border-left="thin solid #4848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41" style:family="table-cell" style:parent-style-name="Default" style:data-style-name="N0">
      <style:table-cell-properties fo:border-top="thin solid #777777" fo:border-bottom="thin solid #909090" fo:border-left="thin solid #3F3F3B" fo:border-right="thin solid #878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2" style:family="table-cell" style:parent-style-name="Default" style:data-style-name="N0">
      <style:table-cell-properties fo:border-top="thin solid #909090" fo:border-bottom="thin solid #909090" fo:border-left="thin solid #87878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3" style:family="table-cell" style:parent-style-name="Default" style:data-style-name="N0">
      <style:table-cell-properties fo:border-top="thin solid #909090" fo:border-bottom="thin solid #909090" fo:border-left="thin solid #9C9C9C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4" style:family="table-cell" style:parent-style-name="Default" style:data-style-name="N0">
      <style:table-cell-properties fo:border-top="thin solid #909090" fo:border-bottom="thin solid #909090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5" style:family="table-cell" style:parent-style-name="Default" style:data-style-name="N0">
      <style:table-cell-properties fo:border-top="thin solid #909090" fo:border-bottom="thin solid #909090" fo:border-left="thin solid #8C909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6" style:family="table-cell" style:parent-style-name="Default" style:data-style-name="N0">
      <style:table-cell-properties fo:border-top="none" fo:border-bottom="thin solid #6B7070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7" style:family="table-cell" style:parent-style-name="Default" style:data-style-name="N0">
      <style:table-cell-properties fo:border-top="none" fo:border-bottom="none" fo:border-left="thin solid #777777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848" style:family="table-cell" style:parent-style-name="Default" style:data-style-name="N36">
      <style:table-cell-properties fo:border-top="thin solid #484848" fo:border-bottom="thin solid #4F4F4F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849" style:family="table-cell" style:parent-style-name="Default" style:data-style-name="N0">
      <style:table-cell-properties fo:border-top="thin solid #909090" fo:border-bottom="thin solid #8C8C8C" fo:border-left="thin solid #4F4F4F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0" style:family="table-cell" style:parent-style-name="Default" style:data-style-name="N0">
      <style:table-cell-properties fo:border-top="thin solid #909090" fo:border-bottom="thin solid #8C8C8C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1" style:family="table-cell" style:parent-style-name="Default" style:data-style-name="N0">
      <style:table-cell-properties fo:border-top="thin solid #909090" fo:border-bottom="thin solid #8C8C8C" fo:border-left="thin solid #9C9C9C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2" style:family="table-cell" style:parent-style-name="Default" style:data-style-name="N0">
      <style:table-cell-properties fo:border-top="thin solid #909090" fo:border-bottom="thin solid #8C8C8C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3" style:family="table-cell" style:parent-style-name="Default" style:data-style-name="N0">
      <style:table-cell-properties fo:border-top="thin solid #909090" fo:border-bottom="thin solid #8C8C8C" fo:border-left="thin solid #8C909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4" style:family="table-cell" style:parent-style-name="Default" style:data-style-name="N0">
      <style:table-cell-properties fo:border-top="thin solid #6B7070" fo:border-bottom="thin solid #575B57" fo:border-left="thin solid #60606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5" style:family="table-cell" style:parent-style-name="Default" style:data-style-name="N0">
      <style:table-cell-properties fo:border-top="none" fo:border-bottom="thin solid #545757" fo:border-left="thin solid #777777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856" style:family="table-cell" style:parent-style-name="Default" style:data-style-name="N0">
      <style:table-cell-properties fo:border-top="thin solid #4F4F4F" fo:border-bottom="thin solid #545757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57" style:family="table-cell" style:parent-style-name="Default" style:data-style-name="N0">
      <style:table-cell-properties fo:border-top="thin solid #8C878C" fo:border-bottom="thin solid #90909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858" style:family="table-cell" style:parent-style-name="Default" style:data-style-name="N0">
      <style:table-cell-properties fo:border-top="thin solid #8C878C" fo:border-bottom="thin solid #909090" fo:border-left="thin solid #64606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9" style:family="table-cell" style:parent-style-name="Default" style:data-style-name="N0">
      <style:table-cell-properties fo:border-top="thin solid #8C878C" fo:border-bottom="thin solid #909090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0" style:family="table-cell" style:parent-style-name="Default" style:data-style-name="N0">
      <style:table-cell-properties fo:border-top="thin solid #A3A3A3" fo:border-bottom="thin solid #909090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1" style:family="table-cell" style:parent-style-name="Default" style:data-style-name="N0">
      <style:table-cell-properties fo:border-top="thin solid #7C7C7C" fo:border-bottom="thin solid #909090" fo:border-left="thin solid #8C909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2" style:family="table-cell" style:parent-style-name="Default" style:data-style-name="N0">
      <style:table-cell-properties fo:border-top="thin solid #545454" fo:border-bottom="thin solid #747474" fo:border-left="thin solid #606060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863" style:family="table-cell" style:parent-style-name="Default" style:data-style-name="N0">
      <style:table-cell-properties fo:border-top="thin solid #545454" fo:border-bottom="none" fo:border-left="thin solid #67646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4" style:family="table-cell" style:parent-style-name="Default" style:data-style-name="N36">
      <style:table-cell-properties fo:border-top="thin solid #5B6064" fo:border-bottom="thin solid #444448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865" style:family="table-cell" style:parent-style-name="Default" style:data-style-name="N0">
      <style:table-cell-properties fo:border-top="thin solid #909090" fo:border-bottom="thin solid #909090" fo:border-left="thin solid #87878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6" style:family="table-cell" style:parent-style-name="Default" style:data-style-name="N0">
      <style:table-cell-properties fo:border-top="thin solid #909090" fo:border-bottom="thin solid #909090" fo:border-left="thin solid #878787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7" style:family="table-cell" style:parent-style-name="Default" style:data-style-name="N0">
      <style:table-cell-properties fo:border-top="thin solid #747474" fo:border-bottom="thin solid #6B6B6B" fo:border-left="thin solid #606060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868" style:family="table-cell" style:parent-style-name="Default" style:data-style-name="N0">
      <style:table-cell-properties fo:border-top="none" fo:border-bottom="none" fo:border-left="thin solid #67646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9" style:family="table-cell" style:parent-style-name="Default" style:data-style-name="N36">
      <style:table-cell-properties fo:border-top="thin solid #444448" fo:border-bottom="thin solid #4B4B4B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8pt" style:font-size-asian="8pt" style:font-size-complex="8pt" style:font-family-generic="swiss"/>
    </style:style>
    <style:style style:name="ce2870" style:family="table-cell" style:parent-style-name="Default" style:data-style-name="N0">
      <style:table-cell-properties fo:border-top="thin solid #909090" fo:border-bottom="thin solid #909090" fo:border-left="thin solid #8C909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1" style:family="table-cell" style:parent-style-name="Default" style:data-style-name="N0">
      <style:table-cell-properties fo:border-top="thin solid #6B6B6B" fo:border-bottom="thin solid #6B6767" fo:border-left="thin solid #606060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2872" style:family="table-cell" style:parent-style-name="Default" style:data-style-name="N0">
      <style:table-cell-properties fo:border-top="thin solid #4B4B4B" fo:border-bottom="thin solid #484848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3" style:family="table-cell" style:parent-style-name="Default" style:data-style-name="N36">
      <style:table-cell-properties fo:border-top="thin solid #605B5B" fo:border-bottom="thin solid #5B5757" fo:border-left="thin solid #000000" fo:border-right="thin solid #3B3838" style:vertical-align="top" fo:wrap-option="wrap" fo:background-color="transparent" style:repeat-content="false"/>
      <style:paragraph-properties fo:text-align="start" fo:margin-left="0cm"/>
      <style:text-properties fo:color="#858587" fo:font-size="9pt" style:font-size-asian="9pt" style:font-size-complex="9pt" style:font-family-generic="swiss"/>
    </style:style>
    <style:style style:name="ce2874" style:family="table-cell" style:parent-style-name="Default" style:data-style-name="N0">
      <style:table-cell-properties fo:border-top="thin solid #8C8C8C" fo:border-bottom="thin solid #838383" fo:border-left="thin solid #2F2F2F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5" style:family="table-cell" style:parent-style-name="Default" style:data-style-name="N0">
      <style:table-cell-properties fo:border-top="thin solid #8C8C8C" fo:border-bottom="thin solid #9C9C9C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6" style:family="table-cell" style:parent-style-name="Default" style:data-style-name="N0">
      <style:table-cell-properties fo:border-top="thin solid #8C8C8C" fo:border-bottom="thin solid #9C9C9C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7" style:family="table-cell" style:parent-style-name="Default" style:data-style-name="N0">
      <style:table-cell-properties fo:border-top="thin solid #ACA8A8" fo:border-bottom="thin solid #9C9C9C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8" style:family="table-cell" style:parent-style-name="Default" style:data-style-name="N0">
      <style:table-cell-properties fo:border-top="thin solid #878383" fo:border-bottom="thin solid #808080" fo:border-left="thin solid #8C909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9" style:family="table-cell" style:parent-style-name="Default" style:data-style-name="N0">
      <style:table-cell-properties fo:border-top="thin solid #878383" fo:border-bottom="thin solid #575757" fo:border-left="thin solid #77777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880" style:family="table-cell" style:parent-style-name="Default" style:data-style-name="N0">
      <style:table-cell-properties fo:border-top="thin solid #5B6060" fo:border-bottom="none" fo:border-left="thin solid #4F4F4F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881" style:family="table-cell" style:parent-style-name="Default" style:data-style-name="N36">
      <style:table-cell-properties fo:border-top="thin solid #5B6060" fo:border-bottom="thin solid #67676B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882" style:family="table-cell" style:parent-style-name="Default" style:data-style-name="N36">
      <style:table-cell-properties fo:border-top="thin solid #5B5757" fo:border-bottom="thin solid #545454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883" style:family="table-cell" style:parent-style-name="Default" style:data-style-name="N0">
      <style:table-cell-properties fo:border-top="thin solid #838383" fo:border-bottom="thin solid #8C878C" fo:border-left="thin solid #2B2B2B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4" style:family="table-cell" style:parent-style-name="Default" style:data-style-name="N0">
      <style:table-cell-properties fo:border-top="thin solid #9C9C9C" fo:border-bottom="thin solid #8C878C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85" style:family="table-cell" style:parent-style-name="Default" style:data-style-name="N0">
      <style:table-cell-properties fo:border-top="thin solid #9C9C9C" fo:border-bottom="thin solid #8C878C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6" style:family="table-cell" style:parent-style-name="Default" style:data-style-name="N0">
      <style:table-cell-properties fo:border-top="thin solid #9C9C9C" fo:border-bottom="thin solid #A3A3A3" fo:border-left="thin solid #A3A3A3" fo:border-right="thin solid #8C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7" style:family="table-cell" style:parent-style-name="Default" style:data-style-name="N0">
      <style:table-cell-properties fo:border-top="thin solid #808080" fo:border-bottom="thin solid #7C7C7C" fo:border-left="thin solid #8C909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8" style:family="table-cell" style:parent-style-name="Default" style:data-style-name="N0">
      <style:table-cell-properties fo:border-top="thin solid #575757" fo:border-bottom="thin solid #545454" fo:border-left="thin solid #777777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889" style:family="table-cell" style:parent-style-name="Default" style:data-style-name="N0">
      <style:table-cell-properties fo:border-top="none" fo:border-bottom="thin solid #545454" fo:border-left="thin solid #67646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0" style:family="table-cell" style:parent-style-name="Default" style:data-style-name="N36">
      <style:table-cell-properties fo:border-top="thin solid #67676B" fo:border-bottom="thin solid #5B6064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891" style:family="table-cell" style:parent-style-name="Default" style:data-style-name="N36">
      <style:table-cell-properties fo:border-top="thin solid #878783" fo:border-bottom="thin solid #5B5B5B" fo:border-left="thin solid #000000" fo:border-right="thin solid #3B3838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892" style:family="table-cell" style:parent-style-name="Default" style:data-style-name="N0">
      <style:table-cell-properties fo:border-top="thin solid #747774" fo:border-bottom="thin solid #878787" fo:border-left="thin solid #4B4B4B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3" style:family="table-cell" style:parent-style-name="Default" style:data-style-name="N0">
      <style:table-cell-properties fo:border-top="thin solid #747774" fo:border-bottom="thin solid #878787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4" style:family="table-cell" style:parent-style-name="Default" style:data-style-name="N0">
      <style:table-cell-properties fo:border-top="thin solid #838383" fo:border-bottom="thin solid #878787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5" style:family="table-cell" style:parent-style-name="Default" style:data-style-name="N0">
      <style:table-cell-properties fo:border-top="thin solid #939393" fo:border-bottom="thin solid #A0A0A0" fo:border-left="thin solid #A3A3A3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6" style:family="table-cell" style:parent-style-name="Default" style:data-style-name="N0">
      <style:table-cell-properties fo:border-top="thin solid #939393" fo:border-bottom="thin solid #808080" fo:border-left="thin solid #676B6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7" style:family="table-cell" style:parent-style-name="Default" style:data-style-name="N0">
      <style:table-cell-properties fo:border-top="thin solid #646467" fo:border-bottom="thin solid #808080" fo:border-left="thin solid #777777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2898" style:family="table-cell" style:parent-style-name="Default" style:data-style-name="N0">
      <style:table-cell-properties fo:border-top="thin solid #646467" fo:border-bottom="none" fo:border-left="thin solid #44444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9" style:family="table-cell" style:parent-style-name="Default" style:data-style-name="N36">
      <style:table-cell-properties fo:border-top="thin solid #646467" fo:border-bottom="thin solid #57575B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2900" style:family="table-cell" style:parent-style-name="Default" style:data-style-name="N36">
      <style:table-cell-properties fo:border-top="thin solid #5B5B5B" fo:border-bottom="thin solid #605B5B" fo:border-left="thin solid #000000" fo:border-right="thin solid #3B3838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901" style:family="table-cell" style:parent-style-name="Default" style:data-style-name="N0">
      <style:table-cell-properties fo:border-top="thin solid #878787" fo:border-bottom="thin solid #8C8C8C" fo:border-left="thin solid #2F2F2F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2" style:family="table-cell" style:parent-style-name="Default" style:data-style-name="N0">
      <style:table-cell-properties fo:border-top="thin solid #878787" fo:border-bottom="thin solid #8C8C8C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3" style:family="table-cell" style:parent-style-name="Default" style:data-style-name="N0">
      <style:table-cell-properties fo:border-top="thin solid #878787" fo:border-bottom="thin solid #8C8C8C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4" style:family="table-cell" style:parent-style-name="Default" style:data-style-name="N0">
      <style:table-cell-properties fo:border-top="thin solid #A0A0A0" fo:border-bottom="thin solid #ACA8A8" fo:border-left="thin solid #A3A3A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5" style:family="table-cell" style:parent-style-name="Default" style:data-style-name="N0">
      <style:table-cell-properties fo:border-top="thin solid #808080" fo:border-bottom="thin solid #878383" fo:border-left="thin solid #87878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6" style:family="table-cell" style:parent-style-name="Default" style:data-style-name="N0">
      <style:table-cell-properties fo:border-top="thin solid #808080" fo:border-bottom="thin solid #878383" fo:border-left="thin solid #777777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2907" style:family="table-cell" style:parent-style-name="Default" style:data-style-name="N0">
      <style:table-cell-properties fo:border-top="none" fo:border-bottom="thin solid #5B6060" fo:border-left="thin solid #44444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8" style:family="table-cell" style:parent-style-name="Default" style:data-style-name="N36">
      <style:table-cell-properties fo:border-top="thin solid #57575B" fo:border-bottom="thin solid #5B6060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909" style:family="table-cell" style:parent-style-name="Default" style:data-style-name="N36">
      <style:table-cell-properties fo:border-top="thin solid #676767" fo:border-bottom="thin solid #676767" fo:border-left="thin solid #000000" fo:border-right="thin solid #1F1C1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10" style:family="table-cell" style:parent-style-name="Default" style:data-style-name="N0">
      <style:table-cell-properties fo:border-top="thin solid #838383" fo:border-bottom="thin solid #808080" fo:border-left="thin solid #4B4B4B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1" style:family="table-cell" style:parent-style-name="Default" style:data-style-name="N0">
      <style:table-cell-properties fo:border-top="thin solid #838383" fo:border-bottom="thin solid #808080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2" style:family="table-cell" style:parent-style-name="Default" style:data-style-name="N0">
      <style:table-cell-properties fo:border-top="thin solid #838383" fo:border-bottom="thin solid #808080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3" style:family="table-cell" style:parent-style-name="Default" style:data-style-name="N0">
      <style:table-cell-properties fo:border-top="thin solid #838383" fo:border-bottom="thin solid #808080" fo:border-left="thin solid #A3A3A3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4" style:family="table-cell" style:parent-style-name="Default" style:data-style-name="N0">
      <style:table-cell-properties fo:border-top="thin solid #838383" fo:border-bottom="thin solid #8C8C8C" fo:border-left="thin solid #676B6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5" style:family="table-cell" style:parent-style-name="Default" style:data-style-name="N0">
      <style:table-cell-properties fo:border-top="thin solid #676767" fo:border-bottom="thin solid #706B6B" fo:border-left="thin solid #77777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916" style:family="table-cell" style:parent-style-name="Default" style:data-style-name="N0">
      <style:table-cell-properties fo:border-top="thin solid #4F5454" fo:border-bottom="thin solid #545454" fo:border-left="thin solid #4F4F4F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7" style:family="table-cell" style:parent-style-name="Default" style:data-style-name="N36">
      <style:table-cell-properties fo:border-top="thin solid #383B3B" fo:border-bottom="thin solid #3F3F44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18" style:family="table-cell" style:parent-style-name="Default" style:data-style-name="N36">
      <style:table-cell-properties fo:border-top="thin solid #676767" fo:border-bottom="thin solid #878783" fo:border-left="thin solid #000000" fo:border-right="thin solid #1F1C1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19" style:family="table-cell" style:parent-style-name="Default" style:data-style-name="N0">
      <style:table-cell-properties fo:border-top="thin solid #808080" fo:border-bottom="thin solid #747774" fo:border-left="thin solid #4B4B4B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0" style:family="table-cell" style:parent-style-name="Default" style:data-style-name="N0">
      <style:table-cell-properties fo:border-top="thin solid #808080" fo:border-bottom="thin solid #747774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1" style:family="table-cell" style:parent-style-name="Default" style:data-style-name="N0">
      <style:table-cell-properties fo:border-top="thin solid #808080" fo:border-bottom="thin solid #838383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2" style:family="table-cell" style:parent-style-name="Default" style:data-style-name="N0">
      <style:table-cell-properties fo:border-top="thin solid #808080" fo:border-bottom="thin solid #939393" fo:border-left="thin solid #A3A3A3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3" style:family="table-cell" style:parent-style-name="Default" style:data-style-name="N0">
      <style:table-cell-properties fo:border-top="thin solid #8C8C8C" fo:border-bottom="thin solid #939393" fo:border-left="thin solid #676B6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4" style:family="table-cell" style:parent-style-name="Default" style:data-style-name="N0">
      <style:table-cell-properties fo:border-top="thin solid #706B6B" fo:border-bottom="thin solid #646467" fo:border-left="thin solid #777777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2925" style:family="table-cell" style:parent-style-name="Default" style:data-style-name="N0">
      <style:table-cell-properties fo:border-top="thin solid #545454" fo:border-bottom="thin solid #646467" fo:border-left="thin solid #2F2F2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926" style:family="table-cell" style:parent-style-name="Default" style:data-style-name="N0">
      <style:table-cell-properties fo:border-top="thin solid #3F3F44" fo:border-bottom="thin solid #646467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7" style:family="table-cell" style:parent-style-name="Default" style:data-style-name="N36">
      <style:table-cell-properties fo:border-top="thin solid #747474" fo:border-bottom="thin solid #777777" fo:border-left="thin solid #000000" fo:border-right="thin solid #1F1C1C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2928" style:family="table-cell" style:parent-style-name="Default" style:data-style-name="N0">
      <style:table-cell-properties fo:border-top="thin solid #838383" fo:border-bottom="thin solid #777777" fo:border-left="thin solid #57575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9" style:family="table-cell" style:parent-style-name="Default" style:data-style-name="N0">
      <style:table-cell-properties fo:border-top="thin solid #838383" fo:border-bottom="thin solid #777777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0" style:family="table-cell" style:parent-style-name="Default" style:data-style-name="N0">
      <style:table-cell-properties fo:border-top="thin solid #838383" fo:border-bottom="thin solid #777777" fo:border-left="thin solid #9393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1" style:family="table-cell" style:parent-style-name="Default" style:data-style-name="N0">
      <style:table-cell-properties fo:border-top="thin solid #838383" fo:border-bottom="thin solid #808080" fo:border-left="thin solid #878787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2" style:family="table-cell" style:parent-style-name="Default" style:data-style-name="N0">
      <style:table-cell-properties fo:border-top="thin solid #838383" fo:border-bottom="thin solid #8C8C8C" fo:border-left="thin solid #807C8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3" style:family="table-cell" style:parent-style-name="Default" style:data-style-name="N0">
      <style:table-cell-properties fo:border-top="thin solid #6B6767" fo:border-bottom="thin solid #343834" fo:border-left="thin solid #77777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934" style:family="table-cell" style:parent-style-name="Default" style:data-style-name="N0">
      <style:table-cell-properties fo:border-top="none" fo:border-bottom="none" fo:border-left="thin solid #4F4F4F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5" style:family="table-cell" style:parent-style-name="Default" style:data-style-name="N36">
      <style:table-cell-properties fo:border-top="thin solid #545757" fo:border-bottom="thin solid #383B3F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36" style:family="table-cell" style:parent-style-name="Default" style:data-style-name="N36">
      <style:table-cell-properties fo:border-top="thin solid #777777" fo:border-bottom="thin solid #676767" fo:border-left="thin solid #000000" fo:border-right="thin solid #1F1C1C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2937" style:family="table-cell" style:parent-style-name="Default" style:data-style-name="N0">
      <style:table-cell-properties fo:border-top="thin solid #777777" fo:border-bottom="thin solid #838383" fo:border-left="thin solid #74707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8" style:family="table-cell" style:parent-style-name="Default" style:data-style-name="N0">
      <style:table-cell-properties fo:border-top="thin solid #777777" fo:border-bottom="thin solid #838383" fo:border-left="thin solid #77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39" style:family="table-cell" style:parent-style-name="Default" style:data-style-name="N0">
      <style:table-cell-properties fo:border-top="thin solid #777777" fo:border-bottom="thin solid #838383" fo:border-left="thin solid #939393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0" style:family="table-cell" style:parent-style-name="Default" style:data-style-name="N0">
      <style:table-cell-properties fo:border-top="thin solid #808080" fo:border-bottom="thin solid #838383" fo:border-left="thin solid #A3A3A3" fo:border-right="thin solid #676B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1" style:family="table-cell" style:parent-style-name="Default" style:data-style-name="N0">
      <style:table-cell-properties fo:border-top="thin solid #8C8C8C" fo:border-bottom="thin solid #838383" fo:border-left="thin solid #676B6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2" style:family="table-cell" style:parent-style-name="Default" style:data-style-name="N0">
      <style:table-cell-properties fo:border-top="thin solid #343834" fo:border-bottom="thin solid #676767" fo:border-left="thin solid #77777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943" style:family="table-cell" style:parent-style-name="Default" style:data-style-name="N0">
      <style:table-cell-properties fo:border-top="none" fo:border-bottom="thin solid #4F5454" fo:border-left="thin solid #4F4F4F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4" style:family="table-cell" style:parent-style-name="Default" style:data-style-name="N36">
      <style:table-cell-properties fo:border-top="thin solid #383B3F" fo:border-bottom="thin solid #383B3B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45" style:family="table-cell" style:parent-style-name="Default" style:data-style-name="N36">
      <style:table-cell-properties fo:border-top="thin solid #6B6B6B" fo:border-bottom="thin solid #676B6B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2946" style:family="table-cell" style:parent-style-name="Default" style:data-style-name="N36">
      <style:table-cell-properties fo:border-top="thin solid #747474" fo:border-bottom="thin solid #838383" fo:border-left="thin solid #545454" fo:border-right="thin solid #A09C9C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47" style:family="table-cell" style:parent-style-name="Default" style:data-style-name="N0">
      <style:table-cell-properties fo:border-top="thin solid #8C8C8C" fo:border-bottom="thin solid #838383" fo:border-left="thin solid #A09C9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8" style:family="table-cell" style:parent-style-name="Default" style:data-style-name="N0">
      <style:table-cell-properties fo:border-top="thin solid #8C8C8C" fo:border-bottom="thin solid #838383" fo:border-left="thin solid #9393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9" style:family="table-cell" style:parent-style-name="Default" style:data-style-name="N0">
      <style:table-cell-properties fo:border-top="thin solid #A3A3A3" fo:border-bottom="thin solid #939090" fo:border-left="thin solid #A0A0A0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0" style:family="table-cell" style:parent-style-name="Default" style:data-style-name="N0">
      <style:table-cell-properties fo:border-top="thin solid #90908C" fo:border-bottom="thin solid #939090" fo:border-left="thin solid #807C8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1" style:family="table-cell" style:parent-style-name="Default" style:data-style-name="N0">
      <style:table-cell-properties fo:border-top="thin solid #646467" fo:border-bottom="thin solid #676767" fo:border-left="thin solid #77777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952" style:family="table-cell" style:parent-style-name="Default" style:data-style-name="N0">
      <style:table-cell-properties fo:border-top="thin solid #646467" fo:border-bottom="thin solid #676767" fo:border-left="thin solid #4F4F4F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953" style:family="table-cell" style:parent-style-name="Default" style:data-style-name="N36">
      <style:table-cell-properties fo:border-top="thin solid #777777" fo:border-bottom="thin solid #676767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2954" style:family="table-cell" style:parent-style-name="Default" style:data-style-name="N36">
      <style:table-cell-properties fo:border-top="thin solid #676B6B" fo:border-bottom="thin solid #747474" fo:border-left="thin solid #000000" fo:border-right="thin solid #1F1C1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955" style:family="table-cell" style:parent-style-name="Default" style:data-style-name="N0">
      <style:table-cell-properties fo:border-top="thin solid #838383" fo:border-bottom="thin solid #838383" fo:border-left="thin solid #2B2B28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6" style:family="table-cell" style:parent-style-name="Default" style:data-style-name="N0">
      <style:table-cell-properties fo:border-top="thin solid #838383" fo:border-bottom="thin solid #838383" fo:border-left="thin solid #A09C9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7" style:family="table-cell" style:parent-style-name="Default" style:data-style-name="N0">
      <style:table-cell-properties fo:border-top="thin solid #838383" fo:border-bottom="thin solid #838383" fo:border-left="thin solid #9393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8" style:family="table-cell" style:parent-style-name="Default" style:data-style-name="N0">
      <style:table-cell-properties fo:border-top="thin solid #939090" fo:border-bottom="thin solid #838383" fo:border-left="thin solid #A0A0A0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9" style:family="table-cell" style:parent-style-name="Default" style:data-style-name="N0">
      <style:table-cell-properties fo:border-top="thin solid #939090" fo:border-bottom="thin solid #838383" fo:border-left="thin solid #807C8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0" style:family="table-cell" style:parent-style-name="Default" style:data-style-name="N0">
      <style:table-cell-properties fo:border-top="thin solid #676767" fo:border-bottom="thin solid #6B6767" fo:border-left="thin solid #77777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961" style:family="table-cell" style:parent-style-name="Default" style:data-style-name="N0">
      <style:table-cell-properties fo:border-top="thin solid #676767" fo:border-bottom="none" fo:border-left="thin solid #4F4F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2" style:family="table-cell" style:parent-style-name="Default" style:data-style-name="N0">
      <style:table-cell-properties fo:border-top="thin solid #676767" fo:border-bottom="thin solid #545757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3" style:family="table-cell" style:parent-style-name="Default" style:data-style-name="N36">
      <style:table-cell-properties fo:border-top="thin solid #6B6B6B" fo:border-bottom="thin solid #5B575B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A7A7A8" fo:font-size="8pt" style:font-size-asian="8pt" style:font-size-complex="8pt" style:font-family-generic="swiss"/>
    </style:style>
    <style:style style:name="ce2964" style:family="table-cell" style:parent-style-name="Default" style:data-style-name="N0">
      <style:table-cell-properties fo:border-top="thin solid #646464" fo:border-bottom="thin solid #5B575B" fo:border-left="thin solid #545454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5" style:family="table-cell" style:parent-style-name="Default" style:data-style-name="N0">
      <style:table-cell-properties fo:border-top="thin solid #908C8C" fo:border-bottom="thin solid #878787" fo:border-left="thin solid #8C87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6" style:family="table-cell" style:parent-style-name="Default" style:data-style-name="N0">
      <style:table-cell-properties fo:border-top="thin solid #908C8C" fo:border-bottom="thin solid #878787" fo:border-left="thin solid #9393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7" style:family="table-cell" style:parent-style-name="Default" style:data-style-name="N0">
      <style:table-cell-properties fo:border-top="thin solid #908C8C" fo:border-bottom="thin solid #878787" fo:border-left="thin solid #878787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8" style:family="table-cell" style:parent-style-name="Default" style:data-style-name="N0">
      <style:table-cell-properties fo:border-top="thin solid #908C8C" fo:border-bottom="thin solid #878787" fo:border-left="thin solid #807C8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9" style:family="table-cell" style:parent-style-name="Default" style:data-style-name="N0">
      <style:table-cell-properties fo:border-top="thin solid #646464" fo:border-bottom="thin solid #606060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0" style:family="table-cell" style:parent-style-name="Default" style:data-style-name="N0">
      <style:table-cell-properties fo:border-top="thin solid #646464" fo:border-bottom="thin solid #606060" fo:border-left="thin solid #4F4F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1" style:family="table-cell" style:parent-style-name="Default" style:data-style-name="N41">
      <style:table-cell-properties fo:border-top="thin solid #646464" fo:border-bottom="thin solid #606060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2972" style:family="table-cell" style:parent-style-name="Default" style:data-style-name="N36">
      <style:table-cell-properties fo:border-top="thin solid #5B575B" fo:border-bottom="thin solid #6B6B6B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2973" style:family="table-cell" style:parent-style-name="Default" style:data-style-name="N0">
      <style:table-cell-properties fo:border-top="thin solid #5B575B" fo:border-bottom="thin solid #747474" fo:border-left="thin solid #545454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4" style:family="table-cell" style:parent-style-name="Default" style:data-style-name="N40">
      <style:table-cell-properties fo:border-top="thin solid #878787" fo:border-bottom="thin solid #8C8C8C" fo:border-left="thin solid #8C878C" fo:border-right="thin solid #939393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975" style:family="table-cell" style:parent-style-name="Default" style:data-style-name="N0">
      <style:table-cell-properties fo:border-top="thin solid #878787" fo:border-bottom="thin solid #8C8C8C" fo:border-left="thin solid #9393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6" style:family="table-cell" style:parent-style-name="Default" style:data-style-name="N0">
      <style:table-cell-properties fo:border-top="thin solid #878787" fo:border-bottom="thin solid #A3A3A3" fo:border-left="thin solid #A0A0A0" fo:border-right="thin solid #80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7" style:family="table-cell" style:parent-style-name="Default" style:data-style-name="N0">
      <style:table-cell-properties fo:border-top="thin solid #878787" fo:border-bottom="thin solid #90908C" fo:border-left="thin solid #807C8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8" style:family="table-cell" style:parent-style-name="Default" style:data-style-name="N0">
      <style:table-cell-properties fo:border-top="thin solid #606060" fo:border-bottom="thin solid #646467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9" style:family="table-cell" style:parent-style-name="Default" style:data-style-name="N0">
      <style:table-cell-properties fo:border-top="thin solid #606060" fo:border-bottom="thin solid #646467" fo:border-left="thin solid #4F4F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0" style:family="table-cell" style:parent-style-name="Default" style:data-style-name="N36">
      <style:table-cell-properties fo:border-top="thin solid #606060" fo:border-bottom="thin solid #777777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2981" style:family="table-cell" style:parent-style-name="Default" style:data-style-name="N36">
      <style:table-cell-properties fo:border-top="thin solid #808080" fo:border-bottom="thin solid #909093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2982" style:family="table-cell" style:parent-style-name="Default" style:data-style-name="N0">
      <style:table-cell-properties fo:border-top="thin solid #808080" fo:border-bottom="thin solid #6B6B70" fo:border-left="thin solid #807780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3" style:family="table-cell" style:parent-style-name="Default" style:data-style-name="N0">
      <style:table-cell-properties fo:border-top="thin solid #808080" fo:border-bottom="thin solid #808080" fo:border-left="thin solid #8C878C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4" style:family="table-cell" style:parent-style-name="Default" style:data-style-name="N0">
      <style:table-cell-properties fo:border-top="thin solid #70706B" fo:border-bottom="thin solid #808080" fo:border-left="thin solid #77777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5" style:family="table-cell" style:parent-style-name="Default" style:data-style-name="N36">
      <style:table-cell-properties fo:border-top="thin solid #8C8C8C" fo:border-bottom="thin solid #A3A3A3" fo:border-left="thin solid #878787" fo:border-right="thin solid #67676B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986" style:family="table-cell" style:parent-style-name="Default" style:data-style-name="N0">
      <style:table-cell-properties fo:border-top="thin solid #8C8C8C" fo:border-bottom="thin solid #939390" fo:border-left="thin solid #67676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7" style:family="table-cell" style:parent-style-name="Default" style:data-style-name="N0">
      <style:table-cell-properties fo:border-top="thin solid #605B5B" fo:border-bottom="thin solid #545454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8" style:family="table-cell" style:parent-style-name="Default" style:data-style-name="N0">
      <style:table-cell-properties fo:border-top="thin solid #4B4B4B" fo:border-bottom="thin solid #545454" fo:border-left="thin solid #4F4F4F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989" style:family="table-cell" style:parent-style-name="Default" style:data-style-name="N36">
      <style:table-cell-properties fo:border-top="thin solid #4B4B4B" fo:border-bottom="thin solid #545454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fo:font-size="8pt" style:font-size-asian="8pt" style:font-size-complex="8pt" style:font-family-generic="swiss"/>
    </style:style>
    <style:style style:name="ce2990" style:family="table-cell" style:parent-style-name="Default" style:data-style-name="N36">
      <style:table-cell-properties fo:border-top="thin solid #909093" fo:border-bottom="thin solid #6B6B6B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8pt" style:font-size-asian="8pt" style:font-size-complex="8pt" style:font-family-generic="swiss"/>
    </style:style>
    <style:style style:name="ce2991" style:family="table-cell" style:parent-style-name="Default" style:data-style-name="N0">
      <style:table-cell-properties fo:border-top="thin solid #6B6B70" fo:border-bottom="thin solid #646464" fo:border-left="thin solid #545454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2" style:family="table-cell" style:parent-style-name="Default" style:data-style-name="N0">
      <style:table-cell-properties fo:border-top="thin solid #808080" fo:border-bottom="thin solid #908C8C" fo:border-left="thin solid #8C87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93" style:family="table-cell" style:parent-style-name="Default" style:data-style-name="N0">
      <style:table-cell-properties fo:border-top="thin solid #808080" fo:border-bottom="thin solid #908C8C" fo:border-left="thin solid #9393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4" style:family="table-cell" style:parent-style-name="Default" style:data-style-name="N36">
      <style:table-cell-properties fo:border-top="thin solid #A3A3A3" fo:border-bottom="thin solid #908C8C" fo:border-left="thin solid #878787" fo:border-right="thin solid #67676B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2995" style:family="table-cell" style:parent-style-name="Default" style:data-style-name="N0">
      <style:table-cell-properties fo:border-top="thin solid #939390" fo:border-bottom="thin solid #908C8C" fo:border-left="thin solid #67676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6" style:family="table-cell" style:parent-style-name="Default" style:data-style-name="N0">
      <style:table-cell-properties fo:border-top="thin solid #545454" fo:border-bottom="thin solid #646464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7" style:family="table-cell" style:parent-style-name="Default" style:data-style-name="N0">
      <style:table-cell-properties fo:border-top="thin solid #545454" fo:border-bottom="thin solid #646464" fo:border-left="thin solid #4F4F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8" style:family="table-cell" style:parent-style-name="Default" style:data-style-name="N36">
      <style:table-cell-properties fo:border-top="thin solid #545454" fo:border-bottom="thin solid #646464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fo:font-size="8pt" style:font-size-asian="8pt" style:font-size-complex="8pt" style:font-family-generic="swiss"/>
    </style:style>
    <style:style style:name="ce2999" style:family="table-cell" style:parent-style-name="Default" style:data-style-name="N36">
      <style:table-cell-properties fo:border-top="thin solid #545454" fo:border-bottom="thin solid #4F4F54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3000" style:family="table-cell" style:parent-style-name="Default" style:data-style-name="N0">
      <style:table-cell-properties fo:border-top="thin solid #707070" fo:border-bottom="thin solid #7C777C" fo:border-left="thin solid #343434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1" style:family="table-cell" style:parent-style-name="Default" style:data-style-name="N40">
      <style:table-cell-properties fo:border-top="thin solid #87878C" fo:border-bottom="thin solid #939393" fo:border-left="thin solid #8C878C" fo:border-right="thin solid #777777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002" style:family="table-cell" style:parent-style-name="Default" style:data-style-name="N0">
      <style:table-cell-properties fo:border-top="thin solid #87878C" fo:border-bottom="thin solid #939393" fo:border-left="thin solid #77777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3" style:family="table-cell" style:parent-style-name="Default" style:data-style-name="N0">
      <style:table-cell-properties fo:border-top="thin solid #77777C" fo:border-bottom="thin solid #707070" fo:border-left="thin solid #878787" fo:border-right="thin solid #67676B" style:vertical-align="top" fo:wrap-option="wrap" fo:background-color="transparent" style:repeat-content="false"/>
      <style:paragraph-properties fo:text-align="start" fo:margin-left="0cm"/>
    </style:style>
    <style:style style:name="ce3004" style:family="table-cell" style:parent-style-name="Default" style:data-style-name="N0">
      <style:table-cell-properties fo:border-top="thin solid #7C7C7C" fo:border-bottom="thin solid #878787" fo:border-left="thin solid #67676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5" style:family="table-cell" style:parent-style-name="Default" style:data-style-name="N0">
      <style:table-cell-properties fo:border-top="thin solid #7C7C7C" fo:border-bottom="thin solid #878787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6" style:family="table-cell" style:parent-style-name="Default" style:data-style-name="N0">
      <style:table-cell-properties fo:border-top="thin solid #575757" fo:border-bottom="thin solid #6B6B6B" fo:border-left="thin solid #4F4F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7" style:family="table-cell" style:parent-style-name="Default" style:data-style-name="N36">
      <style:table-cell-properties fo:border-top="thin solid #484844" fo:border-bottom="thin solid #383B38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7pt" style:font-size-asian="7pt" style:font-size-complex="7pt" style:font-family-generic="swiss"/>
    </style:style>
    <style:style style:name="ce3008" style:family="table-cell" style:parent-style-name="Default" style:data-style-name="N36">
      <style:table-cell-properties fo:border-top="thin solid #4F4F54" fo:border-bottom="thin solid #808080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959597" fo:font-size="9pt" style:font-size-asian="9pt" style:font-size-complex="9pt" fo:font-style="italic" style:font-style-asian="italic" style:font-style-complex="italic" style:font-family-generic="swiss"/>
    </style:style>
    <style:style style:name="ce3009" style:family="table-cell" style:parent-style-name="Default" style:data-style-name="N0">
      <style:table-cell-properties fo:border-top="thin solid #7C777C" fo:border-bottom="thin solid #808080" fo:border-left="thin solid #676467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0" style:family="table-cell" style:parent-style-name="Default" style:data-style-name="N0">
      <style:table-cell-properties fo:border-top="thin solid #939393" fo:border-bottom="thin solid #808080" fo:border-left="thin solid #8C878C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1" style:family="table-cell" style:parent-style-name="Default" style:data-style-name="N0">
      <style:table-cell-properties fo:border-top="thin solid #939393" fo:border-bottom="thin solid #70706B" fo:border-left="thin solid #77777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2" style:family="table-cell" style:parent-style-name="Default" style:data-style-name="N36">
      <style:table-cell-properties fo:border-top="thin solid #707070" fo:border-bottom="thin solid #8C8C8C" fo:border-left="thin solid #878787" fo:border-right="thin solid #67676B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7pt" style:font-size-asian="7pt" style:font-size-complex="7pt" style:font-family-generic="swiss"/>
    </style:style>
    <style:style style:name="ce3013" style:family="table-cell" style:parent-style-name="Default" style:data-style-name="N0">
      <style:table-cell-properties fo:border-top="thin solid #878787" fo:border-bottom="thin solid #8C8C8C" fo:border-left="thin solid #67676B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014" style:family="table-cell" style:parent-style-name="Default" style:data-style-name="N0">
      <style:table-cell-properties fo:border-top="thin solid #878787" fo:border-bottom="thin solid #605B5B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5" style:family="table-cell" style:parent-style-name="Default" style:data-style-name="N0">
      <style:table-cell-properties fo:border-top="thin solid #6B6B6B" fo:border-bottom="thin solid #4B4B4B" fo:border-left="thin solid #4F4F4F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016" style:family="table-cell" style:parent-style-name="Default" style:data-style-name="N36">
      <style:table-cell-properties fo:border-top="thin solid #383B38" fo:border-bottom="thin solid #4B4B4B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017" style:family="table-cell" style:parent-style-name="Default" style:data-style-name="N0">
      <style:table-cell-properties fo:border-top="none" fo:border-bottom="thin solid #909090" fo:border-left="thin solid #7C7C7C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8" style:family="table-cell" style:parent-style-name="Default" style:data-style-name="N0">
      <style:table-cell-properties fo:border-top="thin solid #777777" fo:border-bottom="thin solid #676767" fo:border-left="thin solid #544F4F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3019" style:family="table-cell" style:parent-style-name="Default" style:data-style-name="N0">
      <style:table-cell-properties fo:border-top="thin solid #909090" fo:border-bottom="thin solid #80807C" fo:border-left="thin solid #000000" fo:border-right="thin solid #34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0" style:family="table-cell" style:parent-style-name="Default" style:data-style-name="N0">
      <style:table-cell-properties fo:border-top="thin solid #676767" fo:border-bottom="thin solid #80807C" fo:border-left="thin solid #343434" fo:border-right="thin solid #EDEDED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1" style:family="table-cell" style:parent-style-name="Default" style:data-style-name="N39">
      <style:table-cell-properties fo:border-top="thin solid #676767" fo:border-bottom="thin solid #545754" fo:border-left="thin solid #EDEDED" fo:border-right="thin solid #606060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30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3" style:family="table-cell" style:parent-style-name="Default" style:data-style-name="N0">
      <style:table-cell-properties fo:border-top="thin solid #545457" fo:border-bottom="thin solid #5B6060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4" style:family="table-cell" style:parent-style-name="Default" style:data-style-name="N0">
      <style:table-cell-properties fo:border-top="thin solid #4F4F54" fo:border-bottom="thin solid #747474" fo:border-left="thin solid #7C7C80" fo:border-right="thin solid #8C878C" style:vertical-align="top" fo:wrap-option="wrap" fo:background-color="transparent" style:repeat-content="false"/>
      <style:paragraph-properties fo:text-align="center"/>
    </style:style>
    <style:style style:name="ce3025" style:family="table-cell" style:parent-style-name="Default" style:data-style-name="N0">
      <style:table-cell-properties fo:border-top="thin solid #4F4F54" fo:border-bottom="thin solid #838387" fo:border-left="thin solid #8C878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6" style:family="table-cell" style:parent-style-name="Default" style:data-style-name="N0">
      <style:table-cell-properties fo:border-top="thin solid #7C7777" fo:border-bottom="thin solid #979797" fo:border-left="thin solid #6B6B6B" fo:border-right="thin solid #878787" style:vertical-align="top" fo:wrap-option="wrap" fo:background-color="transparent" style:repeat-content="false"/>
      <style:paragraph-properties fo:text-align="center"/>
    </style:style>
    <style:style style:name="ce3027" style:family="table-cell" style:parent-style-name="Default" style:data-style-name="N0">
      <style:table-cell-properties fo:border-top="thin solid #606060" fo:border-bottom="thin solid #979797" fo:border-left="thin solid #87878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8" style:family="table-cell" style:parent-style-name="Default" style:data-style-name="N0">
      <style:table-cell-properties fo:border-top="thin solid #606060" fo:border-bottom="thin solid #777777" fo:border-left="thin solid #707070" fo:border-right="thin solid #6060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9" style:family="table-cell" style:parent-style-name="Default" style:data-style-name="N0">
      <style:table-cell-properties fo:border-top="thin solid #3F3F44" fo:border-bottom="thin solid #777777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0" style:family="table-cell" style:parent-style-name="Default" style:data-style-name="N0">
      <style:table-cell-properties fo:border-top="thin solid #3F3F44" fo:border-bottom="thin solid #777777" fo:border-left="thin solid #4F4F4F" fo:border-right="thin solid #6464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1" style:family="table-cell" style:parent-style-name="Default" style:data-style-name="N0">
      <style:table-cell-properties fo:border-top="thin solid #3F3F44" fo:border-bottom="thin solid #484B4B" fo:border-left="thin solid #64646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32" style:family="table-cell" style:parent-style-name="Default" style:data-style-name="N36">
      <style:table-cell-properties fo:border-top="thin solid #5B6060" fo:border-bottom="thin solid #545454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858587" fo:font-size="8pt" style:font-size-asian="8pt" style:font-size-complex="8pt" style:font-family-generic="swiss"/>
    </style:style>
    <style:style style:name="ce3033" style:family="table-cell" style:parent-style-name="Default" style:data-style-name="N40">
      <style:table-cell-properties fo:border-top="thin solid #747474" fo:border-bottom="thin solid #707070" fo:border-left="thin solid #7C7C80" fo:border-right="thin solid #8C878C" style:vertical-align="top" fo:wrap-option="wrap" fo:background-color="transparent" style:repeat-content="false"/>
      <style:paragraph-properties fo:text-align="start" fo:margin-left="0cm"/>
      <style:text-properties fo:color="#858587" style:font-name="Arial" style:font-name-asian="Arial" style:font-name-complex="Arial" fo:font-size="7pt" style:font-size-asian="7pt" style:font-size-complex="7pt" style:font-family-generic="swiss"/>
    </style:style>
    <style:style style:name="ce3034" style:family="table-cell" style:parent-style-name="Default" style:data-style-name="N40">
      <style:table-cell-properties fo:border-top="thin solid #838387" fo:border-bottom="thin solid #87878C" fo:border-left="thin solid #8C878C" fo:border-right="thin solid #777777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035" style:family="table-cell" style:parent-style-name="Default" style:data-style-name="N0">
      <style:table-cell-properties fo:border-top="thin solid #979797" fo:border-bottom="thin solid #87878C" fo:border-left="thin solid #77777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6" style:family="table-cell" style:parent-style-name="Default" style:data-style-name="N0">
      <style:table-cell-properties fo:border-top="thin solid #979797" fo:border-bottom="thin solid #77777C" fo:border-left="thin solid #878787" fo:border-right="thin solid #80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7" style:family="table-cell" style:parent-style-name="Default" style:data-style-name="N0">
      <style:table-cell-properties fo:border-top="thin solid #777777" fo:border-bottom="thin solid #7C7C7C" fo:border-left="thin solid #808083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8" style:family="table-cell" style:parent-style-name="Default" style:data-style-name="N0">
      <style:table-cell-properties fo:border-top="thin solid #777777" fo:border-bottom="thin solid #7C7C7C" fo:border-left="thin solid #60606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9" style:family="table-cell" style:parent-style-name="Default" style:data-style-name="N0">
      <style:table-cell-properties fo:border-top="thin solid #777777" fo:border-bottom="thin solid #575757" fo:border-left="thin solid #4F4F4F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040" style:family="table-cell" style:parent-style-name="Default" style:data-style-name="N36">
      <style:table-cell-properties fo:border-top="thin solid #484B4B" fo:border-bottom="thin solid #484844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707070" style:font-name="Arial" style:font-name-asian="Arial" style:font-name-complex="Arial" fo:font-size="7pt" style:font-size-asian="7pt" style:font-size-complex="7pt" style:font-family-generic="swiss"/>
    </style:style>
    <style:style style:name="ce3041" style:family="table-cell" style:parent-style-name="Default" style:data-style-name="N0">
      <style:table-cell-properties fo:border-top="thin solid #7C7C7C" fo:border-bottom="thin solid #807C7C" fo:border-left="thin solid #6B676B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3042" style:family="table-cell" style:parent-style-name="Default" style:data-style-name="N0">
      <style:table-cell-properties fo:border-top="none" fo:border-bottom="thin solid #939393" fo:border-left="thin solid #8C8787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3043" style:family="table-cell" style:parent-style-name="Default" style:data-style-name="N0">
      <style:table-cell-properties fo:border-top="thin solid #8C8C8C" fo:border-bottom="thin solid #939393" fo:border-left="thin solid #979797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044" style:family="table-cell" style:parent-style-name="Default" style:data-style-name="N0">
      <style:table-cell-properties fo:border-top="thin solid #8C8C8C" fo:border-bottom="thin solid #939393" fo:border-left="thin solid #878787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3045" style:family="table-cell" style:parent-style-name="Default" style:data-style-name="N0">
      <style:table-cell-properties fo:border-top="thin solid #6B6B67" fo:border-bottom="thin solid #6B6B6B" fo:border-left="thin solid #6B6B6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46" style:family="table-cell" style:parent-style-name="Default" style:data-style-name="N0">
      <style:table-cell-properties fo:border-top="thin solid #807C7C" fo:border-bottom="thin solid #807C7C" fo:border-left="thin solid #7C7C7C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3047" style:family="table-cell" style:parent-style-name="Default" style:data-style-name="N0">
      <style:table-cell-properties fo:border-top="thin solid #939393" fo:border-bottom="thin solid #979393" fo:border-left="thin solid #8C8787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3048" style:family="table-cell" style:parent-style-name="Default" style:data-style-name="N0">
      <style:table-cell-properties fo:border-top="thin solid #939393" fo:border-bottom="thin solid #979393" fo:border-left="thin solid #979797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049" style:family="table-cell" style:parent-style-name="Default" style:data-style-name="N0">
      <style:table-cell-properties fo:border-top="thin solid #939393" fo:border-bottom="thin solid #979393" fo:border-left="thin solid #87878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3050" style:family="table-cell" style:parent-style-name="Default" style:data-style-name="N0">
      <style:table-cell-properties fo:border-top="thin solid #6B6B6B" fo:border-bottom="thin solid #646764" fo:border-left="thin solid #838383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3051" style:family="table-cell" style:parent-style-name="Default" style:data-style-name="N0">
      <style:table-cell-properties fo:border-top="none" fo:border-bottom="none" fo:border-left="thin solid #7C7C7C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2" style:family="table-cell" style:parent-style-name="Default" style:data-style-name="N0">
      <style:table-cell-properties fo:border-top="thin solid #646764" fo:border-bottom="thin solid #646464" fo:border-left="thin solid #706B7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3" style:family="table-cell" style:parent-style-name="Default" style:data-style-name="N0">
      <style:table-cell-properties fo:border-top="none" fo:border-bottom="thin solid #878787" fo:border-left="thin solid #979797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4" style:family="table-cell" style:parent-style-name="Default" style:data-style-name="N0">
      <style:table-cell-properties fo:border-top="thin solid #646464" fo:border-bottom="thin solid #676767" fo:border-left="thin solid #706B70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3055" style:family="table-cell" style:parent-style-name="Default" style:data-style-name="N0">
      <style:table-cell-properties fo:border-top="thin solid #878787" fo:border-bottom="thin solid #838383" fo:border-left="thin solid #7C7C7C" fo:border-right="thin solid #7477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6" style:family="table-cell" style:parent-style-name="Default" style:data-style-name="N0">
      <style:table-cell-properties fo:border-top="thin solid #676767" fo:border-bottom="thin solid #646464" fo:border-left="thin solid #747777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3057" style:family="table-cell" style:parent-style-name="Default" style:data-style-name="N0">
      <style:table-cell-properties fo:border-top="thin solid #838383" fo:border-bottom="none" fo:border-left="thin solid #7C7C7C" fo:border-right="thin solid #747777" style:vertical-align="top" fo:wrap-option="wrap" fo:background-color="transparent" style:repeat-content="false"/>
      <style:paragraph-properties fo:text-align="start" fo:margin-left="0cm"/>
    </style:style>
    <style:style style:name="ce3058" style:family="table-cell" style:parent-style-name="Default" style:data-style-name="N0">
      <style:table-cell-properties fo:border-top="thin solid #646464" fo:border-bottom="thin solid #777777" fo:border-left="thin solid #747777" fo:border-right="thin solid #EDEDED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9" style:family="table-cell" style:parent-style-name="Default" style:data-style-name="N0">
      <style:table-cell-properties fo:border-top="thin solid #4B4F4F" fo:border-bottom="thin solid #838383" fo:border-left="thin solid #6B676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0" style:family="table-cell" style:parent-style-name="Default" style:data-style-name="N0">
      <style:table-cell-properties fo:border-top="none" fo:border-bottom="thin solid #838383" fo:border-left="thin solid #64606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1" style:family="table-cell" style:parent-style-name="Default" style:data-style-name="N0">
      <style:table-cell-properties fo:border-top="thin solid #606064" fo:border-bottom="thin solid #838383" fo:border-left="thin solid #77747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2" style:family="table-cell" style:parent-style-name="Default" style:data-style-name="N0">
      <style:table-cell-properties fo:border-top="thin solid #606064" fo:border-bottom="thin solid #838383" fo:border-left="thin solid #605B5B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3" style:family="table-cell" style:parent-style-name="Default" style:data-style-name="N0">
      <style:table-cell-properties fo:border-top="thin solid #3F3F44" fo:border-bottom="thin solid #606060" fo:border-left="thin solid #6B6B6B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4" style:family="table-cell" style:parent-style-name="Default" style:data-style-name="N0">
      <style:table-cell-properties fo:border-top="thin solid #838383" fo:border-bottom="thin solid #7C7C7C" fo:border-left="thin solid #6B676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5" style:family="table-cell" style:parent-style-name="Default" style:data-style-name="N36">
      <style:table-cell-properties fo:border-top="thin solid #838383" fo:border-bottom="none" fo:border-left="thin solid #4F4F4B" fo:border-right="thin solid #979797" style:vertical-align="top" fo:wrap-option="wrap" fo:background-color="transparent" style:repeat-content="false"/>
      <style:paragraph-properties fo:text-align="center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3066" style:family="table-cell" style:parent-style-name="Default" style:data-style-name="N37">
      <style:table-cell-properties fo:border-top="thin solid #838383" fo:border-bottom="thin solid #808080" fo:border-left="thin solid #EDEDED" fo:border-right="thin solid #605B5B" style:vertical-align="top" fo:wrap-option="wrap" fo:background-color="transparent" style:repeat-content="false"/>
      <style:paragraph-properties fo:text-align="start" fo:margin-left="0cm"/>
      <style:text-properties fo:color="#797979" style:font-name="Arial" style:font-name-asian="Arial" style:font-name-complex="Arial" fo:font-size="9pt" style:font-size-asian="9pt" style:font-size-complex="9pt" style:font-family-generic="swiss"/>
    </style:style>
    <style:style style:name="ce3067" style:family="table-cell" style:parent-style-name="Default" style:data-style-name="N0">
      <style:table-cell-properties fo:border-top="thin solid #838383" fo:border-bottom="thin solid #808080" fo:border-left="thin solid #605B5B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8" style:family="table-cell" style:parent-style-name="Default" style:data-style-name="N0">
      <style:table-cell-properties fo:border-top="thin solid #606060" fo:border-bottom="thin solid #606060" fo:border-left="thin solid #6B6B6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69" style:family="table-cell" style:parent-style-name="Default" style:data-style-name="N0">
      <style:table-cell-properties fo:border-top="thin solid #7C7C7C" fo:border-bottom="thin solid #7C7C77" fo:border-left="thin solid #6B676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0" style:family="table-cell" style:parent-style-name="Default" style:data-style-name="N36">
      <style:table-cell-properties fo:border-top="none" fo:border-bottom="none" fo:border-left="thin solid #4F4F4B" fo:border-right="thin solid #979797" style:vertical-align="top" fo:wrap-option="wrap" fo:background-color="transparent" style:repeat-content="false"/>
      <style:paragraph-properties fo:text-align="center"/>
      <style:text-properties fo:color="#797979" style:font-family-generic="swiss"/>
    </style:style>
    <style:style style:name="ce3071" style:family="table-cell" style:parent-style-name="Default" style:data-style-name="N0">
      <style:table-cell-properties fo:border-top="thin solid #808080" fo:border-bottom="thin solid #878C87" fo:border-left="thin solid #979797" fo:border-right="thin solid #EDEDED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2" style:family="table-cell" style:parent-style-name="Default" style:data-style-name="N36">
      <style:table-cell-properties fo:border-top="thin solid #808080" fo:border-bottom="thin solid #878C87" fo:border-left="thin solid #EDEDED" fo:border-right="thin solid #878787" style:vertical-align="top" fo:wrap-option="wrap" fo:background-color="transparent" style:repeat-content="false"/>
      <style:paragraph-properties fo:text-align="start" fo:margin-left="0cm"/>
      <style:text-properties fo:color="#A5A3A3" style:font-name="Arial" style:font-name-asian="Arial" style:font-name-complex="Arial" fo:font-size="9pt" style:font-size-asian="9pt" style:font-size-complex="9pt" style:font-family-generic="swiss"/>
    </style:style>
    <style:style style:name="ce3073" style:family="table-cell" style:parent-style-name="Default" style:data-style-name="N0">
      <style:table-cell-properties fo:border-top="thin solid #808080" fo:border-bottom="thin solid #878C87" fo:border-left="thin solid #878787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4" style:family="table-cell" style:parent-style-name="Default" style:data-style-name="N0">
      <style:table-cell-properties fo:border-top="thin solid #606060" fo:border-bottom="thin solid #676764" fo:border-left="thin solid #6B6B6B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3075" style:family="table-cell" style:parent-style-name="Default" style:data-style-name="N0">
      <style:table-cell-properties fo:border-top="thin solid #7C7C77" fo:border-bottom="thin solid #7C7C7C" fo:border-left="thin solid #6B676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6" style:family="table-cell" style:parent-style-name="Default" style:data-style-name="N36">
      <style:table-cell-properties fo:border-top="none" fo:border-bottom="none" fo:border-left="thin solid #545454" fo:border-right="thin solid #979797" style:vertical-align="top" fo:wrap-option="wrap" fo:background-color="transparent" style:repeat-content="false"/>
      <style:paragraph-properties fo:text-align="center"/>
      <style:text-properties fo:color="#797979" fo:font-size="9pt" style:font-size-asian="9pt" style:font-size-complex="9pt" style:font-family-generic="swiss"/>
    </style:style>
    <style:style style:name="ce3077" style:family="table-cell" style:parent-style-name="Default" style:data-style-name="N0">
      <style:table-cell-properties fo:border-top="thin solid #878C87" fo:border-bottom="thin solid #8C8C8C" fo:border-left="thin solid #97979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8" style:family="table-cell" style:parent-style-name="Default" style:data-style-name="N0">
      <style:table-cell-properties fo:border-top="thin solid #878C87" fo:border-bottom="thin solid #8C8C8C" fo:border-left="thin solid #878787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9" style:family="table-cell" style:parent-style-name="Default" style:data-style-name="N0">
      <style:table-cell-properties fo:border-top="thin solid #676764" fo:border-bottom="thin solid #6B6B67" fo:border-left="thin solid #6B6B6B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3080" style:family="table-cell" style:parent-style-name="Default" style:data-style-name="N0">
      <style:table-cell-properties fo:border-top="none" fo:border-bottom="thin solid #575757" fo:border-left="thin solid #544F54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1" style:family="table-cell" style:parent-style-name="Default" style:data-style-name="N0">
      <style:table-cell-properties fo:border-top="none" fo:border-bottom="thin solid #575757" fo:border-left="thin solid #3B3B3B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2" style:family="table-cell" style:parent-style-name="Default" style:data-style-name="N0">
      <style:table-cell-properties fo:border-top="none" fo:border-bottom="thin solid #575757" fo:border-left="thin solid #8C8C87" fo:border-right="thin solid #57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3" style:family="table-cell" style:parent-style-name="Default" style:data-style-name="N0">
      <style:table-cell-properties fo:border-top="none" fo:border-bottom="thin solid #38383B" fo:border-left="thin solid #575454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4" style:family="table-cell" style:parent-style-name="Default" style:data-style-name="N0">
      <style:table-cell-properties fo:border-top="thin solid #575757" fo:border-bottom="thin solid #777777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5" style:family="table-cell" style:parent-style-name="Default" style:data-style-name="N0">
      <style:table-cell-properties fo:border-top="thin solid #575757" fo:border-bottom="thin solid #8C8787" fo:border-left="thin solid #6B6B6B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6" style:family="table-cell" style:parent-style-name="Default" style:data-style-name="N0">
      <style:table-cell-properties fo:border-top="thin solid #575757" fo:border-bottom="thin solid #878783" fo:border-left="thin solid #8C8C87" fo:border-right="thin solid #57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7" style:family="table-cell" style:parent-style-name="Default" style:data-style-name="N0">
      <style:table-cell-properties fo:border-top="thin solid #38383B" fo:border-bottom="thin solid #70706B" fo:border-left="thin solid #57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8" style:family="table-cell" style:parent-style-name="Default" style:data-style-name="N0">
      <style:table-cell-properties fo:border-top="thin solid #777777" fo:border-bottom="thin solid #6B6B6B" fo:border-left="thin solid #000000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3089" style:family="table-cell" style:parent-style-name="Default" style:data-style-name="N0">
      <style:table-cell-properties fo:border-top="thin solid #8C8787" fo:border-bottom="thin solid #808080" fo:border-left="thin solid #707070" fo:border-right="thin solid #8C8C87" style:vertical-align="top" fo:wrap-option="wrap" fo:background-color="transparent" style:repeat-content="false"/>
      <style:paragraph-properties fo:text-align="start" fo:margin-left="0cm"/>
    </style:style>
    <style:style style:name="ce3090" style:family="table-cell" style:parent-style-name="Default" style:data-style-name="N0">
      <style:table-cell-properties fo:border-top="thin solid #878783" fo:border-bottom="thin solid #808080" fo:border-left="thin solid #8C8C87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091" style:family="table-cell" style:parent-style-name="Default" style:data-style-name="N0">
      <style:table-cell-properties fo:border-top="thin solid #70706B" fo:border-bottom="thin solid #646460" fo:border-left="thin solid #57545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92" style:family="table-cell" style:parent-style-name="Default" style:data-style-name="N0">
      <style:table-cell-properties fo:border-top="thin solid #6B6B6B" fo:border-bottom="thin solid #000000" fo:border-left="thin solid #000000" fo:border-right="thin solid #83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3" style:family="table-cell" style:parent-style-name="Default" style:data-style-name="N0">
      <style:table-cell-properties fo:border-top="thin solid #808080" fo:border-bottom="thin solid #000000" fo:border-left="thin solid #838080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3094" style:family="table-cell" style:parent-style-name="Default" style:data-style-name="N0">
      <style:table-cell-properties fo:border-top="thin solid #808080" fo:border-bottom="thin solid #000000" fo:border-left="thin solid #70706B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095" style:family="table-cell" style:parent-style-name="Default" style:data-style-name="N0">
      <style:table-cell-properties fo:border-top="thin solid #646460" fo:border-bottom="thin solid #000000" fo:border-left="thin solid #57545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96" style:family="table-cell" style:parent-style-name="Default" style:data-style-name="N0">
      <style:table-cell-properties fo:border-top="thin solid #000000" fo:border-bottom="thin solid #4B4F4F" fo:border-left="thin solid #484844" fo:border-right="none" style:vertical-align="top" fo:wrap-option="wrap" fo:background-color="transparent" style:repeat-content="false"/>
      <style:paragraph-properties fo:text-align="start" fo:margin-left="0cm"/>
    </style:style>
    <style:style style:name="ce3097" style:family="table-cell" style:parent-style-name="Default" style:data-style-name="N0">
      <style:table-cell-properties fo:border-top="thin solid #000000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A5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5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5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5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A7A7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0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7474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A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B8B6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76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0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5052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36363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6363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50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6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0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636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0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79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B8B8B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A5A3A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66666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2B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2B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95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8585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BC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A7A7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A7A7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9595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9595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BCBC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A7A7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A7A7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A7A7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A7A7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A7A7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BC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A7A7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2B2A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85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A7A7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8585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A7A7A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A7A7A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8A8A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8A8A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A1A1A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B8B6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B8B6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7474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A1A1A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7474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7474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74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7474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A1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B8B6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8A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74747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74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A1A1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7474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211F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A1A1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8A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B8B6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A1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A1A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B8B6B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B8B6B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B8B6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8A8A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8A8A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21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A1A1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A1A1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8A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D4D3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7474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2" style:family="text" style:parent-style-name="Default">
      <style:text-properties fo:color="#747475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B8B6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8A8A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B8B6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7" style:family="text" style:parent-style-name="Default">
      <style:text-properties fo:color="#B8B6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B8B6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8A8A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A1A1A1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B8B6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D4D3D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67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AC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ACAC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7C7C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BC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AC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BCBA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BCB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D4D3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3F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50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2A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50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50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50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6766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50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3F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2A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50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766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707B9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707B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707B9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67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7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3F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97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BC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67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1">
            <text:p><text:span text:style-name="T22">ASSOCIAÇÃO</text:span><text:span text:style-name="T23"><text:s/>CULTURAL B</text:span><text:span text:style-name="T24">IQU</text:span><text:span text:style-name="T23">INH</text:span><text:span text:style-name="T24">A CABUÇU<text:s/></text:span><text:span text:style-name="T25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DEMONSTRATIV</text:span><text:span text:style-name="T27">O<text:s text:c="2"/></text:span><text:span text:style-name="T26">DAS RECEITAS<text:s/></text:span><text:span text:style-name="T28">E<text:s/></text:span><text:span text:style-name="T26">DE</text:span><text:span text:style-name="T27">SP</text:span><text:span text:style-name="T26">ES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8">EXERCICIO</text:span><text:span text:style-name="T29">:<text:s/></text:span><text:span text:style-name="T26">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!</text:span><text:span text:style-name="T26">ó</text:span><text:span text:style-name="T27">rg</text:span><text:span text:style-name="T26">ã</text:span><text:span text:style-name="T27">o Públic</text:span><text:span text:style-name="T26">o</text:span><text:span text:style-name="T1">:</text:span><text:span text:style-name="T26">S</text:span><text:span text:style-name="T27">ec</text:span><text:span text:style-name="T26">re</text:span><text:span text:style-name="T27">ta</text:span><text:span text:style-name="T26">r</text:span><text:span text:style-name="T27">i</text:span><text:span text:style-name="T26">a de Educação<text:s/></text:span><text:span text:style-name="T1">•<text:s/></text:span><text:span text:style-name="T28">S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8">PARCELA</text:span><text:span text:style-name="T2">:<text:s/></text:span><text:span text:style-name="T30">2"</text:span><text:span text:style-name="T31"><text:s/></text:span><text:span text:style-name="T28">Quadrimestre/2020<text:s text:c="2"/></text:span><text:span text:style-name="T26">VA</text:span><text:span text:style-name="T1">L</text:span><text:span text:style-name="T26">OR<text:s/></text:span><text:span text:style-name="T28">(R$)<text:s/></text:span><text:span text:style-name="T26">166.05</text:span><text:span text:style-name="T27">7</text:span><text:span text:style-name="T26">,5</text:span><text:span text:style-name="T27">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E</text:span><text:span text:style-name="T27">nt</text:span><text:span text:style-name="T26">i</text:span><text:span text:style-name="T27">dade</text:span><text:span text:style-name="T26">:<text:s text:c="2"/></text:span><text:span text:style-name="T27">Associ</text:span><text:span text:style-name="T26">aç</text:span><text:span text:style-name="T27">ão<text:s/></text:span><text:span text:style-name="T26">Cult</text:span><text:span text:style-name="T27">u</text:span><text:span text:style-name="T26">ra</text:span><text:span text:style-name="T1">l<text:s/></text:span><text:span text:style-name="T26">Bl</text:span><text:span text:style-name="T27">q</text:span><text:span text:style-name="T26">uinha Cabuçu <text:s text:c="2"/>CNPJ</text:span><text:span text:style-name="T29">:<text:s/></text:span><text:span text:style-name="T26">16</text:span><text:span text:style-name="T29">.</text:span><text:span text:style-name="T26">4</text:span><text:span text:style-name="T1">99</text:span><text:span text:style-name="T2">.</text:span><text:span text:style-name="T26">607</text:span><text:span text:style-name="T1">1</text:span><text:span text:style-name="T26">0002-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E</text:span><text:span text:style-name="T27">ndereço Av. No</text:span><text:span text:style-name="T26">va Tab</text:span><text:span text:style-name="T27">o</text:span><text:span text:style-name="T28">ão, 181<text:s/></text:span><text:span text:style-name="T26">·No</text:span><text:span text:style-name="T27">v</text:span><text:span text:style-name="T26">a Taboão<text:s/></text:span><text:span text:style-name="T28">•<text:s/></text:span><text:span text:style-name="T26">Guarul</text:span><text:span text:style-name="T1">hos<text:s/></text:span><text:span text:style-name="T28">• SP<text:s/></text:span><text:span text:style-name="T26">Res</text:span><text:span text:style-name="T27">pons</text:span><text:span text:style-name="T26">á</text:span><text:span text:style-name="T27">vel pela E</text:span><text:span text:style-name="T26">nti</text:span><text:span text:style-name="T27">d</text:span><text:span text:style-name="T26">ade: Marta Silv</text:span><text:span text:style-name="T27">i</text:span><text:span text:style-name="T26">a Go</text:span><text:span text:style-name="T1">doy<text:s/></text:span><text:span text:style-name="T26">Bar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7">Obje</text:span><text:span text:style-name="T26">to<text:s/></text:span><text:span text:style-name="T27">do<text:s/></text:span><text:span text:style-name="T26">T</text:span><text:span text:style-name="T27">ermo d</text:span><text:span text:style-name="T26">e C</text:span><text:span text:style-name="T27">o</text:span><text:span text:style-name="T1">l</text:span><text:span text:style-name="T26">abo</text:span><text:span text:style-name="T27">r</text:span><text:span text:style-name="T26">ação</text:span><text:span text:style-name="T1">:</text:span><text:span text:style-name="T26">Colab</text:span><text:span text:style-name="T27">o</text:span><text:span text:style-name="T26">raç</text:span><text:span text:style-name="T1">ão<text:s/></text:span><text:span text:style-name="T26">t</text:span><text:span text:style-name="T1">é</text:span><text:span text:style-name="T26">cnica<text:s/></text:span><text:span text:style-name="T1">e<text:s/></text:span><text:span text:style-name="T26">f<text:s/></text:span><text:span text:style-name="T1">i</text:span><text:span text:style-name="T26">nan</text:span><text:span text:style-name="T1">c</text:span><text:span text:style-name="T26">ei</text:span><text:span text:style-name="T1">r</text:span><text:span text:style-name="T26">a<text:s/></text:span><text:span text:style-name="T1">v</text:span><text:span text:style-name="T26">isando disc</text:span><text:span text:style-name="T1">i</text:span><text:span text:style-name="T27">p</text:span><text:span text:style-name="T26">lina</text:span><text:span text:style-name="T27">r<text:s/></text:span><text:span text:style-name="T26">os<text:s/></text:span><text:span text:style-name="T1">e</text:span><text:span text:style-name="T26">sforç</text:span><text:span text:style-name="T27">o</text:span><text:span text:style-name="T26">s conjun</text:span><text:span text:style-name="T27">t</text:span><text:span text:style-name="T26">o</text:span><text:span text:style-name="T27">s<text:s/></text:span><text:span text:style-name="T26">a sere</text:span><text:span text:style-name="T27">m<text:s/></text:span><text:span text:style-name="T32">real</text:span><text:span text:style-name="T26">i</text:span><text:span text:style-name="T27">zados pelo<text:s/></text:span><text:span text:style-name="T32">Municiplo<text:s/></text:span><text:span text:style-name="T27">e<text:s/></text:span><text:span text:style-name="T32">pel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I</text:span><text:span text:style-name="T27">nstitu</text:span><text:span text:style-name="T26">i</text:span><text:span text:style-name="T27">ção</text:span><text:span text:style-name="T26">,<text:s/></text:span><text:span text:style-name="T27">para<text:s/></text:span><text:span text:style-name="T26">o<text:s/></text:span><text:span text:style-name="T27">dese</text:span><text:span text:style-name="T26">nvol</text:span><text:span text:style-name="T27">vi</text:span><text:span text:style-name="T26">mento co</text:span><text:span text:style-name="T27">m</text:span><text:span text:style-name="T26">plementar<text:s/></text:span><text:span text:style-name="T28">da educação<text:s/></text:span><text:span text:style-name="T26">pública<text:s/></text:span><text:span text:style-name="T28">e<text:s/></text:span><text:span text:style-name="T26">grat</text:span><text:span text:style-name="T1">ui</text:span><text:span text:style-name="T26">ta p</text:span><text:span text:style-name="T1">r</text:span><text:span text:style-name="T26">estada pela Rede<text:s/></text:span><text:span text:style-name="T27">M</text:span><text:span text:style-name="T26">un</text:span><text:span text:style-name="T27">i</text:span><text:span text:style-name="T26">c</text:span><text:span text:style-name="T27">ip</text:span><text:span text:style-name="T26">a</text:span><text:span text:style-name="T27">l<text:s/></text:span><text:span text:style-name="T26">de G</text:span><text:span text:style-name="T27">uarulhos</text:span><text:span text:style-name="T26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3080">
            <text:p><text:span text:style-name="T32">Documento</text:span></text:p>
          </table:table-cell>
          <table:covered-table-cell table:number-columns-repeated="4"/>
          <table:table-cell office:value-type="string" table:number-columns-spanned="7" table:number-rows-spanned="1" table:style-name="ce3081">
            <text:p><text:span text:style-name="T26">Data d</text:span><text:span text:style-name="T27">a<text:s/></text:span><text:span text:style-name="T26">Ass</text:span><text:span text:style-name="T1">in</text:span><text:span text:style-name="T26">atura</text:span></text:p>
          </table:table-cell>
          <table:covered-table-cell table:number-columns-repeated="6"/>
          <table:table-cell office:value-type="string" table:number-columns-spanned="7" table:number-rows-spanned="1" table:style-name="ce3082">
            <text:p><text:span text:style-name="T27">V</text:span><text:span text:style-name="T26">igência</text:span></text:p>
          </table:table-cell>
          <table:covered-table-cell table:number-columns-repeated="6"/>
          <table:table-cell office:value-type="string" table:number-columns-spanned="12" table:number-rows-spanned="1" table:style-name="ce3083">
            <text:p><text:span text:style-name="T32">Valor (R$)</text:span></text:p>
          </table:table-cell>
          <table:covered-table-cell table:number-columns-repeated="11"/>
          <table:table-cell table:number-columns-repeated="16353"/>
        </table:table-row>
        <table:table-row table:style-name="ro4">
          <table:table-cell office:value-type="string" table:number-columns-spanned="5" table:number-rows-spanned="1" table:style-name="ce3084">
            <text:p><text:span text:style-name="T26">T</text:span><text:span text:style-name="T27">ermo de Co</text:span><text:span text:style-name="T26">l</text:span><text:span text:style-name="T27">abor</text:span><text:span text:style-name="T26">ação<text:s/></text:span><text:span text:style-name="T27">n</text:span><text:span text:style-name="T26">º</text:span><text:span text:style-name="T32">124</text:span><text:span text:style-name="T26">/</text:span><text:span text:style-name="T27">20</text:span><text:span text:style-name="T26">19</text:span></text:p>
          </table:table-cell>
          <table:covered-table-cell table:number-columns-repeated="4"/>
          <table:table-cell office:value-type="string" table:number-columns-spanned="7" table:number-rows-spanned="1" table:style-name="ce3085">
            <text:p><text:span text:style-name="T26">0</text:span><text:span text:style-name="T1">1/</text:span><text:span text:style-name="T26">03120</text:span><text:span text:style-name="T1">19</text:span></text:p>
          </table:table-cell>
          <table:covered-table-cell table:number-columns-repeated="6"/>
          <table:table-cell office:value-type="string" table:number-columns-spanned="7" table:number-rows-spanned="1" table:style-name="ce3086">
            <text:p><text:span text:style-name="T28">5<text:s/></text:span><text:span text:style-name="T26">a</text:span><text:span text:style-name="T1">n</text:span><text:span text:style-name="T26">o</text:span><text:span text:style-name="T1">s</text:span></text:p>
          </table:table-cell>
          <table:covered-table-cell table:number-columns-repeated="6"/>
          <table:table-cell office:value-type="string" table:number-columns-spanned="12" table:number-rows-spanned="1" table:style-name="ce3087">
            <text:p><text:span text:style-name="T32">R$<text:s/></text:span><text:span text:style-name="T27">4</text:span><text:span text:style-name="T28">.</text:span><text:span text:style-name="T32">692</text:span><text:span text:style-name="T26">.</text:span><text:span text:style-name="T32">006</text:span><text:span text:style-name="T1">,</text:span><text:span text:style-name="T27">12</text:span></text:p>
          </table:table-cell>
          <table:covered-table-cell table:number-columns-repeated="1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3088">
            <text:p><text:span text:style-name="T27">Ad</text:span><text:span text:style-name="T26">i</text:span><text:span text:style-name="T27">t</text:span><text:span text:style-name="T26">a</text:span><text:span text:style-name="T32">mento<text:s/></text:span><text:span text:style-name="T26">n</text:span><text:span text:style-name="T1">º</text:span></text:p>
            <text:p><text:span text:style-name="T33">I</text:span><text:span text:style-name="T34">'-'</text:span></text:p>
          </table:table-cell>
          <table:covered-table-cell table:number-columns-repeated="4"/>
          <table:table-cell table:number-columns-spanned="7" table:number-rows-spanned="1" table:style-name="ce3089"/>
          <table:covered-table-cell table:number-columns-repeated="6"/>
          <table:table-cell table:number-columns-spanned="7" table:number-rows-spanned="1" table:style-name="ce3090"/>
          <table:covered-table-cell table:number-columns-repeated="6"/>
          <table:table-cell table:number-columns-spanned="12" table:number-rows-spanned="1" table:style-name="ce3091"/>
          <table:covered-table-cell table:number-columns-repeated="11"/>
          <table:table-cell table:number-columns-repeated="16353"/>
        </table:table-row>
        <table:table-row table:style-name="ro6">
          <table:table-cell office:value-type="string" table:number-columns-spanned="5" table:number-rows-spanned="1" table:style-name="ce3092">
            <text:p><text:span text:style-name="T27">Aditamento<text:s/></text:span><text:span text:style-name="T26">n</text:span><text:span text:style-name="T27">•</text:span></text:p>
          </table:table-cell>
          <table:covered-table-cell table:number-columns-repeated="4"/>
          <table:table-cell table:number-columns-spanned="7" table:number-rows-spanned="1" table:style-name="ce3093"/>
          <table:covered-table-cell table:number-columns-repeated="6"/>
          <table:table-cell table:number-columns-spanned="7" table:number-rows-spanned="1" table:style-name="ce3094"/>
          <table:covered-table-cell table:number-columns-repeated="6"/>
          <table:table-cell table:number-columns-spanned="12" table:number-rows-spanned="1" table:style-name="ce3095"/>
          <table:covered-table-cell table:number-columns-repeated="11"/>
          <table:table-cell table:number-columns-repeated="16353"/>
        </table:table-row>
        <table:table-row table:style-name="ro1">
          <table:table-cell table:number-columns-spanned="7" table:number-rows-spanned="1" table:style-name="ce3096"/>
          <table:covered-table-cell table:number-columns-repeated="6"/>
          <table:table-cell office:value-type="string" table:number-columns-spanned="23" table:number-rows-spanned="1" table:style-name="ce3097">
            <text:p><text:span text:style-name="T26">DEMONSTRA</text:span><text:span text:style-name="T1">TI</text:span><text:span text:style-name="T26">VO DOS REPASSES PÚBLICOS RECE</text:span><text:span text:style-name="T27">B</text:span><text:span text:style-name="T26">IDOS</text:span></text:p>
          </table:table-cell>
          <table:covered-table-cell table:number-columns-repeated="22"/>
          <table:table-cell table:number-columns-repeated="16354" table:style-name="ce1"/>
        </table:table-row>
        <table:table-row table:style-name="ro5">
          <table:table-cell office:value-type="string" table:number-columns-spanned="5" table:number-rows-spanned="1" table:style-name="ce3059">
            <text:p><text:span text:style-name="T27">Or</text:span><text:span text:style-name="T28">i</text:span><text:span text:style-name="T27">gem dos recu</text:span><text:span text:style-name="T26">rsos<text:s/></text:span><text:span text:style-name="T28">(1)</text:span></text:p>
          </table:table-cell>
          <table:covered-table-cell table:number-columns-repeated="4"/>
          <table:table-cell office:value-type="string" table:number-columns-spanned="7" table:number-rows-spanned="1" table:style-name="ce3060">
            <text:p><text:span text:style-name="T26">Nº<text:s/></text:span><text:span text:style-name="T28">Doe.<text:s/></text:span><text:span text:style-name="T26">d<text:s/></text:span><text:span text:style-name="T28">Crédito</text:span></text:p>
          </table:table-cell>
          <table:covered-table-cell table:number-columns-repeated="6"/>
          <table:table-cell office:value-type="string" table:number-columns-spanned="4" table:number-rows-spanned="1" table:style-name="ce3061">
            <text:p><text:span text:style-name="T28">Data</text:span></text:p>
          </table:table-cell>
          <table:covered-table-cell table:number-columns-repeated="3"/>
          <table:table-cell office:value-type="string" table:number-columns-spanned="3" table:number-rows-spanned="1" table:style-name="ce3062">
            <text:p><text:span text:style-name="T26">Descrição</text:span></text:p>
          </table:table-cell>
          <table:covered-table-cell table:number-columns-repeated="2"/>
          <table:table-cell office:value-type="string" table:number-columns-spanned="11" table:number-rows-spanned="1" table:style-name="ce3063">
            <text:p><text:span text:style-name="T32">Valores<text:s/></text:span><text:span text:style-name="T27">Repassados (R$)</text:span></text:p>
          </table:table-cell>
          <table:covered-table-cell table:number-columns-repeated="10"/>
          <table:table-cell table:number-columns-repeated="16354" table:style-name="ce1"/>
        </table:table-row>
        <table:table-row table:style-name="ro7">
          <table:table-cell office:value-type="string" table:number-columns-spanned="5" table:number-rows-spanned="1" table:style-name="ce3064">
            <text:p><text:span text:style-name="T26">M</text:span><text:span text:style-name="T1">u</text:span><text:span text:style-name="T26">n</text:span><text:span text:style-name="T1">ia</text:span><text:span text:style-name="T26">pal</text:span></text:p>
          </table:table-cell>
          <table:covered-table-cell table:number-columns-repeated="4"/>
          <table:table-cell office:value-type="float" office:value="1" table:number-columns-spanned="7" table:number-rows-spanned="1" table:style-name="ce3065">
            <text:p>1</text:p>
          </table:table-cell>
          <table:covered-table-cell table:number-columns-repeated="6"/>
          <table:table-cell office:value-type="float" office:value="1" table:style-name="ce4">
            <text:p>1</text:p>
          </table:table-cell>
          <table:table-cell office:value-type="date" office:date-value="2020-07-07T00:00:00" table:number-columns-spanned="3" table:number-rows-spanned="1" table:style-name="ce3066">
            <text:p>7/07/2020</text:p>
          </table:table-cell>
          <table:covered-table-cell table:number-columns-repeated="2"/>
          <table:table-cell office:value-type="string" table:number-columns-spanned="3" table:number-rows-spanned="1" table:style-name="ce3067">
            <text:p><text:span text:style-name="T1">7° parcela Mensal</text:span></text:p>
          </table:table-cell>
          <table:covered-table-cell table:number-columns-repeated="2"/>
          <table:table-cell office:value-type="string" table:number-columns-spanned="11" table:number-rows-spanned="1" table:style-name="ce3068">
            <text:p><text:span text:style-name="T35">R$<text:s text:c="42"/></text:span><text:span text:style-name="T26">7</text:span><text:span text:style-name="T27">9</text:span><text:span text:style-name="T29">.</text:span><text:span text:style-name="T26">234<text:s/></text:span><text:span text:style-name="T1">,</text:span><text:span text:style-name="T26">01</text:span></text:p>
          </table:table-cell>
          <table:covered-table-cell table:number-columns-repeated="10"/>
          <table:table-cell table:number-columns-repeated="16354" table:style-name="ce1"/>
        </table:table-row>
        <table:table-row table:style-name="ro7">
          <table:table-cell office:value-type="string" table:number-columns-spanned="5" table:number-rows-spanned="1" table:style-name="ce3069">
            <text:p><text:span text:style-name="T28">Municipa</text:span><text:span text:style-name="T32">l</text:span></text:p>
          </table:table-cell>
          <table:covered-table-cell table:number-columns-repeated="4"/>
          <table:table-cell office:value-type="float" office:value="1" table:number-columns-spanned="7" table:number-rows-spanned="1" table:style-name="ce3070">
            <text:p>1</text:p>
          </table:table-cell>
          <table:covered-table-cell table:number-columns-repeated="6"/>
          <table:table-cell office:value-type="string" table:number-columns-spanned="2" table:number-rows-spanned="1" table:style-name="ce3071">
            <text:p><text:span text:style-name="T1">:.!3</text:span></text:p>
          </table:table-cell>
          <table:covered-table-cell/>
          <table:table-cell office:value-type="float" office:value="10712020" table:number-columns-spanned="2" table:number-rows-spanned="1" table:style-name="ce3072">
            <text:p>10712020</text:p>
          </table:table-cell>
          <table:covered-table-cell/>
          <table:table-cell office:value-type="string" table:number-columns-spanned="3" table:number-rows-spanned="1" table:style-name="ce3073">
            <text:p><text:span text:style-name="T29">Alug</text:span><text:span text:style-name="T28">uel<text:s/></text:span><text:span text:style-name="T1">Mês 05106107<text:s/></text:span><text:span text:style-name="T29">e<text:s/></text:span><text:span text:style-name="T1">08/2020</text:span></text:p>
          </table:table-cell>
          <table:covered-table-cell table:number-columns-repeated="2"/>
          <table:table-cell office:value-type="string" table:number-columns-spanned="11" table:number-rows-spanned="1" table:style-name="ce3074">
            <text:p><text:span text:style-name="T35">R$<text:s text:c="44"/></text:span><text:span text:style-name="T28">7</text:span><text:span text:style-name="T29">.</text:span><text:span text:style-name="T26">589,48</text:span></text:p>
          </table:table-cell>
          <table:covered-table-cell table:number-columns-repeated="10"/>
          <table:table-cell table:number-columns-repeated="16354" table:style-name="ce1"/>
        </table:table-row>
        <table:table-row table:style-name="ro7">
          <table:table-cell office:value-type="string" table:number-columns-spanned="5" table:number-rows-spanned="1" table:style-name="ce3075">
            <text:p><text:span text:style-name="T26">Munic</text:span><text:span text:style-name="T1">ipa</text:span><text:span text:style-name="T26">l</text:span></text:p>
          </table:table-cell>
          <table:covered-table-cell table:number-columns-repeated="4"/>
          <table:table-cell office:value-type="float" office:value="1" table:number-columns-spanned="7" table:number-rows-spanned="1" table:style-name="ce3076">
            <text:p>1</text:p>
          </table:table-cell>
          <table:covered-table-cell table:number-columns-repeated="6"/>
          <table:table-cell office:value-type="string" table:number-columns-spanned="4" table:number-rows-spanned="1" table:style-name="ce3077">
            <text:p><text:span text:style-name="T29">19108/2020</text:span></text:p>
          </table:table-cell>
          <table:covered-table-cell table:number-columns-repeated="3"/>
          <table:table-cell office:value-type="string" table:number-columns-spanned="3" table:number-rows-spanned="1" table:style-name="ce3078">
            <text:p><text:span text:style-name="T1">8° parcela<text:s/></text:span><text:span text:style-name="T28">Men<text:s/></text:span><text:span text:style-name="T1">ai</text:span></text:p>
          </table:table-cell>
          <table:covered-table-cell table:number-columns-repeated="2"/>
          <table:table-cell office:value-type="string" table:number-columns-spanned="10" table:number-rows-spanned="1" table:style-name="ce3079">
            <text:p><text:span text:style-name="T36">R$<text:s text:c="42"/></text:span><text:span text:style-name="T28">79</text:span><text:span text:style-name="T29">.</text:span><text:span text:style-name="T26">23</text:span><text:span text:style-name="T27">4</text:span></text:p>
          </table:table-cell>
          <table:covered-table-cell table:number-columns-repeated="9"/>
          <table:table-cell office:value-type="float" office:value="0.01" table:style-name="ce5">
            <text:p>0.01</text:p>
          </table:table-cell>
          <table:table-cell table:number-columns-repeated="16354" table:style-name="ce1"/>
        </table:table-row>
        <table:table-row table:style-name="ro7">
          <table:table-cell table:number-columns-spanned="5" table:number-rows-spanned="1" table:style-name="ce3041"/>
          <table:covered-table-cell table:number-columns-repeated="4"/>
          <table:table-cell table:number-columns-spanned="7" table:number-rows-spanned="1" table:style-name="ce3042"/>
          <table:covered-table-cell table:number-columns-repeated="6"/>
          <table:table-cell table:number-columns-spanned="4" table:number-rows-spanned="1" table:style-name="ce3043"/>
          <table:covered-table-cell table:number-columns-repeated="3"/>
          <table:table-cell table:number-columns-spanned="3" table:number-rows-spanned="1" table:style-name="ce3044"/>
          <table:covered-table-cell table:number-columns-repeated="2"/>
          <table:table-cell table:number-columns-spanned="11" table:number-rows-spanned="1" table:style-name="ce3045"/>
          <table:covered-table-cell table:number-columns-repeated="10"/>
          <table:table-cell table:number-columns-repeated="16354" table:style-name="ce1"/>
        </table:table-row>
        <table:table-row table:style-name="ro7">
          <table:table-cell table:number-columns-spanned="5" table:number-rows-spanned="1" table:style-name="ce3046"/>
          <table:covered-table-cell table:number-columns-repeated="4"/>
          <table:table-cell table:number-columns-spanned="7" table:number-rows-spanned="1" table:style-name="ce3047"/>
          <table:covered-table-cell table:number-columns-repeated="6"/>
          <table:table-cell table:number-columns-spanned="4" table:number-rows-spanned="1" table:style-name="ce3048"/>
          <table:covered-table-cell table:number-columns-repeated="3"/>
          <table:table-cell table:number-columns-spanned="3" table:number-rows-spanned="1" table:style-name="ce3049"/>
          <table:covered-table-cell table:number-columns-repeated="2"/>
          <table:table-cell table:number-columns-spanned="11" table:number-rows-spanned="1" table:style-name="ce3050"/>
          <table:covered-table-cell table:number-columns-repeated="10"/>
          <table:table-cell table:number-columns-repeated="16354" table:style-name="ce1"/>
        </table:table-row>
        <table:table-row table:style-name="ro7">
          <table:table-cell office:value-type="string" table:number-columns-spanned="19" table:number-rows-spanned="1" table:style-name="ce3051">
            <text:p><text:span text:style-name="T1">(1)<text:s/></text:span><text:span text:style-name="T26">V</text:span><text:span text:style-name="T1">e</text:span><text:span text:style-name="T26">rba</text:span><text:span text:style-name="T1">:<text:s/></text:span><text:span text:style-name="T26">F</text:span><text:span text:style-name="T1">e</text:span><text:span text:style-name="T26">de</text:span><text:span text:style-name="T1">ral,<text:s/></text:span><text:span text:style-name="T28">Estadual<text:s/></text:span><text:span text:style-name="T26">ou<text:s/></text:span><text:span text:style-name="T27">M</text:span><text:span text:style-name="T26">un</text:span><text:span text:style-name="T27">i</text:span><text:span text:style-name="T26">ci</text:span><text:span text:style-name="T27">pal</text:span></text:p>
          </table:table-cell>
          <table:covered-table-cell table:number-columns-repeated="18"/>
          <table:table-cell office:value-type="string" table:number-columns-spanned="11" table:number-rows-spanned="1" table:style-name="ce3052">
            <text:p><text:span text:style-name="T26">R$<text:s text:c="37"/></text:span><text:span text:style-name="T27">166.057</text:span><text:span text:style-name="T28">,</text:span><text:span text:style-name="T27">50</text:span></text:p>
          </table:table-cell>
          <table:covered-table-cell table:number-columns-repeated="10"/>
          <table:table-cell table:number-columns-repeated="16354" table:style-name="ce1"/>
        </table:table-row>
        <table:table-row table:style-name="ro7">
          <table:table-cell office:value-type="string" table:number-columns-spanned="19" table:number-rows-spanned="1" table:style-name="ce3053">
            <text:p><text:span text:style-name="T28">Valor<text:s/></text:span><text:span text:style-name="T26">das Apli</text:span><text:span text:style-name="T1">caçõe</text:span><text:span text:style-name="T26">s<text:s/></text:span><text:span text:style-name="T28">Fina</text:span><text:span text:style-name="T27">n</text:span><text:span text:style-name="T26">ce</text:span><text:span text:style-name="T1">i</text:span><text:span text:style-name="T26">ras dos Repasses Púb</text:span><text:span text:style-name="T27">li</text:span><text:span text:style-name="T26">c</text:span><text:span text:style-name="T27">os</text:span></text:p>
          </table:table-cell>
          <table:covered-table-cell table:number-columns-repeated="18"/>
          <table:table-cell office:value-type="string" table:number-columns-spanned="11" table:number-rows-spanned="1" table:style-name="ce3054">
            <text:p><text:span text:style-name="T35">R$<text:s text:c="47"/></text:span><text:span text:style-name="T26">529</text:span><text:span text:style-name="T29">,</text:span><text:span text:style-name="T26">67</text:span></text:p>
          </table:table-cell>
          <table:covered-table-cell table:number-columns-repeated="10"/>
          <table:table-cell table:number-columns-repeated="16354" table:style-name="ce1"/>
        </table:table-row>
        <table:table-row table:style-name="ro8">
          <table:table-cell office:value-type="string" table:number-columns-spanned="19" table:number-rows-spanned="1" table:style-name="ce3055">
            <text:p><text:span text:style-name="T26">Sa</text:span><text:span text:style-name="T27">l</text:span><text:span text:style-name="T26">do An</text:span><text:span text:style-name="T32">te</text:span><text:span text:style-name="T26">r</text:span><text:span text:style-name="T27">io</text:span><text:span text:style-name="T26">r</text:span></text:p>
          </table:table-cell>
          <table:covered-table-cell table:number-columns-repeated="18"/>
          <table:table-cell office:value-type="string" table:number-columns-spanned="10" table:number-rows-spanned="1" table:style-name="ce3056">
            <text:p><text:span text:style-name="T37">R$<text:s text:c="40"/></text:span><text:span text:style-name="T28">26</text:span><text:span text:style-name="T27">4</text:span><text:span text:style-name="T28">.754</text:span></text:p>
          </table:table-cell>
          <table:covered-table-cell table:number-columns-repeated="9"/>
          <table:table-cell office:value-type="float" office:value="0.13" table:style-name="ce6">
            <text:p>0.13</text:p>
          </table:table-cell>
          <table:table-cell table:number-columns-repeated="16354" table:style-name="ce1"/>
        </table:table-row>
        <table:table-row table:style-name="ro9">
          <table:table-cell office:value-type="string" table:number-columns-spanned="19" table:number-rows-spanned="1" table:style-name="ce3057">
            <text:p><text:span text:style-name="T34">.l_<text:s text:c="39"/></text:span><text:span text:style-name="T28">TOTAL<text:s/></text:span><text:span text:style-name="T1">(Va</text:span><text:span text:style-name="T26">lo</text:span><text:span text:style-name="T1">r<text:s/></text:span><text:span text:style-name="T28">Repasse<text:s/></text:span><text:span text:style-name="T1">+<text:s/></text:span><text:span text:style-name="T26">Va</text:span><text:span text:style-name="T29">lo</text:span><text:span text:style-name="T27">r<text:s/></text:span><text:span text:style-name="T26">Apl</text:span><text:span text:style-name="T1">ica</text:span><text:span text:style-name="T26">ção<text:s/></text:span><text:span text:style-name="T28">Finance</text:span><text:span text:style-name="T27">i</text:span><text:span text:style-name="T1">r</text:span><text:span text:style-name="T26">a + Sal</text:span><text:span text:style-name="T27">d</text:span><text:span text:style-name="T26">o Ant</text:span><text:span text:style-name="T27">e</text:span><text:span text:style-name="T1">r</text:span><text:span text:style-name="T26">i</text:span><text:span text:style-name="T32">or)</text:span></text:p>
          </table:table-cell>
          <table:covered-table-cell table:number-columns-repeated="18"/>
          <table:table-cell office:value-type="string" table:number-columns-spanned="10" table:number-rows-spanned="1" table:style-name="ce3058">
            <text:p><text:span text:style-name="T26">R$ <text:s text:c="34"/>431<text:s/></text:span><text:span text:style-name="T29">.</text:span><text:span text:style-name="T26">341</text:span></text:p>
          </table:table-cell>
          <table:covered-table-cell table:number-columns-repeated="9"/>
          <table:table-cell office:value-type="float" office:value="30" table:style-name="ce7">
            <text:p>30</text:p>
          </table:table-cell>
          <table:table-cell table:number-columns-repeated="16354" table:style-name="ce1"/>
        </table:table-row>
        <table:table-row table:style-name="ro10">
          <table:table-cell office:value-type="string" table:number-columns-spanned="19" table:number-rows-spanned="1" table:style-name="ce3017">
            <text:p><text:span text:style-name="T28">Recursos Próprios<text:s/></text:span><text:span text:style-name="T26">Aplicados pela Entid</text:span><text:span text:style-name="T27">ad</text:span><text:span text:style-name="T26">e</text:span></text:p>
          </table:table-cell>
          <table:covered-table-cell table:number-columns-repeated="18"/>
          <table:table-cell office:value-type="string" table:number-columns-spanned="10" table:number-rows-spanned="1" table:style-name="ce3018">
            <text:p><text:span text:style-name="T38">R$<text:s text:c="57"/></text:span><text:span text:style-name="T39"><text:s/></text:span><text:span text:style-name="T40">-</text:span></text:p>
          </table:table-cell>
          <table:covered-table-cell table:number-columns-repeated="9"/>
          <table:table-cell table:style-name="ce8"/>
          <table:table-cell table:number-columns-repeated="16354" table:style-name="ce1"/>
        </table:table-row>
        <table:table-row table:style-name="ro7">
          <table:table-cell office:value-type="string" table:number-columns-spanned="19" table:number-rows-spanned="1" table:style-name="ce3019">
            <text:p><text:span text:style-name="T26">VALOR TOT</text:span><text:span text:style-name="T27">AL</text:span></text:p>
          </table:table-cell>
          <table:covered-table-cell table:number-columns-repeated="18"/>
          <table:table-cell office:value-type="string" table:number-columns-spanned="9" table:number-rows-spanned="1" table:style-name="ce3020">
            <text:p><text:span text:style-name="T28">R$<text:s text:c="38"/></text:span><text:span text:style-name="T26">43</text:span><text:span text:style-name="T1">1</text:span></text:p>
          </table:table-cell>
          <table:covered-table-cell table:number-columns-repeated="8"/>
          <table:table-cell office:value-type="float" office:value="34130" table:number-columns-spanned="2" table:number-rows-spanned="1" table:style-name="ce3021">
            <text:p>34,130</text:p>
          </table:table-cell>
          <table:covered-table-cell/>
          <table:table-cell table:number-columns-repeated="16354" table:style-name="ce1"/>
        </table:table-row>
        <table:table-row table:style-name="ro11">
          <table:table-cell office:value-type="string" table:style-name="ce1">
            <text:p><text:span text:style-name="T41">l</text:span><text:span text:style-name="T42">o<text:s/></text:span><text:span text:style-name="T1">(s)<text:s/></text:span><text:span text:style-name="T28">signatãr</text:span><text:span text:style-name="T29">i</text:span><text:span text:style-name="T26">o<text:s/></text:span><text:span text:style-name="T1">(</text:span><text:span text:style-name="T26">s)</text:span><text:span text:style-name="T1">,<text:s/></text:span><text:span text:style-name="T26">na<text:s/></text:span><text:span text:style-name="T1">qualida</text:span><text:span text:style-name="T27">d</text:span><text:span text:style-name="T28">e de<text:s/></text:span><text:span text:style-name="T1">representante (s) d</text:span><text:span text:style-name="T2">a<text:s/></text:span><text:span text:style-name="T29">Entidade<text:s/></text:span><text:span text:style-name="T1">Parr.eira<text:s text:c="3"/></text:span><text:span text:style-name="T29">ve</text:span><text:span text:style-name="T28">m<text:s/></text:span><text:span text:style-name="T1">ind ar</text:span><text:span text:style-name="T2">,<text:s/></text:span><text:span text:style-name="T29">na<text:s/></text:span><text:span text:style-name="T1">forma. a seguir<text:s/></text:span><text:span text:style-name="T28">detalhada</text:span><text:span text:style-name="T29">,<text:s/></text:span><text:span text:style-name="T1">a<text:s/></text:span><text:span text:style-name="T28">aplicação<text:s/></text:span><text:span text:style-name="T26">dos<text:s/></text:span><text:span text:style-name="T27">r</text:span><text:span text:style-name="T26">ecurs</text:span><text:span text:style-name="T27">o</text:span><text:span text:style-name="T26">s receb</text:span><text:span text:style-name="T32">i</text:span><text:span text:style-name="T26">dos no<text:s/></text:span><text:span text:style-name="T28">exercíci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28">supramencion<text:s/></text:span><text:span text:style-name="T27">a</text:span><text:span text:style-name="T26">do</text:span><text:span text:style-name="T29">,<text:s/></text:span><text:span text:style-name="T1">na importância<text:s/></text:span><text:span text:style-name="T29">total<text:s/></text:span><text:span text:style-name="T28">de<text:s/></text:span><text:span text:style-name="T1">R$ 298</text:span><text:span text:style-name="T2">.</text:span><text:span text:style-name="T1">894</text:span><text:span text:style-name="T2">.9</text:span><text:span text:style-name="T1">5<text:s/></text:span><text:span text:style-name="T2">(</text:span><text:span text:style-name="T1">Duze</text:span><text:span text:style-name="T2">ntos<text:s/></text:span><text:span text:style-name="T1">e 11ov</text:span><text:span text:style-name="T2">e</text:span><text:span text:style-name="T1">nta e orto<text:s/></text:span><text:span text:style-name="T29">m</text:span><text:span text:style-name="T28">i</text:span><text:span text:style-name="T2">l</text:span><text:span text:style-name="T1">e o</text:span><text:span text:style-name="T2">i</text:span><text:span text:style-name="T1">tocen</text:span><text:span text:style-name="T2">l</text:span><text:span text:style-name="T1">os e<text:s/></text:span><text:span text:style-name="T29">noven</text:span><text:span text:style-name="T28">ta<text:s/></text:span><text:span text:style-name="T1">qu</text:span><text:span text:style-name="T26">atr</text:span><text:span text:style-name="T1">o reais<text:s/></text:span><text:span text:style-name="T28">e<text:s/></text:span><text:span text:style-name="T1">noven</text:span><text:span text:style-name="T26">ta e<text:s/></text:span><text:span text:style-name="T1">c</text:span><text:span text:style-name="T27">i</text:span><text:span text:style-name="T26">nco centavos 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2">ic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2" table:number-rows-spanned="1" table:style-name="ce3022">
            <text:p><text:span text:style-name="T43">DEMO</text:span><text:span text:style-name="T44">N</text:span><text:span text:style-name="T43">ST</text:span><text:span text:style-name="T44">RA</text:span><text:span text:style-name="T43">TIV</text:span><text:span text:style-name="T44">O<text:s/></text:span><text:span text:style-name="T45">DAS DESPESAS<text:s/></text:span><text:span text:style-name="T43">R</text:span><text:span text:style-name="T44">EA</text:span><text:span text:style-name="T43">LIZAD</text:span><text:span text:style-name="T44">AS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2" table:number-rows-spanned="1" table:style-name="ce3023">
            <text:p><text:span text:style-name="T7">Item</text:span></text:p>
          </table:table-cell>
          <table:covered-table-cell/>
          <table:table-cell office:value-type="string" table:style-name="ce10">
            <text:p><text:span text:style-name="T46">O</text:span><text:span text:style-name="T47">r</text:span><text:span text:style-name="T48">lge</text:span><text:span text:style-name="T49"><text:s/></text:span><text:span text:style-name="T7">m do Recur so (2)</text:span></text:p>
          </table:table-cell>
          <table:table-cell office:value-type="string" table:number-columns-spanned="3" table:number-rows-spanned="1" table:style-name="ce3024">
            <text:p><text:span text:style-name="T5">Consciliação</text:span></text:p>
            <text:p><text:span text:style-name="T48">Bancâria</text:span></text:p>
          </table:table-cell>
          <table:covered-table-cell table:number-columns-repeated="2"/>
          <table:table-cell office:value-type="string" table:number-columns-spanned="4" table:number-rows-spanned="1" table:style-name="ce3025">
            <text:p><text:span text:style-name="T7">D</text:span><text:span text:style-name="T4">ata<text:s/></text:span><text:span text:style-name="T5">de<text:s/></text:span><text:span text:style-name="T4">Em</text:span><text:span text:style-name="T6">i</text:span><text:span text:style-name="T4">ss o D</text:span><text:span text:style-name="T7">o</text:span><text:span text:style-name="T4">cumento</text:span></text:p>
          </table:table-cell>
          <table:covered-table-cell table:number-columns-repeated="3"/>
          <table:table-cell office:value-type="string" table:number-columns-spanned="3" table:number-rows-spanned="1" table:style-name="ce3026">
            <text:p><text:span text:style-name="T9">Espoclllcaçã<text:s/></text:span><text:span text:style-name="T4">o do Docume</text:span><text:span text:style-name="T7">nt</text:span><text:span text:style-name="T4">o</text:span></text:p>
          </table:table-cell>
          <table:covered-table-cell table:number-columns-repeated="2"/>
          <table:table-cell office:value-type="string" table:number-columns-spanned="4" table:number-rows-spanned="1" table:style-name="ce3027">
            <text:p><text:span text:style-name="T4">N"do Documento</text:span></text:p>
          </table:table-cell>
          <table:covered-table-cell table:number-columns-repeated="3"/>
          <table:table-cell office:value-type="string" table:number-columns-spanned="3" table:number-rows-spanned="1" table:style-name="ce3028">
            <text:p><text:span text:style-name="T4">Razão Social<text:s/></text:span><text:span text:style-name="T5">F</text:span><text:span text:style-name="T3">av</text:span><text:span text:style-name="T5">orecido</text:span></text:p>
          </table:table-cell>
          <table:covered-table-cell table:number-columns-repeated="2"/>
          <table:table-cell office:value-type="string" table:number-columns-spanned="3" table:number-rows-spanned="1" table:style-name="ce3029">
            <text:p><text:span text:style-name="T5">Especificaçã<text:s/></text:span><text:span text:style-name="T50">o da<text:s/></text:span><text:span text:style-name="T7">Despesa</text:span></text:p>
          </table:table-cell>
          <table:covered-table-cell table:number-columns-repeated="2"/>
          <table:table-cell office:value-type="string" table:number-columns-spanned="5" table:number-rows-spanned="1" table:style-name="ce3030">
            <text:p><text:span text:style-name="T50">V</text:span><text:span text:style-name="T7">alo</text:span><text:span text:style-name="T50">r<text:s/></text:span><text:span text:style-name="T7">(</text:span><text:span text:style-name="T50">R</text:span><text:span text:style-name="T7">$)</text:span></text:p>
          </table:table-cell>
          <table:covered-table-cell table:number-columns-repeated="4"/>
          <table:table-cell office:value-type="string" table:number-columns-spanned="4" table:number-rows-spanned="1" table:style-name="ce3031">
            <text:p><text:span text:style-name="T7">Trans</text:span><text:span text:style-name="T50">f</text:span><text:span text:style-name="T7">erê</text:span><text:span text:style-name="T50">n</text:span><text:span text:style-name="T7">c<text:s/></text:span><text:span text:style-name="T4">i</text:span><text:span text:style-name="T7">a</text:span></text:p>
            <text:p><text:span text:style-name="T7">Elet</text:span><text:span text:style-name="T50">r</text:span><text:span text:style-name="T7">ô</text:span><text:span text:style-name="T50">n</text:span><text:span text:style-name="T5">ica<text:s/></text:span><text:span text:style-name="T7">nº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" table:number-columns-spanned="2" table:number-rows-spanned="1" table:style-name="ce3032">
            <text:p>1</text:p>
          </table:table-cell>
          <table:covered-table-cell/>
          <table:table-cell office:value-type="string" table:style-name="ce11">
            <text:p><text:span text:style-name="T11">M</text:span></text:p>
          </table:table-cell>
          <table:table-cell office:value-type="date" office:date-value="2020-05-12T00:00:00" table:number-columns-spanned="3" table:number-rows-spanned="1" table:style-name="ce3033">
            <text:p>12/05/2020</text:p>
          </table:table-cell>
          <table:covered-table-cell table:number-columns-repeated="2"/>
          <table:table-cell office:value-type="date" office:date-value="2020-05-01T00:00:00" table:number-columns-spanned="4" table:number-rows-spanned="1" table:style-name="ce3034">
            <text:p>01/05/2020</text:p>
          </table:table-cell>
          <table:covered-table-cell table:number-columns-repeated="3"/>
          <table:table-cell office:value-type="string" table:number-columns-spanned="3" table:number-rows-spanned="1" table:style-name="ce3035">
            <text:p><text:span text:style-name="T6">N</text:span><text:span text:style-name="T4">F<text:s/></text:span><text:span text:style-name="T3">SERV</text:span><text:span text:style-name="T10">IÇO</text:span></text:p>
          </table:table-cell>
          <table:covered-table-cell table:number-columns-repeated="2"/>
          <table:table-cell office:value-type="string" table:number-columns-spanned="4" table:number-rows-spanned="1" table:style-name="ce3036">
            <text:p><text:span text:style-name="T6">10431!&gt;</text:span></text:p>
          </table:table-cell>
          <table:covered-table-cell table:number-columns-repeated="3"/>
          <table:table-cell office:value-type="string" table:number-columns-spanned="3" table:number-rows-spanned="1" table:style-name="ce3037">
            <text:p><text:span text:style-name="T3">WIN<text:s/></text:span><text:span text:style-name="T6">ADMINISTRADORA</text:span></text:p>
          </table:table-cell>
          <table:covered-table-cell table:number-columns-repeated="2"/>
          <table:table-cell office:value-type="string" table:number-columns-spanned="3" table:number-rows-spanned="1" table:style-name="ce3038">
            <text:p><text:span text:style-name="T3">Custos<text:s/></text:span><text:span text:style-name="T7">Ind</text:span><text:span text:style-name="T50">i</text:span><text:span text:style-name="T5">retos</text:span></text:p>
          </table:table-cell>
          <table:covered-table-cell table:number-columns-repeated="2"/>
          <table:table-cell office:value-type="string" table:number-columns-spanned="5" table:number-rows-spanned="1" table:style-name="ce3039">
            <text:p><text:span text:style-name="T4">R$ <text:s text:c="7"/>537.</text:span><text:span text:style-name="T50">1</text:span><text:span text:style-name="T4">9</text:span></text:p>
          </table:table-cell>
          <table:covered-table-cell table:number-columns-repeated="4"/>
          <table:table-cell office:value-type="float" office:value="526498" table:number-columns-spanned="4" table:number-rows-spanned="1" table:style-name="ce3040">
            <text:p>526498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" table:number-columns-spanned="2" table:number-rows-spanned="1" table:style-name="ce2999">
            <text:p>2</text:p>
          </table:table-cell>
          <table:covered-table-cell/>
          <table:table-cell office:value-type="string" table:style-name="ce12">
            <text:p><text:span text:style-name="T4">M</text:span></text:p>
          </table:table-cell>
          <table:table-cell office:value-type="string" table:number-columns-spanned="3" table:number-rows-spanned="1" table:style-name="ce3000">
            <text:p><text:span text:style-name="T3">()61".)512020</text:span></text:p>
          </table:table-cell>
          <table:covered-table-cell table:number-columns-repeated="2"/>
          <table:table-cell office:value-type="date" office:date-value="2020-05-04T00:00:00" table:number-columns-spanned="4" table:number-rows-spanned="1" table:style-name="ce3001">
            <text:p>04/05/2020</text:p>
          </table:table-cell>
          <table:covered-table-cell table:number-columns-repeated="3"/>
          <table:table-cell office:value-type="string" table:number-columns-spanned="3" table:number-rows-spanned="1" table:style-name="ce3002">
            <text:p><text:span text:style-name="T3">NF<text:s/></text:span><text:span text:style-name="T6">SERVIÇO</text:span></text:p>
          </table:table-cell>
          <table:covered-table-cell table:number-columns-repeated="2"/>
          <table:table-cell office:value-type="string" table:number-columns-spanned="4" table:number-rows-spanned="1" table:style-name="ce3003">
            <text:p><text:span text:style-name="T51">1147<text:s text:c="2"/></text:span><text:span text:style-name="T8"><text:s/></text:span><text:span text:style-name="T3">l</text:span></text:p>
          </table:table-cell>
          <table:covered-table-cell table:number-columns-repeated="3"/>
          <table:table-cell office:value-type="string" table:number-columns-spanned="3" table:number-rows-spanned="1" table:style-name="ce3004">
            <text:p><text:span text:style-name="T3">ALFN</text:span><text:span text:style-name="T52">T<text:s/></text:span><text:span text:style-name="T6">ASSESSO</text:span><text:span text:style-name="T4">R</text:span><text:span text:style-name="T10">IA<text:s/></text:span><text:span text:style-name="T6">CONTAíllL</text:span></text:p>
          </table:table-cell>
          <table:covered-table-cell table:number-columns-repeated="2"/>
          <table:table-cell office:value-type="string" table:number-columns-spanned="3" table:number-rows-spanned="1" table:style-name="ce3005">
            <text:p><text:span text:style-name="T3">Custos<text:s/></text:span><text:span text:style-name="T4">In</text:span><text:span text:style-name="T7">d</text:span><text:span text:style-name="T50">i</text:span><text:span text:style-name="T4">retos</text:span></text:p>
          </table:table-cell>
          <table:covered-table-cell table:number-columns-repeated="2"/>
          <table:table-cell office:value-type="string" table:number-columns-spanned="5" table:number-rows-spanned="1" table:style-name="ce3006">
            <text:p><text:span text:style-name="T4">R$ <text:s text:c="4"/>1.885.</text:span><text:span text:style-name="T7">0</text:span><text:span text:style-name="T4">0</text:span></text:p>
          </table:table-cell>
          <table:covered-table-cell table:number-columns-repeated="4"/>
          <table:table-cell office:value-type="float" office:value="842460" table:number-columns-spanned="4" table:number-rows-spanned="1" table:style-name="ce3007">
            <text:p>842460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" table:number-columns-spanned="2" table:number-rows-spanned="1" table:style-name="ce3008">
            <text:p>3</text:p>
          </table:table-cell>
          <table:covered-table-cell/>
          <table:table-cell office:value-type="string" table:style-name="ce13">
            <text:p><text:span text:style-name="T53">M</text:span></text:p>
          </table:table-cell>
          <table:table-cell office:value-type="string" table:number-columns-spanned="3" table:number-rows-spanned="1" table:style-name="ce3009">
            <text:p><text:span text:style-name="T4">27/0</text:span><text:span text:style-name="T6">512020</text:span></text:p>
          </table:table-cell>
          <table:covered-table-cell table:number-columns-repeated="2"/>
          <table:table-cell office:value-type="string" table:number-columns-spanned="4" table:number-rows-spanned="1" table:style-name="ce3010">
            <text:p><text:span text:style-name="T3">04/0512020</text:span></text:p>
          </table:table-cell>
          <table:covered-table-cell table:number-columns-repeated="3"/>
          <table:table-cell office:value-type="string" table:number-columns-spanned="3" table:number-rows-spanned="1" table:style-name="ce3011">
            <text:p><text:span text:style-name="T10">DA</text:span><text:span text:style-name="T3">N</text:span><text:span text:style-name="T52">FE</text:span></text:p>
          </table:table-cell>
          <table:covered-table-cell table:number-columns-repeated="2"/>
          <table:table-cell office:value-type="float" office:value="652641" table:number-columns-spanned="4" table:number-rows-spanned="1" table:style-name="ce3012">
            <text:p>652641</text:p>
          </table:table-cell>
          <table:covered-table-cell table:number-columns-repeated="3"/>
          <table:table-cell office:value-type="string" table:number-columns-spanned="3" table:number-rows-spanned="1" table:style-name="ce3013">
            <text:p><text:span text:style-name="T6">GRANTERRA COM<text:s/></text:span><text:span text:style-name="T54">Dr</text:span><text:span text:style-name="T9"><text:s/></text:span><text:span text:style-name="T10">AUM</text:span><text:span text:style-name="T3">ENTO</text:span><text:span text:style-name="T10">S</text:span></text:p>
          </table:table-cell>
          <table:covered-table-cell table:number-columns-repeated="2"/>
          <table:table-cell office:value-type="string" table:number-columns-spanned="3" table:number-rows-spanned="1" table:style-name="ce3014">
            <text:p><text:span text:style-name="T3">Custos<text:s/></text:span><text:span text:style-name="T7">I</text:span><text:span text:style-name="T4">n</text:span><text:span text:style-name="T7">d</text:span><text:span text:style-name="T50">i</text:span><text:span text:style-name="T4">retos</text:span></text:p>
          </table:table-cell>
          <table:covered-table-cell table:number-columns-repeated="2"/>
          <table:table-cell office:value-type="string" table:number-columns-spanned="5" table:number-rows-spanned="1" table:style-name="ce3015">
            <text:p><text:span text:style-name="T4">R$ <text:s text:c="7"/>952,74</text:span></text:p>
          </table:table-cell>
          <table:covered-table-cell table:number-columns-repeated="4"/>
          <table:table-cell office:value-type="float" office:value="241132" table:number-columns-spanned="4" table:number-rows-spanned="1" table:style-name="ce3016">
            <text:p>241132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4" table:number-columns-spanned="2" table:number-rows-spanned="1" table:style-name="ce2981">
            <text:p>4</text:p>
          </table:table-cell>
          <table:covered-table-cell/>
          <table:table-cell office:value-type="string" table:style-name="ce14">
            <text:p><text:span text:style-name="T11">M</text:span></text:p>
          </table:table-cell>
          <table:table-cell office:value-type="string" table:number-columns-spanned="3" table:number-rows-spanned="1" table:style-name="ce2982">
            <text:p><text:span text:style-name="T9">06/0512020</text:span></text:p>
          </table:table-cell>
          <table:covered-table-cell table:number-columns-repeated="2"/>
          <table:table-cell office:value-type="string" table:number-columns-spanned="4" table:number-rows-spanned="1" table:style-name="ce2983">
            <text:p><text:span text:style-name="T3">10</text:span><text:span text:style-name="T10">/051</text:span><text:span text:style-name="T3">2</text:span><text:span text:style-name="T10">020</text:span></text:p>
          </table:table-cell>
          <table:covered-table-cell table:number-columns-repeated="3"/>
          <table:table-cell office:value-type="string" table:number-columns-spanned="3" table:number-rows-spanned="1" table:style-name="ce2984">
            <text:p><text:span text:style-name="T6">BOLETO</text:span></text:p>
          </table:table-cell>
          <table:covered-table-cell table:number-columns-repeated="2"/>
          <table:table-cell office:value-type="float" office:value="152495" table:number-columns-spanned="4" table:number-rows-spanned="1" table:style-name="ce2985">
            <text:p>152495</text:p>
          </table:table-cell>
          <table:covered-table-cell table:number-columns-repeated="3"/>
          <table:table-cell office:value-type="string" table:number-columns-spanned="3" table:number-rows-spanned="1" table:style-name="ce2986">
            <text:p><text:span text:style-name="T6">PROAGIR</text:span></text:p>
          </table:table-cell>
          <table:covered-table-cell table:number-columns-repeated="2"/>
          <table:table-cell office:value-type="string" table:number-columns-spanned="3" table:number-rows-spanned="1" table:style-name="ce2987">
            <text:p><text:span text:style-name="T3">Custos<text:s/></text:span><text:span text:style-name="T7">Indi</text:span><text:span text:style-name="T4">retos</text:span></text:p>
          </table:table-cell>
          <table:covered-table-cell table:number-columns-repeated="2"/>
          <table:table-cell office:value-type="string" table:number-columns-spanned="5" table:number-rows-spanned="1" table:style-name="ce2988">
            <text:p><text:span text:style-name="T4">R$<text:s text:c="9"/></text:span><text:span text:style-name="T55"><text:s/></text:span><text:span text:style-name="T53">252,00</text:span></text:p>
          </table:table-cell>
          <table:covered-table-cell table:number-columns-repeated="4"/>
          <table:table-cell office:value-type="float" office:value="844312" table:number-columns-spanned="4" table:number-rows-spanned="1" table:style-name="ce2989">
            <text:p>844312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" table:number-columns-spanned="2" table:number-rows-spanned="1" table:style-name="ce2990">
            <text:p>5</text:p>
          </table:table-cell>
          <table:covered-table-cell/>
          <table:table-cell office:value-type="string" table:style-name="ce15">
            <text:p><text:span text:style-name="T4">M</text:span></text:p>
          </table:table-cell>
          <table:table-cell office:value-type="string" table:number-columns-spanned="3" table:number-rows-spanned="1" table:style-name="ce2991">
            <text:p><text:span text:style-name="T4">12/0</text:span><text:span text:style-name="T6">512020</text:span></text:p>
          </table:table-cell>
          <table:covered-table-cell table:number-columns-repeated="2"/>
          <table:table-cell office:value-type="string" table:number-columns-spanned="4" table:number-rows-spanned="1" table:style-name="ce2992">
            <text:p><text:span text:style-name="T51">15/0512020</text:span></text:p>
          </table:table-cell>
          <table:covered-table-cell table:number-columns-repeated="3"/>
          <table:table-cell office:value-type="string" table:number-columns-spanned="3" table:number-rows-spanned="1" table:style-name="ce2993">
            <text:p><text:span text:style-name="T6">BOLETO</text:span></text:p>
          </table:table-cell>
          <table:covered-table-cell table:number-columns-repeated="2"/>
          <table:table-cell office:value-type="float" office:value="100585" table:number-columns-spanned="4" table:number-rows-spanned="1" table:style-name="ce2994">
            <text:p>100585</text:p>
          </table:table-cell>
          <table:covered-table-cell table:number-columns-repeated="3"/>
          <table:table-cell office:value-type="string" table:number-columns-spanned="3" table:number-rows-spanned="1" table:style-name="ce2995">
            <text:p><text:span text:style-name="T6">PAULO<text:s/></text:span><text:span text:style-name="T10">JOSE<text:s/></text:span><text:span text:style-name="T6">PINHEIRO AVENIDA<text:s/></text:span><text:span text:style-name="T10">NO</text:span><text:span text:style-name="T3">VA<text:s/></text:span><text:span text:style-name="T10">TAB</text:span><text:span text:style-name="T3">Ol\O</text:span></text:p>
          </table:table-cell>
          <table:covered-table-cell table:number-columns-repeated="2"/>
          <table:table-cell office:value-type="string" table:number-columns-spanned="3" table:number-rows-spanned="1" table:style-name="ce2996">
            <text:p><text:span text:style-name="T6">C</text:span><text:span text:style-name="T4">ustos<text:s/></text:span><text:span text:style-name="T7">I</text:span><text:span text:style-name="T4">n</text:span><text:span text:style-name="T7">d</text:span><text:span text:style-name="T50">i</text:span><text:span text:style-name="T4">retos</text:span></text:p>
          </table:table-cell>
          <table:covered-table-cell table:number-columns-repeated="2"/>
          <table:table-cell office:value-type="string" table:number-columns-spanned="5" table:number-rows-spanned="1" table:style-name="ce2997">
            <text:p><text:span text:style-name="T3">R$<text:s text:c="6"/></text:span><text:span text:style-name="T4">2.038,26</text:span></text:p>
          </table:table-cell>
          <table:covered-table-cell table:number-columns-repeated="4"/>
          <table:table-cell office:value-type="float" office:value="524983" table:number-columns-spanned="4" table:number-rows-spanned="1" table:style-name="ce2998">
            <text:p>524983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" table:number-columns-spanned="2" table:number-rows-spanned="1" table:style-name="ce2963">
            <text:p>6</text:p>
          </table:table-cell>
          <table:covered-table-cell/>
          <table:table-cell office:value-type="string" table:style-name="ce16">
            <text:p><text:span text:style-name="T4">M</text:span></text:p>
          </table:table-cell>
          <table:table-cell office:value-type="string" table:number-columns-spanned="3" table:number-rows-spanned="1" table:style-name="ce2964">
            <text:p><text:span text:style-name="T4">24</text:span><text:span text:style-name="T6">/0512020</text:span></text:p>
          </table:table-cell>
          <table:covered-table-cell table:number-columns-repeated="2"/>
          <table:table-cell office:value-type="string" table:number-columns-spanned="4" table:number-rows-spanned="1" table:style-name="ce2965">
            <text:p><text:span text:style-name="T6">25/05</text:span><text:span text:style-name="T52">1</text:span><text:span text:style-name="T6">2020</text:span></text:p>
          </table:table-cell>
          <table:covered-table-cell table:number-columns-repeated="3"/>
          <table:table-cell office:value-type="string" table:number-columns-spanned="3" table:number-rows-spanned="1" table:style-name="ce2966">
            <text:p><text:span text:style-name="T6">NF<text:s/></text:span><text:span text:style-name="T52">CO</text:span><text:span text:style-name="T3">NlA</text:span></text:p>
          </table:table-cell>
          <table:covered-table-cell table:number-columns-repeated="2"/>
          <table:table-cell office:value-type="string" table:number-columns-spanned="4" table:number-rows-spanned="1" table:style-name="ce2967">
            <text:p><text:span text:style-name="T10">l\BR</text:span><text:span text:style-name="T4">I</text:span><text:span text:style-name="T10">L</text:span></text:p>
          </table:table-cell>
          <table:covered-table-cell table:number-columns-repeated="3"/>
          <table:table-cell office:value-type="string" table:number-columns-spanned="3" table:number-rows-spanned="1" table:style-name="ce2968">
            <text:p><text:span text:style-name="T6">CLl'R04603-3513</text:span></text:p>
          </table:table-cell>
          <table:covered-table-cell table:number-columns-repeated="2"/>
          <table:table-cell office:value-type="string" table:number-columns-spanned="3" table:number-rows-spanned="1" table:style-name="ce2969">
            <text:p><text:span text:style-name="T6">Cu</text:span><text:span text:style-name="T4">stos<text:s/></text:span><text:span text:style-name="T7">In</text:span><text:span text:style-name="T4">d</text:span><text:span text:style-name="T7">i</text:span><text:span text:style-name="T4">retos</text:span></text:p>
          </table:table-cell>
          <table:covered-table-cell table:number-columns-repeated="2"/>
          <table:table-cell office:value-type="string" table:number-columns-spanned="5" table:number-rows-spanned="1" table:style-name="ce2970">
            <text:p><text:span text:style-name="T4">R$<text:s text:c="9"/></text:span><text:span text:style-name="T5">174,03</text:span></text:p>
          </table:table-cell>
          <table:covered-table-cell table:number-columns-repeated="4"/>
          <table:table-cell office:value-type="float" office:value="785" table:number-columns-spanned="4" table:number-rows-spanned="1" table:style-name="ce2971">
            <text:p>00785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7" table:number-columns-spanned="2" table:number-rows-spanned="1" table:style-name="ce2972">
            <text:p>7</text:p>
          </table:table-cell>
          <table:covered-table-cell/>
          <table:table-cell office:value-type="string" table:style-name="ce17">
            <text:p><text:span text:style-name="T4">M</text:span></text:p>
          </table:table-cell>
          <table:table-cell office:value-type="string" table:number-columns-spanned="3" table:number-rows-spanned="1" table:style-name="ce2973">
            <text:p><text:span text:style-name="T3">27/0512020</text:span></text:p>
          </table:table-cell>
          <table:covered-table-cell table:number-columns-repeated="2"/>
          <table:table-cell office:value-type="date" office:date-value="2020-05-27T00:00:00" table:number-columns-spanned="4" table:number-rows-spanned="1" table:style-name="ce2974">
            <text:p>27/05/2020</text:p>
          </table:table-cell>
          <table:covered-table-cell table:number-columns-repeated="3"/>
          <table:table-cell office:value-type="string" table:number-columns-spanned="3" table:number-rows-spanned="1" table:style-name="ce2975">
            <text:p><text:span text:style-name="T3">N</text:span><text:span text:style-name="T10">f' CONTA</text:span></text:p>
          </table:table-cell>
          <table:covered-table-cell table:number-columns-repeated="2"/>
          <table:table-cell office:value-type="string" table:number-columns-spanned="4" table:number-rows-spanned="1" table:style-name="ce2976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977">
            <text:p><text:span text:style-name="T6">EDP SÃO<text:s/></text:span><text:span text:style-name="T10">PAULO - I</text:span><text:span text:style-name="T3">N</text:span><text:span text:style-name="T10">Sl<text:s/></text:span><text:span text:style-name="T3">34</text:span><text:span text:style-name="T10">917225</text:span></text:p>
          </table:table-cell>
          <table:covered-table-cell table:number-columns-repeated="2"/>
          <table:table-cell office:value-type="string" table:number-columns-spanned="3" table:number-rows-spanned="1" table:style-name="ce2978">
            <text:p><text:span text:style-name="T3">Custos<text:s/></text:span><text:span text:style-name="T7">I</text:span><text:span text:style-name="T4">n</text:span><text:span text:style-name="T7">dir</text:span><text:span text:style-name="T4">etos</text:span></text:p>
          </table:table-cell>
          <table:covered-table-cell table:number-columns-repeated="2"/>
          <table:table-cell office:value-type="string" table:number-columns-spanned="5" table:number-rows-spanned="1" table:style-name="ce2979">
            <text:p><text:span text:style-name="T4">R$ <text:s text:c="7"/>219.</text:span><text:span text:style-name="T7">6</text:span><text:span text:style-name="T4">5</text:span></text:p>
          </table:table-cell>
          <table:covered-table-cell table:number-columns-repeated="4"/>
          <table:table-cell office:value-type="float" office:value="88950" table:number-columns-spanned="4" table:number-rows-spanned="1" table:style-name="ce2980">
            <text:p>88950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8" table:number-columns-spanned="2" table:number-rows-spanned="1" table:style-name="ce2945">
            <text:p>8</text:p>
          </table:table-cell>
          <table:covered-table-cell/>
          <table:table-cell office:value-type="string" table:style-name="ce18">
            <text:p><text:span text:style-name="T4">M</text:span></text:p>
          </table:table-cell>
          <table:table-cell office:value-type="float" office:value="2910512020" table:number-columns-spanned="3" table:number-rows-spanned="1" table:style-name="ce2946">
            <text:p>2910512020</text:p>
          </table:table-cell>
          <table:covered-table-cell table:number-columns-repeated="2"/>
          <table:table-cell office:value-type="string" table:number-columns-spanned="4" table:number-rows-spanned="1" table:style-name="ce2947">
            <text:p><text:span text:style-name="T6">29/05.2020</text:span></text:p>
          </table:table-cell>
          <table:covered-table-cell table:number-columns-repeated="3"/>
          <table:table-cell office:value-type="string" table:number-columns-spanned="3" table:number-rows-spanned="1" table:style-name="ce2948">
            <text:p><text:span text:style-name="T10">HO</text:span><text:span text:style-name="T4">l.</text:span><text:span text:style-name="T10">ERITE</text:span></text:p>
          </table:table-cell>
          <table:covered-table-cell table:number-columns-repeated="2"/>
          <table:table-cell office:value-type="string" table:number-columns-spanned="4" table:number-rows-spanned="1" table:style-name="ce2949">
            <text:p><text:span text:style-name="T3">MA</text:span><text:span text:style-name="T10">IO</text:span></text:p>
          </table:table-cell>
          <table:covered-table-cell table:number-columns-repeated="3"/>
          <table:table-cell office:value-type="string" table:number-columns-spanned="3" table:number-rows-spanned="1" table:style-name="ce2950">
            <text:p><text:span text:style-name="T3">AN</text:span><text:span text:style-name="T10">A CLAUDI</text:span><text:span text:style-name="T3">A<text:s/></text:span><text:span text:style-name="T6">DA<text:s/></text:span><text:span text:style-name="T10">SI</text:span><text:span text:style-name="T4">LV</text:span><text:span text:style-name="T6">A</text:span></text:p>
          </table:table-cell>
          <table:covered-table-cell table:number-columns-repeated="2"/>
          <table:table-cell office:value-type="string" table:style-name="ce19">
            <text:p><text:span text:style-name="T3">Salarios<text:s/></text:span><text:span text:style-name="T4">(RH</text:span></text:p>
          </table:table-cell>
          <table:table-cell table:number-columns-spanned="2" table:number-rows-spanned="1" table:style-name="ce2951"/>
          <table:covered-table-cell/>
          <table:table-cell office:value-type="string" table:number-columns-spanned="5" table:number-rows-spanned="1" table:style-name="ce2952">
            <text:p><text:span text:style-name="T4">R$ <text:s text:c="5"/>1.947,8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953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9" table:number-columns-spanned="2" table:number-rows-spanned="1" table:style-name="ce2954">
            <text:p>9</text:p>
          </table:table-cell>
          <table:covered-table-cell/>
          <table:table-cell office:value-type="string" table:style-name="ce20">
            <text:p><text:span text:style-name="T4">M</text:span></text:p>
          </table:table-cell>
          <table:table-cell office:value-type="string" table:number-columns-spanned="3" table:number-rows-spanned="1" table:style-name="ce2955">
            <text:p><text:span text:style-name="T4">29/0</text:span><text:span text:style-name="T6">512020</text:span></text:p>
          </table:table-cell>
          <table:covered-table-cell table:number-columns-repeated="2"/>
          <table:table-cell office:value-type="string" table:number-columns-spanned="4" table:number-rows-spanned="1" table:style-name="ce2956">
            <text:p><text:span text:style-name="T3">29/0</text:span><text:span text:style-name="T10">5/'20</text:span><text:span text:style-name="T3">20</text:span></text:p>
          </table:table-cell>
          <table:covered-table-cell table:number-columns-repeated="3"/>
          <table:table-cell office:value-type="string" table:number-columns-spanned="3" table:number-rows-spanned="1" table:style-name="ce2957">
            <text:p><text:span text:style-name="T52">rlO</text:span><text:span text:style-name="T3">LE</text:span><text:span text:style-name="T10">RITE</text:span></text:p>
          </table:table-cell>
          <table:covered-table-cell table:number-columns-repeated="2"/>
          <table:table-cell office:value-type="string" table:number-columns-spanned="4" table:number-rows-spanned="1" table:style-name="ce2958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959">
            <text:p><text:span text:style-name="T6">CLA</text:span><text:span text:style-name="T4">U</text:span><text:span text:style-name="T10">DIA<text:s/></text:span><text:span text:style-name="T6">AlVES DE<text:s/></text:span><text:span text:style-name="T3">FAR</text:span><text:span text:style-name="T10">IA</text:span></text:p>
          </table:table-cell>
          <table:covered-table-cell table:number-columns-repeated="2"/>
          <table:table-cell office:value-type="string" table:style-name="ce21">
            <text:p><text:span text:style-name="T3">Sa</text:span><text:span text:style-name="T5">la</text:span><text:span text:style-name="T6">r</text:span><text:span text:style-name="T4">.</text:span><text:span text:style-name="T6">'</text:span><text:span text:style-name="T4">os<text:s/></text:span><text:span text:style-name="T5">(RH</text:span></text:p>
          </table:table-cell>
          <table:table-cell table:number-columns-spanned="2" table:number-rows-spanned="1" table:style-name="ce2960"/>
          <table:covered-table-cell/>
          <table:table-cell office:value-type="string" table:number-columns-spanned="5" table:number-rows-spanned="1" table:style-name="ce2961">
            <text:p><text:span text:style-name="T4">R$ <text:s text:c="5"/>1</text:span><text:span text:style-name="T6">.</text:span><text:span text:style-name="T4">96</text:span><text:span text:style-name="T50">1</text:span><text:span text:style-name="T4">,74</text:span></text:p>
          </table:table-cell>
          <table:covered-table-cell table:number-columns-repeated="4"/>
          <table:table-cell office:value-type="string" table:number-columns-spanned="4" table:number-rows-spanned="1" table:style-name="ce2962">
            <text:p><text:span text:style-name="T3">'33216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0" table:number-columns-spanned="2" table:number-rows-spanned="1" table:style-name="ce2927">
            <text:p>10</text:p>
          </table:table-cell>
          <table:covered-table-cell/>
          <table:table-cell office:value-type="string" table:style-name="ce22">
            <text:p><text:span text:style-name="T4">M</text:span></text:p>
          </table:table-cell>
          <table:table-cell office:value-type="string" table:number-columns-spanned="3" table:number-rows-spanned="1" table:style-name="ce2928">
            <text:p><text:span text:style-name="T4">29/0512020</text:span></text:p>
          </table:table-cell>
          <table:covered-table-cell table:number-columns-repeated="2"/>
          <table:table-cell office:value-type="string" table:number-columns-spanned="4" table:number-rows-spanned="1" table:style-name="ce2929">
            <text:p><text:span text:style-name="T6">29KJ5/2020</text:span></text:p>
          </table:table-cell>
          <table:covered-table-cell table:number-columns-repeated="3"/>
          <table:table-cell office:value-type="string" table:number-columns-spanned="3" table:number-rows-spanned="1" table:style-name="ce2930">
            <text:p><text:span text:style-name="T10">HO</text:span><text:span text:style-name="T4">L</text:span><text:span text:style-name="T10">ER</text:span><text:span text:style-name="T3">ITE</text:span></text:p>
          </table:table-cell>
          <table:covered-table-cell table:number-columns-repeated="2"/>
          <table:table-cell office:value-type="string" table:number-columns-spanned="4" table:number-rows-spanned="1" table:style-name="ce2931">
            <text:p><text:span text:style-name="T3">MAIO</text:span></text:p>
          </table:table-cell>
          <table:covered-table-cell table:number-columns-repeated="3"/>
          <table:table-cell office:value-type="string" table:number-columns-spanned="3" table:number-rows-spanned="1" table:style-name="ce2932">
            <text:p><text:span text:style-name="T4">F</text:span><text:span text:style-name="T6">ERNANDA GODOY 8AR-0</text:span><text:span text:style-name="T4">NF.</text:span></text:p>
          </table:table-cell>
          <table:covered-table-cell table:number-columns-repeated="2"/>
          <table:table-cell office:value-type="string" table:style-name="ce23">
            <text:p><text:span text:style-name="T3">Sa</text:span><text:span text:style-name="T7">l</text:span><text:span text:style-name="T4">arios (RH</text:span></text:p>
          </table:table-cell>
          <table:table-cell table:number-columns-spanned="2" table:number-rows-spanned="1" table:style-name="ce2933"/>
          <table:covered-table-cell/>
          <table:table-cell office:value-type="string" table:number-columns-spanned="5" table:number-rows-spanned="1" table:style-name="ce2934">
            <text:p><text:span text:style-name="T3">R$<text:s text:c="5"/></text:span><text:span text:style-name="T4">1.7</text:span><text:span text:style-name="T7">44</text:span><text:span text:style-name="T4">,68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935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11" table:number-columns-spanned="2" table:number-rows-spanned="1" table:style-name="ce2936">
            <text:p>11</text:p>
          </table:table-cell>
          <table:covered-table-cell/>
          <table:table-cell office:value-type="string" table:style-name="ce24">
            <text:p><text:span text:style-name="T5">M</text:span></text:p>
          </table:table-cell>
          <table:table-cell office:value-type="string" table:number-columns-spanned="3" table:number-rows-spanned="1" table:style-name="ce2937">
            <text:p><text:span text:style-name="T4">29/0512020</text:span></text:p>
          </table:table-cell>
          <table:covered-table-cell table:number-columns-repeated="2"/>
          <table:table-cell office:value-type="string" table:number-columns-spanned="4" table:number-rows-spanned="1" table:style-name="ce2938">
            <text:p><text:span text:style-name="T51">291U5/2020</text:span></text:p>
          </table:table-cell>
          <table:covered-table-cell table:number-columns-repeated="3"/>
          <table:table-cell office:value-type="string" table:number-columns-spanned="3" table:number-rows-spanned="1" table:style-name="ce2939">
            <text:p><text:span text:style-name="T10">HU</text:span><text:span text:style-name="T3">L</text:span><text:span text:style-name="T10">ERI</text:span><text:span text:style-name="T3">TE</text:span></text:p>
          </table:table-cell>
          <table:covered-table-cell table:number-columns-repeated="2"/>
          <table:table-cell office:value-type="string" table:number-columns-spanned="4" table:number-rows-spanned="1" table:style-name="ce2940">
            <text:p><text:span text:style-name="T3">M</text:span><text:span text:style-name="T10">AIO</text:span></text:p>
          </table:table-cell>
          <table:covered-table-cell table:number-columns-repeated="3"/>
          <table:table-cell office:value-type="string" table:number-columns-spanned="3" table:number-rows-spanned="1" table:style-name="ce2941">
            <text:p><text:span text:style-name="T4">F</text:span><text:span text:style-name="T6">LAVIA S</text:span><text:span text:style-name="T4">I</text:span><text:span text:style-name="T10">LVA<text:s/></text:span><text:span text:style-name="T4">M</text:span><text:span text:style-name="T10">ANOEL</text:span></text:p>
          </table:table-cell>
          <table:covered-table-cell table:number-columns-repeated="2"/>
          <table:table-cell office:value-type="string" table:style-name="ce25">
            <text:p><text:span text:style-name="T3">Sala rios<text:s/></text:span><text:span text:style-name="T5">(</text:span><text:span text:style-name="T4">R</text:span><text:span text:style-name="T7">H</text:span></text:p>
          </table:table-cell>
          <table:table-cell table:number-columns-spanned="2" table:number-rows-spanned="1" table:style-name="ce2942"/>
          <table:covered-table-cell/>
          <table:table-cell office:value-type="string" table:number-columns-spanned="5" table:number-rows-spanned="1" table:style-name="ce2943">
            <text:p><text:span text:style-name="T5">R$<text:s text:c="6"/></text:span><text:span text:style-name="T4">1.96</text:span><text:span text:style-name="T50">1</text:span><text:span text:style-name="T4">,74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944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2" table:number-columns-spanned="2" table:number-rows-spanned="1" table:style-name="ce2909">
            <text:p>12</text:p>
          </table:table-cell>
          <table:covered-table-cell/>
          <table:table-cell office:value-type="string" table:style-name="ce26">
            <text:p><text:span text:style-name="T5">M</text:span></text:p>
          </table:table-cell>
          <table:table-cell office:value-type="string" table:number-columns-spanned="3" table:number-rows-spanned="1" table:style-name="ce2910">
            <text:p><text:span text:style-name="T4">29/0512020</text:span></text:p>
          </table:table-cell>
          <table:covered-table-cell table:number-columns-repeated="2"/>
          <table:table-cell office:value-type="string" table:number-columns-spanned="4" table:number-rows-spanned="1" table:style-name="ce2911">
            <text:p><text:span text:style-name="T6">29/0512020</text:span></text:p>
          </table:table-cell>
          <table:covered-table-cell table:number-columns-repeated="3"/>
          <table:table-cell office:value-type="string" table:number-columns-spanned="3" table:number-rows-spanned="1" table:style-name="ce2912">
            <text:p><text:span text:style-name="T10">HOLERITE</text:span></text:p>
          </table:table-cell>
          <table:covered-table-cell table:number-columns-repeated="2"/>
          <table:table-cell office:value-type="string" table:number-columns-spanned="4" table:number-rows-spanned="1" table:style-name="ce2913">
            <text:p><text:span text:style-name="T4">M</text:span><text:span text:style-name="T6">AIO</text:span></text:p>
          </table:table-cell>
          <table:covered-table-cell table:number-columns-repeated="3"/>
          <table:table-cell office:value-type="string" table:number-columns-spanned="3" table:number-rows-spanned="1" table:style-name="ce2914">
            <text:p><text:span text:style-name="T6">GIULIA AGATHA<text:s/></text:span><text:span text:style-name="T3">F</text:span><text:span text:style-name="T10">E</text:span><text:span text:style-name="T3">RNANAOE</text:span><text:span text:style-name="T10">S<text:s/></text:span><text:span text:style-name="T3">DE<text:s/></text:span><text:span text:style-name="T6">OLIVE</text:span><text:span text:style-name="T5">I</text:span><text:span text:style-name="T3">RA</text:span></text:p>
          </table:table-cell>
          <table:covered-table-cell table:number-columns-repeated="2"/>
          <table:table-cell office:value-type="string" table:style-name="ce27">
            <text:p><text:span text:style-name="T4">Sa</text:span><text:span text:style-name="T7">l</text:span><text:span text:style-name="T3">aílOS<text:s/></text:span><text:span text:style-name="T4">(RH</text:span></text:p>
          </table:table-cell>
          <table:table-cell table:number-columns-spanned="2" table:number-rows-spanned="1" table:style-name="ce2915"/>
          <table:covered-table-cell/>
          <table:table-cell office:value-type="string" table:number-columns-spanned="5" table:number-rows-spanned="1" table:style-name="ce2916">
            <text:p><text:span text:style-name="T3">R$<text:s text:c="6"/></text:span><text:span text:style-name="T4">1</text:span><text:span text:style-name="T6">.</text:span><text:span text:style-name="T4">947<text:s/></text:span><text:span text:style-name="T7">8</text:span><text:span text:style-name="T4">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917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3" table:number-columns-spanned="2" table:number-rows-spanned="1" table:style-name="ce2918">
            <text:p>13</text:p>
          </table:table-cell>
          <table:covered-table-cell/>
          <table:table-cell office:value-type="string" table:style-name="ce28">
            <text:p><text:span text:style-name="T48">M</text:span></text:p>
          </table:table-cell>
          <table:table-cell office:value-type="string" table:number-columns-spanned="3" table:number-rows-spanned="1" table:style-name="ce2919">
            <text:p><text:span text:style-name="T4">29/0</text:span><text:span text:style-name="T6">512020</text:span></text:p>
          </table:table-cell>
          <table:covered-table-cell table:number-columns-repeated="2"/>
          <table:table-cell office:value-type="string" table:number-columns-spanned="4" table:number-rows-spanned="1" table:style-name="ce2920">
            <text:p><text:span text:style-name="T3">29</text:span><text:span text:style-name="T10">.'05/2020</text:span></text:p>
          </table:table-cell>
          <table:covered-table-cell table:number-columns-repeated="3"/>
          <table:table-cell office:value-type="string" table:number-columns-spanned="3" table:number-rows-spanned="1" table:style-name="ce2921">
            <text:p><text:span text:style-name="T10">HO</text:span><text:span text:style-name="T4">I</text:span><text:span text:style-name="T10">ERITE</text:span></text:p>
          </table:table-cell>
          <table:covered-table-cell table:number-columns-repeated="2"/>
          <table:table-cell office:value-type="string" table:number-columns-spanned="4" table:number-rows-spanned="1" table:style-name="ce2922">
            <text:p><text:span text:style-name="T3">M</text:span><text:span text:style-name="T10">A</text:span><text:span text:style-name="T3">I</text:span><text:span text:style-name="T10">O</text:span></text:p>
          </table:table-cell>
          <table:covered-table-cell table:number-columns-repeated="3"/>
          <table:table-cell office:value-type="string" table:number-columns-spanned="3" table:number-rows-spanned="1" table:style-name="ce2923">
            <text:p><text:span text:style-name="T6">HELEN<text:s/></text:span><text:span text:style-name="T10">CRISTI</text:span><text:span text:style-name="T3">N</text:span><text:span text:style-name="T10">A FER</text:span><text:span text:style-name="T3">REIR/I<text:s/></text:span><text:span text:style-name="T10">EP</text:span><text:span text:style-name="T3">IFANIO</text:span></text:p>
          </table:table-cell>
          <table:covered-table-cell table:number-columns-repeated="2"/>
          <table:table-cell office:value-type="string" table:style-name="ce29">
            <text:p><text:span text:style-name="T4">I</text:span><text:span text:style-name="T6">Sa</text:span><text:span text:style-name="T7">l</text:span><text:span text:style-name="T3">al'IOS<text:s/></text:span><text:span text:style-name="T4">(RH</text:span></text:p>
          </table:table-cell>
          <table:table-cell table:number-columns-spanned="2" table:number-rows-spanned="1" table:style-name="ce2924"/>
          <table:covered-table-cell/>
          <table:table-cell office:value-type="string" table:number-columns-spanned="5" table:number-rows-spanned="1" table:style-name="ce2925">
            <text:p><text:span text:style-name="T4">R$ <text:s text:c="5"/>1.947,</text:span><text:span text:style-name="T7">8</text:span><text:span text:style-name="T4">9</text:span></text:p>
          </table:table-cell>
          <table:covered-table-cell table:number-columns-repeated="4"/>
          <table:table-cell office:value-type="string" table:number-columns-spanned="4" table:number-rows-spanned="1" table:style-name="ce2926">
            <text:p><text:span text:style-name="T4">J.3211\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4" table:number-columns-spanned="2" table:number-rows-spanned="1" table:style-name="ce2891">
            <text:p>14</text:p>
          </table:table-cell>
          <table:covered-table-cell/>
          <table:table-cell office:value-type="string" table:style-name="ce30">
            <text:p><text:span text:style-name="T4">M</text:span></text:p>
          </table:table-cell>
          <table:table-cell office:value-type="string" table:number-columns-spanned="3" table:number-rows-spanned="1" table:style-name="ce2892">
            <text:p><text:span text:style-name="T4">29</text:span><text:span text:style-name="T6">/0512020</text:span></text:p>
          </table:table-cell>
          <table:covered-table-cell table:number-columns-repeated="2"/>
          <table:table-cell office:value-type="string" table:number-columns-spanned="4" table:number-rows-spanned="1" table:style-name="ce2893">
            <text:p><text:span text:style-name="T6">29/05</text:span><text:span text:style-name="T52">1</text:span><text:span text:style-name="T6">2020</text:span></text:p>
          </table:table-cell>
          <table:covered-table-cell table:number-columns-repeated="3"/>
          <table:table-cell office:value-type="string" table:number-columns-spanned="3" table:number-rows-spanned="1" table:style-name="ce2894">
            <text:p><text:span text:style-name="T10">HO</text:span><text:span text:style-name="T3">L</text:span><text:span text:style-name="T10">ERIT</text:span><text:span text:style-name="T3">E</text:span></text:p>
          </table:table-cell>
          <table:covered-table-cell table:number-columns-repeated="2"/>
          <table:table-cell office:value-type="string" table:number-columns-spanned="4" table:number-rows-spanned="1" table:style-name="ce2895">
            <text:p><text:span text:style-name="T3">M</text:span><text:span text:style-name="T10">A</text:span><text:span text:style-name="T4">I</text:span><text:span text:style-name="T10">O</text:span></text:p>
          </table:table-cell>
          <table:covered-table-cell table:number-columns-repeated="3"/>
          <table:table-cell office:value-type="string" table:number-columns-spanned="3" table:number-rows-spanned="1" table:style-name="ce2896">
            <text:p><text:span text:style-name="T4">J</text:span><text:span text:style-name="T6">ESSICA 0[<text:s/></text:span><text:span text:style-name="T10">CASTRO GALD</text:span><text:span text:style-name="T3">INO</text:span></text:p>
          </table:table-cell>
          <table:covered-table-cell table:number-columns-repeated="2"/>
          <table:table-cell office:value-type="string" table:style-name="ce31">
            <text:p><text:span text:style-name="T4">Sa</text:span><text:span text:style-name="T7">l</text:span><text:span text:style-name="T4">alios(RH</text:span></text:p>
          </table:table-cell>
          <table:table-cell table:number-columns-spanned="2" table:number-rows-spanned="1" table:style-name="ce2897"/>
          <table:covered-table-cell/>
          <table:table-cell office:value-type="string" table:number-columns-spanned="5" table:number-rows-spanned="1" table:style-name="ce2898">
            <text:p><text:span text:style-name="T4">R$<text:s text:c="7"/></text:span><text:span text:style-name="T3">1.9</text:span><text:span text:style-name="T7">7</text:span><text:span text:style-name="T3">5,</text:span><text:span text:style-name="T5">59</text:span></text:p>
          </table:table-cell>
          <table:covered-table-cell table:number-columns-repeated="4"/>
          <table:table-cell office:value-type="float" office:value="2161" table:number-columns-spanned="4" table:number-rows-spanned="1" table:style-name="ce2899">
            <text:p>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5" table:number-columns-spanned="2" table:number-rows-spanned="1" table:style-name="ce2900">
            <text:p>15</text:p>
          </table:table-cell>
          <table:covered-table-cell/>
          <table:table-cell office:value-type="string" table:style-name="ce32">
            <text:p><text:span text:style-name="T4">M</text:span></text:p>
          </table:table-cell>
          <table:table-cell office:value-type="string" table:number-columns-spanned="3" table:number-rows-spanned="1" table:style-name="ce2901">
            <text:p><text:span text:style-name="T4">29/05120</text:span><text:span text:style-name="T6">20</text:span></text:p>
          </table:table-cell>
          <table:covered-table-cell table:number-columns-repeated="2"/>
          <table:table-cell office:value-type="string" table:number-columns-spanned="4" table:number-rows-spanned="1" table:style-name="ce2902">
            <text:p><text:span text:style-name="T3">29</text:span><text:span text:style-name="T10">/0517.020</text:span></text:p>
          </table:table-cell>
          <table:covered-table-cell table:number-columns-repeated="3"/>
          <table:table-cell office:value-type="string" table:number-columns-spanned="3" table:number-rows-spanned="1" table:style-name="ce2903">
            <text:p><text:span text:style-name="T10">HO</text:span><text:span text:style-name="T4">L</text:span><text:span text:style-name="T10">E</text:span><text:span text:style-name="T3">R</text:span><text:span text:style-name="T10">ITE</text:span></text:p>
          </table:table-cell>
          <table:covered-table-cell table:number-columns-repeated="2"/>
          <table:table-cell office:value-type="string" table:number-columns-spanned="4" table:number-rows-spanned="1" table:style-name="ce2904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905">
            <text:p><text:span text:style-name="T3">L</text:span><text:span text:style-name="T52">UCIAN</text:span><text:span text:style-name="T6">A<text:s/></text:span><text:span text:style-name="T10">APARECIDA DA CU</text:span><text:span text:style-name="T3">N</text:span><text:span text:style-name="T10">H.A TADE</text:span><text:span text:style-name="T3">U</text:span></text:p>
          </table:table-cell>
          <table:covered-table-cell table:number-columns-repeated="2"/>
          <table:table-cell office:value-type="string" table:style-name="ce33">
            <text:p><text:span text:style-name="T3">Sa</text:span><text:span text:style-name="T7">t</text:span><text:span text:style-name="T4">aoos<text:s/></text:span><text:span text:style-name="T3">(R</text:span><text:span text:style-name="T5">H</text:span></text:p>
          </table:table-cell>
          <table:table-cell table:number-columns-spanned="2" table:number-rows-spanned="1" table:style-name="ce2906"/>
          <table:covered-table-cell/>
          <table:table-cell office:value-type="string" table:number-columns-spanned="5" table:number-rows-spanned="1" table:style-name="ce2907">
            <text:p><text:span text:style-name="T4">RS <text:s text:c="6"/>1</text:span><text:span text:style-name="T10">.</text:span><text:span text:style-name="T4">947,8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908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6" table:number-columns-spanned="2" table:number-rows-spanned="1" table:style-name="ce2873">
            <text:p>16</text:p>
          </table:table-cell>
          <table:covered-table-cell/>
          <table:table-cell office:value-type="string" table:style-name="ce34">
            <text:p><text:span text:style-name="T56">M</text:span></text:p>
          </table:table-cell>
          <table:table-cell office:value-type="string" table:number-columns-spanned="3" table:number-rows-spanned="1" table:style-name="ce2874">
            <text:p><text:span text:style-name="T4">29</text:span><text:span text:style-name="T6">/</text:span><text:span text:style-name="T4">0</text:span><text:span text:style-name="T6">512020</text:span></text:p>
          </table:table-cell>
          <table:covered-table-cell table:number-columns-repeated="2"/>
          <table:table-cell office:value-type="string" table:number-columns-spanned="4" table:number-rows-spanned="1" table:style-name="ce2875">
            <text:p><text:span text:style-name="T8">29/0512020</text:span></text:p>
          </table:table-cell>
          <table:covered-table-cell table:number-columns-repeated="3"/>
          <table:table-cell office:value-type="string" table:number-columns-spanned="3" table:number-rows-spanned="1" table:style-name="ce2876">
            <text:p><text:span text:style-name="T6">HOLERITE</text:span></text:p>
          </table:table-cell>
          <table:covered-table-cell table:number-columns-repeated="2"/>
          <table:table-cell office:value-type="string" table:number-columns-spanned="4" table:number-rows-spanned="1" table:style-name="ce2877">
            <text:p><text:span text:style-name="T6">W.10</text:span></text:p>
          </table:table-cell>
          <table:covered-table-cell table:number-columns-repeated="3"/>
          <table:table-cell office:value-type="string" table:number-columns-spanned="3" table:number-rows-spanned="1" table:style-name="ce2878">
            <text:p><text:span text:style-name="T3">M</text:span><text:span text:style-name="T10">ARIA<text:s/></text:span><text:span text:style-name="T6">ANGELICA<text:s/></text:span><text:span text:style-name="T10">COS</text:span><text:span text:style-name="T3">T</text:span><text:span text:style-name="T10">A PINTO</text:span></text:p>
          </table:table-cell>
          <table:covered-table-cell table:number-columns-repeated="2"/>
          <table:table-cell office:value-type="string" table:style-name="ce35">
            <text:p><text:span text:style-name="T3">Sa</text:span><text:span text:style-name="T7">l</text:span><text:span text:style-name="T4">a</text:span><text:span text:style-name="T6">ri</text:span><text:span text:style-name="T5">os<text:s/></text:span><text:span text:style-name="T4">(RH</text:span></text:p>
          </table:table-cell>
          <table:table-cell table:number-columns-spanned="2" table:number-rows-spanned="1" table:style-name="ce2879"/>
          <table:covered-table-cell/>
          <table:table-cell office:value-type="string" table:number-columns-spanned="5" table:number-rows-spanned="1" table:style-name="ce2880">
            <text:p><text:span text:style-name="T53">R$<text:s text:c="5"/></text:span><text:span text:style-name="T11"><text:s/></text:span><text:span text:style-name="T4">1</text:span><text:span text:style-name="T10">.</text:span><text:span text:style-name="T4">08</text:span><text:span text:style-name="T7">1</text:span><text:span text:style-name="T4">,68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81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17" table:number-columns-spanned="2" table:number-rows-spanned="1" table:style-name="ce2882">
            <text:p>17</text:p>
          </table:table-cell>
          <table:covered-table-cell/>
          <table:table-cell office:value-type="string" table:style-name="ce36">
            <text:p><text:span text:style-name="T5">M</text:span></text:p>
          </table:table-cell>
          <table:table-cell office:value-type="string" table:number-columns-spanned="3" table:number-rows-spanned="1" table:style-name="ce2883">
            <text:p><text:span text:style-name="T4">29/0512020</text:span></text:p>
          </table:table-cell>
          <table:covered-table-cell table:number-columns-repeated="2"/>
          <table:table-cell office:value-type="string" table:number-columns-spanned="4" table:number-rows-spanned="1" table:style-name="ce2884">
            <text:p><text:span text:style-name="T51">29I05l'l020</text:span></text:p>
          </table:table-cell>
          <table:covered-table-cell table:number-columns-repeated="3"/>
          <table:table-cell office:value-type="string" table:number-columns-spanned="3" table:number-rows-spanned="1" table:style-name="ce2885">
            <text:p><text:span text:style-name="T6">HOLER:fE</text:span></text:p>
          </table:table-cell>
          <table:covered-table-cell table:number-columns-repeated="2"/>
          <table:table-cell office:value-type="string" table:number-columns-spanned="4" table:number-rows-spanned="1" table:style-name="ce2886">
            <text:p><text:span text:style-name="T3">MAIO</text:span></text:p>
          </table:table-cell>
          <table:covered-table-cell table:number-columns-repeated="3"/>
          <table:table-cell office:value-type="string" table:number-columns-spanned="3" table:number-rows-spanned="1" table:style-name="ce2887">
            <text:p><text:span text:style-name="T3">MAfl.IA<text:s/></text:span><text:span text:style-name="T10">APAREC<text:s/></text:span><text:span text:style-name="T3">ID</text:span><text:span text:style-name="T10">A<text:s/></text:span><text:span text:style-name="T3">DA<text:s/></text:span><text:span text:style-name="T6">SILVA<text:s/></text:span><text:span text:style-name="T3">SANTOS</text:span></text:p>
          </table:table-cell>
          <table:covered-table-cell table:number-columns-repeated="2"/>
          <table:table-cell office:value-type="string" table:style-name="ce37">
            <text:p><text:span text:style-name="T4">Sa</text:span><text:span text:style-name="T50">l</text:span><text:span text:style-name="T4">a</text:span><text:span text:style-name="T3">rios<text:s/></text:span><text:span text:style-name="T4">(RH</text:span></text:p>
          </table:table-cell>
          <table:table-cell table:number-columns-spanned="2" table:number-rows-spanned="1" table:style-name="ce2888"/>
          <table:covered-table-cell/>
          <table:table-cell office:value-type="string" table:number-columns-spanned="5" table:number-rows-spanned="1" table:style-name="ce2889">
            <text:p><text:span text:style-name="T4">R$<text:s text:c="5"/></text:span><text:span text:style-name="T3">1.268</text:span><text:span text:style-name="T7">.21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90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18" table:number-columns-spanned="2" table:number-rows-spanned="2" table:style-name="ce717">
            <text:p>18</text:p>
          </table:table-cell>
          <table:covered-table-cell/>
          <table:table-cell office:value-type="string" table:style-name="ce38">
            <text:p><text:span text:style-name="T5">M</text:span></text:p>
          </table:table-cell>
          <table:table-cell office:value-type="string" table:number-columns-spanned="2" table:number-rows-spanned="2" table:style-name="ce2857">
            <text:p><text:span text:style-name="T4">29/0</text:span><text:span text:style-name="T10">5120</text:span><text:span text:style-name="T3">20</text:span></text:p>
            <text:p><text:span text:style-name="T57">,..</text:span><text:span text:style-name="T58">--</text:span><text:span text:style-name="T6">Z91cW\l2:i</text:span></text:p>
          </table:table-cell>
          <table:covered-table-cell/>
          <table:table-cell table:style-name="ce39"/>
          <table:table-cell office:value-type="string" table:number-columns-spanned="4" table:number-rows-spanned="1" table:style-name="ce2858">
            <text:p><text:span text:style-name="T3">29/05tl020</text:span></text:p>
          </table:table-cell>
          <table:covered-table-cell table:number-columns-repeated="3"/>
          <table:table-cell office:value-type="string" table:number-columns-spanned="3" table:number-rows-spanned="1" table:style-name="ce2859">
            <text:p><text:span text:style-name="T10">HO</text:span><text:span text:style-name="T3">LE</text:span><text:span text:style-name="T10">RITE</text:span></text:p>
          </table:table-cell>
          <table:covered-table-cell table:number-columns-repeated="2"/>
          <table:table-cell office:value-type="string" table:number-columns-spanned="4" table:number-rows-spanned="1" table:style-name="ce2860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861">
            <text:p><text:span text:style-name="T3">MARIA<text:s/></text:span><text:span text:style-name="T6">VANETE ROORIG</text:span><text:span text:style-name="T4">UL.S<text:s/></text:span><text:span text:style-name="T10">DE<text:s/></text:span><text:span text:style-name="T6">ALMEIDA.</text:span></text:p>
          </table:table-cell>
          <table:covered-table-cell table:number-columns-repeated="2"/>
          <table:table-cell office:value-type="string" table:style-name="ce40">
            <text:p><text:span text:style-name="T4">Sa</text:span><text:span text:style-name="T50">l</text:span><text:span text:style-name="T3">a</text:span><text:span text:style-name="T54">rios</text:span><text:span text:style-name="T9"><text:s/></text:span><text:span text:style-name="T4">(RH</text:span></text:p>
          </table:table-cell>
          <table:table-cell table:number-columns-spanned="2" table:number-rows-spanned="1" table:style-name="ce2862"/>
          <table:covered-table-cell/>
          <table:table-cell office:value-type="string" table:number-columns-spanned="5" table:number-rows-spanned="1" table:style-name="ce2863">
            <text:p><text:span text:style-name="T3">R</text:span><text:span text:style-name="T5">$<text:s text:c="5"/></text:span><text:span text:style-name="T4">1.</text:span><text:span text:style-name="T7">1</text:span><text:span text:style-name="T4">92.95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64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covered-table-cell/>
          <table:covered-table-cell/>
          <table:table-cell office:value-type="string" table:style-name="ce41">
            <text:p><text:span text:style-name="T59">-<text:s text:c="3"/></text:span><text:span text:style-name="T60">1(</text:span><text:span text:style-name="T61">-</text:span><text:span text:style-name="T57">-</text:span></text:p>
          </table:table-cell>
          <table:covered-table-cell/>
          <table:covered-table-cell/>
          <table:table-cell table:style-name="ce42"/>
          <table:table-cell office:value-type="string" table:number-columns-spanned="4" table:number-rows-spanned="1" table:style-name="ce2865">
            <text:p><text:span text:style-name="T6">29/0512020</text:span></text:p>
          </table:table-cell>
          <table:covered-table-cell table:number-columns-repeated="3"/>
          <table:table-cell office:value-type="string" table:number-columns-spanned="3" table:number-rows-spanned="1" table:style-name="ce2866">
            <text:p><text:span text:style-name="T6">HOLERITE</text:span></text:p>
          </table:table-cell>
          <table:covered-table-cell table:number-columns-repeated="2"/>
          <table:table-cell office:value-type="string" table:number-columns-spanned="4" table:number-rows-spanned="1" table:style-name="ce2844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845">
            <text:p><text:span text:style-name="T6">MARILDA<text:s/></text:span><text:span text:style-name="T10">CEDRO<text:s/></text:span><text:span text:style-name="T3">DE<text:s/></text:span><text:span text:style-name="T10">SOUZA</text:span></text:p>
          </table:table-cell>
          <table:covered-table-cell table:number-columns-repeated="2"/>
          <table:table-cell office:value-type="string" table:style-name="ce43">
            <text:p><text:span text:style-name="T3">Sa</text:span><text:span text:style-name="T7">l</text:span><text:span text:style-name="T3">arios<text:s/></text:span><text:span text:style-name="T4">(RH</text:span></text:p>
          </table:table-cell>
          <table:table-cell table:number-columns-spanned="2" table:number-rows-spanned="1" table:style-name="ce2867"/>
          <table:covered-table-cell/>
          <table:table-cell office:value-type="string" table:number-columns-spanned="5" table:number-rows-spanned="1" table:style-name="ce2868">
            <text:p><text:span text:style-name="T3">R$<text:s text:c="5"/></text:span><text:span text:style-name="T6">1</text:span><text:span text:style-name="T4">.975,5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69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string" table:number-columns-spanned="2" table:number-rows-spanned="1" table:style-name="ce758">
            <text:p><text:span text:style-name="T62">,</text:span></text:p>
          </table:table-cell>
          <table:covered-table-cell/>
          <table:table-cell office:value-type="string" table:number-columns-spanned="4" table:number-rows-spanned="1" table:style-name="ce760">
            <text:p><text:span text:style-name="T3">M<text:s text:c="9"/></text:span><text:span text:style-name="T4">2</text:span><text:span text:style-name="T6">H0512020</text:span></text:p>
          </table:table-cell>
          <table:covered-table-cell table:number-columns-repeated="3"/>
          <table:table-cell office:value-type="string" table:number-columns-spanned="4" table:number-rows-spanned="1" table:style-name="ce2842">
            <text:p><text:span text:style-name="T6">29/0512020</text:span></text:p>
          </table:table-cell>
          <table:covered-table-cell table:number-columns-repeated="3"/>
          <table:table-cell office:value-type="string" table:number-columns-spanned="3" table:number-rows-spanned="1" table:style-name="ce2843">
            <text:p><text:span text:style-name="T3">HOL</text:span><text:span text:style-name="T10">ER</text:span><text:span text:style-name="T3">I</text:span><text:span text:style-name="T10">TE</text:span></text:p>
          </table:table-cell>
          <table:covered-table-cell table:number-columns-repeated="2"/>
          <table:table-cell office:value-type="string" table:number-columns-spanned="4" table:number-rows-spanned="1" table:style-name="ce2844">
            <text:p><text:span text:style-name="T6">MA.</text:span><text:span text:style-name="T7">1</text:span><text:span text:style-name="T6">0</text:span></text:p>
          </table:table-cell>
          <table:covered-table-cell table:number-columns-repeated="3"/>
          <table:table-cell office:value-type="string" table:number-columns-spanned="3" table:number-rows-spanned="1" table:style-name="ce2870">
            <text:p><text:span text:style-name="T3">R</text:span><text:span text:style-name="T10">EN</text:span><text:span text:style-name="T3">A</text:span><text:span text:style-name="T52">T</text:span><text:span text:style-name="T6">A CONCEICÃO<text:s/></text:span><text:span text:style-name="T3">GOES<text:s/></text:span><text:span text:style-name="T6">FERRACCIU</text:span></text:p>
          </table:table-cell>
          <table:covered-table-cell table:number-columns-repeated="2"/>
          <table:table-cell office:value-type="string" table:style-name="ce44">
            <text:p><text:span text:style-name="T50">I</text:span><text:span text:style-name="T4">Sa</text:span><text:span text:style-name="T50">l</text:span><text:span text:style-name="T3">aoos<text:s/></text:span><text:span text:style-name="T5">(RH</text:span></text:p>
          </table:table-cell>
          <table:table-cell table:number-columns-spanned="2" table:number-rows-spanned="1" table:style-name="ce2871"/>
          <table:covered-table-cell/>
          <table:table-cell office:value-type="string" table:number-columns-spanned="5" table:number-rows-spanned="1" table:style-name="ce2847">
            <text:p><text:span text:style-name="T3">R$ <text:s text:c="4"/>1.961</text:span><text:span text:style-name="T5">,74</text:span></text:p>
          </table:table-cell>
          <table:covered-table-cell table:number-columns-repeated="4"/>
          <table:table-cell office:value-type="string" table:number-columns-spanned="4" table:number-rows-spanned="1" table:style-name="ce2872">
            <text:p><text:span text:style-name="T6">'.i</text:span><text:span text:style-name="T4">321fi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1" table:number-columns-spanned="2" table:number-rows-spanned="1" table:style-name="ce773">
            <text:p>21</text:p>
          </table:table-cell>
          <table:covered-table-cell/>
          <table:table-cell office:value-type="string" table:style-name="ce45">
            <text:p><text:span text:style-name="T48">M</text:span></text:p>
          </table:table-cell>
          <table:table-cell office:value-type="string" table:number-columns-spanned="3" table:number-rows-spanned="1" table:style-name="ce2841">
            <text:p><text:span text:style-name="T4">29/0512020</text:span></text:p>
          </table:table-cell>
          <table:covered-table-cell table:number-columns-repeated="2"/>
          <table:table-cell office:value-type="string" table:number-columns-spanned="4" table:number-rows-spanned="1" table:style-name="ce2842">
            <text:p><text:span text:style-name="T3">29</text:span><text:span text:style-name="T10">/0512020</text:span></text:p>
          </table:table-cell>
          <table:covered-table-cell table:number-columns-repeated="3"/>
          <table:table-cell office:value-type="string" table:number-columns-spanned="3" table:number-rows-spanned="1" table:style-name="ce2843">
            <text:p><text:span text:style-name="T6">HOLERITE</text:span></text:p>
          </table:table-cell>
          <table:covered-table-cell table:number-columns-repeated="2"/>
          <table:table-cell office:value-type="string" table:number-columns-spanned="4" table:number-rows-spanned="1" table:style-name="ce2844">
            <text:p><text:span text:style-name="T6">MA</text:span><text:span text:style-name="T7">I</text:span><text:span text:style-name="T10">O</text:span></text:p>
          </table:table-cell>
          <table:covered-table-cell table:number-columns-repeated="3"/>
          <table:table-cell office:value-type="string" table:number-columns-spanned="3" table:number-rows-spanned="1" table:style-name="ce2845">
            <text:p><text:span text:style-name="T6">ROBERTA<text:s/></text:span><text:span text:style-name="T10">SOt;SA<text:s/></text:span><text:span text:style-name="T6">DA SILVA</text:span></text:p>
          </table:table-cell>
          <table:covered-table-cell table:number-columns-repeated="2"/>
          <table:table-cell office:value-type="string" table:number-columns-spanned="3" table:number-rows-spanned="1" table:style-name="ce2846">
            <text:p><text:span text:style-name="T3">Salalios (RH)</text:span></text:p>
          </table:table-cell>
          <table:covered-table-cell table:number-columns-repeated="2"/>
          <table:table-cell office:value-type="string" table:number-columns-spanned="5" table:number-rows-spanned="1" table:style-name="ce2847">
            <text:p><text:span text:style-name="T53">R$<text:s text:c="5"/></text:span><text:span text:style-name="T11"><text:s/></text:span><text:span text:style-name="T3">1.095,53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48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2" table:number-columns-spanned="2" table:number-rows-spanned="1" table:style-name="ce784">
            <text:p>22</text:p>
          </table:table-cell>
          <table:covered-table-cell/>
          <table:table-cell office:value-type="string" table:style-name="ce46">
            <text:p><text:span text:style-name="T5">M</text:span></text:p>
          </table:table-cell>
          <table:table-cell office:value-type="string" table:number-columns-spanned="3" table:number-rows-spanned="1" table:style-name="ce2849">
            <text:p><text:span text:style-name="T4">29/0512</text:span><text:span text:style-name="T6">020</text:span></text:p>
          </table:table-cell>
          <table:covered-table-cell table:number-columns-repeated="2"/>
          <table:table-cell office:value-type="string" table:number-columns-spanned="4" table:number-rows-spanned="1" table:style-name="ce2850">
            <text:p><text:span text:style-name="T6">29/0512020</text:span></text:p>
          </table:table-cell>
          <table:covered-table-cell table:number-columns-repeated="3"/>
          <table:table-cell office:value-type="string" table:number-columns-spanned="3" table:number-rows-spanned="1" table:style-name="ce2851">
            <text:p><text:span text:style-name="T6">HOLERITE</text:span></text:p>
          </table:table-cell>
          <table:covered-table-cell table:number-columns-repeated="2"/>
          <table:table-cell office:value-type="string" table:number-columns-spanned="4" table:number-rows-spanned="1" table:style-name="ce2852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853">
            <text:p><text:span text:style-name="T6">RODRl!&gt;</text:span><text:span text:style-name="T4">l</text:span><text:span text:style-name="T10">lGOOOY<text:s/></text:span><text:span text:style-name="T6">BARONE</text:span></text:p>
          </table:table-cell>
          <table:covered-table-cell table:number-columns-repeated="2"/>
          <table:table-cell office:value-type="string" table:number-columns-spanned="3" table:number-rows-spanned="1" table:style-name="ce2854">
            <text:p><text:span text:style-name="T3">Sa</text:span><text:span text:style-name="T5">l</text:span><text:span text:style-name="T6">aoos<text:s/></text:span><text:span text:style-name="T5">(RH)</text:span></text:p>
          </table:table-cell>
          <table:covered-table-cell table:number-columns-repeated="2"/>
          <table:table-cell office:value-type="string" table:number-columns-spanned="5" table:number-rows-spanned="1" table:style-name="ce2855">
            <text:p><text:span text:style-name="T4">R$<text:s text:c="4"/></text:span><text:span text:style-name="T55"><text:s/></text:span><text:span text:style-name="T53">2.616,60</text:span></text:p>
          </table:table-cell>
          <table:covered-table-cell table:number-columns-repeated="4"/>
          <table:table-cell office:value-type="string" table:number-columns-spanned="4" table:number-rows-spanned="1" table:style-name="ce2856">
            <text:p><text:span text:style-name="T51">;-J2i6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3" table:number-columns-spanned="2" table:number-rows-spanned="1" table:style-name="ce806">
            <text:p>23</text:p>
          </table:table-cell>
          <table:covered-table-cell/>
          <table:table-cell office:value-type="string" table:style-name="ce47">
            <text:p><text:span text:style-name="T4">M</text:span></text:p>
          </table:table-cell>
          <table:table-cell office:value-type="string" table:number-columns-spanned="3" table:number-rows-spanned="1" table:style-name="ce2816">
            <text:p><text:span text:style-name="T3">29/0512</text:span><text:span text:style-name="T10">0</text:span><text:span text:style-name="T3">20</text:span></text:p>
          </table:table-cell>
          <table:covered-table-cell table:number-columns-repeated="2"/>
          <table:table-cell office:value-type="string" table:number-columns-spanned="4" table:number-rows-spanned="1" table:style-name="ce2817">
            <text:p><text:span text:style-name="T51">29/0512C20</text:span></text:p>
          </table:table-cell>
          <table:covered-table-cell table:number-columns-repeated="3"/>
          <table:table-cell office:value-type="string" table:number-columns-spanned="3" table:number-rows-spanned="1" table:style-name="ce2818">
            <text:p><text:span text:style-name="T6">HOLERI</text:span><text:span text:style-name="T52">T[</text:span></text:p>
          </table:table-cell>
          <table:covered-table-cell table:number-columns-repeated="2"/>
          <table:table-cell office:value-type="string" table:number-columns-spanned="4" table:number-rows-spanned="1" table:style-name="ce2819">
            <text:p><text:span text:style-name="T6">Ml\10</text:span></text:p>
          </table:table-cell>
          <table:covered-table-cell table:number-columns-repeated="3"/>
          <table:table-cell office:value-type="string" table:number-columns-spanned="3" table:number-rows-spanned="1" table:style-name="ce2820">
            <text:p><text:span text:style-name="T10">ROS</text:span><text:span text:style-name="T4">IM</text:span><text:span text:style-name="T6">ERE<text:s/></text:span><text:span text:style-name="T10">Af'ARECI</text:span><text:span text:style-name="T3">OA<text:s/></text:span><text:span text:style-name="T10">DE<text:s/></text:span><text:span text:style-name="T3">FREITA</text:span><text:span text:style-name="T10">S</text:span></text:p>
          </table:table-cell>
          <table:covered-table-cell table:number-columns-repeated="2"/>
          <table:table-cell office:value-type="string" table:number-columns-spanned="3" table:number-rows-spanned="1" table:style-name="ce2821">
            <text:p><text:span text:style-name="T3">Sa</text:span><text:span text:style-name="T5">l</text:span><text:span text:style-name="T3">arios<text:s/></text:span><text:span text:style-name="T4">(RH)</text:span></text:p>
          </table:table-cell>
          <table:covered-table-cell table:number-columns-repeated="2"/>
          <table:table-cell office:value-type="string" table:number-columns-spanned="5" table:number-rows-spanned="1" table:style-name="ce2822">
            <text:p><text:span text:style-name="T4">R$ <text:s text:c="4"/>2</text:span><text:span text:style-name="T6">.</text:span><text:span text:style-name="T4">657,30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23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string" table:number-columns-spanned="2" table:number-rows-spanned="2" table:style-name="ce2824">
            <text:p><text:span text:style-name="T63">1\<text:s/></text:span><text:span text:style-name="T64">-</text:span></text:p>
          </table:table-cell>
          <table:covered-table-cell/>
          <table:table-cell office:value-type="string" table:style-name="ce48">
            <text:p><text:span text:style-name="T5">M</text:span></text:p>
          </table:table-cell>
          <table:table-cell office:value-type="string" table:number-columns-spanned="3" table:number-rows-spanned="1" table:style-name="ce2825">
            <text:p><text:span text:style-name="T4">29</text:span><text:span text:style-name="T6">/0512020</text:span></text:p>
          </table:table-cell>
          <table:covered-table-cell table:number-columns-repeated="2"/>
          <table:table-cell office:value-type="string" table:number-columns-spanned="4" table:number-rows-spanned="1" table:style-name="ce2826">
            <text:p><text:span text:style-name="T6">29/0512020</text:span></text:p>
          </table:table-cell>
          <table:covered-table-cell table:number-columns-repeated="3"/>
          <table:table-cell office:value-type="string" table:number-columns-spanned="3" table:number-rows-spanned="1" table:style-name="ce2827">
            <text:p><text:span text:style-name="T3">H</text:span><text:span text:style-name="T10">OLE</text:span><text:span text:style-name="T3">RI</text:span><text:span text:style-name="T10">TE</text:span></text:p>
          </table:table-cell>
          <table:covered-table-cell table:number-columns-repeated="2"/>
          <table:table-cell office:value-type="string" table:number-columns-spanned="4" table:number-rows-spanned="1" table:style-name="ce2828">
            <text:p><text:span text:style-name="T6">M/..10</text:span></text:p>
          </table:table-cell>
          <table:covered-table-cell table:number-columns-repeated="3"/>
          <table:table-cell office:value-type="string" table:number-columns-spanned="3" table:number-rows-spanned="1" table:style-name="ce2829">
            <text:p><text:span text:style-name="T6">SIMONE<text:s/></text:span><text:span text:style-name="T4">D</text:span><text:span text:style-name="T6">A<text:s/></text:span><text:span text:style-name="T10">SILVA<text:s/></text:span><text:span text:style-name="T6">FREITl&gt;S</text:span></text:p>
          </table:table-cell>
          <table:covered-table-cell table:number-columns-repeated="2"/>
          <table:table-cell office:value-type="string" table:style-name="ce49">
            <text:p><text:span text:style-name="T3">Salalios<text:s/></text:span><text:span text:style-name="T4">(RH</text:span></text:p>
          </table:table-cell>
          <table:table-cell table:number-columns-spanned="2" table:number-rows-spanned="1" table:style-name="ce2830"/>
          <table:covered-table-cell/>
          <table:table-cell office:value-type="string" table:number-columns-spanned="5" table:number-rows-spanned="1" table:style-name="ce2831">
            <text:p><text:span text:style-name="T4">R$<text:s text:c="6"/></text:span><text:span text:style-name="T7">1</text:span><text:span text:style-name="T52">.</text:span><text:span text:style-name="T4">96</text:span><text:span text:style-name="T7">1</text:span><text:span text:style-name="T6">,</text:span><text:span text:style-name="T4">74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32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covered-table-cell/>
          <table:covered-table-cell/>
          <table:table-cell office:value-type="string" table:style-name="ce50">
            <text:p><text:span text:style-name="T4">M</text:span></text:p>
          </table:table-cell>
          <table:table-cell office:value-type="string" table:number-columns-spanned="3" table:number-rows-spanned="1" table:style-name="ce2833">
            <text:p><text:span text:style-name="T3">29/0512020</text:span></text:p>
          </table:table-cell>
          <table:covered-table-cell table:number-columns-repeated="2"/>
          <table:table-cell office:value-type="string" table:number-columns-spanned="4" table:number-rows-spanned="1" table:style-name="ce2834">
            <text:p><text:span text:style-name="T9">29</text:span><text:span text:style-name="T65">/051/Q20</text:span></text:p>
          </table:table-cell>
          <table:covered-table-cell table:number-columns-repeated="3"/>
          <table:table-cell office:value-type="string" table:number-columns-spanned="3" table:number-rows-spanned="1" table:style-name="ce2835">
            <text:p><text:span text:style-name="T10">HOLERITE</text:span></text:p>
          </table:table-cell>
          <table:covered-table-cell table:number-columns-repeated="2"/>
          <table:table-cell office:value-type="string" table:number-columns-spanned="4" table:number-rows-spanned="1" table:style-name="ce2836">
            <text:p><text:span text:style-name="T6">MA</text:span><text:span text:style-name="T4">I</text:span><text:span text:style-name="T10">O</text:span></text:p>
          </table:table-cell>
          <table:covered-table-cell table:number-columns-repeated="3"/>
          <table:table-cell office:value-type="string" table:number-columns-spanned="3" table:number-rows-spanned="1" table:style-name="ce2837">
            <text:p><text:span text:style-name="T10">SIRLE</text:span><text:span text:style-name="T4">I</text:span><text:span text:style-name="T10">PIMENTE</text:span></text:p>
          </table:table-cell>
          <table:covered-table-cell table:number-columns-repeated="2"/>
          <table:table-cell office:value-type="string" table:number-columns-spanned="3" table:number-rows-spanned="1" table:style-name="ce2838">
            <text:p><text:span text:style-name="T4">Sa</text:span><text:span text:style-name="T6">la</text:span><text:span text:style-name="T4">rios<text:s/></text:span><text:span text:style-name="T5">(RH)</text:span></text:p>
          </table:table-cell>
          <table:covered-table-cell table:number-columns-repeated="2"/>
          <table:table-cell office:value-type="string" table:number-columns-spanned="5" table:number-rows-spanned="1" table:style-name="ce2839">
            <text:p><text:span text:style-name="T7">R</text:span><text:span text:style-name="T4">$<text:s text:c="7"/></text:span><text:span text:style-name="T5">1</text:span><text:span text:style-name="T10">.</text:span><text:span text:style-name="T4">961,74</text:span></text:p>
          </table:table-cell>
          <table:covered-table-cell table:number-columns-repeated="4"/>
          <table:table-cell office:value-type="string" table:number-columns-spanned="4" table:number-rows-spanned="1" table:style-name="ce2840">
            <text:p><text:span text:style-name="T51">3<text:s/></text:span><text:span text:style-name="T53">1</text:span><text:span text:style-name="T51">16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6" table:number-columns-spanned="2" table:number-rows-spanned="1" table:style-name="ce876">
            <text:p>26</text:p>
          </table:table-cell>
          <table:covered-table-cell/>
          <table:table-cell office:value-type="string" table:style-name="ce51">
            <text:p><text:span text:style-name="T49">M</text:span></text:p>
          </table:table-cell>
          <table:table-cell office:value-type="date" office:date-value="2020-05-29T00:00:00" table:number-columns-spanned="3" table:number-rows-spanned="1" table:style-name="ce2800">
            <text:p>29/05/2020</text:p>
          </table:table-cell>
          <table:covered-table-cell table:number-columns-repeated="2"/>
          <table:table-cell office:value-type="string" table:number-columns-spanned="4" table:number-rows-spanned="1" table:style-name="ce2801">
            <text:p><text:span text:style-name="T6">29/0512020</text:span></text:p>
          </table:table-cell>
          <table:covered-table-cell table:number-columns-repeated="3"/>
          <table:table-cell office:value-type="string" table:number-columns-spanned="3" table:number-rows-spanned="1" table:style-name="ce2802">
            <text:p><text:span text:style-name="T3">H</text:span><text:span text:style-name="T10">O</text:span><text:span text:style-name="T4">L</text:span><text:span text:style-name="T10">ERITE</text:span></text:p>
          </table:table-cell>
          <table:covered-table-cell table:number-columns-repeated="2"/>
          <table:table-cell office:value-type="string" table:number-columns-spanned="4" table:number-rows-spanned="1" table:style-name="ce2803">
            <text:p><text:span text:style-name="T66">w,10</text:span></text:p>
          </table:table-cell>
          <table:covered-table-cell table:number-columns-repeated="3"/>
          <table:table-cell office:value-type="string" table:number-columns-spanned="3" table:number-rows-spanned="1" table:style-name="ce2804">
            <text:p><text:span text:style-name="T10">Sff<text:s/></text:span><text:span text:style-name="T6">PHANI[<text:s/></text:span><text:span text:style-name="T10">DE<text:s/></text:span><text:span text:style-name="T4">M</text:span><text:span text:style-name="T10">E</text:span><text:span text:style-name="T3">IR</text:span><text:span text:style-name="T52">EL</text:span><text:span text:style-name="T6">CS SILVA</text:span></text:p>
          </table:table-cell>
          <table:covered-table-cell table:number-columns-repeated="2"/>
          <table:table-cell office:value-type="string" table:number-columns-spanned="3" table:number-rows-spanned="1" table:style-name="ce2805">
            <text:p><text:span text:style-name="T3">Salarios<text:s/></text:span><text:span text:style-name="T5">(RH)</text:span></text:p>
          </table:table-cell>
          <table:covered-table-cell table:number-columns-repeated="2"/>
          <table:table-cell office:value-type="string" table:number-columns-spanned="5" table:number-rows-spanned="1" table:style-name="ce2806">
            <text:p><text:span text:style-name="T5">R$<text:s text:c="6"/></text:span><text:span text:style-name="T7">1</text:span><text:span text:style-name="T10">.</text:span><text:span text:style-name="T4">947</text:span><text:span text:style-name="T10">,</text:span><text:span text:style-name="T4">8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07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7" table:number-columns-spanned="2" table:number-rows-spanned="1" table:style-name="ce902">
            <text:p>27</text:p>
          </table:table-cell>
          <table:covered-table-cell/>
          <table:table-cell office:value-type="string" table:style-name="ce52">
            <text:p><text:span text:style-name="T49">M</text:span></text:p>
          </table:table-cell>
          <table:table-cell office:value-type="string" table:number-columns-spanned="3" table:number-rows-spanned="1" table:style-name="ce2808">
            <text:p><text:span text:style-name="T4">29</text:span><text:span text:style-name="T6">/05.IW20</text:span></text:p>
          </table:table-cell>
          <table:covered-table-cell table:number-columns-repeated="2"/>
          <table:table-cell office:value-type="string" table:number-columns-spanned="4" table:number-rows-spanned="1" table:style-name="ce2809">
            <text:p><text:span text:style-name="T6">29'0512020</text:span></text:p>
          </table:table-cell>
          <table:covered-table-cell table:number-columns-repeated="3"/>
          <table:table-cell office:value-type="string" table:number-columns-spanned="3" table:number-rows-spanned="1" table:style-name="ce2810">
            <text:p><text:span text:style-name="T6">HOLERITE</text:span></text:p>
          </table:table-cell>
          <table:covered-table-cell table:number-columns-repeated="2"/>
          <table:table-cell office:value-type="string" table:number-columns-spanned="4" table:number-rows-spanned="1" table:style-name="ce2811">
            <text:p><text:span text:style-name="T3">MA</text:span><text:span text:style-name="T10">IO</text:span></text:p>
          </table:table-cell>
          <table:covered-table-cell table:number-columns-repeated="3"/>
          <table:table-cell office:value-type="string" table:number-columns-spanned="3" table:number-rows-spanned="1" table:style-name="ce2812">
            <text:p><text:span text:style-name="T10">VANESSA SILVA<text:s/></text:span><text:span text:style-name="T3">MART</text:span><text:span text:style-name="T10">INS</text:span></text:p>
          </table:table-cell>
          <table:covered-table-cell table:number-columns-repeated="2"/>
          <table:table-cell office:value-type="string" table:number-columns-spanned="3" table:number-rows-spanned="1" table:style-name="ce2813">
            <text:p><text:span text:style-name="T4">Sa</text:span><text:span text:style-name="T6">'</text:span><text:span text:style-name="T4">arios<text:s/></text:span><text:span text:style-name="T5">(RH)</text:span></text:p>
          </table:table-cell>
          <table:covered-table-cell table:number-columns-repeated="2"/>
          <table:table-cell office:value-type="string" table:number-columns-spanned="5" table:number-rows-spanned="1" table:style-name="ce2814">
            <text:p><text:span text:style-name="T48">R</text:span><text:span text:style-name="T9">S<text:s text:c="5"/></text:span><text:span text:style-name="T50">1<text:s/></text:span><text:span text:style-name="T4">975</text:span><text:span text:style-name="T10">,</text:span><text:span text:style-name="T5">5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815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8" table:number-columns-spanned="2" table:number-rows-spanned="1" table:style-name="ce920">
            <text:p>28</text:p>
          </table:table-cell>
          <table:covered-table-cell/>
          <table:table-cell office:value-type="string" table:style-name="ce53">
            <text:p><text:span text:style-name="T4">M</text:span></text:p>
          </table:table-cell>
          <table:table-cell table:number-columns-spanned="3" table:number-rows-spanned="1" table:style-name="ce2784"/>
          <table:covered-table-cell table:number-columns-repeated="2"/>
          <table:table-cell table:number-columns-spanned="4" table:number-rows-spanned="1" table:style-name="ce2785"/>
          <table:covered-table-cell table:number-columns-repeated="3"/>
          <table:table-cell table:number-columns-spanned="3" table:number-rows-spanned="1" table:style-name="ce2786"/>
          <table:covered-table-cell table:number-columns-repeated="2"/>
          <table:table-cell table:number-columns-spanned="4" table:number-rows-spanned="1" table:style-name="ce2787"/>
          <table:covered-table-cell table:number-columns-repeated="3"/>
          <table:table-cell office:value-type="string" table:number-columns-spanned="3" table:number-rows-spanned="1" table:style-name="ce2788">
            <text:p><text:span text:style-name="T6">FOl<text:s/></text:span><text:span text:style-name="T4">H</text:span><text:span text:style-name="T10">A D</text:span><text:span text:style-name="T3">E<text:s/></text:span><text:span text:style-name="T10">PAGA</text:span><text:span text:style-name="T3">MENT</text:span><text:span text:style-name="T10">O</text:span></text:p>
          </table:table-cell>
          <table:covered-table-cell table:number-columns-repeated="2"/>
          <table:table-cell table:number-columns-spanned="3" table:number-rows-spanned="1" table:style-name="ce2789"/>
          <table:covered-table-cell table:number-columns-repeated="2"/>
          <table:table-cell table:number-columns-spanned="5" table:number-rows-spanned="1" table:style-name="ce2790"/>
          <table:covered-table-cell table:number-columns-repeated="4"/>
          <table:table-cell table:number-columns-spanned="4" table:number-rows-spanned="1" table:style-name="ce2791"/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29" table:number-columns-spanned="2" table:number-rows-spanned="1" table:style-name="ce940">
            <text:p>29</text:p>
          </table:table-cell>
          <table:covered-table-cell/>
          <table:table-cell office:value-type="string" table:style-name="ce54">
            <text:p><text:span text:style-name="T4">M</text:span></text:p>
          </table:table-cell>
          <table:table-cell office:value-type="string" table:number-columns-spanned="3" table:number-rows-spanned="1" table:style-name="ce2792">
            <text:p><text:span text:style-name="T4">03</text:span><text:span text:style-name="T6">/0612020</text:span></text:p>
          </table:table-cell>
          <table:covered-table-cell table:number-columns-repeated="2"/>
          <table:table-cell office:value-type="string" table:number-columns-spanned="4" table:number-rows-spanned="1" table:style-name="ce2793">
            <text:p><text:span text:style-name="T6">01i06/2020</text:span></text:p>
          </table:table-cell>
          <table:covered-table-cell table:number-columns-repeated="3"/>
          <table:table-cell office:value-type="string" table:number-columns-spanned="3" table:number-rows-spanned="1" table:style-name="ce2794">
            <text:p><text:span text:style-name="T10">NF SERV</text:span><text:span text:style-name="T3">IÇ</text:span><text:span text:style-name="T10">O</text:span></text:p>
          </table:table-cell>
          <table:covered-table-cell table:number-columns-repeated="2"/>
          <table:table-cell office:value-type="float" office:value="1150" table:number-columns-spanned="4" table:number-rows-spanned="1" table:style-name="ce2795">
            <text:p>1150</text:p>
          </table:table-cell>
          <table:covered-table-cell table:number-columns-repeated="3"/>
          <table:table-cell office:value-type="string" table:number-columns-spanned="3" table:number-rows-spanned="1" table:style-name="ce2796">
            <text:p><text:span text:style-name="T6">TALENT ASSESSORIA<text:s/></text:span><text:span text:style-name="T10">CONTA</text:span><text:span text:style-name="T3">8</text:span><text:span text:style-name="T10">1L</text:span></text:p>
          </table:table-cell>
          <table:covered-table-cell table:number-columns-repeated="2"/>
          <table:table-cell office:value-type="string" table:number-columns-spanned="3" table:number-rows-spanned="1" table:style-name="ce2797">
            <text:p><text:span text:style-name="T3">C1slos<text:s/></text:span><text:span text:style-name="T6">I</text:span><text:span text:style-name="T5">nd</text:span><text:span text:style-name="T3">ire</text:span><text:span text:style-name="T7">to</text:span><text:span text:style-name="T4">s</text:span></text:p>
          </table:table-cell>
          <table:covered-table-cell table:number-columns-repeated="2"/>
          <table:table-cell office:value-type="string" table:number-columns-spanned="5" table:number-rows-spanned="1" table:style-name="ce2798">
            <text:p><text:span text:style-name="T4">R$<text:s text:c="6"/></text:span><text:span text:style-name="T7">1.</text:span><text:span text:style-name="T4">845</text:span><text:span text:style-name="T52">,</text:span><text:span text:style-name="T4">00</text:span></text:p>
          </table:table-cell>
          <table:covered-table-cell table:number-columns-repeated="4"/>
          <table:table-cell office:value-type="string" table:number-columns-spanned="4" table:number-rows-spanned="1" table:style-name="ce2799">
            <text:p><text:span text:style-name="T4">71</text:span><text:span text:style-name="T7">4</text:span><text:span text:style-name="T4">B!G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0" table:number-columns-spanned="2" table:number-rows-spanned="1" table:style-name="ce958">
            <text:p>30</text:p>
          </table:table-cell>
          <table:covered-table-cell/>
          <table:table-cell office:value-type="string" table:style-name="ce55">
            <text:p><text:span text:style-name="T53">M</text:span></text:p>
          </table:table-cell>
          <table:table-cell office:value-type="string" table:number-columns-spanned="3" table:number-rows-spanned="1" table:style-name="ce2768">
            <text:p><text:span text:style-name="T11">1B</text:span><text:span text:style-name="T8">/C612020</text:span></text:p>
          </table:table-cell>
          <table:covered-table-cell table:number-columns-repeated="2"/>
          <table:table-cell office:value-type="string" table:number-columns-spanned="4" table:number-rows-spanned="1" table:style-name="ce2769">
            <text:p><text:span text:style-name="T6">01/0612020</text:span></text:p>
          </table:table-cell>
          <table:covered-table-cell table:number-columns-repeated="3"/>
          <table:table-cell office:value-type="string" table:number-columns-spanned="3" table:number-rows-spanned="1" table:style-name="ce2770">
            <text:p><text:span text:style-name="T10">Dil</text:span><text:span text:style-name="T4">NF</text:span><text:span text:style-name="T10">t:</text:span></text:p>
          </table:table-cell>
          <table:covered-table-cell table:number-columns-repeated="2"/>
          <table:table-cell office:value-type="float" office:value="656076" table:number-columns-spanned="4" table:number-rows-spanned="1" table:style-name="ce2771">
            <text:p>656076</text:p>
          </table:table-cell>
          <table:covered-table-cell table:number-columns-repeated="3"/>
          <table:table-cell office:value-type="string" table:number-columns-spanned="3" table:number-rows-spanned="1" table:style-name="ce2772">
            <text:p><text:span text:style-name="T6">GRANlERRA<text:s/></text:span><text:span text:style-name="T10">COM. DE<text:s/></text:span><text:span text:style-name="T6">ALIMENTOS</text:span></text:p>
          </table:table-cell>
          <table:covered-table-cell table:number-columns-repeated="2"/>
          <table:table-cell office:value-type="string" table:number-columns-spanned="3" table:number-rows-spanned="1" table:style-name="ce2773">
            <text:p><text:span text:style-name="T3">Custos<text:s/></text:span><text:span text:style-name="T4">1ndirelos</text:span></text:p>
          </table:table-cell>
          <table:covered-table-cell table:number-columns-repeated="2"/>
          <table:table-cell office:value-type="string" table:number-columns-spanned="5" table:number-rows-spanned="1" table:style-name="ce2774">
            <text:p><text:span text:style-name="T4">R$ <text:s text:c="6"/>997</text:span><text:span text:style-name="T10">,</text:span><text:span text:style-name="T5">14</text:span></text:p>
          </table:table-cell>
          <table:covered-table-cell table:number-columns-repeated="4"/>
          <table:table-cell office:value-type="float" office:value="298951" table:number-columns-spanned="4" table:number-rows-spanned="1" table:style-name="ce2775">
            <text:p>29895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1" table:number-columns-spanned="2" table:number-rows-spanned="1" table:style-name="ce981">
            <text:p>31</text:p>
          </table:table-cell>
          <table:covered-table-cell/>
          <table:table-cell office:value-type="string" table:style-name="ce56">
            <text:p><text:span text:style-name="T4">M</text:span></text:p>
          </table:table-cell>
          <table:table-cell office:value-type="float" office:value="2810511020" table:number-columns-spanned="3" table:number-rows-spanned="1" table:style-name="ce2776">
            <text:p>2810511020</text:p>
          </table:table-cell>
          <table:covered-table-cell table:number-columns-repeated="2"/>
          <table:table-cell office:value-type="string" table:number-columns-spanned="4" table:number-rows-spanned="1" table:style-name="ce2777">
            <text:p><text:span text:style-name="T6">03/txl</text:span><text:span text:style-name="T52">.'&lt;</text:span><text:span text:style-name="T6">020</text:span></text:p>
          </table:table-cell>
          <table:covered-table-cell table:number-columns-repeated="3"/>
          <table:table-cell office:value-type="string" table:number-columns-spanned="3" table:number-rows-spanned="1" table:style-name="ce2778">
            <text:p><text:span text:style-name="T10">N</text:span><text:span text:style-name="T3">F S</text:span><text:span text:style-name="T10">ERVICO</text:span></text:p>
          </table:table-cell>
          <table:covered-table-cell table:number-columns-repeated="2"/>
          <table:table-cell office:value-type="float" office:value="162" table:number-columns-spanned="4" table:number-rows-spanned="1" table:style-name="ce2779">
            <text:p>162</text:p>
          </table:table-cell>
          <table:covered-table-cell table:number-columns-repeated="3"/>
          <table:table-cell office:value-type="string" table:number-columns-spanned="3" table:number-rows-spanned="1" table:style-name="ce2780">
            <text:p><text:span text:style-name="T3">DANIL</text:span><text:span text:style-name="T10">O<text:s/></text:span><text:span text:style-name="T3">M</text:span><text:span text:style-name="T10">AZUQUIN<text:s/></text:span><text:span text:style-name="T6">ROSA SANTOS</text:span></text:p>
          </table:table-cell>
          <table:covered-table-cell table:number-columns-repeated="2"/>
          <table:table-cell office:value-type="string" table:number-columns-spanned="3" table:number-rows-spanned="1" table:style-name="ce2781">
            <text:p><text:span text:style-name="T3">Cuslos<text:s/></text:span><text:span text:style-name="T4">lnd</text:span><text:span text:style-name="T6">ire</text:span><text:span text:style-name="T4">los</text:span></text:p>
          </table:table-cell>
          <table:covered-table-cell table:number-columns-repeated="2"/>
          <table:table-cell office:value-type="string" table:number-columns-spanned="5" table:number-rows-spanned="1" table:style-name="ce2782">
            <text:p><text:span text:style-name="T55">R$<text:s text:c="8"/></text:span><text:span text:style-name="T4"><text:s/>650</text:span><text:span text:style-name="T6">,</text:span><text:span text:style-name="T4">00</text:span></text:p>
          </table:table-cell>
          <table:covered-table-cell table:number-columns-repeated="4"/>
          <table:table-cell office:value-type="float" office:value="201010" table:number-columns-spanned="4" table:number-rows-spanned="1" table:style-name="ce2783">
            <text:p>201010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2" table:number-columns-spanned="2" table:number-rows-spanned="1" table:style-name="ce1006">
            <text:p>32</text:p>
          </table:table-cell>
          <table:covered-table-cell/>
          <table:table-cell office:value-type="string" table:style-name="ce57">
            <text:p><text:span text:style-name="T4">M</text:span></text:p>
          </table:table-cell>
          <table:table-cell office:value-type="string" table:number-columns-spanned="3" table:number-rows-spanned="1" table:style-name="ce2752">
            <text:p><text:span text:style-name="T3">03</text:span><text:span text:style-name="T10">106/W</text:span><text:span text:style-name="T3">20</text:span></text:p>
          </table:table-cell>
          <table:covered-table-cell table:number-columns-repeated="2"/>
          <table:table-cell office:value-type="string" table:number-columns-spanned="4" table:number-rows-spanned="1" table:style-name="ce2753">
            <text:p><text:span text:style-name="T6">07</text:span><text:span text:style-name="T52">100,120</text:span><text:span text:style-name="T6">?0</text:span></text:p>
          </table:table-cell>
          <table:covered-table-cell table:number-columns-repeated="3"/>
          <table:table-cell office:value-type="string" table:number-columns-spanned="3" table:number-rows-spanned="1" table:style-name="ce2754">
            <text:p><text:span text:style-name="T10">GUIA</text:span></text:p>
          </table:table-cell>
          <table:covered-table-cell table:number-columns-repeated="2"/>
          <table:table-cell office:value-type="string" table:number-columns-spanned="4" table:number-rows-spanned="1" table:style-name="ce2755">
            <text:p><text:span text:style-name="T6">MAIO</text:span></text:p>
          </table:table-cell>
          <table:covered-table-cell table:number-columns-repeated="3"/>
          <table:table-cell office:value-type="string" table:number-columns-spanned="3" table:number-rows-spanned="1" table:style-name="ce2756">
            <text:p><text:span text:style-name="T10">GRF • G</text:span><text:span text:style-name="T3">U</text:span><text:span text:style-name="T10">IA DF<text:s/></text:span><text:span text:style-name="T3">RE</text:span><text:span text:style-name="T10">CO</text:span><text:span text:style-name="T4">L</text:span><text:span text:style-name="T10">H</text:span><text:span text:style-name="T4">IM</text:span><text:span text:style-name="T6">ENTO DO<text:s/></text:span><text:span text:style-name="T3">FGTS</text:span></text:p>
          </table:table-cell>
          <table:covered-table-cell table:number-columns-repeated="2"/>
          <table:table-cell office:value-type="string" table:number-columns-spanned="3" table:number-rows-spanned="1" table:style-name="ce2757">
            <text:p><text:span text:style-name="T3">Encargos</text:span></text:p>
          </table:table-cell>
          <table:covered-table-cell table:number-columns-repeated="2"/>
          <table:table-cell office:value-type="string" table:number-columns-spanned="5" table:number-rows-spanned="1" table:style-name="ce2758">
            <text:p><text:span text:style-name="T53">R$ <text:s text:c="5"/>3.266</text:span><text:span text:style-name="T51">,</text:span><text:span text:style-name="T53">29</text:span></text:p>
          </table:table-cell>
          <table:covered-table-cell table:number-columns-repeated="4"/>
          <table:table-cell office:value-type="float" office:value="27906" table:number-columns-spanned="4" table:number-rows-spanned="1" table:style-name="ce2759">
            <text:p>27906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3" table:number-columns-spanned="2" table:number-rows-spanned="1" table:style-name="ce1031">
            <text:p>33</text:p>
          </table:table-cell>
          <table:covered-table-cell/>
          <table:table-cell office:value-type="string" table:style-name="ce58">
            <text:p><text:span text:style-name="T9">M</text:span></text:p>
          </table:table-cell>
          <table:table-cell table:number-columns-spanned="3" table:number-rows-spanned="1" table:style-name="ce2760"/>
          <table:covered-table-cell table:number-columns-repeated="2"/>
          <table:table-cell table:number-columns-spanned="4" table:number-rows-spanned="1" table:style-name="ce2761"/>
          <table:covered-table-cell table:number-columns-repeated="3"/>
          <table:table-cell table:number-columns-spanned="3" table:number-rows-spanned="1" table:style-name="ce2762"/>
          <table:covered-table-cell table:number-columns-repeated="2"/>
          <table:table-cell table:number-columns-spanned="4" table:number-rows-spanned="1" table:style-name="ce2763"/>
          <table:covered-table-cell table:number-columns-repeated="3"/>
          <table:table-cell office:value-type="string" table:number-columns-spanned="3" table:number-rows-spanned="1" table:style-name="ce2764">
            <text:p><text:span text:style-name="T6">PR</text:span><text:span text:style-name="T52">OTOCOLO</text:span></text:p>
          </table:table-cell>
          <table:covered-table-cell table:number-columns-repeated="2"/>
          <table:table-cell table:number-columns-spanned="3" table:number-rows-spanned="1" table:style-name="ce2765"/>
          <table:covered-table-cell table:number-columns-repeated="2"/>
          <table:table-cell table:number-columns-spanned="5" table:number-rows-spanned="1" table:style-name="ce2766"/>
          <table:covered-table-cell table:number-columns-repeated="4"/>
          <table:table-cell table:number-columns-spanned="4" table:number-rows-spanned="1" table:style-name="ce2767"/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4" table:number-columns-spanned="2" table:number-rows-spanned="1" table:style-name="ce1056">
            <text:p>34</text:p>
          </table:table-cell>
          <table:covered-table-cell/>
          <table:table-cell office:value-type="string" table:style-name="ce59">
            <text:p><text:span text:style-name="T4">M</text:span></text:p>
          </table:table-cell>
          <table:table-cell table:number-columns-spanned="3" table:number-rows-spanned="1" table:style-name="ce2736"/>
          <table:covered-table-cell table:number-columns-repeated="2"/>
          <table:table-cell table:number-columns-spanned="4" table:number-rows-spanned="1" table:style-name="ce2737"/>
          <table:covered-table-cell table:number-columns-repeated="3"/>
          <table:table-cell table:number-columns-spanned="3" table:number-rows-spanned="1" table:style-name="ce2738"/>
          <table:covered-table-cell table:number-columns-repeated="2"/>
          <table:table-cell table:number-columns-spanned="4" table:number-rows-spanned="1" table:style-name="ce2739"/>
          <table:covered-table-cell table:number-columns-repeated="3"/>
          <table:table-cell office:value-type="string" table:number-columns-spanned="3" table:number-rows-spanned="1" table:style-name="ce2740">
            <text:p><text:span text:style-name="T10">Gi'IP SErlP</text:span></text:p>
          </table:table-cell>
          <table:covered-table-cell table:number-columns-repeated="2"/>
          <table:table-cell table:number-columns-spanned="3" table:number-rows-spanned="1" table:style-name="ce2741"/>
          <table:covered-table-cell table:number-columns-repeated="2"/>
          <table:table-cell table:number-columns-spanned="5" table:number-rows-spanned="1" table:style-name="ce2742"/>
          <table:covered-table-cell table:number-columns-repeated="4"/>
          <table:table-cell table:number-columns-spanned="4" table:number-rows-spanned="1" table:style-name="ce2743"/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5" table:number-columns-spanned="2" table:number-rows-spanned="1" table:style-name="ce1081">
            <text:p>35</text:p>
          </table:table-cell>
          <table:covered-table-cell/>
          <table:table-cell office:value-type="string" table:style-name="ce60">
            <text:p><text:span text:style-name="T4">M</text:span></text:p>
          </table:table-cell>
          <table:table-cell office:value-type="string" table:number-columns-spanned="3" table:number-rows-spanned="1" table:style-name="ce2744">
            <text:p><text:span text:style-name="T3">03/06</text:span><text:span text:style-name="T10">1</text:span><text:span text:style-name="T4">2</text:span><text:span text:style-name="T6">020</text:span></text:p>
          </table:table-cell>
          <table:covered-table-cell table:number-columns-repeated="2"/>
          <table:table-cell office:value-type="string" table:number-columns-spanned="4" table:number-rows-spanned="1" table:style-name="ce2745">
            <text:p><text:span text:style-name="T10">01/0612020</text:span></text:p>
          </table:table-cell>
          <table:covered-table-cell table:number-columns-repeated="3"/>
          <table:table-cell office:value-type="string" table:number-columns-spanned="3" table:number-rows-spanned="1" table:style-name="ce2746">
            <text:p><text:span text:style-name="T10">N SERVICO</text:span></text:p>
          </table:table-cell>
          <table:covered-table-cell table:number-columns-repeated="2"/>
          <table:table-cell office:value-type="float" office:value="207994" table:number-columns-spanned="4" table:number-rows-spanned="1" table:style-name="ce2747">
            <text:p>207994</text:p>
          </table:table-cell>
          <table:covered-table-cell table:number-columns-repeated="3"/>
          <table:table-cell office:value-type="string" table:number-columns-spanned="3" table:number-rows-spanned="1" table:style-name="ce2748">
            <text:p><text:span text:style-name="T6">WIN ".DMll•tSTRAlJOR</text:span></text:p>
          </table:table-cell>
          <table:covered-table-cell table:number-columns-repeated="2"/>
          <table:table-cell office:value-type="string" table:number-columns-spanned="3" table:number-rows-spanned="1" table:style-name="ce2749">
            <text:p><text:span text:style-name="T3">Cus</text:span><text:span text:style-name="T5">tos<text:s/></text:span><text:span text:style-name="T6">I</text:span><text:span text:style-name="T4">ndiretos</text:span></text:p>
          </table:table-cell>
          <table:covered-table-cell table:number-columns-repeated="2"/>
          <table:table-cell office:value-type="string" table:number-columns-spanned="5" table:number-rows-spanned="1" table:style-name="ce2750">
            <text:p><text:span text:style-name="T53">R$<text:s text:c="8"/></text:span><text:span text:style-name="T11"><text:s/></text:span><text:span text:style-name="T4">512</text:span><text:span text:style-name="T52">,</text:span><text:span text:style-name="T4">45</text:span></text:p>
          </table:table-cell>
          <table:covered-table-cell table:number-columns-repeated="4"/>
          <table:table-cell office:value-type="float" office:value="716944" table:number-columns-spanned="4" table:number-rows-spanned="1" table:style-name="ce2751">
            <text:p>716944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6" table:number-columns-spanned="2" table:number-rows-spanned="1" table:style-name="ce1107">
            <text:p>36</text:p>
          </table:table-cell>
          <table:covered-table-cell/>
          <table:table-cell office:value-type="string" table:style-name="ce61">
            <text:p><text:span text:style-name="T4">M</text:span></text:p>
          </table:table-cell>
          <table:table-cell office:value-type="float" office:value="310612020" table:number-columns-spanned="3" table:number-rows-spanned="1" table:style-name="ce2720">
            <text:p>0310612020</text:p>
          </table:table-cell>
          <table:covered-table-cell table:number-columns-repeated="2"/>
          <table:table-cell office:value-type="string" table:number-columns-spanned="4" table:number-rows-spanned="1" table:style-name="ce2721">
            <text:p><text:span text:style-name="T10">10/0612020</text:span></text:p>
          </table:table-cell>
          <table:covered-table-cell table:number-columns-repeated="3"/>
          <table:table-cell office:value-type="string" table:number-columns-spanned="3" table:number-rows-spanned="1" table:style-name="ce2722">
            <text:p><text:span text:style-name="T10">BOLETO</text:span></text:p>
          </table:table-cell>
          <table:covered-table-cell table:number-columns-repeated="2"/>
          <table:table-cell office:value-type="float" office:value="161563" table:number-columns-spanned="4" table:number-rows-spanned="1" table:style-name="ce2723">
            <text:p>161563</text:p>
          </table:table-cell>
          <table:covered-table-cell table:number-columns-repeated="3"/>
          <table:table-cell office:value-type="string" table:number-columns-spanned="3" table:number-rows-spanned="1" table:style-name="ce2724">
            <text:p><text:span text:style-name="T6">PROAGIR</text:span></text:p>
          </table:table-cell>
          <table:covered-table-cell table:number-columns-repeated="2"/>
          <table:table-cell office:value-type="string" table:number-columns-spanned="3" table:number-rows-spanned="1" table:style-name="ce2725">
            <text:p><text:span text:style-name="T4">Custos<text:s/></text:span><text:span text:style-name="T3">tn</text:span><text:span text:style-name="T5">d</text:span><text:span text:style-name="T6">i</text:span><text:span text:style-name="T4">relos</text:span></text:p>
          </table:table-cell>
          <table:covered-table-cell table:number-columns-repeated="2"/>
          <table:table-cell office:value-type="string" table:number-columns-spanned="5" table:number-rows-spanned="1" table:style-name="ce2726">
            <text:p><text:span text:style-name="T53">R$<text:s text:c="9"/></text:span><text:span text:style-name="T11"><text:s/></text:span><text:span text:style-name="T4">240</text:span><text:span text:style-name="T6">,</text:span><text:span text:style-name="T4">00</text:span></text:p>
          </table:table-cell>
          <table:covered-table-cell table:number-columns-repeated="4"/>
          <table:table-cell office:value-type="float" office:value="712865" table:number-columns-spanned="4" table:number-rows-spanned="1" table:style-name="ce2727">
            <text:p>712865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7" table:number-columns-spanned="2" table:number-rows-spanned="1" table:style-name="ce1131">
            <text:p>37</text:p>
          </table:table-cell>
          <table:covered-table-cell/>
          <table:table-cell office:value-type="string" table:style-name="ce62">
            <text:p><text:span text:style-name="T53">M</text:span></text:p>
          </table:table-cell>
          <table:table-cell office:value-type="float" office:value="1010612020" table:number-columns-spanned="3" table:number-rows-spanned="1" table:style-name="ce2728">
            <text:p>1010612020</text:p>
          </table:table-cell>
          <table:covered-table-cell table:number-columns-repeated="2"/>
          <table:table-cell office:value-type="string" table:number-columns-spanned="4" table:number-rows-spanned="1" table:style-name="ce2729">
            <text:p><text:span text:style-name="T6">15106/2020</text:span></text:p>
          </table:table-cell>
          <table:covered-table-cell table:number-columns-repeated="3"/>
          <table:table-cell office:value-type="string" table:number-columns-spanned="3" table:number-rows-spanned="1" table:style-name="ce2730">
            <text:p><text:span text:style-name="T10">DANFE</text:span></text:p>
          </table:table-cell>
          <table:covered-table-cell table:number-columns-repeated="2"/>
          <table:table-cell office:value-type="string" table:number-columns-spanned="4" table:number-rows-spanned="1" table:style-name="ce2731">
            <text:p><text:span text:style-name="T3">1<text:s/></text:span><text:span text:style-name="T10">1525</text:span></text:p>
          </table:table-cell>
          <table:covered-table-cell table:number-columns-repeated="3"/>
          <table:table-cell office:value-type="string" table:number-columns-spanned="3" table:number-rows-spanned="1" table:style-name="ce2732">
            <text:p><text:span text:style-name="T6">SUPRY TECH<text:s/></text:span><text:span text:style-name="T10">COPIADORAS</text:span></text:p>
          </table:table-cell>
          <table:covered-table-cell table:number-columns-repeated="2"/>
          <table:table-cell office:value-type="string" table:number-columns-spanned="3" table:number-rows-spanned="1" table:style-name="ce2733">
            <text:p><text:span text:style-name="T6">Cu</text:span><text:span text:style-name="T4">stos<text:s/></text:span><text:span text:style-name="T3">1</text:span><text:span text:style-name="T5">nd</text:span><text:span text:style-name="T3">iretos</text:span></text:p>
          </table:table-cell>
          <table:covered-table-cell table:number-columns-repeated="2"/>
          <table:table-cell office:value-type="string" table:number-columns-spanned="5" table:number-rows-spanned="1" table:style-name="ce2734">
            <text:p><text:span text:style-name="T53">R$<text:s text:c="10"/></text:span><text:span text:style-name="T11"><text:s/>65</text:span><text:span text:style-name="T65">,</text:span><text:span text:style-name="T11">00</text:span></text:p>
          </table:table-cell>
          <table:covered-table-cell table:number-columns-repeated="4"/>
          <table:table-cell office:value-type="float" office:value="36608" table:number-columns-spanned="4" table:number-rows-spanned="1" table:style-name="ce2735">
            <text:p>36608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6" table:number-columns-spanned="2" table:number-rows-spanned="1" table:style-name="ce1157">
            <text:p>36</text:p>
          </table:table-cell>
          <table:covered-table-cell/>
          <table:table-cell office:value-type="string" table:style-name="ce63">
            <text:p><text:span text:style-name="T4">M</text:span></text:p>
          </table:table-cell>
          <table:table-cell office:value-type="float" office:value="1010612020" table:number-columns-spanned="3" table:number-rows-spanned="1" table:style-name="ce2704">
            <text:p>1010612020</text:p>
          </table:table-cell>
          <table:covered-table-cell table:number-columns-repeated="2"/>
          <table:table-cell office:value-type="float" office:value="1510612020" table:number-columns-spanned="4" table:number-rows-spanned="1" table:style-name="ce2705">
            <text:p>1510612020</text:p>
          </table:table-cell>
          <table:covered-table-cell table:number-columns-repeated="3"/>
          <table:table-cell office:value-type="string" table:number-columns-spanned="3" table:number-rows-spanned="1" table:style-name="ce2706">
            <text:p><text:span text:style-name="T6">BOLETO</text:span></text:p>
          </table:table-cell>
          <table:covered-table-cell table:number-columns-repeated="2"/>
          <table:table-cell office:value-type="float" office:value="101596" table:number-columns-spanned="4" table:number-rows-spanned="1" table:style-name="ce2707">
            <text:p>101596</text:p>
          </table:table-cell>
          <table:covered-table-cell table:number-columns-repeated="3"/>
          <table:table-cell office:value-type="string" table:number-columns-spanned="3" table:number-rows-spanned="1" table:style-name="ce2708">
            <text:p><text:span text:style-name="T6">PAULO<text:s/></text:span><text:span text:style-name="T10">JOSE PINHEIRO<text:s/></text:span><text:span text:style-name="T3">-<text:s/></text:span><text:span text:style-name="T6">AVE</text:span><text:span text:style-name="T4">N</text:span><text:span text:style-name="T6">IDA<text:s/></text:span><text:span text:style-name="T3">NOVA<text:s/></text:span><text:span text:style-name="T10">TA</text:span><text:span text:style-name="T4">80AO</text:span></text:p>
          </table:table-cell>
          <table:covered-table-cell table:number-columns-repeated="2"/>
          <table:table-cell office:value-type="string" table:number-columns-spanned="3" table:number-rows-spanned="1" table:style-name="ce2709">
            <text:p><text:span text:style-name="T3">Cus</text:span><text:span text:style-name="T7">t</text:span><text:span text:style-name="T4">os<text:s/></text:span><text:span text:style-name="T6">I</text:span><text:span text:style-name="T4">nd</text:span><text:span text:style-name="T6">ir</text:span><text:span text:style-name="T4">etos</text:span></text:p>
          </table:table-cell>
          <table:covered-table-cell table:number-columns-repeated="2"/>
          <table:table-cell office:value-type="string" table:number-columns-spanned="5" table:number-rows-spanned="1" table:style-name="ce2710">
            <text:p><text:span text:style-name="T53">R$<text:s text:c="4"/></text:span><text:span text:style-name="T11"><text:s/></text:span><text:span text:style-name="T5">2</text:span><text:span text:style-name="T6">.</text:span><text:span text:style-name="T5">038</text:span><text:span text:style-name="T3">,26</text:span></text:p>
          </table:table-cell>
          <table:covered-table-cell table:number-columns-repeated="4"/>
          <table:table-cell office:value-type="float" office:value="265738" table:number-columns-spanned="4" table:number-rows-spanned="1" table:style-name="ce2711">
            <text:p>265738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39" table:number-columns-spanned="2" table:number-rows-spanned="1" table:style-name="ce1181">
            <text:p>39</text:p>
          </table:table-cell>
          <table:covered-table-cell/>
          <table:table-cell office:value-type="string" table:style-name="ce64">
            <text:p><text:span text:style-name="T53">M</text:span></text:p>
          </table:table-cell>
          <table:table-cell office:value-type="string" table:number-columns-spanned="3" table:number-rows-spanned="1" table:style-name="ce2712">
            <text:p><text:span text:style-name="T4">03/06</text:span><text:span text:style-name="T6">12</text:span><text:span text:style-name="T4">020</text:span></text:p>
          </table:table-cell>
          <table:covered-table-cell table:number-columns-repeated="2"/>
          <table:table-cell office:value-type="string" table:number-columns-spanned="4" table:number-rows-spanned="1" table:style-name="ce2713">
            <text:p><text:span text:style-name="T67">1</text:span><text:span text:style-name="T10">9/0612020</text:span></text:p>
          </table:table-cell>
          <table:covered-table-cell table:number-columns-repeated="3"/>
          <table:table-cell office:value-type="string" table:number-columns-spanned="3" table:number-rows-spanned="1" table:style-name="ce2714">
            <text:p><text:span text:style-name="T10">GUIA</text:span></text:p>
          </table:table-cell>
          <table:covered-table-cell table:number-columns-repeated="2"/>
          <table:table-cell office:value-type="string" table:number-columns-spanned="4" table:number-rows-spanned="1" table:style-name="ce2715">
            <text:p><text:span text:style-name="T10">MAIO</text:span></text:p>
          </table:table-cell>
          <table:covered-table-cell table:number-columns-repeated="3"/>
          <table:table-cell office:value-type="string" table:number-columns-spanned="3" table:number-rows-spanned="1" table:style-name="ce2716">
            <text:p><text:span text:style-name="T10">I</text:span><text:span text:style-name="T3">RR</text:span><text:span text:style-name="T10">F SOB<text:s/></text:span><text:span text:style-name="T6">FOLHA</text:span></text:p>
          </table:table-cell>
          <table:covered-table-cell table:number-columns-repeated="2"/>
          <table:table-cell office:value-type="string" table:number-columns-spanned="3" table:number-rows-spanned="1" table:style-name="ce2717">
            <text:p><text:span text:style-name="T3">Encargos</text:span></text:p>
          </table:table-cell>
          <table:covered-table-cell table:number-columns-repeated="2"/>
          <table:table-cell office:value-type="string" table:number-columns-spanned="5" table:number-rows-spanned="1" table:style-name="ce2718">
            <text:p><text:span text:style-name="T4">R$ <text:s text:c="8"/>118 86</text:span></text:p>
          </table:table-cell>
          <table:covered-table-cell table:number-columns-repeated="4"/>
          <table:table-cell office:value-type="float" office:value="21678" table:number-columns-spanned="4" table:number-rows-spanned="1" table:style-name="ce2719">
            <text:p>21678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40" table:number-columns-spanned="2" table:number-rows-spanned="1" table:style-name="ce1207">
            <text:p>40</text:p>
          </table:table-cell>
          <table:covered-table-cell/>
          <table:table-cell office:value-type="string" table:style-name="ce65">
            <text:p><text:span text:style-name="T4">M</text:span></text:p>
          </table:table-cell>
          <table:table-cell office:value-type="date" office:date-value="2020-06-03T00:00:00" table:number-columns-spanned="3" table:number-rows-spanned="1" table:style-name="ce2688">
            <text:p>03/06/2020</text:p>
          </table:table-cell>
          <table:covered-table-cell table:number-columns-repeated="2"/>
          <table:table-cell office:value-type="string" table:number-columns-spanned="4" table:number-rows-spanned="1" table:style-name="ce2689">
            <text:p><text:span text:style-name="T6">19/06121)20</text:span></text:p>
          </table:table-cell>
          <table:covered-table-cell table:number-columns-repeated="3"/>
          <table:table-cell office:value-type="string" table:number-columns-spanned="3" table:number-rows-spanned="1" table:style-name="ce2690">
            <text:p><text:span text:style-name="T10">GUIA</text:span></text:p>
          </table:table-cell>
          <table:covered-table-cell table:number-columns-repeated="2"/>
          <table:table-cell office:value-type="string" table:number-columns-spanned="4" table:number-rows-spanned="1" table:style-name="ce2691">
            <text:p><text:span text:style-name="T10">\&gt;\AIO</text:span></text:p>
          </table:table-cell>
          <table:covered-table-cell table:number-columns-repeated="3"/>
          <table:table-cell office:value-type="string" table:number-columns-spanned="3" table:number-rows-spanned="1" table:style-name="ce2692">
            <text:p><text:span text:style-name="T10">GPS - G</text:span><text:span text:style-name="T3">UI</text:span><text:span text:style-name="T10">A DA<text:s/></text:span><text:span text:style-name="T6">PREVIDENCIA SOCIAL</text:span></text:p>
          </table:table-cell>
          <table:covered-table-cell table:number-columns-repeated="2"/>
          <table:table-cell office:value-type="string" table:number-columns-spanned="3" table:number-rows-spanned="1" table:style-name="ce2693">
            <text:p><text:span text:style-name="T3">Encargos</text:span></text:p>
          </table:table-cell>
          <table:covered-table-cell table:number-columns-repeated="2"/>
          <table:table-cell office:value-type="string" table:number-columns-spanned="5" table:number-rows-spanned="1" table:style-name="ce2694">
            <text:p><text:span text:style-name="T53">R$<text:s text:c="4"/></text:span><text:span text:style-name="T11"><text:s/></text:span><text:span text:style-name="T4">13</text:span><text:span text:style-name="T10">.</text:span><text:span text:style-name="T4">B55</text:span><text:span text:style-name="T6">,</text:span><text:span text:style-name="T5">85</text:span></text:p>
          </table:table-cell>
          <table:covered-table-cell table:number-columns-repeated="4"/>
          <table:table-cell office:value-type="string" table:number-columns-spanned="4" table:number-rows-spanned="1" table:style-name="ce2695">
            <text:p><text:span text:style-name="T4">2</text:span><text:span text:style-name="T7">7</text:span><text:span text:style-name="T4">'t</text:span><text:span text:style-name="T6">6</text:span><text:span text:style-name="T4">7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41" table:number-columns-spanned="2" table:number-rows-spanned="1" table:style-name="ce1231">
            <text:p>41</text:p>
          </table:table-cell>
          <table:covered-table-cell/>
          <table:table-cell office:value-type="string" table:style-name="ce66">
            <text:p><text:span text:style-name="T54">M</text:span></text:p>
          </table:table-cell>
          <table:table-cell office:value-type="string" table:number-columns-spanned="3" table:number-rows-spanned="1" table:style-name="ce2696">
            <text:p><text:span text:style-name="T50">t<text:s/></text:span><text:span text:style-name="T3">9/0612020</text:span></text:p>
          </table:table-cell>
          <table:covered-table-cell table:number-columns-repeated="2"/>
          <table:table-cell office:value-type="string" table:number-columns-spanned="4" table:number-rows-spanned="1" table:style-name="ce2697">
            <text:p><text:span text:style-name="T6">23J06/2ú20</text:span></text:p>
          </table:table-cell>
          <table:covered-table-cell table:number-columns-repeated="3"/>
          <table:table-cell office:value-type="string" table:number-columns-spanned="3" table:number-rows-spanned="1" table:style-name="ce2698">
            <text:p><text:span text:style-name="T10">DAJ-.FE</text:span></text:p>
          </table:table-cell>
          <table:covered-table-cell table:number-columns-repeated="2"/>
          <table:table-cell office:value-type="string" table:number-columns-spanned="4" table:number-rows-spanned="1" table:style-name="ce2699">
            <text:p><text:span text:style-name="T10">fi61</text:span></text:p>
          </table:table-cell>
          <table:covered-table-cell table:number-columns-repeated="3"/>
          <table:table-cell office:value-type="string" table:number-columns-spanned="3" table:number-rows-spanned="1" table:style-name="ce2700">
            <text:p><text:span text:style-name="T10">CllRVALHO CO</text:span><text:span text:style-name="T3">M<text:s/></text:span><text:span text:style-name="T6">OE<text:s/></text:span><text:span text:style-name="T3">TINT</text:span><text:span text:style-name="T10">i'.S</text:span></text:p>
          </table:table-cell>
          <table:covered-table-cell table:number-columns-repeated="2"/>
          <table:table-cell office:value-type="string" table:number-columns-spanned="3" table:number-rows-spanned="1" table:style-name="ce2701">
            <text:p><text:span text:style-name="T3">Custos<text:s/></text:span><text:span text:style-name="T6">I</text:span><text:span text:style-name="T4">ndiretos</text:span></text:p>
          </table:table-cell>
          <table:covered-table-cell table:number-columns-repeated="2"/>
          <table:table-cell office:value-type="string" table:number-columns-spanned="5" table:number-rows-spanned="1" table:style-name="ce2702">
            <text:p><text:span text:style-name="T53">R$<text:s text:c="5"/></text:span><text:span text:style-name="T11"><text:s/></text:span><text:span text:style-name="T4">5</text:span><text:span text:style-name="T10">.</text:span><text:span text:style-name="T4">735</text:span><text:span text:style-name="T10">.</text:span><text:span text:style-name="T4">00</text:span></text:p>
          </table:table-cell>
          <table:covered-table-cell table:number-columns-repeated="4"/>
          <table:table-cell office:value-type="float" office:value="57555" table:number-columns-spanned="4" table:number-rows-spanned="1" table:style-name="ce2703">
            <text:p>57555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42" table:number-columns-spanned="2" table:number-rows-spanned="1" table:style-name="ce1257">
            <text:p>42</text:p>
          </table:table-cell>
          <table:covered-table-cell/>
          <table:table-cell office:value-type="string" table:style-name="ce67">
            <text:p><text:span text:style-name="T3">M</text:span></text:p>
          </table:table-cell>
          <table:table-cell office:value-type="date" office:date-value="2020-06-03T00:00:00" table:number-columns-spanned="3" table:number-rows-spanned="1" table:style-name="ce2672">
            <text:p>03/06/2020</text:p>
          </table:table-cell>
          <table:covered-table-cell table:number-columns-repeated="2"/>
          <table:table-cell office:value-type="string" table:number-columns-spanned="4" table:number-rows-spanned="1" table:style-name="ce2673">
            <text:p><text:span text:style-name="T68">25106'2020</text:span></text:p>
          </table:table-cell>
          <table:covered-table-cell table:number-columns-repeated="3"/>
          <table:table-cell office:value-type="string" table:number-columns-spanned="3" table:number-rows-spanned="1" table:style-name="ce2674">
            <text:p><text:span text:style-name="T10">GUIA</text:span></text:p>
          </table:table-cell>
          <table:covered-table-cell table:number-columns-repeated="2"/>
          <table:table-cell office:value-type="string" table:number-columns-spanned="4" table:number-rows-spanned="1" table:style-name="ce2675">
            <text:p><text:span text:style-name="T10">MAIO</text:span></text:p>
          </table:table-cell>
          <table:covered-table-cell table:number-columns-repeated="3"/>
          <table:table-cell office:value-type="string" table:number-columns-spanned="3" table:number-rows-spanned="1" table:style-name="ce2676">
            <text:p><text:span text:style-name="T10">PlS<text:s/></text:span><text:span text:style-name="T69">soa</text:span><text:span text:style-name="T70"><text:s/></text:span><text:span text:style-name="T6">FO</text:span><text:span text:style-name="T52">L</text:span><text:span text:style-name="T6">HA</text:span></text:p>
          </table:table-cell>
          <table:covered-table-cell table:number-columns-repeated="2"/>
          <table:table-cell office:value-type="string" table:number-columns-spanned="3" table:number-rows-spanned="1" table:style-name="ce2677">
            <text:p><text:span text:style-name="T3">Encargos</text:span></text:p>
          </table:table-cell>
          <table:covered-table-cell table:number-columns-repeated="2"/>
          <table:table-cell office:value-type="string" table:number-columns-spanned="5" table:number-rows-spanned="1" table:style-name="ce2678">
            <text:p><text:span text:style-name="T4">R$<text:s text:c="9"/></text:span><text:span text:style-name="T7">4</text:span><text:span text:style-name="T4">08</text:span><text:span text:style-name="T10">,</text:span><text:span text:style-name="T5">31</text:span></text:p>
          </table:table-cell>
          <table:covered-table-cell table:number-columns-repeated="4"/>
          <table:table-cell office:value-type="string" table:number-columns-spanned="4" table:number-rows-spanned="1" table:style-name="ce2679">
            <text:p><text:span text:style-name="T4">21071J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43" table:number-columns-spanned="2" table:number-rows-spanned="1" table:style-name="ce1281">
            <text:p>43</text:p>
          </table:table-cell>
          <table:covered-table-cell/>
          <table:table-cell office:value-type="string" table:style-name="ce68">
            <text:p><text:span text:style-name="T3">M</text:span></text:p>
          </table:table-cell>
          <table:table-cell office:value-type="string" table:number-columns-spanned="3" table:number-rows-spanned="1" table:style-name="ce2680">
            <text:p><text:span text:style-name="T54">27</text:span><text:span text:style-name="T51">/</text:span><text:span text:style-name="T53">O</text:span><text:span text:style-name="T51">!J/2020</text:span></text:p>
          </table:table-cell>
          <table:covered-table-cell table:number-columns-repeated="2"/>
          <table:table-cell office:value-type="string" table:number-columns-spanned="4" table:number-rows-spanned="1" table:style-name="ce2681">
            <text:p><text:span text:style-name="T51">25/06</text:span><text:span text:style-name="T71">í2020</text:span></text:p>
          </table:table-cell>
          <table:covered-table-cell table:number-columns-repeated="3"/>
          <table:table-cell office:value-type="string" table:number-columns-spanned="3" table:number-rows-spanned="1" table:style-name="ce2682">
            <text:p><text:span text:style-name="T10">NF CONTA</text:span></text:p>
          </table:table-cell>
          <table:covered-table-cell table:number-columns-repeated="2"/>
          <table:table-cell office:value-type="string" table:number-columns-spanned="4" table:number-rows-spanned="1" table:style-name="ce2683">
            <text:p><text:span text:style-name="T6">\&gt;\AIO</text:span></text:p>
          </table:table-cell>
          <table:covered-table-cell table:number-columns-repeated="3"/>
          <table:table-cell office:value-type="string" table:number-columns-spanned="3" table:number-rows-spanned="1" table:style-name="ce2684">
            <text:p><text:span text:style-name="T10">SNlESP - RGI 09754222'94</text:span></text:p>
          </table:table-cell>
          <table:covered-table-cell table:number-columns-repeated="2"/>
          <table:table-cell office:value-type="string" table:number-columns-spanned="3" table:number-rows-spanned="1" table:style-name="ce2685">
            <text:p><text:span text:style-name="T4">Cuslo</text:span><text:span text:style-name="T6">s<text:s/></text:span><text:span text:style-name="T10">I</text:span><text:span text:style-name="T4">nd</text:span><text:span text:style-name="T6">i</text:span><text:span text:style-name="T4">retos</text:span></text:p>
          </table:table-cell>
          <table:covered-table-cell table:number-columns-repeated="2"/>
          <table:table-cell office:value-type="string" table:number-columns-spanned="5" table:number-rows-spanned="1" table:style-name="ce2686">
            <text:p><text:span text:style-name="T53">R$ <text:s text:c="11"/>64<text:s/></text:span><text:span text:style-name="T51">,</text:span><text:span text:style-name="T53">66</text:span></text:p>
          </table:table-cell>
          <table:covered-table-cell table:number-columns-repeated="4"/>
          <table:table-cell office:value-type="float" office:value="63557" table:number-columns-spanned="4" table:number-rows-spanned="1" table:style-name="ce2687">
            <text:p>63557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44" table:number-columns-spanned="2" table:number-rows-spanned="1" table:style-name="ce1304">
            <text:p>44</text:p>
          </table:table-cell>
          <table:covered-table-cell/>
          <table:table-cell office:value-type="string" table:style-name="ce69">
            <text:p><text:span text:style-name="T4">M</text:span></text:p>
          </table:table-cell>
          <table:table-cell office:value-type="string" table:number-columns-spanned="3" table:number-rows-spanned="1" table:style-name="ce2656">
            <text:p><text:span text:style-name="T4">24</text:span><text:span text:style-name="T6">106/2020</text:span></text:p>
          </table:table-cell>
          <table:covered-table-cell table:number-columns-repeated="2"/>
          <table:table-cell office:value-type="string" table:number-columns-spanned="4" table:number-rows-spanned="1" table:style-name="ce2657">
            <text:p><text:span text:style-name="T6">25)06/2()20</text:span></text:p>
          </table:table-cell>
          <table:covered-table-cell table:number-columns-repeated="3"/>
          <table:table-cell office:value-type="string" table:number-columns-spanned="3" table:number-rows-spanned="1" table:style-name="ce2658">
            <text:p><text:span text:style-name="T10">NF CONTA</text:span></text:p>
          </table:table-cell>
          <table:covered-table-cell table:number-columns-repeated="2"/>
          <table:table-cell office:value-type="string" table:number-columns-spanned="4" table:number-rows-spanned="1" table:style-name="ce2659">
            <text:p><text:span text:style-name="T10">MAIO</text:span></text:p>
          </table:table-cell>
          <table:covered-table-cell table:number-columns-repeated="3"/>
          <table:table-cell office:value-type="string" table:number-columns-spanned="3" table:number-rows-spanned="1" table:style-name="ce2660">
            <text:p><text:span text:style-name="T10">ClJIRO<text:s/></text:span><text:span text:style-name="T6">4003</text:span><text:span text:style-name="T52">-35</text:span><text:span text:style-name="T3">13</text:span></text:p>
          </table:table-cell>
          <table:covered-table-cell table:number-columns-repeated="2"/>
          <table:table-cell office:value-type="string" table:number-columns-spanned="3" table:number-rows-spanned="1" table:style-name="ce2661">
            <text:p><text:span text:style-name="T6">Cus</text:span><text:span text:style-name="T4">tos<text:s/></text:span><text:span text:style-name="T10">I</text:span><text:span text:style-name="T4">ndi</text:span><text:span text:style-name="T6">r</text:span><text:span text:style-name="T4">etos</text:span></text:p>
          </table:table-cell>
          <table:covered-table-cell table:number-columns-repeated="2"/>
          <table:table-cell office:value-type="string" table:number-columns-spanned="5" table:number-rows-spanned="1" table:style-name="ce2662">
            <text:p><text:span text:style-name="T53">R$ <text:s text:c="8"/>176</text:span><text:span text:style-name="T68">,</text:span><text:span text:style-name="T53">66</text:span></text:p>
          </table:table-cell>
          <table:covered-table-cell table:number-columns-repeated="4"/>
          <table:table-cell office:value-type="float" office:value="81343" table:number-columns-spanned="4" table:number-rows-spanned="1" table:style-name="ce2663">
            <text:p>81343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45" table:number-columns-spanned="2" table:number-rows-spanned="1" table:style-name="ce1322">
            <text:p>45</text:p>
          </table:table-cell>
          <table:covered-table-cell/>
          <table:table-cell office:value-type="string" table:style-name="ce70">
            <text:p><text:span text:style-name="T3">M</text:span></text:p>
          </table:table-cell>
          <table:table-cell office:value-type="string" table:number-columns-spanned="3" table:number-rows-spanned="1" table:style-name="ce2664">
            <text:p><text:span text:style-name="T3">24106/2020</text:span></text:p>
          </table:table-cell>
          <table:covered-table-cell table:number-columns-repeated="2"/>
          <table:table-cell office:value-type="string" table:number-columns-spanned="4" table:number-rows-spanned="1" table:style-name="ce2665">
            <text:p><text:span text:style-name="T61">25106!2020</text:span></text:p>
          </table:table-cell>
          <table:covered-table-cell table:number-columns-repeated="3"/>
          <table:table-cell office:value-type="string" table:number-columns-spanned="3" table:number-rows-spanned="1" table:style-name="ce2666">
            <text:p><text:span text:style-name="T10">NF CONTA</text:span></text:p>
          </table:table-cell>
          <table:covered-table-cell table:number-columns-repeated="2"/>
          <table:table-cell office:value-type="string" table:number-columns-spanned="4" table:number-rows-spanned="1" table:style-name="ce2667">
            <text:p><text:span text:style-name="T10">J</text:span><text:span text:style-name="T3">U</text:span><text:span text:style-name="T10">NHO</text:span></text:p>
          </table:table-cell>
          <table:covered-table-cell table:number-columns-repeated="3"/>
          <table:table-cell office:value-type="string" table:number-columns-spanned="3" table:number-rows-spanned="1" table:style-name="ce2668">
            <text:p><text:span text:style-name="T6">EDP SAO<text:s/></text:span><text:span text:style-name="T10">PAULO - tNST<text:s/></text:span><text:span text:style-name="T3">34</text:span><text:span text:style-name="T10">5</text:span><text:span text:style-name="T4">1</text:span><text:span text:style-name="T6">7225</text:span></text:p>
          </table:table-cell>
          <table:covered-table-cell table:number-columns-repeated="2"/>
          <table:table-cell office:value-type="string" table:number-columns-spanned="3" table:number-rows-spanned="1" table:style-name="ce2669">
            <text:p><text:span text:style-name="T3">Custos<text:s/></text:span><text:span text:style-name="T10">l</text:span><text:span text:style-name="T4">ndirelos</text:span></text:p>
          </table:table-cell>
          <table:covered-table-cell table:number-columns-repeated="2"/>
          <table:table-cell office:value-type="string" table:number-columns-spanned="5" table:number-rows-spanned="1" table:style-name="ce2670">
            <text:p><text:span text:style-name="T53">R$<text:s text:c="9"/></text:span><text:span text:style-name="T11"><text:s/></text:span><text:span text:style-name="T5">241</text:span><text:span text:style-name="T6">,</text:span><text:span text:style-name="T5">02</text:span></text:p>
          </table:table-cell>
          <table:covered-table-cell table:number-columns-repeated="4"/>
          <table:table-cell office:value-type="float" office:value="83462" table:number-columns-spanned="4" table:number-rows-spanned="1" table:style-name="ce2671">
            <text:p>83462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46" table:number-columns-spanned="2" table:number-rows-spanned="1" table:style-name="ce1345">
            <text:p>46</text:p>
          </table:table-cell>
          <table:covered-table-cell/>
          <table:table-cell office:value-type="string" table:style-name="ce71">
            <text:p><text:span text:style-name="T11">M</text:span></text:p>
          </table:table-cell>
          <table:table-cell office:value-type="string" table:number-columns-spanned="3" table:number-rows-spanned="1" table:style-name="ce2632">
            <text:p><text:span text:style-name="T4">24</text:span><text:span text:style-name="T6">106/2020</text:span></text:p>
          </table:table-cell>
          <table:covered-table-cell table:number-columns-repeated="2"/>
          <table:table-cell office:value-type="string" table:number-columns-spanned="4" table:number-rows-spanned="1" table:style-name="ce2633">
            <text:p><text:span text:style-name="T10">2910ôl2020</text:span></text:p>
          </table:table-cell>
          <table:covered-table-cell table:number-columns-repeated="3"/>
          <table:table-cell office:value-type="string" table:number-columns-spanned="3" table:number-rows-spanned="1" table:style-name="ce2634">
            <text:p><text:span text:style-name="T10">'°'F SER</text:span><text:span text:style-name="T3">V</text:span><text:span text:style-name="T10">ICO</text:span></text:p>
          </table:table-cell>
          <table:covered-table-cell table:number-columns-repeated="2"/>
          <table:table-cell office:value-type="float" office:value="161" table:number-columns-spanned="4" table:number-rows-spanned="1" table:style-name="ce2635">
            <text:p>161</text:p>
          </table:table-cell>
          <table:covered-table-cell table:number-columns-repeated="3"/>
          <table:table-cell office:value-type="string" table:number-columns-spanned="3" table:number-rows-spanned="1" table:style-name="ce2636">
            <text:p><text:span text:style-name="T10">DANILO<text:s/></text:span><text:span text:style-name="T6">MAZUQUIN HOSA S.&lt;NTOS</text:span></text:p>
          </table:table-cell>
          <table:covered-table-cell table:number-columns-repeated="2"/>
          <table:table-cell office:value-type="string" table:number-columns-spanned="3" table:number-rows-spanned="1" table:style-name="ce2637">
            <text:p><text:span text:style-name="T3">Cu5</text:span><text:span text:style-name="T5">to</text:span><text:span text:style-name="T3">s<text:s/></text:span><text:span text:style-name="T10">I</text:span><text:span text:style-name="T4">ndire</text:span><text:span text:style-name="T6">t</text:span><text:span text:style-name="T4">os</text:span></text:p>
          </table:table-cell>
          <table:covered-table-cell table:number-columns-repeated="2"/>
          <table:table-cell office:value-type="string" table:number-columns-spanned="5" table:number-rows-spanned="1" table:style-name="ce2638">
            <text:p><text:span text:style-name="T48">HS<text:s text:c="7"/></text:span><text:span text:style-name="T3">1</text:span><text:span text:style-name="T5">00.00</text:span></text:p>
          </table:table-cell>
          <table:covered-table-cell table:number-columns-repeated="4"/>
          <table:table-cell office:value-type="string" table:number-columns-spanned="4" table:number-rows-spanned="1" table:style-name="ce2639">
            <text:p><text:span text:style-name="T4">24<text:s/></text:span><text:span text:style-name="T10">1</text:span><text:span text:style-name="T4">3</text:span><text:span text:style-name="T10">1</text:span><text:span text:style-name="T4">2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number-columns-spanned="2" table:number-rows-spanned="2" table:style-name="ce1367">
            <text:p><text:span text:style-name="T6">4</text:span><text:span text:style-name="T65">-</text:span><text:span text:style-name="T6">7</text:span><text:span text:style-name="T65">-·</text:span></text:p>
          </table:table-cell>
          <table:covered-table-cell/>
          <table:table-cell office:value-type="string" table:style-name="ce72">
            <text:p><text:span text:style-name="T4">M</text:span></text:p>
          </table:table-cell>
          <table:table-cell office:value-type="string" table:number-columns-spanned="3" table:number-rows-spanned="1" table:style-name="ce2640">
            <text:p><text:span text:style-name="T4">02</text:span><text:span text:style-name="T6">/</text:span><text:span text:style-name="T4">0</text:span><text:span text:style-name="T10">71</text:span><text:span text:style-name="T3">2020</text:span></text:p>
          </table:table-cell>
          <table:covered-table-cell table:number-columns-repeated="2"/>
          <table:table-cell office:value-type="string" table:number-columns-spanned="4" table:number-rows-spanned="1" table:style-name="ce2641">
            <text:p><text:span text:style-name="T6">02107/20?0</text:span></text:p>
          </table:table-cell>
          <table:covered-table-cell table:number-columns-repeated="3"/>
          <table:table-cell office:value-type="string" table:number-columns-spanned="3" table:number-rows-spanned="1" table:style-name="ce2642">
            <text:p><text:span text:style-name="T10">HO</text:span><text:span text:style-name="T3">LERJ<text:s/></text:span><text:span text:style-name="T52">1E</text:span></text:p>
          </table:table-cell>
          <table:covered-table-cell table:number-columns-repeated="2"/>
          <table:table-cell office:value-type="string" table:number-columns-spanned="4" table:number-rows-spanned="1" table:style-name="ce2643">
            <text:p><text:span text:style-name="T52">,I</text:span><text:span text:style-name="T3">UNH</text:span><text:span text:style-name="T10">O</text:span></text:p>
          </table:table-cell>
          <table:covered-table-cell table:number-columns-repeated="3"/>
          <table:table-cell office:value-type="string" table:number-columns-spanned="3" table:number-rows-spanned="1" table:style-name="ce2644">
            <text:p><text:span text:style-name="T6">ANA t.:LAUD</text:span><text:span text:style-name="T52">IA<text:s/></text:span><text:span text:style-name="T6">DA<text:s/></text:span><text:span text:style-name="T10">SILVA</text:span></text:p>
          </table:table-cell>
          <table:covered-table-cell table:number-columns-repeated="2"/>
          <table:table-cell office:value-type="string" table:number-columns-spanned="3" table:number-rows-spanned="1" table:style-name="ce2645">
            <text:p><text:span text:style-name="T3">Suianos (RH</text:span></text:p>
          </table:table-cell>
          <table:covered-table-cell table:number-columns-repeated="2"/>
          <table:table-cell office:value-type="string" table:number-columns-spanned="5" table:number-rows-spanned="1" table:style-name="ce2646">
            <text:p><text:span text:style-name="T55">R$<text:s text:c="5"/></text:span><text:span text:style-name="T4"><text:s/>1</text:span><text:span text:style-name="T52">.</text:span><text:span text:style-name="T4">947</text:span><text:span text:style-name="T10">,</text:span><text:span text:style-name="T4">8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647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covered-table-cell/>
          <table:covered-table-cell/>
          <table:table-cell office:value-type="string" table:style-name="ce73">
            <text:p><text:span text:style-name="T4">M</text:span></text:p>
          </table:table-cell>
          <table:table-cell office:value-type="float" office:value="110712020" table:number-columns-spanned="3" table:number-rows-spanned="1" table:style-name="ce2648">
            <text:p>0110712020</text:p>
          </table:table-cell>
          <table:covered-table-cell table:number-columns-repeated="2"/>
          <table:table-cell office:value-type="string" table:number-columns-spanned="4" table:number-rows-spanned="1" table:style-name="ce2649">
            <text:p><text:span text:style-name="T6">011i)7/2020</text:span></text:p>
          </table:table-cell>
          <table:covered-table-cell table:number-columns-repeated="3"/>
          <table:table-cell office:value-type="string" table:number-columns-spanned="3" table:number-rows-spanned="1" table:style-name="ce2650">
            <text:p><text:span text:style-name="T6">HOLER</text:span><text:span text:style-name="T4">I</text:span><text:span text:style-name="T10">TE</text:span></text:p>
          </table:table-cell>
          <table:covered-table-cell table:number-columns-repeated="2"/>
          <table:table-cell office:value-type="string" table:number-columns-spanned="4" table:number-rows-spanned="1" table:style-name="ce2651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652">
            <text:p><text:span text:style-name="T10">CLAUDIA<text:s/></text:span><text:span text:style-name="T72">1\l</text:span><text:span text:style-name="T6">VES<text:s/></text:span><text:span text:style-name="T10">OE FARIA</text:span></text:p>
          </table:table-cell>
          <table:covered-table-cell table:number-columns-repeated="2"/>
          <table:table-cell office:value-type="string" table:number-columns-spanned="3" table:number-rows-spanned="1" table:style-name="ce2653">
            <text:p><text:span text:style-name="T3">Salanos<text:s/></text:span><text:span text:style-name="T5">(RH</text:span></text:p>
          </table:table-cell>
          <table:covered-table-cell table:number-columns-repeated="2"/>
          <table:table-cell office:value-type="string" table:number-columns-spanned="5" table:number-rows-spanned="1" table:style-name="ce2654">
            <text:p><text:span text:style-name="T73">R$<text:s text:c="6"/></text:span><text:span text:style-name="T4">1</text:span><text:span text:style-name="T10">.</text:span><text:span text:style-name="T4">961,74</text:span></text:p>
          </table:table-cell>
          <table:covered-table-cell table:number-columns-repeated="4"/>
          <table:table-cell office:value-type="float" office:value="332151" table:number-columns-spanned="4" table:number-rows-spanned="1" table:style-name="ce2655">
            <text:p>33215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table:number-columns-spanned="2" table:number-rows-spanned="1" table:style-name="ce2615"/>
          <table:covered-table-cell/>
          <table:table-cell office:value-type="string" table:style-name="ce74">
            <text:p><text:span text:style-name="T5">M</text:span></text:p>
          </table:table-cell>
          <table:table-cell office:value-type="date" office:date-value="2020-07-01T00:00:00" table:number-columns-spanned="3" table:number-rows-spanned="1" table:style-name="ce2616">
            <text:p>01/07/2020</text:p>
          </table:table-cell>
          <table:covered-table-cell table:number-columns-repeated="2"/>
          <table:table-cell office:value-type="date" office:date-value="2020-07-01T00:00:00" table:number-columns-spanned="4" table:number-rows-spanned="1" table:style-name="ce2617">
            <text:p>01/07/2020</text:p>
          </table:table-cell>
          <table:covered-table-cell table:number-columns-repeated="3"/>
          <table:table-cell office:value-type="string" table:number-columns-spanned="3" table:number-rows-spanned="1" table:style-name="ce2618">
            <text:p><text:span text:style-name="T10">HOLE</text:span><text:span text:style-name="T3">Rlf</text:span><text:span text:style-name="T10">E</text:span></text:p>
          </table:table-cell>
          <table:covered-table-cell table:number-columns-repeated="2"/>
          <table:table-cell office:value-type="string" table:number-columns-spanned="4" table:number-rows-spanned="1" table:style-name="ce2619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620">
            <text:p><text:span text:style-name="T10">FERNA</text:span><text:span text:style-name="T3">N</text:span><text:span text:style-name="T10">DA GOOOY BARONF</text:span></text:p>
          </table:table-cell>
          <table:covered-table-cell table:number-columns-repeated="2"/>
          <table:table-cell office:value-type="string" table:number-columns-spanned="3" table:number-rows-spanned="1" table:style-name="ce2621">
            <text:p><text:span text:style-name="T3">Salanos<text:s/></text:span><text:span text:style-name="T4">(RH</text:span></text:p>
          </table:table-cell>
          <table:covered-table-cell table:number-columns-repeated="2"/>
          <table:table-cell office:value-type="string" table:number-columns-spanned="5" table:number-rows-spanned="1" table:style-name="ce2622">
            <text:p><text:span text:style-name="T73">R$<text:s text:c="6"/></text:span><text:span text:style-name="T74"><text:s/></text:span><text:span text:style-name="T53">1.7</text:span><text:span text:style-name="T75">1</text:span><text:span text:style-name="T53">6</text:span><text:span text:style-name="T68">,</text:span><text:span text:style-name="T49">98</text:span></text:p>
          </table:table-cell>
          <table:covered-table-cell table:number-columns-repeated="4"/>
          <table:table-cell office:value-type="string" table:number-columns-spanned="4" table:number-rows-spanned="1" table:style-name="ce2623">
            <text:p><text:span text:style-name="T11">:l321</text:span><text:span text:style-name="T8">6</text:span><text:span text:style-name="T76">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0" table:number-columns-spanned="2" table:number-rows-spanned="1" table:style-name="ce2624">
            <text:p>50</text:p>
          </table:table-cell>
          <table:covered-table-cell/>
          <table:table-cell office:value-type="string" table:style-name="ce75">
            <text:p><text:span text:style-name="T5">M</text:span></text:p>
          </table:table-cell>
          <table:table-cell office:value-type="date" office:date-value="2020-06-26T00:00:00" table:number-columns-spanned="3" table:number-rows-spanned="1" table:style-name="ce2625">
            <text:p>26/06/2020</text:p>
          </table:table-cell>
          <table:covered-table-cell table:number-columns-repeated="2"/>
          <table:table-cell office:value-type="string" table:number-columns-spanned="4" table:number-rows-spanned="1" table:style-name="ce2626">
            <text:p><text:span text:style-name="T10">0Bi06/2020</text:span></text:p>
          </table:table-cell>
          <table:covered-table-cell table:number-columns-repeated="3"/>
          <table:table-cell office:value-type="string" table:number-columns-spanned="3" table:number-rows-spanned="1" table:style-name="ce2627">
            <text:p><text:span text:style-name="T10">RESC</text:span><text:span text:style-name="T3">I</text:span><text:span text:style-name="T10">SAO</text:span></text:p>
          </table:table-cell>
          <table:covered-table-cell table:number-columns-repeated="2"/>
          <table:table-cell office:value-type="string" table:number-columns-spanned="4" table:number-rows-spanned="1" table:style-name="ce2628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545">
            <text:p><text:span text:style-name="T10">FlAV</text:span><text:span text:style-name="T3">I</text:span><text:span text:style-name="T10">A SILVA<text:s/></text:span><text:span text:style-name="T3">M</text:span><text:span text:style-name="T10">ANOEi</text:span></text:p>
          </table:table-cell>
          <table:covered-table-cell table:number-columns-repeated="2"/>
          <table:table-cell office:value-type="string" table:number-columns-spanned="3" table:number-rows-spanned="1" table:style-name="ce2629">
            <text:p><text:span text:style-name="T3">Salarios (R</text:span><text:span text:style-name="T5">H1</text:span></text:p>
          </table:table-cell>
          <table:covered-table-cell table:number-columns-repeated="2"/>
          <table:table-cell office:value-type="string" table:number-columns-spanned="5" table:number-rows-spanned="1" table:style-name="ce2630">
            <text:p><text:span text:style-name="T4">RS <text:s text:c="5"/>5</text:span><text:span text:style-name="T10">.</text:span><text:span text:style-name="T4">541</text:span><text:span text:style-name="T6">,</text:span><text:span text:style-name="T4">63</text:span></text:p>
          </table:table-cell>
          <table:covered-table-cell table:number-columns-repeated="4"/>
          <table:table-cell office:value-type="float" office:value="85693" table:number-columns-spanned="4" table:number-rows-spanned="1" table:style-name="ce2631">
            <text:p>85693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51" table:number-columns-spanned="2" table:number-rows-spanned="1" table:style-name="ce2598">
            <text:p>51</text:p>
          </table:table-cell>
          <table:covered-table-cell/>
          <table:table-cell office:value-type="string" table:style-name="ce76">
            <text:p><text:span text:style-name="T5">M</text:span></text:p>
          </table:table-cell>
          <table:table-cell office:value-type="string" table:number-columns-spanned="3" table:number-rows-spanned="1" table:style-name="ce2599">
            <text:p><text:span text:style-name="T6">10/0fl/2020</text:span></text:p>
          </table:table-cell>
          <table:covered-table-cell table:number-columns-repeated="2"/>
          <table:table-cell office:value-type="float" office:value="1710612020" table:number-columns-spanned="4" table:number-rows-spanned="1" table:style-name="ce2600">
            <text:p>1710612020</text:p>
          </table:table-cell>
          <table:covered-table-cell table:number-columns-repeated="3"/>
          <table:table-cell office:value-type="string" table:number-columns-spanned="3" table:number-rows-spanned="1" table:style-name="ce2601">
            <text:p><text:span text:style-name="T10">GU</text:span><text:span text:style-name="T3">l</text:span><text:span text:style-name="T10">f&gt;.</text:span></text:p>
          </table:table-cell>
          <table:covered-table-cell table:number-columns-repeated="2"/>
          <table:table-cell office:value-type="string" table:number-columns-spanned="4" table:number-rows-spanned="1" table:style-name="ce2602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518">
            <text:p><text:span text:style-name="T6">GRRF</text:span></text:p>
          </table:table-cell>
          <table:covered-table-cell table:number-columns-repeated="2"/>
          <table:table-cell office:value-type="string" table:number-columns-spanned="3" table:number-rows-spanned="1" table:style-name="ce2603">
            <text:p><text:span text:style-name="T6">Enca</text:span><text:span text:style-name="T4">roos</text:span></text:p>
          </table:table-cell>
          <table:covered-table-cell table:number-columns-repeated="2"/>
          <table:table-cell office:value-type="string" table:number-columns-spanned="5" table:number-rows-spanned="1" table:style-name="ce2604">
            <text:p><text:span text:style-name="T4">R$<text:s text:c="8"/></text:span><text:span text:style-name="T55"><text:s/></text:span><text:span text:style-name="T49">997</text:span><text:span text:style-name="T68">,</text:span><text:span text:style-name="T53">76</text:span></text:p>
          </table:table-cell>
          <table:covered-table-cell table:number-columns-repeated="4"/>
          <table:table-cell office:value-type="float" office:value="97018" table:number-columns-spanned="4" table:number-rows-spanned="1" table:style-name="ce2605">
            <text:p>97018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2" table:number-columns-spanned="2" table:number-rows-spanned="1" table:style-name="ce2606">
            <text:p>52</text:p>
          </table:table-cell>
          <table:covered-table-cell/>
          <table:table-cell office:value-type="string" table:style-name="ce77">
            <text:p><text:span text:style-name="T4">M</text:span></text:p>
          </table:table-cell>
          <table:table-cell office:value-type="float" office:value="210712020" table:number-columns-spanned="3" table:number-rows-spanned="1" table:style-name="ce2607">
            <text:p>0210712020</text:p>
          </table:table-cell>
          <table:covered-table-cell table:number-columns-repeated="2"/>
          <table:table-cell office:value-type="float" office:value="210712020" table:number-columns-spanned="4" table:number-rows-spanned="1" table:style-name="ce2608">
            <text:p>0210712020</text:p>
          </table:table-cell>
          <table:covered-table-cell table:number-columns-repeated="3"/>
          <table:table-cell office:value-type="string" table:number-columns-spanned="3" table:number-rows-spanned="1" table:style-name="ce2609">
            <text:p><text:span text:style-name="T10">HOU:.RI<text:s/></text:span><text:span text:style-name="T3">f[</text:span></text:p>
          </table:table-cell>
          <table:covered-table-cell table:number-columns-repeated="2"/>
          <table:table-cell office:value-type="string" table:number-columns-spanned="4" table:number-rows-spanned="1" table:style-name="ce2610">
            <text:p><text:span text:style-name="T10">JlJNHO</text:span></text:p>
          </table:table-cell>
          <table:covered-table-cell table:number-columns-repeated="3"/>
          <table:table-cell office:value-type="string" table:number-columns-spanned="3" table:number-rows-spanned="1" table:style-name="ce2611">
            <text:p><text:span text:style-name="T6">GllJLIA AGATHA<text:s/></text:span><text:span text:style-name="T10">íERNANAOES<text:s/></text:span><text:span text:style-name="T3">DE<text:s/></text:span><text:span text:style-name="T10">OLIVEJRA</text:span></text:p>
          </table:table-cell>
          <table:covered-table-cell table:number-columns-repeated="2"/>
          <table:table-cell office:value-type="string" table:number-columns-spanned="3" table:number-rows-spanned="1" table:style-name="ce2612">
            <text:p><text:span text:style-name="T6">Sa</text:span><text:span text:style-name="T4">la</text:span><text:span text:style-name="T6">rto</text:span><text:span text:style-name="T4">s<text:s/></text:span><text:span text:style-name="T3">(RH)</text:span></text:p>
          </table:table-cell>
          <table:covered-table-cell table:number-columns-repeated="2"/>
          <table:table-cell office:value-type="string" table:number-columns-spanned="5" table:number-rows-spanned="1" table:style-name="ce2613">
            <text:p><text:span text:style-name="T77">R$<text:s text:c="6"/></text:span><text:span text:style-name="T4">1</text:span><text:span text:style-name="T10">.</text:span><text:span text:style-name="T5">947</text:span><text:span text:style-name="T6">,</text:span><text:span text:style-name="T4">89</text:span></text:p>
          </table:table-cell>
          <table:covered-table-cell table:number-columns-repeated="4"/>
          <table:table-cell office:value-type="string" table:number-columns-spanned="4" table:number-rows-spanned="1" table:style-name="ce2614">
            <text:p><text:span text:style-name="T10">'<text:s/></text:span><text:span text:style-name="T3">33216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3" table:number-columns-spanned="2" table:number-rows-spanned="1" table:style-name="ce2580">
            <text:p>53</text:p>
          </table:table-cell>
          <table:covered-table-cell/>
          <table:table-cell office:value-type="string" table:style-name="ce78">
            <text:p><text:span text:style-name="T4">M</text:span></text:p>
          </table:table-cell>
          <table:table-cell office:value-type="string" table:number-columns-spanned="3" table:number-rows-spanned="1" table:style-name="ce2581">
            <text:p><text:span text:style-name="T3">0</text:span><text:span text:style-name="T10">11</text:span><text:span text:style-name="T4">0</text:span><text:span text:style-name="T6">7/2020</text:span></text:p>
          </table:table-cell>
          <table:covered-table-cell table:number-columns-repeated="2"/>
          <table:table-cell office:value-type="string" table:number-columns-spanned="4" table:number-rows-spanned="1" table:style-name="ce2582">
            <text:p><text:span text:style-name="T10">0</text:span><text:span text:style-name="T3">110</text:span><text:span text:style-name="T52">7/20</text:span><text:span text:style-name="T6">20</text:span></text:p>
          </table:table-cell>
          <table:covered-table-cell table:number-columns-repeated="3"/>
          <table:table-cell office:value-type="string" table:number-columns-spanned="3" table:number-rows-spanned="1" table:style-name="ce2583">
            <text:p><text:span text:style-name="T10">HOLERITE</text:span></text:p>
          </table:table-cell>
          <table:covered-table-cell table:number-columns-repeated="2"/>
          <table:table-cell office:value-type="string" table:number-columns-spanned="4" table:number-rows-spanned="1" table:style-name="ce2584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585">
            <text:p><text:span text:style-name="T10">HELEN C</text:span><text:span text:style-name="T3">R</text:span><text:span text:style-name="T10">ISTINA<text:s text:c="2"/></text:span><text:span text:style-name="T6">FFRREtRA<text:s/></text:span><text:span text:style-name="T3">EPIFAN</text:span><text:span text:style-name="T52">IO</text:span></text:p>
          </table:table-cell>
          <table:covered-table-cell table:number-columns-repeated="2"/>
          <table:table-cell office:value-type="string" table:number-columns-spanned="3" table:number-rows-spanned="1" table:style-name="ce2586">
            <text:p><text:span text:style-name="T6">Sala</text:span><text:span text:style-name="T4">rio</text:span><text:span text:style-name="T6">s<text:s/></text:span><text:span text:style-name="T3">(</text:span><text:span text:style-name="T7">R</text:span><text:span text:style-name="T4">H</text:span></text:p>
          </table:table-cell>
          <table:covered-table-cell table:number-columns-repeated="2"/>
          <table:table-cell office:value-type="string" table:number-columns-spanned="5" table:number-rows-spanned="1" table:style-name="ce2587">
            <text:p><text:span text:style-name="T74">R$<text:s text:c="6"/></text:span><text:span text:style-name="T73"><text:s/></text:span><text:span text:style-name="T4">1</text:span><text:span text:style-name="T6">.</text:span><text:span text:style-name="T5">94<text:s/></text:span><text:span text:style-name="T3">7,8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588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4" table:number-columns-spanned="2" table:number-rows-spanned="1" table:style-name="ce2589">
            <text:p>54</text:p>
          </table:table-cell>
          <table:covered-table-cell/>
          <table:table-cell office:value-type="string" table:style-name="ce79">
            <text:p><text:span text:style-name="T53">M</text:span></text:p>
          </table:table-cell>
          <table:table-cell office:value-type="date" office:date-value="2020-07-01T00:00:00" table:number-columns-spanned="3" table:number-rows-spanned="1" table:style-name="ce2590">
            <text:p>01/07/2020</text:p>
          </table:table-cell>
          <table:covered-table-cell table:number-columns-repeated="2"/>
          <table:table-cell office:value-type="float" office:value="110112020" table:number-columns-spanned="4" table:number-rows-spanned="1" table:style-name="ce2591">
            <text:p>0110112020</text:p>
          </table:table-cell>
          <table:covered-table-cell table:number-columns-repeated="3"/>
          <table:table-cell office:value-type="string" table:number-columns-spanned="3" table:number-rows-spanned="1" table:style-name="ce2592">
            <text:p><text:span text:style-name="T52">H</text:span><text:span text:style-name="T6">OLCRITE</text:span></text:p>
          </table:table-cell>
          <table:covered-table-cell table:number-columns-repeated="2"/>
          <table:table-cell office:value-type="string" table:number-columns-spanned="4" table:number-rows-spanned="1" table:style-name="ce2593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594">
            <text:p><text:span text:style-name="T10">JESSICA DE<text:s/></text:span><text:span text:style-name="T6">CASTRO GALOINO</text:span></text:p>
          </table:table-cell>
          <table:covered-table-cell table:number-columns-repeated="2"/>
          <table:table-cell office:value-type="string" table:number-columns-spanned="3" table:number-rows-spanned="1" table:style-name="ce2595">
            <text:p><text:span text:style-name="T3">Sa</text:span><text:span text:style-name="T5">t</text:span><text:span text:style-name="T3">arios (</text:span><text:span text:style-name="T5">RH</text:span></text:p>
          </table:table-cell>
          <table:covered-table-cell table:number-columns-repeated="2"/>
          <table:table-cell office:value-type="string" table:number-columns-spanned="5" table:number-rows-spanned="1" table:style-name="ce2596">
            <text:p><text:span text:style-name="T55">R$<text:s text:c="6"/></text:span><text:span text:style-name="T4"><text:s/>1.975</text:span><text:span text:style-name="T7">,</text:span><text:span text:style-name="T4">59</text:span></text:p>
          </table:table-cell>
          <table:covered-table-cell table:number-columns-repeated="4"/>
          <table:table-cell office:value-type="string" table:number-columns-spanned="4" table:number-rows-spanned="1" table:style-name="ce2597">
            <text:p><text:span text:style-name="T57">33</text:span><text:span text:style-name="T78">?.f\i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5" table:number-columns-spanned="2" table:number-rows-spanned="1" table:style-name="ce2565">
            <text:p>55</text:p>
          </table:table-cell>
          <table:covered-table-cell/>
          <table:table-cell office:value-type="string" table:style-name="ce80">
            <text:p><text:span text:style-name="T4">M</text:span></text:p>
          </table:table-cell>
          <table:table-cell office:value-type="string" table:number-columns-spanned="3" table:number-rows-spanned="1" table:style-name="ce2566">
            <text:p><text:span text:style-name="T4">02/0</text:span><text:span text:style-name="T6">712020</text:span></text:p>
          </table:table-cell>
          <table:covered-table-cell table:number-columns-repeated="2"/>
          <table:table-cell office:value-type="string" table:number-columns-spanned="4" table:number-rows-spanned="1" table:style-name="ce1552">
            <text:p><text:span text:style-name="T10">0</text:span><text:span text:style-name="T3">1</text:span><text:span text:style-name="T10">107.'2020</text:span></text:p>
          </table:table-cell>
          <table:covered-table-cell table:number-columns-repeated="3"/>
          <table:table-cell office:value-type="string" table:number-columns-spanned="3" table:number-rows-spanned="1" table:style-name="ce1554">
            <text:p><text:span text:style-name="T10">HOLE</text:span><text:span text:style-name="T3">Rl</text:span><text:span text:style-name="T10">fE</text:span></text:p>
          </table:table-cell>
          <table:covered-table-cell table:number-columns-repeated="2"/>
          <table:table-cell office:value-type="string" table:number-columns-spanned="4" table:number-rows-spanned="1" table:style-name="ce2567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568">
            <text:p><text:span text:style-name="T10">LUCIANA APARECIDA<text:s text:c="2"/></text:span><text:span text:style-name="T6">DA<text:s/></text:span><text:span text:style-name="T10">CU</text:span><text:span text:style-name="T3">NHA<text:s/></text:span><text:span text:style-name="T6">TADE</text:span><text:span text:style-name="T4">U</text:span></text:p>
          </table:table-cell>
          <table:covered-table-cell table:number-columns-repeated="2"/>
          <table:table-cell office:value-type="string" table:number-columns-spanned="3" table:number-rows-spanned="1" table:style-name="ce2569">
            <text:p><text:span text:style-name="T3">Salanos (RH</text:span></text:p>
          </table:table-cell>
          <table:covered-table-cell table:number-columns-repeated="2"/>
          <table:table-cell office:value-type="string" table:number-columns-spanned="5" table:number-rows-spanned="1" table:style-name="ce2570">
            <text:p><text:span text:style-name="T53">R$<text:s text:c="5"/></text:span><text:span text:style-name="T11"><text:s/></text:span><text:span text:style-name="T4">1.947</text:span><text:span text:style-name="T6">,</text:span><text:span text:style-name="T5">89</text:span></text:p>
          </table:table-cell>
          <table:covered-table-cell table:number-columns-repeated="4"/>
          <table:table-cell office:value-type="string" table:number-columns-spanned="4" table:number-rows-spanned="1" table:style-name="ce2571">
            <text:p><text:span text:style-name="T53">:là216</text:span><text:span text:style-name="T51">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6" table:number-columns-spanned="2" table:number-rows-spanned="1" table:style-name="ce2572">
            <text:p>56</text:p>
          </table:table-cell>
          <table:covered-table-cell/>
          <table:table-cell office:value-type="string" table:style-name="ce81">
            <text:p><text:span text:style-name="T4">M</text:span></text:p>
          </table:table-cell>
          <table:table-cell office:value-type="string" table:number-columns-spanned="3" table:number-rows-spanned="1" table:style-name="ce2573">
            <text:p><text:span text:style-name="T3">29/05</text:span><text:span text:style-name="T10">120</text:span><text:span text:style-name="T4">2</text:span><text:span text:style-name="T6">0</text:span></text:p>
          </table:table-cell>
          <table:covered-table-cell table:number-columns-repeated="2"/>
          <table:table-cell office:value-type="float" office:value="3010612020" table:number-columns-spanned="4" table:number-rows-spanned="1" table:style-name="ce2574">
            <text:p>3010612020</text:p>
          </table:table-cell>
          <table:covered-table-cell table:number-columns-repeated="3"/>
          <table:table-cell office:value-type="string" table:number-columns-spanned="3" table:number-rows-spanned="1" table:style-name="ce2575">
            <text:p><text:span text:style-name="T10">FERIAS</text:span></text:p>
          </table:table-cell>
          <table:covered-table-cell table:number-columns-repeated="2"/>
          <table:table-cell office:value-type="string" table:number-columns-spanned="4" table:number-rows-spanned="1" table:style-name="ce2576">
            <text:p><text:span text:style-name="T52">.JUNHO</text:span></text:p>
          </table:table-cell>
          <table:covered-table-cell table:number-columns-repeated="3"/>
          <table:table-cell office:value-type="string" table:number-columns-spanned="3" table:number-rows-spanned="1" table:style-name="ce2545">
            <text:p><text:span text:style-name="T6">M!\RIA<text:s/></text:span><text:span text:style-name="T10">l\</text:span><text:span text:style-name="T3">N</text:span><text:span text:style-name="T10">GELICA COSTA PINTO</text:span></text:p>
          </table:table-cell>
          <table:covered-table-cell table:number-columns-repeated="2"/>
          <table:table-cell office:value-type="string" table:number-columns-spanned="3" table:number-rows-spanned="1" table:style-name="ce2577">
            <text:p><text:span text:style-name="T4">Sala</text:span><text:span text:style-name="T6">rio</text:span><text:span text:style-name="T4">s<text:s/></text:span><text:span text:style-name="T3">(RHJ</text:span></text:p>
          </table:table-cell>
          <table:covered-table-cell table:number-columns-repeated="2"/>
          <table:table-cell office:value-type="string" table:number-columns-spanned="5" table:number-rows-spanned="1" table:style-name="ce2578">
            <text:p><text:span text:style-name="T4">R$ <text:s text:c="4"/>1.455.48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579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7" table:number-columns-spanned="2" table:number-rows-spanned="1" table:style-name="ce2548">
            <text:p>57</text:p>
          </table:table-cell>
          <table:covered-table-cell/>
          <table:table-cell office:value-type="string" table:style-name="ce82">
            <text:p><text:span text:style-name="T4">M</text:span></text:p>
          </table:table-cell>
          <table:table-cell office:value-type="float" office:value="110712020" table:number-columns-spanned="3" table:number-rows-spanned="1" table:style-name="ce2549">
            <text:p>0110712020</text:p>
          </table:table-cell>
          <table:covered-table-cell table:number-columns-repeated="2"/>
          <table:table-cell office:value-type="string" table:number-columns-spanned="4" table:number-rows-spanned="1" table:style-name="ce2550">
            <text:p><text:span text:style-name="T10">01/01</text:span><text:span text:style-name="T79">1</text:span><text:span text:style-name="T10">2020</text:span></text:p>
          </table:table-cell>
          <table:covered-table-cell table:number-columns-repeated="3"/>
          <table:table-cell office:value-type="string" table:number-columns-spanned="3" table:number-rows-spanned="1" table:style-name="ce2551">
            <text:p><text:span text:style-name="T10">HOLF.RITE</text:span></text:p>
          </table:table-cell>
          <table:covered-table-cell table:number-columns-repeated="2"/>
          <table:table-cell office:value-type="string" table:number-columns-spanned="4" table:number-rows-spanned="1" table:style-name="ce2552">
            <text:p><text:span text:style-name="T52">.JU</text:span><text:span text:style-name="T6">NHO</text:span></text:p>
          </table:table-cell>
          <table:covered-table-cell table:number-columns-repeated="3"/>
          <table:table-cell office:value-type="string" table:number-columns-spanned="3" table:number-rows-spanned="1" table:style-name="ce2545">
            <text:p><text:span text:style-name="T3">MP</text:span><text:span text:style-name="T10">.RIA A</text:span><text:span text:style-name="T3">P</text:span><text:span text:style-name="T10">/-R</text:span><text:span text:style-name="T3">E</text:span><text:span text:style-name="T10">C·O·\ DA S'LVA SA</text:span><text:span text:style-name="T3">N</text:span><text:span text:style-name="T10">TOS</text:span></text:p>
          </table:table-cell>
          <table:covered-table-cell table:number-columns-repeated="2"/>
          <table:table-cell office:value-type="string" table:number-columns-spanned="3" table:number-rows-spanned="1" table:style-name="ce2553">
            <text:p><text:span text:style-name="T6">Sa</text:span><text:span text:style-name="T4">ta</text:span><text:span text:style-name="T6">rios<text:s/></text:span><text:span text:style-name="T3">(RH</text:span></text:p>
          </table:table-cell>
          <table:covered-table-cell table:number-columns-repeated="2"/>
          <table:table-cell office:value-type="string" table:number-columns-spanned="5" table:number-rows-spanned="1" table:style-name="ce2554">
            <text:p><text:span text:style-name="T4">R$<text:s text:c="5"/></text:span><text:span text:style-name="T3">1.268,</text:span><text:span text:style-name="T5">21</text:span></text:p>
          </table:table-cell>
          <table:covered-table-cell table:number-columns-repeated="4"/>
          <table:table-cell office:value-type="string" table:number-columns-spanned="4" table:number-rows-spanned="1" table:style-name="ce2555">
            <text:p><text:span text:style-name="T54">3'32761<text:s/></text:span><text:span text:style-name="T68">'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string" table:number-columns-spanned="2" table:number-rows-spanned="1" table:style-name="ce2556">
            <text:p><text:span text:style-name="T80">sa</text:span></text:p>
          </table:table-cell>
          <table:covered-table-cell/>
          <table:table-cell office:value-type="string" table:style-name="ce83">
            <text:p><text:span text:style-name="T5">M</text:span></text:p>
          </table:table-cell>
          <table:table-cell office:value-type="float" office:value="2910512020" table:number-columns-spanned="3" table:number-rows-spanned="1" table:style-name="ce2557">
            <text:p>2910512020</text:p>
          </table:table-cell>
          <table:covered-table-cell table:number-columns-repeated="2"/>
          <table:table-cell office:value-type="float" office:value="3010012020" table:number-columns-spanned="4" table:number-rows-spanned="1" table:style-name="ce2558">
            <text:p>3010012020</text:p>
          </table:table-cell>
          <table:covered-table-cell table:number-columns-repeated="3"/>
          <table:table-cell office:value-type="string" table:number-columns-spanned="3" table:number-rows-spanned="1" table:style-name="ce2559">
            <text:p><text:span text:style-name="T10">FER</text:span><text:span text:style-name="T3">I</text:span><text:span text:style-name="T10">AS</text:span></text:p>
          </table:table-cell>
          <table:covered-table-cell table:number-columns-repeated="2"/>
          <table:table-cell office:value-type="string" table:number-columns-spanned="4" table:number-rows-spanned="1" table:style-name="ce2560">
            <text:p><text:span text:style-name="T10">JU</text:span><text:span text:style-name="T3">N</text:span><text:span text:style-name="T10">HO</text:span></text:p>
          </table:table-cell>
          <table:covered-table-cell table:number-columns-repeated="3"/>
          <table:table-cell office:value-type="string" table:number-columns-spanned="3" table:number-rows-spanned="1" table:style-name="ce2561">
            <text:p><text:span text:style-name="T6">MARIA VANETE RODR</text:span><text:span text:style-name="T52">I</text:span><text:span text:style-name="T6">GUES<text:s/></text:span><text:span text:style-name="T10">DE ALMEIDA</text:span></text:p>
          </table:table-cell>
          <table:covered-table-cell table:number-columns-repeated="2"/>
          <table:table-cell office:value-type="string" table:number-columns-spanned="3" table:number-rows-spanned="1" table:style-name="ce2562">
            <text:p><text:span text:style-name="T3">Sa</text:span><text:span text:style-name="T5">t</text:span><text:span text:style-name="T3">arios<text:s/></text:span><text:span text:style-name="T4">(RH</text:span></text:p>
          </table:table-cell>
          <table:covered-table-cell table:number-columns-repeated="2"/>
          <table:table-cell office:value-type="string" table:number-columns-spanned="5" table:number-rows-spanned="1" table:style-name="ce2563">
            <text:p><text:span text:style-name="T4">R$ <text:s text:c="5"/>1.552,95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564">
            <text:p>332,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59" table:number-columns-spanned="2" table:number-rows-spanned="1" table:style-name="ce2531">
            <text:p>59</text:p>
          </table:table-cell>
          <table:covered-table-cell/>
          <table:table-cell office:value-type="string" table:style-name="ce84">
            <text:p><text:span text:style-name="T4">M</text:span></text:p>
          </table:table-cell>
          <table:table-cell office:value-type="string" table:number-columns-spanned="3" table:number-rows-spanned="1" table:style-name="ce2532">
            <text:p><text:span text:style-name="T3">02/07</text:span><text:span text:style-name="T10">1</text:span><text:span text:style-name="T3">20</text:span><text:span text:style-name="T10">20</text:span></text:p>
          </table:table-cell>
          <table:covered-table-cell table:number-columns-repeated="2"/>
          <table:table-cell office:value-type="float" office:value="210712020" table:number-columns-spanned="4" table:number-rows-spanned="1" table:style-name="ce2533">
            <text:p>0210712020</text:p>
          </table:table-cell>
          <table:covered-table-cell table:number-columns-repeated="3"/>
          <table:table-cell office:value-type="string" table:number-columns-spanned="3" table:number-rows-spanned="1" table:style-name="ce2534">
            <text:p><text:span text:style-name="T10">HOLERITE</text:span></text:p>
          </table:table-cell>
          <table:covered-table-cell table:number-columns-repeated="2"/>
          <table:table-cell office:value-type="string" table:number-columns-spanned="4" table:number-rows-spanned="1" table:style-name="ce2535">
            <text:p><text:span text:style-name="T52">JU</text:span><text:span text:style-name="T6">NHO</text:span></text:p>
          </table:table-cell>
          <table:covered-table-cell table:number-columns-repeated="3"/>
          <table:table-cell office:value-type="string" table:number-columns-spanned="3" table:number-rows-spanned="1" table:style-name="ce2536">
            <text:p><text:span text:style-name="T10">MARILDA CEDRO<text:s/></text:span><text:span text:style-name="T6">DE<text:s/></text:span><text:span text:style-name="T10">SOULA</text:span></text:p>
          </table:table-cell>
          <table:covered-table-cell table:number-columns-repeated="2"/>
          <table:table-cell office:value-type="string" table:number-columns-spanned="3" table:number-rows-spanned="1" table:style-name="ce2537">
            <text:p><text:span text:style-name="T10">S</text:span><text:span text:style-name="T3">alarios<text:s/></text:span><text:span text:style-name="T4">(RH</text:span></text:p>
          </table:table-cell>
          <table:covered-table-cell table:number-columns-repeated="2"/>
          <table:table-cell office:value-type="string" table:number-columns-spanned="5" table:number-rows-spanned="1" table:style-name="ce2538">
            <text:p><text:span text:style-name="T4">R$ <text:s text:c="4"/>1.975,5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539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0" table:number-columns-spanned="2" table:number-rows-spanned="1" table:style-name="ce2540">
            <text:p>60</text:p>
          </table:table-cell>
          <table:covered-table-cell/>
          <table:table-cell office:value-type="string" table:style-name="ce85">
            <text:p><text:span text:style-name="T4">M</text:span></text:p>
          </table:table-cell>
          <table:table-cell office:value-type="date" office:date-value="2020-07-01T00:00:00" table:number-columns-spanned="3" table:number-rows-spanned="1" table:style-name="ce2541">
            <text:p>01/07/2020</text:p>
          </table:table-cell>
          <table:covered-table-cell table:number-columns-repeated="2"/>
          <table:table-cell office:value-type="string" table:number-columns-spanned="4" table:number-rows-spanned="1" table:style-name="ce2542">
            <text:p><text:span text:style-name="T10">011071?020</text:span></text:p>
          </table:table-cell>
          <table:covered-table-cell table:number-columns-repeated="3"/>
          <table:table-cell office:value-type="string" table:number-columns-spanned="3" table:number-rows-spanned="1" table:style-name="ce2543">
            <text:p><text:span text:style-name="T10">HOLERIT</text:span><text:span text:style-name="T3">E</text:span></text:p>
          </table:table-cell>
          <table:covered-table-cell table:number-columns-repeated="2"/>
          <table:table-cell office:value-type="string" table:number-columns-spanned="4" table:number-rows-spanned="1" table:style-name="ce2544">
            <text:p><text:span text:style-name="T52">JUNHO</text:span></text:p>
          </table:table-cell>
          <table:covered-table-cell table:number-columns-repeated="3"/>
          <table:table-cell office:value-type="string" table:number-columns-spanned="3" table:number-rows-spanned="1" table:style-name="ce2545">
            <text:p><text:span text:style-name="T10">REl ATA<text:s/></text:span><text:span text:style-name="T6">CONCEICÀO GOES<text:s/></text:span><text:span text:style-name="T52">FER</text:span><text:span text:style-name="T6">RACCIU</text:span></text:p>
          </table:table-cell>
          <table:covered-table-cell table:number-columns-repeated="2"/>
          <table:table-cell office:value-type="string" table:number-columns-spanned="3" table:number-rows-spanned="1" table:style-name="ce2546">
            <text:p><text:span text:style-name="T6">Sa</text:span><text:span text:style-name="T4">tarios<text:s/></text:span><text:span text:style-name="T3">(RH</text:span></text:p>
          </table:table-cell>
          <table:covered-table-cell table:number-columns-repeated="2"/>
          <table:table-cell office:value-type="string" table:number-columns-spanned="5" table:number-rows-spanned="1" table:style-name="ce2538">
            <text:p><text:span text:style-name="T4">R$ <text:s text:c="5"/>1.961</text:span><text:span text:style-name="T6">,</text:span><text:span text:style-name="T4">74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547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1" table:number-columns-spanned="2" table:number-rows-spanned="1" table:style-name="ce2515">
            <text:p>61</text:p>
          </table:table-cell>
          <table:covered-table-cell/>
          <table:table-cell office:value-type="string" table:style-name="ce86">
            <text:p><text:span text:style-name="T11">M</text:span></text:p>
          </table:table-cell>
          <table:table-cell office:value-type="string" table:number-columns-spanned="3" table:number-rows-spanned="1" table:style-name="ce1677">
            <text:p><text:span text:style-name="T6">01/0112020</text:span></text:p>
          </table:table-cell>
          <table:covered-table-cell table:number-columns-repeated="2"/>
          <table:table-cell office:value-type="string" table:number-columns-spanned="4" table:number-rows-spanned="1" table:style-name="ce1680">
            <text:p><text:span text:style-name="T10">líl/07;2020</text:span></text:p>
          </table:table-cell>
          <table:covered-table-cell table:number-columns-repeated="3"/>
          <table:table-cell office:value-type="string" table:number-columns-spanned="3" table:number-rows-spanned="1" table:style-name="ce2516">
            <text:p><text:span text:style-name="T52">L,OLERIT</text:span><text:span text:style-name="T6">E</text:span></text:p>
          </table:table-cell>
          <table:covered-table-cell table:number-columns-repeated="2"/>
          <table:table-cell office:value-type="string" table:number-columns-spanned="4" table:number-rows-spanned="1" table:style-name="ce2517">
            <text:p><text:span text:style-name="T52">JUNHO</text:span></text:p>
          </table:table-cell>
          <table:covered-table-cell table:number-columns-repeated="3"/>
          <table:table-cell office:value-type="string" table:number-columns-spanned="3" table:number-rows-spanned="1" table:style-name="ce2518">
            <text:p><text:span text:style-name="T6">OSERTA<text:s/></text:span><text:span text:style-name="T10">SOUSA DA<text:s/></text:span><text:span text:style-name="T6">SILV!\</text:span></text:p>
          </table:table-cell>
          <table:covered-table-cell table:number-columns-repeated="2"/>
          <table:table-cell office:value-type="string" table:number-columns-spanned="3" table:number-rows-spanned="1" table:style-name="ce2519">
            <text:p><text:span text:style-name="T6">Sa</text:span><text:span text:style-name="T4">la</text:span><text:span text:style-name="T6">rios<text:s/></text:span><text:span text:style-name="T3">(R</text:span><text:span text:style-name="T7">H</text:span></text:p>
          </table:table-cell>
          <table:covered-table-cell table:number-columns-repeated="2"/>
          <table:table-cell office:value-type="string" table:number-columns-spanned="5" table:number-rows-spanned="1" table:style-name="ce2520">
            <text:p><text:span text:style-name="T9">RS<text:s text:c="5"/></text:span><text:span text:style-name="T7">1</text:span><text:span text:style-name="T3">.095,5</text:span><text:span text:style-name="T5">3</text:span></text:p>
          </table:table-cell>
          <table:covered-table-cell table:number-columns-repeated="4"/>
          <table:table-cell office:value-type="string" table:number-columns-spanned="4" table:number-rows-spanned="1" table:style-name="ce2521">
            <text:p><text:span text:style-name="T3">332H 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2" table:number-columns-spanned="2" table:number-rows-spanned="1" table:style-name="ce2522">
            <text:p>62</text:p>
          </table:table-cell>
          <table:covered-table-cell/>
          <table:table-cell office:value-type="string" table:style-name="ce87">
            <text:p><text:span text:style-name="T53">M</text:span></text:p>
          </table:table-cell>
          <table:table-cell office:value-type="string" table:number-columns-spanned="3" table:number-rows-spanned="1" table:style-name="ce2523">
            <text:p><text:span text:style-name="T3">0</text:span><text:span text:style-name="T10">1/0712020</text:span></text:p>
          </table:table-cell>
          <table:covered-table-cell table:number-columns-repeated="2"/>
          <table:table-cell office:value-type="string" table:number-columns-spanned="4" table:number-rows-spanned="1" table:style-name="ce2524">
            <text:p><text:span text:style-name="T52">01107.'202(\</text:span></text:p>
          </table:table-cell>
          <table:covered-table-cell table:number-columns-repeated="3"/>
          <table:table-cell office:value-type="string" table:number-columns-spanned="3" table:number-rows-spanned="1" table:style-name="ce2525">
            <text:p><text:span text:style-name="T10">HOLERITE</text:span></text:p>
          </table:table-cell>
          <table:covered-table-cell table:number-columns-repeated="2"/>
          <table:table-cell office:value-type="string" table:number-columns-spanned="4" table:number-rows-spanned="1" table:style-name="ce2526">
            <text:p><text:span text:style-name="T52">"JNHO</text:span></text:p>
          </table:table-cell>
          <table:covered-table-cell table:number-columns-repeated="3"/>
          <table:table-cell office:value-type="string" table:number-columns-spanned="3" table:number-rows-spanned="1" table:style-name="ce2527">
            <text:p><text:span text:style-name="T10">RODRIGO GODOY BA</text:span><text:span text:style-name="T3">H</text:span><text:span text:style-name="T10">O</text:span><text:span text:style-name="T3">N</text:span><text:span text:style-name="T10">C</text:span></text:p>
          </table:table-cell>
          <table:covered-table-cell table:number-columns-repeated="2"/>
          <table:table-cell office:value-type="string" table:number-columns-spanned="3" table:number-rows-spanned="1" table:style-name="ce2528">
            <text:p><text:span text:style-name="T6">Sal</text:span><text:span text:style-name="T4">a</text:span><text:span text:style-name="T6">rios<text:s/></text:span><text:span text:style-name="T3">(R</text:span><text:span text:style-name="T5">H</text:span><text:span text:style-name="T6">J</text:span></text:p>
          </table:table-cell>
          <table:covered-table-cell table:number-columns-repeated="2"/>
          <table:table-cell office:value-type="string" table:number-columns-spanned="5" table:number-rows-spanned="1" table:style-name="ce2529">
            <text:p><text:span text:style-name="T4">R$ <text:s text:c="5"/>2.616</text:span><text:span text:style-name="T10">,</text:span><text:span text:style-name="T4">60</text:span></text:p>
          </table:table-cell>
          <table:covered-table-cell table:number-columns-repeated="4"/>
          <table:table-cell office:value-type="string" table:number-columns-spanned="4" table:number-rows-spanned="1" table:style-name="ce2530">
            <text:p><text:span text:style-name="T53">3:i</text:span><text:span text:style-name="T51">a1s1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63" table:number-columns-spanned="2" table:number-rows-spanned="1" table:style-name="ce2497">
            <text:p>63</text:p>
          </table:table-cell>
          <table:covered-table-cell/>
          <table:table-cell office:value-type="string" table:style-name="ce88">
            <text:p><text:span text:style-name="T11">M</text:span></text:p>
          </table:table-cell>
          <table:table-cell office:value-type="date" office:date-value="2020-07-02T00:00:00" table:number-columns-spanned="3" table:number-rows-spanned="1" table:style-name="ce2498">
            <text:p>02/07/2020</text:p>
          </table:table-cell>
          <table:covered-table-cell table:number-columns-repeated="2"/>
          <table:table-cell office:value-type="float" office:value="210712020" table:number-columns-spanned="4" table:number-rows-spanned="1" table:style-name="ce2499">
            <text:p>0210712020</text:p>
          </table:table-cell>
          <table:covered-table-cell table:number-columns-repeated="3"/>
          <table:table-cell office:value-type="string" table:number-columns-spanned="3" table:number-rows-spanned="1" table:style-name="ce2500">
            <text:p><text:span text:style-name="T10">10LERITE</text:span></text:p>
          </table:table-cell>
          <table:covered-table-cell table:number-columns-repeated="2"/>
          <table:table-cell office:value-type="string" table:number-columns-spanned="4" table:number-rows-spanned="1" table:style-name="ce2501">
            <text:p><text:span text:style-name="T52">JlJNHCl</text:span></text:p>
          </table:table-cell>
          <table:covered-table-cell table:number-columns-repeated="3"/>
          <table:table-cell office:value-type="string" table:number-columns-spanned="3" table:number-rows-spanned="1" table:style-name="ce2502">
            <text:p><text:span text:style-name="T10">ROSIM[Rf: APAREC!Oi'<text:s/></text:span><text:span text:style-name="T68">OI:.</text:span><text:span text:style-name="T65"><text:s/></text:span><text:span text:style-name="T6">FR</text:span><text:span text:style-name="T52">i:</text:span><text:span text:style-name="T6">IT</text:span><text:span text:style-name="T3">A<text:s/></text:span><text:span text:style-name="T10">S</text:span></text:p>
          </table:table-cell>
          <table:covered-table-cell table:number-columns-repeated="2"/>
          <table:table-cell office:value-type="string" table:number-columns-spanned="3" table:number-rows-spanned="1" table:style-name="ce2503">
            <text:p><text:span text:style-name="T6">Sa</text:span><text:span text:style-name="T4">l</text:span><text:span text:style-name="T6">a</text:span><text:span text:style-name="T4">rios (RH)</text:span></text:p>
          </table:table-cell>
          <table:covered-table-cell table:number-columns-repeated="2"/>
          <table:table-cell office:value-type="string" table:number-columns-spanned="5" table:number-rows-spanned="1" table:style-name="ce2504">
            <text:p><text:span text:style-name="T81">R$<text:s text:c="5"/></text:span><text:span text:style-name="T3"><text:s/></text:span><text:span text:style-name="T4">2</text:span><text:span text:style-name="T10">.</text:span><text:span text:style-name="T4">657</text:span><text:span text:style-name="T52">,</text:span><text:span text:style-name="T4">30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505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4" table:number-columns-spanned="2" table:number-rows-spanned="1" table:style-name="ce2506">
            <text:p>64</text:p>
          </table:table-cell>
          <table:covered-table-cell/>
          <table:table-cell office:value-type="string" table:style-name="ce89">
            <text:p><text:span text:style-name="T4">M</text:span></text:p>
          </table:table-cell>
          <table:table-cell office:value-type="float" office:value="210712020" table:number-columns-spanned="3" table:number-rows-spanned="1" table:style-name="ce2507">
            <text:p>0210712020</text:p>
          </table:table-cell>
          <table:covered-table-cell table:number-columns-repeated="2"/>
          <table:table-cell office:value-type="string" table:number-columns-spanned="4" table:number-rows-spanned="1" table:style-name="ce2508">
            <text:p><text:span text:style-name="T52">C2'07;20</text:span><text:span text:style-name="T6">20</text:span></text:p>
          </table:table-cell>
          <table:covered-table-cell table:number-columns-repeated="3"/>
          <table:table-cell office:value-type="string" table:number-columns-spanned="3" table:number-rows-spanned="1" table:style-name="ce2509">
            <text:p><text:span text:style-name="T10">HOLERllL:</text:span></text:p>
          </table:table-cell>
          <table:covered-table-cell table:number-columns-repeated="2"/>
          <table:table-cell office:value-type="string" table:number-columns-spanned="4" table:number-rows-spanned="1" table:style-name="ce2510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511">
            <text:p><text:span text:style-name="T10">SIMONL DA SILVA FRFITAS</text:span></text:p>
          </table:table-cell>
          <table:covered-table-cell table:number-columns-repeated="2"/>
          <table:table-cell office:value-type="string" table:number-columns-spanned="3" table:number-rows-spanned="1" table:style-name="ce2512">
            <text:p><text:span text:style-name="T6">Sa</text:span><text:span text:style-name="T4">la</text:span><text:span text:style-name="T6">rios<text:s/></text:span><text:span text:style-name="T4">(RHl</text:span></text:p>
          </table:table-cell>
          <table:covered-table-cell table:number-columns-repeated="2"/>
          <table:table-cell office:value-type="string" table:number-columns-spanned="5" table:number-rows-spanned="1" table:style-name="ce2513">
            <text:p><text:span text:style-name="T3">R$<text:s text:c="6"/></text:span><text:span text:style-name="T7">1</text:span><text:span text:style-name="T10">.</text:span><text:span text:style-name="T4">961</text:span><text:span text:style-name="T10">,</text:span><text:span text:style-name="T5">74</text:span></text:p>
          </table:table-cell>
          <table:covered-table-cell table:number-columns-repeated="4"/>
          <table:table-cell office:value-type="string" table:number-columns-spanned="4" table:number-rows-spanned="1" table:style-name="ce2514">
            <text:p><text:span text:style-name="T4">3-1216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5" table:number-columns-spanned="2" table:number-rows-spanned="1" table:style-name="ce2482">
            <text:p>65</text:p>
          </table:table-cell>
          <table:covered-table-cell/>
          <table:table-cell office:value-type="string" table:style-name="ce90">
            <text:p><text:span text:style-name="T5">M</text:span></text:p>
          </table:table-cell>
          <table:table-cell office:value-type="date" office:date-value="2020-07-01T00:00:00" table:number-columns-spanned="3" table:number-rows-spanned="1" table:style-name="ce2483">
            <text:p>01/07/2020</text:p>
          </table:table-cell>
          <table:covered-table-cell table:number-columns-repeated="2"/>
          <table:table-cell office:value-type="string" table:number-columns-spanned="4" table:number-rows-spanned="1" table:style-name="ce2484">
            <text:p><text:span text:style-name="T10">0110/12020</text:span></text:p>
          </table:table-cell>
          <table:covered-table-cell table:number-columns-repeated="3"/>
          <table:table-cell office:value-type="string" table:number-columns-spanned="3" table:number-rows-spanned="1" table:style-name="ce2485">
            <text:p><text:span text:style-name="T52">HO!.ERITE</text:span></text:p>
          </table:table-cell>
          <table:covered-table-cell table:number-columns-repeated="2"/>
          <table:table-cell office:value-type="string" table:number-columns-spanned="4" table:number-rows-spanned="1" table:style-name="ce2486">
            <text:p><text:span text:style-name="T52">JJNHO</text:span></text:p>
          </table:table-cell>
          <table:covered-table-cell table:number-columns-repeated="3"/>
          <table:table-cell office:value-type="string" table:number-columns-spanned="3" table:number-rows-spanned="1" table:style-name="ce2487">
            <text:p><text:span text:style-name="T10">SIRLEI<text:s/></text:span><text:span text:style-name="T52">P</text:span><text:span text:style-name="T4">!</text:span><text:span text:style-name="T6">MENTE</text:span></text:p>
          </table:table-cell>
          <table:covered-table-cell table:number-columns-repeated="2"/>
          <table:table-cell office:value-type="string" table:number-columns-spanned="3" table:number-rows-spanned="1" table:style-name="ce2488">
            <text:p><text:span text:style-name="T6">Sa</text:span><text:span text:style-name="T4">i</text:span><text:span text:style-name="T6">ar</text:span><text:span text:style-name="T4">ios (RH)</text:span></text:p>
          </table:table-cell>
          <table:covered-table-cell table:number-columns-repeated="2"/>
          <table:table-cell office:value-type="string" table:number-columns-spanned="5" table:number-rows-spanned="1" table:style-name="ce2489">
            <text:p><text:span text:style-name="T4">R$<text:s text:c="6"/></text:span><text:span text:style-name="T5">1</text:span><text:span text:style-name="T10">.</text:span><text:span text:style-name="T4">961</text:span><text:span text:style-name="T6">,</text:span><text:span text:style-name="T4">7</text:span><text:span text:style-name="T7">4</text:span></text:p>
          </table:table-cell>
          <table:covered-table-cell table:number-columns-repeated="4"/>
          <table:table-cell office:value-type="string" table:number-columns-spanned="4" table:number-rows-spanned="1" table:style-name="ce2490">
            <text:p><text:span text:style-name="T57">33</text:span><text:span text:style-name="T78">21</text:span><text:span text:style-name="T57">í51</text:span>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6" table:number-columns-spanned="2" table:number-rows-spanned="1" table:style-name="ce2491">
            <text:p>66</text:p>
          </table:table-cell>
          <table:covered-table-cell/>
          <table:table-cell office:value-type="string" table:style-name="ce91">
            <text:p><text:span text:style-name="T4">M</text:span></text:p>
          </table:table-cell>
          <table:table-cell office:value-type="string" table:number-columns-spanned="3" table:number-rows-spanned="1" table:style-name="ce2492">
            <text:p><text:span text:style-name="T3">01/07</text:span><text:span text:style-name="T10">i</text:span><text:span text:style-name="T3">2020</text:span></text:p>
          </table:table-cell>
          <table:covered-table-cell table:number-columns-repeated="2"/>
          <table:table-cell office:value-type="date" office:date-value="2020-07-01T00:00:00" table:number-columns-spanned="4" table:number-rows-spanned="1" table:style-name="ce2493">
            <text:p>01/07/2020</text:p>
          </table:table-cell>
          <table:covered-table-cell table:number-columns-repeated="3"/>
          <table:table-cell office:value-type="string" table:number-columns-spanned="3" table:number-rows-spanned="1" table:style-name="ce2485">
            <text:p><text:span text:style-name="T10">HOLERIT</text:span><text:span text:style-name="T3">E</text:span></text:p>
          </table:table-cell>
          <table:covered-table-cell table:number-columns-repeated="2"/>
          <table:table-cell office:value-type="string" table:number-columns-spanned="4" table:number-rows-spanned="1" table:style-name="ce2486">
            <text:p><text:span text:style-name="T10">JUNHO</text:span></text:p>
          </table:table-cell>
          <table:covered-table-cell table:number-columns-repeated="3"/>
          <table:table-cell office:value-type="string" table:number-columns-spanned="3" table:number-rows-spanned="1" table:style-name="ce2487">
            <text:p><text:span text:style-name="T10">STEPHANIE OI:<text:s/></text:span><text:span text:style-name="T6">MEIR!:LES<text:s/></text:span><text:span text:style-name="T10">SILVA</text:span></text:p>
          </table:table-cell>
          <table:covered-table-cell table:number-columns-repeated="2"/>
          <table:table-cell office:value-type="string" table:number-columns-spanned="3" table:number-rows-spanned="1" table:style-name="ce2494">
            <text:p><text:span text:style-name="T3">Sa</text:span><text:span text:style-name="T5">l</text:span><text:span text:style-name="T3">arios tRH)</text:span></text:p>
          </table:table-cell>
          <table:covered-table-cell table:number-columns-repeated="2"/>
          <table:table-cell office:value-type="string" table:number-columns-spanned="5" table:number-rows-spanned="1" table:style-name="ce2495">
            <text:p><text:span text:style-name="T53">R$<text:s text:c="5"/></text:span><text:span text:style-name="T11"><text:s/></text:span><text:span text:style-name="T7">1</text:span><text:span text:style-name="T6">.</text:span><text:span text:style-name="T4">975</text:span><text:span text:style-name="T10">,</text:span><text:span text:style-name="T5">59</text:span></text:p>
          </table:table-cell>
          <table:covered-table-cell table:number-columns-repeated="4"/>
          <table:table-cell office:value-type="float" office:value="332161" table:number-columns-spanned="4" table:number-rows-spanned="1" table:style-name="ce2496">
            <text:p>332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7" table:number-columns-spanned="2" table:number-rows-spanned="1" table:style-name="ce2464">
            <text:p>67</text:p>
          </table:table-cell>
          <table:covered-table-cell/>
          <table:table-cell office:value-type="string" table:style-name="ce92">
            <text:p><text:span text:style-name="T11">M</text:span></text:p>
          </table:table-cell>
          <table:table-cell office:value-type="string" table:number-columns-spanned="3" table:number-rows-spanned="1" table:style-name="ce2465">
            <text:p><text:span text:style-name="T6">0</text:span><text:span text:style-name="T4">1/0</text:span><text:span text:style-name="T10">712020</text:span></text:p>
          </table:table-cell>
          <table:covered-table-cell table:number-columns-repeated="2"/>
          <table:table-cell office:value-type="string" table:number-columns-spanned="4" table:number-rows-spanned="1" table:style-name="ce2466">
            <text:p><text:span text:style-name="T10">01/07;2020</text:span></text:p>
          </table:table-cell>
          <table:covered-table-cell table:number-columns-repeated="3"/>
          <table:table-cell office:value-type="string" table:number-columns-spanned="3" table:number-rows-spanned="1" table:style-name="ce2467">
            <text:p><text:span text:style-name="T10">HOlERITE</text:span></text:p>
          </table:table-cell>
          <table:covered-table-cell table:number-columns-repeated="2"/>
          <table:table-cell office:value-type="string" table:number-columns-spanned="4" table:number-rows-spanned="1" table:style-name="ce2468">
            <text:p><text:span text:style-name="T52">JUNHO</text:span></text:p>
          </table:table-cell>
          <table:covered-table-cell table:number-columns-repeated="3"/>
          <table:table-cell office:value-type="string" table:number-columns-spanned="3" table:number-rows-spanned="1" table:style-name="ce2469">
            <text:p><text:span text:style-name="T10">V l S..3,.. SILVA<text:s/></text:span><text:span text:style-name="T6">MAR</text:span><text:span text:style-name="T52">TI</text:span><text:span text:style-name="T6">NS</text:span></text:p>
          </table:table-cell>
          <table:covered-table-cell table:number-columns-repeated="2"/>
          <table:table-cell office:value-type="string" table:number-columns-spanned="3" table:number-rows-spanned="1" table:style-name="ce2470">
            <text:p><text:span text:style-name="T6">Sa</text:span><text:span text:style-name="T4">l</text:span><text:span text:style-name="T6">ar</text:span><text:span text:style-name="T4">io</text:span><text:span text:style-name="T6">s<text:s/></text:span><text:span text:style-name="T4">IRHl</text:span></text:p>
          </table:table-cell>
          <table:covered-table-cell table:number-columns-repeated="2"/>
          <table:table-cell office:value-type="string" table:number-columns-spanned="5" table:number-rows-spanned="1" table:style-name="ce2471">
            <text:p><text:span text:style-name="T6">R</text:span><text:span text:style-name="T4">$<text:s text:c="6"/></text:span><text:span text:style-name="T7">1</text:span><text:span text:style-name="T3">.975</text:span><text:span text:style-name="T10">,</text:span><text:span text:style-name="T4">59</text:span></text:p>
          </table:table-cell>
          <table:covered-table-cell table:number-columns-repeated="4"/>
          <table:table-cell office:value-type="float" office:value="331161" table:number-columns-spanned="4" table:number-rows-spanned="1" table:style-name="ce2472">
            <text:p>331161</text:p>
          </table:table-cell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8" table:number-columns-spanned="2" table:number-rows-spanned="1" table:style-name="ce2473">
            <text:p>68</text:p>
          </table:table-cell>
          <table:covered-table-cell/>
          <table:table-cell office:value-type="string" table:style-name="ce93">
            <text:p><text:span text:style-name="T11">M</text:span></text:p>
          </table:table-cell>
          <table:table-cell table:number-columns-spanned="3" table:number-rows-spanned="1" table:style-name="ce2474"/>
          <table:covered-table-cell table:number-columns-repeated="2"/>
          <table:table-cell table:number-columns-spanned="4" table:number-rows-spanned="1" table:style-name="ce2475"/>
          <table:covered-table-cell table:number-columns-repeated="3"/>
          <table:table-cell table:number-columns-spanned="3" table:number-rows-spanned="1" table:style-name="ce2476"/>
          <table:covered-table-cell table:number-columns-repeated="2"/>
          <table:table-cell table:number-columns-spanned="4" table:number-rows-spanned="1" table:style-name="ce2477"/>
          <table:covered-table-cell table:number-columns-repeated="3"/>
          <table:table-cell office:value-type="string" table:number-columns-spanned="3" table:number-rows-spanned="1" table:style-name="ce2478">
            <text:p><text:span text:style-name="T10">FOLHA OE<text:s/></text:span><text:span text:style-name="T6">PAGAMEN</text:span><text:span text:style-name="T52">TO</text:span></text:p>
          </table:table-cell>
          <table:covered-table-cell table:number-columns-repeated="2"/>
          <table:table-cell table:number-columns-spanned="3" table:number-rows-spanned="1" table:style-name="ce2479"/>
          <table:covered-table-cell table:number-columns-repeated="2"/>
          <table:table-cell table:number-columns-spanned="5" table:number-rows-spanned="1" table:style-name="ce2480"/>
          <table:covered-table-cell table:number-columns-repeated="4"/>
          <table:table-cell table:number-columns-spanned="4" table:number-rows-spanned="1" table:style-name="ce2481"/>
          <table:covered-table-cell table:number-columns-repeated="3"/>
          <table:table-cell table:number-columns-repeated="16352"/>
        </table:table-row>
        <table:table-row table:style-name="ro13">
          <table:table-cell office:value-type="float" office:value="69" table:number-columns-spanned="2" table:number-rows-spanned="1" table:style-name="ce2446">
            <text:p>69</text:p>
          </table:table-cell>
          <table:covered-table-cell/>
          <table:table-cell office:value-type="string" table:style-name="ce94">
            <text:p><text:span text:style-name="T4">M</text:span></text:p>
          </table:table-cell>
          <table:table-cell office:value-type="string" table:number-columns-spanned="3" table:number-rows-spanned="1" table:style-name="ce2447">
            <text:p><text:span text:style-name="T3">06/07</text:span><text:span text:style-name="T10">1</text:span><text:span text:style-name="T3">202</text:span><text:span text:style-name="T10">0</text:span></text:p>
          </table:table-cell>
          <table:covered-table-cell table:number-columns-repeated="2"/>
          <table:table-cell office:value-type="string" table:number-columns-spanned="4" table:number-rows-spanned="1" table:style-name="ce2448">
            <text:p><text:span text:style-name="T82">07i07i?020</text:span></text:p>
          </table:table-cell>
          <table:covered-table-cell table:number-columns-repeated="3"/>
          <table:table-cell office:value-type="string" table:number-columns-spanned="3" table:number-rows-spanned="1" table:style-name="ce2449">
            <text:p><text:span text:style-name="T10">GIJ!t1</text:span></text:p>
          </table:table-cell>
          <table:covered-table-cell table:number-columns-repeated="2"/>
          <table:table-cell office:value-type="string" table:number-columns-spanned="4" table:number-rows-spanned="1" table:style-name="ce2450">
            <text:p><text:span text:style-name="T6">JUl1HO</text:span></text:p>
          </table:table-cell>
          <table:covered-table-cell table:number-columns-repeated="3"/>
          <table:table-cell office:value-type="string" table:number-columns-spanned="3" table:number-rows-spanned="1" table:style-name="ce2451">
            <text:p><text:span text:style-name="T10">GRF • GUIA 0[ RCCOLHI</text:span><text:span text:style-name="T3">MENTO DO FG</text:span><text:span text:style-name="T10">TS</text:span></text:p>
          </table:table-cell>
          <table:covered-table-cell table:number-columns-repeated="2"/>
          <table:table-cell office:value-type="string" table:number-columns-spanned="3" table:number-rows-spanned="1" table:style-name="ce2452">
            <text:p><text:span text:style-name="T3">E</text:span><text:span text:style-name="T10">n</text:span><text:span text:style-name="T3">cargos</text:span></text:p>
          </table:table-cell>
          <table:covered-table-cell table:number-columns-repeated="2"/>
          <table:table-cell office:value-type="string" table:number-columns-spanned="5" table:number-rows-spanned="1" table:style-name="ce2453">
            <text:p><text:span text:style-name="T77">R$<text:s text:c="8"/></text:span><text:span text:style-name="T4">3<text:s/></text:span><text:span text:style-name="T7">1</text:span><text:span text:style-name="T4">5i</text:span><text:span text:style-name="T10">,</text:span><text:span text:style-name="T3">11</text:span></text:p>
          </table:table-cell>
          <table:covered-table-cell table:number-columns-repeated="4"/>
          <table:table-cell office:value-type="string" table:number-columns-spanned="4" table:number-rows-spanned="1" table:style-name="ce2454">
            <text:p><text:span text:style-name="T3">61</text:span><text:span text:style-name="T5">1</text:span><text:span text:style-name="T3">()1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float" office:value="70" table:number-columns-spanned="2" table:number-rows-spanned="1" table:style-name="ce2455">
            <text:p>70</text:p>
          </table:table-cell>
          <table:covered-table-cell/>
          <table:table-cell office:value-type="string" table:style-name="ce95">
            <text:p><text:span text:style-name="T11">M</text:span></text:p>
          </table:table-cell>
          <table:table-cell table:number-columns-spanned="3" table:number-rows-spanned="1" table:style-name="ce2456"/>
          <table:covered-table-cell table:number-columns-repeated="2"/>
          <table:table-cell table:number-columns-spanned="4" table:number-rows-spanned="1" table:style-name="ce2457"/>
          <table:covered-table-cell table:number-columns-repeated="3"/>
          <table:table-cell table:number-columns-spanned="3" table:number-rows-spanned="1" table:style-name="ce2458"/>
          <table:covered-table-cell table:number-columns-repeated="2"/>
          <table:table-cell table:number-columns-spanned="4" table:number-rows-spanned="1" table:style-name="ce2459"/>
          <table:covered-table-cell table:number-columns-repeated="3"/>
          <table:table-cell office:value-type="string" table:number-columns-spanned="3" table:number-rows-spanned="1" table:style-name="ce2460">
            <text:p><text:span text:style-name="T10">PRrJlOCO</text:span><text:span text:style-name="T3">L</text:span><text:span text:style-name="T10">O</text:span></text:p>
          </table:table-cell>
          <table:covered-table-cell table:number-columns-repeated="2"/>
          <table:table-cell table:number-columns-spanned="3" table:number-rows-spanned="1" table:style-name="ce2461"/>
          <table:covered-table-cell table:number-columns-repeated="2"/>
          <table:table-cell table:number-columns-spanned="5" table:number-rows-spanned="1" table:style-name="ce2462"/>
          <table:covered-table-cell table:number-columns-repeated="4"/>
          <table:table-cell table:number-columns-spanned="4" table:number-rows-spanned="1" table:style-name="ce2463"/>
          <table:covered-table-cell table:number-columns-repeated="3"/>
          <table:table-cell table:number-columns-repeated="16352"/>
        </table:table-row>
        <table:table-row table:style-name="ro2">
          <table:table-cell office:value-type="float" office:value="71" table:number-columns-spanned="2" table:number-rows-spanned="1" table:style-name="ce2439">
            <text:p>71</text:p>
          </table:table-cell>
          <table:covered-table-cell/>
          <table:table-cell office:value-type="string" table:style-name="ce96">
            <text:p><text:span text:style-name="T53">M</text:span></text:p>
          </table:table-cell>
          <table:table-cell table:number-columns-spanned="3" table:number-rows-spanned="1" table:style-name="ce2440"/>
          <table:covered-table-cell table:number-columns-repeated="2"/>
          <table:table-cell table:number-columns-spanned="4" table:number-rows-spanned="1" table:style-name="ce2441"/>
          <table:covered-table-cell table:number-columns-repeated="3"/>
          <table:table-cell table:number-columns-spanned="3" table:number-rows-spanned="1" table:style-name="ce1902"/>
          <table:covered-table-cell table:number-columns-repeated="2"/>
          <table:table-cell table:number-columns-spanned="4" table:number-rows-spanned="1" table:style-name="ce1904"/>
          <table:covered-table-cell table:number-columns-repeated="3"/>
          <table:table-cell office:value-type="string" table:number-columns-spanned="3" table:number-rows-spanned="1" table:style-name="ce2442">
            <text:p><text:span text:style-name="T10">GFIP<text:s/></text:span><text:span text:style-name="T6">- SEf<text:s/></text:span><text:span text:style-name="T52">tP</text:span></text:p>
          </table:table-cell>
          <table:covered-table-cell table:number-columns-repeated="2"/>
          <table:table-cell table:number-columns-spanned="3" table:number-rows-spanned="1" table:style-name="ce2443"/>
          <table:covered-table-cell table:number-columns-repeated="2"/>
          <table:table-cell table:number-columns-spanned="5" table:number-rows-spanned="1" table:style-name="ce2444"/>
          <table:covered-table-cell table:number-columns-repeated="4"/>
          <table:table-cell table:number-columns-spanned="4" table:number-rows-spanned="1" table:style-name="ce2445"/>
          <table:covered-table-cell table:number-columns-repeated="3"/>
          <table:table-cell table:number-columns-repeated="16352"/>
        </table:table-row>
        <table:table-row table:style-name="ro15">
          <table:table-cell office:value-type="string" table:style-name="ce97">
            <text:p><text:span text:style-name="T83">'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4">72<text:s text:c="6"/></text:span><text:span text:style-name="T85"><text:s/></text:span><text:span text:style-name="T12">M<text:s text:c="10"/></text:span><text:span text:style-name="T14">06/0712020 <text:s text:c="11"/>20n:l7120/0 <text:s text:c="10"/>GUIA <text:s text:c="10"/>JUNHO <text:s text:c="5"/>GPS<text:s/></text:span><text:span text:style-name="T18">.</text:span><text:span text:style-name="T14">GUIA DA PREVID</text:span><text:span text:style-name="T12">EN</text:span><text:span text:style-name="T14">CIA SOC</text:span><text:span text:style-name="T12">I</text:span><text:span text:style-name="T14">AL<text:s text:c="34"/></text:span><text:span text:style-name="T84">Encmoo.<text:s text:c="13"/></text:span><text:span text:style-name="T85"><text:s/></text:span><text:span text:style-name="T16">R$ <text:s text:c="4"/>11</text:span><text:span text:style-name="T14">.7</text:span><text:span text:style-name="T12">89,45<text:s text:c="6"/></text:span><text:span text:style-name="T16">8955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6">-]<text:s text:c="4"/></text:span><text:span text:style-name="T12">M<text:s text:c="10"/></text:span><text:span text:style-name="T13">06/0712020<text:s text:c="12"/></text:span><text:span text:style-name="T14">20107'2020<text:s text:c="12"/></text:span><text:span text:style-name="T18">GUIA<text:s text:c="11"/></text:span><text:span text:style-name="T14">JJJ1HO<text:s text:c="5"/></text:span><text:span text:style-name="T18">IRRF<text:s/></text:span><text:span text:style-name="T14">SOB<text:s/></text:span><text:span text:style-name="T18">FOLHA<text:s text:c="60"/></text:span><text:span text:style-name="T13">Encargos<text:s text:c="14"/></text:span><text:span text:style-name="T12">R$<text:s text:c="10"/></text:span><text:span text:style-name="T13">37</text:span><text:span text:style-name="T16">5</text:span><text:span text:style-name="T18">,</text:span><text:span text:style-name="T12">31<text:s text:c="6"/></text:span><text:span text:style-name="T16">8954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7">l<text:s/></text:span><text:span text:style-name="T88"><text:s/></text:span><text:span text:style-name="T12">M<text:s text:c="10"/></text:span><text:span text:style-name="T89">06/071701.0<text:s text:c="12"/></text:span><text:span text:style-name="T90"><text:s/></text:span><text:span text:style-name="T14">24'C71202:1<text:s text:c="12"/></text:span><text:span text:style-name="T18">GUIA<text:s text:c="11"/></text:span><text:span text:style-name="T14">JUt&gt;.HO <text:s text:c="5"/>PIS<text:s/></text:span><text:span text:style-name="T91">f</text:span><text:span text:style-name="T92">-.OB<text:s/></text:span><text:span text:style-name="T13">FCLHA<text:s text:c="65"/></text:span><text:span text:style-name="T14">Enca</text:span><text:span text:style-name="T12">rgos<text:s text:c="14"/></text:span><text:span text:style-name="T93">R$<text:s text:c="9"/></text:span><text:span text:style-name="T12"><text:s/></text:span><text:span text:style-name="T16">409</text:span><text:span text:style-name="T14">,</text:span><text:span text:style-name="T12">38 <text:s text:c="5"/>8922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4">1:<text:s text:c="4"/></text:span><text:span text:style-name="T13">M<text:s text:c="9"/></text:span><text:span text:style-name="T14">01/0712020 <text:s text:c="10"/>01/0712020 <text:s text:c="9"/>FRI<text:s text:c="4"/></text:span><text:span text:style-name="T18">JULHO<text:s text:c="5"/></text:span><text:span text:style-name="T12">I</text:span><text:span text:style-name="T14">AAA CLAUOIA DA<text:s/></text:span><text:span text:style-name="T18">SiLVA<text:s text:c="49"/></text:span><text:span text:style-name="T13">Salanos<text:s/></text:span><text:span text:style-name="T12">RH</text:span><text:span text:style-name="T15">)<text:s text:c="8"/></text:span><text:span text:style-name="T95">R$<text:s text:c="5"/></text:span><text:span text:style-name="T96"><text:s/>2 555</text:span><text:span text:style-name="T90">,</text:span><text:span text:style-name="T96">19<text:s text:c="4"/></text:span><text:span text:style-name="T12">332</text:span><text:span text:style-name="T15">1</text:span><text:span text:style-name="T13">5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75<text:s text:c="7"/></text:span><text:span text:style-name="T95">M<text:s text:c="11"/></text:span><text:span text:style-name="T85">30i'O?IWZ)<text:s text:c="13"/></text:span><text:span text:style-name="T90">J0/0712,120<text:s text:c="8"/></text:span><text:span text:style-name="T14">HCLERITE<text:s text:c="7"/></text:span><text:span text:style-name="T18">,JULHO<text:s text:c="6"/></text:span><text:span text:style-name="T14">CLAUDIA<text:s/></text:span><text:span text:style-name="T18">/•LVES<text:s/></text:span><text:span text:style-name="T14">OE<text:s/></text:span><text:span text:style-name="T18">FAR<text:s/></text:span><text:span text:style-name="T14">A<text:s text:c="49"/></text:span><text:span text:style-name="T13">Salarios<text:s/></text:span><text:span text:style-name="T12">RH)<text:s text:c="9"/></text:span><text:span text:style-name="T95">R$<text:s text:c="6"/></text:span><text:span text:style-name="T96"><text:s/></text:span><text:span text:style-name="T12">1961.74 <text:s text:c="4"/>33215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9">1<text:s text:c="2"/></text:span><text:span text:style-name="T90"><text:s/></text:span><text:span text:style-name="T88">T'<text:s text:c="7"/></text:span><text:span text:style-name="T12">M<text:s text:c="11"/></text:span><text:span text:style-name="T14">3010712()20 <text:s text:c="13"/>30107 2020 <text:s text:c="8"/>HOLO&lt;ITE <text:s text:c="7"/>JULHO<text:s text:c="7"/></text:span><text:span text:style-name="T18">l"ERNANOA<text:s/></text:span><text:span text:style-name="T91">vODOY</text:span><text:span text:style-name="T92"><text:s/></text:span><text:span text:style-name="T14">B.RONE<text:s text:c="52"/></text:span><text:span text:style-name="T13">Salarios<text:s text:c="2"/></text:span><text:span text:style-name="T16">RH)<text:s text:c="10"/></text:span><text:span text:style-name="T97">RS<text:s text:c="6"/></text:span><text:span text:style-name="T98"><text:s/></text:span><text:span text:style-name="T12">1 7</text:span><text:span text:style-name="T15">1</text:span><text:span text:style-name="T12">6</text:span><text:span text:style-name="T18">,</text:span><text:span text:style-name="T16">98<text:s text:c="6"/></text:span><text:span text:style-name="T12">33215</text:span><text:span text:style-name="T15">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4">78<text:s text:c="6"/></text:span><text:span text:style-name="T99"><text:s/></text:span><text:span text:style-name="T93">M<text:s text:c="10"/></text:span><text:span text:style-name="T99">01/0712020 <text:s text:c="11"/>01/0i'2020 <text:s text:c="9"/>1<text:s text:c="2"/></text:span><text:span text:style-name="T100">RIA..i<text:s text:c="9"/></text:span><text:span text:style-name="T99">JULHO<text:s text:c="6"/></text:span><text:span text:style-name="T100">GIULIA<text:s/></text:span><text:span text:style-name="T99">AGATllA FEPNANADFS DE OLIVE</text:span><text:span text:style-name="T93">IRA<text:s text:c="25"/></text:span><text:span text:style-name="T101">S:ilarios [</text:span><text:span text:style-name="T102">RHl<text:s text:c="9"/></text:span><text:span text:style-name="T103">RS<text:s/></text:span><text:span text:style-name="T104"><text:s/></text:span><text:span text:style-name="T12">2</text:span><text:span text:style-name="T100">.</text:span><text:span text:style-name="T93">555</text:span><text:span text:style-name="T99">,</text:span><text:span text:style-name="T102">19<text:s text:c="5"/></text:span><text:span text:style-name="T105">:m</text:span><text:span text:style-name="T97">1õ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4">,g<text:s text:c="6"/></text:span><text:span text:style-name="T12">M<text:s text:c="10"/></text:span><text:span text:style-name="T93"><text:s/></text:span><text:span text:style-name="T99">30.I07l2020<text:s text:c="13"/></text:span><text:span text:style-name="T91">30iiJ7120Xl<text:s text:c="9"/></text:span><text:span text:style-name="T18">tlOLERITE<text:s text:c="7"/></text:span><text:span text:style-name="T100"><text:s/></text:span><text:span text:style-name="T99">JULHO <text:s text:c="5"/>HELEN CRl5TllA FERREIRA EPWANIO<text:s text:c="33"/></text:span><text:span text:style-name="T101">Salanos (R</text:span><text:span text:style-name="T102">H)<text:s text:c="9"/></text:span><text:span text:style-name="T95">RS<text:s text:c="7"/></text:span><text:span text:style-name="T12">1</text:span><text:span text:style-name="T100">.</text:span><text:span text:style-name="T93">947</text:span><text:span text:style-name="T99">,</text:span><text:span text:style-name="T93">89<text:s text:c="5"/></text:span><text:span text:style-name="T95">3.1216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1">80<text:s text:c="6"/></text:span><text:span text:style-name="T13"><text:s/></text:span><text:span text:style-name="T12">M<text:s text:c="9"/></text:span><text:span text:style-name="T13">30/07/2020<text:s text:c="14"/></text:span><text:span text:style-name="T18">)107/?020 <text:s text:c="8"/>HCLER</text:span><text:span text:style-name="T12">I</text:span><text:span text:style-name="T14">TE<text:s text:c="7"/></text:span><text:span text:style-name="T18">JUL</text:span><text:span text:style-name="T13">llO<text:s text:c="5"/></text:span><text:span text:style-name="T18">,!fSSICA<text:s/></text:span><text:span text:style-name="T14">DE CASTRO GALOl O <text:s text:c="40"/>Salan</text:span><text:span text:style-name="T12">os<text:s/></text:span><text:span text:style-name="T16">RH</text:span><text:span text:style-name="T13">l<text:s text:c="8"/></text:span><text:span text:style-name="T12">R$ <text:s text:c="5"/>1</text:span><text:span text:style-name="T14">.</text:span><text:span text:style-name="T12">975,59<text:s text:c="5"/></text:span><text:span text:style-name="T13">3321&amp;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2">81<text:s text:c="5"/></text:span><text:span text:style-name="T93"><text:s/>M <text:s text:c="9"/>3010</text:span><text:span text:style-name="T99">712020<text:s text:c="12"/></text:span><text:span text:style-name="T100">30/07/2020<text:s text:c="8"/></text:span><text:span text:style-name="T99">HOLERJTE<text:s text:c="7"/></text:span><text:span text:style-name="T100">JULHO <text:s text:c="5"/>L</text:span><text:span text:style-name="T101">U</text:span><text:span text:style-name="T100">Cll\NA<text:s/></text:span><text:span text:style-name="T99">APARECIDA DA CUNHA TAD</text:span><text:span text:style-name="T93">EU<text:s text:c="29"/></text:span><text:span text:style-name="T101">Sa</text:span><text:span text:style-name="T106">l</text:span><text:span text:style-name="T99">ano</text:span><text:span text:style-name="T93">s RH) <text:s text:c="8"/>R$<text:s text:c="7"/></text:span><text:span text:style-name="T12">1.947,8</text:span><text:span text:style-name="T93">9<text:s text:c="5"/></text:span><text:span text:style-name="T95">3321\)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5">82<text:s text:c="6"/></text:span><text:span text:style-name="T12">M<text:s text:c="9"/></text:span><text:span text:style-name="T93"><text:s/>30/0</text:span><text:span text:style-name="T99">7/2020<text:s text:c="12"/></text:span><text:span text:style-name="T100">3010712020<text:s text:c="9"/></text:span><text:span text:style-name="T99">HOLERllE<text:s text:c="7"/></text:span><text:span text:style-name="T100">oUIH&lt;J<text:s text:c="6"/></text:span><text:span text:style-name="T101">Mt-R</text:span><text:span text:style-name="T100">IA<text:s/></text:span><text:span text:style-name="T99">ANGELICA COSTA PI</text:span><text:span text:style-name="T93">Ml<text:s/></text:span><text:span text:style-name="T99">O <text:s text:c="40"/>S</text:span><text:span text:style-name="T93">alarios<text:s/></text:span><text:span text:style-name="T101">RH}<text:s text:c="9"/></text:span><text:span text:style-name="T93">R$ <text:s text:c="6"/>1.067,83<text:s text:c="5"/></text:span><text:span text:style-name="T95">332l6</text:span><text:span text:style-name="T89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2">83<text:s text:c="5"/></text:span><text:span text:style-name="T93"><text:s/></text:span><text:span text:style-name="T95">M <text:s text:c="7"/>30/0</text:span><text:span text:style-name="T89">7/2020<text:s text:c="13"/></text:span><text:span text:style-name="T91">301ft712C;&gt;(\<text:s text:c="8"/></text:span><text:span text:style-name="T14">HOLERITE<text:s text:c="8"/></text:span><text:span text:style-name="T100">JULHO<text:s text:c="6"/></text:span><text:span text:style-name="T101">M</text:span><text:span text:style-name="T100">ARIA<text:s/></text:span><text:span text:style-name="T99">APl\RECIOA<text:s/></text:span><text:span text:style-name="T101">DA<text:s/></text:span><text:span text:style-name="T99">SllVA SANTOS<text:s text:c="33"/></text:span><text:span text:style-name="T101">Salarios<text:s/></text:span><text:span text:style-name="T93">RHl<text:s text:c="9"/></text:span><text:span text:style-name="T95">R$<text:s text:c="7"/></text:span><text:span text:style-name="T12">1.268</text:span><text:span text:style-name="T99">,</text:span><text:span text:style-name="T102">21<text:s text:c="5"/></text:span><text:span text:style-name="T84">33/.16t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4">64<text:s text:c="6"/></text:span><text:span text:style-name="T85"><text:s/></text:span><text:span text:style-name="T96">M<text:s text:c="9"/></text:span><text:span text:style-name="T14">30!07/2020<text:s text:c="13"/></text:span><text:span text:style-name="T91">20!0/i2C20<text:s text:c="8"/></text:span><text:span text:style-name="T92"><text:s/></text:span><text:span text:style-name="T14">HOLERITE <text:s text:c="8"/>U</text:span><text:span text:style-name="T16">I</text:span><text:span text:style-name="T14">HO <text:s text:c="7"/>ARIA VA'1CTE RODRIGUES<text:s/></text:span><text:span text:style-name="T18">DE<text:s/></text:span><text:span text:style-name="T14">ALMEIO/.I. <text:s text:c="26"/>Sa</text:span><text:span text:style-name="T12">l</text:span><text:span text:style-name="T14">a</text:span><text:span text:style-name="T12">nos<text:s/></text:span><text:span text:style-name="T13">RHl<text:s text:c="9"/></text:span><text:span text:style-name="T93">R$<text:s text:c="7"/></text:span><text:span text:style-name="T12"><text:s/></text:span><text:span text:style-name="T17">1.192</text:span><text:span text:style-name="T90">,</text:span><text:span text:style-name="T17">95<text:s text:c="5"/></text:span><text:span text:style-name="T96">33'16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1">85<text:s text:c="6"/></text:span><text:span text:style-name="T12">M<text:s text:c="8"/></text:span><text:span text:style-name="T93"><text:s/></text:span><text:span text:style-name="T99">0</text:span><text:span text:style-name="T93">1/0</text:span><text:span text:style-name="T99">7120?.0<text:s text:c="11"/></text:span><text:span text:style-name="T107">0'1!{)!,2(12()<text:s text:c="13"/></text:span><text:span text:style-name="T14">l'ÉRIAS<text:s text:c="8"/></text:span><text:span text:style-name="T99"><text:s/></text:span><text:span text:style-name="T100">lll</text:span><text:span text:style-name="T101">l<text:s/></text:span><text:span text:style-name="T100">t.10<text:s text:c="5"/></text:span><text:span text:style-name="T101">Ml'.R</text:span><text:span text:style-name="T100">ILDA CEDRO<text:s/></text:span><text:span text:style-name="T99">DL<text:s/></text:span><text:span text:style-name="T100">SOUZA<text:s text:c="42"/></text:span><text:span text:style-name="T99">Sa</text:span><text:span text:style-name="T93">larios RH) <text:s text:c="7"/>R$ <text:s text:c="5"/>2.555</text:span><text:span text:style-name="T99">,</text:span><text:span text:style-name="T106">19<text:s text:c="3"/></text:span><text:span text:style-name="T89">.<text:s/></text:span><text:span text:style-name="T95">33216.1<text:s/></text:span><text:span text:style-name="T89">'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2">8</text:span><text:span text:style-name="T14">6<text:s text:c="6"/></text:span><text:span text:style-name="T12">M <text:s text:c="9"/>30/0</text:span><text:span text:style-name="T14">712020<text:s text:c="12"/></text:span><text:span text:style-name="T87">30/0712070<text:s text:c="9"/></text:span><text:span text:style-name="T88"><text:s/></text:span><text:span text:style-name="T91">H!JLCHJTI:<text:s text:c="7"/></text:span><text:span text:style-name="T92"><text:s/></text:span><text:span text:style-name="T18">J\ILHO<text:s text:c="5"/></text:span><text:span text:style-name="T14">Rf.NATA CONCEIÇÃO GOl:S FERRACC</text:span><text:span text:style-name="T12">I</text:span><text:span text:style-name="T14">U <text:s text:c="28"/>Sa</text:span><text:span text:style-name="T15">l</text:span><text:span text:style-name="T13">a</text:span><text:span text:style-name="T12">rios (RHl <text:s text:c="8"/>R$<text:s text:c="7"/></text:span><text:span text:style-name="T95">1</text:span><text:span text:style-name="T96"><text:s/>961<text:s/></text:span><text:span text:style-name="T90">,</text:span><text:span text:style-name="T96">7</text:span><text:span text:style-name="T108">4<text:s text:c="6"/></text:span><text:span text:style-name="T13">33216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9">87<text:s/></text:span><text:span text:style-name="T95"><text:s/></text:span><text:span text:style-name="T12">M<text:s text:c="9"/></text:span><text:span text:style-name="T93"><text:s/>30</text:span><text:span text:style-name="T99">/0712020 <text:s text:c="12"/>3010712020 <text:s text:c="7"/>HOLERITE:<text:s text:c="8"/></text:span><text:span text:style-name="T100">JIMIO<text:s text:c="5"/></text:span><text:span text:style-name="T99">ROBERTA SOUSA<text:s/></text:span><text:span text:style-name="T88">Di\</text:span><text:span text:style-name="T87"><text:s/></text:span><text:span text:style-name="T14">SI'</text:span><text:span text:style-name="T99"><text:s/>VA <text:s text:c="48"/>Sa</text:span><text:span text:style-name="T110">l</text:span><text:span text:style-name="T99">arios<text:s text:c="2"/></text:span><text:span text:style-name="T93">RHl <text:s text:c="8"/>R$<text:s text:c="7"/></text:span><text:span text:style-name="T102">1</text:span><text:span text:style-name="T99">.</text:span><text:span text:style-name="T93">095</text:span><text:span text:style-name="T99">,</text:span><text:span text:style-name="T93">53<text:s text:c="5"/></text:span><text:span text:style-name="T84">332' 16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4">68<text:s text:c="6"/></text:span><text:span text:style-name="T85"><text:s/></text:span><text:span text:style-name="T12">M <text:s text:c="9"/>30</text:span><text:span text:style-name="T14">/07/2020 <text:s text:c="12"/>30i07!202{1 <text:s text:c="7"/>HIJLEHl'E<text:s text:c="8"/></text:span><text:span text:style-name="T18">JU</text:span><text:span text:style-name="T13">LHO<text:s text:c="6"/></text:span><text:span text:style-name="T14">ROt1RIGO<text:s/></text:span><text:span text:style-name="T18">GODOY<text:s/></text:span><text:span text:style-name="T14">BARONC <text:s text:c="49"/>&amp;</text:span><text:span text:style-name="T12">llarios<text:s text:c="2"/></text:span><text:span text:style-name="T13">RH)<text:s text:c="9"/></text:span><text:span text:style-name="T16">R$<text:s text:c="7"/></text:span><text:span text:style-name="T12">2</text:span><text:span text:style-name="T18">.</text:span><text:span text:style-name="T12">616</text:span><text:span text:style-name="T14">,</text:span><text:span text:style-name="T16">60<text:s text:c="6"/></text:span><text:span text:style-name="T13">33216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4">69<text:s text:c="6"/></text:span><text:span text:style-name="T12">M<text:s text:c="9"/></text:span><text:span text:style-name="T93"><text:s/></text:span><text:span text:style-name="T89">30/07/2020<text:s text:c="13"/></text:span><text:span text:style-name="T14">3</text:span><text:span text:style-name="T99">0'0'112020 <text:s text:c="7"/>HOLER•TE <text:s text:c="7"/>JU</text:span><text:span text:style-name="T93">L</text:span><text:span text:style-name="T99">HO <text:s text:c="4"/>qos</text:span><text:span text:style-name="T93">lM</text:span><text:span text:style-name="T99">ERE APARFC1DA DE FREITAS<text:s text:c="35"/></text:span><text:span text:style-name="T101">Salarios<text:s/></text:span><text:span text:style-name="T99">C</text:span><text:span text:style-name="T93">RHl<text:s text:c="9"/></text:span><text:span text:style-name="T101">R$<text:s text:c="6"/></text:span><text:span text:style-name="T102">2</text:span><text:span text:style-name="T99">.</text:span><text:span text:style-name="T93">657</text:span><text:span text:style-name="T99">,</text:span><text:span text:style-name="T102">30<text:s text:c="5"/></text:span><text:span text:style-name="T95">332</text:span><text:span text:style-name="T89">16</text:span><text:span text:style-name="T95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5">00<text:s text:c="5"/></text:span><text:span text:style-name="T84"><text:s/></text:span><text:span text:style-name="T102">M<text:s text:c="9"/></text:span><text:span text:style-name="T99">01101@20 <text:s text:c="11"/>01/0711020<text:s text:c="10"/></text:span><text:span text:style-name="T100">íÉRIAS<text:s text:c="9"/></text:span><text:span text:style-name="T99">JULHO <text:s text:c="5"/>SIMONl DA SILVA FREITAS <text:s text:c="45"/>Sala</text:span><text:span text:style-name="T93">nos RHl <text:s text:c="7"/>RS <text:s text:c="5"/>2</text:span><text:span text:style-name="T100">.</text:span><text:span text:style-name="T93">555</text:span><text:span text:style-name="T100">,</text:span><text:span text:style-name="T93">19<text:s text:c="4"/></text:span><text:span text:style-name="T97">J32</text:span><text:span text:style-name="T105">i</text:span><text:span text:style-name="T97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3">9</text:span><text:span text:style-name="T106">1<text:s text:c="6"/></text:span><text:span text:style-name="T93">M<text:s text:c="9"/></text:span><text:span text:style-name="T101">30/07120<text:s text:c="12"/></text:span><text:span text:style-name="T99">31)10712020<text:s text:c="8"/></text:span><text:span text:style-name="T100">HOLERITE<text:s text:c="7"/></text:span><text:span text:style-name="T99">JULHO <text:s text:c="5"/>&lt;i1PLCI PIMfNTE<text:s text:c="60"/></text:span><text:span text:style-name="T101">Sala</text:span><text:span text:style-name="T102">r</text:span><text:span text:style-name="T99">ios<text:s/></text:span><text:span text:style-name="T93">R</text:span><text:span text:style-name="T99">H</text:span><text:span text:style-name="T93">) <text:s text:c="7"/>R$<text:s text:c="7"/></text:span><text:span text:style-name="T106">1</text:span><text:span text:style-name="T99">.</text:span><text:span text:style-name="T93">961</text:span><text:span text:style-name="T100">,</text:span><text:span text:style-name="T93">7</text:span><text:span text:style-name="T106">4<text:s text:c="5"/></text:span><text:span text:style-name="T111">3</text:span><text:span text:style-name="T89">3</text:span><text:span text:style-name="T95">2</text:span><text:span text:style-name="T89">16</text:span><text:span text:style-name="T95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2">92 <text:s text:c="6"/>M <text:s text:c="9"/>30</text:span><text:span text:style-name="T14">1</text:span><text:span text:style-name="T12">0</text:span><text:span text:style-name="T14">712020 <text:s text:c="12"/>30:071;'020<text:s text:c="9"/></text:span><text:span text:style-name="T13">HOLER<text:s/></text:span><text:span text:style-name="T18">ITE <text:s text:c="7"/>JULHO<text:s text:c="6"/></text:span><text:span text:style-name="T14">SffPHANIF DE MEIRELES SILVA<text:s text:c="44"/></text:span><text:span text:style-name="T13">alanoe<text:s text:c="2"/></text:span><text:span text:style-name="T12">R</text:span><text:span text:style-name="T14">Hl<text:s text:c="9"/></text:span><text:span text:style-name="T95">R$<text:s text:c="6"/></text:span><text:span text:style-name="T96"><text:s/></text:span><text:span text:style-name="T12">1975,59 <text:s text:c="5"/>33216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3">93 <text:s text:c="5"/>M <text:s text:c="9"/>301omo20<text:s text:c="12"/></text:span><text:span text:style-name="T89">30</text:span><text:span text:style-name="T90">:0112020<text:s text:c="8"/></text:span><text:span text:style-name="T18">HOLER11E<text:s text:c="7"/></text:span><text:span text:style-name="T14">JUlHO <text:s text:c="5"/>i/l1NESSA<text:s/></text:span><text:span text:style-name="T13">SILVA MARTINS<text:s text:c="46"/></text:span><text:span text:style-name="T14">Sala</text:span><text:span text:style-name="T13">rios<text:s/></text:span><text:span text:style-name="T12">RH)<text:s text:c="8"/></text:span><text:span text:style-name="T95">R$<text:s text:c="6"/></text:span><text:span text:style-name="T96"><text:s/></text:span><text:span text:style-name="T12">1.975,59 <text:s text:c="4"/>3321</text:span><text:span text:style-name="T14">6</text:span><text:span text:style-name="T12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5">94<text:s text:c="7"/></text:span><text:span text:style-name="T96"><text:s/></text:span><text:span text:style-name="T12">M<text:s text:c="109"/></text:span><text:span text:style-name="T14">fO_HA<text:s/></text:span><text:span text:style-name="T12">OE<text:s/></text:span><text:span text:style-name="T14">PAGA</text:span><text:span text:style-name="T12">M</text:span><text:span text:style-name="T14">ENT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4">95<text:s text:c="5"/></text:span><text:span text:style-name="T85"><text:s/></text:span><text:span text:style-name="T12">M<text:s text:c="9"/></text:span><text:span text:style-name="T13">01/07/2020<text:s text:c="12"/></text:span><text:span text:style-name="T18">01,0/1/('2(1<text:s text:c="6"/></text:span><text:span text:style-name="T14">NF<text:s/></text:span><text:span text:style-name="T18">Sf:RVICO <text:s text:c="7"/>-·1<text:s text:c="7"/></text:span><text:span text:style-name="T107">=&gt;</text:span><text:span text:style-name="T112"><text:s/></text:span><text:span text:style-name="T18">)LI</text:span><text:span text:style-name="T13">ANA<text:s/></text:span><text:span text:style-name="T14">CFUZ<text:s/></text:span><text:span text:style-name="T13">ALENCAR<text:s text:c="48"/></text:span><text:span text:style-name="T14">Cuslo;<text:s/></text:span><text:span text:style-name="T12">I</text:span><text:span text:style-name="T14">ndiret</text:span><text:span text:style-name="T12">os<text:s text:c="5"/></text:span><text:span text:style-name="T113">R$<text:s text:c="7"/></text:span><text:span text:style-name="T95">5900,00<text:s text:c="5"/></text:span><text:span text:style-name="T96"><text:s/></text:span><text:span text:style-name="T12">19256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">96<text:s text:c="7"/></text:span><text:span text:style-name="T12">M<text:s text:c="10"/></text:span><text:span text:style-name="T14">06l071202ll<text:s text:c="12"/></text:span><text:span text:style-name="T114">e,</text:span><text:span text:style-name="T18">.0712''</text:span><text:span text:style-name="T14">,1(1<text:s text:c="6"/></text:span><text:span text:style-name="T115">r-.•</text:span><text:span text:style-name="T116"><text:s/></text:span><text:span text:style-name="T18">Sl:HV,t,:C <text:s text:c="5"/>?1150<text:s text:c="5"/></text:span><text:span text:style-name="T14">'hlN f\DMINISTRADOPA <text:s text:c="52"/>CUSIOS<text:s/></text:span><text:span text:style-name="T15">I</text:span><text:span text:style-name="T12">nd</text:span><text:span text:style-name="T14">iret</text:span><text:span text:style-name="T12">os<text:s text:c="5"/></text:span><text:span text:style-name="T13">RS <text:s text:c="8"/>512,45<text:s text:c="5"/></text:span><text:span text:style-name="T12">43</text:span><text:span text:style-name="T15">7</text:span><text:span text:style-name="T12">855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">97<text:s text:c="6"/></text:span><text:span text:style-name="T12">M<text:s text:c="9"/></text:span><text:span text:style-name="T13">15/07/70n<text:s text:c="11"/></text:span><text:span text:style-name="T18">01!07:2020 <text:s text:c="9"/>l'AM(<text:s text:c="8"/></text:span><text:span text:style-name="T91">f,5982</text:span><text:span text:style-name="T92">.':i<text:s text:c="5"/></text:span><text:span text:style-name="T18">GRl\</text:span><text:span text:style-name="T13">NTERRA<text:s/></text:span><text:span text:style-name="T14">COM DE l&gt;clMENTOS <text:s text:c="33"/>C</text:span><text:span text:style-name="T12">us</text:span><text:span text:style-name="T14">tos<text:s/></text:span><text:span text:style-name="T15">l</text:span><text:span text:style-name="T12">nd1</text:span><text:span text:style-name="T15">r</text:span><text:span text:style-name="T13">el</text:span><text:span text:style-name="T16">os<text:s text:c="5"/></text:span><text:span text:style-name="T85">RS<text:s text:c="7"/></text:span><text:span text:style-name="T12">952,45<text:s text:c="5"/></text:span><text:span text:style-name="T96">37826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4">96<text:s text:c="5"/></text:span><text:span text:style-name="T85"><text:s/></text:span><text:span text:style-name="T12">M<text:s text:c="10"/></text:span><text:span text:style-name="T13">0610712020<text:s text:c="12"/></text:span><text:span text:style-name="T89">íi</text:span><text:span text:style-name="T90">?.10712C2C<text:s text:c="7"/></text:span><text:span text:style-name="T18">NF<text:s/></text:span><text:span text:style-name="T14">SERVlr.o<text:s text:c="7"/></text:span><text:span text:style-name="T95">1</text:span><text:span text:style-name="T92">201<text:s text:c="7"/></text:span><text:span text:style-name="T14">TALENT<text:s/></text:span><text:span text:style-name="T13">ASSESSORIA<text:s/></text:span><text:span text:style-name="T14">CONTi,!:J</text:span><text:span text:style-name="T12">ll<text:s text:c="39"/></text:span><text:span text:style-name="T14">Cust</text:span><text:span text:style-name="T12">os<text:s/></text:span><text:span text:style-name="T13">lnd</text:span><text:span text:style-name="T16">iretQS<text:s text:c="5"/></text:span><text:span text:style-name="T101">R$<text:s text:c="7"/></text:span><text:span text:style-name="T13"><text:s/></text:span><text:span text:style-name="T12">1.1145</text:span><text:span text:style-name="T18">,</text:span><text:span text:style-name="T12">00<text:s text:c="5"/></text:span><text:span text:style-name="T16">44</text:span><text:span text:style-name="T13">997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99<text:s text:c="6"/></text:span><text:span text:style-name="T101"><text:s/>M<text:s text:c="11"/></text:span><text:span text:style-name="T93">30/07</text:span><text:span text:style-name="T100">12020 <text:s text:c="12"/>2411)7i202ü<text:s text:c="7"/></text:span><text:span text:style-name="T89">M<text:s/></text:span><text:span text:style-name="T91">UE"V1CO<text:s text:c="21"/></text:span><text:span text:style-name="T14">PR</text:span><text:span text:style-name="T99"><text:s/>OCUPACIONA</text:span><text:span text:style-name="T93">i<text:s/></text:span><text:span text:style-name="T99">1<text:s/></text:span><text:span text:style-name="T101">M<text:s/></text:span><text:span text:style-name="T99">S</text:span><text:span text:style-name="T100">T<text:s text:c="51"/></text:span><text:span text:style-name="T99">Custos I</text:span><text:span text:style-name="T93">ndiretos<text:s text:c="5"/></text:span><text:span text:style-name="T101">RS<text:s text:c="11"/></text:span><text:span text:style-name="T93">50</text:span><text:span text:style-name="T99">,</text:span><text:span text:style-name="T93">00<text:s text:c="5"/></text:span><text:span text:style-name="T95">28546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4">100<text:s text:c="6"/></text:span><text:span text:style-name="T12">M<text:s text:c="10"/></text:span><text:span text:style-name="T13">08107</text:span><text:span text:style-name="T18">12</text:span><text:span text:style-name="T13">020<text:s text:c="12"/></text:span><text:span text:style-name="T89">08'0fl2G20<text:s text:c="6"/></text:span><text:span text:style-name="T90"><text:s/></text:span><text:span text:style-name="T14">N</text:span><text:span text:style-name="T12">F<text:s/></text:span><text:span text:style-name="T18">S</text:span><text:span text:style-name="T13">ERVIÇO<text:s text:c="9"/></text:span><text:span text:style-name="T117">110<text:s text:c="7"/></text:span><text:span text:style-name="T14">DANI</text:span><text:span text:style-name="T12">L</text:span><text:span text:style-name="T14">O<text:s/></text:span><text:span text:style-name="T13">MA2UOUIM<text:s/></text:span><text:span text:style-name="T14">ROSA SANTOS <text:s text:c="37"/>Cu</text:span><text:span text:style-name="T12">s</text:span><text:span text:style-name="T14">t</text:span><text:span text:style-name="T12">os<text:s/></text:span><text:span text:style-name="T14">l</text:span><text:span text:style-name="T12">ndirelos<text:s text:c="5"/></text:span><text:span text:style-name="T13">R$<text:s text:c="10"/></text:span><text:span text:style-name="T16">100</text:span><text:span text:style-name="T14">,</text:span><text:span text:style-name="T12">00 <text:s text:c="5"/>8151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_1_01 <text:s text:c="5"/>M <text:s text:c="8"/>06/07</text:span><text:span text:style-name="T18">12020<text:s text:c="12"/></text:span><text:span text:style-name="T100">101071í020<text:s text:c="9"/></text:span><text:span text:style-name="T18"><text:s/></text:span><text:span text:style-name="T14">5r..llE10 <text:s text:c="7"/>170771 <text:s text:c="4"/>PROAGIR <text:s text:c="67"/>Cus1</text:span><text:span text:style-name="T12">os<text:s/></text:span><text:span text:style-name="T14">I</text:span><text:span text:style-name="T15">n</text:span><text:span text:style-name="T12">diretos<text:s text:c="5"/></text:span><text:span text:style-name="T13">R</text:span><text:span text:style-name="T16">$<text:s text:c="9"/></text:span><text:span text:style-name="T12">240</text:span><text:span text:style-name="T14">,</text:span><text:span text:style-name="T12">00 <text:s text:c="4"/>439835 M<text:s text:c="8"/></text:span><text:span text:style-name="T14">06/0?r.!020<text:s text:c="11"/></text:span><text:span text:style-name="T18">15,0'//2020<text:s text:c="8"/></text:span><text:span text:style-name="T14">30LEIO <text:s text:c="7"/>10W69 <text:s text:c="3"/>PAULO JOSE PINHEIRO<text:s/></text:span><text:span text:style-name="T18">-<text:s/></text:span><text:span text:style-name="T14">AVENIDA NOVA<text:s/></text:span><text:span text:style-name="T12">TABOAO<text:s text:c="14"/></text:span><text:span text:style-name="T14">Custos<text:s/></text:span><text:span text:style-name="T13">Indire</text:span><text:span text:style-name="T15">to</text:span><text:span text:style-name="T13">s <text:s text:c="3"/>R$<text:s text:c="5"/></text:span><text:span text:style-name="T12">2</text:span><text:span text:style-name="T14">.1</text:span><text:span text:style-name="T16">64</text:span><text:span text:style-name="T14">,</text:span><text:span text:style-name="T16">42<text:s text:c="4"/></text:span><text:span text:style-name="T15">4</text:span><text:span text:style-name="T12">5</text:span><text:span text:style-name="T15">1</text:span><text:span text:style-name="T13">&amp;93 M<text:s text:c="7"/></text:span><text:span text:style-name="T89">13/07120:</text:span><text:span text:style-name="T90">i1J<text:s text:c="10"/></text:span><text:span text:style-name="T14">15,Q'I. 1/0<text:s text:c="5"/></text:span><text:span text:style-name="T18">N"St::R\l</text:span><text:span text:style-name="T13">lCO<text:s text:c="7"/></text:span><text:span text:style-name="T91">33<text:s text:c="7"/></text:span><text:span text:style-name="T18">A<text:s/></text:span><text:span text:style-name="T91">/1</text:span><text:span text:style-name="T92"><text:s/></text:span><text:span text:style-name="T18">C<text:s/></text:span><text:span text:style-name="T14">DE<text:s/></text:span><text:span text:style-name="T13">BRITO<text:s/></text:span><text:span text:style-name="T14">COM DE Pl\PaARIA<text:s/></text:span><text:span text:style-name="T89">1:</text:span><text:span text:style-name="T90"><text:s/></text:span><text:span text:style-name="T13">SERV DE<text:s/></text:span><text:span text:style-name="T12">MANUTENÇÃ<text:s/></text:span><text:span text:style-name="T14">Çusto:; I</text:span><text:span text:style-name="T12">nd</text:span><text:span text:style-name="T14">ir</text:span><text:span text:style-name="T12">e</text:span><text:span text:style-name="T15">t</text:span><text:span text:style-name="T12">os<text:s text:c="4"/></text:span><text:span text:style-name="T95">R$<text:s text:c="3"/></text:span><text:span text:style-name="T96"><text:s/></text:span><text:span text:style-name="T13">12</text:span><text:span text:style-name="T18">.</text:span><text:span text:style-name="T12">600</text:span><text:span text:style-name="T14">,</text:span><text:span text:style-name="T12">00 <text:s text:c="3"/>10</text:span><text:span text:style-name="T15">1</text:span><text:span text:style-name="T12">04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4">HJ4<text:s text:c="6"/></text:span><text:span text:style-name="T13">M<text:s text:c="10"/></text:span><text:span text:style-name="T14">30/Ul/2020<text:s text:c="13"/></text:span><text:span text:style-name="T13">16J</text:span><text:span text:style-name="T18">f;7202Q <text:s text:c="6"/>NF SERVICO<text:s text:c="8"/></text:span><text:span text:style-name="T14">1237 <text:s text:c="6"/>TALENl ASSESSORIA<text:s/></text:span><text:span text:style-name="T18">COtJTABIL<text:s text:c="40"/></text:span><text:span text:style-name="T14">CJs</text:span><text:span text:style-name="T12">tos<text:s/></text:span><text:span text:style-name="T14">Indir</text:span><text:span text:style-name="T12">etos<text:s text:c="5"/></text:span><text:span text:style-name="T97">RS<text:s text:c="5"/></text:span><text:span text:style-name="T98"><text:s/></text:span><text:span text:style-name="T15">1</text:span><text:span text:style-name="T18">.</text:span><text:span text:style-name="T12">805</text:span><text:span text:style-name="T14">,</text:span><text:span text:style-name="T12">00<text:s text:c="5"/></text:span><text:span text:style-name="T13">173768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99">i05<text:s text:c="5"/></text:span><text:span text:style-name="T14"><text:s/></text:span><text:span text:style-name="T12">M<text:s text:c="10"/></text:span><text:span text:style-name="T89">22</text:span><text:span text:style-name="T90">1</text:span><text:span text:style-name="T96">0</text:span><text:span text:style-name="T90">7/20/0<text:s text:c="12"/></text:span><text:span text:style-name="T18">231m<text:s/></text:span><text:span text:style-name="T118">mo<text:s text:c="6"/></text:span><text:span text:style-name="T119"><text:s/></text:span><text:span text:style-name="T18">DANff <text:s text:c="24"/>RJ CO</text:span><text:span text:style-name="T12">M<text:s/></text:span><text:span text:style-name="T14">OE<text:s/></text:span><text:span text:style-name="T13">PROD<text:s/></text:span><text:span text:style-name="T14">SAN E<text:s/></text:span><text:span text:style-name="T18">SER<text:s/></text:span><text:span text:style-name="T13">V<text:s/></text:span><text:span text:style-name="T14">DE MANUTENÇÃO <text:s text:c="14"/>C\1stos<text:s/></text:span><text:span text:style-name="T13">lndlr<text:s/></text:span><text:span text:style-name="T12">e</text:span><text:span text:style-name="T14">l</text:span><text:span text:style-name="T12">os<text:s text:c="5"/></text:span><text:span text:style-name="T84">R$<text:s text:c="6"/></text:span><text:span text:style-name="T85"><text:s/></text:span><text:span text:style-name="T108">B</text:span><text:span text:style-name="T85">.7S9</text:span><text:span text:style-name="T92">,</text:span><text:span text:style-name="T96">00<text:s text:c="5"/></text:span><text:span text:style-name="T12">13480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89">1Cli<text:s text:c="5"/></text:span><text:span text:style-name="T90"><text:s/></text:span><text:span text:style-name="T96">M<text:s text:c="11"/></text:span><text:span text:style-name="T14">1510712020<text:s text:c="13"/></text:span><text:span text:style-name="T91">/!J/Oll2"io<text:s text:c="7"/></text:span><text:span text:style-name="T92"><text:s/></text:span><text:span text:style-name="T120">N cornA<text:s text:c="5"/></text:span><text:span text:style-name="T18">JUNHO <text:s text:c="5"/>C1<text:s/></text:span><text:span text:style-name="T14">ARO 4003-3513 <text:s text:c="61"/>C</text:span><text:span text:style-name="T12">Li</text:span><text:span text:style-name="T14">S</text:span><text:span text:style-name="T12">IOs<text:s/></text:span><text:span text:style-name="T15">I</text:span><text:span text:style-name="T13">ndiretos<text:s text:c="5"/></text:span><text:span text:style-name="T101">R$<text:s text:c="10"/></text:span><text:span text:style-name="T13"><text:s/></text:span><text:span text:style-name="T12">160</text:span><text:span text:style-name="T18">,</text:span><text:span text:style-name="T16">09<text:s text:c="5"/></text:span><text:span text:style-name="T12">831337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2">1</text:span><text:span text:style-name="T14">07<text:s text:c="6"/></text:span><text:span text:style-name="T12">M<text:s text:c="10"/></text:span><text:span text:style-name="T14">06.1()712020<text:s text:c="13"/></text:span><text:span text:style-name="T89">2!1Jlli/2,•2(1</text:span><text:span text:style-name="T90"><text:s text:c="9"/></text:span><text:span text:style-name="T14">NF<text:s/></text:span><text:span text:style-name="T18">CONT.6 <text:s text:c="7"/>JUNHO <text:s text:c="5"/>S.8[SP -<text:s/></text:span><text:span text:style-name="T14">RGI 09,-222194<text:s text:c="50"/></text:span><text:span text:style-name="T13">Cus</text:span><text:span text:style-name="T16">t</text:span><text:span text:style-name="T13">os<text:s/></text:span><text:span text:style-name="T12">Indiretos<text:s text:c="6"/></text:span><text:span text:style-name="T121">RS<text:s text:c="9"/></text:span><text:span text:style-name="T122"><text:s/></text:span><text:span text:style-name="T96">64</text:span><text:span text:style-name="T90">,</text:span><text:span text:style-name="T96">66<text:s text:c="5"/></text:span><text:span text:style-name="T12">679127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8">10</text:span><text:span text:style-name="T13">8 <text:s text:c="5"/>M<text:s text:c="10"/></text:span><text:span text:style-name="T84">20/0</text:span><text:span text:style-name="T85">812020<text:s text:c="13"/></text:span><text:span text:style-name="T14">25,f)71'2ü20<text:s text:c="9"/></text:span><text:span text:style-name="T18">NF GONTA<text:s text:c="8"/></text:span><text:span text:style-name="T91">llJtlliO<text:s text:c="5"/></text:span><text:span text:style-name="T92"><text:s/></text:span><text:span text:style-name="T14">CLARO<text:s/></text:span><text:span text:style-name="T13">4803-3513 <text:s text:c="62"/>Custos<text:s/></text:span><text:span text:style-name="T12">Indiretos<text:s text:c="5"/></text:span><text:span text:style-name="T121">RS<text:s text:c="8"/></text:span><text:span text:style-name="T122"><text:s/></text:span><text:span text:style-name="T13">160,09<text:s text:c="5"/></text:span><text:span text:style-name="T12">49834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">109<text:s text:c="6"/></text:span><text:span text:style-name="T12">M<text:s text:c="9"/></text:span><text:span text:style-name="T13">2710712020<text:s text:c="13"/></text:span><text:span text:style-name="T18">28/081 02<text:s text:c="11"/></text:span><text:span text:style-name="T14">DANr:.<text:s text:c="13"/></text:span><text:span text:style-name="T89">:J<text:s text:c="9"/></text:span><text:span text:style-name="T90"><text:s/></text:span><text:span text:style-name="T14">R<text:s/></text:span><text:span text:style-name="T18">F<text:s/></text:span><text:span text:style-name="T14">COM<text:s/></text:span><text:span text:style-name="T12">O</text:span><text:span text:style-name="T14">E PROD SAN E SERV DE MA</text:span><text:span text:style-name="T12">N</text:span><text:span text:style-name="T14">UTENÇ</text:span><text:span text:style-name="T12">Ã</text:span><text:span text:style-name="T14">O <text:s text:c="14"/>Custos<text:s/></text:span><text:span text:style-name="T123">I</text:span><text:span text:style-name="T12">nd</text:span><text:span text:style-name="T14">ir</text:span><text:span text:style-name="T12">etos<text:s text:c="5"/></text:span><text:span text:style-name="T13">R$<text:s text:c="5"/></text:span><text:span text:style-name="T15">1</text:span><text:span text:style-name="T12">2.985,00 <text:s text:c="4"/>11061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">1</text:span><text:span text:style-name="T12">10 <text:s text:c="5"/>M<text:s text:c="10"/></text:span><text:span text:style-name="T84">03</text:span><text:span text:style-name="T85">11J8!2020<text:s text:c="13"/></text:span><text:span text:style-name="T92">02/0B.20/0<text:s text:c="6"/></text:span><text:span text:style-name="T14">· Nf<text:s/></text:span><text:span text:style-name="T18">SFRV CO <text:s text:c="5"/>215067<text:s text:c="6"/></text:span><text:span text:style-name="T14">Wll•<text:s/></text:span><text:span text:style-name="T13">ADMINISTRAOORA<text:s text:c="55"/></text:span><text:span text:style-name="T14">C</text:span><text:span text:style-name="T12">usto</text:span><text:span text:style-name="T14">s<text:s/></text:span><text:span text:style-name="T16">ln</text:span><text:span text:style-name="T13">direlo</text:span><text:span text:style-name="T15">s<text:s text:c="6"/></text:span><text:span text:style-name="T13">R$ <text:s text:c="8"/>512.45<text:s text:c="5"/></text:span><text:span text:style-name="T16">531</text:span><text:span text:style-name="T13">108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3">111<text:s text:c="5"/></text:span><text:span text:style-name="T16">M<text:s text:c="9"/></text:span><text:span text:style-name="T13">03/08/2020<text:s text:c="11"/></text:span><text:span text:style-name="T91">05illSl?lll.O<text:s text:c="5"/></text:span><text:span text:style-name="T92"><text:s/></text:span><text:span text:style-name="T13">rr<text:s/></text:span><text:span text:style-name="T14">SERViÇO<text:s text:c="7"/></text:span><text:span text:style-name="T89">118<text:s text:c="6"/></text:span><text:span text:style-name="T90"><text:s/></text:span><text:span text:style-name="T14">DANILO MAZUQUIN ROSA SANTOS <text:s text:c="32"/>C</text:span><text:span text:style-name="T12">us</text:span><text:span text:style-name="T14">tos<text:s/></text:span><text:span text:style-name="T13">lndire</text:span><text:span text:style-name="T16">los<text:s text:c="5"/></text:span><text:span text:style-name="T13">R$<text:s text:c="8"/></text:span><text:span text:style-name="T111">100,00<text:s text:c="4"/></text:span><text:span text:style-name="T17"><text:s/></text:span><text:span text:style-name="T16">31</text:span><text:span text:style-name="T13">12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767">
            <text:p><text:span text:style-name="T84">112<text:s text:c="5"/></text:span><text:span text:style-name="T12">M<text:s text:c="8"/></text:span><text:span text:style-name="T93"><text:s/></text:span><text:span text:style-name="T84">30/0712</text:span><text:span text:style-name="T91">C20<text:s text:c="11"/></text:span><text:span text:style-name="T124">omsr2020<text:s text:c="7"/></text:span><text:span text:style-name="T18">GUI<text:s text:c="4"/></text:span><text:span text:style-name="T100"><text:s/></text:span><text:span text:style-name="T125">-</text:span></text:p>
            <text:p><text:span text:style-name="T14">113</text:span></text:p>
          </table:table-cell>
          <table:covered-table-cell table:number-columns-repeated="12"/>
          <table:table-cell office:value-type="string" table:number-columns-spanned="2" table:number-rows-spanned="1" table:style-name="ce1916">
            <text:p><text:span text:style-name="T18">JU</text:span><text:span text:style-name="T12">L<text:s/></text:span><text:span text:style-name="T18">HO</text:span></text:p>
          </table:table-cell>
          <table:covered-table-cell/>
          <table:table-cell office:value-type="string" table:number-columns-spanned="3" table:number-rows-spanned="1" table:style-name="ce1917">
            <text:p><text:span text:style-name="T14">GRF<text:s/></text:span><text:span text:style-name="T18">-<text:s/></text:span><text:span text:style-name="T14">GUIA OE RECOLHIMEtlTO DO FGTS PROTOCOLO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Encaroos</text:span></text:p>
          </table:table-cell>
          <table:covered-table-cell table:number-columns-repeated="3"/>
          <table:table-cell office:value-type="string" table:number-columns-spanned="2" table:number-rows-spanned="1" table:style-name="ce1918">
            <text:p><text:span text:style-name="T97">RS</text:span></text:p>
          </table:table-cell>
          <table:covered-table-cell/>
          <table:table-cell office:value-type="float" office:value="3323.78" table:number-columns-spanned="3" table:number-rows-spanned="1" table:style-name="ce1919">
            <text:p>3,323.78</text:p>
          </table:table-cell>
          <table:covered-table-cell table:number-columns-repeated="2"/>
          <table:table-cell office:value-type="string" table:number-columns-spanned="3" table:number-rows-spanned="1" table:style-name="ce1920">
            <text:p><text:span text:style-name="T13">55609d</text:span>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14" table:number-columns-spanned="2" table:number-rows-spanned="1" table:style-name="ce1921">
            <text:p>114</text:p>
          </table:table-cell>
          <table:covered-table-cell/>
          <table:table-cell table:number-columns-spanned="2" table:number-rows-spanned="1" table:style-name="ce1922"/>
          <table:covered-table-cell/>
          <table:table-cell table:number-columns-spanned="2" table:number-rows-spanned="1" table:style-name="ce1923"/>
          <table:covered-table-cell/>
          <table:table-cell table:number-columns-spanned="2" table:number-rows-spanned="1" table:style-name="ce1924"/>
          <table:covered-table-cell/>
          <table:table-cell table:number-columns-spanned="3" table:number-rows-spanned="1" table:style-name="ce1925"/>
          <table:covered-table-cell table:number-columns-repeated="2"/>
          <table:table-cell table:number-columns-spanned="2" table:number-rows-spanned="1" table:style-name="ce1926"/>
          <table:covered-table-cell/>
          <table:table-cell table:number-columns-spanned="2" table:number-rows-spanned="1" table:style-name="ce1928"/>
          <table:covered-table-cell/>
          <table:table-cell office:value-type="string" table:number-columns-spanned="3" table:number-rows-spanned="1" table:style-name="ce1929">
            <text:p><text:span text:style-name="T14">Grlr - SEFIP</text:span></text:p>
          </table:table-cell>
          <table:covered-table-cell table:number-columns-repeated="2"/>
          <table:table-cell table:number-columns-spanned="4" table:number-rows-spanned="1" table:style-name="ce1930"/>
          <table:covered-table-cell table:number-columns-repeated="3"/>
          <table:table-cell table:number-columns-spanned="2" table:number-rows-spanned="1" table:style-name="ce1931"/>
          <table:covered-table-cell/>
          <table:table-cell table:number-columns-spanned="3" table:number-rows-spanned="1" table:style-name="ce1932"/>
          <table:covered-table-cell table:number-columns-repeated="2"/>
          <table:table-cell table:number-columns-spanned="3" table:number-rows-spanned="1" table:style-name="ce1933"/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15" table:number-columns-spanned="2" table:number-rows-spanned="1" table:style-name="ce1934">
            <text:p>115</text:p>
          </table:table-cell>
          <table:covered-table-cell/>
          <table:table-cell office:value-type="string" table:number-columns-spanned="2" table:number-rows-spanned="1" table:style-name="ce1935">
            <text:p><text:span text:style-name="T13">M</text:span></text:p>
          </table:table-cell>
          <table:covered-table-cell/>
          <table:table-cell office:value-type="float" office:value="310812020" table:number-columns-spanned="2" table:number-rows-spanned="1" table:style-name="ce1936">
            <text:p>0310812020</text:p>
          </table:table-cell>
          <table:covered-table-cell/>
          <table:table-cell office:value-type="string" table:number-columns-spanned="2" table:number-rows-spanned="1" table:style-name="ce1937">
            <text:p><text:span text:style-name="T14">10{(16!202ú</text:span></text:p>
          </table:table-cell>
          <table:covered-table-cell/>
          <table:table-cell office:value-type="string" table:number-columns-spanned="3" table:number-rows-spanned="1" table:style-name="ce1939">
            <text:p><text:span text:style-name="T14">POLETO</text:span></text:p>
          </table:table-cell>
          <table:covered-table-cell table:number-columns-repeated="2"/>
          <table:table-cell table:number-columns-spanned="2" table:number-rows-spanned="1" table:style-name="ce1940"/>
          <table:covered-table-cell/>
          <table:table-cell office:value-type="float" office:value="180087" table:number-columns-spanned="2" table:number-rows-spanned="1" table:style-name="ce1942">
            <text:p>180087</text:p>
          </table:table-cell>
          <table:covered-table-cell/>
          <table:table-cell office:value-type="string" table:number-columns-spanned="3" table:number-rows-spanned="1" table:style-name="ce1943">
            <text:p><text:span text:style-name="T18">Pfi11AG</text:span><text:span text:style-name="T12">I</text:span><text:span text:style-name="T14">R</text:span></text:p>
          </table:table-cell>
          <table:covered-table-cell table:number-columns-repeated="2"/>
          <table:table-cell office:value-type="string" table:number-columns-spanned="4" table:number-rows-spanned="1" table:style-name="ce545">
            <text:p><text:span text:style-name="T14">Cuslos In</text:span><text:span text:style-name="T12">d</text:span><text:span text:style-name="T18">i</text:span><text:span text:style-name="T12">retos</text:span></text:p>
          </table:table-cell>
          <table:covered-table-cell table:number-columns-repeated="3"/>
          <table:table-cell office:value-type="string" table:number-columns-spanned="2" table:number-rows-spanned="1" table:style-name="ce1944">
            <text:p><text:span text:style-name="T95">R$</text:span></text:p>
          </table:table-cell>
          <table:covered-table-cell/>
          <table:table-cell office:value-type="float" office:value="228" table:number-columns-spanned="3" table:number-rows-spanned="1" table:style-name="ce1945">
            <text:p>228.00</text:p>
          </table:table-cell>
          <table:covered-table-cell table:number-columns-repeated="2"/>
          <table:table-cell office:value-type="string" table:number-columns-spanned="3" table:number-rows-spanned="1" table:style-name="ce1946">
            <text:p><text:span text:style-name="T12">53J</text:span><text:span text:style-name="T14">055</text:span>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16" table:number-columns-spanned="2" table:number-rows-spanned="1" table:style-name="ce1947">
            <text:p>116</text:p>
          </table:table-cell>
          <table:covered-table-cell/>
          <table:table-cell office:value-type="string" table:number-columns-spanned="2" table:number-rows-spanned="1" table:style-name="ce1948">
            <text:p><text:span text:style-name="T95">M</text:span></text:p>
          </table:table-cell>
          <table:covered-table-cell/>
          <table:table-cell office:value-type="string" table:number-columns-spanned="2" table:number-rows-spanned="1" table:style-name="ce1949">
            <text:p><text:span text:style-name="T85">28108/2020</text:span></text:p>
          </table:table-cell>
          <table:covered-table-cell/>
          <table:table-cell office:value-type="string" table:number-columns-spanned="2" table:number-rows-spanned="1" table:style-name="ce1095">
            <text:p><text:span text:style-name="T14">131rnJ/20:.if1</text:span></text:p>
          </table:table-cell>
          <table:covered-table-cell/>
          <table:table-cell office:value-type="string" table:number-columns-spanned="3" table:number-rows-spanned="1" table:style-name="ce1951">
            <text:p><text:span text:style-name="T18">Dt-NFE</text:span></text:p>
          </table:table-cell>
          <table:covered-table-cell table:number-columns-repeated="2"/>
          <table:table-cell table:number-columns-spanned="2" table:number-rows-spanned="1" table:style-name="ce1952"/>
          <table:covered-table-cell/>
          <table:table-cell office:value-type="string" table:number-columns-spanned="2" table:number-rows-spanned="1" table:style-name="ce1215">
            <text:p><text:span text:style-name="T18">6fi4189</text:span></text:p>
          </table:table-cell>
          <table:covered-table-cell/>
          <table:table-cell office:value-type="string" table:number-columns-spanned="3" table:number-rows-spanned="1" table:style-name="ce1954">
            <text:p><text:span text:style-name="T18">IGRANTE</text:span><text:span text:style-name="T13">RR.\ COM</text:span><text:span text:style-name="T18">.<text:s/></text:span><text:span text:style-name="T14">OE ALIMENTOS</text:span></text:p>
          </table:table-cell>
          <table:covered-table-cell table:number-columns-repeated="2"/>
          <table:table-cell office:value-type="string" table:number-columns-spanned="4" table:number-rows-spanned="1" table:style-name="ce1955">
            <text:p><text:span text:style-name="T14">Cust</text:span><text:span text:style-name="T12">o</text:span><text:span text:style-name="T14">s<text:s/></text:span><text:span text:style-name="T13">Indiret</text:span><text:span text:style-name="T16">os</text:span></text:p>
          </table:table-cell>
          <table:covered-table-cell table:number-columns-repeated="3"/>
          <table:table-cell office:value-type="string" table:number-columns-spanned="2" table:number-rows-spanned="1" table:style-name="ce1956">
            <text:p><text:span text:style-name="T12">R$</text:span></text:p>
          </table:table-cell>
          <table:covered-table-cell/>
          <table:table-cell office:value-type="string" table:number-columns-spanned="3" table:number-rows-spanned="1" table:style-name="ce1957">
            <text:p><text:span text:style-name="T96">904<text:s/></text:span><text:span text:style-name="T90">,</text:span><text:span text:style-name="T96">86</text:span></text:p>
          </table:table-cell>
          <table:covered-table-cell table:number-columns-repeated="2"/>
          <table:table-cell office:value-type="float" office:value="197604" table:number-columns-spanned="3" table:number-rows-spanned="1" table:style-name="ce1958">
            <text:p>197604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17" table:number-columns-spanned="2" table:number-rows-spanned="1" table:style-name="ce1959">
            <text:p>117</text:p>
          </table:table-cell>
          <table:covered-table-cell/>
          <table:table-cell office:value-type="string" table:number-columns-spanned="2" table:number-rows-spanned="1" table:style-name="ce1960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1961">
            <text:p><text:span text:style-name="T84">14/08.'2020</text:span></text:p>
          </table:table-cell>
          <table:covered-table-cell/>
          <table:table-cell office:value-type="string" table:number-columns-spanned="2" table:number-rows-spanned="1" table:style-name="ce1962">
            <text:p><text:span text:style-name="T89">15106.'7020</text:span></text:p>
          </table:table-cell>
          <table:covered-table-cell/>
          <table:table-cell office:value-type="string" table:number-columns-spanned="3" table:number-rows-spanned="1" table:style-name="ce1963">
            <text:p><text:span text:style-name="T14">BOLETO</text:span></text:p>
          </table:table-cell>
          <table:covered-table-cell table:number-columns-repeated="2"/>
          <table:table-cell table:number-columns-spanned="2" table:number-rows-spanned="1" table:style-name="ce1964"/>
          <table:covered-table-cell/>
          <table:table-cell office:value-type="string" table:number-columns-spanned="2" table:number-rows-spanned="1" table:style-name="ce1239">
            <text:p><text:span text:style-name="T18">1íl3833</text:span></text:p>
          </table:table-cell>
          <table:covered-table-cell/>
          <table:table-cell office:value-type="string" table:number-columns-spanned="3" table:number-rows-spanned="1" table:style-name="ce1236">
            <text:p><text:span text:style-name="T14">Pi\ULO<text:s/></text:span><text:span text:style-name="T13">JO!::i[<text:s/></text:span><text:span text:style-name="T12">P</text:span><text:span text:style-name="T14">INHE</text:span><text:span text:style-name="T12">I</text:span><text:span text:style-name="T14">RO AVENIDA NOVA TABO</text:span><text:span text:style-name="T12">AO</text:span></text:p>
          </table:table-cell>
          <table:covered-table-cell table:number-columns-repeated="2"/>
          <table:table-cell office:value-type="string" table:number-columns-spanned="4" table:number-rows-spanned="1" table:style-name="ce1966">
            <text:p><text:span text:style-name="T14">Cust</text:span><text:span text:style-name="T12">os<text:s/></text:span><text:span text:style-name="T14">Indiret</text:span><text:span text:style-name="T12">os</text:span></text:p>
          </table:table-cell>
          <table:covered-table-cell table:number-columns-repeated="3"/>
          <table:table-cell office:value-type="string" table:number-columns-spanned="2" table:number-rows-spanned="1" table:style-name="ce1967">
            <text:p><text:span text:style-name="T16">RS</text:span></text:p>
          </table:table-cell>
          <table:covered-table-cell/>
          <table:table-cell office:value-type="string" table:number-columns-spanned="3" table:number-rows-spanned="1" table:style-name="ce1968">
            <text:p><text:span text:style-name="T16">2</text:span><text:span text:style-name="T14">.</text:span><text:span text:style-name="T12">164 42</text:span></text:p>
          </table:table-cell>
          <table:covered-table-cell table:number-columns-repeated="2"/>
          <table:table-cell office:value-type="float" office:value="80056" table:number-columns-spanned="3" table:number-rows-spanned="1" table:style-name="ce1969">
            <text:p>80056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1970">
            <text:p><text:span text:style-name="T15">1<text:s/></text:span><text:span text:style-name="T14">1</text:span><text:span text:style-name="T12">8</text:span></text:p>
          </table:table-cell>
          <table:covered-table-cell/>
          <table:table-cell office:value-type="string" table:number-columns-spanned="2" table:number-rows-spanned="1" table:style-name="ce1971">
            <text:p><text:span text:style-name="T12">M</text:span></text:p>
          </table:table-cell>
          <table:covered-table-cell/>
          <table:table-cell office:value-type="float" office:value="2010812020" table:number-columns-spanned="2" table:number-rows-spanned="1" table:style-name="ce1972">
            <text:p>2010812020</text:p>
          </table:table-cell>
          <table:covered-table-cell/>
          <table:table-cell office:value-type="string" table:number-columns-spanned="2" table:number-rows-spanned="1" table:style-name="ce1973">
            <text:p><text:span text:style-name="T18">?0/08'21120</text:span></text:p>
          </table:table-cell>
          <table:covered-table-cell/>
          <table:table-cell office:value-type="string" table:number-columns-spanned="3" table:number-rows-spanned="1" table:style-name="ce1973">
            <text:p><text:span text:style-name="T18">GUIA</text:span></text:p>
          </table:table-cell>
          <table:covered-table-cell table:number-columns-repeated="2"/>
          <table:table-cell table:number-columns-spanned="2" table:number-rows-spanned="1" table:style-name="ce1974"/>
          <table:covered-table-cell/>
          <table:table-cell office:value-type="string" table:number-columns-spanned="2" table:number-rows-spanned="1" table:style-name="ce1973">
            <text:p><text:span text:style-name="T14">JULHO</text:span></text:p>
          </table:table-cell>
          <table:covered-table-cell/>
          <table:table-cell office:value-type="string" table:number-columns-spanned="3" table:number-rows-spanned="1" table:style-name="ce1069">
            <text:p><text:span text:style-name="T18">IRRF SO</text:span><text:span text:style-name="T13">B<text:s/></text:span><text:span text:style-name="T14">FOLliA</text:span></text:p>
          </table:table-cell>
          <table:covered-table-cell table:number-columns-repeated="2"/>
          <table:table-cell office:value-type="string" table:number-columns-spanned="4" table:number-rows-spanned="1" table:style-name="ce1975">
            <text:p><text:span text:style-name="T90">Encarnos</text:span></text:p>
          </table:table-cell>
          <table:covered-table-cell table:number-columns-repeated="3"/>
          <table:table-cell office:value-type="string" table:number-columns-spanned="2" table:number-rows-spanned="1" table:style-name="ce1976">
            <text:p><text:span text:style-name="T12">R$</text:span></text:p>
          </table:table-cell>
          <table:covered-table-cell/>
          <table:table-cell office:value-type="float" office:value="226.56" table:number-columns-spanned="3" table:number-rows-spanned="1" table:style-name="ce1977">
            <text:p>226.56</text:p>
          </table:table-cell>
          <table:covered-table-cell table:number-columns-repeated="2"/>
          <table:table-cell office:value-type="float" office:value="489247" table:number-columns-spanned="3" table:number-rows-spanned="1" table:style-name="ce1978">
            <text:p>489247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1979">
            <text:p><text:span text:style-name="T13">1'9</text:span></text:p>
          </table:table-cell>
          <table:covered-table-cell/>
          <table:table-cell office:value-type="string" table:number-columns-spanned="2" table:number-rows-spanned="1" table:style-name="ce1980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1981">
            <text:p><text:span text:style-name="T12">30!07</text:span><text:span text:style-name="T14">12020</text:span></text:p>
          </table:table-cell>
          <table:covered-table-cell/>
          <table:table-cell office:value-type="string" table:number-columns-spanned="2" table:number-rows-spanned="1" table:style-name="ce1982">
            <text:p><text:span text:style-name="T90">20108''20:.W</text:span></text:p>
          </table:table-cell>
          <table:covered-table-cell/>
          <table:table-cell office:value-type="string" table:number-columns-spanned="3" table:number-rows-spanned="1" table:style-name="ce1984">
            <text:p><text:span text:style-name="T14">GUIA</text:span></text:p>
          </table:table-cell>
          <table:covered-table-cell table:number-columns-repeated="2"/>
          <table:table-cell table:number-columns-spanned="2" table:number-rows-spanned="1" table:style-name="ce1985"/>
          <table:covered-table-cell/>
          <table:table-cell office:value-type="string" table:number-columns-spanned="2" table:number-rows-spanned="1" table:style-name="ce1983">
            <text:p><text:span text:style-name="T14">JULHO</text:span></text:p>
          </table:table-cell>
          <table:covered-table-cell/>
          <table:table-cell office:value-type="string" table:number-columns-spanned="3" table:number-rows-spanned="1" table:style-name="ce1373">
            <text:p><text:span text:style-name="T18">IRRF<text:s/></text:span><text:span text:style-name="T14">SOB<text:s/></text:span><text:span text:style-name="T12">F</text:span><text:span text:style-name="T14">OLHA</text:span></text:p>
          </table:table-cell>
          <table:covered-table-cell table:number-columns-repeated="2"/>
          <table:table-cell office:value-type="string" table:number-columns-spanned="4" table:number-rows-spanned="1" table:style-name="ce1987">
            <text:p><text:span text:style-name="T14">Enca</text:span><text:span text:style-name="T12">mos</text:span></text:p>
          </table:table-cell>
          <table:covered-table-cell table:number-columns-repeated="3"/>
          <table:table-cell office:value-type="string" table:number-columns-spanned="2" table:number-rows-spanned="1" table:style-name="ce1988">
            <text:p><text:span text:style-name="T12">R$</text:span></text:p>
          </table:table-cell>
          <table:covered-table-cell/>
          <table:table-cell office:value-type="float" office:value="118.86" table:number-columns-spanned="3" table:number-rows-spanned="1" table:style-name="ce1989">
            <text:p>118.86</text:p>
          </table:table-cell>
          <table:covered-table-cell table:number-columns-repeated="2"/>
          <table:table-cell office:value-type="float" office:value="454442" table:number-columns-spanned="3" table:number-rows-spanned="1" table:style-name="ce1990">
            <text:p>454442</text:p>
          </table:table-cell>
          <table:covered-table-cell table:number-columns-repeated="2"/>
          <table:table-cell table:number-columns-repeated="16354"/>
        </table:table-row>
        <table:table-row table:style-name="ro17">
          <table:table-cell office:value-type="float" office:value="120" table:number-columns-spanned="2" table:number-rows-spanned="1" table:style-name="ce1991">
            <text:p>120</text:p>
          </table:table-cell>
          <table:covered-table-cell/>
          <table:table-cell office:value-type="string" table:number-columns-spanned="2" table:number-rows-spanned="1" table:style-name="ce1992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1993">
            <text:p><text:span text:style-name="T12">30</text:span><text:span text:style-name="T14">i0712020</text:span></text:p>
          </table:table-cell>
          <table:covered-table-cell/>
          <table:table-cell office:value-type="string" table:number-columns-spanned="2" table:number-rows-spanned="1" table:style-name="ce1994">
            <text:p><text:span text:style-name="T89">í:OJiJ8<text:s/></text:span><text:span text:style-name="T91">'21l20</text:span></text:p>
          </table:table-cell>
          <table:covered-table-cell/>
          <table:table-cell office:value-type="string" table:number-columns-spanned="3" table:number-rows-spanned="1" table:style-name="ce1995">
            <text:p><text:span text:style-name="T91">G,.llA</text:span></text:p>
          </table:table-cell>
          <table:covered-table-cell table:number-columns-repeated="2"/>
          <table:table-cell table:number-columns-spanned="2" table:number-rows-spanned="1" table:style-name="ce1996"/>
          <table:covered-table-cell/>
          <table:table-cell office:value-type="string" table:number-columns-spanned="2" table:number-rows-spanned="1" table:style-name="ce1998">
            <text:p><text:span text:style-name="T14">JULHO</text:span></text:p>
          </table:table-cell>
          <table:covered-table-cell/>
          <table:table-cell office:value-type="string" table:number-columns-spanned="3" table:number-rows-spanned="1" table:style-name="ce1999">
            <text:p><text:span text:style-name="T18">GPS·<text:s/></text:span><text:span text:style-name="T14">GU</text:span><text:span text:style-name="T12">I</text:span><text:span text:style-name="T14">A OA PREVIDENCIA SOCIAL</text:span></text:p>
          </table:table-cell>
          <table:covered-table-cell table:number-columns-repeated="2"/>
          <table:table-cell office:value-type="string" table:number-columns-spanned="4" table:number-rows-spanned="1" table:style-name="ce2000">
            <text:p><text:span text:style-name="T126">EnC</text:span><text:span text:style-name="T127">d</text:span><text:span text:style-name="T128">rQOS</text:span></text:p>
          </table:table-cell>
          <table:covered-table-cell table:number-columns-repeated="3"/>
          <table:table-cell office:value-type="string" table:number-columns-spanned="2" table:number-rows-spanned="1" table:style-name="ce530">
            <text:p><text:span text:style-name="T12">R$</text:span></text:p>
          </table:table-cell>
          <table:covered-table-cell/>
          <table:table-cell office:value-type="float" office:value="12361.23" table:number-columns-spanned="3" table:number-rows-spanned="1" table:style-name="ce2001">
            <text:p>12,361.23</text:p>
          </table:table-cell>
          <table:covered-table-cell table:number-columns-repeated="2"/>
          <table:table-cell office:value-type="float" office:value="856031" table:number-columns-spanned="3" table:number-rows-spanned="1" table:style-name="ce2002">
            <text:p>856031</text:p>
          </table:table-cell>
          <table:covered-table-cell table:number-columns-repeated="2"/>
          <table:table-cell table:number-columns-repeated="16354"/>
        </table:table-row>
        <table:table-row table:style-name="ro18">
          <table:table-cell office:value-type="float" office:value="121" table:number-columns-spanned="2" table:number-rows-spanned="1" table:style-name="ce2003">
            <text:p>121</text:p>
          </table:table-cell>
          <table:covered-table-cell/>
          <table:table-cell office:value-type="string" table:number-columns-spanned="2" table:number-rows-spanned="1" table:style-name="ce2004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2005">
            <text:p><text:span text:style-name="T12">31</text:span><text:span text:style-name="T14">/0812020</text:span></text:p>
          </table:table-cell>
          <table:covered-table-cell/>
          <table:table-cell office:value-type="string" table:number-columns-spanned="2" table:number-rows-spanned="1" table:style-name="ce2006">
            <text:p><text:span text:style-name="T90">211</text:span><text:span text:style-name="T89">08<text:s/></text:span><text:span text:style-name="T99">21)2fJ</text:span></text:p>
          </table:table-cell>
          <table:covered-table-cell/>
          <table:table-cell office:value-type="string" table:number-columns-spanned="3" table:number-rows-spanned="1" table:style-name="ce2006">
            <text:p><text:span text:style-name="T116">Nr<text:s/></text:span><text:span text:style-name="T18">&lt;;rnv1c</text:span></text:p>
          </table:table-cell>
          <table:covered-table-cell table:number-columns-repeated="2"/>
          <table:table-cell office:value-type="string" table:number-columns-spanned="19" table:number-rows-spanned="1" table:style-name="ce767">
            <text:p><text:span text:style-name="T18">o<text:s text:c="6"/></text:span><text:span text:style-name="T14">1273<text:s text:c="6"/></text:span><text:span text:style-name="T18">fALEN</text:span><text:span text:style-name="T13">T ASSESSORIA<text:s/></text:span><text:span text:style-name="T14">CON</text:span><text:span text:style-name="T12">T</text:span><text:span text:style-name="T14">AB</text:span><text:span text:style-name="T12">IL<text:s text:c="35"/></text:span><text:span text:style-name="T14">Cust</text:span><text:span text:style-name="T12">o</text:span><text:span text:style-name="T14">s<text:s/></text:span><text:span text:style-name="T12">Indiretos<text:s text:c="5"/></text:span><text:span text:style-name="T93">R$<text:s text:c="5"/></text:span><text:span text:style-name="T12"><text:s/>1.865,00 <text:s text:c="4"/>188724</text:span></text:p>
          </table:table-cell>
          <table:covered-table-cell table:number-columns-repeated="18"/>
          <table:table-cell table:number-columns-repeated="16354"/>
        </table:table-row>
        <table:table-row table:style-name="ro13">
          <table:table-cell office:value-type="float" office:value="122" table:number-columns-spanned="2" table:number-rows-spanned="1" table:style-name="ce2007">
            <text:p>122</text:p>
          </table:table-cell>
          <table:covered-table-cell/>
          <table:table-cell office:value-type="string" table:number-columns-spanned="2" table:number-rows-spanned="1" table:style-name="ce2008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2009">
            <text:p><text:span text:style-name="T14">161()7/2020</text:span></text:p>
          </table:table-cell>
          <table:covered-table-cell/>
          <table:table-cell office:value-type="string" table:number-columns-spanned="2" table:number-rows-spanned="1" table:style-name="ce2010">
            <text:p><text:span text:style-name="T99">ôliJ8 707.0</text:span></text:p>
          </table:table-cell>
          <table:covered-table-cell/>
          <table:table-cell office:value-type="string" table:number-columns-spanned="3" table:number-rows-spanned="1" table:style-name="ce1086">
            <text:p><text:span text:style-name="T18">Nf cmJTA</text:span></text:p>
          </table:table-cell>
          <table:covered-table-cell table:number-columns-repeated="2"/>
          <table:table-cell table:number-columns-spanned="2" table:number-rows-spanned="1" table:style-name="ce2011"/>
          <table:covered-table-cell/>
          <table:table-cell office:value-type="string" table:number-columns-spanned="2" table:number-rows-spanned="1" table:style-name="ce1086">
            <text:p><text:span text:style-name="T18">JULHO</text:span></text:p>
          </table:table-cell>
          <table:covered-table-cell/>
          <table:table-cell office:value-type="string" table:number-columns-spanned="3" table:number-rows-spanned="1" table:style-name="ce2011">
            <text:p><text:span text:style-name="T14">i&gt;'IAESP</text:span><text:span text:style-name="T99"><text:s/>·RGI<text:s/></text:span><text:span text:style-name="T89">097'i4222i94</text:span></text:p>
          </table:table-cell>
          <table:covered-table-cell table:number-columns-repeated="2"/>
          <table:table-cell office:value-type="string" table:number-columns-spanned="4" table:number-rows-spanned="1" table:style-name="ce2012">
            <text:p><text:span text:style-name="T14">Custos<text:s/></text:span><text:span text:style-name="T12">Indiretos</text:span></text:p>
          </table:table-cell>
          <table:covered-table-cell table:number-columns-repeated="3"/>
          <table:table-cell office:value-type="string" table:number-columns-spanned="2" table:number-rows-spanned="1" table:style-name="ce2012">
            <text:p><text:span text:style-name="T12">RS</text:span></text:p>
          </table:table-cell>
          <table:covered-table-cell/>
          <table:table-cell office:value-type="float" office:value="64.66" table:number-columns-spanned="3" table:number-rows-spanned="1" table:style-name="ce2013">
            <text:p>64.66</text:p>
          </table:table-cell>
          <table:covered-table-cell table:number-columns-repeated="2"/>
          <table:table-cell office:value-type="float" office:value="20709" table:number-columns-spanned="3" table:number-rows-spanned="1" table:style-name="ce2014">
            <text:p>20709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23" table:number-columns-spanned="2" table:number-rows-spanned="1" table:style-name="ce2015">
            <text:p>123</text:p>
          </table:table-cell>
          <table:covered-table-cell/>
          <table:table-cell office:value-type="string" table:number-columns-spanned="2" table:number-rows-spanned="1" table:style-name="ce2016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2017">
            <text:p><text:span text:style-name="T13">J0/()7/202</text:span><text:span text:style-name="T18">0</text:span></text:p>
          </table:table-cell>
          <table:covered-table-cell/>
          <table:table-cell office:value-type="string" table:number-columns-spanned="2" table:number-rows-spanned="1" table:style-name="ce2018">
            <text:p><text:span text:style-name="T91">25118!201.0</text:span></text:p>
          </table:table-cell>
          <table:covered-table-cell/>
          <table:table-cell office:value-type="string" table:number-columns-spanned="3" table:number-rows-spanned="1" table:style-name="ce2019">
            <text:p><text:span text:style-name="T18">Gl</text:span><text:span text:style-name="T129">.</text:span><text:span text:style-name="T14">l/l</text:span></text:p>
          </table:table-cell>
          <table:covered-table-cell table:number-columns-repeated="2"/>
          <table:table-cell table:number-columns-spanned="2" table:number-rows-spanned="1" table:style-name="ce2020"/>
          <table:covered-table-cell/>
          <table:table-cell office:value-type="string" table:number-columns-spanned="2" table:number-rows-spanned="1" table:style-name="ce2019">
            <text:p><text:span text:style-name="T18">JULHO</text:span></text:p>
          </table:table-cell>
          <table:covered-table-cell/>
          <table:table-cell office:value-type="string" table:number-columns-spanned="3" table:number-rows-spanned="1" table:style-name="ce2019">
            <text:p><text:span text:style-name="T14">P!S<text:s/></text:span><text:span text:style-name="T18">SOB<text:s/></text:span><text:span text:style-name="T13">FO<text:s/></text:span><text:span text:style-name="T14">HA</text:span></text:p>
          </table:table-cell>
          <table:covered-table-cell table:number-columns-repeated="2"/>
          <table:table-cell office:value-type="string" table:number-columns-spanned="4" table:number-rows-spanned="1" table:style-name="ce1198">
            <text:p><text:span text:style-name="T14">Eocargos</text:span></text:p>
          </table:table-cell>
          <table:covered-table-cell table:number-columns-repeated="3"/>
          <table:table-cell office:value-type="string" table:number-columns-spanned="2" table:number-rows-spanned="1" table:style-name="ce1198">
            <text:p><text:span text:style-name="T13">R$</text:span></text:p>
          </table:table-cell>
          <table:covered-table-cell/>
          <table:table-cell office:value-type="float" office:value="415.51" table:number-columns-spanned="3" table:number-rows-spanned="1" table:style-name="ce2021">
            <text:p>415.51</text:p>
          </table:table-cell>
          <table:covered-table-cell table:number-columns-repeated="2"/>
          <table:table-cell office:value-type="float" office:value="454256" table:number-columns-spanned="3" table:number-rows-spanned="1" table:style-name="ce2022">
            <text:p>454256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24" table:number-columns-spanned="2" table:number-rows-spanned="1" table:style-name="ce2023">
            <text:p>124</text:p>
          </table:table-cell>
          <table:covered-table-cell/>
          <table:table-cell office:value-type="string" table:number-columns-spanned="2" table:number-rows-spanned="1" table:style-name="ce2024">
            <text:p><text:span text:style-name="T130">M</text:span></text:p>
          </table:table-cell>
          <table:covered-table-cell/>
          <table:table-cell office:value-type="string" table:number-columns-spanned="2" table:number-rows-spanned="1" table:style-name="ce2025">
            <text:p><text:span text:style-name="T84">20/0812020</text:span></text:p>
          </table:table-cell>
          <table:covered-table-cell/>
          <table:table-cell office:value-type="string" table:number-columns-spanned="2" table:number-rows-spanned="1" table:style-name="ce2026">
            <text:p><text:span text:style-name="T14">26.'U812020</text:span></text:p>
          </table:table-cell>
          <table:covered-table-cell/>
          <table:table-cell office:value-type="string" table:number-columns-spanned="3" table:number-rows-spanned="1" table:style-name="ce2027">
            <text:p><text:span text:style-name="T89">Nr<text:s/></text:span><text:span text:style-name="T91">COIHA</text:span></text:p>
          </table:table-cell>
          <table:covered-table-cell table:number-columns-repeated="2"/>
          <table:table-cell table:number-columns-spanned="2" table:number-rows-spanned="1" table:style-name="ce2028"/>
          <table:covered-table-cell/>
          <table:table-cell office:value-type="string" table:number-columns-spanned="2" table:number-rows-spanned="1" table:style-name="ce2026">
            <text:p><text:span text:style-name="T14">AGOSTO</text:span></text:p>
          </table:table-cell>
          <table:covered-table-cell/>
          <table:table-cell office:value-type="string" table:number-columns-spanned="3" table:number-rows-spanned="1" table:style-name="ce2006">
            <text:p><text:span text:style-name="T90">IEDP<text:s/></text:span><text:span text:style-name="T14">SÃO PAULO.<text:s/></text:span><text:span text:style-name="T18">INS-<text:s/></text:span><text:span text:style-name="T14">:1417225</text:span></text:p>
          </table:table-cell>
          <table:covered-table-cell table:number-columns-repeated="2"/>
          <table:table-cell office:value-type="string" table:number-columns-spanned="4" table:number-rows-spanned="1" table:style-name="ce2029">
            <text:p><text:span text:style-name="T14">Cu</text:span><text:span text:style-name="T12">s</text:span><text:span text:style-name="T14">tos<text:s/></text:span><text:span text:style-name="T13">lndi1elos</text:span></text:p>
          </table:table-cell>
          <table:covered-table-cell table:number-columns-repeated="3"/>
          <table:table-cell office:value-type="string" table:number-columns-spanned="2" table:number-rows-spanned="1" table:style-name="ce2030">
            <text:p><text:span text:style-name="T13">R$</text:span></text:p>
          </table:table-cell>
          <table:covered-table-cell/>
          <table:table-cell office:value-type="float" office:value="149.54" table:number-columns-spanned="3" table:number-rows-spanned="1" table:style-name="ce2031">
            <text:p>149.54</text:p>
          </table:table-cell>
          <table:covered-table-cell table:number-columns-repeated="2"/>
          <table:table-cell office:value-type="float" office:value="497194" table:number-columns-spanned="3" table:number-rows-spanned="1" table:style-name="ce2032">
            <text:p>497194</text:p>
          </table:table-cell>
          <table:covered-table-cell table:number-columns-repeated="2"/>
          <table:table-cell table:number-columns-repeated="16354"/>
        </table:table-row>
        <table:table-row table:style-name="ro17">
          <table:table-cell table:number-columns-spanned="2" table:number-rows-spanned="1" table:style-name="ce2033"/>
          <table:covered-table-cell/>
          <table:table-cell table:number-columns-spanned="2" table:number-rows-spanned="1" table:style-name="ce2034"/>
          <table:covered-table-cell/>
          <table:table-cell office:value-type="string" table:number-columns-spanned="2" table:number-rows-spanned="1" table:style-name="ce2035">
            <text:p><text:span text:style-name="T84">02/0Q/2020</text:span></text:p>
          </table:table-cell>
          <table:covered-table-cell/>
          <table:table-cell office:value-type="string" table:number-columns-spanned="2" table:number-rows-spanned="1" table:style-name="ce2036">
            <text:p><text:span text:style-name="T18">0210!1,W?O</text:span></text:p>
          </table:table-cell>
          <table:covered-table-cell/>
          <table:table-cell office:value-type="string" table:number-columns-spanned="3" table:number-rows-spanned="1" table:style-name="ce2037">
            <text:p><text:span text:style-name="T99">HOlE."lõl<text:s/></text:span><text:span text:style-name="T100">1:</text:span></text:p>
          </table:table-cell>
          <table:covered-table-cell table:number-columns-repeated="2"/>
          <table:table-cell table:number-columns-spanned="2" table:number-rows-spanned="1" table:style-name="ce2038"/>
          <table:covered-table-cell/>
          <table:table-cell office:value-type="string" table:number-columns-spanned="2" table:number-rows-spanned="1" table:style-name="ce2039">
            <text:p><text:span text:style-name="T131">AbJ TO</text:span></text:p>
          </table:table-cell>
          <table:covered-table-cell/>
          <table:table-cell office:value-type="string" table:number-columns-spanned="3" table:number-rows-spanned="1" table:style-name="ce2040">
            <text:p><text:span text:style-name="T13">.<text:s/></text:span><text:span text:style-name="T18">1-IA CLAUOIA<text:s/></text:span><text:span text:style-name="T14">DA<text:s/></text:span><text:span text:style-name="T18">SILV</text:span><text:span text:style-name="T13">A</text:span></text:p>
          </table:table-cell>
          <table:covered-table-cell table:number-columns-repeated="2"/>
          <table:table-cell office:value-type="string" table:number-columns-spanned="4" table:number-rows-spanned="1" table:style-name="ce1993">
            <text:p><text:span text:style-name="T14">:&gt;alanos<text:s/></text:span><text:span text:style-name="T13">RH)</text:span></text:p>
          </table:table-cell>
          <table:covered-table-cell table:number-columns-repeated="3"/>
          <table:table-cell office:value-type="string" table:number-columns-spanned="2" table:number-rows-spanned="1" table:style-name="ce2041">
            <text:p><text:span text:style-name="T13">R$</text:span></text:p>
          </table:table-cell>
          <table:covered-table-cell/>
          <table:table-cell office:value-type="float" office:value="1920.19" table:number-columns-spanned="3" table:number-rows-spanned="1" table:style-name="ce2042">
            <text:p>1,920.19</text:p>
          </table:table-cell>
          <table:covered-table-cell table:number-columns-repeated="2"/>
          <table:table-cell office:value-type="float" office:value="332161" table:number-columns-spanned="3" table:number-rows-spanned="1" table:style-name="ce2043">
            <text:p>332161</text:p>
          </table:table-cell>
          <table:covered-table-cell table:number-columns-repeated="2"/>
          <table:table-cell table:number-columns-repeated="16354"/>
        </table:table-row>
        <table:table-row table:style-name="ro18"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2044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2029">
            <text:p><text:span text:style-name="T13">02/0912020</text:span></text:p>
          </table:table-cell>
          <table:covered-table-cell/>
          <table:table-cell office:value-type="string" table:number-columns-spanned="2" table:number-rows-spanned="1" table:style-name="ce2045">
            <text:p><text:span text:style-name="T91">021('•121'20</text:span></text:p>
          </table:table-cell>
          <table:covered-table-cell/>
          <table:table-cell office:value-type="string" table:number-columns-spanned="3" table:number-rows-spanned="1" table:style-name="ce2005">
            <text:p><text:span text:style-name="T14">HOLl:RITE</text:span></text:p>
          </table:table-cell>
          <table:covered-table-cell table:number-columns-repeated="2"/>
          <table:table-cell table:number-columns-spanned="2" table:number-rows-spanned="1" table:style-name="ce2006"/>
          <table:covered-table-cell/>
          <table:table-cell office:value-type="string" table:number-columns-spanned="2" table:number-rows-spanned="1" table:style-name="ce2046">
            <text:p><text:span text:style-name="T115">A1;o:;rn</text:span></text:p>
          </table:table-cell>
          <table:covered-table-cell/>
          <table:table-cell office:value-type="string" table:number-columns-spanned="3" table:number-rows-spanned="1" table:style-name="ce2005">
            <text:p><text:span text:style-name="T18">CLAUIA<text:s/></text:span><text:span text:style-name="T14">ALIJES<text:s/></text:span><text:span text:style-name="T18">OE FARIA</text:span></text:p>
          </table:table-cell>
          <table:covered-table-cell table:number-columns-repeated="2"/>
          <table:table-cell office:value-type="string" table:number-columns-spanned="4" table:number-rows-spanned="1" table:style-name="ce2047">
            <text:p><text:span text:style-name="T14">Salanos <text:s/>RH</text:span><text:span text:style-name="T12">J</text:span></text:p>
          </table:table-cell>
          <table:covered-table-cell table:number-columns-repeated="3"/>
          <table:table-cell office:value-type="string" table:number-columns-spanned="2" table:number-rows-spanned="1" table:style-name="ce2048">
            <text:p><text:span text:style-name="T12">R$</text:span></text:p>
          </table:table-cell>
          <table:covered-table-cell/>
          <table:table-cell office:value-type="float" office:value="51.9" table:number-columns-spanned="3" table:number-rows-spanned="1" table:style-name="ce2049">
            <text:p>51.90</text:p>
          </table:table-cell>
          <table:covered-table-cell table:number-columns-repeated="2"/>
          <table:table-cell office:value-type="string" table:number-columns-spanned="3" table:number-rows-spanned="1" table:style-name="ce2050">
            <text:p><text:span text:style-name="T84">332itií</text:span></text:p>
          </table:table-cell>
          <table:covered-table-cell table:number-columns-repeated="2"/>
          <table:table-cell table:number-columns-repeated="16354"/>
        </table:table-row>
        <table:table-row table:style-name="ro14"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2051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1993">
            <text:p><text:span text:style-name="T13">03/0812020</text:span></text:p>
          </table:table-cell>
          <table:covered-table-cell/>
          <table:table-cell office:value-type="string" table:number-columns-spanned="2" table:number-rows-spanned="1" table:style-name="ce2052">
            <text:p><text:span text:style-name="T18">03/Lr</text:span><text:span text:style-name="T100"><text:s/></text:span><text:span text:style-name="T91">2C./(•</text:span></text:p>
          </table:table-cell>
          <table:covered-table-cell/>
          <table:table-cell office:value-type="string" table:number-columns-spanned="3" table:number-rows-spanned="1" table:style-name="ce2040">
            <text:p><text:span text:style-name="T18">rER</text:span><text:span text:style-name="T13">l</text:span><text:span text:style-name="T18">l\S</text:span></text:p>
          </table:table-cell>
          <table:covered-table-cell table:number-columns-repeated="2"/>
          <table:table-cell table:number-columns-spanned="2" table:number-rows-spanned="1" table:style-name="ce2052"/>
          <table:covered-table-cell/>
          <table:table-cell office:value-type="string" table:number-columns-spanned="2" table:number-rows-spanned="1" table:style-name="ce2053">
            <text:p><text:span text:style-name="T99">Ali\:STO</text:span></text:p>
          </table:table-cell>
          <table:covered-table-cell/>
          <table:table-cell office:value-type="string" table:number-columns-spanned="3" table:number-rows-spanned="1" table:style-name="ce2040">
            <text:p><text:span text:style-name="T18">CLAUD!A<text:s/></text:span><text:span text:style-name="T13">ALIJES<text:s/></text:span><text:span text:style-name="T14">DE<text:s/></text:span><text:span text:style-name="T18">FARIA</text:span></text:p>
          </table:table-cell>
          <table:covered-table-cell table:number-columns-repeated="2"/>
          <table:table-cell office:value-type="string" table:number-columns-spanned="4" table:number-rows-spanned="1" table:style-name="ce1198">
            <text:p><text:span text:style-name="T14">Sa</text:span><text:span text:style-name="T16">l</text:span><text:span text:style-name="T14">anos<text:s/></text:span><text:span text:style-name="T12">RHl</text:span></text:p>
          </table:table-cell>
          <table:covered-table-cell table:number-columns-repeated="3"/>
          <table:table-cell office:value-type="string" table:number-columns-spanned="2" table:number-rows-spanned="1" table:style-name="ce2054">
            <text:p><text:span text:style-name="T12">R$</text:span></text:p>
          </table:table-cell>
          <table:covered-table-cell/>
          <table:table-cell office:value-type="string" table:number-columns-spanned="3" table:number-rows-spanned="1" table:style-name="ce2055">
            <text:p><text:span text:style-name="T12">2 555</text:span><text:span text:style-name="T14">,</text:span><text:span text:style-name="T12">19</text:span></text:p>
          </table:table-cell>
          <table:covered-table-cell table:number-columns-repeated="2"/>
          <table:table-cell office:value-type="float" office:value="312161" table:number-columns-spanned="3" table:number-rows-spanned="1" table:style-name="ce2056">
            <text:p>312161</text:p>
          </table:table-cell>
          <table:covered-table-cell table:number-columns-repeated="2"/>
          <table:table-cell table:number-columns-repeated="16354"/>
        </table:table-row>
        <table:table-row table:style-name="ro18">
          <table:table-cell office:value-type="float" office:value="128" table:number-columns-spanned="2" table:number-rows-spanned="1" table:style-name="ce2058">
            <text:p>128</text:p>
          </table:table-cell>
          <table:covered-table-cell/>
          <table:table-cell office:value-type="string" table:number-columns-spanned="2" table:number-rows-spanned="1" table:style-name="ce2059">
            <text:p><text:span text:style-name="T12">M</text:span></text:p>
          </table:table-cell>
          <table:covered-table-cell/>
          <table:table-cell office:value-type="float" office:value="210912020" table:number-columns-spanned="2" table:number-rows-spanned="1" table:style-name="ce2061">
            <text:p>0210912020</text:p>
          </table:table-cell>
          <table:covered-table-cell/>
          <table:table-cell office:value-type="string" table:number-columns-spanned="2" table:number-rows-spanned="1" table:style-name="ce2062">
            <text:p><text:span text:style-name="T89">02lfl(•.'?,J2CI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C</text:span><text:span text:style-name="T13">l</text:span><text:span text:style-name="T18">fJLrRITE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;'!QS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FERNAI</text:span><text:span text:style-name="T13">IDA<text:s/></text:span><text:span text:style-name="T14">GO</text:span><text:span text:style-name="T16">D</text:span><text:span text:style-name="T14">OY BARONE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&amp;ilari</text:span><text:span text:style-name="T12">os l'lH)</text:span></text:p>
          </table:table-cell>
          <table:covered-table-cell table:number-columns-repeated="3"/>
          <table:table-cell office:value-type="string" table:number-columns-spanned="2" table:number-rows-spanned="1" table:style-name="ce2063">
            <text:p><text:span text:style-name="T132">RS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5">1</text:span><text:span text:style-name="T12">.7</text:span><text:span text:style-name="T15">1</text:span><text:span text:style-name="T12">6 98</text:span></text:p>
          </table:table-cell>
          <table:covered-table-cell table:number-columns-repeated="2"/>
          <table:table-cell office:value-type="string" table:number-columns-spanned="3" table:number-rows-spanned="1" table:style-name="ce2064">
            <text:p><text:span text:style-name="T89">3'.J21(H</text:span></text:p>
          </table:table-cell>
          <table:covered-table-cell table:number-columns-repeated="2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2065">
            <text:p><text:span text:style-name="T14">12!\</text:span></text:p>
          </table:table-cell>
          <table:covered-table-cell/>
          <table:table-cell office:value-type="string" table:number-columns-spanned="2" table:number-rows-spanned="1" table:style-name="ce2059">
            <text:p><text:span text:style-name="T13">M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02ros12020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f12/0!. '2/12ü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llOLffilT</text:span><text:span text:style-name="T13">E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.GOS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GllJLIA AGATHA FFRNANADES<text:s/></text:span><text:span text:style-name="T13">DE<text:s/></text:span><text:span text:style-name="T14">O</text:span><text:span text:style-name="T12">LI</text:span><text:span text:style-name="T14">VEIRA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ala</text:span><text:span text:style-name="T12">1</text:span><text:span text:style-name="T14">io</text:span><text:span text:style-name="T12">s R</text:span><text:span text:style-name="T14">H</text:span><text:span text:style-name="T12">)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2">R$</text:span></text:p>
          </table:table-cell>
          <table:covered-table-cell/>
          <table:table-cell office:value-type="float" office:value="192019" table:number-columns-spanned="3" table:number-rows-spanned="1" table:style-name="ce2066">
            <text:p>192,019</text:p>
          </table:table-cell>
          <table:covered-table-cell table:number-columns-repeated="2"/>
          <table:table-cell office:value-type="string" table:number-columns-spanned="3" table:number-rows-spanned="1" table:style-name="ce2062">
            <text:p><text:span text:style-name="T84">J.J' 2161</text:span></text:p>
          </table:table-cell>
          <table:covered-table-cell table:number-columns-repeated="2"/>
          <table:table-cell table:number-columns-repeated="16354"/>
        </table:table-row>
        <table:table-row table:style-name="ro18">
          <table:table-cell office:value-type="float" office:value="130" table:number-columns-spanned="2" table:number-rows-spanned="1" table:style-name="ce2068">
            <text:p>130</text:p>
          </table:table-cell>
          <table:covered-table-cell/>
          <table:table-cell office:value-type="string" table:number-columns-spanned="2" table:number-rows-spanned="1" table:style-name="ce2059">
            <text:p><text:span text:style-name="T13">M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02109/2020</text:span></text:p>
          </table:table-cell>
          <table:covered-table-cell/>
          <table:table-cell office:value-type="string" table:number-columns-spanned="2" table:number-rows-spanned="1" table:style-name="ce2069">
            <text:p><text:span text:style-name="T112">02;()&lt;.).'2( 20</text:span></text:p>
          </table:table-cell>
          <table:covered-table-cell/>
          <table:table-cell office:value-type="string" table:number-columns-spanned="3" table:number-rows-spanned="1" table:style-name="ce2070">
            <text:p><text:span text:style-name="T120">Hotmrrr::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GC•$í0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HE:LEN<text:s/></text:span><text:span text:style-name="T14">CRl"TINA FERREIRA EPIFANIO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3">Salarios RH)</text:span></text:p>
          </table:table-cell>
          <table:covered-table-cell table:number-columns-repeated="3"/>
          <table:table-cell office:value-type="string" table:number-columns-spanned="2" table:number-rows-spanned="1" table:style-name="ce2062">
            <text:p><text:span text:style-name="T95">R$</text:span></text:p>
          </table:table-cell>
          <table:covered-table-cell/>
          <table:table-cell office:value-type="float" office:value="1947.89" table:number-columns-spanned="3" table:number-rows-spanned="1" table:style-name="ce2071">
            <text:p>1,947.89</text:p>
          </table:table-cell>
          <table:covered-table-cell table:number-columns-repeated="2"/>
          <table:table-cell office:value-type="string" table:number-columns-spanned="3" table:number-rows-spanned="1" table:style-name="ce553">
            <text:p><text:span text:style-name="T12">.33:'161</text:span></text:p>
          </table:table-cell>
          <table:covered-table-cell table:number-columns-repeated="2"/>
          <table:table-cell table:number-columns-repeated="16354"/>
        </table:table-row>
        <table:table-row table:style-name="ro14">
          <table:table-cell office:value-type="float" office:value="131" table:number-columns-spanned="2" table:number-rows-spanned="1" table:style-name="ce2072">
            <text:p>131</text:p>
          </table:table-cell>
          <table:covered-table-cell/>
          <table:table-cell office:value-type="string" table:number-columns-spanned="2" table:number-rows-spanned="1" table:style-name="ce2073">
            <text:p><text:span text:style-name="T13">M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02109/2020</text:span></text:p>
          </table:table-cell>
          <table:covered-table-cell/>
          <table:table-cell office:value-type="string" table:number-columns-spanned="2" table:number-rows-spanned="1" table:style-name="ce2062">
            <text:p><text:span text:style-name="T91">02109.'Xi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HGLERITE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G(·S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JESSICA<text:s/></text:span><text:span text:style-name="T14">DE CASTRO GALDINO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3">Sala</text:span><text:span text:style-name="T15">r</text:span><text:span text:style-name="T13">ios<text:s/></text:span><text:span text:style-name="T12">RH)</text:span></text:p>
          </table:table-cell>
          <table:covered-table-cell table:number-columns-repeated="3"/>
          <table:table-cell office:value-type="string" table:number-columns-spanned="2" table:number-rows-spanned="1" table:style-name="ce2074">
            <text:p><text:span text:style-name="T101">R$</text:span></text:p>
          </table:table-cell>
          <table:covered-table-cell/>
          <table:table-cell office:value-type="float" office:value="1975.59" table:number-columns-spanned="3" table:number-rows-spanned="1" table:style-name="ce2071">
            <text:p>1,975.59</text:p>
          </table:table-cell>
          <table:covered-table-cell table:number-columns-repeated="2"/>
          <table:table-cell office:value-type="float" office:value="332181" table:number-columns-spanned="3" table:number-rows-spanned="1" table:style-name="ce2075">
            <text:p>332,181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32" table:number-columns-spanned="2" table:number-rows-spanned="1" table:style-name="ce2072">
            <text:p>132</text:p>
          </table:table-cell>
          <table:covered-table-cell/>
          <table:table-cell office:value-type="string" table:number-columns-spanned="2" table:number-rows-spanned="1" table:style-name="ce2073">
            <text:p><text:span text:style-name="T12">M</text:span></text:p>
          </table:table-cell>
          <table:covered-table-cell/>
          <table:table-cell office:value-type="float" office:value="210912020" table:number-columns-spanned="2" table:number-rows-spanned="1" table:style-name="ce2076">
            <text:p>0210912020</text:p>
          </table:table-cell>
          <table:covered-table-cell/>
          <table:table-cell office:value-type="string" table:number-columns-spanned="2" table:number-rows-spanned="1" table:style-name="ce2062">
            <text:p><text:span text:style-name="T91">02Ml711í'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HOt.ERl</text:span><text:span text:style-name="T12">T</text:span><text:span text:style-name="T14">E</text:span></text:p>
          </table:table-cell>
          <table:covered-table-cell table:number-columns-repeated="2"/>
          <table:table-cell office:value-type="string" table:number-columns-spanned="2" table:number-rows-spanned="1" table:style-name="ce2077">
            <text:p><text:span text:style-name="T133">i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A•30S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LU1.:IANA APARECIO.\j ll. CUNHA<text:s/></text:span><text:span text:style-name="T12">T</text:span><text:span text:style-name="T14">ADEU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a</text:span><text:span text:style-name="T15">l</text:span><text:span text:style-name="T13">arios<text:s/></text:span><text:span text:style-name="T12">RHl</text:span></text:p>
          </table:table-cell>
          <table:covered-table-cell table:number-columns-repeated="3"/>
          <table:table-cell office:value-type="string" table:number-columns-spanned="2" table:number-rows-spanned="1" table:style-name="ce2062">
            <text:p><text:span text:style-name="T84">R$</text:span></text:p>
          </table:table-cell>
          <table:covered-table-cell/>
          <table:table-cell office:value-type="float" office:value="1947.89" table:number-columns-spanned="3" table:number-rows-spanned="1" table:style-name="ce2078">
            <text:p>1,947.89</text:p>
          </table:table-cell>
          <table:covered-table-cell table:number-columns-repeated="2"/>
          <table:table-cell office:value-type="string" table:number-columns-spanned="3" table:number-rows-spanned="1" table:style-name="ce2079">
            <text:p><text:span text:style-name="T85">Z32H11</text:span>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33" table:number-columns-spanned="2" table:number-rows-spanned="1" table:style-name="ce2081">
            <text:p>133</text:p>
          </table:table-cell>
          <table:covered-table-cell/>
          <table:table-cell office:value-type="string" table:number-columns-spanned="2" table:number-rows-spanned="1" table:style-name="ce2082">
            <text:p><text:span text:style-name="T12">M</text:span></text:p>
          </table:table-cell>
          <table:covered-table-cell/>
          <table:table-cell office:value-type="float" office:value="210912020" table:number-columns-spanned="2" table:number-rows-spanned="1" table:style-name="ce2083">
            <text:p>0210912020</text:p>
          </table:table-cell>
          <table:covered-table-cell/>
          <table:table-cell office:value-type="string" table:number-columns-spanned="2" table:number-rows-spanned="1" table:style-name="ce2079">
            <text:p><text:span text:style-name="T92">UM9·2ü20</text:span></text:p>
          </table:table-cell>
          <table:covered-table-cell/>
          <table:table-cell office:value-type="string" table:number-columns-spanned="3" table:number-rows-spanned="1" table:style-name="ce2062">
            <text:p><text:span text:style-name="T89">-SLEfJITl</text:span></text:p>
          </table:table-cell>
          <table:covered-table-cell table:number-columns-repeated="2"/>
          <table:table-cell office:value-type="float" office:value="1" table:number-columns-spanned="2" table:number-rows-spanned="1" table:style-name="ce2084">
            <text:p>1</text:p>
          </table:table-cell>
          <table:covered-table-cell/>
          <table:table-cell office:value-type="string" table:number-columns-spanned="2" table:number-rows-spanned="1" table:style-name="ce553">
            <text:p><text:span text:style-name="T14">AGC;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MARIA ANGCLICA CCSTA P</text:span><text:span text:style-name="T12">I</text:span><text:span text:style-name="T14">NTO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3">Salatjos<text:s/></text:span><text:span text:style-name="T12">(</text:span><text:span text:style-name="T14">R</text:span><text:span text:style-name="T16">H</text:span><text:span text:style-name="T13">l</text:span></text:p>
          </table:table-cell>
          <table:covered-table-cell table:number-columns-repeated="3"/>
          <table:table-cell office:value-type="string" table:number-columns-spanned="2" table:number-rows-spanned="1" table:style-name="ce2074">
            <text:p><text:span text:style-name="T101">R$</text:span></text:p>
          </table:table-cell>
          <table:covered-table-cell/>
          <table:table-cell office:value-type="float" office:value="1081.68" table:number-columns-spanned="3" table:number-rows-spanned="1" table:style-name="ce2078">
            <text:p>1,081.68</text:p>
          </table:table-cell>
          <table:covered-table-cell table:number-columns-repeated="2"/>
          <table:table-cell office:value-type="string" table:number-columns-spanned="3" table:number-rows-spanned="1" table:style-name="ce2070">
            <text:p><text:span text:style-name="T116">s</text:span><text:span text:style-name="T134">:</text:span><text:span text:style-name="T135">r.t1e1</text:span>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2085">
            <text:p><text:span text:style-name="T85">'3'1</text:span></text:p>
          </table:table-cell>
          <table:covered-table-cell/>
          <table:table-cell office:value-type="string" table:number-columns-spanned="2" table:number-rows-spanned="1" table:style-name="ce2086">
            <text:p><text:span text:style-name="T13">M</text:span></text:p>
          </table:table-cell>
          <table:covered-table-cell/>
          <table:table-cell office:value-type="string" table:number-columns-spanned="2" table:number-rows-spanned="1" table:style-name="ce2079">
            <text:p><text:span text:style-name="T85">021091&lt;'07</text:span><text:span text:style-name="T92">0</text:span></text:p>
          </table:table-cell>
          <table:covered-table-cell/>
          <table:table-cell office:value-type="string" table:number-columns-spanned="2" table:number-rows-spanned="1" table:style-name="ce2062">
            <text:p><text:span text:style-name="T91">021C9 202\l</text:span></text:p>
          </table:table-cell>
          <table:covered-table-cell/>
          <table:table-cell office:value-type="string" table:number-columns-spanned="3" table:number-rows-spanned="1" table:style-name="ce2079">
            <text:p><text:span text:style-name="T92">HrlrRITT: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GOSTO</text:span></text:p>
          </table:table-cell>
          <table:covered-table-cell/>
          <table:table-cell office:value-type="string" table:number-columns-spanned="3" table:number-rows-spanned="1" table:style-name="ce767">
            <text:p><text:span text:style-name="T14">Ml\RIA APARECIDA<text:s/></text:span><text:span text:style-name="T18">DA<text:s/></text:span><text:span text:style-name="T14">SILVt.<text:s/></text:span><text:span text:style-name="T18">SAN<text:s/></text:span><text:span text:style-name="T120">ros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alarios<text:s/></text:span><text:span text:style-name="T13">RHJ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3">R$</text:span></text:p>
          </table:table-cell>
          <table:covered-table-cell/>
          <table:table-cell office:value-type="float" office:value="126821" table:number-columns-spanned="3" table:number-rows-spanned="1" table:style-name="ce2087">
            <text:p>126,821</text:p>
          </table:table-cell>
          <table:covered-table-cell table:number-columns-repeated="2"/>
          <table:table-cell office:value-type="string" table:number-columns-spanned="3" table:number-rows-spanned="1" table:style-name="ce2062">
            <text:p><text:span text:style-name="T84">ro2tS1</text:span>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2088">
            <text:p><text:span text:style-name="T136">ti5</text:span></text:p>
          </table:table-cell>
          <table:covered-table-cell/>
          <table:table-cell office:value-type="string" table:number-columns-spanned="2" table:number-rows-spanned="1" table:style-name="ce2089">
            <text:p><text:span text:style-name="T13">M</text:span></text:p>
          </table:table-cell>
          <table:covered-table-cell/>
          <table:table-cell office:value-type="string" table:number-columns-spanned="2" table:number-rows-spanned="1" table:style-name="ce2090">
            <text:p><text:span text:style-name="T14">021()9/2020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8">l•ll!J'l12üXJ</text:span></text:p>
          </table:table-cell>
          <table:covered-table-cell/>
          <table:table-cell office:value-type="string" table:number-columns-spanned="3" table:number-rows-spanned="1" table:style-name="ce2091">
            <text:p><text:span text:style-name="T18">r'OLEPITF</text:span></text:p>
          </table:table-cell>
          <table:covered-table-cell table:number-columns-repeated="2"/>
          <table:table-cell table:number-columns-spanned="2" table:number-rows-spanned="1" table:style-name="ce2006"/>
          <table:covered-table-cell/>
          <table:table-cell office:value-type="string" table:number-columns-spanned="2" table:number-rows-spanned="1" table:style-name="ce2005">
            <text:p><text:span text:style-name="T18">Ac.: sro</text:span></text:p>
          </table:table-cell>
          <table:covered-table-cell/>
          <table:table-cell office:value-type="string" table:number-columns-spanned="3" table:number-rows-spanned="1" table:style-name="ce2005">
            <text:p><text:span text:style-name="T14">M.;RIA VANETE<text:s/></text:span><text:span text:style-name="T13">RODRIGUES<text:s/></text:span><text:span text:style-name="T18">DF<text:s/></text:span><text:span text:style-name="T14">ALMEIDk</text:span></text:p>
          </table:table-cell>
          <table:covered-table-cell table:number-columns-repeated="2"/>
          <table:table-cell office:value-type="string" table:number-columns-spanned="4" table:number-rows-spanned="1" table:style-name="ce2005">
            <text:p><text:span text:style-name="T14">Salarios</text:span><text:span text:style-name="T16">I</text:span><text:span text:style-name="T13">RH}</text:span></text:p>
          </table:table-cell>
          <table:covered-table-cell table:number-columns-repeated="3"/>
          <table:table-cell office:value-type="string" table:number-columns-spanned="2" table:number-rows-spanned="1" table:style-name="ce2092">
            <text:p><text:span text:style-name="T14">R$</text:span></text:p>
          </table:table-cell>
          <table:covered-table-cell/>
          <table:table-cell office:value-type="string" table:number-columns-spanned="3" table:number-rows-spanned="1" table:style-name="ce2093">
            <text:p><text:span text:style-name="T108">1.1</text:span><text:span text:style-name="T96">92 95</text:span></text:p>
          </table:table-cell>
          <table:covered-table-cell table:number-columns-repeated="2"/>
          <table:table-cell office:value-type="string" table:number-columns-spanned="3" table:number-rows-spanned="1" table:style-name="ce553">
            <text:p><text:span text:style-name="T13">3{'.161</text:span></text:p>
          </table:table-cell>
          <table:covered-table-cell table:number-columns-repeated="2"/>
          <table:table-cell table:number-columns-repeated="16354"/>
        </table:table-row>
        <table:table-row table:style-name="ro14">
          <table:table-cell office:value-type="float" office:value="136" table:number-columns-spanned="2" table:number-rows-spanned="1" table:style-name="ce2094">
            <text:p>136</text:p>
          </table:table-cell>
          <table:covered-table-cell/>
          <table:table-cell office:value-type="string" table:number-columns-spanned="2" table:number-rows-spanned="1" table:style-name="ce2095">
            <text:p><text:span text:style-name="T13">M</text:span></text:p>
          </table:table-cell>
          <table:covered-table-cell/>
          <table:table-cell office:value-type="float" office:value="21012020" table:number-columns-spanned="2" table:number-rows-spanned="1" table:style-name="ce2096">
            <text:p>021012020</text:p>
          </table:table-cell>
          <table:covered-table-cell/>
          <table:table-cell office:value-type="string" table:number-columns-spanned="2" table:number-rows-spanned="1" table:style-name="ce2062">
            <text:p><text:span text:style-name="T91">c210'.',21J20</text:span></text:p>
          </table:table-cell>
          <table:covered-table-cell/>
          <table:table-cell office:value-type="string" table:number-columns-spanned="3" table:number-rows-spanned="1" table:style-name="ce2097">
            <text:p><text:span text:style-name="T18">HOLERITE</text:span></text:p>
          </table:table-cell>
          <table:covered-table-cell table:number-columns-repeated="2"/>
          <table:table-cell table:number-columns-spanned="2" table:number-rows-spanned="1" table:style-name="ce2052"/>
          <table:covered-table-cell/>
          <table:table-cell office:value-type="string" table:number-columns-spanned="2" table:number-rows-spanned="1" table:style-name="ce2040">
            <text:p><text:span text:style-name="T14">t-!;CSTO</text:span></text:p>
          </table:table-cell>
          <table:covered-table-cell/>
          <table:table-cell office:value-type="string" table:number-columns-spanned="3" table:number-rows-spanned="1" table:style-name="ce2052">
            <text:p><text:span text:style-name="T14">MARILDA</text:span><text:span text:style-name="T99"><text:s/></text:span><text:span text:style-name="T100">CEDRO<text:s/></text:span><text:span text:style-name="T99">OE SOU7.</text:span><text:span text:style-name="T89">&lt;\</text:span></text:p>
          </table:table-cell>
          <table:covered-table-cell table:number-columns-repeated="2"/>
          <table:table-cell office:value-type="string" table:number-columns-spanned="4" table:number-rows-spanned="1" table:style-name="ce2040">
            <text:p><text:span text:style-name="T14">Salarios<text:s/></text:span><text:span text:style-name="T12">RHl</text:span></text:p>
          </table:table-cell>
          <table:covered-table-cell table:number-columns-repeated="3"/>
          <table:table-cell office:value-type="string" table:number-columns-spanned="2" table:number-rows-spanned="1" table:style-name="ce2098">
            <text:p><text:span text:style-name="T84">R$</text:span></text:p>
          </table:table-cell>
          <table:covered-table-cell/>
          <table:table-cell office:value-type="float" office:value="1975.59" table:number-columns-spanned="3" table:number-rows-spanned="1" table:style-name="ce2099">
            <text:p>1,975.59</text:p>
          </table:table-cell>
          <table:covered-table-cell table:number-columns-repeated="2"/>
          <table:table-cell office:value-type="float" office:value="332161" table:number-columns-spanned="3" table:number-rows-spanned="1" table:style-name="ce2080">
            <text:p>332161</text:p>
          </table:table-cell>
          <table:covered-table-cell table:number-columns-repeated="2"/>
          <table:table-cell table:number-columns-repeated="16354"/>
        </table:table-row>
        <table:table-row table:style-name="ro14">
          <table:table-cell office:value-type="float" office:value="137" table:number-columns-spanned="2" table:number-rows-spanned="1" table:style-name="ce2101">
            <text:p>137</text:p>
          </table:table-cell>
          <table:covered-table-cell/>
          <table:table-cell office:value-type="string" table:number-columns-spanned="2" table:number-rows-spanned="1" table:style-name="ce2102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2062">
            <text:p><text:span text:style-name="T89">02/09•20l0</text:span></text:p>
          </table:table-cell>
          <table:covered-table-cell/>
          <table:table-cell office:value-type="string" table:number-columns-spanned="2" table:number-rows-spanned="1" table:style-name="ce2062">
            <text:p><text:span text:style-name="T91">02/tJ::20?ü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h&gt;LERITE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8">A,i,r,&lt;;TQ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REIJAT</text:span><text:span text:style-name="T14">/• CONCEICÁO GOES rERRACCIU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alarics<text:s/></text:span><text:span text:style-name="T12">(RH</text:span><text:span text:style-name="T14">)</text:span></text:p>
          </table:table-cell>
          <table:covered-table-cell table:number-columns-repeated="3"/>
          <table:table-cell office:value-type="string" table:number-columns-spanned="2" table:number-rows-spanned="1" table:style-name="ce2062">
            <text:p><text:span text:style-name="T95">R$</text:span></text:p>
          </table:table-cell>
          <table:covered-table-cell/>
          <table:table-cell office:value-type="float" office:value="1961.74" table:number-columns-spanned="3" table:number-rows-spanned="1" table:style-name="ce2071">
            <text:p>1,961.74</text:p>
          </table:table-cell>
          <table:covered-table-cell table:number-columns-repeated="2"/>
          <table:table-cell office:value-type="string" table:number-columns-spanned="3" table:number-rows-spanned="1" table:style-name="ce2079">
            <text:p><text:span text:style-name="T96">:):i2161</text:span></text:p>
          </table:table-cell>
          <table:covered-table-cell table:number-columns-repeated="2"/>
          <table:table-cell table:number-columns-repeated="16354"/>
        </table:table-row>
        <table:table-row table:style-name="ro18">
          <table:table-cell office:value-type="float" office:value="136" table:number-columns-spanned="2" table:number-rows-spanned="1" table:style-name="ce2104">
            <text:p>136</text:p>
          </table:table-cell>
          <table:covered-table-cell/>
          <table:table-cell office:value-type="string" table:number-columns-spanned="2" table:number-rows-spanned="1" table:style-name="ce2105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02/09.•2020</text:span></text:p>
          </table:table-cell>
          <table:covered-table-cell/>
          <table:table-cell office:value-type="string" table:number-columns-spanned="2" table:number-rows-spanned="1" table:style-name="ce767">
            <text:p><text:span text:style-name="T91">021r</text:span><text:span text:style-name="T92"><text:s/></text:span><text:span text:style-name="T120">&gt;•rvu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'<text:s/></text:span><text:span text:style-name="T14">YOU:RITE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2062">
            <text:p><text:span text:style-name="T89">N.;OS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ROBERTA SOUSA DA<text:s/></text:span><text:span text:style-name="T18">Sll<text:s/></text:span><text:span text:style-name="T14">VA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alan&lt;</text:span><text:span text:style-name="T12">)</text:span><text:span text:style-name="T14">S<text:s/></text:span><text:span text:style-name="T13">CRHl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2">R$</text:span></text:p>
          </table:table-cell>
          <table:covered-table-cell/>
          <table:table-cell office:value-type="float" office:value="1095.53" table:number-columns-spanned="3" table:number-rows-spanned="1" table:style-name="ce2106">
            <text:p>1095.53</text:p>
          </table:table-cell>
          <table:covered-table-cell table:number-columns-repeated="2"/>
          <table:table-cell office:value-type="float" office:value="332161" table:number-columns-spanned="3" table:number-rows-spanned="1" table:style-name="ce2107">
            <text:p>332161</text:p>
          </table:table-cell>
          <table:covered-table-cell table:number-columns-repeated="2"/>
          <table:table-cell table:number-columns-repeated="16354"/>
        </table:table-row>
        <table:table-row table:style-name="ro17">
          <table:table-cell office:value-type="float" office:value="139" table:number-columns-spanned="2" table:number-rows-spanned="1" table:style-name="ce2103">
            <text:p>139</text:p>
          </table:table-cell>
          <table:covered-table-cell/>
          <table:table-cell office:value-type="string" table:number-columns-spanned="2" table:number-rows-spanned="1" table:style-name="ce2060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02/091/020</text:span></text:p>
          </table:table-cell>
          <table:covered-table-cell/>
          <table:table-cell office:value-type="string" table:number-columns-spanned="2" table:number-rows-spanned="1" table:style-name="ce767">
            <text:p><text:span text:style-name="T137">(!21.</text:span><text:span text:style-name="T138">'.J'2W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HOLERITE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Cfl!J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RODRIGO GODOY 8.0,RONE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&amp;llarios<text:s/></text:span><text:span text:style-name="T13">(RH)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2">R$</text:span></text:p>
          </table:table-cell>
          <table:covered-table-cell/>
          <table:table-cell office:value-type="float" office:value="89.13" table:number-columns-spanned="3" table:number-rows-spanned="1" table:style-name="ce2108">
            <text:p>89.13</text:p>
          </table:table-cell>
          <table:covered-table-cell table:number-columns-repeated="2"/>
          <table:table-cell office:value-type="string" table:number-columns-spanned="3" table:number-rows-spanned="1" table:style-name="ce553">
            <text:p><text:span text:style-name="T12">m11)t</text:span></text:p>
          </table:table-cell>
          <table:covered-table-cell table:number-columns-repeated="2"/>
          <table:table-cell table:number-columns-repeated="16354"/>
        </table:table-row>
        <table:table-row table:style-name="ro18">
          <table:table-cell office:value-type="float" office:value="140" table:number-columns-spanned="2" table:number-rows-spanned="1" table:style-name="ce2109">
            <text:p>140</text:p>
          </table:table-cell>
          <table:covered-table-cell/>
          <table:table-cell office:value-type="string" table:number-columns-spanned="2" table:number-rows-spanned="1" table:style-name="ce2110">
            <text:p><text:span text:style-name="T113">M</text:span></text:p>
          </table:table-cell>
          <table:covered-table-cell/>
          <table:table-cell office:value-type="string" table:number-columns-spanned="2" table:number-rows-spanned="1" table:style-name="ce553">
            <text:p><text:span text:style-name="T14">03/0812020</text:span></text:p>
          </table:table-cell>
          <table:covered-table-cell/>
          <table:table-cell office:value-type="string" table:number-columns-spanned="2" table:number-rows-spanned="1" table:style-name="ce2112">
            <text:p><text:span text:style-name="T124">111cm:m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FE.RIAS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Güf.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RODRIGO GODOY BAiON'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.ilancs<text:s/></text:span><text:span text:style-name="T13">RHl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2">R$</text:span></text:p>
          </table:table-cell>
          <table:covered-table-cell/>
          <table:table-cell office:value-type="float" office:value="3349.97" table:number-columns-spanned="3" table:number-rows-spanned="1" table:style-name="ce2108">
            <text:p>3349.97</text:p>
          </table:table-cell>
          <table:covered-table-cell table:number-columns-repeated="2"/>
          <table:table-cell office:value-type="float" office:value="332161" table:number-columns-spanned="3" table:number-rows-spanned="1" table:style-name="ce2113">
            <text:p>332161</text:p>
          </table:table-cell>
          <table:covered-table-cell table:number-columns-repeated="2"/>
          <table:table-cell table:number-columns-repeated="16354"/>
        </table:table-row>
        <table:table-row table:style-name="ro14">
          <table:table-cell office:value-type="float" office:value="141" table:number-columns-spanned="2" table:number-rows-spanned="1" table:style-name="ce2109">
            <text:p>141</text:p>
          </table:table-cell>
          <table:covered-table-cell/>
          <table:table-cell office:value-type="string" table:number-columns-spanned="2" table:number-rows-spanned="1" table:style-name="ce2114">
            <text:p><text:span text:style-name="T13">M</text:span></text:p>
          </table:table-cell>
          <table:covered-table-cell/>
          <table:table-cell office:value-type="float" office:value="210912020" table:number-columns-spanned="2" table:number-rows-spanned="1" table:style-name="ce2076">
            <text:p>0210912020</text:p>
          </table:table-cell>
          <table:covered-table-cell/>
          <table:table-cell office:value-type="string" table:number-columns-spanned="2" table:number-rows-spanned="1" table:style-name="ce553">
            <text:p><text:span text:style-name="T18">íi2/CH'2Jl(1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HOLtJllTL</text:span></text:p>
          </table:table-cell>
          <table:covered-table-cell table:number-columns-repeated="2"/>
          <table:table-cell table:number-columns-spanned="2" table:number-rows-spanned="1" table:style-name="ce767"/>
          <table:covered-table-cell/>
          <table:table-cell office:value-type="string" table:number-columns-spanned="2" table:number-rows-spanned="1" table:style-name="ce553">
            <text:p><text:span text:style-name="T14">AGC.ST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">RO&lt;;IMERE<text:s/></text:span><text:span text:style-name="T18">l\PA</text:span><text:span text:style-name="T13">H</text:span><text:span text:style-name="T18">fCID/\ DF<text:s/></text:span><text:span text:style-name="T14">l'REfT'I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4">Salanos<text:s/></text:span><text:span text:style-name="T12">R</text:span><text:span text:style-name="T14">H)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2">R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2">2.657<text:s/></text:span><text:span text:style-name="T14">,</text:span><text:span text:style-name="T12">30</text:span></text:p>
          </table:table-cell>
          <table:covered-table-cell table:number-columns-repeated="2"/>
          <table:table-cell office:value-type="float" office:value="332151" table:number-columns-spanned="3" table:number-rows-spanned="1" table:style-name="ce2115">
            <text:p>332151</text:p>
          </table:table-cell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2436">
            <text:p><text:span text:style-name="T12">14</text:span><text:span text:style-name="T14">2</text:span></text:p>
            <text:p><text:span text:style-name="T89">143</text:span></text:p>
          </table:table-cell>
          <table:covered-table-cell/>
          <table:table-cell office:value-type="string" table:number-columns-spanned="2" table:number-rows-spanned="1" table:style-name="ce2437">
            <text:p><text:span text:style-name="T12">M</text:span></text:p>
            <text:p><text:span text:style-name="T95">M</text:span></text:p>
          </table:table-cell>
          <table:covered-table-cell/>
          <table:table-cell office:value-type="string" table:number-columns-spanned="2" table:number-rows-spanned="1" table:style-name="ce2436">
            <text:p><text:span text:style-name="T13">02/09/2020</text:span></text:p>
            <text:p><text:span text:style-name="T14">0210912020</text:span></text:p>
          </table:table-cell>
          <table:covered-table-cell/>
          <table:table-cell office:value-type="string" table:number-columns-spanned="2" table:number-rows-spanned="1" table:style-name="ce2438">
            <text:p><text:span text:style-name="T18">'<text:s/></text:span><text:span text:style-name="T14">210!l<text:s/></text:span><text:span text:style-name="T112">/l)/fJ</text:span></text:p>
            <text:p><text:span text:style-name="T120">r.2<text:s/></text:span><text:span text:style-name="T116">)</text:span><text:span text:style-name="T14">1l,7G2li</text:span></text:p>
          </table:table-cell>
          <table:covered-table-cell/>
          <table:table-cell office:value-type="string" table:number-columns-spanned="3" table:number-rows-spanned="1" table:style-name="ce2438">
            <text:p><text:span text:style-name="T18">HOufo fE</text:span></text:p>
            <text:p><text:span text:style-name="T100">dO.d(<text:s/></text:span><text:span text:style-name="T99">TE</text:span></text:p>
          </table:table-cell>
          <table:covered-table-cell table:number-columns-repeated="2"/>
          <table:table-cell office:value-type="float" office:value="1" table:number-columns-spanned="2" table:number-rows-spanned="1" table:style-name="ce2117">
            <text:p>1</text:p>
          </table:table-cell>
          <table:covered-table-cell/>
          <table:table-cell office:value-type="string" table:number-columns-spanned="2" table:number-rows-spanned="1" table:style-name="ce553">
            <text:p><text:span text:style-name="T14">.GOSl O GO;;O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8">SIWON!'<text:s/></text:span><text:span text:style-name="T14">DA!&gt;tLV/\<text:s/></text:span><text:span text:style-name="T18">FRFITAS SIR_f 1 P</text:span><text:span text:style-name="T12">IM</text:span><text:span text:style-name="T14">FNT[</text:span></text:p>
          </table:table-cell>
          <table:covered-table-cell table:number-columns-repeated="2"/>
          <table:table-cell office:value-type="string" table:number-columns-spanned="4" table:number-rows-spanned="1" table:style-name="ce553">
            <text:p><text:span text:style-name="T13">Salalios IRH</text:span><text:span text:style-name="T16">l<text:s/></text:span><text:span text:style-name="T14">S9</text:span><text:span text:style-name="T12">l</text:span><text:span text:style-name="T14">all0s (RHl</text:span></text:p>
          </table:table-cell>
          <table:covered-table-cell table:number-columns-repeated="3"/>
          <table:table-cell office:value-type="string" table:number-columns-spanned="2" table:number-rows-spanned="1" table:style-name="ce767">
            <text:p><text:span text:style-name="T13">R$</text:span></text:p>
            <text:p><text:span text:style-name="T13">R$</text:span></text:p>
          </table:table-cell>
          <table:covered-table-cell/>
          <table:table-cell office:value-type="string" table:number-columns-spanned="3" table:number-rows-spanned="1" table:style-name="ce767">
            <text:p><text:span text:style-name="T12">1.947</text:span><text:span text:style-name="T14">,89</text:span></text:p>
            <text:p><text:span text:style-name="T13">1.961,74</text:span></text:p>
          </table:table-cell>
          <table:covered-table-cell table:number-columns-repeated="2"/>
          <table:table-cell office:value-type="string" table:number-columns-spanned="3" table:number-rows-spanned="1" table:style-name="ce767">
            <text:p><text:span text:style-name="T114">:</text:span><text:span text:style-name="T139">l32m</text:span></text:p>
            <text:p><text:span text:style-name="T84">332«&gt;1</text:span>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float" office:value="144" table:number-columns-spanned="2" table:number-rows-spanned="1" table:style-name="ce2119">
            <text:p>144</text:p>
          </table:table-cell>
          <table:covered-table-cell/>
          <table:table-cell office:value-type="string" table:number-columns-spanned="2" table:number-rows-spanned="1" table:style-name="ce2120">
            <text:p><text:span text:style-name="T12">M</text:span></text:p>
          </table:table-cell>
          <table:covered-table-cell/>
          <table:table-cell office:value-type="string" table:number-columns-spanned="2" table:number-rows-spanned="1" table:style-name="ce2122">
            <text:p><text:span text:style-name="T12">0</text:span><text:span text:style-name="T14">21ü9W20</text:span></text:p>
          </table:table-cell>
          <table:covered-table-cell/>
          <table:table-cell office:value-type="string" table:number-columns-spanned="3" table:number-rows-spanned="1" table:style-name="ce2123">
            <text:p><text:span text:style-name="T18">02J09.21':.2C</text:span></text:p>
          </table:table-cell>
          <table:covered-table-cell table:number-columns-repeated="2"/>
          <table:table-cell office:value-type="string" table:number-columns-spanned="2" table:number-rows-spanned="1" table:style-name="ce2124">
            <text:p><text:span text:style-name="T129">,_,</text:span><text:span text:style-name="T18">OLE:F:lf[</text:span></text:p>
          </table:table-cell>
          <table:covered-table-cell/>
          <table:table-cell office:value-type="string" table:number-columns-spanned="19" table:number-rows-spanned="1" table:style-name="ce553">
            <text:p><text:span text:style-name="T18">AGC.:i fO<text:s text:c="4"/></text:span><text:span text:style-name="T14">STU'HANlt<text:s/></text:span><text:span text:style-name="T18">DE<text:s/></text:span><text:span text:style-name="T14">Mé'IRELf:S :,1LVA <text:s text:c="39"/>&amp;Jlari</text:span><text:span text:style-name="T12">os (RH)<text:s text:c="9"/></text:span><text:span text:style-name="T14">R</text:span><text:span text:style-name="T12">$ <text:s text:c="6"/>1.975,59 <text:s text:c="4"/>-3321131</text:span></text:p>
          </table:table-cell>
          <table:covered-table-cell table:number-columns-repeated="18"/>
          <table:table-cell table:number-columns-repeated="16354"/>
        </table:table-row>
        <table:table-row table:style-name="ro13">
          <table:table-cell office:value-type="float" office:value="145" table:number-columns-spanned="2" table:number-rows-spanned="1" table:style-name="ce2126">
            <text:p>145</text:p>
          </table:table-cell>
          <table:covered-table-cell/>
          <table:table-cell office:value-type="string" table:number-columns-spanned="2" table:number-rows-spanned="1" table:style-name="ce2127">
            <text:p><text:span text:style-name="T13">M</text:span></text:p>
          </table:table-cell>
          <table:covered-table-cell/>
          <table:table-cell office:value-type="string" table:number-columns-spanned="2" table:number-rows-spanned="1" table:style-name="ce2129">
            <text:p><text:span text:style-name="T89">0610lli2020</text:span></text:p>
          </table:table-cell>
          <table:covered-table-cell/>
          <table:table-cell office:value-type="float" office:value="308.2" table:number-columns-spanned="3" table:number-rows-spanned="1" table:style-name="ce2131">
            <text:p>0,308.20</text:p>
          </table:table-cell>
          <table:covered-table-cell table:number-columns-repeated="2"/>
          <table:table-cell office:value-type="string" table:number-columns-spanned="2" table:number-rows-spanned="1" table:style-name="ce2434">
            <text:p><text:span text:style-name="T91">RfSC'lsiiO</text:span></text:p>
          </table:table-cell>
          <table:covered-table-cell/>
          <table:table-cell office:value-type="string" table:number-columns-spanned="19" table:number-rows-spanned="1" table:style-name="ce2134">
            <text:p><text:span text:style-name="T14">AGOSTO<text:s text:c="4"/></text:span><text:span text:style-name="T99"><text:s/>VANESSA S:LVA MARl INS <text:s text:c="50"/>Sa</text:span><text:span text:style-name="T93">la</text:span><text:span text:style-name="T99">rios<text:s/></text:span><text:span text:style-name="T93">(RH</text:span><text:span text:style-name="T99">l<text:s text:c="8"/></text:span><text:span text:style-name="T121">RS<text:s text:c="9"/></text:span><text:span text:style-name="T13">291,39<text:s text:c="4"/></text:span><text:span text:style-name="T101"><text:s/></text:span><text:span text:style-name="T93">332</text:span><text:span text:style-name="T99">1Õ</text:span><text:span text:style-name="T93">Í</text:span></text:p>
          </table:table-cell>
          <table:covered-table-cell table:number-columns-repeated="18"/>
          <table:table-cell table:number-columns-repeated="16354"/>
        </table:table-row>
        <table:table-row table:style-name="ro13">
          <table:table-cell office:value-type="float" office:value="146" table:number-columns-spanned="2" table:number-rows-spanned="1" table:style-name="ce2136">
            <text:p>146</text:p>
          </table:table-cell>
          <table:covered-table-cell/>
          <table:table-cell office:value-type="string" table:number-columns-spanned="2" table:number-rows-spanned="1" table:style-name="ce2137">
            <text:p><text:span text:style-name="T130">M</text:span></text:p>
          </table:table-cell>
          <table:covered-table-cell/>
          <table:table-cell table:number-columns-spanned="2" table:number-rows-spanned="1" table:style-name="ce2139"/>
          <table:covered-table-cell/>
          <table:table-cell table:number-columns-spanned="3" table:number-rows-spanned="1" table:style-name="ce2141"/>
          <table:covered-table-cell table:number-columns-repeated="2"/>
          <table:table-cell table:number-columns-spanned="2" table:number-rows-spanned="1" table:style-name="ce2435"/>
          <table:covered-table-cell/>
          <table:table-cell office:value-type="string" table:number-columns-spanned="19" table:number-rows-spanned="1" table:style-name="ce2144">
            <text:p><text:span text:style-name="T14">FOLHA DE ºAGAMENTO</text:span></text:p>
          </table:table-cell>
          <table:covered-table-cell table:number-columns-repeated="18"/>
          <table:table-cell table:number-columns-repeated="16354"/>
        </table:table-row>
        <table:table-row table:style-name="ro19">
          <table:table-cell office:value-type="string" table:style-name="ce1">
            <text:p><text:span text:style-name="T140">í</text:span><text:span text:style-name="T13">M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">1</text:span><text:span text:style-name="T93">47 <text:s text:c="7"/>M<text:s text:c="13"/></text:span><text:span text:style-name="T101">00/0912020<text:s text:c="16"/></text:span><text:span text:style-name="T100">f.1311. <text:s/>··</text:span><text:span text:style-name="T91">:t\12C<text:s text:c="16"/></text:span><text:span text:style-name="T120">cui</text:span><text:span text:style-name="T141">;,<text:s text:c="4"/></text:span><text:span text:style-name="T118">'<text:s text:c="3"/></text:span><text:span text:style-name="T141">AGO</text:span><text:span text:style-name="T142">:</text:span><text:span text:style-name="T141">,ro<text:s text:c="4"/></text:span><text:span text:style-name="T14">GRI'</text:span><text:span text:style-name="T99"><text:s/></text:span><text:span text:style-name="T100">- CUIA<text:s/></text:span><text:span text:style-name="T89">ül:<text:s/></text:span><text:span text:style-name="T99">RECOLHIMENTO DO<text:s/></text:span><text:span text:style-name="T101">FGTS<text:s text:c="36"/></text:span><text:span text:style-name="T99">Encar</text:span><text:span text:style-name="T93">o</text:span><text:span text:style-name="T99">os<text:s text:c="18"/></text:span><text:span text:style-name="T93">R$ <text:s text:c="8"/>3</text:span><text:span text:style-name="T99">.</text:span><text:span text:style-name="T93">314<text:s/></text:span><text:span text:style-name="T99">.</text:span><text:span text:style-name="T93">89<text:s text:c="7"/></text:span><text:span text:style-name="T95">59</text:span><text:span text:style-name="T89">703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89">1</text:span><text:span text:style-name="T96">48<text:s text:c="6"/></text:span><text:span text:style-name="T12">M<text:s text:c="108"/></text:span><text:span text:style-name="T14">PR·JTOCOL.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8">
            <text:p><text:span text:style-name="T14">1</text:span><text:span text:style-name="T12">49 <text:s text:c="5"/>M<text:s text:c="98"/></text:span><text:span text:style-name="T18">CF</text:span><text:span text:style-name="T129">'</text:span><text:span text:style-name="T18">º - SEFIP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50" table:number-columns-spanned="2" table:number-rows-spanned="1" table:style-name="ce2418">
            <text:p>150</text:p>
          </table:table-cell>
          <table:covered-table-cell/>
          <table:table-cell office:value-type="string" table:style-name="ce99">
            <text:p><text:span text:style-name="T143">M</text:span></text:p>
          </table:table-cell>
          <table:table-cell office:value-type="string" table:number-columns-spanned="2" table:number-rows-spanned="1" table:style-name="ce2419">
            <text:p><text:span text:style-name="T20">1310</text:span><text:span text:style-name="T21">8/2020</text:span></text:p>
          </table:table-cell>
          <table:covered-table-cell/>
          <table:table-cell office:value-type="string" table:number-columns-spanned="4" table:number-rows-spanned="1" table:style-name="ce2420">
            <text:p><text:span text:style-name="T144">7S.ü6:2020</text:span></text:p>
          </table:table-cell>
          <table:covered-table-cell table:number-columns-repeated="3"/>
          <table:table-cell office:value-type="string" table:number-columns-spanned="3" table:number-rows-spanned="1" table:style-name="ce2421">
            <text:p><text:span text:style-name="T145">OANFE</text:span></text:p>
          </table:table-cell>
          <table:covered-table-cell table:number-columns-repeated="2"/>
          <table:table-cell office:value-type="float" office:value="4" table:number-columns-spanned="4" table:number-rows-spanned="1" table:style-name="ce2422">
            <text:p>4</text:p>
          </table:table-cell>
          <table:covered-table-cell table:number-columns-repeated="3"/>
          <table:table-cell office:value-type="string" table:number-columns-spanned="3" table:number-rows-spanned="1" table:style-name="ce2423">
            <text:p><text:span text:style-name="T145">R <text:s text:c="2"/>COM DE<text:s/></text:span><text:span text:style-name="T21">PROD SA</text:span><text:span text:style-name="T20">N<text:s/></text:span><text:span text:style-name="T21">E<text:s/></text:span><text:span text:style-name="T146">srn</text:span><text:span text:style-name="T147">v<text:s/></text:span><text:span text:style-name="T20">D</text:span><text:span text:style-name="T145">F<text:s/></text:span><text:span text:style-name="T20">M</text:span><text:span text:style-name="T21">ANUTE</text:span><text:span text:style-name="T20">NCÃ</text:span><text:span text:style-name="T21">O</text:span></text:p>
          </table:table-cell>
          <table:covered-table-cell table:number-columns-repeated="2"/>
          <table:table-cell office:value-type="string" table:number-columns-spanned="3" table:number-rows-spanned="1" table:style-name="ce2424">
            <text:p><text:span text:style-name="T21">Cus</text:span><text:span text:style-name="T19">tos<text:s/></text:span><text:span text:style-name="T20">Ind</text:span><text:span text:style-name="T21">i</text:span><text:span text:style-name="T19">retos</text:span></text:p>
          </table:table-cell>
          <table:covered-table-cell table:number-columns-repeated="2"/>
          <table:table-cell office:value-type="string" table:number-columns-spanned="2" table:number-rows-spanned="1" table:style-name="ce2164">
            <text:p><text:span text:style-name="T143">R$</text:span></text:p>
          </table:table-cell>
          <table:covered-table-cell/>
          <table:table-cell office:value-type="float" office:value="6239" table:number-columns-spanned="2" table:number-rows-spanned="1" table:style-name="ce2167">
            <text:p>6,239.00</text:p>
          </table:table-cell>
          <table:covered-table-cell/>
          <table:table-cell office:value-type="float" office:value="141882" table:number-columns-spanned="5" table:number-rows-spanned="1" table:style-name="ce2425">
            <text:p>141882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office:value-type="float" office:value="151" table:number-columns-spanned="2" table:number-rows-spanned="1" table:style-name="ce2426">
            <text:p>151</text:p>
          </table:table-cell>
          <table:covered-table-cell/>
          <table:table-cell office:value-type="string" table:style-name="ce100">
            <text:p><text:span text:style-name="T148">M</text:span></text:p>
          </table:table-cell>
          <table:table-cell office:value-type="date" office:date-value="2020-09-08T00:00:00" table:number-columns-spanned="2" table:number-rows-spanned="1" table:style-name="ce2427">
            <text:p>08/09/2020</text:p>
          </table:table-cell>
          <table:covered-table-cell/>
          <table:table-cell office:value-type="string" table:number-columns-spanned="4" table:number-rows-spanned="1" table:style-name="ce2428">
            <text:p><text:span text:style-name="T21">18109</text:span><text:span text:style-name="T149">/2020</text:span></text:p>
          </table:table-cell>
          <table:covered-table-cell table:number-columns-repeated="3"/>
          <table:table-cell office:value-type="string" table:number-columns-spanned="3" table:number-rows-spanned="1" table:style-name="ce2429">
            <text:p><text:span text:style-name="T145">';U</text:span><text:span text:style-name="T20">I.</text:span><text:span text:style-name="T145">A</text:span></text:p>
          </table:table-cell>
          <table:covered-table-cell table:number-columns-repeated="2"/>
          <table:table-cell office:value-type="string" table:number-columns-spanned="4" table:number-rows-spanned="1" table:style-name="ce2430">
            <text:p><text:span text:style-name="T145">llGCSTO</text:span></text:p>
          </table:table-cell>
          <table:covered-table-cell table:number-columns-repeated="3"/>
          <table:table-cell office:value-type="string" table:number-columns-spanned="3" table:number-rows-spanned="1" table:style-name="ce2431">
            <text:p><text:span text:style-name="T150">GP&amp; -<text:s/></text:span><text:span text:style-name="T145">GU</text:span><text:span text:style-name="T20">I</text:span><text:span text:style-name="T145">A<text:s/></text:span><text:span text:style-name="T150">DA<text:s/></text:span><text:span text:style-name="T21">PREVIDENC</text:span><text:span text:style-name="T20">l</text:span><text:span text:style-name="T21">llSOCIAL</text:span></text:p>
          </table:table-cell>
          <table:covered-table-cell table:number-columns-repeated="2"/>
          <table:table-cell office:value-type="string" table:number-columns-spanned="3" table:number-rows-spanned="1" table:style-name="ce2432">
            <text:p><text:span text:style-name="T150">E</text:span><text:span text:style-name="T151">n</text:span><text:span text:style-name="T152">c</text:span><text:span text:style-name="T151">argos</text:span></text:p>
          </table:table-cell>
          <table:covered-table-cell table:number-columns-repeated="2"/>
          <table:table-cell office:value-type="string" table:number-columns-spanned="2" table:number-rows-spanned="1" table:style-name="ce2187">
            <text:p><text:span text:style-name="T20">R$</text:span></text:p>
          </table:table-cell>
          <table:covered-table-cell/>
          <table:table-cell office:value-type="float" office:value="11530.33" table:number-columns-spanned="2" table:number-rows-spanned="1" table:style-name="ce2189">
            <text:p>11,530.33</text:p>
          </table:table-cell>
          <table:covered-table-cell/>
          <table:table-cell office:value-type="float" office:value="898241" table:number-columns-spanned="5" table:number-rows-spanned="1" table:style-name="ce2433">
            <text:p>898241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office:value-type="float" office:value="152" table:number-columns-spanned="2" table:number-rows-spanned="1" table:style-name="ce2402">
            <text:p>152</text:p>
          </table:table-cell>
          <table:covered-table-cell/>
          <table:table-cell office:value-type="string" table:style-name="ce101">
            <text:p><text:span text:style-name="T151">M</text:span></text:p>
          </table:table-cell>
          <table:table-cell office:value-type="string" table:number-columns-spanned="2" table:number-rows-spanned="1" table:style-name="ce2403">
            <text:p><text:span text:style-name="T153">06109/2020</text:span></text:p>
          </table:table-cell>
          <table:covered-table-cell/>
          <table:table-cell office:value-type="string" table:number-columns-spanned="4" table:number-rows-spanned="1" table:style-name="ce2404">
            <text:p><text:span text:style-name="T153">18J09</text:span><text:span text:style-name="T154">i2(j</text:span><text:span text:style-name="T153">/ú</text:span></text:p>
          </table:table-cell>
          <table:covered-table-cell table:number-columns-repeated="3"/>
          <table:table-cell office:value-type="string" table:number-columns-spanned="3" table:number-rows-spanned="1" table:style-name="ce2405">
            <text:p><text:span text:style-name="T155">G</text:span><text:span text:style-name="T152">UIA</text:span></text:p>
          </table:table-cell>
          <table:covered-table-cell table:number-columns-repeated="2"/>
          <table:table-cell office:value-type="string" table:number-columns-spanned="4" table:number-rows-spanned="1" table:style-name="ce2406">
            <text:p><text:span text:style-name="T150">AGOSTO</text:span></text:p>
          </table:table-cell>
          <table:covered-table-cell table:number-columns-repeated="3"/>
          <table:table-cell office:value-type="string" table:number-columns-spanned="3" table:number-rows-spanned="1" table:style-name="ce2407">
            <text:p><text:span text:style-name="T149">IR</text:span><text:span text:style-name="T21">RF<text:s/></text:span><text:span text:style-name="T145">SOB<text:s/></text:span><text:span text:style-name="T21">FOLHA</text:span></text:p>
          </table:table-cell>
          <table:covered-table-cell table:number-columns-repeated="2"/>
          <table:table-cell office:value-type="string" table:number-columns-spanned="3" table:number-rows-spanned="1" table:style-name="ce2408">
            <text:p><text:span text:style-name="T21">E</text:span><text:span text:style-name="T20">n</text:span><text:span text:style-name="T21">c</text:span><text:span text:style-name="T20">arg</text:span><text:span text:style-name="T21">o</text:span><text:span text:style-name="T20">s</text:span></text:p>
          </table:table-cell>
          <table:covered-table-cell table:number-columns-repeated="2"/>
          <table:table-cell office:value-type="string" table:number-columns-spanned="2" table:number-rows-spanned="1" table:style-name="ce2210">
            <text:p><text:span text:style-name="T19">R$</text:span></text:p>
          </table:table-cell>
          <table:covered-table-cell/>
          <table:table-cell office:value-type="float" office:value="139.19" table:number-columns-spanned="2" table:number-rows-spanned="1" table:style-name="ce2213">
            <text:p>139.19</text:p>
          </table:table-cell>
          <table:covered-table-cell/>
          <table:table-cell office:value-type="float" office:value="494973" table:number-columns-spanned="5" table:number-rows-spanned="1" table:style-name="ce2409">
            <text:p>494973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office:value-type="float" office:value="153" table:number-columns-spanned="2" table:number-rows-spanned="1" table:style-name="ce2410">
            <text:p>153</text:p>
          </table:table-cell>
          <table:covered-table-cell/>
          <table:table-cell office:value-type="string" table:style-name="ce102">
            <text:p><text:span text:style-name="T20">M</text:span></text:p>
          </table:table-cell>
          <table:table-cell office:value-type="string" table:number-columns-spanned="2" table:number-rows-spanned="1" table:style-name="ce2411">
            <text:p><text:span text:style-name="T153">20/0812020</text:span></text:p>
          </table:table-cell>
          <table:covered-table-cell/>
          <table:table-cell office:value-type="string" table:number-columns-spanned="4" table:number-rows-spanned="1" table:style-name="ce2412">
            <text:p><text:span text:style-name="T144">25!0!):2020</text:span></text:p>
          </table:table-cell>
          <table:covered-table-cell table:number-columns-repeated="3"/>
          <table:table-cell office:value-type="string" table:number-columns-spanned="3" table:number-rows-spanned="1" table:style-name="ce2413">
            <text:p><text:span text:style-name="T145">Nf' CON"</text:span><text:span text:style-name="T156">'</text:span><text:span text:style-name="T145">A</text:span></text:p>
          </table:table-cell>
          <table:covered-table-cell table:number-columns-repeated="2"/>
          <table:table-cell office:value-type="string" table:number-columns-spanned="4" table:number-rows-spanned="1" table:style-name="ce2414">
            <text:p><text:span text:style-name="T150">AGOSfO</text:span></text:p>
          </table:table-cell>
          <table:covered-table-cell table:number-columns-repeated="3"/>
          <table:table-cell office:value-type="string" table:number-columns-spanned="3" table:number-rows-spanned="1" table:style-name="ce2415">
            <text:p><text:span text:style-name="T144">t;,\BESP<text:s/></text:span><text:span text:style-name="T145">RGI</text:span><text:span text:style-name="T157"><text:s/></text:span><text:span text:style-name="T144">09754 222'94</text:span></text:p>
          </table:table-cell>
          <table:covered-table-cell table:number-columns-repeated="2"/>
          <table:table-cell office:value-type="string" table:number-columns-spanned="3" table:number-rows-spanned="1" table:style-name="ce2416">
            <text:p><text:span text:style-name="T21">Cust</text:span><text:span text:style-name="T20">o</text:span><text:span text:style-name="T21">s<text:s/></text:span><text:span text:style-name="T19">ln</text:span><text:span text:style-name="T21">d</text:span><text:span text:style-name="T158">i</text:span><text:span text:style-name="T19">relDs</text:span></text:p>
          </table:table-cell>
          <table:covered-table-cell table:number-columns-repeated="2"/>
          <table:table-cell office:value-type="string" table:number-columns-spanned="2" table:number-rows-spanned="1" table:style-name="ce2235">
            <text:p><text:span text:style-name="T148">RS</text:span></text:p>
          </table:table-cell>
          <table:covered-table-cell/>
          <table:table-cell office:value-type="float" office:value="64.66" table:number-columns-spanned="2" table:number-rows-spanned="1" table:style-name="ce2238">
            <text:p>64.66</text:p>
          </table:table-cell>
          <table:covered-table-cell/>
          <table:table-cell office:value-type="float" office:value="499099" table:number-columns-spanned="5" table:number-rows-spanned="1" table:style-name="ce2417">
            <text:p>499099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office:value-type="float" office:value="154" table:number-columns-spanned="2" table:number-rows-spanned="1" table:style-name="ce2388">
            <text:p>154</text:p>
          </table:table-cell>
          <table:covered-table-cell/>
          <table:table-cell office:value-type="string" table:style-name="ce103">
            <text:p><text:span text:style-name="T20">M</text:span></text:p>
          </table:table-cell>
          <table:table-cell office:value-type="string" table:number-columns-spanned="2" table:number-rows-spanned="1" table:style-name="ce2389">
            <text:p><text:span text:style-name="T153">08/09'2020</text:span></text:p>
          </table:table-cell>
          <table:covered-table-cell/>
          <table:table-cell office:value-type="float" office:value="22020" table:number-columns-spanned="4" table:number-rows-spanned="1" table:style-name="ce2390">
            <text:p>22020</text:p>
          </table:table-cell>
          <table:covered-table-cell table:number-columns-repeated="3"/>
          <table:table-cell office:value-type="string" table:number-columns-spanned="3" table:number-rows-spanned="1" table:style-name="ce2391">
            <text:p><text:span text:style-name="T149">GUIA</text:span></text:p>
          </table:table-cell>
          <table:covered-table-cell table:number-columns-repeated="2"/>
          <table:table-cell office:value-type="string" table:number-columns-spanned="4" table:number-rows-spanned="1" table:style-name="ce2392">
            <text:p><text:span text:style-name="T145">/.GCSTO</text:span></text:p>
          </table:table-cell>
          <table:covered-table-cell table:number-columns-repeated="3"/>
          <table:table-cell office:value-type="string" table:number-columns-spanned="3" table:number-rows-spanned="1" table:style-name="ce2393">
            <text:p><text:span text:style-name="T145">"'<text:s/></text:span><text:span text:style-name="T21">SGB FOLHA</text:span></text:p>
          </table:table-cell>
          <table:covered-table-cell table:number-columns-repeated="2"/>
          <table:table-cell office:value-type="string" table:number-columns-spanned="3" table:number-rows-spanned="1" table:style-name="ce2394">
            <text:p><text:span text:style-name="T21">Enca</text:span><text:span text:style-name="T20">roos</text:span></text:p>
          </table:table-cell>
          <table:covered-table-cell table:number-columns-repeated="2"/>
          <table:table-cell office:value-type="string" table:number-columns-spanned="2" table:number-rows-spanned="1" table:style-name="ce2258">
            <text:p><text:span text:style-name="T20">R$</text:span></text:p>
          </table:table-cell>
          <table:covered-table-cell/>
          <table:table-cell office:value-type="float" office:value="392.79" table:number-columns-spanned="2" table:number-rows-spanned="1" table:style-name="ce2261">
            <text:p>392.79</text:p>
          </table:table-cell>
          <table:covered-table-cell/>
          <table:table-cell office:value-type="float" office:value="494634" table:number-columns-spanned="5" table:number-rows-spanned="1" table:style-name="ce2395">
            <text:p>494634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float" office:value="155" table:number-columns-spanned="2" table:number-rows-spanned="1" table:style-name="ce2396">
            <text:p>155</text:p>
          </table:table-cell>
          <table:covered-table-cell/>
          <table:table-cell office:value-type="string" table:style-name="ce104">
            <text:p><text:span text:style-name="T19">M</text:span></text:p>
          </table:table-cell>
          <table:table-cell office:value-type="string" table:number-columns-spanned="2" table:number-rows-spanned="1" table:style-name="ce2397">
            <text:p><text:span text:style-name="T153">14/081202</text:span><text:span text:style-name="T154">·J</text:span></text:p>
          </table:table-cell>
          <table:covered-table-cell/>
          <table:table-cell office:value-type="string" table:number-columns-spanned="4" table:number-rows-spanned="1" table:style-name="ce2398">
            <text:p><text:span text:style-name="T144">20/0S.'2020</text:span></text:p>
          </table:table-cell>
          <table:covered-table-cell table:number-columns-repeated="3"/>
          <table:table-cell office:value-type="string" table:number-columns-spanned="3" table:number-rows-spanned="1" table:style-name="ce2399">
            <text:p><text:span text:style-name="T149">GU</text:span><text:span text:style-name="T20">I</text:span><text:span text:style-name="T21">A</text:span></text:p>
          </table:table-cell>
          <table:covered-table-cell table:number-columns-repeated="2"/>
          <table:table-cell office:value-type="string" table:number-columns-spanned="4" table:number-rows-spanned="1" table:style-name="ce2392">
            <text:p><text:span text:style-name="T145">AINI</text:span><text:span text:style-name="T20">L</text:span></text:p>
          </table:table-cell>
          <table:covered-table-cell table:number-columns-repeated="3"/>
          <table:table-cell office:value-type="string" table:number-columns-spanned="3" table:number-rows-spanned="1" table:style-name="ce2393">
            <text:p><text:span text:style-name="T149">I</text:span><text:span text:style-name="T21">RRF<text:s/></text:span><text:span text:style-name="T145">SOB FOLHA</text:span></text:p>
          </table:table-cell>
          <table:covered-table-cell table:number-columns-repeated="2"/>
          <table:table-cell office:value-type="string" table:number-columns-spanned="3" table:number-rows-spanned="1" table:style-name="ce2400">
            <text:p><text:span text:style-name="T21">En</text:span><text:span text:style-name="T20">cargos</text:span></text:p>
          </table:table-cell>
          <table:covered-table-cell table:number-columns-repeated="2"/>
          <table:table-cell office:value-type="string" table:number-columns-spanned="2" table:number-rows-spanned="1" table:style-name="ce2276">
            <text:p><text:span text:style-name="T20">RS</text:span></text:p>
          </table:table-cell>
          <table:covered-table-cell/>
          <table:table-cell office:value-type="float" office:value="29.08" table:number-columns-spanned="2" table:number-rows-spanned="1" table:style-name="ce2279">
            <text:p>29.08</text:p>
          </table:table-cell>
          <table:covered-table-cell/>
          <table:table-cell office:value-type="float" office:value="492065" table:number-columns-spanned="5" table:number-rows-spanned="1" table:style-name="ce2401">
            <text:p>492065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table:number-columns-spanned="2" table:number-rows-spanned="1" table:style-name="ce2371"/>
          <table:covered-table-cell/>
          <table:table-cell office:value-type="string" table:style-name="ce105">
            <text:p><text:span text:style-name="T151">M</text:span></text:p>
          </table:table-cell>
          <table:table-cell table:number-columns-spanned="2" table:number-rows-spanned="1" table:style-name="ce2372"/>
          <table:covered-table-cell/>
          <table:table-cell table:number-columns-spanned="4" table:number-rows-spanned="1" table:style-name="ce2373"/>
          <table:covered-table-cell table:number-columns-repeated="3"/>
          <table:table-cell table:number-columns-spanned="3" table:number-rows-spanned="1" table:style-name="ce2374"/>
          <table:covered-table-cell table:number-columns-repeated="2"/>
          <table:table-cell table:number-columns-spanned="4" table:number-rows-spanned="1" table:style-name="ce2375"/>
          <table:covered-table-cell table:number-columns-repeated="3"/>
          <table:table-cell office:value-type="string" table:number-columns-spanned="3" table:number-rows-spanned="1" table:style-name="ce2376">
            <text:p><text:span text:style-name="T153">1</text:span><text:span text:style-name="T145">ARIFAS<text:s text:c="2"/></text:span><text:span text:style-name="T21">QIJAOR</text:span><text:span text:style-name="T20">I</text:span><text:span text:style-name="T21">METRES</text:span></text:p>
          </table:table-cell>
          <table:covered-table-cell table:number-columns-repeated="2"/>
          <table:table-cell office:value-type="string" table:number-columns-spanned="3" table:number-rows-spanned="1" table:style-name="ce2377">
            <text:p><text:span text:style-name="T21">C</text:span><text:span text:style-name="T20">ustos<text:s/></text:span><text:span text:style-name="T159">I</text:span><text:span text:style-name="T20">ndire</text:span><text:span text:style-name="T159">tos</text:span></text:p>
          </table:table-cell>
          <table:covered-table-cell table:number-columns-repeated="2"/>
          <table:table-cell office:value-type="string" table:number-columns-spanned="2" table:number-rows-spanned="1" table:style-name="ce2299">
            <text:p><text:span text:style-name="T20">RS</text:span></text:p>
          </table:table-cell>
          <table:covered-table-cell/>
          <table:table-cell office:value-type="string" table:number-columns-spanned="2" table:number-rows-spanned="1" table:style-name="ce2302">
            <text:p><text:span text:style-name="T19">312</text:span><text:span text:style-name="T21">,</text:span><text:span text:style-name="T19">BO</text:span></text:p>
          </table:table-cell>
          <table:covered-table-cell/>
          <table:table-cell table:number-columns-spanned="5" table:number-rows-spanned="1" table:style-name="ce2378"/>
          <table:covered-table-cell table:number-columns-repeated="4"/>
          <table:table-cell table:number-columns-repeated="16353"/>
        </table:table-row>
        <table:table-row table:style-name="ro13">
          <table:table-cell table:number-columns-spanned="2" table:number-rows-spanned="1" table:style-name="ce2379"/>
          <table:covered-table-cell/>
          <table:table-cell office:value-type="string" table:style-name="ce106">
            <text:p><text:span text:style-name="T20">M</text:span></text:p>
          </table:table-cell>
          <table:table-cell table:number-columns-spanned="2" table:number-rows-spanned="1" table:style-name="ce2380"/>
          <table:covered-table-cell/>
          <table:table-cell table:number-columns-spanned="4" table:number-rows-spanned="1" table:style-name="ce2381"/>
          <table:covered-table-cell table:number-columns-repeated="3"/>
          <table:table-cell table:number-columns-spanned="3" table:number-rows-spanned="1" table:style-name="ce2382"/>
          <table:covered-table-cell table:number-columns-repeated="2"/>
          <table:table-cell table:number-columns-spanned="4" table:number-rows-spanned="1" table:style-name="ce2383"/>
          <table:covered-table-cell table:number-columns-repeated="3"/>
          <table:table-cell office:value-type="string" table:number-columns-spanned="3" table:number-rows-spanned="1" table:style-name="ce2384">
            <text:p><text:span text:style-name="T150">EXTR-1TO<text:s/></text:span><text:span text:style-name="T21">BANCAR</text:span><text:span text:style-name="T149">i</text:span><text:span text:style-name="T21">O<text:s/></text:span><text:span text:style-name="T152">QUADRIMESTRE</text:span></text:p>
          </table:table-cell>
          <table:covered-table-cell table:number-columns-repeated="2"/>
          <table:table-cell table:number-columns-spanned="3" table:number-rows-spanned="1" table:style-name="ce2385"/>
          <table:covered-table-cell table:number-columns-repeated="2"/>
          <table:table-cell table:number-columns-spanned="4" table:number-rows-spanned="1" table:style-name="ce2386"/>
          <table:covered-table-cell table:number-columns-repeated="3"/>
          <table:table-cell table:number-columns-spanned="5" table:number-rows-spanned="1" table:style-name="ce2387"/>
          <table:covered-table-cell table:number-columns-repeated="4"/>
          <table:table-cell table:number-columns-repeated="16353"/>
        </table:table-row>
        <table:table-row table:style-name="ro7">
          <table:table-cell table:number-columns-spanned="2" table:number-rows-spanned="1" table:style-name="ce2361"/>
          <table:covered-table-cell/>
          <table:table-cell table:style-name="ce107"/>
          <table:table-cell table:number-columns-spanned="2" table:number-rows-spanned="1" table:style-name="ce2362"/>
          <table:covered-table-cell/>
          <table:table-cell table:number-columns-spanned="4" table:number-rows-spanned="1" table:style-name="ce2363"/>
          <table:covered-table-cell table:number-columns-repeated="3"/>
          <table:table-cell table:number-columns-spanned="3" table:number-rows-spanned="1" table:style-name="ce2364"/>
          <table:covered-table-cell table:number-columns-repeated="2"/>
          <table:table-cell table:number-columns-spanned="4" table:number-rows-spanned="1" table:style-name="ce2365"/>
          <table:covered-table-cell table:number-columns-repeated="3"/>
          <table:table-cell office:value-type="string" table:number-columns-spanned="6" table:number-rows-spanned="1" table:style-name="ce2366">
            <text:p><text:span text:style-name="T20">T</text:span><text:span text:style-name="T159">O</text:span><text:span text:style-name="T160">TAL</text:span></text:p>
          </table:table-cell>
          <table:covered-table-cell table:number-columns-repeated="5"/>
          <table:table-cell office:value-type="string" table:number-columns-spanned="2" table:number-rows-spanned="1" table:style-name="ce2344">
            <text:p><text:span text:style-name="T161">R$</text:span></text:p>
          </table:table-cell>
          <table:covered-table-cell/>
          <table:table-cell table:number-columns-spanned="2" table:number-rows-spanned="1" table:style-name="ce2346"/>
          <table:covered-table-cell/>
          <table:table-cell office:value-type="float" office:value="298894.03000000003" table:number-columns-spanned="5" table:number-rows-spanned="1" table:style-name="ce2348">
            <text:p>298,894.03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number-columns-spanned="22" table:number-rows-spanned="1" table:style-name="ce2367">
            <text:p><text:span text:style-name="T158">SALDO</text:span></text:p>
          </table:table-cell>
          <table:covered-table-cell table:number-columns-repeated="21"/>
          <table:table-cell office:value-type="string" table:number-columns-spanned="9" table:number-rows-spanned="1" table:style-name="ce2368">
            <text:p><text:span text:style-name="T159">R$<text:s text:c="19"/></text:span><text:span text:style-name="T162"><text:s/></text:span><text:span text:style-name="T163">132.447</text:span><text:span text:style-name="T153">,</text:span><text:span text:style-name="T163">27</text:span></text:p>
          </table:table-cell>
          <table:covered-table-cell table:number-columns-repeated="8"/>
          <table:table-cell table:number-columns-repeated="16353"/>
        </table:table-row>
        <table:table-row table:style-name="ro16">
          <table:table-cell office:value-type="string" table:number-columns-spanned="22" table:number-rows-spanned="1" table:style-name="ce2369">
            <text:p><text:span text:style-name="T19">VALOR DEV</text:span><text:span text:style-name="T158">O</text:span><text:span text:style-name="T19">LV</text:span><text:span text:style-name="T158">IDO<text:s/></text:span><text:span text:style-name="T159">AO<text:s/></text:span><text:span text:style-name="T20">ORGÃ</text:span><text:span text:style-name="T158">O<text:s/></text:span><text:span text:style-name="T19">PÚ</text:span><text:span text:style-name="T158">BLICO</text:span></text:p>
          </table:table-cell>
          <table:covered-table-cell table:number-columns-repeated="21"/>
          <table:table-cell office:value-type="string" table:number-columns-spanned="9" table:number-rows-spanned="1" table:style-name="ce2370">
            <text:p><text:span text:style-name="T158">R$</text:span></text:p>
          </table:table-cell>
          <table:covered-table-cell table:number-columns-repeated="8"/>
          <table:table-cell table:number-columns-repeated="16353"/>
        </table:table-row>
        <table:table-row table:style-name="ro18">
          <table:table-cell office:value-type="string" table:style-name="ce98">
            <text:p><text:span text:style-name="T20">A</text:span><text:span text:style-name="T21">test</text:span><text:span text:style-name="T20">o<text:s/></text:span><text:span text:style-name="T21">(</text:span><text:span text:style-name="T20">am</text:span><text:span text:style-name="T21">os)<text:s/></text:span><text:span text:style-name="T20">que<text:s/></text:span><text:span text:style-name="T19">a</text:span><text:span text:style-name="T21">s m</text:span><text:span text:style-name="T20">e</text:span><text:span text:style-name="T21">rcadonas re&lt;:ebidJs<text:s/></text:span><text:span text:style-name="T145">JS<text:s/></text:span><text:span text:style-name="T149">,e</text:span><text:span text:style-name="T21">r•</text:span><text:span text:style-name="T20">1</text:span><text:span text:style-name="T145">iços<text:s/></text:span><text:span text:style-name="T21">11e.;</text:span><text:span text:style-name="T20">l</text:span><text:span text:style-name="T145">ados correstw:tnd..inl s OOl. ar..::tJm<text:s/></text:span><text:span text:style-name="T21">nlo<text:s/></text:span><text:span text:style-name="T145">acim3 relacionados<text:s/></text:span><text:span text:style-name="T20">e</text:span><text:span text:style-name="T21">s</text:span><text:span text:style-name="T20">t</text:span><text:span text:style-name="T21">ão a in</text:span><text:span text:style-name="T20">t</text:span><text:span text:style-name="T21">crro conte</text:span><text:span text:style-name="T19">nt</text:span><text:span text:style-name="T21">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2">l0ec</text:span><text:span text:style-name="T164">1</text:span><text:span text:style-name="T152">aro (a</text:span><text:span text:style-name="T151">m</text:span><text:span text:style-name="T152">os),<text:s/></text:span><text:span text:style-name="T19">na<text:s/></text:span><text:span text:style-name="T20">q</text:span><text:span text:style-name="T21">u</text:span><text:span text:style-name="T20">a</text:span><text:span text:style-name="T21">lidade<text:s/></text:span><text:span text:style-name="T165">ae<text:s/></text:span><text:span text:style-name="T21">respo</text:span><text:span text:style-name="T20">n</text:span><text:span text:style-name="T21">save<text:s/></text:span><text:span text:style-name="T149">(1s)<text:s/></text:span><text:span text:style-name="T145">pela<text:s/></text:span><text:span text:style-name="T21">l:n</text:span><text:span text:style-name="T149">11.,</text:span><text:span text:style-name="T21">Hde<text:s/></text:span><text:span text:style-name="T150">supra<text:s/></text:span><text:span text:style-name="T20">e</text:span><text:span text:style-name="T21">p</text:span><text:span text:style-name="T149">.<text:s/></text:span><text:span text:style-name="T152">ra</text:span><text:span text:style-name="T155">f&lt;Jd<text:s text:c="2"/></text:span><text:span text:style-name="T145">soo<text:s/></text:span><text:span text:style-name="T21">as<text:s/></text:span><text:span text:style-name="T145">pen&lt;Js cc1<text:s/></text:span><text:span text:style-name="T21">Ler</text:span><text:span text:style-name="T149">,<text:s/></text:span><text:span text:style-name="T21">q11e a<text:s/></text:span><text:span text:style-name="T145">cl,;spesas re1&lt;1cionadas<text:s/></text:span><text:span text:style-name="T152">comrr</text:span><text:span text:style-name="T151">ov m<text:s/></text:span><text:span text:style-name="T152">a<text:s/></text:span><text:span text:style-name="T20">e</text:span><text:span text:style-name="T21">xal</text:span><text:span text:style-name="T19">a<text:s/></text:span><text:span text:style-name="T20">a</text:span><text:span text:style-name="T21">plic:</text:span><text:span text:style-name="T20">açáo<text:s/></text:span><text:span text:style-name="T19">dos<text:s/></text:span><text:span text:style-name="T166">r</text:span><text:span text:style-name="T151">ecurso</text:span><text:span text:style-name="T152">s<text:s/></text:span><text:span text:style-name="T21">r</text:span><text:span text:style-name="T19">ecebidos para os ílns<text:s/></text:span><text:span text:style-name="T21">i</text:span><text:span text:style-name="T20">ndicad</text:span><text:span text:style-name="T21">o</text:span><text:span text:style-name="T20">s</text:span><text:span text:style-name="T21">,<text:s/></text:span><text:span text:style-name="T20">oonforme<text:s/></text:span><text:span text:style-name="T21">pl</text:span><text:span text:style-name="T20">a</text:span><text:span text:style-name="T21">no<text:s/></text:span><text:span text:style-name="T20">d</text:span><text:span text:style-name="T21">e trabalho<text:s/></text:span><text:span text:style-name="T20">a</text:span><text:span text:style-name="T21">provado<text:s/></text:span><text:span text:style-name="T145">01opc.slo<text:s/></text:span><text:span text:style-name="T150">ao Orgao<text:s/></text:span><text:span text:style-name="T145">Public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67">Data: 23<text:s/></text:span><text:span text:style-name="T168">de Se</text:span><text:span text:style-name="T169">tem</text:span><text:span text:style-name="T168">bro<text:s/></text:span><text:span text:style-name="T167">2020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70">_:í</text:span><text:span text:style-name="T171">ol\J\<text:s/></text:span><text:span text:style-name="T172">{ (A&lt;t)<text:s text:c="2"/></text:span><text:span text:style-name="T173">(1 LCL\ r01e.</text:span></text:p>
          </table:table-cell>
          <table:table-cell table:number-columns-repeated="16383"/>
        </table:table-row>
        <table:table-row table:style-name="ro20">
          <table:table-cell office:value-type="string" table:style-name="ce108">
            <text:p><text:span text:style-name="T174">To<text:s/></text:span><text:span text:style-name="T19">y</text:span><text:span text:style-name="T175"><text:s/></text:span><text:span text:style-name="T176">Fo</text:span><text:span text:style-name="T177">n</text:span><text:span text:style-name="T176">tola<text:s/></text:span><text:span text:style-name="T178">n C va</text:span><text:span text:style-name="T174">lcant</text:span><text:span text:style-name="T178">e</text:span></text:p>
          </table:table-cell>
          <table:table-cell table:number-columns-repeated="16383"/>
        </table:table-row>
        <table:table-row table:style-name="ro20">
          <table:table-cell office:value-type="string" table:style-name="ce108">
            <text:p><text:span text:style-name="T179">1</text:span><text:span text:style-name="T180">°<text:s/></text:span><text:span text:style-name="T181">C</text:span><text:span text:style-name="T182">onselheuo</text:span></text:p>
          </table:table-cell>
          <table:table-cell table:number-columns-repeated="16383"/>
        </table:table-row>
        <table:table-row table:style-name="ro20">
          <table:table-cell office:value-type="string" table:style-name="ce109">
            <text:p><text:span text:style-name="T181">RG<text:s/></text:span><text:span text:style-name="T182">2305457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3">l'<text:s/></text:span><text:span text:style-name="T182">Conse</text:span><text:span text:style-name="T184">lhei</text:span><text:span text:style-name="T182">r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82">R</text:span><text:span text:style-name="T181">G</text:span><text:span text:style-name="T185">.<text:s/></text:span><text:span text:style-name="T182">13.758.a49-5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85">Pres1den1<text:s/></text:span><text:span text:style-name="T182">da<text:s/></text:span><text:span text:style-name="T185">Entidade</text:span></text:p>
          </table:table-cell>
          <table:table-cell table:number-columns-repeated="16383"/>
        </table:table-row>
        <table:table-row table:style-name="ro2">
          <table:table-cell office:value-type="string" table:style-name="ce109">
            <text:p><text:span text:style-name="T182">R.G<text:s/></text:span><text:span text:style-name="T185">17<text:s/></text:span><text:span text:style-name="T182">417<text:s/></text:span><text:span text:style-name="T185">994-7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81">MEMBR</text:span><text:span text:style-name="T182">OS<text:s/></text:span><text:span text:style-name="T181">DO CONSE</text:span><text:span text:style-name="T182">L</text:span><text:span text:style-name="T181">HO<text:s/></text:span><text:span text:style-name="T186">FISCAL</text:span><text:span text:style-name="T182">:</text:span></text:p>
          </table:table-cell>
          <table:table-cell table:number-columns-repeated="16383"/>
        </table:table-row>
        <table:table-row table:number-rows-repeated="10483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5"/>
    </number:number-style>
    <number:number-style style:name="N41">
      <number:number number:decimal-places="0" number:min-integer-digits="5"/>
      <style:map style:condition="value()&gt;=0" style:apply-style-name="N41P0"/>
    </number:number-style>
    <number:number-style style:name="N42P0">
      <number:number number:decimal-places="0" number:min-integer-digits="10"/>
    </number:number-style>
    <number:number-style style:name="N42">
      <number:number number:decimal-places="0" number:min-integer-digits="10"/>
      <style:map style:condition="value()&gt;=0" style:apply-style-name="N42P0"/>
    </number:number-style>
    <number:number-style style:name="N43P0">
      <number:number number:decimal-places="2" number:min-integer-digits="1" number:grouping="true"/>
    </number:number-style>
    <number:number-style style:name="N43">
      <number:number number:decimal-places="2" number:min-integer-digits="1" number:grouping="true"/>
      <style:map style:condition="value()&gt;=0" style:apply-style-name="N43P0"/>
    </number:number-style>
    <number:number-style style:name="N44P0">
      <number:number number:decimal-places="0" number:min-integer-digits="9"/>
    </number:number-style>
    <number:number-style style:name="N44">
      <number:number number:decimal-places="0" number:min-integer-digits="9"/>
      <style:map style:condition="value()&gt;=0" style:apply-style-name="N44P0"/>
    </number:number-style>
    <number:number-style style:name="N45P0">
      <number:number number:decimal-places="2" number:min-integer-digits="4" number:grouping="true"/>
    </number:number-style>
    <number:number-style style:name="N45">
      <number:number number:decimal-places="2" number:min-integer-digits="4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3:16Z</meta:creation-date>
    <dc:date>2024-04-20T23:33:17Z</dc:date>
    <meta:editing-duration>PT0S</meta:editing-duration>
  </office:meta>
</office:document-meta>
</file>