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701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701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701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Standard" style:family="paragraph">
      <style:paragraph-properties style:line-height-at-least="0.1388in" fo:margin-left="0.0701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1.09867in" svg:height="7.77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11.09867in" svg:height="7.7790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11.09867in" svg:height="7.77906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11.09867in" svg:height="7.77906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11.09867in" svg:height="7.77906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3194in" style:print-orientation="landscape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2:00Z</meta:creation-date>
    <dc:date>2024-04-20T21:52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5" meta:paragraph-count="0" meta:word-count="0" meta:character-count="-4" meta:row-count="14" meta:non-whitespace-character-count="0"/>
  </office:meta>
</office:document-meta>
</file>