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7C807C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ACACAC" fo:border-left="thin solid #7C807C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A8A8A8" fo:border-bottom="thin solid #A3A3A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747474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A3A3A3" fo:border-bottom="thin solid #ACACA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939393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ACACAC" fo:border-bottom="thin solid #A0A0A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ACA8A8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A0A0A0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A3A3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AFACA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9C9C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AFACAC" fo:border-bottom="thin solid #878787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9C9C97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A3A3A0" fo:border-bottom="thin solid #60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37">
      <style:table-cell-properties fo:border-top="thin solid #606767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8">
      <style:table-cell-properties fo:border-top="thin solid #ACA8A8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676767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A8A3A8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9">
      <style:table-cell-properties fo:border-top="thin solid #9C9CA0" fo:border-bottom="thin solid #A09CA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666667" fo:font-size="6pt" style:font-size-asian="6pt" style:font-size-complex="6pt" style:font-family-generic="swiss"/>
    </style:style>
    <style:style style:name="ce28" style:family="table-cell" style:parent-style-name="Default" style:data-style-name="N39">
      <style:table-cell-properties fo:border-top="thin solid #A09CA0" fo:border-bottom="thin solid #9C9C9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9">
      <style:table-cell-properties fo:border-top="thin solid #9C9C9C" fo:border-bottom="thin solid #A09C9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9">
      <style:table-cell-properties fo:border-top="thin solid #A09C9C" fo:border-bottom="thin solid #9CA3A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fo:font-size="6pt" style:font-size-asian="6pt" style:font-size-complex="6pt" style:font-family-generic="swiss"/>
    </style:style>
    <style:style style:name="ce31" style:family="table-cell" style:parent-style-name="Default" style:data-style-name="N39">
      <style:table-cell-properties fo:border-top="thin solid #9CA3A3" fo:border-bottom="thin solid #A8AFA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fo:font-size="6pt" style:font-size-asian="6pt" style:font-size-complex="6pt" style:font-family-generic="swiss"/>
    </style:style>
    <style:style style:name="ce32" style:family="table-cell" style:parent-style-name="Default" style:data-style-name="N39">
      <style:table-cell-properties fo:border-top="thin solid #A8AFAC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fo:font-size="7pt" style:font-size-asian="7pt" style:font-size-complex="7pt" style:font-family-generic="swiss"/>
    </style:style>
    <style:style style:name="ce33" style:family="table-cell" style:parent-style-name="Default" style:data-style-name="N39">
      <style:table-cell-properties fo:border-top="thin solid #A0A0A0" fo:border-bottom="thin solid #ACA8A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9">
      <style:table-cell-properties fo:border-top="thin solid #ACA8A8" fo:border-bottom="thin solid #60646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fo:font-size="6pt" style:font-size-asian="6pt" style:font-size-complex="6pt" style:font-family-generic="swiss"/>
    </style:style>
    <style:style style:name="ce35" style:family="table-cell" style:parent-style-name="Default" style:data-style-name="N39">
      <style:table-cell-properties fo:border-top="thin solid #606460" fo:border-bottom="thin solid #6B747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fo:font-size="6pt" style:font-size-asian="6pt" style:font-size-complex="6pt" style:font-family-generic="swiss"/>
    </style:style>
    <style:style style:name="ce36" style:family="table-cell" style:parent-style-name="Default" style:data-style-name="N41">
      <style:table-cell-properties fo:border-top="thin solid #6B7470" fo:border-bottom="thin solid #8C8C9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666667" fo:font-size="6pt" style:font-size-asian="6pt" style:font-size-complex="6pt" style:font-family-generic="swiss"/>
    </style:style>
    <style:style style:name="ce37" style:family="table-cell" style:parent-style-name="Default" style:data-style-name="N41">
      <style:table-cell-properties fo:border-top="thin solid #8C8C90" fo:border-bottom="thin solid #7C777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A8A8A8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41">
      <style:table-cell-properties fo:border-top="thin solid #7C7777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fo:color="#7B7B7C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41">
      <style:table-cell-properties fo:border-top="none" fo:border-bottom="thin solid #70747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thin solid #707474" fo:border-bottom="thin solid #A09CA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41">
      <style:table-cell-properties fo:border-top="thin solid #A09CA0" fo:border-bottom="thin solid #9CA0A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41">
      <style:table-cell-properties fo:border-top="thin solid #9CA0A0" fo:border-bottom="thin solid #90939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41">
      <style:table-cell-properties fo:border-top="thin solid #909393" fo:border-bottom="thin solid #80808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fo:font-size="6pt" style:font-size-asian="6pt" style:font-size-complex="6pt" style:font-family-generic="swiss"/>
    </style:style>
    <style:style style:name="ce47" style:family="table-cell" style:parent-style-name="Default" style:data-style-name="N41">
      <style:table-cell-properties fo:border-top="thin solid #80808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41">
      <style:table-cell-properties fo:border-top="none" fo:border-bottom="thin solid #67646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939393" fo:font-size="7pt" style:font-size-asian="7pt" style:font-size-complex="7pt" style:font-family-generic="swiss"/>
    </style:style>
    <style:style style:name="ce51" style:family="table-cell" style:parent-style-name="Default" style:data-style-name="N41">
      <style:table-cell-properties fo:border-top="thin solid #676467" fo:border-bottom="thin solid #77747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939393" fo:font-size="6pt" style:font-size-asian="6pt" style:font-size-complex="6pt" style:font-family-generic="swiss"/>
    </style:style>
    <style:style style:name="ce52" style:family="table-cell" style:parent-style-name="Default" style:data-style-name="N41">
      <style:table-cell-properties fo:border-top="thin solid #777477" fo:border-bottom="thin solid #64646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41">
      <style:table-cell-properties fo:border-top="thin solid #646464" fo:border-bottom="thin solid #6B676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41">
      <style:table-cell-properties fo:border-top="thin solid #6B6767" fo:border-bottom="thin solid #67646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41">
      <style:table-cell-properties fo:border-top="thin solid #676467" fo:border-bottom="thin solid #777C7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41">
      <style:table-cell-properties fo:border-top="thin solid #777C7C" fo:border-bottom="thin solid #A3A3A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41">
      <style:table-cell-properties fo:border-top="thin solid #A3A3A3" fo:border-bottom="thin solid #8C8C8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41">
      <style:table-cell-properties fo:border-top="thin solid #8C8C8C" fo:border-bottom="thin solid #90908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41">
      <style:table-cell-properties fo:border-top="thin solid #90908C" fo:border-bottom="thin solid #97979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41">
      <style:table-cell-properties fo:border-top="thin solid #97979C" fo:border-bottom="thin solid #5B5B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41">
      <style:table-cell-properties fo:border-top="none" fo:border-bottom="thin solid #80838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939393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41">
      <style:table-cell-properties fo:border-top="thin solid #70706B" fo:border-bottom="thin solid #6B6767" fo:border-left="none" fo:border-right="thin solid #808080" style:vertical-align="top" fo:wrap-option="wrap" fo:background-color="transparent" style:repeat-content="false"/>
      <style:paragraph-properties fo:text-align="end" fo:margin-right="0cm"/>
      <style:text-properties fo:color="#939393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thin solid #979797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A8A8A8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97939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A3A3A8" fo:border-bottom="thin solid #80808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thin solid #ACA8AC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41">
      <style:table-cell-properties fo:border-top="thin solid #808087" fo:border-bottom="thin solid #7C7C8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646466" fo:font-size="5pt" style:font-size-asian="5pt" style:font-size-complex="5pt" style:font-family-generic="swiss"/>
    </style:style>
    <style:style style:name="ce71" style:family="table-cell" style:parent-style-name="Default" style:data-style-name="N0">
      <style:table-cell-properties fo:border-top="thin solid #ACA8AC" fo:border-bottom="thin solid #9C9797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" style:family="table-cell" style:parent-style-name="Default" style:data-style-name="N41">
      <style:table-cell-properties fo:border-top="thin solid #7C7C87" fo:border-bottom="thin solid #8C8790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thin solid #9C9797" fo:border-bottom="thin solid #A8ACAC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41">
      <style:table-cell-properties fo:border-top="thin solid #8C8790" fo:border-bottom="thin solid #70777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thin solid #A8ACAC" fo:border-bottom="thin solid #6B6B6B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41">
      <style:table-cell-properties fo:border-top="thin solid #707777" fo:border-bottom="none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6B6B6B" fo:border-bottom="thin solid #BFBCBC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41">
      <style:table-cell-properties fo:border-top="none" fo:border-bottom="thin solid #83878C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BFBCBC" fo:border-bottom="thin solid #939390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0" style:family="table-cell" style:parent-style-name="Default" style:data-style-name="N41">
      <style:table-cell-properties fo:border-top="thin solid #83878C" fo:border-bottom="thin solid #67646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thin solid #939390" fo:border-bottom="thin solid #97979C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41">
      <style:table-cell-properties fo:border-top="thin solid #676467" fo:border-bottom="thin solid #545757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97979C" fo:border-bottom="thin solid #A0A0A0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41">
      <style:table-cell-properties fo:border-top="thin solid #545757" fo:border-bottom="thin solid #444448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thin solid #A0A0A0" fo:border-bottom="thin solid #9C9797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41">
      <style:table-cell-properties fo:border-top="thin solid #444448" fo:border-bottom="thin solid #9C979C" fo:border-left="thin solid #878387" fo:border-right="none" style:vertical-align="top" fo:wrap-option="wrap" fo:background-color="transparent" style:repeat-content="false"/>
      <style:paragraph-properties fo:text-align="start" fo:margin-left="0cm"/>
      <style:text-properties fo:color="#646466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9C9797" fo:border-bottom="thin solid #9C9C9C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41">
      <style:table-cell-properties fo:border-top="thin solid #444444" fo:border-bottom="thin solid #939C9C" fo:border-left="none" fo:border-right="thin solid #2F2B2F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none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909393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41">
      <style:table-cell-properties fo:border-top="thin solid #939C9C" fo:border-bottom="thin solid #9CA3A3" fo:border-left="none" fo:border-right="thin solid #2F2B2F" style:vertical-align="top" fo:wrap-option="wrap" fo:background-color="transparent" style:repeat-content="false"/>
      <style:paragraph-properties fo:text-align="end" fo:margin-right="0cm"/>
      <style:text-properties fo:color="#646466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thin solid #97979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41">
      <style:table-cell-properties fo:border-top="thin solid #9CA3A3" fo:border-bottom="thin solid #778080" fo:border-left="none" fo:border-right="thin solid #2F2B2F" style:vertical-align="top" fo:wrap-option="wrap" fo:background-color="transparent" style:repeat-content="false"/>
      <style:paragraph-properties fo:text-align="start" fo:margin-left="0cm"/>
      <style:text-properties fo:color="#959597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thin solid #939393" fo:border-bottom="thin solid #B3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41">
      <style:table-cell-properties fo:border-top="thin solid #778080" fo:border-bottom="thin solid #938C93" fo:border-left="none" fo:border-right="thin solid #2F2B2F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B3AFAF" fo:border-bottom="thin solid #60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41">
      <style:table-cell-properties fo:border-top="thin solid #938C93" fo:border-bottom="thin solid #77777C" fo:border-left="none" fo:border-right="thin solid #2F2B2F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98" style:family="table-cell" style:parent-style-name="Default" style:data-style-name="N0">
      <style:table-cell-properties fo:border-top="thin solid #606764" fo:border-bottom="thin solid #67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41">
      <style:table-cell-properties fo:border-top="thin solid #939393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41">
      <style:table-cell-properties fo:border-top="thin solid #9CA0A0" fo:border-bottom="thin solid #4F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41">
      <style:table-cell-properties fo:border-top="thin solid #4F484B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0">
      <style:table-cell-properties fo:border-top="thin solid #878783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41">
      <style:table-cell-properties fo:border-top="thin solid #9C979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41">
      <style:table-cell-properties fo:border-top="thin solid #7C747C" fo:border-bottom="thin solid #77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05" style:family="table-cell" style:parent-style-name="Default" style:data-style-name="N41">
      <style:table-cell-properties fo:border-top="thin solid #77777C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06" style:family="table-cell" style:parent-style-name="Default" style:data-style-name="N41">
      <style:table-cell-properties fo:border-top="thin solid #9C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thin solid #9C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41">
      <style:table-cell-properties fo:border-top="thin solid #646064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09" style:family="table-cell" style:parent-style-name="Default" style:data-style-name="N41">
      <style:table-cell-properties fo:border-top="thin solid #707474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0" style:family="table-cell" style:parent-style-name="Default" style:data-style-name="N41">
      <style:table-cell-properties fo:border-top="thin solid #545757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1" style:family="table-cell" style:parent-style-name="Default" style:data-style-name="N41">
      <style:table-cell-properties fo:border-top="thin solid #808083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5pt" style:font-size-asian="5pt" style:font-size-complex="5pt" style:font-family-generic="swiss"/>
    </style:style>
    <style:style style:name="ce112" style:family="table-cell" style:parent-style-name="Default" style:data-style-name="N41">
      <style:table-cell-properties fo:border-top="thin solid #4B484B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7pt" style:font-size-asian="7pt" style:font-size-complex="7pt" style:font-family-generic="swiss"/>
    </style:style>
    <style:style style:name="ce113" style:family="table-cell" style:parent-style-name="Default" style:data-style-name="N41">
      <style:table-cell-properties fo:border-top="thin solid #70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959597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-top="none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8C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41">
      <style:table-cell-properties fo:border-top="none" fo:border-bottom="thin solid #A0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9" style:family="table-cell" style:parent-style-name="Default" style:data-style-name="N41">
      <style:table-cell-properties fo:border-top="thin solid #A0A3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20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21" style:family="table-cell" style:parent-style-name="Default" style:data-style-name="N41">
      <style:table-cell-properties fo:border-top="none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22" style:family="table-cell" style:parent-style-name="Default" style:data-style-name="N41">
      <style:table-cell-properties fo:border-top="thin solid #575B5B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7pt" style:font-size-asian="7pt" style:font-size-complex="7pt" style:font-family-generic="swiss"/>
    </style:style>
    <style:style style:name="ce123" style:family="table-cell" style:parent-style-name="Default" style:data-style-name="N41">
      <style:table-cell-properties fo:border-top="thin solid #A8A3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24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25" style:family="table-cell" style:parent-style-name="Default" style:data-style-name="N41">
      <style:table-cell-properties fo:border-top="thin solid #8C8C90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6pt" style:font-size-asian="6pt" style:font-size-complex="6pt" style:font-family-generic="swiss"/>
    </style:style>
    <style:style style:name="ce126" style:family="table-cell" style:parent-style-name="Default" style:data-style-name="N41">
      <style:table-cell-properties fo:border-top="thin solid #A3A0A3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44444" style:font-name="Arial" style:font-name-asian="Arial" style:font-name-complex="Arial" fo:font-size="6pt" style:font-size-asian="6pt" style:font-size-complex="6pt" style:font-family-generic="swiss"/>
    </style:style>
    <style:style style:name="ce127" style:family="table-cell" style:parent-style-name="Default" style:data-style-name="N0">
      <style:table-cell-properties fo:border-top="none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41">
      <style:table-cell-properties fo:border-top="thin solid #838383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thin solid #605B60" fo:border-bottom="thin solid #6B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fo:border-top="thin solid #A0A09C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808787" fo:border-bottom="thin solid #87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40">
      <style:table-cell-properties fo:border-top="thin solid #6B676B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thin solid #A3A3A0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878C87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40">
      <style:table-cell-properties fo:border-top="thin solid #777C7C" fo:border-bottom="thin solid #ACA8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37" style:family="table-cell" style:parent-style-name="Default" style:data-style-name="N0">
      <style:table-cell-properties fo:border-top="thin solid #777C7C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A8A3A3" fo:border-bottom="thin solid #AFB3A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ACA8AF" fo:border-bottom="thin solid #AC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AFB3AF" fo:border-bottom="thin solid #AC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40">
      <style:table-cell-properties fo:border-top="thin solid #ACA8AC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42" style:family="table-cell" style:parent-style-name="Default" style:data-style-name="N0">
      <style:table-cell-properties fo:border-top="thin solid #A8A8A8" fo:border-bottom="thin solid #B3B8B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ACAFAF" fo:border-bottom="thin solid #87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40">
      <style:table-cell-properties fo:border-top="thin solid #8C9090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45" style:family="table-cell" style:parent-style-name="Default" style:data-style-name="N0">
      <style:table-cell-properties fo:border-top="thin solid #B3B8B8" fo:border-bottom="thin solid #B3B3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878387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" style:family="table-cell" style:parent-style-name="Default" style:data-style-name="N40">
      <style:table-cell-properties fo:border-top="thin solid #97939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thin solid #B3B3B3" fo:border-bottom="thin solid #83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939397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6B6B6B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838787" fo:border-bottom="thin solid #A3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A3A0A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3" style:family="table-cell" style:parent-style-name="Default" style:data-style-name="N40">
      <style:table-cell-properties fo:border-top="thin solid #777777" fo:border-bottom="thin solid #83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0">
      <style:table-cell-properties fo:border-top="thin solid #A3A3A8" fo:border-bottom="thin solid #74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A0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40">
      <style:table-cell-properties fo:border-top="none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thin solid #807C7C" fo:border-bottom="thin solid #80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807C80" fo:border-bottom="thin solid #97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979C9C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000000" fo:border-bottom="thin solid #AFAFAC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thin solid #AFAFAC" fo:border-bottom="thin solid #9CA0A0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9CA0A0" fo:border-bottom="thin solid #B3B3B3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B3B3B3" fo:border-bottom="thin solid #ACA8AC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4" style:family="table-cell" style:parent-style-name="Default" style:data-style-name="N0">
      <style:table-cell-properties fo:border-top="thin solid #ACA8AC" fo:border-bottom="none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none" fo:border-bottom="thin solid #747077" fo:border-left="none" fo:border-right="thin solid #77777C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41">
      <style:table-cell-properties fo:border-top="thin solid #747077" fo:border-bottom="thin solid #57575B" fo:border-left="none" fo:border-right="thin solid #77777C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67" style:family="table-cell" style:parent-style-name="Default" style:data-style-name="N0">
      <style:table-cell-properties fo:border-top="thin solid #9C9C9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41">
      <style:table-cell-properties fo:border-top="thin solid #57575B" fo:border-bottom="none" fo:border-left="none" fo:border-right="thin solid #77777C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69" style:family="table-cell" style:parent-style-name="Default" style:data-style-name="N0">
      <style:table-cell-properties fo:border-top="thin solid #A0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0" style:family="table-cell" style:parent-style-name="Default" style:data-style-name="N41">
      <style:table-cell-properties fo:border-top="none" fo:border-bottom="thin solid #979797" fo:border-left="none" fo:border-right="thin solid #77777C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71" style:family="table-cell" style:parent-style-name="Default" style:data-style-name="N0">
      <style:table-cell-properties fo:border-top="none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41">
      <style:table-cell-properties fo:border-top="thin solid #979797" fo:border-bottom="thin solid #606464" fo:border-left="none" fo:border-right="thin solid #77777C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73" style:family="table-cell" style:parent-style-name="Default" style:data-style-name="N0">
      <style:table-cell-properties fo:border-top="thin solid #A3A3A3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4" style:family="table-cell" style:parent-style-name="Default" style:data-style-name="N41">
      <style:table-cell-properties fo:border-top="thin solid #606464" fo:border-bottom="none" fo:border-left="none" fo:border-right="thin solid #77777C" style:vertical-align="top" fo:wrap-option="wrap" fo:background-color="transparent" style:repeat-content="false"/>
      <style:paragraph-properties fo:text-align="start" fo:margin-left="0cm"/>
      <style:text-properties fo:color="#525252" style:font-name="Arial" style:font-name-asian="Arial" style:font-name-complex="Arial" fo:font-size="5pt" style:font-size-asian="5pt" style:font-size-complex="5pt" style:font-family-generic="swiss"/>
    </style:style>
    <style:style style:name="ce175" style:family="table-cell" style:parent-style-name="Default" style:data-style-name="N0">
      <style:table-cell-properties fo:border-top="thin solid #7C77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thin solid #979797" fo:border-left="none" fo:border-right="thin solid #7777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41">
      <style:table-cell-properties fo:border-top="thin solid #979797" fo:border-bottom="none" fo:border-left="none" fo:border-right="thin solid #77777C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79" style:family="table-cell" style:parent-style-name="Default" style:data-style-name="N41">
      <style:table-cell-properties fo:border-top="none" fo:border-bottom="none" fo:border-left="none" fo:border-right="thin solid #77777C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80" style:family="table-cell" style:parent-style-name="Default" style:data-style-name="N0">
      <style:table-cell-properties fo:border-top="none" fo:border-bottom="thin solid #A8ACA8" fo:border-left="none" fo:border-right="thin solid #77777C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4pt" style:font-size-asian="4pt" style:font-size-complex="4pt"/>
    </style:style>
    <style:style style:name="ce1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878787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87878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none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5" style:family="table-cell" style:parent-style-name="Default" style:data-style-name="N0">
      <style:table-cell-properties fo:border-top="none" fo:border-bottom="thin solid #97979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none" fo:border-bottom="thin solid #97979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-top="none" fo:border-bottom="thin solid #979793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979793" fo:border-left="none" fo:border-right="thin solid #7C807C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A8A3A3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A8A3A3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979797" fo:border-bottom="thin solid #939393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979797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979797" fo:border-bottom="thin solid #939393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979793" fo:border-bottom="thin solid #B8BCB8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979793" fo:border-bottom="thin solid #B8BCB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979793" fo:border-bottom="thin solid #B8BCB8" fo:border-left="none" fo:border-right="thin solid #7C807C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A8A3A3" fo:border-bottom="thin solid #ACACAC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A8A3A3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A8A3A3" fo:border-bottom="thin solid #ACACAC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939393" fo:border-bottom="thin solid #A8A8A8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939393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B8BCB8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Default" style:data-style-name="N0">
      <style:table-cell-properties fo:border-top="thin solid #ACACAC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ACACAC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ACACAC" fo:border-bottom="thin solid #67676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6B7470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6B7470" fo:border-bottom="thin solid #A3A3A3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A8A8A8" fo:border-bottom="thin solid #A3A3A3" fo:border-left="thin solid #8C8C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A8A8A8" fo:border-bottom="thin solid #A3A3A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A8A8A8" fo:border-bottom="thin solid #A3A3A3" fo:border-left="none" fo:border-right="thin solid #9C97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A8A8A8" fo:border-bottom="thin solid #9C9C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A8A8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A8A8A8" fo:border-bottom="none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4F4B4B" fo:border-bottom="thin solid #939393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8" style:family="table-cell" style:parent-style-name="Default" style:data-style-name="N0">
      <style:table-cell-properties fo:border-top="thin solid #4F4B4B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9" style:family="table-cell" style:parent-style-name="Default" style:data-style-name="N0">
      <style:table-cell-properties fo:border-top="thin solid #A3A3A3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A3A3A3" fo:border-bottom="thin solid #808383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A3A3A3" fo:border-bottom="thin solid #808383" fo:border-left="thin solid #8C8C87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A3A3A3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A3A3A3" fo:border-bottom="thin solid #808383" fo:border-left="none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9C9C97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6" style:family="table-cell" style:parent-style-name="Default" style:data-style-name="N0">
      <style:table-cell-properties fo:border-top="none" fo:border-bottom="thin solid #ACACA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939393" fo:border-bottom="thin solid #ACA8A8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8" style:family="table-cell" style:parent-style-name="Default" style:data-style-name="N0">
      <style:table-cell-properties fo:border-top="thin solid #939393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9" style:family="table-cell" style:parent-style-name="Default" style:data-style-name="N0">
      <style:table-cell-properties fo:border-top="thin solid #808383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808383" fo:border-bottom="thin solid #A0A0A0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808383" fo:border-bottom="thin solid #A0A0A0" fo:border-left="thin solid #8C8C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808383" fo:border-bottom="thin solid #A0A0A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808383" fo:border-bottom="thin solid #A0A0A0" fo:border-left="none" fo:border-right="thin solid #9C97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ACACAC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ACACAC" fo:border-bottom="thin solid #7C80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ACACAC" fo:border-bottom="thin solid #7C80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ACA8A8" fo:border-bottom="thin solid #A3A3A3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8" style:family="table-cell" style:parent-style-name="Default" style:data-style-name="N0">
      <style:table-cell-properties fo:border-top="thin solid #ACA8A8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9" style:family="table-cell" style:parent-style-name="Default" style:data-style-name="N0">
      <style:table-cell-properties fo:border-top="thin solid #A0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A0A0A0" fo:border-bottom="none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A0A0A0" fo:border-bottom="none" fo:border-left="thin solid #8C8C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A0A0A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A0A0A0" fo:border-bottom="none" fo:border-left="none" fo:border-right="thin solid #9C97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A0A0A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7C80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7C807C" fo:border-bottom="none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A3A3A3" fo:border-bottom="none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A3A3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" style:family="table-cell" style:parent-style-name="Default" style:data-style-name="N0">
      <style:table-cell-properties fo:border-top="none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939393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AFACAC" fo:border-left="thin solid #8C8C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2" style:family="table-cell" style:parent-style-name="Default" style:data-style-name="N0">
      <style:table-cell-properties fo:border-top="none" fo:border-bottom="thin solid #AFACA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none" fo:border-bottom="thin solid #AFACAC" fo:border-left="none" fo:border-right="thin solid #9C97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none" fo:border-bottom="thin solid #878C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thin solid #87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6" style:family="table-cell" style:parent-style-name="Default" style:data-style-name="N0">
      <style:table-cell-properties fo:border-top="none" fo:border-bottom="thin solid #878C87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7" style:family="table-cell" style:parent-style-name="Default" style:data-style-name="N0">
      <style:table-cell-properties fo:border-top="none" fo:border-bottom="thin solid #6B676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0">
      <style:table-cell-properties fo:border-top="none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93939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939393" fo:border-bottom="none" fo:border-left="none" fo:border-right="thin solid #8C8C87" style:vertical-align="top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AFACAC" fo:border-bottom="thin solid #878787" fo:border-left="thin solid #8C8C87" fo:border-right="none" style:vertical-align="top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AFACA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AFACAC" fo:border-bottom="thin solid #878787" fo:border-left="none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878C87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878C87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6" style:family="table-cell" style:parent-style-name="Default" style:data-style-name="N0">
      <style:table-cell-properties fo:border-top="thin solid #878C87" fo:border-bottom="thin solid #A3A3A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7" style:family="table-cell" style:parent-style-name="Default" style:data-style-name="N0">
      <style:table-cell-properties fo:border-top="thin solid #6B6767" fo:border-bottom="thin solid #A3A3A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6B6767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A3A3A0" fo:border-bottom="thin solid #83838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A3A3A0" fo:border-bottom="thin solid #838380" fo:border-left="none" fo:border-right="thin solid #7C7C7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A3A3A0" fo:border-bottom="thin solid #60676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2" style:family="table-cell" style:parent-style-name="Default" style:data-style-name="N0">
      <style:table-cell-properties fo:border-top="thin solid #A3A3A0" fo:border-bottom="thin solid #60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3" style:family="table-cell" style:parent-style-name="Default" style:data-style-name="N0">
      <style:table-cell-properties fo:border-top="thin solid #838380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838380" fo:border-bottom="thin solid #ACA8A8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606767" fo:border-bottom="thin solid #ACA8A8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606767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ACA8A8" fo:border-bottom="thin solid #A0A09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ACA8A8" fo:border-bottom="thin solid #A0A09C" fo:border-left="none" fo:border-right="thin solid #7C7C7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ACA8A8" fo:border-bottom="thin solid #67676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ACA8A8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A0A09C" fo:border-bottom="thin solid #87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A0A09C" fo:border-bottom="thin solid #878C8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676767" fo:border-bottom="thin solid #878C8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676767" fo:border-bottom="thin solid #87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878C8C" fo:border-bottom="thin solid #A8A8A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878C8C" fo:border-bottom="thin solid #A8A8A8" fo:border-left="none" fo:border-right="thin solid #7C7C7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878C8C" fo:border-bottom="thin solid #979793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98" style:family="table-cell" style:parent-style-name="Default" style:data-style-name="N0">
      <style:table-cell-properties fo:border-top="thin solid #878C8C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99" style:family="table-cell" style:parent-style-name="Default" style:data-style-name="N40">
      <style:table-cell-properties fo:border-top="thin solid #9C9CA0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00" style:family="table-cell" style:parent-style-name="Default" style:data-style-name="N0">
      <style:table-cell-properties fo:border-top="thin solid #9C9C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1" style:family="table-cell" style:parent-style-name="Default" style:data-style-name="N40">
      <style:table-cell-properties fo:border-top="thin solid #9C9C9C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0">
      <style:table-cell-properties fo:border-top="thin solid #A09CA0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40">
      <style:table-cell-properties fo:border-top="thin solid #A09C9C" fo:border-bottom="thin solid #9C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305" style:family="table-cell" style:parent-style-name="Default" style:data-style-name="N0">
      <style:table-cell-properties fo:border-top="thin solid #8C8C8C" fo:border-bottom="thin solid #93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9CA3A3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7" style:family="table-cell" style:parent-style-name="Default" style:data-style-name="N0">
      <style:table-cell-properties fo:border-top="thin solid #93979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40">
      <style:table-cell-properties fo:border-top="thin solid #9797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309" style:family="table-cell" style:parent-style-name="Default" style:data-style-name="N0">
      <style:table-cell-properties fo:border-top="thin solid #A0A0A0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A0A0A0" fo:border-bottom="thin solid #ACA8A8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1" style:family="table-cell" style:parent-style-name="Default" style:data-style-name="N40">
      <style:table-cell-properties fo:border-top="thin solid #A0A0A0" fo:border-bottom="thin solid #6B706B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939393" fo:font-size="6pt" style:font-size-asian="6pt" style:font-size-complex="6pt" style:font-family-generic="swiss"/>
    </style:style>
    <style:style style:name="ce312" style:family="table-cell" style:parent-style-name="Default" style:data-style-name="N40">
      <style:table-cell-properties fo:border-top="thin solid #A0A0A0" fo:border-bottom="thin solid #6B70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fo:font-size="6pt" style:font-size-asian="6pt" style:font-size-complex="6pt" style:font-family-generic="swiss"/>
    </style:style>
    <style:style style:name="ce313" style:family="table-cell" style:parent-style-name="Default" style:data-style-name="N40">
      <style:table-cell-properties fo:border-top="thin solid #A0A0A0" fo:border-bottom="thin solid #6B706B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939393" fo:font-size="6pt" style:font-size-asian="6pt" style:font-size-complex="6pt" style:font-family-generic="swiss"/>
    </style:style>
    <style:style style:name="ce314" style:family="table-cell" style:parent-style-name="Default" style:data-style-name="N0">
      <style:table-cell-properties fo:border-top="thin solid #A0A0A0" fo:border-bottom="thin solid #838C8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0">
      <style:table-cell-properties fo:border-top="thin solid #A0A0A0" fo:border-bottom="thin solid #838C8C" fo:border-left="none" fo:border-right="thin solid #A3A3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6" style:family="table-cell" style:parent-style-name="Default" style:data-style-name="N41">
      <style:table-cell-properties fo:border-top="thin solid #A0A0A0" fo:border-bottom="thin solid #A0A3A3" fo:border-left="thin solid #A3A3A0" fo:border-right="none" style:vertical-align="top" fo:wrap-option="wrap" fo:background-color="transparent" style:repeat-content="false"/>
      <style:paragraph-properties fo:text-align="center"/>
      <style:text-properties fo:color="#939393" fo:font-size="6pt" style:font-size-asian="6pt" style:font-size-complex="6pt" style:font-family-generic="swiss"/>
    </style:style>
    <style:style style:name="ce317" style:family="table-cell" style:parent-style-name="Default" style:data-style-name="N41">
      <style:table-cell-properties fo:border-top="thin solid #A0A0A0" fo:border-bottom="thin solid #A0A3A3" fo:border-left="none" fo:border-right="thin solid #777777" style:vertical-align="top" fo:wrap-option="wrap" fo:background-color="transparent" style:repeat-content="false"/>
      <style:paragraph-properties fo:text-align="center"/>
      <style:text-properties fo:color="#939393" fo:font-size="6pt" style:font-size-asian="6pt" style:font-size-complex="6pt" style:font-family-generic="swiss"/>
    </style:style>
    <style:style style:name="ce318" style:family="table-cell" style:parent-style-name="Default" style:data-style-name="N0">
      <style:table-cell-properties fo:border-top="thin solid #A0A0A0" fo:border-bottom="thin solid #979797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A0A0A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A0A3A0" fo:border-bottom="thin solid #AFB3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A0A3A0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36">
      <style:table-cell-properties fo:border-top="thin solid #A0A3A0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323" style:family="table-cell" style:parent-style-name="Default" style:data-style-name="N36">
      <style:table-cell-properties fo:border-top="thin solid #A3A8A3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324" style:family="table-cell" style:parent-style-name="Default" style:data-style-name="N40">
      <style:table-cell-properties fo:border-top="thin solid #ACA8A8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25" style:family="table-cell" style:parent-style-name="Default" style:data-style-name="N40">
      <style:table-cell-properties fo:border-top="thin solid #ACA8A8" fo:border-bottom="thin solid #80808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26" style:family="table-cell" style:parent-style-name="Default" style:data-style-name="N0">
      <style:table-cell-properties fo:border-top="thin solid #6B706B" fo:border-bottom="thin solid #808080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6B706B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6B706B" fo:border-bottom="thin solid #808080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838C8C" fo:border-bottom="thin solid #808080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838C8C" fo:border-bottom="thin solid #808080" fo:border-left="none" fo:border-right="thin solid #A3A3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A0A3A3" fo:border-bottom="none" fo:border-left="thin solid #A3A3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A0A3A3" fo:border-bottom="none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979797" fo:border-bottom="thin solid #AFAFAF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979797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AFB3B3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6" style:family="table-cell" style:parent-style-name="Default" style:data-style-name="N0">
      <style:table-cell-properties fo:border-top="thin solid #8C8C90" fo:border-bottom="thin solid #AF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7" style:family="table-cell" style:parent-style-name="Default" style:data-style-name="N38">
      <style:table-cell-properties fo:border-top="thin solid #8C8C90" fo:border-bottom="thin solid #AF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338" style:family="table-cell" style:parent-style-name="Default" style:data-style-name="N0">
      <style:table-cell-properties fo:border-top="thin solid #8C8C90" fo:border-bottom="thin solid #878C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808080" fo:border-bottom="thin solid #6B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808080" fo:border-bottom="thin solid #6B747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808080" fo:border-bottom="thin solid #838787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808080" fo:border-bottom="thin solid #83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808080" fo:border-bottom="thin solid #838787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808080" fo:border-bottom="thin solid #838787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808080" fo:border-bottom="thin solid #838787" fo:border-left="none" fo:border-right="thin solid #A3A3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none" fo:border-left="thin solid #A3A3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AFAFAF" fo:border-bottom="none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AFAFA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A3A3A3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AFACAC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2" style:family="table-cell" style:parent-style-name="Default" style:data-style-name="N38">
      <style:table-cell-properties fo:border-top="thin solid #AFACAC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fo:font-size="5pt" style:font-size-asian="5pt" style:font-size-complex="5pt" style:font-family-generic="swiss"/>
    </style:style>
    <style:style style:name="ce353" style:family="table-cell" style:parent-style-name="Default" style:data-style-name="N36">
      <style:table-cell-properties fo:border-top="thin solid #878C83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54" style:family="table-cell" style:parent-style-name="Default" style:data-style-name="N40">
      <style:table-cell-properties fo:border-top="thin solid #6B7470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55" style:family="table-cell" style:parent-style-name="Default" style:data-style-name="N40">
      <style:table-cell-properties fo:border-top="thin solid #6B7470" fo:border-bottom="thin solid #8C8C9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56" style:family="table-cell" style:parent-style-name="Default" style:data-style-name="N40">
      <style:table-cell-properties fo:border-top="thin solid #838787" fo:border-bottom="thin solid #676467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57" style:family="table-cell" style:parent-style-name="Default" style:data-style-name="N40">
      <style:table-cell-properties fo:border-top="thin solid #838787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58" style:family="table-cell" style:parent-style-name="Default" style:data-style-name="N40">
      <style:table-cell-properties fo:border-top="thin solid #838787" fo:border-bottom="thin solid #676467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59" style:family="table-cell" style:parent-style-name="Default" style:data-style-name="N0">
      <style:table-cell-properties fo:border-top="thin solid #838787" fo:border-bottom="thin solid #878383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0" style:family="table-cell" style:parent-style-name="Default" style:data-style-name="N0">
      <style:table-cell-properties fo:border-top="thin solid #838787" fo:border-bottom="thin solid #878383" fo:border-left="none" fo:border-right="thin solid #A3A3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1" style:family="table-cell" style:parent-style-name="Default" style:data-style-name="N0">
      <style:table-cell-properties fo:border-top="none" fo:border-bottom="thin solid #A8ACA8" fo:border-left="thin solid #A3A3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2" style:family="table-cell" style:parent-style-name="Default" style:data-style-name="N0">
      <style:table-cell-properties fo:border-top="none" fo:border-bottom="thin solid #A8ACA8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3" style:family="table-cell" style:parent-style-name="Default" style:data-style-name="N0">
      <style:table-cell-properties fo:border-top="none" fo:border-bottom="thin solid #A8ACA8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none" fo:border-bottom="thin solid #A8AC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9CA0A0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A8A3A3" fo:border-bottom="thin solid #B3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7" style:family="table-cell" style:parent-style-name="Default" style:data-style-name="N36">
      <style:table-cell-properties fo:border-top="thin solid #A8A3A3" fo:border-bottom="thin solid #8383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368" style:family="table-cell" style:parent-style-name="Default" style:data-style-name="N36">
      <style:table-cell-properties fo:border-top="thin solid #A8A3A3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369" style:family="table-cell" style:parent-style-name="Default" style:data-style-name="N40">
      <style:table-cell-properties fo:border-top="thin solid #8C8C90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70" style:family="table-cell" style:parent-style-name="Default" style:data-style-name="N40">
      <style:table-cell-properties fo:border-top="thin solid #8C8C90" fo:border-bottom="thin solid #7C7777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71" style:family="table-cell" style:parent-style-name="Default" style:data-style-name="N40">
      <style:table-cell-properties fo:border-top="thin solid #676467" fo:border-bottom="thin solid #979793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72" style:family="table-cell" style:parent-style-name="Default" style:data-style-name="N40">
      <style:table-cell-properties fo:border-top="thin solid #676467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73" style:family="table-cell" style:parent-style-name="Default" style:data-style-name="N40">
      <style:table-cell-properties fo:border-top="thin solid #676467" fo:border-bottom="thin solid #979793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74" style:family="table-cell" style:parent-style-name="Default" style:data-style-name="N0">
      <style:table-cell-properties fo:border-top="thin solid #878383" fo:border-bottom="thin solid #AFAFAC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878383" fo:border-bottom="thin solid #AFAFAC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A8ACA8" fo:border-bottom="thin solid #A0A0A0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A8ACA8" fo:border-bottom="thin solid #A0A0A0" fo:border-left="none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A8ACA8" fo:border-bottom="thin solid #A8A8A8" fo:border-left="thin solid #87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A8ACA8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A8A8A8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B3AFAF" fo:border-bottom="thin solid #74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2" style:family="table-cell" style:parent-style-name="Default" style:data-style-name="N0">
      <style:table-cell-properties fo:border-top="thin solid #838380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3" style:family="table-cell" style:parent-style-name="Default" style:data-style-name="N36">
      <style:table-cell-properties fo:border-top="thin solid #6B6B6B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384" style:family="table-cell" style:parent-style-name="Default" style:data-style-name="N40">
      <style:table-cell-properties fo:border-top="thin solid #7C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85" style:family="table-cell" style:parent-style-name="Default" style:data-style-name="N40">
      <style:table-cell-properties fo:border-top="thin solid #7C7777" fo:border-bottom="none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86" style:family="table-cell" style:parent-style-name="Default" style:data-style-name="N40">
      <style:table-cell-properties fo:border-top="thin solid #979793" fo:border-bottom="none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87" style:family="table-cell" style:parent-style-name="Default" style:data-style-name="N40">
      <style:table-cell-properties fo:border-top="thin solid #9797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88" style:family="table-cell" style:parent-style-name="Default" style:data-style-name="N40">
      <style:table-cell-properties fo:border-top="thin solid #979793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89" style:family="table-cell" style:parent-style-name="Default" style:data-style-name="N0">
      <style:table-cell-properties fo:border-top="thin solid #AFAFAC" fo:border-bottom="none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0" style:family="table-cell" style:parent-style-name="Default" style:data-style-name="N0">
      <style:table-cell-properties fo:border-top="thin solid #AFAFAC" fo:border-bottom="none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A0A0A0" fo:border-bottom="none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A0A0A0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A8A8A8" fo:border-bottom="none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A8A8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74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8083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7" style:family="table-cell" style:parent-style-name="Default" style:data-style-name="N36">
      <style:table-cell-properties fo:border-top="thin solid #8083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98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399" style:family="table-cell" style:parent-style-name="Default" style:data-style-name="N40">
      <style:table-cell-properties fo:border-top="none" fo:border-bottom="none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00" style:family="table-cell" style:parent-style-name="Default" style:data-style-name="N0">
      <style:table-cell-properties fo:border-top="none" fo:border-bottom="none" fo:border-left="thin solid #8C8C90" fo:border-right="none" style:vertical-align="top" fo:wrap-option="wrap" fo:background-color="transparent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none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none" fo:border-bottom="none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3" style:family="table-cell" style:parent-style-name="Default" style:data-style-name="N0">
      <style:table-cell-properties fo:border-top="none" fo:border-bottom="none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4" style:family="table-cell" style:parent-style-name="Default" style:data-style-name="N0">
      <style:table-cell-properties fo:border-top="none" fo:border-bottom="none" fo:border-left="thin solid #AFAFAF" fo:border-right="none" style:vertical-align="top" fo:wrap-option="wrap" fo:background-color="transparent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8" style:family="table-cell" style:parent-style-name="Default" style:data-style-name="N40">
      <style:table-cell-properties fo:border-top="none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09" style:family="table-cell" style:parent-style-name="Default" style:data-style-name="N40">
      <style:table-cell-properties fo:border-top="none" fo:border-bottom="thin solid #707474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10" style:family="table-cell" style:parent-style-name="Default" style:data-style-name="N40">
      <style:table-cell-properties fo:border-top="none" fo:border-bottom="thin solid #A8A8A8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11" style:family="table-cell" style:parent-style-name="Default" style:data-style-name="N40">
      <style:table-cell-properties fo:border-top="none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12" style:family="table-cell" style:parent-style-name="Default" style:data-style-name="N40">
      <style:table-cell-properties fo:border-top="none" fo:border-bottom="thin solid #A8A8A8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13" style:family="table-cell" style:parent-style-name="Default" style:data-style-name="N0">
      <style:table-cell-properties fo:border-top="none" fo:border-bottom="thin solid #A8A8A8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4" style:family="table-cell" style:parent-style-name="Default" style:data-style-name="N0">
      <style:table-cell-properties fo:border-top="none" fo:border-bottom="thin solid #A8A8A8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0">
      <style:table-cell-properties fo:border-top="none" fo:border-bottom="thin solid #A8A8A8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6" style:family="table-cell" style:parent-style-name="Default" style:data-style-name="N0">
      <style:table-cell-properties fo:border-top="none" fo:border-bottom="thin solid #A8A8A8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7" style:family="table-cell" style:parent-style-name="Default" style:data-style-name="N0">
      <style:table-cell-properties fo:border-top="none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8" style:family="table-cell" style:parent-style-name="Default" style:data-style-name="N0">
      <style:table-cell-properties fo:border-top="none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Default" style:data-style-name="N38">
      <style:table-cell-properties fo:border-top="none" fo:border-bottom="thin solid #747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420" style:family="table-cell" style:parent-style-name="Default" style:data-style-name="N36">
      <style:table-cell-properties fo:border-top="none" fo:border-bottom="thin solid #A0A0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21" style:family="table-cell" style:parent-style-name="Default" style:data-style-name="N40">
      <style:table-cell-properties fo:border-top="thin solid #707474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22" style:family="table-cell" style:parent-style-name="Default" style:data-style-name="N40">
      <style:table-cell-properties fo:border-top="thin solid #707474" fo:border-bottom="thin solid #939393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23" style:family="table-cell" style:parent-style-name="Default" style:data-style-name="N40">
      <style:table-cell-properties fo:border-top="thin solid #A8A8A8" fo:border-bottom="thin solid #939393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24" style:family="table-cell" style:parent-style-name="Default" style:data-style-name="N40">
      <style:table-cell-properties fo:border-top="thin solid #A8A8A8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25" style:family="table-cell" style:parent-style-name="Default" style:data-style-name="N40">
      <style:table-cell-properties fo:border-top="thin solid #A8A8A8" fo:border-bottom="thin solid #939393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26" style:family="table-cell" style:parent-style-name="Default" style:data-style-name="N0">
      <style:table-cell-properties fo:border-top="thin solid #A8A8A8" fo:border-bottom="thin solid #AFB3B3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7" style:family="table-cell" style:parent-style-name="Default" style:data-style-name="N0">
      <style:table-cell-properties fo:border-top="thin solid #A8A8A8" fo:border-bottom="thin solid #AFB3B3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8" style:family="table-cell" style:parent-style-name="Default" style:data-style-name="N41">
      <style:table-cell-properties fo:border-top="thin solid #A8A8A8" fo:border-bottom="thin solid #AFB3B3" fo:border-left="thin solid #AFAFAF" fo:border-right="none" style:vertical-align="top" fo:wrap-option="wrap" fo:background-color="transparent" style:repeat-content="false"/>
      <style:paragraph-properties fo:text-align="center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29" style:family="table-cell" style:parent-style-name="Default" style:data-style-name="N41">
      <style:table-cell-properties fo:border-top="thin solid #A8A8A8" fo:border-bottom="thin solid #AFB3B3" fo:border-left="none" fo:border-right="thin solid #A8A8A8" style:vertical-align="top" fo:wrap-option="wrap" fo:background-color="transparent" style:repeat-content="false"/>
      <style:paragraph-properties fo:text-align="center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30" style:family="table-cell" style:parent-style-name="Default" style:data-style-name="N0">
      <style:table-cell-properties fo:border-top="thin solid #A8A8A8" fo:border-bottom="thin solid #878787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1" style:family="table-cell" style:parent-style-name="Default" style:data-style-name="N0">
      <style:table-cell-properties fo:border-top="thin solid #A8A8A8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747470" fo:border-bottom="thin solid #6B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A0A09C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939393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5" style:family="table-cell" style:parent-style-name="Default" style:data-style-name="N0">
      <style:table-cell-properties fo:border-top="thin solid #939393" fo:border-bottom="thin solid #9CA0A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6" style:family="table-cell" style:parent-style-name="Default" style:data-style-name="N0">
      <style:table-cell-properties fo:border-top="thin solid #939393" fo:border-bottom="thin solid #9CA0A0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7" style:family="table-cell" style:parent-style-name="Default" style:data-style-name="N0">
      <style:table-cell-properties fo:border-top="thin solid #939393" fo:border-bottom="thin solid #9CA0A0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0">
      <style:table-cell-properties fo:border-top="thin solid #AFB3B3" fo:border-bottom="thin solid #9CA0A0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9" style:family="table-cell" style:parent-style-name="Default" style:data-style-name="N0">
      <style:table-cell-properties fo:border-top="thin solid #AFB3B3" fo:border-bottom="thin solid #9CA0A0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0" style:family="table-cell" style:parent-style-name="Default" style:data-style-name="N41">
      <style:table-cell-properties fo:border-top="thin solid #AFB3B3" fo:border-bottom="none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41" style:family="table-cell" style:parent-style-name="Default" style:data-style-name="N41">
      <style:table-cell-properties fo:border-top="thin solid #AFB3B3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42" style:family="table-cell" style:parent-style-name="Default" style:data-style-name="N0">
      <style:table-cell-properties fo:border-top="thin solid #878787" fo:border-bottom="thin solid #808383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3" style:family="table-cell" style:parent-style-name="Default" style:data-style-name="N0">
      <style:table-cell-properties fo:border-top="thin solid #878787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4" style:family="table-cell" style:parent-style-name="Default" style:data-style-name="N0">
      <style:table-cell-properties fo:border-top="thin solid #6B7070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5" style:family="table-cell" style:parent-style-name="Default" style:data-style-name="N0">
      <style:table-cell-properties fo:border-top="thin solid #6B7070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6" style:family="table-cell" style:parent-style-name="Default" style:data-style-name="N36">
      <style:table-cell-properties fo:border-top="thin solid #A3A0A3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47" style:family="table-cell" style:parent-style-name="Default" style:data-style-name="N40">
      <style:table-cell-properties fo:border-top="thin solid #9CA0A0" fo:border-bottom="thin solid #807C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48" style:family="table-cell" style:parent-style-name="Default" style:data-style-name="N40">
      <style:table-cell-properties fo:border-top="thin solid #9CA0A0" fo:border-bottom="thin solid #807C83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49" style:family="table-cell" style:parent-style-name="Default" style:data-style-name="N40">
      <style:table-cell-properties fo:border-top="thin solid #9CA0A0" fo:border-bottom="thin solid #6B6467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50" style:family="table-cell" style:parent-style-name="Default" style:data-style-name="N40">
      <style:table-cell-properties fo:border-top="thin solid #9CA0A0" fo:border-bottom="thin solid #6B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51" style:family="table-cell" style:parent-style-name="Default" style:data-style-name="N40">
      <style:table-cell-properties fo:border-top="thin solid #9CA0A0" fo:border-bottom="thin solid #6B6467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52" style:family="table-cell" style:parent-style-name="Default" style:data-style-name="N0">
      <style:table-cell-properties fo:border-top="thin solid #9CA0A0" fo:border-bottom="thin solid #9C9C97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3" style:family="table-cell" style:parent-style-name="Default" style:data-style-name="N0">
      <style:table-cell-properties fo:border-top="thin solid #9CA0A0" fo:border-bottom="thin solid #9C9C97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4" style:family="table-cell" style:parent-style-name="Default" style:data-style-name="N0">
      <style:table-cell-properties fo:border-top="none" fo:border-bottom="none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5" style:family="table-cell" style:parent-style-name="Default" style:data-style-name="N0">
      <style:table-cell-properties fo:border-top="none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6" style:family="table-cell" style:parent-style-name="Default" style:data-style-name="N0">
      <style:table-cell-properties fo:border-top="thin solid #808383" fo:border-bottom="thin solid #9C9C9C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7" style:family="table-cell" style:parent-style-name="Default" style:data-style-name="N0">
      <style:table-cell-properties fo:border-top="thin solid #808383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A0A0A3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9" style:family="table-cell" style:parent-style-name="Default" style:data-style-name="N36">
      <style:table-cell-properties fo:border-top="thin solid #A0A0A3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460" style:family="table-cell" style:parent-style-name="Default" style:data-style-name="N36">
      <style:table-cell-properties fo:border-top="thin solid #A0A0A3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61" style:family="table-cell" style:parent-style-name="Default" style:data-style-name="N40">
      <style:table-cell-properties fo:border-top="thin solid #807C83" fo:border-bottom="thin solid #8083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62" style:family="table-cell" style:parent-style-name="Default" style:data-style-name="N40">
      <style:table-cell-properties fo:border-top="thin solid #807C83" fo:border-bottom="thin solid #80838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63" style:family="table-cell" style:parent-style-name="Default" style:data-style-name="N0">
      <style:table-cell-properties fo:border-top="thin solid #6B6467" fo:border-bottom="thin solid #677070" fo:border-left="thin solid #8C8C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4" style:family="table-cell" style:parent-style-name="Default" style:data-style-name="N0">
      <style:table-cell-properties fo:border-top="thin solid #6B6467" fo:border-bottom="thin solid #67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6B6467" fo:border-bottom="thin solid #677070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9C9C97" fo:border-bottom="thin solid #AFAFAF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7" style:family="table-cell" style:parent-style-name="Default" style:data-style-name="N0">
      <style:table-cell-properties fo:border-top="thin solid #9C9C97" fo:border-bottom="thin solid #AFAFAF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8" style:family="table-cell" style:parent-style-name="Default" style:data-style-name="N41">
      <style:table-cell-properties fo:border-top="none" fo:border-bottom="thin solid #AFAFAF" fo:border-left="thin solid #AFAFAF" fo:border-right="none" style:vertical-align="top" fo:wrap-option="wrap" fo:background-color="transparent" style:repeat-content="false"/>
      <style:paragraph-properties fo:text-align="center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69" style:family="table-cell" style:parent-style-name="Default" style:data-style-name="N41">
      <style:table-cell-properties fo:border-top="none" fo:border-bottom="thin solid #AFAFAF" fo:border-left="none" fo:border-right="thin solid #A8A8A8" style:vertical-align="top" fo:wrap-option="wrap" fo:background-color="transparent" style:repeat-content="false"/>
      <style:paragraph-properties fo:text-align="center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70" style:family="table-cell" style:parent-style-name="Default" style:data-style-name="N0">
      <style:table-cell-properties fo:border-top="thin solid #9C9C9C" fo:border-bottom="thin solid #AFAFAF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1" style:family="table-cell" style:parent-style-name="Default" style:data-style-name="N0">
      <style:table-cell-properties fo:border-top="thin solid #9C9C9C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2" style:family="table-cell" style:parent-style-name="Default" style:data-style-name="N0">
      <style:table-cell-properties fo:border-top="thin solid #9C9C9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Default" style:data-style-name="N36">
      <style:table-cell-properties fo:border-top="thin solid #9C9C9C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474" style:family="table-cell" style:parent-style-name="Default" style:data-style-name="N36">
      <style:table-cell-properties fo:border-top="thin solid #9C9C9C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75" style:family="table-cell" style:parent-style-name="Default" style:data-style-name="N40">
      <style:table-cell-properties fo:border-top="thin solid #8083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76" style:family="table-cell" style:parent-style-name="Default" style:data-style-name="N40">
      <style:table-cell-properties fo:border-top="thin solid #808380" fo:border-bottom="none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77" style:family="table-cell" style:parent-style-name="Default" style:data-style-name="N0">
      <style:table-cell-properties fo:border-top="thin solid #677070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8" style:family="table-cell" style:parent-style-name="Default" style:data-style-name="N0">
      <style:table-cell-properties fo:border-top="thin solid #6770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9" style:family="table-cell" style:parent-style-name="Default" style:data-style-name="N0">
      <style:table-cell-properties fo:border-top="thin solid #677070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0" style:family="table-cell" style:parent-style-name="Default" style:data-style-name="N0">
      <style:table-cell-properties fo:border-top="thin solid #AFAFAF" fo:border-bottom="none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1" style:family="table-cell" style:parent-style-name="Default" style:data-style-name="N0">
      <style:table-cell-properties fo:border-top="thin solid #AFAFAF" fo:border-bottom="none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2" style:family="table-cell" style:parent-style-name="Default" style:data-style-name="N41">
      <style:table-cell-properties fo:border-top="thin solid #AFAFAF" fo:border-bottom="none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83" style:family="table-cell" style:parent-style-name="Default" style:data-style-name="N41">
      <style:table-cell-properties fo:border-top="thin solid #AFAFAF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84" style:family="table-cell" style:parent-style-name="Default" style:data-style-name="N0">
      <style:table-cell-properties fo:border-top="thin solid #87878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5" style:family="table-cell" style:parent-style-name="Default" style:data-style-name="N0">
      <style:table-cell-properties fo:border-top="thin solid #67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36">
      <style:table-cell-properties fo:border-top="thin solid #67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fo:font-size="7pt" style:font-size-asian="7pt" style:font-size-complex="7pt" style:font-family-generic="swiss"/>
    </style:style>
    <style:style style:name="ce487" style:family="table-cell" style:parent-style-name="Default" style:data-style-name="N40">
      <style:table-cell-properties fo:border-top="none" fo:border-bottom="none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88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9" style:family="table-cell" style:parent-style-name="Default" style:data-style-name="N0">
      <style:table-cell-properties fo:border-top="none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0" style:family="table-cell" style:parent-style-name="Default" style:data-style-name="N0">
      <style:table-cell-properties fo:border-top="none" fo:border-bottom="none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492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93" style:family="table-cell" style:parent-style-name="Default" style:data-style-name="N40">
      <style:table-cell-properties fo:border-top="none" fo:border-bottom="none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94" style:family="table-cell" style:parent-style-name="Default" style:data-style-name="N40">
      <style:table-cell-properties fo:border-top="none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95" style:family="table-cell" style:parent-style-name="Default" style:data-style-name="N40">
      <style:table-cell-properties fo:border-top="none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9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525252" style:font-name="Arial" style:font-name-asian="Arial" style:font-name-complex="Arial" fo:font-size="6pt" style:font-size-asian="6pt" style:font-size-complex="6pt" style:font-family-generic="swiss"/>
    </style:style>
    <style:style style:name="ce49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98" style:family="table-cell" style:parent-style-name="Default" style:data-style-name="N40">
      <style:table-cell-properties fo:border-top="none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499" style:family="table-cell" style:parent-style-name="Default" style:data-style-name="N40">
      <style:table-cell-properties fo:border-top="none" fo:border-bottom="thin solid #838083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00" style:family="table-cell" style:parent-style-name="Default" style:data-style-name="N40">
      <style:table-cell-properties fo:border-top="none" fo:border-bottom="thin solid #AFAFAF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01" style:family="table-cell" style:parent-style-name="Default" style:data-style-name="N40">
      <style:table-cell-properties fo:border-top="none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02" style:family="table-cell" style:parent-style-name="Default" style:data-style-name="N40">
      <style:table-cell-properties fo:border-top="none" fo:border-bottom="thin solid #AFAFAF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03" style:family="table-cell" style:parent-style-name="Default" style:data-style-name="N0">
      <style:table-cell-properties fo:border-top="none" fo:border-bottom="thin solid #AFAFAF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0">
      <style:table-cell-properties fo:border-top="none" fo:border-bottom="thin solid #AFAFAF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5" style:family="table-cell" style:parent-style-name="Default" style:data-style-name="N0">
      <style:table-cell-properties fo:border-top="none" fo:border-bottom="thin solid #AFAFAF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0">
      <style:table-cell-properties fo:border-top="none" fo:border-bottom="thin solid #AFAFAF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7" style:family="table-cell" style:parent-style-name="Default" style:data-style-name="N0">
      <style:table-cell-properties fo:border-top="none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0">
      <style:table-cell-properties fo:border-top="none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9" style:family="table-cell" style:parent-style-name="Default" style:data-style-name="N0">
      <style:table-cell-properties fo:border-top="none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36">
      <style:table-cell-properties fo:border-top="none" fo:border-bottom="thin solid #AC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11" style:family="table-cell" style:parent-style-name="Default" style:data-style-name="N40">
      <style:table-cell-properties fo:border-top="thin solid #838083" fo:border-bottom="thin solid #74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12" style:family="table-cell" style:parent-style-name="Default" style:data-style-name="N40">
      <style:table-cell-properties fo:border-top="thin solid #838083" fo:border-bottom="thin solid #747074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13" style:family="table-cell" style:parent-style-name="Default" style:data-style-name="N40">
      <style:table-cell-properties fo:border-top="thin solid #AFAFAF" fo:border-bottom="thin solid #939393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14" style:family="table-cell" style:parent-style-name="Default" style:data-style-name="N40">
      <style:table-cell-properties fo:border-top="thin solid #AFAFAF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15" style:family="table-cell" style:parent-style-name="Default" style:data-style-name="N40">
      <style:table-cell-properties fo:border-top="thin solid #AFAFAF" fo:border-bottom="thin solid #939393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16" style:family="table-cell" style:parent-style-name="Default" style:data-style-name="N0">
      <style:table-cell-properties fo:border-top="thin solid #AFAFAF" fo:border-bottom="thin solid #AFAFAF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7" style:family="table-cell" style:parent-style-name="Default" style:data-style-name="N0">
      <style:table-cell-properties fo:border-top="thin solid #AFAFAF" fo:border-bottom="thin solid #AFAFAF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8" style:family="table-cell" style:parent-style-name="Default" style:data-style-name="N0">
      <style:table-cell-properties fo:border-top="thin solid #AFAFAF" fo:border-bottom="thin solid #AFAFAF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9" style:family="table-cell" style:parent-style-name="Default" style:data-style-name="N0">
      <style:table-cell-properties fo:border-top="thin solid #AFAFAF" fo:border-bottom="thin solid #AFAFAF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0" style:family="table-cell" style:parent-style-name="Default" style:data-style-name="N0">
      <style:table-cell-properties fo:border-top="thin solid #AFAFAF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1" style:family="table-cell" style:parent-style-name="Default" style:data-style-name="N0">
      <style:table-cell-properties fo:border-top="thin solid #8C9090" fo:border-bottom="thin solid #A0A0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0">
      <style:table-cell-properties fo:border-top="thin solid #8C9090" fo:border-bottom="thin solid #70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3" style:family="table-cell" style:parent-style-name="Default" style:data-style-name="N38">
      <style:table-cell-properties fo:border-top="thin solid #8C9090" fo:border-bottom="thin solid #70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524" style:family="table-cell" style:parent-style-name="Default" style:data-style-name="N36">
      <style:table-cell-properties fo:border-top="thin solid #ACA8AC" fo:border-bottom="thin solid #87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25" style:family="table-cell" style:parent-style-name="Default" style:data-style-name="N40">
      <style:table-cell-properties fo:border-top="thin solid #747074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26" style:family="table-cell" style:parent-style-name="Default" style:data-style-name="N40">
      <style:table-cell-properties fo:border-top="thin solid #747074" fo:border-bottom="thin solid #7C7777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27" style:family="table-cell" style:parent-style-name="Default" style:data-style-name="N40">
      <style:table-cell-properties fo:border-top="thin solid #939393" fo:border-bottom="thin solid #A8A8A8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28" style:family="table-cell" style:parent-style-name="Default" style:data-style-name="N40">
      <style:table-cell-properties fo:border-top="thin solid #939393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29" style:family="table-cell" style:parent-style-name="Default" style:data-style-name="N40">
      <style:table-cell-properties fo:border-top="thin solid #939393" fo:border-bottom="thin solid #A8A8A8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30" style:family="table-cell" style:parent-style-name="Default" style:data-style-name="N0">
      <style:table-cell-properties fo:border-top="thin solid #AFAFAF" fo:border-bottom="thin solid #A8A8A8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1" style:family="table-cell" style:parent-style-name="Default" style:data-style-name="N0">
      <style:table-cell-properties fo:border-top="thin solid #AFAFAF" fo:border-bottom="thin solid #A8A8A8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2" style:family="table-cell" style:parent-style-name="Default" style:data-style-name="N0">
      <style:table-cell-properties fo:border-top="thin solid #AFAFAF" fo:border-bottom="thin solid #A8A8A8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3" style:family="table-cell" style:parent-style-name="Default" style:data-style-name="N0">
      <style:table-cell-properties fo:border-top="thin solid #AFAFAF" fo:border-bottom="thin solid #A8A8A8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4" style:family="table-cell" style:parent-style-name="Default" style:data-style-name="N0">
      <style:table-cell-properties fo:border-top="thin solid #AFAFAF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5" style:family="table-cell" style:parent-style-name="Default" style:data-style-name="N0">
      <style:table-cell-properties fo:border-top="thin solid #A0A09C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6" style:family="table-cell" style:parent-style-name="Default" style:data-style-name="N0">
      <style:table-cell-properties fo:border-top="thin solid #707774" fo:border-bottom="thin solid #90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7" style:family="table-cell" style:parent-style-name="Default" style:data-style-name="N38">
      <style:table-cell-properties fo:border-top="thin solid #707774" fo:border-bottom="thin solid #90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38" style:family="table-cell" style:parent-style-name="Default" style:data-style-name="N36">
      <style:table-cell-properties fo:border-top="thin solid #87878C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39" style:family="table-cell" style:parent-style-name="Default" style:data-style-name="N40">
      <style:table-cell-properties fo:border-top="thin solid #7C7777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40" style:family="table-cell" style:parent-style-name="Default" style:data-style-name="N40">
      <style:table-cell-properties fo:border-top="thin solid #7C7777" fo:border-bottom="thin solid #A3A3A3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41" style:family="table-cell" style:parent-style-name="Default" style:data-style-name="N0">
      <style:table-cell-properties fo:border-top="thin solid #A8A8A8" fo:border-bottom="thin solid #A3A3A3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A8A8A8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A8A8A8" fo:border-bottom="thin solid #A3A3A3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A8A8A8" fo:border-bottom="thin solid #A3A3A3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A8A8A8" fo:border-bottom="thin solid #A3A3A3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A8A8A8" fo:border-bottom="thin solid #ACA8AC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0">
      <style:table-cell-properties fo:border-top="thin solid #A8A8A8" fo:border-bottom="thin solid #ACA8AC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8" style:family="table-cell" style:parent-style-name="Default" style:data-style-name="N0">
      <style:table-cell-properties fo:border-top="thin solid #808383" fo:border-bottom="thin solid #83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9" style:family="table-cell" style:parent-style-name="Default" style:data-style-name="N0">
      <style:table-cell-properties fo:border-top="thin solid #90909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0" style:family="table-cell" style:parent-style-name="Default" style:data-style-name="N38">
      <style:table-cell-properties fo:border-top="thin solid #909093" fo:border-bottom="thin solid #77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551" style:family="table-cell" style:parent-style-name="Default" style:data-style-name="N36">
      <style:table-cell-properties fo:border-top="thin solid #7C777C" fo:border-bottom="thin solid #77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52" style:family="table-cell" style:parent-style-name="Default" style:data-style-name="N40">
      <style:table-cell-properties fo:border-top="thin solid #A3A3A3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53" style:family="table-cell" style:parent-style-name="Default" style:data-style-name="N40">
      <style:table-cell-properties fo:border-top="thin solid #A3A3A3" fo:border-bottom="thin solid #808080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54" style:family="table-cell" style:parent-style-name="Default" style:data-style-name="N40">
      <style:table-cell-properties fo:border-top="thin solid #A3A3A3" fo:border-bottom="thin solid #A8A8A8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55" style:family="table-cell" style:parent-style-name="Default" style:data-style-name="N40">
      <style:table-cell-properties fo:border-top="thin solid #A3A3A3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56" style:family="table-cell" style:parent-style-name="Default" style:data-style-name="N40">
      <style:table-cell-properties fo:border-top="thin solid #A3A3A3" fo:border-bottom="thin solid #A8A8A8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57" style:family="table-cell" style:parent-style-name="Default" style:data-style-name="N0">
      <style:table-cell-properties fo:border-top="thin solid #A3A3A3" fo:border-bottom="thin solid #A8A8A8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8" style:family="table-cell" style:parent-style-name="Default" style:data-style-name="N0">
      <style:table-cell-properties fo:border-top="thin solid #A3A3A3" fo:border-bottom="thin solid #A8A8A8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9" style:family="table-cell" style:parent-style-name="Default" style:data-style-name="N0">
      <style:table-cell-properties fo:border-top="thin solid #ACA8AC" fo:border-bottom="thin solid #A8A8A8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0" style:family="table-cell" style:parent-style-name="Default" style:data-style-name="N0">
      <style:table-cell-properties fo:border-top="thin solid #ACA8AC" fo:border-bottom="thin solid #A8A8A8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1" style:family="table-cell" style:parent-style-name="Default" style:data-style-name="N0">
      <style:table-cell-properties fo:border-top="thin solid #838787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2" style:family="table-cell" style:parent-style-name="Default" style:data-style-name="N0">
      <style:table-cell-properties fo:border-top="thin solid #97979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3" style:family="table-cell" style:parent-style-name="Default" style:data-style-name="N0">
      <style:table-cell-properties fo:border-top="thin solid #77747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36">
      <style:table-cell-properties fo:border-top="thin solid #777477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65" style:family="table-cell" style:parent-style-name="Default" style:data-style-name="N0">
      <style:table-cell-properties fo:border-top="thin solid #808080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6" style:family="table-cell" style:parent-style-name="Default" style:data-style-name="N0">
      <style:table-cell-properties fo:border-top="thin solid #808080" fo:border-bottom="thin solid #777C7C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7" style:family="table-cell" style:parent-style-name="Default" style:data-style-name="N40">
      <style:table-cell-properties fo:border-top="thin solid #A8A8A8" fo:border-bottom="thin solid #A8A3A8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68" style:family="table-cell" style:parent-style-name="Default" style:data-style-name="N40">
      <style:table-cell-properties fo:border-top="thin solid #A8A8A8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69" style:family="table-cell" style:parent-style-name="Default" style:data-style-name="N40">
      <style:table-cell-properties fo:border-top="thin solid #A8A8A8" fo:border-bottom="thin solid #A8A3A8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70" style:family="table-cell" style:parent-style-name="Default" style:data-style-name="N0">
      <style:table-cell-properties fo:border-top="thin solid #A8A8A8" fo:border-bottom="thin solid #A8A3A8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1" style:family="table-cell" style:parent-style-name="Default" style:data-style-name="N0">
      <style:table-cell-properties fo:border-top="thin solid #A8A8A8" fo:border-bottom="thin solid #A8A3A8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A8A8A8" fo:border-bottom="thin solid #ACACAC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A8A8A8" fo:border-bottom="thin solid #ACACAC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4" style:family="table-cell" style:parent-style-name="Default" style:data-style-name="N0">
      <style:table-cell-properties fo:border-top="thin solid #A8A8A8" fo:border-bottom="thin solid #ACACAC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5" style:family="table-cell" style:parent-style-name="Default" style:data-style-name="N0">
      <style:table-cell-properties fo:border-top="thin solid #A8A8A8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0">
      <style:table-cell-properties fo:border-top="thin solid #8C9090" fo:border-bottom="thin solid #87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7" style:family="table-cell" style:parent-style-name="Default" style:data-style-name="N0">
      <style:table-cell-properties fo:border-top="thin solid #8C8C8C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8" style:family="table-cell" style:parent-style-name="Default" style:data-style-name="N36">
      <style:table-cell-properties fo:border-top="thin solid #777474" fo:border-bottom="thin solid #A3A8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79" style:family="table-cell" style:parent-style-name="Default" style:data-style-name="N0">
      <style:table-cell-properties fo:border-top="thin solid #777C7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0" style:family="table-cell" style:parent-style-name="Default" style:data-style-name="N0">
      <style:table-cell-properties fo:border-top="thin solid #777C7C" fo:border-bottom="thin solid #A3A3A3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1" style:family="table-cell" style:parent-style-name="Default" style:data-style-name="N40">
      <style:table-cell-properties fo:border-top="thin solid #A8A3A8" fo:border-bottom="thin solid #A3A3A3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82" style:family="table-cell" style:parent-style-name="Default" style:data-style-name="N40">
      <style:table-cell-properties fo:border-top="thin solid #A8A3A8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83" style:family="table-cell" style:parent-style-name="Default" style:data-style-name="N40">
      <style:table-cell-properties fo:border-top="thin solid #A8A3A8" fo:border-bottom="thin solid #A3A3A3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84" style:family="table-cell" style:parent-style-name="Default" style:data-style-name="N0">
      <style:table-cell-properties fo:border-top="thin solid #A8A3A8" fo:border-bottom="thin solid #A3A3A3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5" style:family="table-cell" style:parent-style-name="Default" style:data-style-name="N0">
      <style:table-cell-properties fo:border-top="thin solid #A8A3A8" fo:border-bottom="thin solid #A3A3A3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6" style:family="table-cell" style:parent-style-name="Default" style:data-style-name="N0">
      <style:table-cell-properties fo:border-top="thin solid #ACACAC" fo:border-bottom="thin solid #A3A3A3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7" style:family="table-cell" style:parent-style-name="Default" style:data-style-name="N0">
      <style:table-cell-properties fo:border-top="thin solid #ACACAC" fo:border-bottom="thin solid #A3A3A3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8" style:family="table-cell" style:parent-style-name="Default" style:data-style-name="N0">
      <style:table-cell-properties fo:border-top="thin solid #ACACAC" fo:border-bottom="thin solid #A3A3A3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9" style:family="table-cell" style:parent-style-name="Default" style:data-style-name="N0">
      <style:table-cell-properties fo:border-top="thin solid #ACACA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87878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1" style:family="table-cell" style:parent-style-name="Default" style:data-style-name="N0">
      <style:table-cell-properties fo:border-top="thin solid #707070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2" style:family="table-cell" style:parent-style-name="Default" style:data-style-name="N38">
      <style:table-cell-properties fo:border-top="thin solid #707070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93" style:family="table-cell" style:parent-style-name="Default" style:data-style-name="N36">
      <style:table-cell-properties fo:border-top="thin solid #A3A8A3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94" style:family="table-cell" style:parent-style-name="Default" style:data-style-name="N40">
      <style:table-cell-properties fo:border-top="thin solid #A3A3A3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95" style:family="table-cell" style:parent-style-name="Default" style:data-style-name="N40">
      <style:table-cell-properties fo:border-top="thin solid #A3A3A3" fo:border-bottom="thin solid #A0A0A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596" style:family="table-cell" style:parent-style-name="Default" style:data-style-name="N40">
      <style:table-cell-properties fo:border-top="thin solid #A3A3A3" fo:border-bottom="thin solid #A0A0A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97" style:family="table-cell" style:parent-style-name="Default" style:data-style-name="N40">
      <style:table-cell-properties fo:border-top="thin solid #A3A3A3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98" style:family="table-cell" style:parent-style-name="Default" style:data-style-name="N40">
      <style:table-cell-properties fo:border-top="thin solid #A3A3A3" fo:border-bottom="thin solid #A0A0A0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599" style:family="table-cell" style:parent-style-name="Default" style:data-style-name="N0">
      <style:table-cell-properties fo:border-top="thin solid #A3A3A3" fo:border-bottom="thin solid #A0A0A0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0" style:family="table-cell" style:parent-style-name="Default" style:data-style-name="N0">
      <style:table-cell-properties fo:border-top="thin solid #A3A3A3" fo:border-bottom="thin solid #A0A0A0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A3A3A3" fo:border-bottom="thin solid #8C908C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0">
      <style:table-cell-properties fo:border-top="thin solid #A3A3A3" fo:border-bottom="thin solid #8C908C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A3A3A3" fo:border-bottom="thin solid #8C908C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A3A3A3" fo:border-bottom="thin solid #8C90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A3A3A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0">
      <style:table-cell-properties fo:border-top="thin solid #A3A3A3" fo:border-bottom="thin solid #B3AC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7" style:family="table-cell" style:parent-style-name="Default" style:data-style-name="N0">
      <style:table-cell-properties fo:border-top="thin solid #8C8C9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8" style:family="table-cell" style:parent-style-name="Default" style:data-style-name="N36">
      <style:table-cell-properties fo:border-top="thin solid #8C8C9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09" style:family="table-cell" style:parent-style-name="Default" style:data-style-name="N40">
      <style:table-cell-properties fo:border-top="thin solid #A0A0A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10" style:family="table-cell" style:parent-style-name="Default" style:data-style-name="N40">
      <style:table-cell-properties fo:border-top="thin solid #A0A0A0" fo:border-bottom="thin solid #A0A0A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11" style:family="table-cell" style:parent-style-name="Default" style:data-style-name="N0">
      <style:table-cell-properties fo:border-top="thin solid #A0A0A0" fo:border-bottom="thin solid #A0A0A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2" style:family="table-cell" style:parent-style-name="Default" style:data-style-name="N0">
      <style:table-cell-properties fo:border-top="thin solid #A0A0A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A0A0A0" fo:border-bottom="thin solid #A0A0A0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4" style:family="table-cell" style:parent-style-name="Default" style:data-style-name="N0">
      <style:table-cell-properties fo:border-top="thin solid #A0A0A0" fo:border-bottom="thin solid #A0A0A0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5" style:family="table-cell" style:parent-style-name="Default" style:data-style-name="N0">
      <style:table-cell-properties fo:border-top="thin solid #A0A0A0" fo:border-bottom="thin solid #A0A0A0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6" style:family="table-cell" style:parent-style-name="Default" style:data-style-name="N0">
      <style:table-cell-properties fo:border-top="thin solid #8C908C" fo:border-bottom="thin solid #878387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8C908C" fo:border-bottom="thin solid #878387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8" style:family="table-cell" style:parent-style-name="Default" style:data-style-name="N0">
      <style:table-cell-properties fo:border-top="thin solid #8C908C" fo:border-bottom="thin solid #8C8C8C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8C908C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0" style:family="table-cell" style:parent-style-name="Default" style:data-style-name="N0">
      <style:table-cell-properties fo:border-top="thin solid #909090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1" style:family="table-cell" style:parent-style-name="Default" style:data-style-name="N0">
      <style:table-cell-properties fo:border-top="thin solid #B3ACB3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2" style:family="table-cell" style:parent-style-name="Default" style:data-style-name="N0">
      <style:table-cell-properties fo:border-top="thin solid #979797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thin solid #979797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4" style:family="table-cell" style:parent-style-name="Default" style:data-style-name="N40">
      <style:table-cell-properties fo:border-top="thin solid #A0A0A0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25" style:family="table-cell" style:parent-style-name="Default" style:data-style-name="N40">
      <style:table-cell-properties fo:border-top="thin solid #A0A0A0" fo:border-bottom="thin solid #97979C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26" style:family="table-cell" style:parent-style-name="Default" style:data-style-name="N0">
      <style:table-cell-properties fo:border-top="thin solid #A0A0A0" fo:border-bottom="thin solid #605B6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7" style:family="table-cell" style:parent-style-name="Default" style:data-style-name="N0">
      <style:table-cell-properties fo:border-top="thin solid #A0A0A0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8" style:family="table-cell" style:parent-style-name="Default" style:data-style-name="N0">
      <style:table-cell-properties fo:border-top="thin solid #A0A0A0" fo:border-bottom="thin solid #605B60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A0A0A0" fo:border-bottom="thin solid #909090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0" style:family="table-cell" style:parent-style-name="Default" style:data-style-name="N0">
      <style:table-cell-properties fo:border-top="thin solid #A0A0A0" fo:border-bottom="thin solid #909090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1" style:family="table-cell" style:parent-style-name="Default" style:data-style-name="N0">
      <style:table-cell-properties fo:border-top="thin solid #878387" fo:border-bottom="thin solid #909090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2" style:family="table-cell" style:parent-style-name="Default" style:data-style-name="N0">
      <style:table-cell-properties fo:border-top="thin solid #878387" fo:border-bottom="thin solid #909090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3" style:family="table-cell" style:parent-style-name="Default" style:data-style-name="N0">
      <style:table-cell-properties fo:border-top="thin solid #8C8C8C" fo:border-bottom="thin solid #A3A3A3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4" style:family="table-cell" style:parent-style-name="Default" style:data-style-name="N0">
      <style:table-cell-properties fo:border-top="thin solid #8C8C8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5" style:family="table-cell" style:parent-style-name="Default" style:data-style-name="N0">
      <style:table-cell-properties fo:border-top="thin solid #9CA0A0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6" style:family="table-cell" style:parent-style-name="Default" style:data-style-name="N0">
      <style:table-cell-properties fo:border-top="thin solid #9C9797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7" style:family="table-cell" style:parent-style-name="Default" style:data-style-name="N38">
      <style:table-cell-properties fo:border-top="thin solid #9C9797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5252" style:font-name="Arial" style:font-name-asian="Arial" style:font-name-complex="Arial" fo:font-size="6pt" style:font-size-asian="6pt" style:font-size-complex="6pt" style:font-family-generic="swiss"/>
    </style:style>
    <style:style style:name="ce638" style:family="table-cell" style:parent-style-name="Default" style:data-style-name="N36">
      <style:table-cell-properties fo:border-top="thin solid #9C9797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39" style:family="table-cell" style:parent-style-name="Default" style:data-style-name="N0">
      <style:table-cell-properties fo:border-top="thin solid #97979C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0" style:family="table-cell" style:parent-style-name="Default" style:data-style-name="N0">
      <style:table-cell-properties fo:border-top="thin solid #97979C" fo:border-bottom="thin solid #838383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1" style:family="table-cell" style:parent-style-name="Default" style:data-style-name="N40">
      <style:table-cell-properties fo:border-top="thin solid #605B60" fo:border-bottom="thin solid #808080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642" style:family="table-cell" style:parent-style-name="Default" style:data-style-name="N40">
      <style:table-cell-properties fo:border-top="thin solid #605B6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643" style:family="table-cell" style:parent-style-name="Default" style:data-style-name="N40">
      <style:table-cell-properties fo:border-top="thin solid #605B60" fo:border-bottom="thin solid #808080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644" style:family="table-cell" style:parent-style-name="Default" style:data-style-name="N0">
      <style:table-cell-properties fo:border-top="thin solid #909090" fo:border-bottom="thin solid #808080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5" style:family="table-cell" style:parent-style-name="Default" style:data-style-name="N0">
      <style:table-cell-properties fo:border-top="thin solid #909090" fo:border-bottom="thin solid #808080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6" style:family="table-cell" style:parent-style-name="Default" style:data-style-name="N0">
      <style:table-cell-properties fo:border-top="thin solid #909090" fo:border-bottom="thin solid #AFAFAF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7" style:family="table-cell" style:parent-style-name="Default" style:data-style-name="N0">
      <style:table-cell-properties fo:border-top="thin solid #909090" fo:border-bottom="thin solid #AFAFAF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8" style:family="table-cell" style:parent-style-name="Default" style:data-style-name="N0">
      <style:table-cell-properties fo:border-top="thin solid #A3A3A3" fo:border-bottom="thin solid #AFAFAF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A3A3A3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0" style:family="table-cell" style:parent-style-name="Default" style:data-style-name="N0">
      <style:table-cell-properties fo:border-top="thin solid #A3A3A3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1" style:family="table-cell" style:parent-style-name="Default" style:data-style-name="N36">
      <style:table-cell-properties fo:border-top="thin solid #A3A3A3" fo:border-bottom="thin solid #74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52" style:family="table-cell" style:parent-style-name="Default" style:data-style-name="N36">
      <style:table-cell-properties fo:border-top="thin solid #A3A3A3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53" style:family="table-cell" style:parent-style-name="Default" style:data-style-name="N40">
      <style:table-cell-properties fo:border-top="thin solid #838383" fo:border-bottom="thin solid #BCBCB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54" style:family="table-cell" style:parent-style-name="Default" style:data-style-name="N40">
      <style:table-cell-properties fo:border-top="thin solid #838383" fo:border-bottom="thin solid #BCBCB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55" style:family="table-cell" style:parent-style-name="Default" style:data-style-name="N40">
      <style:table-cell-properties fo:border-top="thin solid #808080" fo:border-bottom="thin solid #A3A8A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56" style:family="table-cell" style:parent-style-name="Default" style:data-style-name="N40">
      <style:table-cell-properties fo:border-top="thin solid #808080" fo:border-bottom="thin solid #A3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57" style:family="table-cell" style:parent-style-name="Default" style:data-style-name="N40">
      <style:table-cell-properties fo:border-top="thin solid #808080" fo:border-bottom="thin solid #A3A8A8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58" style:family="table-cell" style:parent-style-name="Default" style:data-style-name="N0">
      <style:table-cell-properties fo:border-top="thin solid #808080" fo:border-bottom="none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808080" fo:border-bottom="none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0" style:family="table-cell" style:parent-style-name="Default" style:data-style-name="N0">
      <style:table-cell-properties fo:border-top="thin solid #AFAFAF" fo:border-bottom="none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1" style:family="table-cell" style:parent-style-name="Default" style:data-style-name="N0">
      <style:table-cell-properties fo:border-top="thin solid #AFAFAF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2" style:family="table-cell" style:parent-style-name="Default" style:data-style-name="N0">
      <style:table-cell-properties fo:border-top="thin solid #AFAFAF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3" style:family="table-cell" style:parent-style-name="Default" style:data-style-name="N38">
      <style:table-cell-properties fo:border-top="thin solid #747074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64" style:family="table-cell" style:parent-style-name="Default" style:data-style-name="N0">
      <style:table-cell-properties fo:border-top="thin solid #5B5757" fo:border-bottom="thin solid #B3B3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5" style:family="table-cell" style:parent-style-name="Default" style:data-style-name="N41">
      <style:table-cell-properties fo:border-top="thin solid #BCBCB8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AAAAAA" style:font-name="Arial" style:font-name-asian="Arial" style:font-name-complex="Arial" fo:font-size="6pt" style:font-size-asian="6pt" style:font-size-complex="6pt" style:font-family-generic="swiss"/>
    </style:style>
    <style:style style:name="ce666" style:family="table-cell" style:parent-style-name="Default" style:data-style-name="N41">
      <style:table-cell-properties fo:border-top="thin solid #BCBCB8" fo:border-bottom="thin solid #808383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AAAAAA" style:font-name="Arial" style:font-name-asian="Arial" style:font-name-complex="Arial" fo:font-size="6pt" style:font-size-asian="6pt" style:font-size-complex="6pt" style:font-family-generic="swiss"/>
    </style:style>
    <style:style style:name="ce667" style:family="table-cell" style:parent-style-name="Default" style:data-style-name="N40">
      <style:table-cell-properties fo:border-top="thin solid #A3A8A8" fo:border-bottom="thin solid #808383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68" style:family="table-cell" style:parent-style-name="Default" style:data-style-name="N40">
      <style:table-cell-properties fo:border-top="thin solid #A3A8A8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69" style:family="table-cell" style:parent-style-name="Default" style:data-style-name="N40">
      <style:table-cell-properties fo:border-top="thin solid #A3A8A8" fo:border-bottom="thin solid #808383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70" style:family="table-cell" style:parent-style-name="Default" style:data-style-name="N0">
      <style:table-cell-properties fo:border-top="none" fo:border-bottom="thin solid #AFAFAF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1" style:family="table-cell" style:parent-style-name="Default" style:data-style-name="N0">
      <style:table-cell-properties fo:border-top="none" fo:border-bottom="thin solid #AFAFAF" fo:border-left="none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2" style:family="table-cell" style:parent-style-name="Default" style:data-style-name="N0">
      <style:table-cell-properties fo:border-top="none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3" style:family="table-cell" style:parent-style-name="Default" style:data-style-name="N0">
      <style:table-cell-properties fo:border-top="thin solid #A8A3A3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674" style:family="table-cell" style:parent-style-name="Default" style:data-style-name="N38">
      <style:table-cell-properties fo:border-top="thin solid #A8A3A3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675" style:family="table-cell" style:parent-style-name="Default" style:data-style-name="N36">
      <style:table-cell-properties fo:border-top="thin solid #B3B3B3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77" style:family="table-cell" style:parent-style-name="Default" style:data-style-name="N40">
      <style:table-cell-properties fo:border-top="thin solid #9C9797" fo:border-bottom="thin solid #979793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78" style:family="table-cell" style:parent-style-name="Default" style:data-style-name="N40">
      <style:table-cell-properties fo:border-top="thin solid #9C9797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79" style:family="table-cell" style:parent-style-name="Default" style:data-style-name="N0">
      <style:table-cell-properties fo:border-top="thin solid #A3A3A3" fo:border-bottom="thin solid #ACAF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0" style:family="table-cell" style:parent-style-name="Default" style:data-style-name="N0">
      <style:table-cell-properties fo:border-top="thin solid #A3A3A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81" style:family="table-cell" style:parent-style-name="Default" style:data-style-name="N41">
      <style:table-cell-properties fo:border-top="thin solid #838787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82" style:family="table-cell" style:parent-style-name="Default" style:data-style-name="N40">
      <style:table-cell-properties fo:border-top="thin solid #A3A0A3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83" style:family="table-cell" style:parent-style-name="Default" style:data-style-name="N40">
      <style:table-cell-properties fo:border-top="thin solid #A3A0A3" fo:border-bottom="thin solid #83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style:font-family-generic="swiss"/>
    </style:style>
    <style:style style:name="ce684" style:family="table-cell" style:parent-style-name="Default" style:data-style-name="N0">
      <style:table-cell-properties fo:border-top="thin solid #A3A3A0" fo:border-bottom="thin solid #83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5" style:family="table-cell" style:parent-style-name="Default" style:data-style-name="N0">
      <style:table-cell-properties fo:border-top="thin solid #8C8C8C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6" style:family="table-cell" style:parent-style-name="Default" style:data-style-name="N0">
      <style:table-cell-properties fo:border-top="thin solid #979797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979797" fo:border-bottom="thin solid #A8A8A8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8" style:family="table-cell" style:parent-style-name="Default" style:data-style-name="N0">
      <style:table-cell-properties fo:border-top="thin solid #B8BCBC" fo:border-bottom="thin solid #A0A0A3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9" style:family="table-cell" style:parent-style-name="Default" style:data-style-name="N0">
      <style:table-cell-properties fo:border-top="thin solid #B8BCBC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0" style:family="table-cell" style:parent-style-name="Default" style:data-style-name="N37">
      <style:table-cell-properties fo:border-top="thin solid #B8BCBC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91" style:family="table-cell" style:parent-style-name="Default" style:data-style-name="N37">
      <style:table-cell-properties fo:border-top="thin solid #B8BCBC" fo:border-bottom="thin solid #A0A0A3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92" style:family="table-cell" style:parent-style-name="Default" style:data-style-name="N36">
      <style:table-cell-properties fo:border-top="thin solid #979C9C" fo:border-bottom="thin solid #A0A0A3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93" style:family="table-cell" style:parent-style-name="Default" style:data-style-name="N36">
      <style:table-cell-properties fo:border-top="thin solid #979C9C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94" style:family="table-cell" style:parent-style-name="Default" style:data-style-name="N41">
      <style:table-cell-properties fo:border-top="thin solid #ACACAC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95" style:family="table-cell" style:parent-style-name="Default" style:data-style-name="N40">
      <style:table-cell-properties fo:border-top="thin solid #ACACAC" fo:border-bottom="thin solid #AFAC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696" style:family="table-cell" style:parent-style-name="Default" style:data-style-name="N40">
      <style:table-cell-properties fo:border-top="thin solid #838787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697" style:family="table-cell" style:parent-style-name="Default" style:data-style-name="N0">
      <style:table-cell-properties fo:border-top="thin solid #838787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8" style:family="table-cell" style:parent-style-name="Default" style:data-style-name="N0">
      <style:table-cell-properties fo:border-top="thin solid #A8A8A8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9" style:family="table-cell" style:parent-style-name="Default" style:data-style-name="N0">
      <style:table-cell-properties fo:border-top="thin solid #A8A8A8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0" style:family="table-cell" style:parent-style-name="Default" style:data-style-name="N0">
      <style:table-cell-properties fo:border-top="thin solid #A8A8A8" fo:border-bottom="thin solid #B3B3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1" style:family="table-cell" style:parent-style-name="Default" style:data-style-name="N0">
      <style:table-cell-properties fo:border-top="thin solid #A8A8A8" fo:border-bottom="thin solid #B3B3B3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2" style:family="table-cell" style:parent-style-name="Default" style:data-style-name="N0">
      <style:table-cell-properties fo:border-top="thin solid #A0A0A3" fo:border-bottom="thin solid #A8A8A8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3" style:family="table-cell" style:parent-style-name="Default" style:data-style-name="N0">
      <style:table-cell-properties fo:border-top="thin solid #A0A0A3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4" style:family="table-cell" style:parent-style-name="Default" style:data-style-name="N0">
      <style:table-cell-properties fo:border-top="thin solid #A0A0A3" fo:border-bottom="thin solid #90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5" style:family="table-cell" style:parent-style-name="Default" style:data-style-name="N0">
      <style:table-cell-properties fo:border-top="thin solid #A0A0A3" fo:border-bottom="thin solid #909393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6" style:family="table-cell" style:parent-style-name="Default" style:data-style-name="N36">
      <style:table-cell-properties fo:border-top="thin solid #A0A0A3" fo:border-bottom="thin solid #909393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707" style:family="table-cell" style:parent-style-name="Default" style:data-style-name="N36">
      <style:table-cell-properties fo:border-top="thin solid #A0A0A3" fo:border-bottom="thin solid #90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708" style:family="table-cell" style:parent-style-name="Default" style:data-style-name="N41">
      <style:table-cell-properties fo:border-top="thin solid #97939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fo:font-size="7pt" style:font-size-asian="7pt" style:font-size-complex="7pt" style:font-family-generic="swiss"/>
    </style:style>
    <style:style style:name="ce709" style:family="table-cell" style:parent-style-name="Default" style:data-style-name="N40">
      <style:table-cell-properties fo:border-top="thin solid #AFACA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710" style:family="table-cell" style:parent-style-name="Default" style:data-style-name="N40">
      <style:table-cell-properties fo:border-top="thin solid #ACACA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711" style:family="table-cell" style:parent-style-name="Default" style:data-style-name="N0">
      <style:table-cell-properties fo:border-top="thin solid #80808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2" style:family="table-cell" style:parent-style-name="Default" style:data-style-name="N0">
      <style:table-cell-properties fo:border-top="thin solid #97939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3" style:family="table-cell" style:parent-style-name="Default" style:data-style-name="N0">
      <style:table-cell-properties fo:border-top="thin solid #97939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14" style:family="table-cell" style:parent-style-name="Default" style:data-style-name="N0">
      <style:table-cell-properties fo:border-top="thin solid #B3B3B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5" style:family="table-cell" style:parent-style-name="Default" style:data-style-name="N0">
      <style:table-cell-properties fo:border-top="thin solid #B3B3B3" fo:border-bottom="thin solid #000000" fo:border-left="none" fo:border-right="thin solid #A0A3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6" style:family="table-cell" style:parent-style-name="Default" style:data-style-name="N0">
      <style:table-cell-properties fo:border-top="thin solid #A8A8A8" fo:border-bottom="thin solid #000000" fo:border-left="thin solid #A0A3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7" style:family="table-cell" style:parent-style-name="Default" style:data-style-name="N0">
      <style:table-cell-properties fo:border-top="thin solid #A8A8A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8" style:family="table-cell" style:parent-style-name="Default" style:data-style-name="N0">
      <style:table-cell-properties fo:border-top="thin solid #90939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19" style:family="table-cell" style:parent-style-name="Default" style:data-style-name="N0">
      <style:table-cell-properties fo:border-top="thin solid #909393" fo:border-bottom="thin solid #000000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0" style:family="table-cell" style:parent-style-name="Default" style:data-style-name="N0">
      <style:table-cell-properties fo:border-top="thin solid #909393" fo:border-bottom="none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1" style:family="table-cell" style:parent-style-name="Default" style:data-style-name="N0">
      <style:table-cell-properties fo:border-top="thin solid #9093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2" style:family="table-cell" style:parent-style-name="Default" style:data-style-name="N0">
      <style:table-cell-properties fo:border-top="thin solid #000000" fo:border-bottom="thin solid #8080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3" style:family="table-cell" style:parent-style-name="Default" style:data-style-name="N0">
      <style:table-cell-properties fo:border-top="thin solid #000000" fo:border-bottom="thin solid #808087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4" style:family="table-cell" style:parent-style-name="Default" style:data-style-name="N40">
      <style:table-cell-properties fo:border-top="thin solid #000000" fo:border-bottom="thin solid #808087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725" style:family="table-cell" style:parent-style-name="Default" style:data-style-name="N40">
      <style:table-cell-properties fo:border-top="thin solid #000000" fo:border-bottom="thin solid #8080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726" style:family="table-cell" style:parent-style-name="Default" style:data-style-name="N40">
      <style:table-cell-properties fo:border-top="thin solid #000000" fo:border-bottom="thin solid #808087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727" style:family="table-cell" style:parent-style-name="Default" style:data-style-name="N0">
      <style:table-cell-properties fo:border-top="thin solid #000000" fo:border-bottom="none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9" style:family="table-cell" style:parent-style-name="Default" style:data-style-name="N0">
      <style:table-cell-properties fo:border-top="thin solid #000000" fo:border-bottom="none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0" style:family="table-cell" style:parent-style-name="Default" style:data-style-name="N0">
      <style:table-cell-properties fo:border-top="thin solid #000000" fo:border-bottom="thin solid #ACA8A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1" style:family="table-cell" style:parent-style-name="Default" style:data-style-name="N0">
      <style:table-cell-properties fo:border-top="thin solid #000000" fo:border-bottom="thin solid #AC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2" style:family="table-cell" style:parent-style-name="Default" style:data-style-name="N0">
      <style:table-cell-properties fo:border-top="thin solid #000000" fo:border-bottom="thin solid #ACA8A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3" style:family="table-cell" style:parent-style-name="Default" style:data-style-name="N0">
      <style:table-cell-properties fo:border-top="thin solid #000000" fo:border-bottom="thin solid #ACA8A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4" style:family="table-cell" style:parent-style-name="Default" style:data-style-name="N0">
      <style:table-cell-properties fo:border-top="thin solid #000000" fo:border-bottom="thin solid #ACA8AC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5" style:family="table-cell" style:parent-style-name="Default" style:data-style-name="N0">
      <style:table-cell-properties fo:border-top="thin solid #000000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6" style:family="table-cell" style:parent-style-name="Default" style:data-style-name="N0">
      <style:table-cell-properties fo:border-top="thin solid #000000" fo:border-bottom="thin solid #807C7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7" style:family="table-cell" style:parent-style-name="Default" style:data-style-name="N36">
      <style:table-cell-properties fo:border-top="thin solid #000000" fo:border-bottom="thin solid #676464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6pt" style:font-size-asian="6pt" style:font-size-complex="6pt" style:font-family-generic="swiss"/>
    </style:style>
    <style:style style:name="ce738" style:family="table-cell" style:parent-style-name="Default" style:data-style-name="N36">
      <style:table-cell-properties fo:border-top="thin solid #000000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6pt" style:font-size-asian="6pt" style:font-size-complex="6pt" style:font-family-generic="swiss"/>
    </style:style>
    <style:style style:name="ce739" style:family="table-cell" style:parent-style-name="Default" style:data-style-name="N36">
      <style:table-cell-properties fo:border-top="thin solid #000000" fo:border-bottom="thin solid #67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6pt" style:font-size-asian="6pt" style:font-size-complex="6pt" style:font-family-generic="swiss"/>
    </style:style>
    <style:style style:name="ce740" style:family="table-cell" style:parent-style-name="Default" style:data-style-name="N0">
      <style:table-cell-properties fo:border-top="thin solid #808087" fo:border-bottom="thin solid #7C7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1" style:family="table-cell" style:parent-style-name="Default" style:data-style-name="N0">
      <style:table-cell-properties fo:border-top="thin solid #808087" fo:border-bottom="thin solid #7C7C87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2" style:family="table-cell" style:parent-style-name="Default" style:data-style-name="N0">
      <style:table-cell-properties fo:border-top="thin solid #808087" fo:border-bottom="thin solid #7C7C87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3" style:family="table-cell" style:parent-style-name="Default" style:data-style-name="N0">
      <style:table-cell-properties fo:border-top="thin solid #808087" fo:border-bottom="thin solid #7C7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4" style:family="table-cell" style:parent-style-name="Default" style:data-style-name="N0">
      <style:table-cell-properties fo:border-top="thin solid #808087" fo:border-bottom="thin solid #7C7C87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5" style:family="table-cell" style:parent-style-name="Default" style:data-style-name="N0">
      <style:table-cell-properties fo:border-top="none" fo:border-bottom="thin solid #AFA8A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6" style:family="table-cell" style:parent-style-name="Default" style:data-style-name="N0">
      <style:table-cell-properties fo:border-top="none" fo:border-bottom="thin solid #AF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7" style:family="table-cell" style:parent-style-name="Default" style:data-style-name="N0">
      <style:table-cell-properties fo:border-top="none" fo:border-bottom="thin solid #AFA8AC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8" style:family="table-cell" style:parent-style-name="Default" style:data-style-name="N0">
      <style:table-cell-properties fo:border-top="thin solid #ACA8AC" fo:border-bottom="thin solid #AFA8A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9" style:family="table-cell" style:parent-style-name="Default" style:data-style-name="N0">
      <style:table-cell-properties fo:border-top="thin solid #ACA8AC" fo:border-bottom="thin solid #AF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0" style:family="table-cell" style:parent-style-name="Default" style:data-style-name="N0">
      <style:table-cell-properties fo:border-top="thin solid #ACA8AC" fo:border-bottom="thin solid #AFA8A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1" style:family="table-cell" style:parent-style-name="Default" style:data-style-name="N0">
      <style:table-cell-properties fo:border-top="thin solid #ACA8AC" fo:border-bottom="thin solid #AFA8A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2" style:family="table-cell" style:parent-style-name="Default" style:data-style-name="N0">
      <style:table-cell-properties fo:border-top="thin solid #ACA8AC" fo:border-bottom="thin solid #AFA8AC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3" style:family="table-cell" style:parent-style-name="Default" style:data-style-name="N0">
      <style:table-cell-properties fo:border-top="thin solid #807C7C" fo:border-bottom="thin solid #7C7C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4" style:family="table-cell" style:parent-style-name="Default" style:data-style-name="N0">
      <style:table-cell-properties fo:border-top="thin solid #807C7C" fo:border-bottom="thin solid #7C7C74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676464" fo:border-bottom="thin solid #5B5B54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6" style:family="table-cell" style:parent-style-name="Default" style:data-style-name="N0">
      <style:table-cell-properties fo:border-top="thin solid #676464" fo:border-bottom="thin solid #5B5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7" style:family="table-cell" style:parent-style-name="Default" style:data-style-name="N0">
      <style:table-cell-properties fo:border-top="thin solid #676464" fo:border-bottom="thin solid #5B5B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8" style:family="table-cell" style:parent-style-name="Default" style:data-style-name="N0">
      <style:table-cell-properties fo:border-top="thin solid #7C7C87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9" style:family="table-cell" style:parent-style-name="Default" style:data-style-name="N0">
      <style:table-cell-properties fo:border-top="thin solid #7C7C87" fo:border-bottom="thin solid #8C878C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0" style:family="table-cell" style:parent-style-name="Default" style:data-style-name="N40">
      <style:table-cell-properties fo:border-top="thin solid #7C7C87" fo:border-bottom="thin solid #8C878C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761" style:family="table-cell" style:parent-style-name="Default" style:data-style-name="N40">
      <style:table-cell-properties fo:border-top="thin solid #7C7C87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762" style:family="table-cell" style:parent-style-name="Default" style:data-style-name="N40">
      <style:table-cell-properties fo:border-top="thin solid #7C7C87" fo:border-bottom="thin solid #8C878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763" style:family="table-cell" style:parent-style-name="Default" style:data-style-name="N0">
      <style:table-cell-properties fo:border-top="thin solid #AFA8AC" fo:border-bottom="none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4" style:family="table-cell" style:parent-style-name="Default" style:data-style-name="N0">
      <style:table-cell-properties fo:border-top="thin solid #AFA8A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5" style:family="table-cell" style:parent-style-name="Default" style:data-style-name="N0">
      <style:table-cell-properties fo:border-top="thin solid #AFA8AC" fo:border-bottom="none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6" style:family="table-cell" style:parent-style-name="Default" style:data-style-name="N0">
      <style:table-cell-properties fo:border-top="thin solid #AFA8AC" fo:border-bottom="thin solid #9CA09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7" style:family="table-cell" style:parent-style-name="Default" style:data-style-name="N0">
      <style:table-cell-properties fo:border-top="thin solid #AFA8AC" fo:border-bottom="thin solid #9CA0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8" style:family="table-cell" style:parent-style-name="Default" style:data-style-name="N0">
      <style:table-cell-properties fo:border-top="thin solid #AFA8AC" fo:border-bottom="thin solid #9CA09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9" style:family="table-cell" style:parent-style-name="Default" style:data-style-name="N0">
      <style:table-cell-properties fo:border-top="thin solid #AFA8AC" fo:border-bottom="thin solid #9CA09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0" style:family="table-cell" style:parent-style-name="Default" style:data-style-name="N0">
      <style:table-cell-properties fo:border-top="thin solid #AFA8AC" fo:border-bottom="thin solid #9CA09C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7C7C74" fo:border-bottom="thin solid #A8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7C7C74" fo:border-bottom="thin solid #A8ACA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3" style:family="table-cell" style:parent-style-name="Default" style:data-style-name="N0">
      <style:table-cell-properties fo:border-top="thin solid #5B5B54" fo:border-bottom="thin solid #A8ACA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4" style:family="table-cell" style:parent-style-name="Default" style:data-style-name="N0">
      <style:table-cell-properties fo:border-top="thin solid #5B5B54" fo:border-bottom="thin solid #A8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5" style:family="table-cell" style:parent-style-name="Default" style:data-style-name="N0">
      <style:table-cell-properties fo:border-top="thin solid #5B5B54" fo:border-bottom="thin solid #A8ACA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6" style:family="table-cell" style:parent-style-name="Default" style:data-style-name="N40">
      <style:table-cell-properties fo:border-top="thin solid #8C878C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777" style:family="table-cell" style:parent-style-name="Default" style:data-style-name="N40">
      <style:table-cell-properties fo:border-top="thin solid #8C878C" fo:border-bottom="thin solid #8C9090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778" style:family="table-cell" style:parent-style-name="Default" style:data-style-name="N0">
      <style:table-cell-properties fo:border-top="thin solid #8C878C" fo:border-bottom="thin solid #A3A3A8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779" style:family="table-cell" style:parent-style-name="Default" style:data-style-name="N0">
      <style:table-cell-properties fo:border-top="thin solid #8C878C" fo:border-bottom="thin solid #A3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780" style:family="table-cell" style:parent-style-name="Default" style:data-style-name="N0">
      <style:table-cell-properties fo:border-top="thin solid #8C878C" fo:border-bottom="thin solid #A3A3A8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781" style:family="table-cell" style:parent-style-name="Default" style:data-style-name="N0">
      <style:table-cell-properties fo:border-top="none" fo:border-bottom="none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2" style:family="table-cell" style:parent-style-name="Default" style:data-style-name="N0">
      <style:table-cell-properties fo:border-top="none" fo:border-bottom="none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3" style:family="table-cell" style:parent-style-name="Default" style:data-style-name="N0">
      <style:table-cell-properties fo:border-top="thin solid #9CA09C" fo:border-bottom="thin solid #878387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4" style:family="table-cell" style:parent-style-name="Default" style:data-style-name="N0">
      <style:table-cell-properties fo:border-top="thin solid #9CA09C" fo:border-bottom="thin solid #87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5" style:family="table-cell" style:parent-style-name="Default" style:data-style-name="N0">
      <style:table-cell-properties fo:border-top="thin solid #9CA09C" fo:border-bottom="thin solid #878387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6" style:family="table-cell" style:parent-style-name="Default" style:data-style-name="N0">
      <style:table-cell-properties fo:border-top="thin solid #9CA09C" fo:border-bottom="thin solid #6B6B6B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7" style:family="table-cell" style:parent-style-name="Default" style:data-style-name="N0">
      <style:table-cell-properties fo:border-top="thin solid #9CA09C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8" style:family="table-cell" style:parent-style-name="Default" style:data-style-name="N0">
      <style:table-cell-properties fo:border-top="thin solid #9CA09C" fo:border-bottom="thin solid #6B6B6B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9" style:family="table-cell" style:parent-style-name="Default" style:data-style-name="N37">
      <style:table-cell-properties fo:border-top="thin solid #A8ACAC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0" style:family="table-cell" style:parent-style-name="Default" style:data-style-name="N37">
      <style:table-cell-properties fo:border-top="thin solid #A8ACAC" fo:border-bottom="thin solid #484848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thin solid #A8ACAC" fo:border-bottom="thin solid #484848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2" style:family="table-cell" style:parent-style-name="Default" style:data-style-name="N0">
      <style:table-cell-properties fo:border-top="thin solid #A8ACAC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3" style:family="table-cell" style:parent-style-name="Default" style:data-style-name="N0">
      <style:table-cell-properties fo:border-top="thin solid #A8ACAC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8C90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0">
      <style:table-cell-properties fo:border-top="thin solid #8C9090" fo:border-bottom="none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6" style:family="table-cell" style:parent-style-name="Default" style:data-style-name="N0">
      <style:table-cell-properties fo:border-top="thin solid #A3A3A8" fo:border-bottom="thin solid #A8A8A8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7" style:family="table-cell" style:parent-style-name="Default" style:data-style-name="N0">
      <style:table-cell-properties fo:border-top="thin solid #A3A3A8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8" style:family="table-cell" style:parent-style-name="Default" style:data-style-name="N0">
      <style:table-cell-properties fo:border-top="thin solid #A3A3A8" fo:border-bottom="thin solid #A8A8A8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9" style:family="table-cell" style:parent-style-name="Default" style:data-style-name="N0">
      <style:table-cell-properties fo:border-top="none" fo:border-bottom="thin solid #A8A8A8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0" style:family="table-cell" style:parent-style-name="Default" style:data-style-name="N0">
      <style:table-cell-properties fo:border-top="none" fo:border-bottom="thin solid #A8A8A8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1" style:family="table-cell" style:parent-style-name="Default" style:data-style-name="N0">
      <style:table-cell-properties fo:border-top="thin solid #878387" fo:border-bottom="thin solid #BFBCB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878387" fo:border-bottom="thin solid #BFBCB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3" style:family="table-cell" style:parent-style-name="Default" style:data-style-name="N0">
      <style:table-cell-properties fo:border-top="thin solid #878387" fo:border-bottom="thin solid #BFBCB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4" style:family="table-cell" style:parent-style-name="Default" style:data-style-name="N0">
      <style:table-cell-properties fo:border-top="thin solid #6B6B6B" fo:border-bottom="thin solid #BFBCB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5" style:family="table-cell" style:parent-style-name="Default" style:data-style-name="N0">
      <style:table-cell-properties fo:border-top="thin solid #6B6B6B" fo:border-bottom="thin solid #BFBCB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6B6B6B" fo:border-bottom="thin solid #BFBCBC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7" style:family="table-cell" style:parent-style-name="Default" style:data-style-name="N0">
      <style:table-cell-properties fo:border-top="thin solid #484848" fo:border-bottom="thin solid #BFBCB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8" style:family="table-cell" style:parent-style-name="Default" style:data-style-name="N0">
      <style:table-cell-properties fo:border-top="thin solid #484848" fo:border-bottom="thin solid #BFBCB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484848" fo:border-bottom="thin solid #BFBCB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0" style:family="table-cell" style:parent-style-name="Default" style:data-style-name="N0">
      <style:table-cell-properties fo:border-top="thin solid #484848" fo:border-bottom="thin solid #BFBCB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1" style:family="table-cell" style:parent-style-name="Default" style:data-style-name="N0">
      <style:table-cell-properties fo:border-top="none" fo:border-bottom="thin solid #706B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2" style:family="table-cell" style:parent-style-name="Default" style:data-style-name="N0">
      <style:table-cell-properties fo:border-top="none" fo:border-bottom="thin solid #706B74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3" style:family="table-cell" style:parent-style-name="Default" style:data-style-name="N0">
      <style:table-cell-properties fo:border-top="thin solid #A8A8A8" fo:border-bottom="thin solid #706B74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4" style:family="table-cell" style:parent-style-name="Default" style:data-style-name="N0">
      <style:table-cell-properties fo:border-top="thin solid #A8A8A8" fo:border-bottom="thin solid #706B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5" style:family="table-cell" style:parent-style-name="Default" style:data-style-name="N0">
      <style:table-cell-properties fo:border-top="thin solid #A8A8A8" fo:border-bottom="thin solid #706B74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6" style:family="table-cell" style:parent-style-name="Default" style:data-style-name="N0">
      <style:table-cell-properties fo:border-top="thin solid #A8A8A8" fo:border-bottom="none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7" style:family="table-cell" style:parent-style-name="Default" style:data-style-name="N0">
      <style:table-cell-properties fo:border-top="thin solid #A8A8A8" fo:border-bottom="none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8" style:family="table-cell" style:parent-style-name="Default" style:data-style-name="N0">
      <style:table-cell-properties fo:border-top="thin solid #BFBCBC" fo:border-bottom="thin solid #93939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9" style:family="table-cell" style:parent-style-name="Default" style:data-style-name="N0">
      <style:table-cell-properties fo:border-top="thin solid #BFBCBC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0" style:family="table-cell" style:parent-style-name="Default" style:data-style-name="N0">
      <style:table-cell-properties fo:border-top="thin solid #BFBCBC" fo:border-bottom="thin solid #93939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1" style:family="table-cell" style:parent-style-name="Default" style:data-style-name="N0">
      <style:table-cell-properties fo:border-top="thin solid #BFBCBC" fo:border-bottom="thin solid #93939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2" style:family="table-cell" style:parent-style-name="Default" style:data-style-name="N0">
      <style:table-cell-properties fo:border-top="thin solid #BFBCBC" fo:border-bottom="thin solid #939390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3" style:family="table-cell" style:parent-style-name="Default" style:data-style-name="N37">
      <style:table-cell-properties fo:border-top="thin solid #BFBCBC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24" style:family="table-cell" style:parent-style-name="Default" style:data-style-name="N37">
      <style:table-cell-properties fo:border-top="thin solid #BFBCBC" fo:border-bottom="thin solid #646464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25" style:family="table-cell" style:parent-style-name="Default" style:data-style-name="N36">
      <style:table-cell-properties fo:border-top="thin solid #BFBCBC" fo:border-bottom="thin solid #4B4F4B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26" style:family="table-cell" style:parent-style-name="Default" style:data-style-name="N36">
      <style:table-cell-properties fo:border-top="thin solid #BFBCBC" fo:border-bottom="thin solid #4B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27" style:family="table-cell" style:parent-style-name="Default" style:data-style-name="N36">
      <style:table-cell-properties fo:border-top="thin solid #BFBCBC" fo:border-bottom="thin solid #4B4F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28" style:family="table-cell" style:parent-style-name="Default" style:data-style-name="N40">
      <style:table-cell-properties fo:border-top="thin solid #706B74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829" style:family="table-cell" style:parent-style-name="Default" style:data-style-name="N40">
      <style:table-cell-properties fo:border-top="thin solid #706B74" fo:border-bottom="thin solid #808083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830" style:family="table-cell" style:parent-style-name="Default" style:data-style-name="N0">
      <style:table-cell-properties fo:border-top="thin solid #706B74" fo:border-bottom="thin solid #808083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1" style:family="table-cell" style:parent-style-name="Default" style:data-style-name="N0">
      <style:table-cell-properties fo:border-top="thin solid #706B74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2" style:family="table-cell" style:parent-style-name="Default" style:data-style-name="N0">
      <style:table-cell-properties fo:border-top="thin solid #706B74" fo:border-bottom="thin solid #808083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3" style:family="table-cell" style:parent-style-name="Default" style:data-style-name="N0">
      <style:table-cell-properties fo:border-top="none" fo:border-bottom="thin solid #747477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4" style:family="table-cell" style:parent-style-name="Default" style:data-style-name="N0">
      <style:table-cell-properties fo:border-top="none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5" style:family="table-cell" style:parent-style-name="Default" style:data-style-name="N0">
      <style:table-cell-properties fo:border-top="none" fo:border-bottom="thin solid #747477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6" style:family="table-cell" style:parent-style-name="Default" style:data-style-name="N0">
      <style:table-cell-properties fo:border-top="thin solid #939390" fo:border-bottom="thin solid #80808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7" style:family="table-cell" style:parent-style-name="Default" style:data-style-name="N0">
      <style:table-cell-properties fo:border-top="thin solid #93939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8" style:family="table-cell" style:parent-style-name="Default" style:data-style-name="N0">
      <style:table-cell-properties fo:border-top="thin solid #939390" fo:border-bottom="thin solid #80808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939390" fo:border-bottom="thin solid #80808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939390" fo:border-bottom="thin solid #808080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1" style:family="table-cell" style:parent-style-name="Default" style:data-style-name="N37">
      <style:table-cell-properties fo:border-top="thin solid #646464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42" style:family="table-cell" style:parent-style-name="Default" style:data-style-name="N37">
      <style:table-cell-properties fo:border-top="thin solid #646464" fo:border-bottom="thin solid #97979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43" style:family="table-cell" style:parent-style-name="Default" style:data-style-name="N0">
      <style:table-cell-properties fo:border-top="thin solid #4B4F4B" fo:border-bottom="thin solid #97979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4" style:family="table-cell" style:parent-style-name="Default" style:data-style-name="N0">
      <style:table-cell-properties fo:border-top="thin solid #4B4F4B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5" style:family="table-cell" style:parent-style-name="Default" style:data-style-name="N0">
      <style:table-cell-properties fo:border-top="thin solid #4B4F4B" fo:border-bottom="thin solid #9797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6" style:family="table-cell" style:parent-style-name="Default" style:data-style-name="N0">
      <style:table-cell-properties fo:border-top="thin solid #808083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7" style:family="table-cell" style:parent-style-name="Default" style:data-style-name="N0">
      <style:table-cell-properties fo:border-top="thin solid #808083" fo:border-bottom="thin solid #545757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8" style:family="table-cell" style:parent-style-name="Default" style:data-style-name="N40">
      <style:table-cell-properties fo:border-top="thin solid #808083" fo:border-bottom="thin solid #6B7070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49" style:family="table-cell" style:parent-style-name="Default" style:data-style-name="N40">
      <style:table-cell-properties fo:border-top="thin solid #808083" fo:border-bottom="thin solid #6B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50" style:family="table-cell" style:parent-style-name="Default" style:data-style-name="N40">
      <style:table-cell-properties fo:border-top="thin solid #808083" fo:border-bottom="thin solid #6B707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51" style:family="table-cell" style:parent-style-name="Default" style:data-style-name="N0">
      <style:table-cell-properties fo:border-top="thin solid #747477" fo:border-bottom="none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2" style:family="table-cell" style:parent-style-name="Default" style:data-style-name="N0">
      <style:table-cell-properties fo:border-top="thin solid #7474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3" style:family="table-cell" style:parent-style-name="Default" style:data-style-name="N0">
      <style:table-cell-properties fo:border-top="thin solid #747477" fo:border-bottom="none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4" style:family="table-cell" style:parent-style-name="Default" style:data-style-name="N0">
      <style:table-cell-properties fo:border-top="thin solid #808080" fo:border-bottom="thin solid #B8B3B8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5" style:family="table-cell" style:parent-style-name="Default" style:data-style-name="N0">
      <style:table-cell-properties fo:border-top="thin solid #808080" fo:border-bottom="thin solid #B8B3B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808080" fo:border-bottom="thin solid #B8B3B8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808080" fo:border-bottom="thin solid #A0A0A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8" style:family="table-cell" style:parent-style-name="Default" style:data-style-name="N0">
      <style:table-cell-properties fo:border-top="thin solid #80808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808080" fo:border-bottom="thin solid #A0A0A0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0" style:family="table-cell" style:parent-style-name="Default" style:data-style-name="N0">
      <style:table-cell-properties fo:border-top="thin solid #97979C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1" style:family="table-cell" style:parent-style-name="Default" style:data-style-name="N0">
      <style:table-cell-properties fo:border-top="thin solid #97979C" fo:border-bottom="thin solid #8380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2" style:family="table-cell" style:parent-style-name="Default" style:data-style-name="N0">
      <style:table-cell-properties fo:border-top="thin solid #97979C" fo:border-bottom="thin solid #83808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3" style:family="table-cell" style:parent-style-name="Default" style:data-style-name="N0">
      <style:table-cell-properties fo:border-top="thin solid #97979C" fo:border-bottom="thin solid #83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4" style:family="table-cell" style:parent-style-name="Default" style:data-style-name="N0">
      <style:table-cell-properties fo:border-top="thin solid #97979C" fo:border-bottom="thin solid #83808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5" style:family="table-cell" style:parent-style-name="Default" style:data-style-name="N0">
      <style:table-cell-properties fo:border-top="thin solid #545757" fo:border-bottom="thin solid #54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6" style:family="table-cell" style:parent-style-name="Default" style:data-style-name="N0">
      <style:table-cell-properties fo:border-top="thin solid #545757" fo:border-bottom="thin solid #54575B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7" style:family="table-cell" style:parent-style-name="Default" style:data-style-name="N0">
      <style:table-cell-properties fo:border-top="thin solid #6B7070" fo:border-bottom="thin solid #90939C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8" style:family="table-cell" style:parent-style-name="Default" style:data-style-name="N0">
      <style:table-cell-properties fo:border-top="thin solid #6B7070" fo:border-bottom="thin solid #9093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9" style:family="table-cell" style:parent-style-name="Default" style:data-style-name="N0">
      <style:table-cell-properties fo:border-top="thin solid #6B7070" fo:border-bottom="thin solid #90939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0" style:family="table-cell" style:parent-style-name="Default" style:data-style-name="N0">
      <style:table-cell-properties fo:border-top="none" fo:border-bottom="thin solid #ACA8AF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1" style:family="table-cell" style:parent-style-name="Default" style:data-style-name="N0">
      <style:table-cell-properties fo:border-top="none" fo:border-bottom="thin solid #ACA8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2" style:family="table-cell" style:parent-style-name="Default" style:data-style-name="N0">
      <style:table-cell-properties fo:border-top="none" fo:border-bottom="thin solid #ACA8AF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3" style:family="table-cell" style:parent-style-name="Default" style:data-style-name="N0">
      <style:table-cell-properties fo:border-top="thin solid #B8B3B8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4" style:family="table-cell" style:parent-style-name="Default" style:data-style-name="N0">
      <style:table-cell-properties fo:border-top="thin solid #B8B3B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5" style:family="table-cell" style:parent-style-name="Default" style:data-style-name="N0">
      <style:table-cell-properties fo:border-top="thin solid #B8B3B8" fo:border-bottom="none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6" style:family="table-cell" style:parent-style-name="Default" style:data-style-name="N0">
      <style:table-cell-properties fo:border-top="thin solid #A0A0A0" fo:border-bottom="thin solid #9C9797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7" style:family="table-cell" style:parent-style-name="Default" style:data-style-name="N0">
      <style:table-cell-properties fo:border-top="thin solid #A0A0A0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8" style:family="table-cell" style:parent-style-name="Default" style:data-style-name="N0">
      <style:table-cell-properties fo:border-top="thin solid #A0A0A0" fo:border-bottom="thin solid #9C979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9" style:family="table-cell" style:parent-style-name="Default" style:data-style-name="N37">
      <style:table-cell-properties fo:border-top="thin solid #838083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880" style:family="table-cell" style:parent-style-name="Default" style:data-style-name="N37">
      <style:table-cell-properties fo:border-top="thin solid #838083" fo:border-bottom="thin solid #7C777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881" style:family="table-cell" style:parent-style-name="Default" style:data-style-name="N0">
      <style:table-cell-properties fo:border-top="thin solid #838083" fo:border-bottom="thin solid #7C7777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2" style:family="table-cell" style:parent-style-name="Default" style:data-style-name="N0">
      <style:table-cell-properties fo:border-top="thin solid #838083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3" style:family="table-cell" style:parent-style-name="Default" style:data-style-name="N0">
      <style:table-cell-properties fo:border-top="thin solid #838083" fo:border-bottom="thin solid #7C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4" style:family="table-cell" style:parent-style-name="Default" style:data-style-name="N40">
      <style:table-cell-properties fo:border-top="thin solid #54575B" fo:border-bottom="thin solid #9C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85" style:family="table-cell" style:parent-style-name="Default" style:data-style-name="N40">
      <style:table-cell-properties fo:border-top="thin solid #54575B" fo:border-bottom="thin solid #9C979C" fo:border-left="none" fo:border-right="thin solid #777477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86" style:family="table-cell" style:parent-style-name="Default" style:data-style-name="N40">
      <style:table-cell-properties fo:border-top="thin solid #90939C" fo:border-bottom="thin solid #9C9C9C" fo:border-left="thin solid #777477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87" style:family="table-cell" style:parent-style-name="Default" style:data-style-name="N40">
      <style:table-cell-properties fo:border-top="thin solid #90939C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88" style:family="table-cell" style:parent-style-name="Default" style:data-style-name="N40">
      <style:table-cell-properties fo:border-top="thin solid #90939C" fo:border-bottom="thin solid #9C9C9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89" style:family="table-cell" style:parent-style-name="Default" style:data-style-name="N0">
      <style:table-cell-properties fo:border-top="thin solid #ACA8AF" fo:border-bottom="thin solid #9C9C9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0" style:family="table-cell" style:parent-style-name="Default" style:data-style-name="N0">
      <style:table-cell-properties fo:border-top="thin solid #ACA8AF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1" style:family="table-cell" style:parent-style-name="Default" style:data-style-name="N0">
      <style:table-cell-properties fo:border-top="thin solid #ACA8AF" fo:border-bottom="thin solid #9C9C9C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2" style:family="table-cell" style:parent-style-name="Default" style:data-style-name="N0">
      <style:table-cell-properties fo:border-top="none" fo:border-bottom="thin solid #9C9C9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3" style:family="table-cell" style:parent-style-name="Default" style:data-style-name="N0">
      <style:table-cell-properties fo:border-top="none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4" style:family="table-cell" style:parent-style-name="Default" style:data-style-name="N0">
      <style:table-cell-properties fo:border-top="none" fo:border-bottom="thin solid #9C9C9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5" style:family="table-cell" style:parent-style-name="Default" style:data-style-name="N0">
      <style:table-cell-properties fo:border-top="thin solid #9C9797" fo:border-bottom="thin solid #9C9C9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6" style:family="table-cell" style:parent-style-name="Default" style:data-style-name="N0">
      <style:table-cell-properties fo:border-top="thin solid #9C9797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7" style:family="table-cell" style:parent-style-name="Default" style:data-style-name="N0">
      <style:table-cell-properties fo:border-top="thin solid #9C9797" fo:border-bottom="thin solid #9C9C9C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8" style:family="table-cell" style:parent-style-name="Default" style:data-style-name="N38">
      <style:table-cell-properties fo:border-top="thin solid #7C7777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899" style:family="table-cell" style:parent-style-name="Default" style:data-style-name="N38">
      <style:table-cell-properties fo:border-top="thin solid #7C7777" fo:border-bottom="thin solid #9C9C9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00" style:family="table-cell" style:parent-style-name="Default" style:data-style-name="N36">
      <style:table-cell-properties fo:border-top="thin solid #7C7777" fo:border-bottom="thin solid #A3A8A8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01" style:family="table-cell" style:parent-style-name="Default" style:data-style-name="N36">
      <style:table-cell-properties fo:border-top="thin solid #7C7777" fo:border-bottom="thin solid #A3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02" style:family="table-cell" style:parent-style-name="Default" style:data-style-name="N36">
      <style:table-cell-properties fo:border-top="thin solid #7C7777" fo:border-bottom="thin solid #A3A8A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03" style:family="table-cell" style:parent-style-name="Default" style:data-style-name="N0">
      <style:table-cell-properties fo:border-top="thin solid #676467" fo:border-bottom="thin solid #97979C" fo:border-left="thin solid #2F2B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4" style:family="table-cell" style:parent-style-name="Default" style:data-style-name="N0">
      <style:table-cell-properties fo:border-top="thin solid #676467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5" style:family="table-cell" style:parent-style-name="Default" style:data-style-name="N0">
      <style:table-cell-properties fo:border-top="thin solid #A0A0A0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6" style:family="table-cell" style:parent-style-name="Default" style:data-style-name="N0">
      <style:table-cell-properties fo:border-top="thin solid #A3A8A8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7" style:family="table-cell" style:parent-style-name="Default" style:data-style-name="N0">
      <style:table-cell-properties fo:border-top="none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8" style:family="table-cell" style:parent-style-name="Default" style:data-style-name="N0">
      <style:table-cell-properties fo:border-top="thin solid #909393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9" style:family="table-cell" style:parent-style-name="Default" style:data-style-name="N36">
      <style:table-cell-properties fo:border-top="thin solid #909393" fo:border-bottom="thin solid #AC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10" style:family="table-cell" style:parent-style-name="Default" style:data-style-name="N0">
      <style:table-cell-properties fo:border-top="thin solid #7777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1" style:family="table-cell" style:parent-style-name="Default" style:data-style-name="N40">
      <style:table-cell-properties fo:border-top="thin solid #97979C" fo:border-bottom="thin solid #B8BCBC" fo:border-left="thin solid #2F2B2F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12" style:family="table-cell" style:parent-style-name="Default" style:data-style-name="N40">
      <style:table-cell-properties fo:border-top="thin solid #97979C" fo:border-bottom="thin solid #B8BCB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13" style:family="table-cell" style:parent-style-name="Default" style:data-style-name="N40">
      <style:table-cell-properties fo:border-top="thin solid #97979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14" style:family="table-cell" style:parent-style-name="Default" style:data-style-name="N0">
      <style:table-cell-properties fo:border-top="thin solid #97979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5" style:family="table-cell" style:parent-style-name="Default" style:data-style-name="N0">
      <style:table-cell-properties fo:border-top="thin solid #ACA8A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6" style:family="table-cell" style:parent-style-name="Default" style:data-style-name="N0">
      <style:table-cell-properties fo:border-top="none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917" style:family="table-cell" style:parent-style-name="Default" style:data-style-name="N40">
      <style:table-cell-properties fo:border-top="thin solid #B8BCBC" fo:border-bottom="thin solid #909097" fo:border-left="thin solid #2F2B2F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18" style:family="table-cell" style:parent-style-name="Default" style:data-style-name="N40">
      <style:table-cell-properties fo:border-top="thin solid #B8BCBC" fo:border-bottom="thin solid #9090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19" style:family="table-cell" style:parent-style-name="Default" style:data-style-name="N0">
      <style:table-cell-properties fo:border-top="thin solid #939393" fo:border-bottom="thin solid #9090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0" style:family="table-cell" style:parent-style-name="Default" style:data-style-name="N0">
      <style:table-cell-properties fo:border-top="thin solid #9393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1" style:family="table-cell" style:parent-style-name="Default" style:data-style-name="N0">
      <style:table-cell-properties fo:border-top="thin solid #939393" fo:border-bottom="thin solid #B3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2" style:family="table-cell" style:parent-style-name="Default" style:data-style-name="N42">
      <style:table-cell-properties fo:border-top="thin solid #939393" fo:border-bottom="thin solid #B3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23" style:family="table-cell" style:parent-style-name="Default" style:data-style-name="N40">
      <style:table-cell-properties fo:border-top="thin solid #909097" fo:border-bottom="thin solid #938C93" fo:border-left="thin solid #2F2B2F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24" style:family="table-cell" style:parent-style-name="Default" style:data-style-name="N40">
      <style:table-cell-properties fo:border-top="thin solid #909097" fo:border-bottom="thin solid #938C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25" style:family="table-cell" style:parent-style-name="Default" style:data-style-name="N0">
      <style:table-cell-properties fo:border-top="thin solid #909097" fo:border-bottom="thin solid #AC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6" style:family="table-cell" style:parent-style-name="Default" style:data-style-name="N0">
      <style:table-cell-properties fo:border-top="thin solid #B3AFAF" fo:border-bottom="thin solid #74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7" style:family="table-cell" style:parent-style-name="Default" style:data-style-name="N0">
      <style:table-cell-properties fo:border-top="thin solid #B3AFAF" fo:border-bottom="thin solid #60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8" style:family="table-cell" style:parent-style-name="Default" style:data-style-name="N36">
      <style:table-cell-properties fo:border-top="thin solid #B3AFAF" fo:border-bottom="thin solid #4B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29" style:family="table-cell" style:parent-style-name="Default" style:data-style-name="N0">
      <style:table-cell-properties fo:border-top="thin solid #938C93" fo:border-bottom="thin solid #878790" fo:border-left="thin solid #2F2B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938C93" fo:border-bottom="thin solid #8787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1" style:family="table-cell" style:parent-style-name="Default" style:data-style-name="N0">
      <style:table-cell-properties fo:border-top="thin solid #ACA3A8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2" style:family="table-cell" style:parent-style-name="Default" style:data-style-name="N0">
      <style:table-cell-properties fo:border-top="none" fo:border-bottom="thin solid #B8B3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3" style:family="table-cell" style:parent-style-name="Default" style:data-style-name="N0">
      <style:table-cell-properties fo:border-top="thin solid #747C77" fo:border-bottom="thin solid #9090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4" style:family="table-cell" style:parent-style-name="Default" style:data-style-name="N0">
      <style:table-cell-properties fo:border-top="thin solid #606764" fo:border-bottom="thin solid #67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5" style:family="table-cell" style:parent-style-name="Default" style:data-style-name="N0">
      <style:table-cell-properties fo:border-top="thin solid #4B544F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6" style:family="table-cell" style:parent-style-name="Default" style:data-style-name="N40">
      <style:table-cell-properties fo:border-top="thin solid #8083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37" style:family="table-cell" style:parent-style-name="Default" style:data-style-name="N40">
      <style:table-cell-properties fo:border-top="thin solid #646B6B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38" style:family="table-cell" style:parent-style-name="Default" style:data-style-name="N0">
      <style:table-cell-properties fo:border-top="thin solid #646B6B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9" style:family="table-cell" style:parent-style-name="Default" style:data-style-name="N0">
      <style:table-cell-properties fo:border-top="thin solid #646B6B" fo:border-bottom="thin solid #777474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0" style:family="table-cell" style:parent-style-name="Default" style:data-style-name="N0">
      <style:table-cell-properties fo:border-top="thin solid #8C9090" fo:border-bottom="thin solid #777474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1" style:family="table-cell" style:parent-style-name="Default" style:data-style-name="N0">
      <style:table-cell-properties fo:border-top="thin solid #8C909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2" style:family="table-cell" style:parent-style-name="Default" style:data-style-name="N0">
      <style:table-cell-properties fo:border-top="thin solid #8C909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3" style:family="table-cell" style:parent-style-name="Default" style:data-style-name="N0">
      <style:table-cell-properties fo:border-top="thin solid #8C9093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4" style:family="table-cell" style:parent-style-name="Default" style:data-style-name="N0">
      <style:table-cell-properties fo:border-top="none" fo:border-bottom="thin solid #4F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5" style:family="table-cell" style:parent-style-name="Default" style:data-style-name="N40">
      <style:table-cell-properties fo:border-top="thin solid #8C8C90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46" style:family="table-cell" style:parent-style-name="Default" style:data-style-name="N0">
      <style:table-cell-properties fo:border-top="thin solid #777474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7" style:family="table-cell" style:parent-style-name="Default" style:data-style-name="N0">
      <style:table-cell-properties fo:border-top="thin solid #777474" fo:border-bottom="thin solid #939393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8" style:family="table-cell" style:parent-style-name="Default" style:data-style-name="N0">
      <style:table-cell-properties fo:border-top="thin solid #777474" fo:border-bottom="thin solid #939393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9" style:family="table-cell" style:parent-style-name="Default" style:data-style-name="N0">
      <style:table-cell-properties fo:border-top="thin solid #777474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0" style:family="table-cell" style:parent-style-name="Default" style:data-style-name="N0">
      <style:table-cell-properties fo:border-top="thin solid #777474" fo:border-bottom="thin solid #6770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1" style:family="table-cell" style:parent-style-name="Default" style:data-style-name="N40">
      <style:table-cell-properties fo:border-top="thin solid #4F484B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52" style:family="table-cell" style:parent-style-name="Default" style:data-style-name="N40">
      <style:table-cell-properties fo:border-top="thin solid #939393" fo:border-bottom="thin solid #6B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53" style:family="table-cell" style:parent-style-name="Default" style:data-style-name="N0">
      <style:table-cell-properties fo:border-top="thin solid #939393" fo:border-bottom="thin solid #6B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4" style:family="table-cell" style:parent-style-name="Default" style:data-style-name="N0">
      <style:table-cell-properties fo:border-top="thin solid #939393" fo:border-bottom="thin solid #6B707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5" style:family="table-cell" style:parent-style-name="Default" style:data-style-name="N0">
      <style:table-cell-properties fo:border-top="thin solid #939393" fo:border-bottom="thin solid #8C8C90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6" style:family="table-cell" style:parent-style-name="Default" style:data-style-name="N0">
      <style:table-cell-properties fo:border-top="thin solid #939393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7" style:family="table-cell" style:parent-style-name="Default" style:data-style-name="N0">
      <style:table-cell-properties fo:border-top="thin solid #8C9090" fo:border-bottom="thin solid #8C8C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8" style:family="table-cell" style:parent-style-name="Default" style:data-style-name="N0">
      <style:table-cell-properties fo:border-top="thin solid #67706B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9" style:family="table-cell" style:parent-style-name="Default" style:data-style-name="N0">
      <style:table-cell-properties fo:border-top="thin solid #878783" fo:border-bottom="thin solid #AFAC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0" style:family="table-cell" style:parent-style-name="Default" style:data-style-name="N0">
      <style:table-cell-properties fo:border-top="thin solid #6B7070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1" style:family="table-cell" style:parent-style-name="Default" style:data-style-name="N0">
      <style:table-cell-properties fo:border-top="thin solid #6B7070" fo:border-bottom="thin solid #A3A3A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2" style:family="table-cell" style:parent-style-name="Default" style:data-style-name="N0">
      <style:table-cell-properties fo:border-top="thin solid #8C8C90" fo:border-bottom="thin solid #A3A3A0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3" style:family="table-cell" style:parent-style-name="Default" style:data-style-name="N0">
      <style:table-cell-properties fo:border-top="thin solid #8C8C90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4" style:family="table-cell" style:parent-style-name="Default" style:data-style-name="N0">
      <style:table-cell-properties fo:border-top="thin solid #A8A3A8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5" style:family="table-cell" style:parent-style-name="Default" style:data-style-name="N0">
      <style:table-cell-properties fo:border-top="thin solid #AFACAF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6" style:family="table-cell" style:parent-style-name="Default" style:data-style-name="N40">
      <style:table-cell-properties fo:border-top="thin solid #A3A3A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67" style:family="table-cell" style:parent-style-name="Default" style:data-style-name="N0">
      <style:table-cell-properties fo:border-top="thin solid #A3A3A0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8" style:family="table-cell" style:parent-style-name="Default" style:data-style-name="N0">
      <style:table-cell-properties fo:border-top="thin solid #A3A3A0" fo:border-bottom="thin solid #A8A8A8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9" style:family="table-cell" style:parent-style-name="Default" style:data-style-name="N0">
      <style:table-cell-properties fo:border-top="thin solid #A3A3A0" fo:border-bottom="thin solid #B3B8B8" fo:border-left="thin solid #A3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0" style:family="table-cell" style:parent-style-name="Default" style:data-style-name="N0">
      <style:table-cell-properties fo:border-top="thin solid #A3A3A0" fo:border-bottom="thin solid #B3B8B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1" style:family="table-cell" style:parent-style-name="Default" style:data-style-name="N0">
      <style:table-cell-properties fo:border-top="thin solid #A3A3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2" style:family="table-cell" style:parent-style-name="Default" style:data-style-name="N0">
      <style:table-cell-properties fo:border-top="thin solid #A3A3A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3" style:family="table-cell" style:parent-style-name="Default" style:data-style-name="N0">
      <style:table-cell-properties fo:border-top="thin solid #9797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4" style:family="table-cell" style:parent-style-name="Default" style:data-style-name="N0">
      <style:table-cell-properties fo:border-top="thin solid #979797" fo:border-bottom="thin solid #AC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5" style:family="table-cell" style:parent-style-name="Default" style:data-style-name="N0">
      <style:table-cell-properties fo:border-top="thin solid #A0A0A0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6" style:family="table-cell" style:parent-style-name="Default" style:data-style-name="N38">
      <style:table-cell-properties fo:border-top="thin solid #A0A0A0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77" style:family="table-cell" style:parent-style-name="Default" style:data-style-name="N0">
      <style:table-cell-properties fo:border-top="thin solid #A0A0A0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8" style:family="table-cell" style:parent-style-name="Default" style:data-style-name="N0">
      <style:table-cell-properties fo:border-top="thin solid #909090" fo:border-bottom="thin solid #90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9" style:family="table-cell" style:parent-style-name="Default" style:data-style-name="N0">
      <style:table-cell-properties fo:border-top="thin solid #A3A8A8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0" style:family="table-cell" style:parent-style-name="Default" style:data-style-name="N0">
      <style:table-cell-properties fo:border-top="thin solid #A3A8A8" fo:border-bottom="thin solid #B8B8B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1" style:family="table-cell" style:parent-style-name="Default" style:data-style-name="N0">
      <style:table-cell-properties fo:border-top="none" fo:border-bottom="thin solid #B8B8B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2" style:family="table-cell" style:parent-style-name="Default" style:data-style-name="N0">
      <style:table-cell-properties fo:border-top="thin solid #ACAFA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3" style:family="table-cell" style:parent-style-name="Default" style:data-style-name="N0">
      <style:table-cell-properties fo:border-top="thin solid #939093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4" style:family="table-cell" style:parent-style-name="Default" style:data-style-name="N0">
      <style:table-cell-properties fo:border-top="thin solid #6B67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5" style:family="table-cell" style:parent-style-name="Default" style:data-style-name="N0">
      <style:table-cell-properties fo:border-top="thin solid #544F5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6" style:family="table-cell" style:parent-style-name="Default" style:data-style-name="N40">
      <style:table-cell-properties fo:border-top="thin solid #909093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87" style:family="table-cell" style:parent-style-name="Default" style:data-style-name="N0">
      <style:table-cell-properties fo:border-top="thin solid #909093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8" style:family="table-cell" style:parent-style-name="Default" style:data-style-name="N0">
      <style:table-cell-properties fo:border-top="thin solid #A8A8A8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9" style:family="table-cell" style:parent-style-name="Default" style:data-style-name="N0">
      <style:table-cell-properties fo:border-top="thin solid #B8B8B8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0" style:family="table-cell" style:parent-style-name="Default" style:data-style-name="N0">
      <style:table-cell-properties fo:border-top="none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1" style:family="table-cell" style:parent-style-name="Default" style:data-style-name="N0">
      <style:table-cell-properties fo:border-top="thin solid #6B6B6B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2" style:family="table-cell" style:parent-style-name="Default" style:data-style-name="N0">
      <style:table-cell-properties fo:border-top="thin solid #6B6B6B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3" style:family="table-cell" style:parent-style-name="Default" style:data-style-name="N0">
      <style:table-cell-properties fo:border-top="thin solid #9C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4" style:family="table-cell" style:parent-style-name="Default" style:data-style-name="N40">
      <style:table-cell-properties fo:border-top="thin solid #9C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995" style:family="table-cell" style:parent-style-name="Default" style:data-style-name="N0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6" style:family="table-cell" style:parent-style-name="Default" style:data-style-name="N0">
      <style:table-cell-properties fo:border-top="thin solid #9393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7" style:family="table-cell" style:parent-style-name="Default" style:data-style-name="N0">
      <style:table-cell-properties fo:border-top="thin solid #9393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Default" style:data-style-name="N36">
      <style:table-cell-properties fo:border-top="thin solid #77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999" style:family="table-cell" style:parent-style-name="Default" style:data-style-name="N0">
      <style:table-cell-properties fo:border-top="thin solid #646064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0" style:family="table-cell" style:parent-style-name="Default" style:data-style-name="N0">
      <style:table-cell-properties fo:border-top="thin solid #979797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1" style:family="table-cell" style:parent-style-name="Default" style:data-style-name="N0">
      <style:table-cell-properties fo:border-top="thin solid #646B67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2" style:family="table-cell" style:parent-style-name="Default" style:data-style-name="N0">
      <style:table-cell-properties fo:border-top="thin solid #646B67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3" style:family="table-cell" style:parent-style-name="Default" style:data-style-name="N0">
      <style:table-cell-properties fo:border-top="thin solid #747C7C" fo:border-bottom="thin solid #90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4" style:family="table-cell" style:parent-style-name="Default" style:data-style-name="N0">
      <style:table-cell-properties fo:border-top="thin solid #707474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5" style:family="table-cell" style:parent-style-name="Default" style:data-style-name="N40">
      <style:table-cell-properties fo:border-top="thin solid #707474" fo:border-bottom="thin solid #74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06" style:family="table-cell" style:parent-style-name="Default" style:data-style-name="N0">
      <style:table-cell-properties fo:border-top="thin solid #707474" fo:border-bottom="thin solid #B3AF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07" style:family="table-cell" style:parent-style-name="Default" style:data-style-name="N41">
      <style:table-cell-properties fo:border-top="thin solid #707474" fo:border-bottom="thin solid #B3AF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08" style:family="table-cell" style:parent-style-name="Default" style:data-style-name="N0">
      <style:table-cell-properties fo:border-top="thin solid #A3A3A3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thin solid #A3A3A3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0" style:family="table-cell" style:parent-style-name="Default" style:data-style-name="N38">
      <style:table-cell-properties fo:border-top="thin solid #90878C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11" style:family="table-cell" style:parent-style-name="Default" style:data-style-name="N0">
      <style:table-cell-properties fo:border-top="thin solid #90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2" style:family="table-cell" style:parent-style-name="Default" style:data-style-name="N0">
      <style:table-cell-properties fo:border-top="thin solid #545757" fo:border-bottom="thin solid #80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3" style:family="table-cell" style:parent-style-name="Default" style:data-style-name="N0">
      <style:table-cell-properties fo:border-top="thin solid #747C7C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4" style:family="table-cell" style:parent-style-name="Default" style:data-style-name="N0">
      <style:table-cell-properties fo:border-top="thin solid #B3AFB3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5" style:family="table-cell" style:parent-style-name="Default" style:data-style-name="N0">
      <style:table-cell-properties fo:border-top="thin solid #B3AFB3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6" style:family="table-cell" style:parent-style-name="Default" style:data-style-name="N0">
      <style:table-cell-properties fo:border-top="thin solid #979393" fo:border-bottom="thin solid #BCBFB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7" style:family="table-cell" style:parent-style-name="Default" style:data-style-name="N37">
      <style:table-cell-properties fo:border-top="thin solid #979393" fo:border-bottom="thin solid #BCBFB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6pt" style:font-size-asian="6pt" style:font-size-complex="6pt" style:font-family-generic="swiss"/>
    </style:style>
    <style:style style:name="ce1018" style:family="table-cell" style:parent-style-name="Default" style:data-style-name="N0">
      <style:table-cell-properties fo:border-top="none" fo:border-bottom="thin solid #97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9" style:family="table-cell" style:parent-style-name="Default" style:data-style-name="N40">
      <style:table-cell-properties fo:border-top="thin solid #808083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020" style:family="table-cell" style:parent-style-name="Default" style:data-style-name="N0">
      <style:table-cell-properties fo:border-top="thin solid #6B6B70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1" style:family="table-cell" style:parent-style-name="Default" style:data-style-name="N0">
      <style:table-cell-properties fo:border-top="thin solid #6B6B70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2" style:family="table-cell" style:parent-style-name="Default" style:data-style-name="N0">
      <style:table-cell-properties fo:border-top="thin solid #878383" fo:border-bottom="thin solid #BCBCB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3" style:family="table-cell" style:parent-style-name="Default" style:data-style-name="N0">
      <style:table-cell-properties fo:border-top="thin solid #BCBFBC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4" style:family="table-cell" style:parent-style-name="Default" style:data-style-name="N37">
      <style:table-cell-properties fo:border-top="thin solid #BCBFBC" fo:border-bottom="thin solid #83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25" style:family="table-cell" style:parent-style-name="Default" style:data-style-name="N36">
      <style:table-cell-properties fo:border-top="thin solid #979C9C" fo:border-bottom="thin solid #83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26" style:family="table-cell" style:parent-style-name="Default" style:data-style-name="N40">
      <style:table-cell-properties fo:border-top="thin solid #6764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27" style:family="table-cell" style:parent-style-name="Default" style:data-style-name="N40">
      <style:table-cell-properties fo:border-top="thin solid #6764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28" style:family="table-cell" style:parent-style-name="Default" style:data-style-name="N0">
      <style:table-cell-properties fo:border-top="thin solid #A09C9C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9" style:family="table-cell" style:parent-style-name="Default" style:data-style-name="N0">
      <style:table-cell-properties fo:border-top="thin solid #BCBCB8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0" style:family="table-cell" style:parent-style-name="Default" style:data-style-name="N0">
      <style:table-cell-properties fo:border-top="none" fo:border-bottom="thin solid #BFBFB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1" style:family="table-cell" style:parent-style-name="Default" style:data-style-name="N0">
      <style:table-cell-properties fo:border-top="thin solid #9C9C9C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2" style:family="table-cell" style:parent-style-name="Default" style:data-style-name="N38">
      <style:table-cell-properties fo:border-top="thin solid #83838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33" style:family="table-cell" style:parent-style-name="Default" style:data-style-name="N0">
      <style:table-cell-properties fo:border-top="thin solid #83838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34" style:family="table-cell" style:parent-style-name="Default" style:data-style-name="N0">
      <style:table-cell-properties fo:border-top="thin solid #70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5" style:family="table-cell" style:parent-style-name="Default" style:data-style-name="N40">
      <style:table-cell-properties fo:border-top="thin solid #70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36" style:family="table-cell" style:parent-style-name="Default" style:data-style-name="N0">
      <style:table-cell-properties fo:border-top="thin solid #838383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37" style:family="table-cell" style:parent-style-name="Default" style:data-style-name="N0">
      <style:table-cell-properties fo:border-top="thin solid #A8A8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Default" style:data-style-name="N0">
      <style:table-cell-properties fo:border-top="thin solid #BFBFB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9" style:family="table-cell" style:parent-style-name="Default" style:data-style-name="N0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0" style:family="table-cell" style:parent-style-name="Default" style:data-style-name="N36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6pt" style:font-size-asian="6pt" style:font-size-complex="6pt" style:font-family-generic="swiss"/>
    </style:style>
    <style:style style:name="ce1041" style:family="table-cell" style:parent-style-name="Default" style:data-style-name="N36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42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45" style:family="table-cell" style:parent-style-name="Default" style:data-style-name="N0">
      <style:table-cell-properties fo:border-top="none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6" style:family="table-cell" style:parent-style-name="Default" style:data-style-name="N0">
      <style:table-cell-properties fo:border-top="none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7" style:family="table-cell" style:parent-style-name="Default" style:data-style-name="N0">
      <style:table-cell-properties fo:border-top="none" fo:border-bottom="thin solid #A8A3A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48" style:family="table-cell" style:parent-style-name="Default" style:data-style-name="N0">
      <style:table-cell-properties fo:border-top="none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9" style:family="table-cell" style:parent-style-name="Default" style:data-style-name="N0">
      <style:table-cell-properties fo:border-top="none" fo:border-bottom="thin solid #A8A8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0" style:family="table-cell" style:parent-style-name="Default" style:data-style-name="N37">
      <style:table-cell-properties fo:border-top="none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51" style:family="table-cell" style:parent-style-name="Default" style:data-style-name="N36">
      <style:table-cell-properties fo:border-top="none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052" style:family="table-cell" style:parent-style-name="Default" style:data-style-name="N40">
      <style:table-cell-properties fo:border-top="thin solid #8C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53" style:family="table-cell" style:parent-style-name="Default" style:data-style-name="N40">
      <style:table-cell-properties fo:border-top="thin solid #8C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54" style:family="table-cell" style:parent-style-name="Default" style:data-style-name="N0">
      <style:table-cell-properties fo:border-top="thin solid #A8A3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5" style:family="table-cell" style:parent-style-name="Default" style:data-style-name="N0">
      <style:table-cell-properties fo:border-top="thin solid #A8A3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56" style:family="table-cell" style:parent-style-name="Default" style:data-style-name="N0">
      <style:table-cell-properties fo:border-top="thin solid #B8B8B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7" style:family="table-cell" style:parent-style-name="Default" style:data-style-name="N0">
      <style:table-cell-properties fo:border-top="thin solid #A8A8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8" style:family="table-cell" style:parent-style-name="Default" style:data-style-name="N0">
      <style:table-cell-properties fo:border-top="thin solid #7070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9" style:family="table-cell" style:parent-style-name="Default" style:data-style-name="N36">
      <style:table-cell-properties fo:border-top="thin solid #575B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6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959597" fo:font-size="6pt" style:font-size-asian="6pt" style:font-size-complex="6pt" style:font-family-generic="swiss"/>
    </style:style>
    <style:style style:name="ce10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6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63" style:family="table-cell" style:parent-style-name="Default" style:data-style-name="N0">
      <style:table-cell-properties fo:border-top="none" fo:border-bottom="thin solid #A0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4" style:family="table-cell" style:parent-style-name="Default" style:data-style-name="N0">
      <style:table-cell-properties fo:border-top="none" fo:border-bottom="thin solid #A0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65" style:family="table-cell" style:parent-style-name="Default" style:data-style-name="N0">
      <style:table-cell-properties fo:border-top="none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6" style:family="table-cell" style:parent-style-name="Default" style:data-style-name="N0">
      <style:table-cell-properties fo:border-top="none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7" style:family="table-cell" style:parent-style-name="Default" style:data-style-name="N0">
      <style:table-cell-properties fo:border-top="none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8" style:family="table-cell" style:parent-style-name="Default" style:data-style-name="N36">
      <style:table-cell-properties fo:border-top="none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69" style:family="table-cell" style:parent-style-name="Default" style:data-style-name="N36">
      <style:table-cell-properties fo:border-top="none" fo:border-bottom="thin solid #7C80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70" style:family="table-cell" style:parent-style-name="Default" style:data-style-name="N0">
      <style:table-cell-properties fo:border-top="thin solid #A0A3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1" style:family="table-cell" style:parent-style-name="Default" style:data-style-name="N0">
      <style:table-cell-properties fo:border-top="thin solid #9393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2" style:family="table-cell" style:parent-style-name="Default" style:data-style-name="N0">
      <style:table-cell-properties fo:border-top="thin solid #7C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3" style:family="table-cell" style:parent-style-name="Default" style:data-style-name="N0">
      <style:table-cell-properties fo:border-top="thin solid #9C97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4" style:family="table-cell" style:parent-style-name="Default" style:data-style-name="N0">
      <style:table-cell-properties fo:border-top="thin solid #9C97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75" style:family="table-cell" style:parent-style-name="Default" style:data-style-name="N36">
      <style:table-cell-properties fo:border-top="thin solid #7C80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77" style:family="table-cell" style:parent-style-name="Default" style:data-style-name="N0">
      <style:table-cell-properties fo:border-top="none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78" style:family="table-cell" style:parent-style-name="Default" style:data-style-name="N40">
      <style:table-cell-properties fo:border-top="none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79" style:family="table-cell" style:parent-style-name="Default" style:data-style-name="N0">
      <style:table-cell-properties fo:border-top="none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0" style:family="table-cell" style:parent-style-name="Default" style:data-style-name="N41">
      <style:table-cell-properties fo:border-top="none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6pt" style:font-size-asian="6pt" style:font-size-complex="6pt" style:font-family-generic="swiss"/>
    </style:style>
    <style:style style:name="ce1081" style:family="table-cell" style:parent-style-name="Default" style:data-style-name="N0">
      <style:table-cell-properties fo:border-top="none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82" style:family="table-cell" style:parent-style-name="Default" style:data-style-name="N36">
      <style:table-cell-properties fo:border-top="none" fo:border-bottom="thin solid #979C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83" style:family="table-cell" style:parent-style-name="Default" style:data-style-name="N0">
      <style:table-cell-properties fo:border-top="thin solid #A0A0A3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4" style:family="table-cell" style:parent-style-name="Default" style:data-style-name="N0">
      <style:table-cell-properties fo:border-top="thin solid #9C9C9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5" style:family="table-cell" style:parent-style-name="Default" style:data-style-name="N0">
      <style:table-cell-properties fo:border-top="thin solid #9C9C9C" fo:border-bottom="thin solid #B3B8B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6" style:family="table-cell" style:parent-style-name="Default" style:data-style-name="N0">
      <style:table-cell-properties fo:border-top="thin solid #9C9C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7" style:family="table-cell" style:parent-style-name="Default" style:data-style-name="N0">
      <style:table-cell-properties fo:border-top="thin solid #9C9C9C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088" style:family="table-cell" style:parent-style-name="Default" style:data-style-name="N0">
      <style:table-cell-properties fo:border-top="thin solid #979C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9" style:family="table-cell" style:parent-style-name="Default" style:data-style-name="N40">
      <style:table-cell-properties fo:border-top="thin solid #A3A3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90" style:family="table-cell" style:parent-style-name="Default" style:data-style-name="N0">
      <style:table-cell-properties fo:border-top="thin solid #B3B8B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1" style:family="table-cell" style:parent-style-name="Default" style:data-style-name="N0">
      <style:table-cell-properties fo:border-top="thin solid #AFAFA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92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93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center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9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0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097" style:family="table-cell" style:parent-style-name="Default" style:data-style-name="N0">
      <style:table-cell-properties fo:border-top="thin solid #8C8C90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8" style:family="table-cell" style:parent-style-name="Default" style:data-style-name="N40">
      <style:table-cell-properties fo:border-top="thin solid #8C8C90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099" style:family="table-cell" style:parent-style-name="Default" style:data-style-name="N0">
      <style:table-cell-properties fo:border-top="thin solid #8C8C90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0" style:family="table-cell" style:parent-style-name="Default" style:data-style-name="N0">
      <style:table-cell-properties fo:border-top="thin solid #B3B3B3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01" style:family="table-cell" style:parent-style-name="Default" style:data-style-name="N0">
      <style:table-cell-properties fo:border-top="thin solid #B3B3B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2" style:family="table-cell" style:parent-style-name="Default" style:data-style-name="N40">
      <style:table-cell-properties fo:border-top="thin solid #A3A0A3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03" style:family="table-cell" style:parent-style-name="Default" style:data-style-name="N43">
      <style:table-cell-properties fo:border-top="thin solid #A3A0A3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04" style:family="table-cell" style:parent-style-name="Default" style:data-style-name="N0">
      <style:table-cell-properties fo:border-top="thin solid #808383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5" style:family="table-cell" style:parent-style-name="Default" style:data-style-name="N0">
      <style:table-cell-properties fo:border-top="none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6" style:family="table-cell" style:parent-style-name="Default" style:data-style-name="N40">
      <style:table-cell-properties fo:border-top="none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07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8" style:family="table-cell" style:parent-style-name="Default" style:data-style-name="N0">
      <style:table-cell-properties fo:border-top="none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9" style:family="table-cell" style:parent-style-name="Default" style:data-style-name="N0">
      <style:table-cell-properties fo:border-top="none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0" style:family="table-cell" style:parent-style-name="Default" style:data-style-name="N36">
      <style:table-cell-properties fo:border-top="none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11" style:family="table-cell" style:parent-style-name="Default" style:data-style-name="N0">
      <style:table-cell-properties fo:border-top="thin solid #7C777C" fo:border-bottom="thin solid #70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2" style:family="table-cell" style:parent-style-name="Default" style:data-style-name="N0">
      <style:table-cell-properties fo:border-top="thin solid #67676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3" style:family="table-cell" style:parent-style-name="Default" style:data-style-name="N0">
      <style:table-cell-properties fo:border-top="thin solid #80808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4" style:family="table-cell" style:parent-style-name="Default" style:data-style-name="N0">
      <style:table-cell-properties fo:border-top="none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5" style:family="table-cell" style:parent-style-name="Default" style:data-style-name="N0">
      <style:table-cell-properties fo:border-top="thin solid #808383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6" style:family="table-cell" style:parent-style-name="Default" style:data-style-name="N0">
      <style:table-cell-properties fo:border-top="thin solid #808383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7" style:family="table-cell" style:parent-style-name="Default" style:data-style-name="N38">
      <style:table-cell-properties fo:border-top="thin solid #808383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18" style:family="table-cell" style:parent-style-name="Default" style:data-style-name="N36">
      <style:table-cell-properties fo:border-top="thin solid #808383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19" style:family="table-cell" style:parent-style-name="Default" style:data-style-name="N41">
      <style:table-cell-properties fo:border-top="thin solid #48484B" fo:border-bottom="thin solid #6B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20" style:family="table-cell" style:parent-style-name="Default" style:data-style-name="N0">
      <style:table-cell-properties fo:border-top="thin solid #707070" fo:border-bottom="thin solid #6B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1" style:family="table-cell" style:parent-style-name="Default" style:data-style-name="N0">
      <style:table-cell-properties fo:border-top="thin solid #A0A09C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2" style:family="table-cell" style:parent-style-name="Default" style:data-style-name="N0">
      <style:table-cell-properties fo:border-top="thin solid #808787" fo:border-bottom="thin solid #87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3" style:family="table-cell" style:parent-style-name="Default" style:data-style-name="N0">
      <style:table-cell-properties fo:border-top="none" fo:border-bottom="thin solid #87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4" style:family="table-cell" style:parent-style-name="Default" style:data-style-name="N0">
      <style:table-cell-properties fo:border-top="thin solid #A0A0A3" fo:border-bottom="thin solid #93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25" style:family="table-cell" style:parent-style-name="Default" style:data-style-name="N0">
      <style:table-cell-properties fo:border-top="thin solid #6B676B" fo:border-bottom="thin solid #747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26" style:family="table-cell" style:parent-style-name="Default" style:data-style-name="N40">
      <style:table-cell-properties fo:border-top="thin solid #6B676B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127" style:family="table-cell" style:parent-style-name="Default" style:data-style-name="N0">
      <style:table-cell-properties fo:border-top="thin solid #A3A3A0" fo:border-bottom="thin solid #ACAC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8" style:family="table-cell" style:parent-style-name="Default" style:data-style-name="N0">
      <style:table-cell-properties fo:border-top="thin solid #878C8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29" style:family="table-cell" style:parent-style-name="Default" style:data-style-name="N0">
      <style:table-cell-properties fo:border-top="thin solid #878C87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0" style:family="table-cell" style:parent-style-name="Default" style:data-style-name="N38">
      <style:table-cell-properties fo:border-top="thin solid #878C87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31" style:family="table-cell" style:parent-style-name="Default" style:data-style-name="N36">
      <style:table-cell-properties fo:border-top="thin solid #939797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6pt" style:font-size-asian="6pt" style:font-size-complex="6pt" style:font-family-generic="swiss"/>
    </style:style>
    <style:style style:name="ce1132" style:family="table-cell" style:parent-style-name="Default" style:data-style-name="N36">
      <style:table-cell-properties fo:border-top="thin solid #939797" fo:border-bottom="thin solid #8C8C8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959597" fo:font-size="6pt" style:font-size-asian="6pt" style:font-size-complex="6pt" style:font-family-generic="swiss"/>
    </style:style>
    <style:style style:name="ce1133" style:family="table-cell" style:parent-style-name="Default" style:data-style-name="N41">
      <style:table-cell-properties fo:border-top="thin solid #747774" fo:border-bottom="thin solid #979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34" style:family="table-cell" style:parent-style-name="Default" style:data-style-name="N0">
      <style:table-cell-properties fo:border-top="thin solid #777C7C" fo:border-bottom="thin solid #ACA8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5" style:family="table-cell" style:parent-style-name="Default" style:data-style-name="N0">
      <style:table-cell-properties fo:border-top="thin solid #ACACAF" fo:border-bottom="thin solid #A8A8A8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36" style:family="table-cell" style:parent-style-name="Default" style:data-style-name="N0">
      <style:table-cell-properties fo:border-top="none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7" style:family="table-cell" style:parent-style-name="Default" style:data-style-name="N0">
      <style:table-cell-properties fo:border-top="thin solid #A8A3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8" style:family="table-cell" style:parent-style-name="Default" style:data-style-name="N38">
      <style:table-cell-properties fo:border-top="thin solid #A8A3A3" fo:border-bottom="thin solid #AFB3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39" style:family="table-cell" style:parent-style-name="Default" style:data-style-name="N36">
      <style:table-cell-properties fo:border-top="thin solid #8C8C87" fo:border-bottom="thin solid #AFB3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40" style:family="table-cell" style:parent-style-name="Default" style:data-style-name="N36">
      <style:table-cell-properties fo:border-top="thin solid #8C8C87" fo:border-bottom="thin solid #AFB3A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41" style:family="table-cell" style:parent-style-name="Default" style:data-style-name="N41">
      <style:table-cell-properties fo:border-top="thin solid #9793A0" fo:border-bottom="thin solid #AC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5pt" style:font-size-asian="5pt" style:font-size-complex="5pt" style:font-family-generic="swiss"/>
    </style:style>
    <style:style style:name="ce1142" style:family="table-cell" style:parent-style-name="Default" style:data-style-name="N0">
      <style:table-cell-properties fo:border-top="thin solid #ACA8AF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3" style:family="table-cell" style:parent-style-name="Default" style:data-style-name="N0">
      <style:table-cell-properties fo:border-top="thin solid #A8A8A8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44" style:family="table-cell" style:parent-style-name="Default" style:data-style-name="N0">
      <style:table-cell-properties fo:border-top="none" fo:border-bottom="thin solid #AC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5" style:family="table-cell" style:parent-style-name="Default" style:data-style-name="N0">
      <style:table-cell-properties fo:border-top="thin solid #AFB3AF" fo:border-bottom="thin solid #AC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46" style:family="table-cell" style:parent-style-name="Default" style:data-style-name="N0">
      <style:table-cell-properties fo:border-top="thin solid #AFB3AF" fo:border-bottom="thin solid #97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7" style:family="table-cell" style:parent-style-name="Default" style:data-style-name="N0">
      <style:table-cell-properties fo:border-top="thin solid #AFB3AF" fo:border-bottom="thin solid #979C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8" style:family="table-cell" style:parent-style-name="Default" style:data-style-name="N41">
      <style:table-cell-properties fo:border-top="thin solid #ACA8AC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6pt" style:font-size-asian="6pt" style:font-size-complex="6pt" style:font-family-generic="swiss"/>
    </style:style>
    <style:style style:name="ce1149" style:family="table-cell" style:parent-style-name="Default" style:data-style-name="N40">
      <style:table-cell-properties fo:border-top="thin solid #A8A8A8" fo:border-bottom="thin solid #A3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50" style:family="table-cell" style:parent-style-name="Default" style:data-style-name="N0">
      <style:table-cell-properties fo:border-top="thin solid #A8A8A8" fo:border-bottom="thin solid #AFAF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1" style:family="table-cell" style:parent-style-name="Default" style:data-style-name="N0">
      <style:table-cell-properties fo:border-top="thin solid #ACAFAF" fo:border-bottom="thin solid #87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2" style:family="table-cell" style:parent-style-name="Default" style:data-style-name="N38">
      <style:table-cell-properties fo:border-top="thin solid #ACAFAF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153" style:family="table-cell" style:parent-style-name="Default" style:data-style-name="N36">
      <style:table-cell-properties fo:border-top="thin solid #979C9C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54" style:family="table-cell" style:parent-style-name="Default" style:data-style-name="N36">
      <style:table-cell-properties fo:border-top="thin solid #979C9C" fo:border-bottom="thin solid #9390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55" style:family="table-cell" style:parent-style-name="Default" style:data-style-name="N41">
      <style:table-cell-properties fo:border-top="thin solid #7C7C7C" fo:border-bottom="thin solid #7777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56" style:family="table-cell" style:parent-style-name="Default" style:data-style-name="N40">
      <style:table-cell-properties fo:border-top="thin solid #A3A8A8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57" style:family="table-cell" style:parent-style-name="Default" style:data-style-name="N0">
      <style:table-cell-properties fo:border-top="thin solid #AFAFB3" fo:border-bottom="thin solid #AF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8" style:family="table-cell" style:parent-style-name="Default" style:data-style-name="N0">
      <style:table-cell-properties fo:border-top="none" fo:border-bottom="thin solid #7C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9" style:family="table-cell" style:parent-style-name="Default" style:data-style-name="N0">
      <style:table-cell-properties fo:border-top="thin solid #878387" fo:border-bottom="thin solid #7C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0" style:family="table-cell" style:parent-style-name="Default" style:data-style-name="N37">
      <style:table-cell-properties fo:border-top="thin solid #939090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fo:font-weight="bold" style:font-weight-asian="bold" style:font-weight-complex="bold" style:font-family-generic="swiss"/>
    </style:style>
    <style:style style:name="ce1161" style:family="table-cell" style:parent-style-name="Default" style:data-style-name="N36">
      <style:table-cell-properties fo:border-top="thin solid #939090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62" style:family="table-cell" style:parent-style-name="Default" style:data-style-name="N36">
      <style:table-cell-properties fo:border-top="thin solid #939090" fo:border-bottom="thin solid #9C9C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63" style:family="table-cell" style:parent-style-name="Default" style:data-style-name="N0">
      <style:table-cell-properties fo:border-top="thin solid #77777C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64" style:family="table-cell" style:parent-style-name="Default" style:data-style-name="N40">
      <style:table-cell-properties fo:border-top="thin solid #97939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165" style:family="table-cell" style:parent-style-name="Default" style:data-style-name="N41">
      <style:table-cell-properties fo:border-top="thin solid #AFACAC" fo:border-bottom="thin solid #B8B8BC" fo:border-left="none" fo:border-right="none" style:vertical-align="top" fo:wrap-option="wrap" fo:background-color="transparent" style:repeat-content="false"/>
      <style:paragraph-properties fo:text-align="center"/>
      <style:text-properties fo:color="#ACACAC" fo:font-size="6pt" style:font-size-asian="6pt" style:font-size-complex="6pt" style:font-family-generic="swiss"/>
    </style:style>
    <style:style style:name="ce1166" style:family="table-cell" style:parent-style-name="Default" style:data-style-name="N0">
      <style:table-cell-properties fo:border-top="thin solid #7C80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7" style:family="table-cell" style:parent-style-name="Default" style:data-style-name="N0">
      <style:table-cell-properties fo:border-top="thin solid #7C8080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8" style:family="table-cell" style:parent-style-name="Default" style:data-style-name="N37">
      <style:table-cell-properties fo:border-top="thin solid #939397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fo:font-size="6pt" style:font-size-asian="6pt" style:font-size-complex="6pt" style:font-family-generic="swiss"/>
    </style:style>
    <style:style style:name="ce1169" style:family="table-cell" style:parent-style-name="Default" style:data-style-name="N36">
      <style:table-cell-properties fo:border-top="thin solid #9C9C9C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170" style:family="table-cell" style:parent-style-name="Default" style:data-style-name="N0">
      <style:table-cell-properties fo:border-top="thin solid #B8B8BC" fo:border-bottom="thin solid #A3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1" style:family="table-cell" style:parent-style-name="Default" style:data-style-name="N0">
      <style:table-cell-properties fo:border-top="thin solid #A3A0A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2" style:family="table-cell" style:parent-style-name="Default" style:data-style-name="N0">
      <style:table-cell-properties fo:border-top="thin solid #A3A0A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73" style:family="table-cell" style:parent-style-name="Default" style:data-style-name="N0">
      <style:table-cell-properties fo:border-top="thin solid #878383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74" style:family="table-cell" style:parent-style-name="Default" style:data-style-name="N0">
      <style:table-cell-properties fo:border-top="thin solid #777777" fo:border-bottom="thin solid #83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75" style:family="table-cell" style:parent-style-name="Default" style:data-style-name="N0">
      <style:table-cell-properties fo:border-top="thin solid #777777" fo:border-bottom="thin solid #74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6" style:family="table-cell" style:parent-style-name="Default" style:data-style-name="N0">
      <style:table-cell-properties fo:border-top="thin solid #A3A3A8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7" style:family="table-cell" style:parent-style-name="Default" style:data-style-name="N0">
      <style:table-cell-properties fo:border-top="thin solid #838383" fo:border-bottom="thin solid #A3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8" style:family="table-cell" style:parent-style-name="Default" style:data-style-name="N0">
      <style:table-cell-properties fo:border-top="thin solid #A0A0A0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9" style:family="table-cell" style:parent-style-name="Default" style:data-style-name="N36">
      <style:table-cell-properties fo:border-top="thin solid #A8A8A8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80" style:family="table-cell" style:parent-style-name="Default" style:data-style-name="N36">
      <style:table-cell-properties fo:border-top="thin solid #A8A8A8" fo:border-bottom="thin solid #8C90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81" style:family="table-cell" style:parent-style-name="Default" style:data-style-name="N41">
      <style:table-cell-properties fo:border-top="none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82" style:family="table-cell" style:parent-style-name="Default" style:data-style-name="N0">
      <style:table-cell-properties fo:border-top="thin solid #5754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3" style:family="table-cell" style:parent-style-name="Default" style:data-style-name="N0">
      <style:table-cell-properties fo:border-top="thin solid #AFAFAF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4" style:family="table-cell" style:parent-style-name="Default" style:data-style-name="N0">
      <style:table-cell-properties fo:border-top="none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85" style:family="table-cell" style:parent-style-name="Default" style:data-style-name="N0">
      <style:table-cell-properties fo:border-top="thin solid #544F4F" fo:border-bottom="thin solid #A0A3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6" style:family="table-cell" style:parent-style-name="Default" style:data-style-name="N40">
      <style:table-cell-properties fo:border-top="thin solid #ACACAC" fo:border-bottom="thin solid #97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187" style:family="table-cell" style:parent-style-name="Default" style:data-style-name="N41">
      <style:table-cell-properties fo:border-top="thin solid #A0A3A0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88" style:family="table-cell" style:parent-style-name="Default" style:data-style-name="N40">
      <style:table-cell-properties fo:border-top="thin solid #979C9C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fo:font-size="6pt" style:font-size-asian="6pt" style:font-size-complex="6pt" style:font-family-generic="swiss"/>
    </style:style>
    <style:style style:name="ce1189" style:family="table-cell" style:parent-style-name="Default" style:data-style-name="N0">
      <style:table-cell-properties fo:border-top="none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90" style:family="table-cell" style:parent-style-name="Default" style:data-style-name="N0">
      <style:table-cell-properties fo:border-top="none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1" style:family="table-cell" style:parent-style-name="Default" style:data-style-name="N0">
      <style:table-cell-properties fo:border-top="thin solid #AFB8B8" fo:border-bottom="thin solid #A09CA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92" style:family="table-cell" style:parent-style-name="Default" style:data-style-name="N37">
      <style:table-cell-properties fo:border-top="thin solid #AFB8B8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193" style:family="table-cell" style:parent-style-name="Default" style:data-style-name="N0">
      <style:table-cell-properties fo:border-top="thin solid #7C7C83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4" style:family="table-cell" style:parent-style-name="Default" style:data-style-name="N0">
      <style:table-cell-properties fo:border-top="thin solid #A09CA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5" style:family="table-cell" style:parent-style-name="Default" style:data-style-name="N37">
      <style:table-cell-properties fo:border-top="thin solid #77747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196" style:family="table-cell" style:parent-style-name="Default" style:data-style-name="N0">
      <style:table-cell-properties fo:border-top="thin solid #77747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7" style:family="table-cell" style:parent-style-name="Default" style:data-style-name="N41">
      <style:table-cell-properties fo:border-top="thin solid #000000" fo:border-bottom="thin solid #87838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198" style:family="table-cell" style:parent-style-name="Default" style:data-style-name="N41">
      <style:table-cell-properties fo:border-top="thin solid #000000" fo:border-bottom="thin solid #8783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199" style:family="table-cell" style:parent-style-name="Default" style:data-style-name="N40">
      <style:table-cell-properties fo:border-top="thin solid #000000" fo:border-bottom="thin solid #A3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98C" fo:font-size="7pt" style:font-size-asian="7pt" style:font-size-complex="7pt" style:font-family-generic="swiss"/>
    </style:style>
    <style:style style:name="ce1200" style:family="table-cell" style:parent-style-name="Default" style:data-style-name="N40">
      <style:table-cell-properties fo:border-top="thin solid #000000" fo:border-bottom="thin solid #A3A0A3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89898C" fo:font-size="7pt" style:font-size-asian="7pt" style:font-size-complex="7pt" style:font-family-generic="swiss"/>
    </style:style>
    <style:style style:name="ce1201" style:family="table-cell" style:parent-style-name="Default" style:data-style-name="N0">
      <style:table-cell-properties fo:border-top="thin solid #000000" fo:border-bottom="thin solid #838387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02" style:family="table-cell" style:parent-style-name="Default" style:data-style-name="N0">
      <style:table-cell-properties fo:border-top="thin solid #000000" fo:border-bottom="thin solid #8383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03" style:family="table-cell" style:parent-style-name="Default" style:data-style-name="N0">
      <style:table-cell-properties fo:border-top="thin solid #000000" fo:border-bottom="thin solid #9C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04" style:family="table-cell" style:parent-style-name="Default" style:data-style-name="N0">
      <style:table-cell-properties fo:border-top="thin solid #000000" fo:border-bottom="thin solid #9C9C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5" style:family="table-cell" style:parent-style-name="Default" style:data-style-name="N0">
      <style:table-cell-properties fo:border-top="thin solid #000000" fo:border-bottom="thin solid #9C9CA0" fo:border-left="none" fo:border-right="thin solid #7C777C" style:vertical-align="top" fo:wrap-option="wrap" fo:background-color="transparent" style:repeat-content="false"/>
      <style:paragraph-properties fo:text-align="start" fo:margin-left="0cm"/>
    </style:style>
    <style:style style:name="ce1206" style:family="table-cell" style:parent-style-name="Default" style:data-style-name="N0">
      <style:table-cell-properties fo:border-top="thin solid #000000" fo:border-bottom="thin solid #A09CA0" fo:border-left="thin solid #7C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7" style:family="table-cell" style:parent-style-name="Default" style:data-style-name="N0">
      <style:table-cell-properties fo:border-top="thin solid #000000" fo:border-bottom="thin solid #A0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8" style:family="table-cell" style:parent-style-name="Default" style:data-style-name="N0">
      <style:table-cell-properties fo:border-top="thin solid #000000" fo:border-bottom="thin solid #A09CA0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9" style:family="table-cell" style:parent-style-name="Default" style:data-style-name="N36">
      <style:table-cell-properties fo:border-top="thin solid #000000" fo:border-bottom="thin solid #AFAF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98C" fo:font-size="6pt" style:font-size-asian="6pt" style:font-size-complex="6pt" style:font-family-generic="swiss"/>
    </style:style>
    <style:style style:name="ce1210" style:family="table-cell" style:parent-style-name="Default" style:data-style-name="N36">
      <style:table-cell-properties fo:border-top="thin solid #000000" fo:border-bottom="thin solid #AFAFA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89898C" fo:font-size="6pt" style:font-size-asian="6pt" style:font-size-complex="6pt" style:font-family-generic="swiss"/>
    </style:style>
    <style:style style:name="ce1211" style:family="table-cell" style:parent-style-name="Default" style:data-style-name="N36">
      <style:table-cell-properties fo:border-top="thin solid #000000" fo:border-bottom="thin solid #AFAFAC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89898C" fo:font-size="6pt" style:font-size-asian="6pt" style:font-size-complex="6pt" style:font-family-generic="swiss"/>
    </style:style>
    <style:style style:name="ce1212" style:family="table-cell" style:parent-style-name="Default" style:data-style-name="N36">
      <style:table-cell-properties fo:border-top="thin solid #000000" fo:border-bottom="thin solid #AFAFA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89898C" fo:font-size="6pt" style:font-size-asian="6pt" style:font-size-complex="6pt" style:font-family-generic="swiss"/>
    </style:style>
    <style:style style:name="ce1213" style:family="table-cell" style:parent-style-name="Default" style:data-style-name="N41">
      <style:table-cell-properties fo:border-top="thin solid #87838C" fo:border-bottom="thin solid #979397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696969" fo:font-size="6pt" style:font-size-asian="6pt" style:font-size-complex="6pt" style:font-family-generic="swiss"/>
    </style:style>
    <style:style style:name="ce1214" style:family="table-cell" style:parent-style-name="Default" style:data-style-name="N41">
      <style:table-cell-properties fo:border-top="thin solid #87838C" fo:border-bottom="thin solid #97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969" fo:font-size="6pt" style:font-size-asian="6pt" style:font-size-complex="6pt" style:font-family-generic="swiss"/>
    </style:style>
    <style:style style:name="ce1215" style:family="table-cell" style:parent-style-name="Default" style:data-style-name="N40">
      <style:table-cell-properties fo:border-top="thin solid #A3A0A3" fo:border-bottom="thin solid #83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EA0" style:font-name="Arial" style:font-name-asian="Arial" style:font-name-complex="Arial" fo:font-size="5pt" style:font-size-asian="5pt" style:font-size-complex="5pt" style:font-family-generic="swiss"/>
    </style:style>
    <style:style style:name="ce1216" style:family="table-cell" style:parent-style-name="Default" style:data-style-name="N40">
      <style:table-cell-properties fo:border-top="thin solid #A3A0A3" fo:border-bottom="thin solid #838787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9E9EA0" style:font-name="Arial" style:font-name-asian="Arial" style:font-name-complex="Arial" fo:font-size="5pt" style:font-size-asian="5pt" style:font-size-complex="5pt" style:font-family-generic="swiss"/>
    </style:style>
    <style:style style:name="ce1217" style:family="table-cell" style:parent-style-name="Default" style:data-style-name="N0">
      <style:table-cell-properties fo:border-top="thin solid #838387" fo:border-bottom="thin solid #838787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18" style:family="table-cell" style:parent-style-name="Default" style:data-style-name="N0">
      <style:table-cell-properties fo:border-top="thin solid #838387" fo:border-bottom="thin solid #83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19" style:family="table-cell" style:parent-style-name="Default" style:data-style-name="N0">
      <style:table-cell-properties fo:border-top="thin solid #9C9CA0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20" style:family="table-cell" style:parent-style-name="Default" style:data-style-name="N0">
      <style:table-cell-properties fo:border-top="thin solid #9C9CA0" fo:border-bottom="thin solid #A3A3A3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21" style:family="table-cell" style:parent-style-name="Default" style:data-style-name="N0">
      <style:table-cell-properties fo:border-top="thin solid #9C9CA0" fo:border-bottom="thin solid #A3A3A3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1222" style:family="table-cell" style:parent-style-name="Default" style:data-style-name="N0">
      <style:table-cell-properties fo:border-top="thin solid #9C9CA0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23" style:family="table-cell" style:parent-style-name="Default" style:data-style-name="N0">
      <style:table-cell-properties fo:border-top="thin solid #9C9CA0" fo:border-bottom="thin solid #A3A3A3" fo:border-left="none" fo:border-right="thin solid #7C777C" style:vertical-align="top" fo:wrap-option="wrap" fo:background-color="transparent" style:repeat-content="false"/>
      <style:paragraph-properties fo:text-align="start" fo:margin-left="0cm"/>
    </style:style>
    <style:style style:name="ce1224" style:family="table-cell" style:parent-style-name="Default" style:data-style-name="N0">
      <style:table-cell-properties fo:border-top="thin solid #A09CA0" fo:border-bottom="thin solid #A3A3A3" fo:border-left="thin solid #7C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25" style:family="table-cell" style:parent-style-name="Default" style:data-style-name="N0">
      <style:table-cell-properties fo:border-top="thin solid #A09CA0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26" style:family="table-cell" style:parent-style-name="Default" style:data-style-name="N0">
      <style:table-cell-properties fo:border-top="thin solid #A09CA0" fo:border-bottom="thin solid #A3A3A3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27" style:family="table-cell" style:parent-style-name="Default" style:data-style-name="N0">
      <style:table-cell-properties fo:border-top="thin solid #AFAFAC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28" style:family="table-cell" style:parent-style-name="Default" style:data-style-name="N0">
      <style:table-cell-properties fo:border-top="thin solid #AFAFAC" fo:border-bottom="thin solid #9CA0A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29" style:family="table-cell" style:parent-style-name="Default" style:data-style-name="N0">
      <style:table-cell-properties fo:border-top="thin solid #AFAFAC" fo:border-bottom="thin solid #9CA0A0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30" style:family="table-cell" style:parent-style-name="Default" style:data-style-name="N0">
      <style:table-cell-properties fo:border-top="thin solid #AFAFAC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31" style:family="table-cell" style:parent-style-name="Default" style:data-style-name="N0">
      <style:table-cell-properties fo:border-top="thin solid #AFAFAC" fo:border-bottom="thin solid #9CA0A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32" style:family="table-cell" style:parent-style-name="Default" style:data-style-name="N41">
      <style:table-cell-properties fo:border-top="thin solid #979397" fo:border-bottom="thin solid #97979C" fo:border-left="thin solid #838083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233" style:family="table-cell" style:parent-style-name="Default" style:data-style-name="N41">
      <style:table-cell-properties fo:border-top="thin solid #979397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234" style:family="table-cell" style:parent-style-name="Default" style:data-style-name="N0">
      <style:table-cell-properties fo:border-top="thin solid #838787" fo:border-bottom="thin solid #AFAFB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5" style:family="table-cell" style:parent-style-name="Default" style:data-style-name="N0">
      <style:table-cell-properties fo:border-top="thin solid #838787" fo:border-bottom="thin solid #AFAFB8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6" style:family="table-cell" style:parent-style-name="Default" style:data-style-name="N0">
      <style:table-cell-properties fo:border-top="thin solid #838787" fo:border-bottom="thin solid #87878C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7" style:family="table-cell" style:parent-style-name="Default" style:data-style-name="N0">
      <style:table-cell-properties fo:border-top="thin solid #838787" fo:border-bottom="thin solid #87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8" style:family="table-cell" style:parent-style-name="Default" style:data-style-name="N0">
      <style:table-cell-properties fo:border-top="thin solid #A3A3A3" fo:border-bottom="thin solid #87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39" style:family="table-cell" style:parent-style-name="Default" style:data-style-name="N0">
      <style:table-cell-properties fo:border-top="thin solid #A3A3A3" fo:border-bottom="thin solid #87878C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40" style:family="table-cell" style:parent-style-name="Default" style:data-style-name="N0">
      <style:table-cell-properties fo:border-top="thin solid #A3A3A3" fo:border-bottom="thin solid #B3B3B3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1241" style:family="table-cell" style:parent-style-name="Default" style:data-style-name="N0">
      <style:table-cell-properties fo:border-top="thin solid #A3A3A3" fo:border-bottom="thin solid #B3B3B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42" style:family="table-cell" style:parent-style-name="Default" style:data-style-name="N0">
      <style:table-cell-properties fo:border-top="thin solid #A3A3A3" fo:border-bottom="thin solid #B3B3B3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43" style:family="table-cell" style:parent-style-name="Default" style:data-style-name="N0">
      <style:table-cell-properties fo:border-top="thin solid #A3A3A3" fo:border-bottom="thin solid #B3B3B3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44" style:family="table-cell" style:parent-style-name="Default" style:data-style-name="N0">
      <style:table-cell-properties fo:border-top="thin solid #A3A3A3" fo:border-bottom="thin solid #B3B3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45" style:family="table-cell" style:parent-style-name="Default" style:data-style-name="N0">
      <style:table-cell-properties fo:border-top="thin solid #A3A3A3" fo:border-bottom="thin solid #B3B3B3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46" style:family="table-cell" style:parent-style-name="Default" style:data-style-name="N37">
      <style:table-cell-properties fo:border-top="thin solid #9CA0A0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1247" style:family="table-cell" style:parent-style-name="Default" style:data-style-name="N37">
      <style:table-cell-properties fo:border-top="thin solid #9CA0A0" fo:border-bottom="thin solid #939393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1248" style:family="table-cell" style:parent-style-name="Default" style:data-style-name="N36">
      <style:table-cell-properties fo:border-top="thin solid #9CA0A0" fo:border-bottom="thin solid #A3A3A3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5pt" style:font-size-asian="5pt" style:font-size-complex="5pt" style:font-family-generic="swiss"/>
    </style:style>
    <style:style style:name="ce1249" style:family="table-cell" style:parent-style-name="Default" style:data-style-name="N36">
      <style:table-cell-properties fo:border-top="thin solid #9CA0A0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5pt" style:font-size-asian="5pt" style:font-size-complex="5pt" style:font-family-generic="swiss"/>
    </style:style>
    <style:style style:name="ce1250" style:family="table-cell" style:parent-style-name="Default" style:data-style-name="N36">
      <style:table-cell-properties fo:border-top="thin solid #9CA0A0" fo:border-bottom="thin solid #A3A3A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5pt" style:font-size-asian="5pt" style:font-size-complex="5pt" style:font-family-generic="swiss"/>
    </style:style>
    <style:style style:name="ce1251" style:family="table-cell" style:parent-style-name="Default" style:data-style-name="N41">
      <style:table-cell-properties fo:border-top="thin solid #97979C" fo:border-bottom="thin solid #9C9CA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96969" fo:font-size="6pt" style:font-size-asian="6pt" style:font-size-complex="6pt" style:font-family-generic="swiss"/>
    </style:style>
    <style:style style:name="ce1252" style:family="table-cell" style:parent-style-name="Default" style:data-style-name="N41">
      <style:table-cell-properties fo:border-top="thin solid #97979C" fo:border-bottom="thin solid #9C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969" fo:font-size="6pt" style:font-size-asian="6pt" style:font-size-complex="6pt" style:font-family-generic="swiss"/>
    </style:style>
    <style:style style:name="ce1253" style:family="table-cell" style:parent-style-name="Default" style:data-style-name="N40">
      <style:table-cell-properties fo:border-top="thin solid #AFAFB8" fo:border-bottom="thin solid #9797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254" style:family="table-cell" style:parent-style-name="Default" style:data-style-name="N40">
      <style:table-cell-properties fo:border-top="thin solid #AFAFB8" fo:border-bottom="thin solid #9797A0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255" style:family="table-cell" style:parent-style-name="Default" style:data-style-name="N0">
      <style:table-cell-properties fo:border-top="thin solid #87878C" fo:border-bottom="thin solid #67646B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56" style:family="table-cell" style:parent-style-name="Default" style:data-style-name="N0">
      <style:table-cell-properties fo:border-top="thin solid #87878C" fo:border-bottom="thin solid #6764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57" style:family="table-cell" style:parent-style-name="Default" style:data-style-name="N0">
      <style:table-cell-properties fo:border-top="thin solid #87878C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58" style:family="table-cell" style:parent-style-name="Default" style:data-style-name="N0">
      <style:table-cell-properties fo:border-top="thin solid #87878C" fo:border-bottom="thin solid #8C8C8C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59" style:family="table-cell" style:parent-style-name="Default" style:data-style-name="N0">
      <style:table-cell-properties fo:border-top="thin solid #B3B3B3" fo:border-bottom="thin solid #B3B8B8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1260" style:family="table-cell" style:parent-style-name="Default" style:data-style-name="N0">
      <style:table-cell-properties fo:border-top="thin solid #B3B3B3" fo:border-bottom="thin solid #B3B8B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61" style:family="table-cell" style:parent-style-name="Default" style:data-style-name="N0">
      <style:table-cell-properties fo:border-top="thin solid #B3B3B3" fo:border-bottom="thin solid #B3B8B8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62" style:family="table-cell" style:parent-style-name="Default" style:data-style-name="N0">
      <style:table-cell-properties fo:border-top="thin solid #B3B3B3" fo:border-bottom="thin solid #AFAFB3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63" style:family="table-cell" style:parent-style-name="Default" style:data-style-name="N0">
      <style:table-cell-properties fo:border-top="thin solid #B3B3B3" fo:border-bottom="thin solid #AFAF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64" style:family="table-cell" style:parent-style-name="Default" style:data-style-name="N0">
      <style:table-cell-properties fo:border-top="thin solid #B3B3B3" fo:border-bottom="thin solid #AFAFB3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65" style:family="table-cell" style:parent-style-name="Default" style:data-style-name="N0">
      <style:table-cell-properties fo:border-top="thin solid #939393" fo:border-bottom="thin solid #AC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66" style:family="table-cell" style:parent-style-name="Default" style:data-style-name="N0">
      <style:table-cell-properties fo:border-top="thin solid #939393" fo:border-bottom="thin solid #ACA8A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67" style:family="table-cell" style:parent-style-name="Default" style:data-style-name="N36">
      <style:table-cell-properties fo:border-top="thin solid #A3A3A3" fo:border-bottom="thin solid #ACA8AC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268" style:family="table-cell" style:parent-style-name="Default" style:data-style-name="N36">
      <style:table-cell-properties fo:border-top="thin solid #A3A3A3" fo:border-bottom="thin solid #AC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269" style:family="table-cell" style:parent-style-name="Default" style:data-style-name="N36">
      <style:table-cell-properties fo:border-top="thin solid #A3A3A3" fo:border-bottom="thin solid #ACA8AC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270" style:family="table-cell" style:parent-style-name="Default" style:data-style-name="N41">
      <style:table-cell-properties fo:border-top="thin solid #9C9CA0" fo:border-bottom="thin solid #ACACA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271" style:family="table-cell" style:parent-style-name="Default" style:data-style-name="N41">
      <style:table-cell-properties fo:border-top="thin solid #9C9CA0" fo:border-bottom="thin solid #ACAC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272" style:family="table-cell" style:parent-style-name="Default" style:data-style-name="N0">
      <style:table-cell-properties fo:border-top="thin solid #9797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73" style:family="table-cell" style:parent-style-name="Default" style:data-style-name="N0">
      <style:table-cell-properties fo:border-top="thin solid #9797A0" fo:border-bottom="none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74" style:family="table-cell" style:parent-style-name="Default" style:data-style-name="N0">
      <style:table-cell-properties fo:border-top="thin solid #67646B" fo:border-bottom="none" fo:border-left="thin solid #908C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75" style:family="table-cell" style:parent-style-name="Default" style:data-style-name="N0">
      <style:table-cell-properties fo:border-top="thin solid #6764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76" style:family="table-cell" style:parent-style-name="Default" style:data-style-name="N0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77" style:family="table-cell" style:parent-style-name="Default" style:data-style-name="N0">
      <style:table-cell-properties fo:border-top="thin solid #8C8C8C" fo:border-bottom="none" fo:border-left="none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78" style:family="table-cell" style:parent-style-name="Default" style:data-style-name="N0">
      <style:table-cell-properties fo:border-top="thin solid #B3B8B8" fo:border-bottom="none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1279" style:family="table-cell" style:parent-style-name="Default" style:data-style-name="N0">
      <style:table-cell-properties fo:border-top="thin solid #B3B8B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0" style:family="table-cell" style:parent-style-name="Default" style:data-style-name="N0">
      <style:table-cell-properties fo:border-top="thin solid #B3B8B8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81" style:family="table-cell" style:parent-style-name="Default" style:data-style-name="N0">
      <style:table-cell-properties fo:border-top="thin solid #AFAFB3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82" style:family="table-cell" style:parent-style-name="Default" style:data-style-name="N0">
      <style:table-cell-properties fo:border-top="thin solid #AFAFB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83" style:family="table-cell" style:parent-style-name="Default" style:data-style-name="N0">
      <style:table-cell-properties fo:border-top="thin solid #AFAFB3" fo:border-bottom="none" fo:border-left="none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84" style:family="table-cell" style:parent-style-name="Default" style:data-style-name="N37">
      <style:table-cell-properties fo:border-top="thin solid #ACA8A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5pt" style:font-size-asian="5pt" style:font-size-complex="5pt" style:font-family-generic="swiss"/>
    </style:style>
    <style:style style:name="ce1285" style:family="table-cell" style:parent-style-name="Default" style:data-style-name="N37">
      <style:table-cell-properties fo:border-top="thin solid #ACA8AC" fo:border-bottom="none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5pt" style:font-size-asian="5pt" style:font-size-complex="5pt" style:font-family-generic="swiss"/>
    </style:style>
    <style:style style:name="ce1286" style:family="table-cell" style:parent-style-name="Default" style:data-style-name="N36">
      <style:table-cell-properties fo:border-top="thin solid #ACA8AC" fo:border-bottom="none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287" style:family="table-cell" style:parent-style-name="Default" style:data-style-name="N36">
      <style:table-cell-properties fo:border-top="thin solid #ACA8A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288" style:family="table-cell" style:parent-style-name="Default" style:data-style-name="N36">
      <style:table-cell-properties fo:border-top="thin solid #ACA8AC" fo:border-bottom="none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289" style:family="table-cell" style:parent-style-name="Default" style:data-style-name="N0">
      <style:table-cell-properties fo:border-top="none" fo:border-bottom="thin solid #747077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0" style:family="table-cell" style:parent-style-name="Default" style:data-style-name="N0">
      <style:table-cell-properties fo:border-top="none" fo:border-bottom="thin solid #7470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1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2" style:family="table-cell" style:parent-style-name="Default" style:data-style-name="N0">
      <style:table-cell-properties fo:border-top="none" fo:border-bottom="thin solid #8C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3" style:family="table-cell" style:parent-style-name="Default" style:data-style-name="N0">
      <style:table-cell-properties fo:border-top="none" fo:border-bottom="thin solid #8C8C8C" fo:border-left="thin solid #939393" fo:border-right="none" style:vertical-align="top" fo:wrap-option="wrap" fo:background-color="transparent" style:repeat-content="false"/>
      <style:paragraph-properties fo:text-align="start" fo:margin-left="0cm"/>
    </style:style>
    <style:style style:name="ce1294" style:family="table-cell" style:parent-style-name="Default" style:data-style-name="N0">
      <style:table-cell-properties fo:border-top="none" fo:border-bottom="thin solid #93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5" style:family="table-cell" style:parent-style-name="Default" style:data-style-name="N0">
      <style:table-cell-properties fo:border-top="none" fo:border-bottom="thin solid #939797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1296" style:family="table-cell" style:parent-style-name="Default" style:data-style-name="N0">
      <style:table-cell-properties fo:border-top="none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7" style:family="table-cell" style:parent-style-name="Default" style:data-style-name="N0">
      <style:table-cell-properties fo:border-top="none" fo:border-bottom="thin solid #9C9C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8" style:family="table-cell" style:parent-style-name="Default" style:data-style-name="N40">
      <style:table-cell-properties fo:border-top="thin solid #747077" fo:border-bottom="thin solid #8C878C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5pt" style:font-size-asian="5pt" style:font-size-complex="5pt" style:font-family-generic="swiss"/>
    </style:style>
    <style:style style:name="ce1299" style:family="table-cell" style:parent-style-name="Default" style:data-style-name="N40">
      <style:table-cell-properties fo:border-top="thin solid #747077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5pt" style:font-size-asian="5pt" style:font-size-complex="5pt" style:font-family-generic="swiss"/>
    </style:style>
    <style:style style:name="ce1300" style:family="table-cell" style:parent-style-name="Default" style:data-style-name="N0">
      <style:table-cell-properties fo:border-top="thin solid #8C8C8C" fo:border-bottom="thin solid #7C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01" style:family="table-cell" style:parent-style-name="Default" style:data-style-name="N0">
      <style:table-cell-properties fo:border-top="thin solid #8C8C8C" fo:border-bottom="thin solid #7C808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02" style:family="table-cell" style:parent-style-name="Default" style:data-style-name="N0">
      <style:table-cell-properties fo:border-top="thin solid #8C8C8C" fo:border-bottom="thin solid #939797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3" style:family="table-cell" style:parent-style-name="Default" style:data-style-name="N0">
      <style:table-cell-properties fo:border-top="thin solid #8C8C8C" fo:border-bottom="thin solid #93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4" style:family="table-cell" style:parent-style-name="Default" style:data-style-name="N0">
      <style:table-cell-properties fo:border-top="thin solid #939797" fo:border-bottom="thin solid #93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05" style:family="table-cell" style:parent-style-name="Default" style:data-style-name="N0">
      <style:table-cell-properties fo:border-top="thin solid #939797" fo:border-bottom="thin solid #93979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06" style:family="table-cell" style:parent-style-name="Default" style:data-style-name="N0">
      <style:table-cell-properties fo:border-top="none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8" style:family="table-cell" style:parent-style-name="Default" style:data-style-name="N0">
      <style:table-cell-properties fo:border-top="thin solid #AFAFAF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9" style:family="table-cell" style:parent-style-name="Default" style:data-style-name="N0">
      <style:table-cell-properties fo:border-top="thin solid #9C9C9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0" style:family="table-cell" style:parent-style-name="Default" style:data-style-name="N36">
      <style:table-cell-properties fo:border-top="thin solid #9C9C9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311" style:family="table-cell" style:parent-style-name="Default" style:data-style-name="N40">
      <style:table-cell-properties fo:border-top="thin solid #8C878C" fo:border-bottom="none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9E9EA0" style:font-name="Arial" style:font-name-asian="Arial" style:font-name-complex="Arial" fo:font-size="5pt" style:font-size-asian="5pt" style:font-size-complex="5pt" style:font-family-generic="swiss"/>
    </style:style>
    <style:style style:name="ce1312" style:family="table-cell" style:parent-style-name="Default" style:data-style-name="N40">
      <style:table-cell-properties fo:border-top="thin solid #8C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EA0" style:font-name="Arial" style:font-name-asian="Arial" style:font-name-complex="Arial" fo:font-size="5pt" style:font-size-asian="5pt" style:font-size-complex="5pt" style:font-family-generic="swiss"/>
    </style:style>
    <style:style style:name="ce1313" style:family="table-cell" style:parent-style-name="Default" style:data-style-name="N0">
      <style:table-cell-properties fo:border-top="thin solid #7C80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4" style:family="table-cell" style:parent-style-name="Default" style:data-style-name="N0">
      <style:table-cell-properties fo:border-top="thin solid #7C8080" fo:border-bottom="none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5" style:family="table-cell" style:parent-style-name="Default" style:data-style-name="N0">
      <style:table-cell-properties fo:border-top="thin solid #939797" fo:border-bottom="none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6" style:family="table-cell" style:parent-style-name="Default" style:data-style-name="N0">
      <style:table-cell-properties fo:border-top="thin solid #9397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7" style:family="table-cell" style:parent-style-name="Default" style:data-style-name="N41">
      <style:table-cell-properties fo:border-top="thin solid #939797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9E9EA0" style:font-name="Arial" style:font-name-asian="Arial" style:font-name-complex="Arial" fo:font-size="5pt" style:font-size-asian="5pt" style:font-size-complex="5pt" style:font-family-generic="swiss"/>
    </style:style>
    <style:style style:name="ce1318" style:family="table-cell" style:parent-style-name="Default" style:data-style-name="N41">
      <style:table-cell-properties fo:border-top="thin solid #939797" fo:border-bottom="none" fo:border-left="none" fo:border-right="thin solid #878787" style:vertical-align="top" fo:wrap-option="wrap" fo:background-color="transparent" style:repeat-content="false"/>
      <style:paragraph-properties fo:text-align="center"/>
      <style:text-properties fo:color="#9E9EA0" style:font-name="Arial" style:font-name-asian="Arial" style:font-name-complex="Arial" fo:font-size="5pt" style:font-size-asian="5pt" style:font-size-complex="5pt" style:font-family-generic="swiss"/>
    </style:style>
    <style:style style:name="ce1319" style:family="table-cell" style:parent-style-name="Default" style:data-style-name="N0">
      <style:table-cell-properties fo:border-top="thin solid #A0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0" style:family="table-cell" style:parent-style-name="Default" style:data-style-name="N0">
      <style:table-cell-properties fo:border-top="thin solid #A0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36">
      <style:table-cell-properties fo:border-top="thin solid #A0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322" style:family="table-cell" style:parent-style-name="Default" style:data-style-name="N0">
      <style:table-cell-properties fo:border-top="none" fo:border-bottom="thin solid #8C8C8C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23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24" style:family="table-cell" style:parent-style-name="Default" style:data-style-name="N0">
      <style:table-cell-properties fo:border-top="none" fo:border-bottom="thin solid #70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25" style:family="table-cell" style:parent-style-name="Default" style:data-style-name="N0">
      <style:table-cell-properties fo:border-top="none" fo:border-bottom="thin solid #70747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26" style:family="table-cell" style:parent-style-name="Default" style:data-style-name="N0">
      <style:table-cell-properties fo:border-top="none" fo:border-bottom="thin solid #A0A0A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7" style:family="table-cell" style:parent-style-name="Default" style:data-style-name="N0">
      <style:table-cell-properties fo:border-top="none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8" style:family="table-cell" style:parent-style-name="Default" style:data-style-name="N0">
      <style:table-cell-properties fo:border-top="none" fo:border-bottom="thin solid #B8B8B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9" style:family="table-cell" style:parent-style-name="Default" style:data-style-name="N0">
      <style:table-cell-properties fo:border-top="none" fo:border-bottom="thin solid #B8B8BC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0" style:family="table-cell" style:parent-style-name="Default" style:data-style-name="N0">
      <style:table-cell-properties fo:border-top="none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1331" style:family="table-cell" style:parent-style-name="Default" style:data-style-name="N0">
      <style:table-cell-properties fo:border-top="none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32" style:family="table-cell" style:parent-style-name="Default" style:data-style-name="N37">
      <style:table-cell-properties fo:border-top="none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EA0" fo:font-size="6pt" style:font-size-asian="6pt" style:font-size-complex="6pt" style:font-family-generic="swiss"/>
    </style:style>
    <style:style style:name="ce1333" style:family="table-cell" style:parent-style-name="Default" style:data-style-name="N36">
      <style:table-cell-properties fo:border-top="none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1334" style:family="table-cell" style:parent-style-name="Default" style:data-style-name="N0">
      <style:table-cell-properties fo:border-top="thin solid #8C8C8C" fo:border-bottom="thin solid #87878C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5" style:family="table-cell" style:parent-style-name="Default" style:data-style-name="N0">
      <style:table-cell-properties fo:border-top="thin solid #8C8C8C" fo:border-bottom="thin solid #87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6" style:family="table-cell" style:parent-style-name="Default" style:data-style-name="N0">
      <style:table-cell-properties fo:border-top="thin solid #707477" fo:border-bottom="thin solid #ACAC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7" style:family="table-cell" style:parent-style-name="Default" style:data-style-name="N0">
      <style:table-cell-properties fo:border-top="thin solid #707477" fo:border-bottom="thin solid #ACACAF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8" style:family="table-cell" style:parent-style-name="Default" style:data-style-name="N0">
      <style:table-cell-properties fo:border-top="thin solid #A0A0A3" fo:border-bottom="thin solid #ACACAF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9" style:family="table-cell" style:parent-style-name="Default" style:data-style-name="N0">
      <style:table-cell-properties fo:border-top="thin solid #A0A0A3" fo:border-bottom="thin solid #ACAC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0" style:family="table-cell" style:parent-style-name="Default" style:data-style-name="N41">
      <style:table-cell-properties fo:border-top="thin solid #B8B8BC" fo:border-bottom="thin solid #ACAC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25252" style:font-name="Arial" style:font-name-asian="Arial" style:font-name-complex="Arial" fo:font-size="5pt" style:font-size-asian="5pt" style:font-size-complex="5pt" style:font-family-generic="swiss"/>
    </style:style>
    <style:style style:name="ce1341" style:family="table-cell" style:parent-style-name="Default" style:data-style-name="N41">
      <style:table-cell-properties fo:border-top="thin solid #B8B8BC" fo:border-bottom="thin solid #ACACAF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525252" style:font-name="Arial" style:font-name-asian="Arial" style:font-name-complex="Arial" fo:font-size="5pt" style:font-size-asian="5pt" style:font-size-complex="5pt" style:font-family-generic="swiss"/>
    </style:style>
    <style:style style:name="ce1342" style:family="table-cell" style:parent-style-name="Default" style:data-style-name="N0">
      <style:table-cell-properties fo:border-top="none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3" style:family="table-cell" style:parent-style-name="Default" style:data-style-name="N0">
      <style:table-cell-properties fo:border-top="thin solid #A3A3A3" fo:border-bottom="thin solid #AFB3B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4" style:family="table-cell" style:parent-style-name="Default" style:data-style-name="N0">
      <style:table-cell-properties fo:border-top="thin solid #A3A3A3" fo:border-bottom="thin solid #77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45" style:family="table-cell" style:parent-style-name="Default" style:data-style-name="N36">
      <style:table-cell-properties fo:border-top="thin solid #A3A3A3" fo:border-bottom="thin solid #77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5pt" style:font-size-asian="5pt" style:font-size-complex="5pt" style:font-family-generic="swiss"/>
    </style:style>
    <style:style style:name="ce1346" style:family="table-cell" style:parent-style-name="Default" style:data-style-name="N0">
      <style:table-cell-properties fo:border-top="thin solid #87878C" fo:border-bottom="none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7" style:family="table-cell" style:parent-style-name="Default" style:data-style-name="N0">
      <style:table-cell-properties fo:border-top="thin solid #8787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8" style:family="table-cell" style:parent-style-name="Default" style:data-style-name="N0">
      <style:table-cell-properties fo:border-top="thin solid #ACACA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9" style:family="table-cell" style:parent-style-name="Default" style:data-style-name="N0">
      <style:table-cell-properties fo:border-top="thin solid #ACACAF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0" style:family="table-cell" style:parent-style-name="Default" style:data-style-name="N0">
      <style:table-cell-properties fo:border-top="thin solid #ACACAF" fo:border-bottom="none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1" style:family="table-cell" style:parent-style-name="Default" style:data-style-name="N0">
      <style:table-cell-properties fo:border-top="thin solid #ACACAF" fo:border-bottom="none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2" style:family="table-cell" style:parent-style-name="Default" style:data-style-name="N0">
      <style:table-cell-properties fo:border-top="none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54" style:family="table-cell" style:parent-style-name="Default" style:data-style-name="N0">
      <style:table-cell-properties fo:border-top="thin solid #AFB3B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5" style:family="table-cell" style:parent-style-name="Default" style:data-style-name="N38">
      <style:table-cell-properties fo:border-top="thin solid #7774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356" style:family="table-cell" style:parent-style-name="Default" style:data-style-name="N0">
      <style:table-cell-properties fo:border-top="thin solid #7774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57" style:family="table-cell" style:parent-style-name="Default" style:data-style-name="N40">
      <style:table-cell-properties fo:border-top="none" fo:border-bottom="thin solid #ACACAC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358" style:family="table-cell" style:parent-style-name="Default" style:data-style-name="N40">
      <style:table-cell-properties fo:border-top="none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359" style:family="table-cell" style:parent-style-name="Default" style:data-style-name="N0">
      <style:table-cell-properties fo:border-top="none" fo:border-bottom="thin solid #93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0" style:family="table-cell" style:parent-style-name="Default" style:data-style-name="N0">
      <style:table-cell-properties fo:border-top="none" fo:border-bottom="thin solid #93979C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1" style:family="table-cell" style:parent-style-name="Default" style:data-style-name="N0">
      <style:table-cell-properties fo:border-top="none" fo:border-bottom="thin solid #A8A8AC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2" style:family="table-cell" style:parent-style-name="Default" style:data-style-name="N0">
      <style:table-cell-properties fo:border-top="none" fo:border-bottom="thin solid #A8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3" style:family="table-cell" style:parent-style-name="Default" style:data-style-name="N41">
      <style:table-cell-properties fo:border-top="none" fo:border-bottom="thin solid #A8A8A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EA0" fo:font-size="6pt" style:font-size-asian="6pt" style:font-size-complex="6pt" style:font-family-generic="swiss"/>
    </style:style>
    <style:style style:name="ce1364" style:family="table-cell" style:parent-style-name="Default" style:data-style-name="N41">
      <style:table-cell-properties fo:border-top="none" fo:border-bottom="thin solid #A8A8AC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9E9EA0" fo:font-size="6pt" style:font-size-asian="6pt" style:font-size-complex="6pt" style:font-family-generic="swiss"/>
    </style:style>
    <style:style style:name="ce1365" style:family="table-cell" style:parent-style-name="Default" style:data-style-name="N0">
      <style:table-cell-properties fo:border-top="none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6" style:family="table-cell" style:parent-style-name="Default" style:data-style-name="N36">
      <style:table-cell-properties fo:border-top="none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1367" style:family="table-cell" style:parent-style-name="Default" style:data-style-name="N0">
      <style:table-cell-properties fo:border-top="none" fo:border-bottom="thin solid #9CA0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8" style:family="table-cell" style:parent-style-name="Default" style:data-style-name="N40">
      <style:table-cell-properties fo:border-top="thin solid #ACACAC" fo:border-bottom="none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9E9EA0" style:font-name="Arial" style:font-name-asian="Arial" style:font-name-complex="Arial" fo:font-size="5pt" style:font-size-asian="5pt" style:font-size-complex="5pt" style:font-family-generic="swiss"/>
    </style:style>
    <style:style style:name="ce1369" style:family="table-cell" style:parent-style-name="Default" style:data-style-name="N40">
      <style:table-cell-properties fo:border-top="thin solid #ACACA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E9EA0" style:font-name="Arial" style:font-name-asian="Arial" style:font-name-complex="Arial" fo:font-size="5pt" style:font-size-asian="5pt" style:font-size-complex="5pt" style:font-family-generic="swiss"/>
    </style:style>
    <style:style style:name="ce1370" style:family="table-cell" style:parent-style-name="Default" style:data-style-name="N0">
      <style:table-cell-properties fo:border-top="thin solid #9397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1" style:family="table-cell" style:parent-style-name="Default" style:data-style-name="N0">
      <style:table-cell-properties fo:border-top="thin solid #93979C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2" style:family="table-cell" style:parent-style-name="Default" style:data-style-name="N0">
      <style:table-cell-properties fo:border-top="thin solid #A8A8AC" fo:border-bottom="none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3" style:family="table-cell" style:parent-style-name="Default" style:data-style-name="N0">
      <style:table-cell-properties fo:border-top="thin solid #A8A8A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4" style:family="table-cell" style:parent-style-name="Default" style:data-style-name="N0">
      <style:table-cell-properties fo:border-top="thin solid #A8A8AC" fo:border-bottom="none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5" style:family="table-cell" style:parent-style-name="Default" style:data-style-name="N0">
      <style:table-cell-properties fo:border-top="none" fo:border-bottom="none" fo:border-left="thin solid #878387" fo:border-right="none" style:vertical-align="top" fo:wrap-option="wrap" fo:background-color="transparent" style:repeat-content="false"/>
      <style:paragraph-properties fo:text-align="start" fo:margin-left="0cm"/>
    </style:style>
    <style:style style:name="ce1376" style:family="table-cell" style:parent-style-name="Default" style:data-style-name="N0">
      <style:table-cell-properties fo:border-top="thin solid #9C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7" style:family="table-cell" style:parent-style-name="Default" style:data-style-name="N36">
      <style:table-cell-properties fo:border-top="thin solid #9C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378" style:family="table-cell" style:parent-style-name="Default" style:data-style-name="N0">
      <style:table-cell-properties fo:border-top="none" fo:border-bottom="none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380" style:family="table-cell" style:parent-style-name="Default" style:data-style-name="N40">
      <style:table-cell-properties fo:border-top="none" fo:border-bottom="none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381" style:family="table-cell" style:parent-style-name="Default" style:data-style-name="N0">
      <style:table-cell-properties fo:border-top="none" fo:border-bottom="none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82" style:family="table-cell" style:parent-style-name="Default" style:data-style-name="N0">
      <style:table-cell-properties fo:border-top="none" fo:border-bottom="thin solid #A8ACA8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83" style:family="table-cell" style:parent-style-name="Default" style:data-style-name="N0">
      <style:table-cell-properties fo:border-top="none" fo:border-bottom="thin solid #A8AC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84" style:family="table-cell" style:parent-style-name="Default" style:data-style-name="N0">
      <style:table-cell-properties fo:border-top="none" fo:border-bottom="thin solid #9CA0A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85" style:family="table-cell" style:parent-style-name="Default" style:data-style-name="N0">
      <style:table-cell-properties fo:border-top="none" fo:border-bottom="thin solid #9CA0A0" fo:border-left="none" fo:border-right="thin solid #74747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86" style:family="table-cell" style:parent-style-name="Default" style:data-style-name="N0">
      <style:table-cell-properties fo:border-top="none" fo:border-bottom="thin solid #9CA0A0" fo:border-left="thin solid #747474" fo:border-right="none" style:vertical-align="top" fo:wrap-option="wrap" fo:background-color="transparent" style:repeat-content="false"/>
      <style:paragraph-properties fo:text-align="start" fo:margin-left="0cm"/>
    </style:style>
    <style:style style:name="ce1387" style:family="table-cell" style:parent-style-name="Default" style:data-style-name="N0">
      <style:table-cell-properties fo:border-top="none" fo:border-bottom="thin solid #B3B3B3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388" style:family="table-cell" style:parent-style-name="Default" style:data-style-name="N0">
      <style:table-cell-properties fo:border-top="none" fo:border-bottom="thin solid #B3B3B3" fo:border-left="none" fo:border-right="thin solid #878787" style:vertical-align="top" fo:wrap-option="wrap" fo:background-color="transparent" style:repeat-content="false"/>
      <style:paragraph-properties fo:text-align="end" fo:margin-right="0cm"/>
    </style:style>
    <style:style style:name="ce1389" style:family="table-cell" style:parent-style-name="Default" style:data-style-name="N0">
      <style:table-cell-properties fo:border-top="none" fo:border-bottom="thin solid #B3B3B3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1390" style:family="table-cell" style:parent-style-name="Default" style:data-style-name="N0">
      <style:table-cell-properties fo:border-top="none" fo:border-bottom="thin solid #B3B3B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1" style:family="table-cell" style:parent-style-name="Default" style:data-style-name="N0">
      <style:table-cell-properties fo:border-top="none" fo:border-bottom="thin solid #979C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2" style:family="table-cell" style:parent-style-name="Default" style:data-style-name="N0">
      <style:table-cell-properties fo:border-top="none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3" style:family="table-cell" style:parent-style-name="Default" style:data-style-name="N0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4" style:family="table-cell" style:parent-style-name="Default" style:data-style-name="N0">
      <style:table-cell-properties fo:border-top="thin solid #B3B8B8" fo:border-bottom="none" fo:border-left="thin solid #A0A0A3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395" style:family="table-cell" style:parent-style-name="Default" style:data-style-name="N0">
      <style:table-cell-properties fo:border-top="thin solid #AFAFB3" fo:border-bottom="none" fo:border-left="thin solid #5B5B5B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96" style:family="table-cell" style:parent-style-name="Default" style:data-style-name="N36">
      <style:table-cell-properties fo:border-top="thin solid #ACA8AC" fo:border-bottom="none" fo:border-left="thin solid #939393" fo:border-right="thin solid #777777" style:vertical-align="top" fo:wrap-option="wrap" fo:background-color="transparent" style:repeat-content="false"/>
      <style:paragraph-properties fo:text-align="start" fo:margin-left="0cm"/>
      <style:text-properties fo:color="#696969" style:font-name="Arial" style:font-name-asian="Arial" style:font-name-complex="Arial" fo:font-size="5pt" style:font-size-asian="5pt" style:font-size-complex="5pt" style:font-family-generic="swiss"/>
    </style:style>
    <style:style style:name="ce1397" style:family="table-cell" style:parent-style-name="Default" style:data-style-name="N0">
      <style:table-cell-properties fo:border-top="thin solid #ACACA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8" style:family="table-cell" style:parent-style-name="Default" style:data-style-name="N0">
      <style:table-cell-properties fo:border-top="thin solid #A3A3A3" fo:border-bottom="thin solid #B3B3B3" fo:border-left="thin solid #A0A0A3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399" style:family="table-cell" style:parent-style-name="Default" style:data-style-name="N0">
      <style:table-cell-properties fo:border-top="thin solid #A3A3A3" fo:border-bottom="thin solid #B3B3B3" fo:border-left="thin solid #5B5B5B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00" style:family="table-cell" style:parent-style-name="Default" style:data-style-name="N36">
      <style:table-cell-properties fo:border-top="thin solid #9CA0A0" fo:border-bottom="thin solid #A3A3A3" fo:border-left="thin solid #979797" fo:border-right="thin solid #000000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5pt" style:font-size-asian="5pt" style:font-size-complex="5pt" style:font-family-generic="swiss"/>
    </style:style>
    <style:style style:name="ce1401" style:family="table-cell" style:parent-style-name="Default" style:data-style-name="N0">
      <style:table-cell-properties fo:border-top="thin solid #B3B3B3" fo:border-bottom="thin solid #B3B8B8" fo:border-left="thin solid #A0A0A3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402" style:family="table-cell" style:parent-style-name="Default" style:data-style-name="N0">
      <style:table-cell-properties fo:border-top="thin solid #B3B3B3" fo:border-bottom="thin solid #AFAFB3" fo:border-left="thin solid #5B5B5B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03" style:family="table-cell" style:parent-style-name="Default" style:data-style-name="N36">
      <style:table-cell-properties fo:border-top="thin solid #A3A3A3" fo:border-bottom="thin solid #ACA8AC" fo:border-left="thin solid #939393" fo:border-right="thin solid #777777" style:vertical-align="top" fo:wrap-option="wrap" fo:background-color="transparent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1404" style:family="table-cell" style:parent-style-name="Default" style:data-style-name="N0">
      <style:table-cell-properties fo:border-top="thin solid #000000" fo:border-bottom="thin solid #A09CA0" fo:border-left="thin solid #7C777C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5" style:family="table-cell" style:parent-style-name="Default" style:data-style-name="N36">
      <style:table-cell-properties fo:border-top="thin solid #000000" fo:border-bottom="thin solid #AFAFAC" fo:border-left="thin solid #9C9C9C" fo:border-right="thin solid #000000" style:vertical-align="top" fo:wrap-option="wrap" fo:background-color="transparent" style:repeat-content="false"/>
      <style:paragraph-properties fo:text-align="start" fo:margin-left="0cm"/>
      <style:text-properties fo:color="#89898C" fo:font-size="6pt" style:font-size-asian="6pt" style:font-size-complex="6pt" style:font-family-generic="swiss"/>
    </style:style>
    <style:style style:name="ce1406" style:family="table-cell" style:parent-style-name="Default" style:data-style-name="N0">
      <style:table-cell-properties fo:border-top="thin solid #9C9CA0" fo:border-bottom="thin solid #A3A3A3" fo:border-left="thin solid #A0A0A3" fo:border-right="thin solid #7C777C" style:vertical-align="top" fo:wrap-option="wrap" fo:background-color="transparent" style:repeat-content="false"/>
      <style:paragraph-properties fo:text-align="start" fo:margin-left="0cm"/>
    </style:style>
    <style:style style:name="ce1407" style:family="table-cell" style:parent-style-name="Default" style:data-style-name="N0">
      <style:table-cell-properties fo:border-top="thin solid #A09CA0" fo:border-bottom="thin solid #A3A3A3" fo:border-left="thin solid #7C777C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08" style:family="table-cell" style:parent-style-name="Default" style:data-style-name="N0">
      <style:table-cell-properties fo:border-top="thin solid #AFAFAC" fo:border-bottom="thin solid #9CA0A0" fo:border-left="thin solid #9C9C9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09" style:family="table-cell" style:parent-style-name="Default" style:data-style-name="N41">
      <style:table-cell-properties fo:border-top="thin solid #83838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410" style:family="table-cell" style:parent-style-name="Default" style:data-style-name="N0">
      <style:table-cell-properties fo:border-top="thin solid #747074" fo:border-bottom="thin solid #AFAF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1" style:family="table-cell" style:parent-style-name="Default" style:data-style-name="N0">
      <style:table-cell-properties fo:border-top="thin solid #7074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2" style:family="table-cell" style:parent-style-name="Default" style:data-style-name="N0">
      <style:table-cell-properties fo:border-top="thin solid #A0A0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0">
      <style:table-cell-properties fo:border-top="thin solid #9CA0A0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4" style:family="table-cell" style:parent-style-name="Default" style:data-style-name="N40">
      <style:table-cell-properties fo:border-top="thin solid #9CA0A0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415" style:family="table-cell" style:parent-style-name="Default" style:data-style-name="N0">
      <style:table-cell-properties fo:border-top="thin solid #7C7C7C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6" style:family="table-cell" style:parent-style-name="Default" style:data-style-name="N0">
      <style:table-cell-properties fo:border-top="thin solid #939390" fo:border-bottom="thin solid #64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Default" style:data-style-name="N0">
      <style:table-cell-properties fo:border-top="thin solid #939390" fo:border-bottom="thin solid #64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8" style:family="table-cell" style:parent-style-name="Default" style:data-style-name="N36">
      <style:table-cell-properties fo:border-top="thin solid #777777" fo:border-bottom="thin solid #74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419" style:family="table-cell" style:parent-style-name="Default" style:data-style-name="N0">
      <style:table-cell-properties fo:border-top="thin solid #6B7070" fo:border-bottom="thin solid #90939C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0" style:family="table-cell" style:parent-style-name="Default" style:data-style-name="N0">
      <style:table-cell-properties fo:border-top="none" fo:border-bottom="thin solid #ACA8AF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1" style:family="table-cell" style:parent-style-name="Default" style:data-style-name="N0">
      <style:table-cell-properties fo:border-top="thin solid #B8B3B8" fo:border-bottom="none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2" style:family="table-cell" style:parent-style-name="Default" style:data-style-name="N0">
      <style:table-cell-properties fo:border-top="thin solid #A0A0A0" fo:border-bottom="thin solid #9C9797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3" style:family="table-cell" style:parent-style-name="Default" style:data-style-name="N0">
      <style:table-cell-properties fo:border-top="thin solid #838083" fo:border-bottom="thin solid #7C7777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4" style:family="table-cell" style:parent-style-name="Default" style:data-style-name="N40">
      <style:table-cell-properties fo:border-top="thin solid #90939C" fo:border-bottom="thin solid #9C9C9C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425" style:family="table-cell" style:parent-style-name="Default" style:data-style-name="N0">
      <style:table-cell-properties fo:border-top="thin solid #ACA8AF" fo:border-bottom="thin solid #9C9C9C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6" style:family="table-cell" style:parent-style-name="Default" style:data-style-name="N0">
      <style:table-cell-properties fo:border-top="none" fo:border-bottom="thin solid #9C9C9C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7" style:family="table-cell" style:parent-style-name="Default" style:data-style-name="N0">
      <style:table-cell-properties fo:border-top="thin solid #9C9797" fo:border-bottom="thin solid #9C9C9C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8" style:family="table-cell" style:parent-style-name="Default" style:data-style-name="N36">
      <style:table-cell-properties fo:border-top="thin solid #7C7777" fo:border-bottom="thin solid #A3A8A8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429" style:family="table-cell" style:parent-style-name="Default" style:data-style-name="N0">
      <style:table-cell-properties fo:border-top="thin solid #706B74" fo:border-bottom="thin solid #808083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0" style:family="table-cell" style:parent-style-name="Default" style:data-style-name="N0">
      <style:table-cell-properties fo:border-top="none" fo:border-bottom="thin solid #747477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1" style:family="table-cell" style:parent-style-name="Default" style:data-style-name="N0">
      <style:table-cell-properties fo:border-top="thin solid #939390" fo:border-bottom="thin solid #808080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2" style:family="table-cell" style:parent-style-name="Default" style:data-style-name="N0">
      <style:table-cell-properties fo:border-top="thin solid #939390" fo:border-bottom="thin solid #808080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3" style:family="table-cell" style:parent-style-name="Default" style:data-style-name="N0">
      <style:table-cell-properties fo:border-top="thin solid #4B4F4B" fo:border-bottom="thin solid #97979C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4" style:family="table-cell" style:parent-style-name="Default" style:data-style-name="N40">
      <style:table-cell-properties fo:border-top="thin solid #808083" fo:border-bottom="thin solid #6B7070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435" style:family="table-cell" style:parent-style-name="Default" style:data-style-name="N0">
      <style:table-cell-properties fo:border-top="thin solid #747477" fo:border-bottom="none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6" style:family="table-cell" style:parent-style-name="Default" style:data-style-name="N0">
      <style:table-cell-properties fo:border-top="thin solid #808080" fo:border-bottom="thin solid #B8B3B8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7" style:family="table-cell" style:parent-style-name="Default" style:data-style-name="N0">
      <style:table-cell-properties fo:border-top="thin solid #808080" fo:border-bottom="thin solid #A0A0A0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8" style:family="table-cell" style:parent-style-name="Default" style:data-style-name="N0">
      <style:table-cell-properties fo:border-top="thin solid #97979C" fo:border-bottom="thin solid #838083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9" style:family="table-cell" style:parent-style-name="Default" style:data-style-name="N0">
      <style:table-cell-properties fo:border-top="thin solid #A3A3A8" fo:border-bottom="thin solid #A8A8A8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0" style:family="table-cell" style:parent-style-name="Default" style:data-style-name="N0">
      <style:table-cell-properties fo:border-top="none" fo:border-bottom="thin solid #A8A8A8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1" style:family="table-cell" style:parent-style-name="Default" style:data-style-name="N0">
      <style:table-cell-properties fo:border-top="thin solid #878387" fo:border-bottom="thin solid #BFBCBC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2" style:family="table-cell" style:parent-style-name="Default" style:data-style-name="N0">
      <style:table-cell-properties fo:border-top="thin solid #6B6B6B" fo:border-bottom="thin solid #BFBCBC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3" style:family="table-cell" style:parent-style-name="Default" style:data-style-name="N0">
      <style:table-cell-properties fo:border-top="thin solid #484848" fo:border-bottom="thin solid #BFBCBC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4" style:family="table-cell" style:parent-style-name="Default" style:data-style-name="N0">
      <style:table-cell-properties fo:border-top="thin solid #A8A8A8" fo:border-bottom="thin solid #706B74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5" style:family="table-cell" style:parent-style-name="Default" style:data-style-name="N0">
      <style:table-cell-properties fo:border-top="thin solid #A8A8A8" fo:border-bottom="none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6" style:family="table-cell" style:parent-style-name="Default" style:data-style-name="N0">
      <style:table-cell-properties fo:border-top="thin solid #BFBCBC" fo:border-bottom="thin solid #939390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7" style:family="table-cell" style:parent-style-name="Default" style:data-style-name="N0">
      <style:table-cell-properties fo:border-top="thin solid #BFBCBC" fo:border-bottom="thin solid #939390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8" style:family="table-cell" style:parent-style-name="Default" style:data-style-name="N36">
      <style:table-cell-properties fo:border-top="thin solid #BFBCBC" fo:border-bottom="thin solid #4B4F4B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449" style:family="table-cell" style:parent-style-name="Default" style:data-style-name="N40">
      <style:table-cell-properties fo:border-top="thin solid #7C7C87" fo:border-bottom="thin solid #8C878C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7C7E7E" style:font-name="Arial" style:font-name-asian="Arial" style:font-name-complex="Arial" fo:font-size="6pt" style:font-size-asian="6pt" style:font-size-complex="6pt" style:font-family-generic="swiss"/>
    </style:style>
    <style:style style:name="ce1450" style:family="table-cell" style:parent-style-name="Default" style:data-style-name="N0">
      <style:table-cell-properties fo:border-top="thin solid #AFA8AC" fo:border-bottom="none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1" style:family="table-cell" style:parent-style-name="Default" style:data-style-name="N0">
      <style:table-cell-properties fo:border-top="thin solid #AFA8AC" fo:border-bottom="thin solid #9CA09C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2" style:family="table-cell" style:parent-style-name="Default" style:data-style-name="N0">
      <style:table-cell-properties fo:border-top="thin solid #AFA8AC" fo:border-bottom="thin solid #9CA09C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3" style:family="table-cell" style:parent-style-name="Default" style:data-style-name="N0">
      <style:table-cell-properties fo:border-top="thin solid #5B5B54" fo:border-bottom="thin solid #A8ACAC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4" style:family="table-cell" style:parent-style-name="Default" style:data-style-name="N0">
      <style:table-cell-properties fo:border-top="thin solid #8C878C" fo:border-bottom="thin solid #A3A3A8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455" style:family="table-cell" style:parent-style-name="Default" style:data-style-name="N0">
      <style:table-cell-properties fo:border-top="none" fo:border-bottom="none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6" style:family="table-cell" style:parent-style-name="Default" style:data-style-name="N0">
      <style:table-cell-properties fo:border-top="thin solid #9CA09C" fo:border-bottom="thin solid #878387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7" style:family="table-cell" style:parent-style-name="Default" style:data-style-name="N0">
      <style:table-cell-properties fo:border-top="thin solid #9CA09C" fo:border-bottom="thin solid #6B6B6B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8" style:family="table-cell" style:parent-style-name="Default" style:data-style-name="N0">
      <style:table-cell-properties fo:border-top="thin solid #A8ACAC" fo:border-bottom="thin solid #484848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9" style:family="table-cell" style:parent-style-name="Default" style:data-style-name="N40">
      <style:table-cell-properties fo:border-top="thin solid #000000" fo:border-bottom="thin solid #808087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959597" style:font-name="Arial" style:font-name-asian="Arial" style:font-name-complex="Arial" fo:font-size="6pt" style:font-size-asian="6pt" style:font-size-complex="6pt" style:font-family-generic="swiss"/>
    </style:style>
    <style:style style:name="ce1460" style:family="table-cell" style:parent-style-name="Default" style:data-style-name="N0">
      <style:table-cell-properties fo:border-top="thin solid #000000" fo:border-bottom="none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1" style:family="table-cell" style:parent-style-name="Default" style:data-style-name="N0">
      <style:table-cell-properties fo:border-top="thin solid #000000" fo:border-bottom="thin solid #ACA8AC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2" style:family="table-cell" style:parent-style-name="Default" style:data-style-name="N0">
      <style:table-cell-properties fo:border-top="thin solid #000000" fo:border-bottom="thin solid #ACA8AC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3" style:family="table-cell" style:parent-style-name="Default" style:data-style-name="N36">
      <style:table-cell-properties fo:border-top="thin solid #000000" fo:border-bottom="thin solid #676464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6pt" style:font-size-asian="6pt" style:font-size-complex="6pt" style:font-family-generic="swiss"/>
    </style:style>
    <style:style style:name="ce1464" style:family="table-cell" style:parent-style-name="Default" style:data-style-name="N0">
      <style:table-cell-properties fo:border-top="thin solid #808087" fo:border-bottom="thin solid #7C7C87" fo:border-left="thin solid #777477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5" style:family="table-cell" style:parent-style-name="Default" style:data-style-name="N0">
      <style:table-cell-properties fo:border-top="none" fo:border-bottom="thin solid #AFA8AC" fo:border-left="thin solid #9C9C9C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6" style:family="table-cell" style:parent-style-name="Default" style:data-style-name="N0">
      <style:table-cell-properties fo:border-top="thin solid #ACA8AC" fo:border-bottom="thin solid #AFA8AC" fo:border-left="thin solid #808080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7" style:family="table-cell" style:parent-style-name="Default" style:data-style-name="N0">
      <style:table-cell-properties fo:border-top="thin solid #ACA8AC" fo:border-bottom="thin solid #AFA8AC" fo:border-left="thin solid #9C9C9C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8" style:family="table-cell" style:parent-style-name="Default" style:data-style-name="N0">
      <style:table-cell-properties fo:border-top="thin solid #676464" fo:border-bottom="thin solid #5B5B54" fo:border-left="thin solid #93939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9" style:family="table-cell" style:parent-style-name="Default" style:data-style-name="N0">
      <style:table-cell-properties fo:border-top="thin solid #909393" fo:border-bottom="thin solid #000000" fo:border-left="thin solid #AFAFA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70" style:family="table-cell" style:parent-style-name="Default" style:data-style-name="N0">
      <style:table-cell-properties fo:border-top="thin solid #808383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1" style:family="table-cell" style:parent-style-name="Default" style:data-style-name="N0">
      <style:table-cell-properties fo:border-top="thin solid #808383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2" style:family="table-cell" style:parent-style-name="Default" style:data-style-name="N0">
      <style:table-cell-properties fo:border-top="thin solid #AFAFAF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3" style:family="table-cell" style:parent-style-name="Default" style:data-style-name="N0">
      <style:table-cell-properties fo:border-top="thin solid #AFAFAF" fo:border-bottom="thin solid #A3A3A3" fo:border-left="none" fo:border-right="none" style:vertical-align="top" fo:wrap-option="wrap" fo:background-color="transparent" style:repeat-content="false"/>
      <style:paragraph-properties fo:text-align="center"/>
    </style:style>
    <style:style style:name="ce1474" style:family="table-cell" style:parent-style-name="Default" style:data-style-name="N0">
      <style:table-cell-properties fo:border-top="thin solid #8C8787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5" style:family="table-cell" style:parent-style-name="Default" style:data-style-name="N0">
      <style:table-cell-properties fo:border-top="thin solid #8C8787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6" style:family="table-cell" style:parent-style-name="Default" style:data-style-name="N40">
      <style:table-cell-properties fo:border-top="thin solid #A3A8A8" fo:border-bottom="thin solid #808383" fo:border-left="thin solid #545454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477" style:family="table-cell" style:parent-style-name="Default" style:data-style-name="N0">
      <style:table-cell-properties fo:border-top="none" fo:border-bottom="thin solid #AFAFAF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8" style:family="table-cell" style:parent-style-name="Default" style:data-style-name="N0">
      <style:table-cell-properties fo:border-top="none" fo:border-bottom="thin solid #AFAFAF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79" style:family="table-cell" style:parent-style-name="Default" style:data-style-name="N40">
      <style:table-cell-properties fo:border-top="thin solid #808080" fo:border-bottom="thin solid #A3A8A8" fo:border-left="thin solid #545454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480" style:family="table-cell" style:parent-style-name="Default" style:data-style-name="N0">
      <style:table-cell-properties fo:border-top="thin solid #808080" fo:border-bottom="none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1" style:family="table-cell" style:parent-style-name="Default" style:data-style-name="N0">
      <style:table-cell-properties fo:border-top="thin solid #AFAFAF" fo:border-bottom="none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82" style:family="table-cell" style:parent-style-name="Default" style:data-style-name="N40">
      <style:table-cell-properties fo:border-top="thin solid #605B60" fo:border-bottom="thin solid #808080" fo:border-left="thin solid #545454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fo:font-size="6pt" style:font-size-asian="6pt" style:font-size-complex="6pt" style:font-family-generic="swiss"/>
    </style:style>
    <style:style style:name="ce1483" style:family="table-cell" style:parent-style-name="Default" style:data-style-name="N0">
      <style:table-cell-properties fo:border-top="thin solid #909090" fo:border-bottom="thin solid #808080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4" style:family="table-cell" style:parent-style-name="Default" style:data-style-name="N0">
      <style:table-cell-properties fo:border-top="thin solid #909090" fo:border-bottom="thin solid #AFAFAF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5" style:family="table-cell" style:parent-style-name="Default" style:data-style-name="N0">
      <style:table-cell-properties fo:border-top="thin solid #A0A0A0" fo:border-bottom="thin solid #605B60" fo:border-left="thin solid #676767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6" style:family="table-cell" style:parent-style-name="Default" style:data-style-name="N0">
      <style:table-cell-properties fo:border-top="thin solid #A0A0A0" fo:border-bottom="thin solid #909090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7" style:family="table-cell" style:parent-style-name="Default" style:data-style-name="N0">
      <style:table-cell-properties fo:border-top="thin solid #878387" fo:border-bottom="thin solid #909090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8" style:family="table-cell" style:parent-style-name="Default" style:data-style-name="N0">
      <style:table-cell-properties fo:border-top="thin solid #A0A0A0" fo:border-bottom="thin solid #A0A0A0" fo:border-left="thin solid #676767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89" style:family="table-cell" style:parent-style-name="Default" style:data-style-name="N0">
      <style:table-cell-properties fo:border-top="thin solid #A0A0A0" fo:border-bottom="thin solid #A0A0A0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0" style:family="table-cell" style:parent-style-name="Default" style:data-style-name="N0">
      <style:table-cell-properties fo:border-top="thin solid #8C908C" fo:border-bottom="thin solid #878387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1" style:family="table-cell" style:parent-style-name="Default" style:data-style-name="N40">
      <style:table-cell-properties fo:border-top="thin solid #A3A3A3" fo:border-bottom="thin solid #A0A0A0" fo:border-left="thin solid #676767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492" style:family="table-cell" style:parent-style-name="Default" style:data-style-name="N0">
      <style:table-cell-properties fo:border-top="thin solid #A3A3A3" fo:border-bottom="thin solid #A0A0A0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3" style:family="table-cell" style:parent-style-name="Default" style:data-style-name="N0">
      <style:table-cell-properties fo:border-top="thin solid #A3A3A3" fo:border-bottom="thin solid #8C908C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4" style:family="table-cell" style:parent-style-name="Default" style:data-style-name="N40">
      <style:table-cell-properties fo:border-top="thin solid #A8A3A8" fo:border-bottom="thin solid #A3A3A3" fo:border-left="thin solid #676767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495" style:family="table-cell" style:parent-style-name="Default" style:data-style-name="N0">
      <style:table-cell-properties fo:border-top="thin solid #A8A3A8" fo:border-bottom="thin solid #A3A3A3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6" style:family="table-cell" style:parent-style-name="Default" style:data-style-name="N0">
      <style:table-cell-properties fo:border-top="thin solid #ACACAC" fo:border-bottom="thin solid #A3A3A3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7" style:family="table-cell" style:parent-style-name="Default" style:data-style-name="N40">
      <style:table-cell-properties fo:border-top="thin solid #A8A8A8" fo:border-bottom="thin solid #A8A3A8" fo:border-left="thin solid #676767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498" style:family="table-cell" style:parent-style-name="Default" style:data-style-name="N0">
      <style:table-cell-properties fo:border-top="thin solid #A8A8A8" fo:border-bottom="thin solid #A8A3A8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9" style:family="table-cell" style:parent-style-name="Default" style:data-style-name="N0">
      <style:table-cell-properties fo:border-top="thin solid #A8A8A8" fo:border-bottom="thin solid #ACACAC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0" style:family="table-cell" style:parent-style-name="Default" style:data-style-name="N40">
      <style:table-cell-properties fo:border-top="thin solid #A3A3A3" fo:border-bottom="thin solid #A8A8A8" fo:border-left="thin solid #808080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501" style:family="table-cell" style:parent-style-name="Default" style:data-style-name="N0">
      <style:table-cell-properties fo:border-top="thin solid #A3A3A3" fo:border-bottom="thin solid #A8A8A8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2" style:family="table-cell" style:parent-style-name="Default" style:data-style-name="N0">
      <style:table-cell-properties fo:border-top="thin solid #ACA8AC" fo:border-bottom="thin solid #A8A8A8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3" style:family="table-cell" style:parent-style-name="Default" style:data-style-name="N0">
      <style:table-cell-properties fo:border-top="thin solid #A8A8A8" fo:border-bottom="thin solid #A3A3A3" fo:border-left="thin solid #808080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4" style:family="table-cell" style:parent-style-name="Default" style:data-style-name="N0">
      <style:table-cell-properties fo:border-top="thin solid #A8A8A8" fo:border-bottom="thin solid #A3A3A3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5" style:family="table-cell" style:parent-style-name="Default" style:data-style-name="N0">
      <style:table-cell-properties fo:border-top="thin solid #A8A8A8" fo:border-bottom="thin solid #ACA8AC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6" style:family="table-cell" style:parent-style-name="Default" style:data-style-name="N40">
      <style:table-cell-properties fo:border-top="thin solid #939393" fo:border-bottom="thin solid #A8A8A8" fo:border-left="thin solid #808080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1507" style:family="table-cell" style:parent-style-name="Default" style:data-style-name="N0">
      <style:table-cell-properties fo:border-top="thin solid #AFAFAF" fo:border-bottom="thin solid #A8A8A8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8" style:family="table-cell" style:parent-style-name="Default" style:data-style-name="N0">
      <style:table-cell-properties fo:border-top="thin solid #AFAFAF" fo:border-bottom="thin solid #A8A8A8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09" style:family="table-cell" style:parent-style-name="Default" style:data-style-name="N40">
      <style:table-cell-properties fo:border-top="thin solid #AFAFAF" fo:border-bottom="thin solid #939393" fo:border-left="thin solid #808080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510" style:family="table-cell" style:parent-style-name="Default" style:data-style-name="N0">
      <style:table-cell-properties fo:border-top="thin solid #AFAFAF" fo:border-bottom="thin solid #AFAFAF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1" style:family="table-cell" style:parent-style-name="Default" style:data-style-name="N0">
      <style:table-cell-properties fo:border-top="thin solid #AFAFAF" fo:border-bottom="thin solid #AFAFAF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2" style:family="table-cell" style:parent-style-name="Default" style:data-style-name="N40">
      <style:table-cell-properties fo:border-top="none" fo:border-bottom="thin solid #AFAFAF" fo:border-left="thin solid #808080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513" style:family="table-cell" style:parent-style-name="Default" style:data-style-name="N0">
      <style:table-cell-properties fo:border-top="none" fo:border-bottom="thin solid #AFAFAF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4" style:family="table-cell" style:parent-style-name="Default" style:data-style-name="N40">
      <style:table-cell-properties fo:border-top="none" fo:border-bottom="none" fo:border-left="thin solid #808080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515" style:family="table-cell" style:parent-style-name="Default" style:data-style-name="N0">
      <style:table-cell-properties fo:border-top="none" fo:border-bottom="none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6" style:family="table-cell" style:parent-style-name="Default" style:data-style-name="N0">
      <style:table-cell-properties fo:border-top="none" fo:border-bottom="none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7" style:family="table-cell" style:parent-style-name="Default" style:data-style-name="N0">
      <style:table-cell-properties fo:border-top="none" fo:border-bottom="none" fo:border-left="thin solid #808080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8" style:family="table-cell" style:parent-style-name="Default" style:data-style-name="N0">
      <style:table-cell-properties fo:border-top="thin solid #677070" fo:border-bottom="none" fo:border-left="thin solid #808080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9" style:family="table-cell" style:parent-style-name="Default" style:data-style-name="N0">
      <style:table-cell-properties fo:border-top="thin solid #AFAFAF" fo:border-bottom="none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0" style:family="table-cell" style:parent-style-name="Default" style:data-style-name="N41">
      <style:table-cell-properties fo:border-top="thin solid #AFAFAF" fo:border-bottom="none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1521" style:family="table-cell" style:parent-style-name="Default" style:data-style-name="N0">
      <style:table-cell-properties fo:border-top="thin solid #6B6467" fo:border-bottom="thin solid #677070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2" style:family="table-cell" style:parent-style-name="Default" style:data-style-name="N0">
      <style:table-cell-properties fo:border-top="thin solid #9C9C97" fo:border-bottom="thin solid #AFAFAF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3" style:family="table-cell" style:parent-style-name="Default" style:data-style-name="N41">
      <style:table-cell-properties fo:border-top="none" fo:border-bottom="thin solid #AFAFAF" fo:border-left="thin solid #AFAFAF" fo:border-right="thin solid #A8A8A8" style:vertical-align="top" fo:wrap-option="wrap" fo:background-color="transparent" style:repeat-content="false"/>
      <style:paragraph-properties fo:text-align="center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1524" style:family="table-cell" style:parent-style-name="Default" style:data-style-name="N40">
      <style:table-cell-properties fo:border-top="thin solid #9CA0A0" fo:border-bottom="thin solid #6B6467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525" style:family="table-cell" style:parent-style-name="Default" style:data-style-name="N0">
      <style:table-cell-properties fo:border-top="thin solid #9CA0A0" fo:border-bottom="thin solid #9C9C97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6" style:family="table-cell" style:parent-style-name="Default" style:data-style-name="N0">
      <style:table-cell-properties fo:border-top="none" fo:border-bottom="none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7" style:family="table-cell" style:parent-style-name="Default" style:data-style-name="N0">
      <style:table-cell-properties fo:border-top="thin solid #939393" fo:border-bottom="thin solid #9CA0A0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8" style:family="table-cell" style:parent-style-name="Default" style:data-style-name="N0">
      <style:table-cell-properties fo:border-top="thin solid #AFB3B3" fo:border-bottom="thin solid #9CA0A0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9" style:family="table-cell" style:parent-style-name="Default" style:data-style-name="N41">
      <style:table-cell-properties fo:border-top="thin solid #AFB3B3" fo:border-bottom="none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530" style:family="table-cell" style:parent-style-name="Default" style:data-style-name="N40">
      <style:table-cell-properties fo:border-top="thin solid #A8A8A8" fo:border-bottom="thin solid #939393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531" style:family="table-cell" style:parent-style-name="Default" style:data-style-name="N0">
      <style:table-cell-properties fo:border-top="thin solid #A8A8A8" fo:border-bottom="thin solid #AFB3B3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2" style:family="table-cell" style:parent-style-name="Default" style:data-style-name="N41">
      <style:table-cell-properties fo:border-top="thin solid #A8A8A8" fo:border-bottom="thin solid #AFB3B3" fo:border-left="thin solid #AFAFAF" fo:border-right="thin solid #A8A8A8" style:vertical-align="top" fo:wrap-option="wrap" fo:background-color="transparent" style:repeat-content="false"/>
      <style:paragraph-properties fo:text-align="center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1533" style:family="table-cell" style:parent-style-name="Default" style:data-style-name="N40">
      <style:table-cell-properties fo:border-top="none" fo:border-bottom="thin solid #A8A8A8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534" style:family="table-cell" style:parent-style-name="Default" style:data-style-name="N0">
      <style:table-cell-properties fo:border-top="none" fo:border-bottom="thin solid #A8A8A8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5" style:family="table-cell" style:parent-style-name="Default" style:data-style-name="N0">
      <style:table-cell-properties fo:border-top="none" fo:border-bottom="thin solid #A8A8A8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36" style:family="table-cell" style:parent-style-name="Default" style:data-style-name="N0">
      <style:table-cell-properties fo:border-top="none" fo:border-bottom="none" fo:border-left="thin solid #8C8C90" fo:border-right="thin solid #A8A8A8" style:vertical-align="top" fo:wrap-option="wrap" fo:background-color="transparent" style:repeat-content="false"/>
      <style:paragraph-properties fo:text-align="start" fo:margin-left="0cm"/>
    </style:style>
    <style:style style:name="ce1537" style:family="table-cell" style:parent-style-name="Default" style:data-style-name="N0">
      <style:table-cell-properties fo:border-top="none" fo:border-bottom="none" fo:border-left="thin solid #AFAFAF" fo:border-right="thin solid #A8A8A8" style:vertical-align="top" fo:wrap-option="wrap" fo:background-color="transparent" style:repeat-content="false"/>
      <style:paragraph-properties fo:text-align="start" fo:margin-left="0cm"/>
    </style:style>
    <style:style style:name="ce1538" style:family="table-cell" style:parent-style-name="Default" style:data-style-name="N40">
      <style:table-cell-properties fo:border-top="thin solid #979793" fo:border-bottom="none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1539" style:family="table-cell" style:parent-style-name="Default" style:data-style-name="N0">
      <style:table-cell-properties fo:border-top="thin solid #AFAFAC" fo:border-bottom="none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0" style:family="table-cell" style:parent-style-name="Default" style:data-style-name="N0">
      <style:table-cell-properties fo:border-top="thin solid #A0A0A0" fo:border-bottom="none" fo:border-left="thin solid #AFAFAF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541" style:family="table-cell" style:parent-style-name="Default" style:data-style-name="N40">
      <style:table-cell-properties fo:border-top="thin solid #676467" fo:border-bottom="thin solid #979793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1542" style:family="table-cell" style:parent-style-name="Default" style:data-style-name="N0">
      <style:table-cell-properties fo:border-top="thin solid #878383" fo:border-bottom="thin solid #AFAFAC" fo:border-left="thin solid #A8A8A8" fo:border-right="thin solid #AFAFA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3" style:family="table-cell" style:parent-style-name="Default" style:data-style-name="N0">
      <style:table-cell-properties fo:border-top="thin solid #A8ACA8" fo:border-bottom="thin solid #A0A0A0" fo:border-left="thin solid #AFAFAF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4" style:family="table-cell" style:parent-style-name="Default" style:data-style-name="N40">
      <style:table-cell-properties fo:border-top="thin solid #838787" fo:border-bottom="thin solid #676467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939393" style:font-name="Arial" style:font-name-asian="Arial" style:font-name-complex="Arial" fo:font-size="6pt" style:font-size-asian="6pt" style:font-size-complex="6pt" style:font-family-generic="swiss"/>
    </style:style>
    <style:style style:name="ce1545" style:family="table-cell" style:parent-style-name="Default" style:data-style-name="N0">
      <style:table-cell-properties fo:border-top="thin solid #838787" fo:border-bottom="thin solid #878383" fo:border-left="thin solid #A8A8A8" fo:border-right="thin solid #A3A3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6" style:family="table-cell" style:parent-style-name="Default" style:data-style-name="N0">
      <style:table-cell-properties fo:border-top="none" fo:border-bottom="thin solid #A8ACA8" fo:border-left="thin solid #A3A3A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7" style:family="table-cell" style:parent-style-name="Default" style:data-style-name="N0">
      <style:table-cell-properties fo:border-top="thin solid #808080" fo:border-bottom="thin solid #838787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8" style:family="table-cell" style:parent-style-name="Default" style:data-style-name="N0">
      <style:table-cell-properties fo:border-top="thin solid #808080" fo:border-bottom="thin solid #838787" fo:border-left="thin solid #A8A8A8" fo:border-right="thin solid #A3A3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9" style:family="table-cell" style:parent-style-name="Default" style:data-style-name="N0">
      <style:table-cell-properties fo:border-top="none" fo:border-bottom="none" fo:border-left="thin solid #A3A3A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0" style:family="table-cell" style:parent-style-name="Default" style:data-style-name="N0">
      <style:table-cell-properties fo:border-top="thin solid #6B706B" fo:border-bottom="thin solid #808080" fo:border-left="thin solid #8C8C90" fo:border-right="thin solid #A8A8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1" style:family="table-cell" style:parent-style-name="Default" style:data-style-name="N0">
      <style:table-cell-properties fo:border-top="thin solid #838C8C" fo:border-bottom="thin solid #808080" fo:border-left="thin solid #A8A8A8" fo:border-right="thin solid #A3A3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2" style:family="table-cell" style:parent-style-name="Default" style:data-style-name="N0">
      <style:table-cell-properties fo:border-top="thin solid #A0A3A3" fo:border-bottom="none" fo:border-left="thin solid #A3A3A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3" style:family="table-cell" style:parent-style-name="Default" style:data-style-name="N40">
      <style:table-cell-properties fo:border-top="thin solid #97979C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B7C" style:font-name="Arial" style:font-name-asian="Arial" style:font-name-complex="Arial" fo:font-size="6pt" style:font-size-asian="6pt" style:font-size-complex="6pt" style:font-family-generic="swiss"/>
    </style:style>
    <style:style style:name="ce1554" style:family="table-cell" style:parent-style-name="Default" style:data-style-name="N40">
      <style:table-cell-properties fo:border-top="thin solid #A0A0A0" fo:border-bottom="thin solid #6B706B" fo:border-left="thin solid #8C8C90" fo:border-right="thin solid #878383" style:vertical-align="top" fo:wrap-option="wrap" fo:background-color="transparent" style:repeat-content="false"/>
      <style:paragraph-properties fo:text-align="start" fo:margin-left="0cm"/>
      <style:text-properties fo:color="#939393" fo:font-size="6pt" style:font-size-asian="6pt" style:font-size-complex="6pt" style:font-family-generic="swiss"/>
    </style:style>
    <style:style style:name="ce1555" style:family="table-cell" style:parent-style-name="Default" style:data-style-name="N0">
      <style:table-cell-properties fo:border-top="thin solid #A0A0A0" fo:border-bottom="thin solid #838C8C" fo:border-left="thin solid #878383" fo:border-right="thin solid #A3A3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6" style:family="table-cell" style:parent-style-name="Default" style:data-style-name="N41">
      <style:table-cell-properties fo:border-top="thin solid #A0A0A0" fo:border-bottom="thin solid #A0A3A3" fo:border-left="thin solid #A3A3A0" fo:border-right="thin solid #777777" style:vertical-align="top" fo:wrap-option="wrap" fo:background-color="transparent" style:repeat-content="false"/>
      <style:paragraph-properties fo:text-align="center"/>
      <style:text-properties fo:color="#939393" fo:font-size="6pt" style:font-size-asian="6pt" style:font-size-complex="6pt" style:font-family-generic="swiss"/>
    </style:style>
    <style:style style:name="ce1557" style:family="table-cell" style:parent-style-name="Default" style:data-style-name="N0">
      <style:table-cell-properties fo:border-top="thin solid #AFACAC" fo:border-bottom="thin solid #878787" fo:border-left="thin solid #8C8C87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1558" style:family="table-cell" style:parent-style-name="Default" style:data-style-name="N0">
      <style:table-cell-properties fo:border-top="thin solid #A0A0A0" fo:border-bottom="none" fo:border-left="thin solid #8C8C87" fo:border-right="thin solid #9C97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59" style:family="table-cell" style:parent-style-name="Default" style:data-style-name="N0">
      <style:table-cell-properties fo:border-top="none" fo:border-bottom="thin solid #AFACAC" fo:border-left="thin solid #8C8C87" fo:border-right="thin solid #9C97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0" style:family="table-cell" style:parent-style-name="Default" style:data-style-name="N0">
      <style:table-cell-properties fo:border-top="thin solid #A3A3A3" fo:border-bottom="thin solid #808383" fo:border-left="thin solid #8C8C87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1561" style:family="table-cell" style:parent-style-name="Default" style:data-style-name="N0">
      <style:table-cell-properties fo:border-top="thin solid #808383" fo:border-bottom="thin solid #A0A0A0" fo:border-left="thin solid #8C8C87" fo:border-right="thin solid #9C97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2" style:family="table-cell" style:parent-style-name="Default" style:data-style-name="N0">
      <style:table-cell-properties fo:border-top="thin solid #A8A8A8" fo:border-bottom="thin solid #A3A3A3" fo:border-left="thin solid #8C8C87" fo:border-right="thin solid #9C97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3" style:family="table-cell" style:parent-style-name="Default" style:data-style-name="N0">
      <style:table-cell-properties fo:border-top="none" fo:border-bottom="none" fo:border-left="thin solid #878787" fo:border-right="thin solid #87878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4" style:family="table-cell" style:parent-style-name="Default" style:data-style-name="N0">
      <style:table-cell-properties fo:border-top="none" fo:border-bottom="thin solid #979797" fo:border-left="thin solid #878787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5" style:family="table-cell" style:parent-style-name="Default" style:data-style-name="N0">
      <style:table-cell-properties fo:border-top="none" fo:border-bottom="thin solid #979793" fo:border-left="thin solid #878787" fo:border-right="thin solid #7C807C" style:vertical-align="top" fo:wrap-option="wrap" fo:background-color="transparent" style:repeat-content="false"/>
      <style:paragraph-properties fo:text-align="start" fo:margin-left="0cm"/>
    </style:style>
    <style:style style:name="ce1566" style:family="table-cell" style:parent-style-name="Default" style:data-style-name="N0">
      <style:table-cell-properties fo:border-top="thin solid #979797" fo:border-bottom="thin solid #939393" fo:border-left="thin solid #878787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7" style:family="table-cell" style:parent-style-name="Default" style:data-style-name="N0">
      <style:table-cell-properties fo:border-top="thin solid #979793" fo:border-bottom="thin solid #B8BCB8" fo:border-left="thin solid #878787" fo:border-right="thin solid #7C807C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7B7B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3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AAAA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595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4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C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7C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7C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464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9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9E9E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7B7B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989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666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B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B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B3B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B3B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9393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9393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BFBD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B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7B7B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211D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93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93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7B7B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AAAA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7B7B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93939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93939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BFBD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AAAAA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BFBD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BFBD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BFBDB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BFBDB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6666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3B3B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7B7B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3B3B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AAAA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7B7B7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7B7B7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BFBD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93939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66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AAAA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BFBD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BFBD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BFBDB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93939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7B7B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93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93939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7B7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93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7B7B7C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9393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9393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AAAAA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BFBD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7B7B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7C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7C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9595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9595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6464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7C7E7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C3C1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7C7E7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95959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95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312F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3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4" style:family="text" style:parent-style-name="Default">
      <style:text-properties fo:color="#95959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95959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7C7E7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9595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9595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9595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0" style:family="text" style:parent-style-name="Default">
      <style:text-properties fo:color="#9595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1" style:family="text" style:parent-style-name="Default">
      <style:text-properties fo:color="#9595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9595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7C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5" style:family="text" style:parent-style-name="Default">
      <style:text-properties fo:color="#9595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6" style:family="text" style:parent-style-name="Default">
      <style:text-properties fo:color="#ACAC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ACAC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7C7E7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95959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7C7E7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7C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ACACA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7C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9595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64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ACAC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AC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9595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7C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AC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C3C1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C3C1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C3C1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7C7E7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C3C1C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95959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ACAC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AC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6464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1" style:family="text" style:parent-style-name="Default">
      <style:text-properties fo:color="#7C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2" style:family="text" style:parent-style-name="Default">
      <style:text-properties fo:color="#95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C3C1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7C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7C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7C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AC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ACACA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C3C1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1" style:family="text" style:parent-style-name="Default">
      <style:text-properties fo:color="#95959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959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7C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7C7E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95959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ACAC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646466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7C7E7E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959597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9595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2" style:family="text" style:parent-style-name="Default">
      <style:text-properties fo:color="#95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3" style:family="text" style:parent-style-name="Default">
      <style:text-properties fo:color="#C3C1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AC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AC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6" style:family="text" style:parent-style-name="Default">
      <style:text-properties fo:color="#ACAC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7" style:family="text" style:parent-style-name="Default">
      <style:text-properties fo:color="#959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9E9E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9E9E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8989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B5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9E9E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9E9E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4" style:family="text" style:parent-style-name="Default">
      <style:text-properties fo:color="#B5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5" style:family="text" style:parent-style-name="Default">
      <style:text-properties fo:color="#B5B5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8989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9E9E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9E9E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9" style:family="text" style:parent-style-name="Default">
      <style:text-properties fo:color="#7B7B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B5B5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9E9EA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9E9EA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898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CCCAC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69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898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8" style:family="text" style:parent-style-name="Default">
      <style:text-properties fo:color="#7B7B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9" style:family="text" style:parent-style-name="Default">
      <style:text-properties fo:color="#9E9EA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69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B5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8989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B5B5B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B5B5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69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6" style:family="text" style:parent-style-name="Default">
      <style:text-properties fo:color="#9E9EA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9E9E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B5B5B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B5B5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B5B5B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9E9E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9E9E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CCCAC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3331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B5B5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6" style:family="text" style:parent-style-name="Default">
      <style:text-properties fo:color="#8989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7" style:family="text" style:parent-style-name="Default">
      <style:text-properties fo:color="#9E9E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8" style:family="text" style:parent-style-name="Default">
      <style:text-properties fo:color="#B5B5B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33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9E9EA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B5B5B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69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3" style:family="text" style:parent-style-name="Default">
      <style:text-properties fo:color="#B5B5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4" style:family="text" style:parent-style-name="Default">
      <style:text-properties fo:color="#B5B5B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05" style:family="text" style:parent-style-name="Default">
      <style:text-properties fo:color="#B5B5B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B5B5B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B5B5B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8" style:family="text" style:parent-style-name="Default">
      <style:text-properties fo:color="#B5B5B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9" style:family="text" style:parent-style-name="Default">
      <style:text-properties fo:color="#CCCAC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CCCAC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B5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7B7B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8989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4" style:family="text" style:parent-style-name="Default">
      <style:text-properties fo:color="#8989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5" style:family="text" style:parent-style-name="Default">
      <style:text-properties fo:color="#9E9EA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16" style:family="text" style:parent-style-name="Default">
      <style:text-properties fo:color="#CCCAC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7" style:family="text" style:parent-style-name="Default">
      <style:text-properties fo:color="#9E9EA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69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8989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6B72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52525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7B7B7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6B729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6B729A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25" style:family="text" style:parent-style-name="Default">
      <style:text-properties fo:color="#6B729A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26" style:family="text" style:parent-style-name="Default">
      <style:text-properties fo:color="#6B729A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27" style:family="text" style:parent-style-name="Default">
      <style:text-properties fo:color="#7B7B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8" style:family="text" style:parent-style-name="Default">
      <style:text-properties fo:color="#9E9E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9" style:family="text" style:parent-style-name="Default">
      <style:text-properties fo:color="#6969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11" table:number-columns-repeated="16351" table:default-cell-style-name="ce1"/>
        <table:table-row table:style-name="ro1">
          <table:table-cell office:value-type="string" table:style-name="ce1">
            <text:p><text:span text:style-name="T18">AS</text:span><text:span text:style-name="T19">SOCIAÇÃO<text:s/></text:span><text:span text:style-name="T20">CULTURAL<text:s/></text:span><text:span text:style-name="T18">B</text:span><text:span text:style-name="T19">IQUINHA CABUÇU<text:s/></text:span><text:span text:style-name="T21">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">T</text:span><text:span text:style-name="T22">ERMO oe<text:s/></text:span><text:span text:style-name="T4">COLABORAÇÃO<text:s text:c="27"/></text:span><text:span text:style-name="T2">N</text:span><text:span text:style-name="T3">' IW2019 <text:s/>01/00/2()1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2">E</text:span><text:span text:style-name="T23">ECICIO<text:s text:c="60"/></text:span><text:span text:style-name="T24">2112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2">PARO:LA<text:s text:c="53"/></text:span><text:span text:style-name="T25">3"<text:s/></text:span><text:span text:style-name="T1">QUAOR</text:span><text:span text:style-name="T4">IM</text:span><text:span text:style-name="T3">ES</text:span><text:span text:style-name="T1">TRE<text:s/></text:span><text:span text:style-name="T26">-<text:s/></text:span><text:span text:style-name="T3">2()2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2">VALOR<text:s/></text:span><text:span text:style-name="T4">DA PARO:LA<text:s text:c="36"/></text:span><text:span text:style-name="T1">RS<text:s/></text:span><text:span text:style-name="T3">347 248,</text:span><text:span text:style-name="T2">4</text:span><text:span text:style-name="T3">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27">DEMONSTRATIVO<text:s/></text:span><text:span text:style-name="T28">DE<text:s/></text:span><text:span text:style-name="T27">RECEITAS E DESPES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2">ORGÃO PUBLIC</text:span><text:span text:style-name="T2">O<text:s text:c="36"/></text:span><text:span text:style-name="T29">SECRETARIA<text:s/></text:span><text:span text:style-name="T3">OE EOUCAÇAtl/SE-GUl\RUL<text:s/></text:span><text:span text:style-name="T2">H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2">ENTIDADE<text:s text:c="48"/></text:span><text:span text:style-name="T1">ASSOCIAÇÀO<text:s/></text:span><text:span text:style-name="T25">CUL</text:span><text:span text:style-name="T1">TURAI<text:s/></text:span><text:span text:style-name="T3">BIQUINHA CABUÇU<text:s/></text:span><text:span text:style-name="T26">•<text:s/></text:span><text:span text:style-name="T1">UNIDADE<text:s/></text:span><text:span text:style-name="T3">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2">ENOEREÇO<text:s text:c="52"/></text:span><text:span text:style-name="T29">AVHHOA<text:s/></text:span><text:span text:style-name="T1">NOVA<text:s/></text:span><text:span text:style-name="T2">TABO</text:span><text:span text:style-name="T3">AO 1&amp;1 <text:s/>NOVA TABOÁ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2">RESPONSÁV<text:s/></text:span><text:span text:style-name="T1">eL<text:s text:c="43"/></text:span><text:span text:style-name="T2">MARTA<text:s/></text:span><text:span text:style-name="T3">SILVlA GODOY BARON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2">OR</text:span><text:span text:style-name="T30">I</text:span><text:span text:style-name="T4">GEM DO RECIJRSO<text:s text:c="33"/></text:span><text:span text:style-name="T1">MlJHK:</text:span><text:span text:style-name="T5">'</text:span><text:span text:style-name="T1">P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OBJETO</text:span><text:span text:style-name="T31"><text:s/>DO TERMO<text:s/></text:span><text:span text:style-name="T32">OE<text:s/></text:span><text:span text:style-name="T31">COLABORAÇÃO<text:s text:c="2"/></text:span><text:span text:style-name="T24">IC&lt;llit.or•çilo<text:s text:c="2"/></text:span><text:span text:style-name="T33">.ca<text:s/></text:span><text:span text:style-name="T24">e nnaiura<text:s/></text:span><text:span text:style-name="T3">V1sanàõ</text:span><text:span text:style-name="T34"><text:s/>asapllra</text:span><text:span text:style-name="T31">r<text:s/></text:span><text:span text:style-name="T24">os esl01ços<text:s/></text:span><text:span text:style-name="T35">cor</text:span><text:span text:style-name="T36">,lJltos<text:s/></text:span><text:span text:style-name="T24">a<text:s/></text:span><text:span text:style-name="T35">sei<text:s text:c="2"/></text:span><text:span text:style-name="T2">rea</text:span><text:span text:style-name="T34">lizados<text:s/></text:span><text:span text:style-name="T37">p</text:span><text:span text:style-name="T31">.i</text:span><text:span text:style-name="T37">o Muniopo<text:s/></text:span><text:span text:style-name="T2">e</text:span><text:span text:style-name="T32"><text:s/></text:span><text:span text:style-name="T37">pelJ<text:s/></text:span><text:span text:style-name="T34">losbtuçilo.<text:s/></text:span><text:span text:style-name="T37">P"'ª<text:s/></text:span><text:span text:style-name="T34">o des<text:s/></text:span><text:span text:style-name="T37">woMmenlo<text:s/></text:span><text:span text:style-name="T34">colTl'i•m•</text:span><text:span text:style-name="T32">n</text:span><text:span text:style-name="T34">lar<text:s/></text:span><text:span text:style-name="T32">da<text:s/></text:span><text:span text:style-name="T24">e&lt;llJci!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!Jbllca<text:s/></text:span><text:span text:style-name="T38">e</text:span><text:span text:style-name="T39"><text:s/></text:span><text:span text:style-name="T1">gra\IJ1la preslada pela Rede Minapal de<text:s/></text:span><text:span text:style-name="T3">Gu..Uh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1563">
            <text:p><text:span text:style-name="T22">DOCUMENTO</text:span></text:p>
          </table:table-cell>
          <table:covered-table-cell table:number-columns-repeated="6"/>
          <table:table-cell office:value-type="string" table:number-columns-spanned="12" table:number-rows-spanned="1" table:style-name="ce191">
            <text:p><text:span text:style-name="T40">-</text:span></text:p>
            <text:p><text:span text:style-name="T5">Hí:lif·UF<text:s/></text:span><text:span text:style-name="T41">f ci.<text:s/></text:span><text:span text:style-name="T42">r.a&lt;':.r</text:span><text:span text:style-name="T43"><text:s/></text:span><text:span text:style-name="T44">\&lt;'/\•;<text:s text:c="9"/></text:span><text:span text:style-name="T45">.</text:span></text:p>
          </table:table-cell>
          <table:covered-table-cell table:number-columns-repeated="11"/>
          <table:table-cell office:value-type="string" table:style-name="ce4">
            <text:p><text:span text:style-name="T3">S ANOS</text:span></text:p>
          </table:table-cell>
          <table:table-cell office:value-type="string" table:number-columns-spanned="5" table:number-rows-spanned="1" table:style-name="ce189">
            <text:p><text:span text:style-name="T1">RS</text:span></text:p>
          </table:table-cell>
          <table:covered-table-cell table:number-columns-repeated="4"/>
          <table:table-cell office:value-type="string" table:number-columns-spanned="5" table:number-rows-spanned="1" table:style-name="ce194">
            <text:p><text:span text:style-name="T35">4692 006,1</text:span><text:span text:style-name="T46">2</text:span></text:p>
          </table:table-cell>
          <table:covered-table-cell table:number-columns-repeated="4"/>
          <table:table-cell table:number-columns-repeated="16354"/>
        </table:table-row>
        <table:table-row table:style-name="ro7">
          <table:table-cell office:value-type="string" table:number-columns-spanned="7" table:number-rows-spanned="1" table:style-name="ce1564">
            <text:p><text:span text:style-name="T22">DOCUMEN</text:span><text:span text:style-name="T2">T</text:span><text:span text:style-name="T22">O</text:span></text:p>
          </table:table-cell>
          <table:covered-table-cell table:number-columns-repeated="6"/>
          <table:table-cell office:value-type="string" table:number-columns-spanned="12" table:number-rows-spanned="1" table:style-name="ce1565">
            <text:p><text:span text:style-name="T1">ADITAMENTO<text:s/></text:span><text:span text:style-name="T3">N'<text:s/></text:span><text:span text:style-name="T1">01</text:span></text:p>
          </table:table-cell>
          <table:covered-table-cell table:number-columns-repeated="11"/>
          <table:table-cell table:style-name="ce6"/>
          <table:table-cell table:number-columns-spanned="5" table:number-rows-spanned="1" table:style-name="ce201"/>
          <table:covered-table-cell table:number-columns-repeated="4"/>
          <table:table-cell table:number-columns-spanned="5" table:number-rows-spanned="1" table:style-name="ce203"/>
          <table:covered-table-cell table:number-columns-repeated="4"/>
          <table:table-cell table:number-columns-repeated="16354"/>
        </table:table-row>
        <table:table-row table:style-name="ro3">
          <table:table-cell office:value-type="string" table:number-columns-spanned="7" table:number-rows-spanned="1" table:style-name="ce1566">
            <text:p><text:span text:style-name="T22">DOCUMEN</text:span><text:span text:style-name="T2">T</text:span><text:span text:style-name="T22">O</text:span></text:p>
          </table:table-cell>
          <table:covered-table-cell table:number-columns-repeated="6"/>
          <table:table-cell office:value-type="string" table:number-columns-spanned="12" table:number-rows-spanned="1" table:style-name="ce1567">
            <text:p><text:span text:style-name="T1">AO ITAMENTO<text:s/></text:span><text:span text:style-name="T25">N'<text:s/></text:span><text:span text:style-name="T1">02</text:span></text:p>
          </table:table-cell>
          <table:covered-table-cell table:number-columns-repeated="11"/>
          <table:table-cell table:style-name="ce7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2"/>
          <table:covered-table-cell table:number-columns-repeated="4"/>
          <table:table-cell table:number-columns-repeated="16354"/>
        </table:table-row>
        <table:table-row table:style-name="ro3">
          <table:table-cell table:number-columns-spanned="7" table:number-rows-spanned="1" table:style-name="ce213"/>
          <table:covered-table-cell table:number-columns-repeated="6"/>
          <table:table-cell office:value-type="string" table:number-columns-spanned="12" table:number-rows-spanned="1" table:style-name="ce215">
            <text:p><text:span text:style-name="T47">DEMONSTRATI</text:span><text:span text:style-name="T48">VO<text:s/></text:span><text:span text:style-name="T49">DAS RECEITAS RECEBIDAS<text:s/></text:span><text:span text:style-name="T48">NO PERIODO</text:span></text:p>
          </table:table-cell>
          <table:covered-table-cell table:number-columns-repeated="11"/>
          <table:table-cell table:style-name="ce5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18"/>
          <table:covered-table-cell table:number-columns-repeated="4"/>
          <table:table-cell table:number-columns-repeated="16354"/>
        </table:table-row>
        <table:table-row table:style-name="ro8">
          <table:table-cell office:value-type="string" table:style-name="ce1">
            <text:p><text:span text:style-name="T4">DATA<text:s/></text:span><text:span text:style-name="T2">PREV</text:span><text:span text:style-name="T30">I</text:span><text:span text:style-name="T2">ST</text:span><text:span text:style-name="T22">A<text:s text:c="18"/></text:span><text:span text:style-name="T4">DE</text:span><text:span text:style-name="T1">SC<text:s/></text:span><text:span text:style-name="T4">RIÇÃO TERMO<text:s text:c="16"/></text:span><text:span text:style-name="T1">VALOR<text:s text:c="41"/></text:span><text:span text:style-name="T2">OEGCRIÇAO<text:s/></text:span><text:span text:style-name="T1">DO<text:s/></text:span><text:span text:style-name="T2">REPASSC<text:s text:c="50"/></text:span><text:span text:style-name="T1">O</text:span><text:span text:style-name="T4">AI</text:span><text:span text:style-name="T1">A<text:s text:c="16"/></text:span><text:span text:style-name="T2">H</text:span><text:span text:style-name="T5">'</text:span><text:span text:style-name="T2">OOC.<text:s/></text:span><text:span text:style-name="T4">CREl&gt;ITO<text:s text:c="2"/></text:span><text:span text:style-name="T50">V.i1i</text:span><text:span text:style-name="T51">lon:s<text:s/></text:span><text:span text:style-name="T50">Rt:p</text:span><text:span text:style-name="T51">rt:!i.n</text:span><text:span text:style-name="T52">d</text:span><text:span text:style-name="T53">o5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32">(RS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20">
            <text:p><text:span text:style-name="T2">15/09r.!020</text:span></text:p>
          </table:table-cell>
          <table:covered-table-cell table:number-columns-repeated="2"/>
          <table:table-cell office:value-type="string" table:number-columns-spanned="6" table:number-rows-spanned="1" table:style-name="ce1562">
            <text:p><text:span text:style-name="T1">ALUG</text:span><text:span text:style-name="T4">U</text:span><text:span text:style-name="T3">a</text:span></text:p>
          </table:table-cell>
          <table:covered-table-cell table:number-columns-repeated="5"/>
          <table:table-cell office:value-type="string" table:style-name="ce9">
            <text:p><text:span text:style-name="T24">RS</text:span></text:p>
          </table:table-cell>
          <table:table-cell office:value-type="string" table:number-columns-spanned="4" table:number-rows-spanned="1" table:style-name="ce224">
            <text:p><text:span text:style-name="T34">?</text:span><text:span text:style-name="T3"><text:s/></text:span><text:span text:style-name="T54">1G4 42<text:s/></text:span><text:span text:style-name="T1">Aluguel<text:s/></text:span><text:span text:style-name="T3">Selembro</text:span></text:p>
          </table:table-cell>
          <table:covered-table-cell table:number-columns-repeated="3"/>
          <table:table-cell office:value-type="string" table:number-columns-spanned="12" table:number-rows-spanned="1" table:style-name="ce226">
            <text:p><text:span text:style-name="T37">16/10/2()20</text:span></text:p>
          </table:table-cell>
          <table:covered-table-cell table:number-columns-repeated="11"/>
          <table:table-cell office:value-type="string" table:number-columns-spanned="3" table:number-rows-spanned="1" table:style-name="ce227">
            <text:p><text:span text:style-name="T24">RS</text:span></text:p>
          </table:table-cell>
          <table:covered-table-cell table:number-columns-repeated="2"/>
          <table:table-cell office:value-type="float" office:value="887904" table:style-name="ce10">
            <text:p>887,904</text:p>
          </table:table-cell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30">
            <text:p><text:span text:style-name="T32">1511ono20</text:span></text:p>
          </table:table-cell>
          <table:covered-table-cell table:number-columns-repeated="2"/>
          <table:table-cell office:value-type="string" table:number-columns-spanned="6" table:number-rows-spanned="1" table:style-name="ce1560">
            <text:p><text:span text:style-name="T1">.,. PARCELA·<text:s/></text:span><text:span text:style-name="T55">4'</text:span><text:span text:style-name="T56"><text:s/></text:span><text:span text:style-name="T3">TR<text:s/></text:span><text:span text:style-name="T2">M</text:span><text:span text:style-name="T3">ESTRE</text:span></text:p>
          </table:table-cell>
          <table:covered-table-cell table:number-columns-repeated="5"/>
          <table:table-cell office:value-type="string" table:style-name="ce11">
            <text:p><text:span text:style-name="T24">RI</text:span></text:p>
          </table:table-cell>
          <table:table-cell office:value-type="string" table:number-columns-spanned="4" table:number-rows-spanned="1" table:style-name="ce234">
            <text:p><text:span text:style-name="T24">269</text:span><text:span text:style-name="T25"><text:s/></text:span><text:span text:style-name="T54">607.85<text:s/></text:span><text:span text:style-name="T5">·</text:span><text:span text:style-name="T4">1</text:span><text:span text:style-name="T3">•<text:s/></text:span><text:span text:style-name="T1">pi'fl</text:span><text:span text:style-name="T5">e<text:s/></text:span><text:span text:style-name="T1">da<text:s/></text:span><text:span text:style-name="T3">7<text:s/></text:span><text:span text:style-name="T1">parce</text:span><text:span text:style-name="T22">l</text:span><text:span text:style-name="T3">a</text:span></text:p>
          </table:table-cell>
          <table:covered-table-cell table:number-columns-repeated="3"/>
          <table:table-cell office:value-type="string" table:number-columns-spanned="12" table:number-rows-spanned="1" table:style-name="ce236">
            <text:p><text:span text:style-name="T37">li5/11/2020</text:span></text:p>
          </table:table-cell>
          <table:covered-table-cell table:number-columns-repeated="11"/>
          <table:table-cell office:value-type="string" table:number-columns-spanned="3" table:number-rows-spanned="1" table:style-name="ce237">
            <text:p><text:span text:style-name="T24">RS</text:span></text:p>
          </table:table-cell>
          <table:covered-table-cell table:number-columns-repeated="2"/>
          <table:table-cell office:value-type="string" table:style-name="ce12">
            <text:p><text:span text:style-name="T24">84<text:s/></text:span><text:span text:style-name="T35">829</text:span><text:span text:style-name="T57">,</text:span><text:span text:style-name="T35">46</text:span></text:p>
          </table:table-cell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40">
            <text:p><text:span text:style-name="T31">1s11on020</text:span></text:p>
          </table:table-cell>
          <table:covered-table-cell table:number-columns-repeated="2"/>
          <table:table-cell office:value-type="string" table:number-columns-spanned="6" table:number-rows-spanned="1" table:style-name="ce1561">
            <text:p><text:span text:style-name="T1">AL</text:span><text:span text:style-name="T4">UGU</text:span><text:span text:style-name="T1">EL</text:span></text:p>
          </table:table-cell>
          <table:covered-table-cell table:number-columns-repeated="5"/>
          <table:table-cell office:value-type="string" table:style-name="ce13">
            <text:p><text:span text:style-name="T24">RS</text:span></text:p>
          </table:table-cell>
          <table:table-cell office:value-type="string" table:number-columns-spanned="4" table:number-rows-spanned="1" table:style-name="ce244">
            <text:p><text:span text:style-name="T1">2<text:s/></text:span><text:span text:style-name="T3">164.42<text:s/></text:span><text:span text:style-name="T1">Aluguel<text:s/></text:span><text:span text:style-name="T3">OUU&gt;ro</text:span></text:p>
          </table:table-cell>
          <table:covered-table-cell table:number-columns-repeated="3"/>
          <table:table-cell office:value-type="string" table:number-columns-spanned="12" table:number-rows-spanned="1" table:style-name="ce246">
            <text:p><text:span text:style-name="T2">181</text:span><text:span text:style-name="T3">1</text:span><text:span text:style-name="T2">1!2020</text:span></text:p>
          </table:table-cell>
          <table:covered-table-cell table:number-columns-repeated="11"/>
          <table:table-cell office:value-type="string" table:number-columns-spanned="3" table:number-rows-spanned="1" table:style-name="ce247">
            <text:p><text:span text:style-name="T35">RS</text:span></text:p>
          </table:table-cell>
          <table:covered-table-cell table:number-columns-repeated="2"/>
          <table:table-cell office:value-type="string" table:style-name="ce14">
            <text:p><text:span text:style-name="T3">1 897,37</text:span></text:p>
          </table:table-cell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50">
            <text:p><text:span text:style-name="T31">15111n02</text:span><text:span text:style-name="T37">0</text:span></text:p>
          </table:table-cell>
          <table:covered-table-cell table:number-columns-repeated="2"/>
          <table:table-cell office:value-type="string" table:number-columns-spanned="6" table:number-rows-spanned="1" table:style-name="ce1558">
            <text:p><text:span text:style-name="T2">ALUGUEL</text:span></text:p>
          </table:table-cell>
          <table:covered-table-cell table:number-columns-repeated="5"/>
          <table:table-cell office:value-type="string" table:style-name="ce15">
            <text:p><text:span text:style-name="T3">R$</text:span></text:p>
          </table:table-cell>
          <table:table-cell office:value-type="string" table:number-columns-spanned="4" table:number-rows-spanned="1" table:style-name="ce254">
            <text:p><text:span text:style-name="T3">2 142<text:s/></text:span><text:span text:style-name="T34">2"</text:span><text:span text:style-name="T3"><text:s/></text:span><text:span text:style-name="T1">pa</text:span><text:span text:style-name="T5">te<text:s/></text:span><text:span text:style-name="T3">da<text:s/></text:span><text:span text:style-name="T58">7"<text:s/></text:span><text:span text:style-name="T15">pai</text:span><text:span text:style-name="T3">cela</text:span></text:p>
          </table:table-cell>
          <table:covered-table-cell table:number-columns-repeated="3"/>
          <table:table-cell office:value-type="string" table:number-columns-spanned="12" table:number-rows-spanned="1" table:style-name="ce256">
            <text:p><text:span text:style-name="T34">(&lt;l/1</text:span><text:span text:style-name="T23">1</text:span><text:span text:style-name="T37">/X1211</text:span></text:p>
          </table:table-cell>
          <table:covered-table-cell table:number-columns-repeated="11"/>
          <table:table-cell office:value-type="string" table:number-columns-spanned="3" table:number-rows-spanned="1" table:style-name="ce257">
            <text:p><text:span text:style-name="T1">RS</text:span></text:p>
          </table:table-cell>
          <table:covered-table-cell table:number-columns-repeated="2"/>
          <table:table-cell office:value-type="string" table:style-name="ce16">
            <text:p><text:span text:style-name="T1">85 000</text:span><text:span text:style-name="T5">,00</text:span></text:p>
          </table:table-cell>
          <table:table-cell table:number-columns-repeated="16354"/>
        </table:table-row>
        <table:table-row table:style-name="ro8">
          <table:table-cell office:value-type="string" table:number-columns-spanned="3" table:number-rows-spanned="1" table:style-name="ce260">
            <text:p><text:span text:style-name="T59">1S11mm</text:span></text:p>
          </table:table-cell>
          <table:covered-table-cell table:number-columns-repeated="2"/>
          <table:table-cell office:value-type="string" table:number-columns-spanned="6" table:number-rows-spanned="1" table:style-name="ce1559">
            <text:p><text:span text:style-name="T1">ALUG</text:span><text:span text:style-name="T4">U</text:span><text:span text:style-name="T3">EL</text:span></text:p>
          </table:table-cell>
          <table:covered-table-cell table:number-columns-repeated="5"/>
          <table:table-cell office:value-type="string" table:style-name="ce17">
            <text:p><text:span text:style-name="T25">RS</text:span></text:p>
          </table:table-cell>
          <table:table-cell office:value-type="string" table:number-columns-spanned="4" table:number-rows-spanned="1" table:style-name="ce264">
            <text:p><text:span text:style-name="T24">2</text:span><text:span text:style-name="T25"><text:s/>164,A2<text:s text:c="2"/></text:span><text:span text:style-name="T1">Aluguel<text:s/></text:span><text:span text:style-name="T3">Nc-.remblo</text:span></text:p>
          </table:table-cell>
          <table:covered-table-cell table:number-columns-repeated="3"/>
          <table:table-cell office:value-type="string" table:number-columns-spanned="12" table:number-rows-spanned="1" table:style-name="ce266">
            <text:p><text:span text:style-name="T34">0911Y2Q2(1</text:span></text:p>
          </table:table-cell>
          <table:covered-table-cell table:number-columns-repeated="11"/>
          <table:table-cell office:value-type="string" table:number-columns-spanned="3" table:number-rows-spanned="1" table:style-name="ce267">
            <text:p><text:span text:style-name="T1">RS</text:span></text:p>
          </table:table-cell>
          <table:covered-table-cell table:number-columns-repeated="2"/>
          <table:table-cell office:value-type="string" table:style-name="ce18">
            <text:p><text:span text:style-name="T1">1 897</text:span><text:span text:style-name="T26">,</text:span><text:span text:style-name="T1">37</text:span></text:p>
          </table:table-cell>
          <table:table-cell table:number-columns-repeated="16354"/>
        </table:table-row>
        <table:table-row table:style-name="ro4">
          <table:table-cell table:number-columns-spanned="3" table:number-rows-spanned="1" table:style-name="ce270"/>
          <table:covered-table-cell table:number-columns-repeated="2"/>
          <table:table-cell table:number-columns-spanned="6" table:number-rows-spanned="1" table:style-name="ce1557"/>
          <table:covered-table-cell table:number-columns-repeated="5"/>
          <table:table-cell table:style-name="ce19"/>
          <table:table-cell office:value-type="string" table:number-columns-spanned="4" table:number-rows-spanned="1" table:style-name="ce274">
            <text:p><text:span text:style-name="T25">3"<text:s/></text:span><text:span text:style-name="T1">parto<text:s/></text:span><text:span text:style-name="T24">da</text:span><text:span text:style-name="T25"><text:s/></text:span><text:span text:style-name="T54">7'<text:s/></text:span><text:span text:style-name="T3">parcela</text:span></text:p>
          </table:table-cell>
          <table:covered-table-cell table:number-columns-repeated="3"/>
          <table:table-cell office:value-type="string" table:number-columns-spanned="12" table:number-rows-spanned="1" table:style-name="ce276">
            <text:p><text:span text:style-name="T24">21111J202!l</text:span></text:p>
          </table:table-cell>
          <table:covered-table-cell table:number-columns-repeated="11"/>
          <table:table-cell office:value-type="string" table:number-columns-spanned="3" table:number-rows-spanned="1" table:style-name="ce277">
            <text:p><text:span text:style-name="T1">RS</text:span></text:p>
          </table:table-cell>
          <table:covered-table-cell table:number-columns-repeated="2"/>
          <table:table-cell office:value-type="string" table:style-name="ce20">
            <text:p><text:span text:style-name="T35">84 929,</text:span><text:span text:style-name="T46">4</text:span><text:span text:style-name="T24">6</text:span></text:p>
          </table:table-cell>
          <table:table-cell table:number-columns-repeated="16354"/>
        </table:table-row>
        <table:table-row table:style-name="ro3">
          <table:table-cell table:number-columns-spanned="14" table:number-rows-spanned="5" table:style-name="ce192"/>
          <table:covered-table-cell table:number-columns-repeated="13"/>
          <table:table-cell office:value-type="string" table:number-columns-spanned="12" table:number-rows-spanned="1" table:style-name="ce280">
            <text:p><text:span text:style-name="T2">lOTAL REP</text:span><text:span text:style-name="T22">A</text:span><text:span text:style-name="T2">SSADO</text:span></text:p>
          </table:table-cell>
          <table:covered-table-cell table:number-columns-repeated="11"/>
          <table:table-cell office:value-type="string" table:number-columns-spanned="3" table:number-rows-spanned="1" table:style-name="ce281">
            <text:p><text:span text:style-name="T35">RS</text:span></text:p>
          </table:table-cell>
          <table:covered-table-cell table:number-columns-repeated="2"/>
          <table:table-cell office:value-type="string" table:style-name="ce21">
            <text:p><text:span text:style-name="T24">3</text:span><text:span text:style-name="T60">47<text:s/></text:span><text:span text:style-name="T35">2</text:span><text:span text:style-name="T46">.u!</text:span><text:span text:style-name="T24">,'lll</text:span></text:p>
          </table:table-cell>
          <table:table-cell table:number-columns-repeated="16354"/>
        </table:table-row>
        <table:table-row table:style-name="ro4">
          <table:covered-table-cell/>
          <table:covered-table-cell table:number-columns-repeated="13"/>
          <table:table-cell office:value-type="string" table:number-columns-spanned="12" table:number-rows-spanned="1" table:style-name="ce284">
            <text:p><text:span text:style-name="T2">REN</text:span><text:span text:style-name="T22">Dl</text:span><text:span text:style-name="T2">l.!ENTO APLICAÇAO FINANCEIRA NO<text:s/></text:span><text:span text:style-name="T4">PE</text:span><text:span text:style-name="T1">RIOOO</text:span></text:p>
          </table:table-cell>
          <table:covered-table-cell table:number-columns-repeated="11"/>
          <table:table-cell office:value-type="string" table:number-columns-spanned="3" table:number-rows-spanned="1" table:style-name="ce285">
            <text:p><text:span text:style-name="T1">R</text:span></text:p>
          </table:table-cell>
          <table:covered-table-cell table:number-columns-repeated="2"/>
          <table:table-cell office:value-type="float" office:value="253.2" table:style-name="ce22">
            <text:p>253.20</text:p>
          </table:table-cell>
          <table:table-cell table:number-columns-repeated="16354"/>
        </table:table-row>
        <table:table-row table:style-name="ro3">
          <table:covered-table-cell/>
          <table:covered-table-cell table:number-columns-repeated="13"/>
          <table:table-cell office:value-type="string" table:number-columns-spanned="12" table:number-rows-spanned="1" table:style-name="ce288">
            <text:p><text:span text:style-name="T4">SALDO ANTERIOR</text:span></text:p>
          </table:table-cell>
          <table:covered-table-cell table:number-columns-repeated="11"/>
          <table:table-cell office:value-type="string" table:number-columns-spanned="3" table:number-rows-spanned="1" table:style-name="ce289">
            <text:p><text:span text:style-name="T1">R$</text:span></text:p>
          </table:table-cell>
          <table:covered-table-cell table:number-columns-repeated="2"/>
          <table:table-cell office:value-type="float" office:value="132447.26999999999" table:style-name="ce23">
            <text:p>132,447.27</text:p>
          </table:table-cell>
          <table:table-cell table:number-columns-repeated="16354"/>
        </table:table-row>
        <table:table-row table:style-name="ro4">
          <table:covered-table-cell/>
          <table:covered-table-cell table:number-columns-repeated="13"/>
          <table:table-cell office:value-type="string" table:number-columns-spanned="12" table:number-rows-spanned="1" table:style-name="ce292">
            <text:p><text:span text:style-name="T4">RE</text:span><text:span text:style-name="T1">C</text:span><text:span text:style-name="T4">UR</text:span><text:span text:style-name="T1">S</text:span><text:span text:style-name="T4">OS PROPRIOS DA ENTIDADE</text:span></text:p>
          </table:table-cell>
          <table:covered-table-cell table:number-columns-repeated="11"/>
          <table:table-cell office:value-type="string" table:number-columns-spanned="3" table:number-rows-spanned="1" table:style-name="ce293">
            <text:p><text:span text:style-name="T2">RS</text:span></text:p>
          </table:table-cell>
          <table:covered-table-cell table:number-columns-repeated="2"/>
          <table:table-cell table:style-name="ce24"/>
          <table:table-cell table:number-columns-repeated="16354"/>
        </table:table-row>
        <table:table-row table:style-name="ro3">
          <table:covered-table-cell/>
          <table:covered-table-cell table:number-columns-repeated="13"/>
          <table:table-cell office:value-type="string" table:number-columns-spanned="12" table:number-rows-spanned="1" table:style-name="ce296">
            <text:p><text:span text:style-name="T2">SAL</text:span><text:span text:style-name="T22">DO<text:s/></text:span><text:span text:style-name="T4">TOTAL</text:span></text:p>
          </table:table-cell>
          <table:covered-table-cell table:number-columns-repeated="11"/>
          <table:table-cell office:value-type="string" table:number-columns-spanned="3" table:number-rows-spanned="1" table:style-name="ce297">
            <text:p><text:span text:style-name="T15">R$</text:span></text:p>
          </table:table-cell>
          <table:covered-table-cell table:number-columns-repeated="2"/>
          <table:table-cell office:value-type="string" table:style-name="ce25">
            <text:p><text:span text:style-name="T1">479</text:span><text:span text:style-name="T5">.</text:span><text:span text:style-name="T2">94l!</text:span><text:span text:style-name="T5">,</text:span><text:span text:style-name="T2">87</text:span></text:p>
          </table:table-cell>
          <table:table-cell table:number-columns-repeated="16354"/>
        </table:table-row>
        <table:table-row table:style-name="ro4">
          <table:table-cell office:value-type="string" table:style-name="ce1">
            <text:p><text:span text:style-name="T1">O</text:span><text:span text:style-name="T37"><text:s/>(</text:span><text:span text:style-name="T31">s</text:span><text:span text:style-name="T37">) siglalãno<text:s/></text:span><text:span text:style-name="T32">(s</text:span><text:span text:style-name="T34">)<text:s/></text:span><text:span text:style-name="T32">na qua</text:span><text:span text:style-name="T34">li</text:span><text:span text:style-name="T32">dade de<text:s/></text:span><text:span text:style-name="T1">repr</text:span><text:span text:style-name="T31">e</text:span><text:span text:style-name="T34">sen</text:span><text:span text:style-name="T32">ts<text:s/></text:span><text:span text:style-name="T37">te (S)<text:s/></text:span><text:span text:style-name="T29">da</text:span><text:span text:style-name="T35"><text:s/></text:span><text:span text:style-name="T34">Endade Pac</text:span><text:span text:style-name="T32">e</text:span><text:span text:style-name="T61">1</text:span><text:span text:style-name="T37">ra<text:s/></text:span><text:span text:style-name="T62">;<text:s/></text:span><text:span text:style-name="T63">·'" d.J \<text:s/></text:span><text:span text:style-name="T62">1,1t. :.-.</text:span><text:span text:style-name="T34">·<text:s text:c="2"/></text:span><text:span text:style-name="T5">b-.1wt"</text:span><text:span text:style-name="T61"><text:s/></text:span><text:span text:style-name="T62">'..- ,</text:span><text:span text:style-name="T64">'r</text:span><text:span text:style-name="T65">,</text:span><text:span text:style-name="T64">J.<text:s/></text:span><text:span text:style-name="T3">VE111111Jd1t&lt;J</text:span><text:span text:style-name="T32">1<text:s/></text:span><text:span text:style-name="T37">na<text:s/></text:span><text:span text:style-name="T32">fo</text:span><text:span text:style-name="T34">nna.<text:s/></text:span><text:span text:style-name="T37">a seglJr<text:s/></text:span><text:span text:style-name="T34">del•.</text:span><text:span text:style-name="T32">hada</text:span><text:span text:style-name="T34">.a apl e <text:s text:c="3"/>dos<text:s/></text:span><text:span text:style-name="T31">r</text:span><text:span text:style-name="T61">ec</text:span><text:span text:style-name="T37">lllsos<text:s/></text:span><text:span text:style-name="T34">wceb!dos<text:s/></text:span><text:span text:style-name="T37">no<text:s/></text:span><text:span text:style-name="T34">pe</text:span><text:span text:style-name="T32">1odo<text:s/></text:span><text:span text:style-name="T34">sur:wamenclonado<text:s/></text:span><text:span text:style-name="T62">,</text:span><text:span text:style-name="T26"><text:s/></text:span><text:span text:style-name="T37">con</text:span><text:span text:style-name="T31">f</text:span><text:span text:style-name="T37">orme damonslrado no<text:s/></text:span><text:span text:style-name="T32">quadro<text:s/></text:span><text:span text:style-name="T66">ac1m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2">]</text:span><text:span text:style-name="T22">UM<text:s text:c="3"/></text:span><text:span text:style-name="T4">CONCILIAÇÃO<text:s text:c="12"/></text:span><text:span text:style-name="T22">DATA<text:s/></text:span><text:span text:style-name="T4">BANCAAIA <text:s text:c="5"/>DOCU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TIPODOC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<text:span text:style-name="T48">DEMONS</text:span><text:span text:style-name="T47">TRATIVO<text:s/></text:span><text:span text:style-name="T49">DAS OEPESAS PAGAS<text:s/></text:span><text:span text:style-name="T48">NO PERIO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4">N•/C</text:span><text:span text:style-name="T1">OMP.<text:s text:c="53"/></text:span><text:span text:style-name="T2">RAZÃO<text:s text:c="53"/></text:span><text:span text:style-name="T4">ESPE</text:span><text:span text:style-name="T1">C</text:span><text:span text:style-name="T22">I</text:span><text:span text:style-name="T2">FI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VALOR <text:s text:c="9"/>IOENT</text:span><text:span text:style-name="T1">.</text:span><text:span text:style-name="T4">8ANCAAIA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27">
            <text:p>01</text:p>
          </table:table-cell>
          <table:table-cell office:value-type="date" office:date-value="2020-09-09T00:00:00" table:number-columns-spanned="2" table:number-rows-spanned="1" table:style-name="ce299">
            <text:p>09/09/2020</text:p>
          </table:table-cell>
          <table:covered-table-cell/>
          <table:table-cell office:value-type="string" table:number-columns-spanned="27" table:number-rows-spanned="1" table:style-name="ce300">
            <text:p><text:span text:style-name="T3">30/09/2020 <text:s text:c="9"/>DANFE<text:s text:c="15"/></text:span><text:span text:style-name="T1">7<text:s text:c="11"/></text:span><text:span text:style-name="T3">R.F. COM<text:s/></text:span><text:span text:style-name="T1">OE PkOO.&gt;AN</text:span><text:span text:style-name="T26">.E<text:s/></text:span><text:span text:style-name="T3">SERVIÇOS<text:s/></text:span><text:span text:style-name="T5">OE<text:s/></text:span><text:span text:style-name="T3">MANUTENÇÃO<text:s text:c="27"/></text:span><text:span text:style-name="T5">CUSTOS<text:s/></text:span><text:span text:style-name="T1">INDIRETOS <text:s text:c="5"/>R$ <text:s text:c="4"/>s.11<text:s/></text:span><text:span text:style-name="T5">.oo<text:s text:c="11"/></text:span><text:span text:style-name="T1">1</text:span><text:span text:style-name="T4">4</text:span><text:span text:style-name="T3">4.934</text:span></text:p>
          </table:table-cell>
          <table:covered-table-cell table:number-columns-repeated="26"/>
          <table:table-cell table:number-columns-repeated="16354"/>
        </table:table-row>
        <table:table-row table:style-name="ro2">
          <table:table-cell office:value-type="float" office:value="2" table:style-name="ce28">
            <text:p>02</text:p>
          </table:table-cell>
          <table:table-cell office:value-type="date" office:date-value="2020-09-10T00:00:00" table:number-columns-spanned="2" table:number-rows-spanned="1" table:style-name="ce301">
            <text:p>10/09/2020</text:p>
          </table:table-cell>
          <table:covered-table-cell/>
          <table:table-cell office:value-type="string" table:number-columns-spanned="27" table:number-rows-spanned="1" table:style-name="ce192">
            <text:p><text:span text:style-name="T3">01/0012020 <text:s text:c="12"/>NF;<text:s text:c="12"/></text:span><text:span text:style-name="T37">09/20</text:span><text:span text:style-name="T5">20<text:s text:c="6"/></text:span><text:span text:style-name="T3">W</text:span><text:span text:style-name="T2">IN</text:span><text:span text:style-name="T3">·ADMINISfRADORA<text:s/></text:span><text:span text:style-name="T5">DE<text:s/></text:span><text:span text:style-name="T3">DENERCIOS LTDA<text:s text:c="42"/></text:span><text:span text:style-name="T1">REOJRSOS<text:s/></text:span><text:span text:style-name="T3">HUMANOS<text:s text:c="4"/></text:span><text:span text:style-name="T1">RS <text:s text:c="7"/>51</text:span><text:span text:style-name="T5">2,</text:span><text:span text:style-name="T1">45<text:s text:c="12"/></text:span><text:span text:style-name="T3">32•</text:span><text:span text:style-name="T26">.</text:span><text:span text:style-name="T1">126</text:span></text:p>
          </table:table-cell>
          <table:covered-table-cell table:number-columns-repeated="26"/>
          <table:table-cell table:number-columns-repeated="16354"/>
        </table:table-row>
        <table:table-row table:style-name="ro2">
          <table:table-cell office:value-type="float" office:value="3" table:style-name="ce29">
            <text:p>03</text:p>
          </table:table-cell>
          <table:table-cell office:value-type="string" table:number-columns-spanned="2" table:number-rows-spanned="1" table:style-name="ce302">
            <text:p><text:span text:style-name="T2">1</text:span><text:span text:style-name="T3">0/íl'l/2020</text:span></text:p>
          </table:table-cell>
          <table:covered-table-cell/>
          <table:table-cell office:value-type="string" table:number-columns-spanned="27" table:number-rows-spanned="1" table:style-name="ce303">
            <text:p><text:span text:style-name="T35">1</text:span><text:span text:style-name="T29">0/09/1.fJW<text:s text:c="9"/></text:span><text:span text:style-name="T1">BOlfTO <text:s text:c="8"/>18964]<text:s text:c="5"/></text:span><text:span text:style-name="T3">l•ROAGIR CLUBE Dt<text:s/></text:span><text:span text:style-name="T1">BENEFIC</text:span><text:span text:style-name="T4">I</text:span><text:span text:style-name="T3">OS SOCIAIS<text:s text:c="47"/></text:span><text:span text:style-name="T2">R<text:s/></text:span><text:span text:style-name="T3">EOJ</text:span><text:span text:style-name="T2">R<text:s/></text:span><text:span text:style-name="T3">SOS HUM.ANOS <text:s text:c="3"/>RS<text:s text:c="7"/></text:span><text:span text:style-name="T1">228,00<text:s text:c="11"/></text:span><text:span text:style-name="T3">329<text:s/></text:span><text:span text:style-name="T2">.0</text:span><text:span text:style-name="T3">85</text:span></text:p>
          </table:table-cell>
          <table:covered-table-cell table:number-columns-repeated="26"/>
          <table:table-cell table:number-columns-repeated="16354"/>
        </table:table-row>
        <table:table-row table:style-name="ro2">
          <table:table-cell office:value-type="float" office:value="4" table:style-name="ce30">
            <text:p>04</text:p>
          </table:table-cell>
          <table:table-cell office:value-type="date" office:date-value="2020-09-10T00:00:00" table:number-columns-spanned="2" table:number-rows-spanned="1" table:style-name="ce304">
            <text:p>10/09/2020</text:p>
          </table:table-cell>
          <table:covered-table-cell/>
          <table:table-cell office:value-type="string" table:number-columns-spanned="27" table:number-rows-spanned="1" table:style-name="ce305">
            <text:p><text:span text:style-name="T2">10/</text:span><text:span text:style-name="T3">00/2020<text:s text:c="13"/></text:span><text:span text:style-name="T1">Nf".S<text:s text:c="16"/></text:span><text:span text:style-name="T67">1&amp;4<text:s text:c="10"/></text:span><text:span text:style-name="T3">DANll O<text:s/></text:span><text:span text:style-name="T1">MAZ\JOUIN ROSA<text:s/></text:span><text:span text:style-name="T3">SA</text:span><text:span text:style-name="T2">N</text:span><text:span text:style-name="T5">T</text:span><text:span text:style-name="T1">OS<text:s text:c="60"/></text:span><text:span text:style-name="T3">CUSTOS<text:s/></text:span><text:span text:style-name="T4">I</text:span><text:span text:style-name="T1">ND</text:span><text:span text:style-name="T22">I</text:span><text:span text:style-name="T3">RETOS<text:s text:c="6"/></text:span><text:span text:style-name="T1">R$<text:s text:c="8"/></text:span><text:span text:style-name="T37">1</text:span><text:span text:style-name="T1">00.00 <text:s text:c="12"/>101.()09</text:span></text:p>
          </table:table-cell>
          <table:covered-table-cell table:number-columns-repeated="26"/>
          <table:table-cell table:number-columns-repeated="16354"/>
        </table:table-row>
        <table:table-row table:style-name="ro2">
          <table:table-cell office:value-type="float" office:value="5" table:style-name="ce31">
            <text:p>05</text:p>
          </table:table-cell>
          <table:table-cell office:value-type="string" table:number-columns-spanned="2" table:number-rows-spanned="1" table:style-name="ce306">
            <text:p><text:span text:style-name="T2">14/0<text:s/></text:span><text:span text:style-name="T3">/2070</text:span></text:p>
          </table:table-cell>
          <table:covered-table-cell/>
          <table:table-cell office:value-type="string" table:number-columns-spanned="27" table:number-rows-spanned="1" table:style-name="ce307">
            <text:p><text:span text:style-name="T1">15/09/2020 <text:s text:c="9"/>BOLHO<text:s text:c="10"/></text:span><text:span text:style-name="T32">1</text:span><text:span text:style-name="T3">0471'0<text:s text:c="7"/></text:span><text:span text:style-name="T1">A<text:s/></text:span><text:span text:style-name="T4">I</text:span><text:span text:style-name="T3">lJ(;JJFL/1 ()CA</text:span><text:span text:style-name="T2">l)</text:span><text:span text:style-name="T3">OR <text:s text:c="83"/>CUSTO<text:s/></text:span><text:span text:style-name="T2">IND</text:span><text:span text:style-name="T22">I</text:span><text:span text:style-name="T1">RE'TOS<text:s text:c="7"/></text:span><text:span text:style-name="T2">R</text:span><text:span text:style-name="T3">$ <text:s text:c="4"/>2.<text:s/></text:span><text:span text:style-name="T2">1</text:span><text:span text:style-name="T3">6J,42 <text:s text:c="11"/>257<text:s/></text:span><text:span text:style-name="T1">292</text:span></text:p>
          </table:table-cell>
          <table:covered-table-cell table:number-columns-repeated="26"/>
          <table:table-cell table:number-columns-repeated="16354"/>
        </table:table-row>
        <table:table-row table:style-name="ro2">
          <table:table-cell office:value-type="float" office:value="6" table:style-name="ce32">
            <text:p>06</text:p>
          </table:table-cell>
          <table:table-cell office:value-type="date" office:date-value="2020-09-14T00:00:00" table:number-columns-spanned="2" table:number-rows-spanned="1" table:style-name="ce1553">
            <text:p>14/09/2020</text:p>
          </table:table-cell>
          <table:covered-table-cell/>
          <table:table-cell office:value-type="string" table:number-columns-spanned="27" table:number-rows-spanned="1" table:style-name="ce192">
            <text:p><text:span text:style-name="T1">16/09/ZOlO<text:s text:c="13"/></text:span><text:span text:style-name="T34">NFS<text:s text:c="17"/></text:span><text:span text:style-name="T3"><text:s/></text:span><text:span text:style-name="T5">30<text:s text:c="11"/></text:span><text:span text:style-name="T1">VALOOMIRO APAREC<text:s/></text:span><text:span text:style-name="T4">I</text:span><text:span text:style-name="T3">DO IOGNINI <text:s text:c="61"/>CUSTOS<text:s/></text:span><text:span text:style-name="T1">INO</text:span><text:span text:style-name="T4">I</text:span><text:span text:style-name="T3">UTOS<text:s text:c="7"/></text:span><text:span text:style-name="T2">R</text:span><text:span text:style-name="T3">$<text:s text:c="5"/></text:span><text:span text:style-name="T1">6.300,00<text:s text:c="12"/></text:span><text:span text:style-name="T2">141.100</text:span></text:p>
          </table:table-cell>
          <table:covered-table-cell table:number-columns-repeated="26"/>
          <table:table-cell table:number-columns-repeated="16354"/>
        </table:table-row>
        <table:table-row table:style-name="ro2">
          <table:table-cell office:value-type="float" office:value="7" table:style-name="ce33">
            <text:p>07</text:p>
          </table:table-cell>
          <table:table-cell office:value-type="string" table:number-columns-spanned="2" table:number-rows-spanned="1" table:style-name="ce310">
            <text:p><text:span text:style-name="T2">18/0S/20ZO</text:span></text:p>
          </table:table-cell>
          <table:covered-table-cell/>
          <table:table-cell office:value-type="date" office:date-value="7020-09-23T00:00:00" table:number-columns-spanned="4" table:number-rows-spanned="1" table:style-name="ce1554">
            <text:p>23/09/7020</text:p>
          </table:table-cell>
          <table:covered-table-cell table:number-columns-repeated="3"/>
          <table:table-cell office:value-type="string" table:number-columns-spanned="2" table:number-rows-spanned="1" table:style-name="ce1555">
            <text:p><text:span text:style-name="T3">DANFE</text:span></text:p>
          </table:table-cell>
          <table:covered-table-cell/>
          <table:table-cell office:value-type="float" office:value="6" table:number-columns-spanned="2" table:number-rows-spanned="1" table:style-name="ce1556">
            <text:p>6</text:p>
          </table:table-cell>
          <table:covered-table-cell/>
          <table:table-cell office:value-type="string" table:number-columns-spanned="7" table:number-rows-spanned="1" table:style-name="ce318">
            <text:p><text:span text:style-name="T3">R.F. COM<text:s/></text:span><text:span text:style-name="T1">DE<text:s text:c="2"/></text:span><text:span text:style-name="T3">ROD.SA</text:span><text:span text:style-name="T2">N</text:span><text:span text:style-name="T5">.F<text:s/></text:span><text:span text:style-name="T1">SER\r1ç</text:span><text:span text:style-name="T5">os OE<text:s/></text:span><text:span text:style-name="T3">MANUTE</text:span><text:span text:style-name="T2">NÇÃO</text:span></text:p>
          </table:table-cell>
          <table:covered-table-cell table:number-columns-repeated="6"/>
          <table:table-cell office:value-type="string" table:number-columns-spanned="4" table:number-rows-spanned="1" table:style-name="ce320">
            <text:p><text:span text:style-name="T1">CUSTOS IND</text:span><text:span text:style-name="T4">I</text:span><text:span text:style-name="T3">RETOS</text:span></text:p>
          </table:table-cell>
          <table:covered-table-cell table:number-columns-repeated="3"/>
          <table:table-cell office:value-type="string" table:number-columns-spanned="2" table:number-rows-spanned="1" table:style-name="ce321">
            <text:p><text:span text:style-name="T29">RS</text:span></text:p>
          </table:table-cell>
          <table:covered-table-cell/>
          <table:table-cell office:value-type="float" office:value="878900" table:number-columns-spanned="3" table:number-rows-spanned="1" table:style-name="ce322">
            <text:p>878,900</text:p>
          </table:table-cell>
          <table:covered-table-cell table:number-columns-repeated="2"/>
          <table:table-cell office:value-type="float" office:value="163246" table:number-columns-spanned="3" table:number-rows-spanned="1" table:style-name="ce323">
            <text:p>163,246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office:value-type="float" office:value="8" table:style-name="ce34">
            <text:p>08</text:p>
          </table:table-cell>
          <table:table-cell office:value-type="date" office:date-value="2020-09-21T00:00:00" table:number-columns-spanned="2" table:number-rows-spanned="1" table:style-name="ce325">
            <text:p>21/09/2020</text:p>
          </table:table-cell>
          <table:covered-table-cell/>
          <table:table-cell office:value-type="string" table:number-columns-spanned="4" table:number-rows-spanned="1" table:style-name="ce1550">
            <text:p><text:span text:style-name="T2">1</text:span><text:span text:style-name="T3">5110/2020</text:span></text:p>
          </table:table-cell>
          <table:covered-table-cell table:number-columns-repeated="3"/>
          <table:table-cell office:value-type="string" table:number-columns-spanned="2" table:number-rows-spanned="1" table:style-name="ce1551">
            <text:p><text:span text:style-name="T1">BOLETO</text:span></text:p>
          </table:table-cell>
          <table:covered-table-cell/>
          <table:table-cell office:value-type="string" table:number-columns-spanned="2" table:number-rows-spanned="1" table:style-name="ce1552">
            <text:p><text:span text:style-name="T1">1056</text:span><text:span text:style-name="T5">3A</text:span></text:p>
          </table:table-cell>
          <table:covered-table-cell/>
          <table:table-cell office:value-type="string" table:number-columns-spanned="7" table:number-rows-spanned="1" table:style-name="ce333">
            <text:p><text:span text:style-name="T3">ALUGUEL/LOCAOOR</text:span></text:p>
          </table:table-cell>
          <table:covered-table-cell table:number-columns-repeated="6"/>
          <table:table-cell office:value-type="string" table:number-columns-spanned="4" table:number-rows-spanned="1" table:style-name="ce335">
            <text:p><text:span text:style-name="T3">CUSTOS INO</text:span><text:span text:style-name="T22">I</text:span><text:span text:style-name="T3">RrTO</text:span></text:p>
          </table:table-cell>
          <table:covered-table-cell table:number-columns-repeated="3"/>
          <table:table-cell office:value-type="string" table:number-columns-spanned="2" table:number-rows-spanned="1" table:style-name="ce336">
            <text:p><text:span text:style-name="T1">R</text:span><text:span text:style-name="T5">S</text:span></text:p>
          </table:table-cell>
          <table:covered-table-cell/>
          <table:table-cell office:value-type="float" office:value="2164.42" table:number-columns-spanned="3" table:number-rows-spanned="1" table:style-name="ce337">
            <text:p>2,164.42</text:p>
          </table:table-cell>
          <table:covered-table-cell table:number-columns-repeated="2"/>
          <table:table-cell office:value-type="string" table:number-columns-spanned="3" table:number-rows-spanned="1" table:style-name="ce338">
            <text:p><text:span text:style-name="T3">239<text:s/></text:span><text:span text:style-name="T4">.</text:span><text:span text:style-name="T3">609</text:span>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9" table:style-name="ce35">
            <text:p>09</text:p>
          </table:table-cell>
          <table:table-cell office:value-type="string" table:number-columns-spanned="2" table:number-rows-spanned="1" table:style-name="ce340">
            <text:p><text:span text:style-name="T34">Zl/0 /W20</text:span></text:p>
          </table:table-cell>
          <table:covered-table-cell/>
          <table:table-cell office:value-type="string" table:number-columns-spanned="4" table:number-rows-spanned="1" table:style-name="ce1547">
            <text:p><text:span text:style-name="T3">2/08/20l0</text:span></text:p>
          </table:table-cell>
          <table:covered-table-cell table:number-columns-repeated="3"/>
          <table:table-cell office:value-type="string" table:number-columns-spanned="2" table:number-rows-spanned="1" table:style-name="ce1548">
            <text:p><text:span text:style-name="T3">CONIA</text:span></text:p>
          </table:table-cell>
          <table:covered-table-cell/>
          <table:table-cell office:value-type="string" table:number-columns-spanned="2" table:number-rows-spanned="1" table:style-name="ce1549">
            <text:p><text:span text:style-name="T4">J</text:span><text:span text:style-name="T1">U</text:span><text:span text:style-name="T4">L</text:span><text:span text:style-name="T1">HO</text:span></text:p>
          </table:table-cell>
          <table:covered-table-cell/>
          <table:table-cell office:value-type="string" table:number-columns-spanned="7" table:number-rows-spanned="1" table:style-name="ce348">
            <text:p><text:span text:style-name="T3">NEI<text:s/></text:span><text:span text:style-name="T5">SloRVIÇOS</text:span></text:p>
          </table:table-cell>
          <table:covered-table-cell table:number-columns-repeated="6"/>
          <table:table-cell office:value-type="string" table:number-columns-spanned="4" table:number-rows-spanned="1" table:style-name="ce350">
            <text:p><text:span text:style-name="T34">CUS10'</text:span><text:span text:style-name="T3"><text:s/></text:span><text:span text:style-name="T1">INL&gt;</text:span><text:span text:style-name="T22">I</text:span><text:span text:style-name="T3">R</text:span><text:span text:style-name="T2">t 1</text:span><text:span text:style-name="T1">OS</text:span></text:p>
          </table:table-cell>
          <table:covered-table-cell table:number-columns-repeated="3"/>
          <table:table-cell office:value-type="string" table:number-columns-spanned="2" table:number-rows-spanned="1" table:style-name="ce351">
            <text:p><text:span text:style-name="T3">RS</text:span></text:p>
          </table:table-cell>
          <table:covered-table-cell/>
          <table:table-cell office:value-type="float" office:value="114.34" table:number-columns-spanned="3" table:number-rows-spanned="1" table:style-name="ce352">
            <text:p>114.34</text:p>
          </table:table-cell>
          <table:covered-table-cell table:number-columns-repeated="2"/>
          <table:table-cell office:value-type="float" office:value="452152" table:number-columns-spanned="3" table:number-rows-spanned="1" table:style-name="ce353">
            <text:p>452,152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date" office:date-value="2020-09-21T00:00:00" table:number-columns-spanned="2" table:number-rows-spanned="1" table:style-name="ce355">
            <text:p>21/09/2020</text:p>
          </table:table-cell>
          <table:covered-table-cell/>
          <table:table-cell office:value-type="date" office:date-value="2020-09-25T00:00:00" table:number-columns-spanned="4" table:number-rows-spanned="1" table:style-name="ce1544">
            <text:p>25/09/2020</text:p>
          </table:table-cell>
          <table:covered-table-cell table:number-columns-repeated="3"/>
          <table:table-cell office:value-type="string" table:number-columns-spanned="2" table:number-rows-spanned="1" table:style-name="ce1545">
            <text:p><text:span text:style-name="T3">CONTA</text:span></text:p>
          </table:table-cell>
          <table:covered-table-cell/>
          <table:table-cell office:value-type="string" table:number-columns-spanned="2" table:number-rows-spanned="1" table:style-name="ce1546">
            <text:p><text:span text:style-name="T1">SETEMBRO</text:span></text:p>
          </table:table-cell>
          <table:covered-table-cell/>
          <table:table-cell office:value-type="string" table:number-columns-spanned="7" table:number-rows-spanned="1" table:style-name="ce363">
            <text:p><text:span text:style-name="T3">NET SERVIÇOS</text:span></text:p>
          </table:table-cell>
          <table:covered-table-cell table:number-columns-repeated="6"/>
          <table:table-cell office:value-type="string" table:number-columns-spanned="4" table:number-rows-spanned="1" table:style-name="ce365">
            <text:p><text:span text:style-name="T3">CUSTO&gt; IND</text:span><text:span text:style-name="T30">I</text:span><text:span text:style-name="T3">RETOS</text:span></text:p>
          </table:table-cell>
          <table:covered-table-cell table:number-columns-repeated="3"/>
          <table:table-cell office:value-type="string" table:number-columns-spanned="2" table:number-rows-spanned="1" table:style-name="ce366">
            <text:p><text:span text:style-name="T1">R$</text:span></text:p>
          </table:table-cell>
          <table:covered-table-cell/>
          <table:table-cell office:value-type="float" office:value="4999" table:number-columns-spanned="3" table:number-rows-spanned="1" table:style-name="ce367">
            <text:p>4,999</text:p>
          </table:table-cell>
          <table:covered-table-cell table:number-columns-repeated="2"/>
          <table:table-cell office:value-type="float" office:value="454103" table:number-columns-spanned="3" table:number-rows-spanned="1" table:style-name="ce368">
            <text:p>454,103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date" office:date-value="2020-09-23T00:00:00" table:number-columns-spanned="2" table:number-rows-spanned="1" table:style-name="ce370">
            <text:p>23/09/2020</text:p>
          </table:table-cell>
          <table:covered-table-cell/>
          <table:table-cell office:value-type="date" office:date-value="2020-09-28T00:00:00" table:number-columns-spanned="4" table:number-rows-spanned="1" table:style-name="ce1541">
            <text:p>28/09/2020</text:p>
          </table:table-cell>
          <table:covered-table-cell table:number-columns-repeated="3"/>
          <table:table-cell office:value-type="string" table:number-columns-spanned="2" table:number-rows-spanned="1" table:style-name="ce1542">
            <text:p><text:span text:style-name="T3">CONTA</text:span></text:p>
          </table:table-cell>
          <table:covered-table-cell/>
          <table:table-cell office:value-type="string" table:number-columns-spanned="2" table:number-rows-spanned="1" table:style-name="ce1543">
            <text:p><text:span text:style-name="T3">SETEMU O</text:span></text:p>
          </table:table-cell>
          <table:covered-table-cell/>
          <table:table-cell office:value-type="string" table:number-columns-spanned="7" table:number-rows-spanned="1" table:style-name="ce378">
            <text:p><text:span text:style-name="T3">EOP<text:s/></text:span><text:span text:style-name="T26">·C</text:span><text:span text:style-name="T3">ONTA OE<text:s/></text:span><text:span text:style-name="T5">ENERGI</text:span><text:span text:style-name="T3">...<text:s/></text:span><text:span text:style-name="T2">E</text:span><text:span text:style-name="T3">LEl RICA_</text:span></text:p>
          </table:table-cell>
          <table:covered-table-cell table:number-columns-repeated="6"/>
          <table:table-cell office:value-type="string" table:number-columns-spanned="4" table:number-rows-spanned="1" table:style-name="ce380">
            <text:p><text:span text:style-name="T3">CUSTO IND</text:span><text:span text:style-name="T4">I</text:span><text:span text:style-name="T3">F.ETOS</text:span></text:p>
          </table:table-cell>
          <table:covered-table-cell table:number-columns-repeated="3"/>
          <table:table-cell office:value-type="string" table:number-columns-spanned="2" table:number-rows-spanned="1" table:style-name="ce381">
            <text:p><text:span text:style-name="T3">RS</text:span></text:p>
          </table:table-cell>
          <table:covered-table-cell/>
          <table:table-cell office:value-type="string" table:number-columns-spanned="3" table:number-rows-spanned="1" table:style-name="ce382">
            <text:p><text:span text:style-name="T3">i l,76</text:span></text:p>
          </table:table-cell>
          <table:covered-table-cell table:number-columns-repeated="2"/>
          <table:table-cell office:value-type="float" office:value="639687" table:number-columns-spanned="3" table:number-rows-spanned="1" table:style-name="ce383">
            <text:p>639,687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office:value-type="float" office:value="12" table:style-name="ce39">
            <text:p>12</text:p>
          </table:table-cell>
          <table:table-cell office:value-type="date" office:date-value="2020-09-28T00:00:00" table:number-columns-spanned="2" table:number-rows-spanned="1" table:style-name="ce385">
            <text:p>28/09/2020</text:p>
          </table:table-cell>
          <table:covered-table-cell/>
          <table:table-cell office:value-type="date" office:date-value="2020-09-21T00:00:00" table:number-columns-spanned="4" table:number-rows-spanned="1" table:style-name="ce1538">
            <text:p>21/09/2020</text:p>
          </table:table-cell>
          <table:covered-table-cell table:number-columns-repeated="3"/>
          <table:table-cell office:value-type="string" table:number-columns-spanned="2" table:number-rows-spanned="1" table:style-name="ce1539">
            <text:p><text:span text:style-name="T3">NFS</text:span></text:p>
          </table:table-cell>
          <table:covered-table-cell/>
          <table:table-cell office:value-type="string" table:number-columns-spanned="2" table:number-rows-spanned="1" table:style-name="ce1540">
            <text:p><text:span text:style-name="T68">Bm</text:span></text:p>
          </table:table-cell>
          <table:covered-table-cell/>
          <table:table-cell office:value-type="string" table:number-columns-spanned="7" table:number-rows-spanned="1" table:style-name="ce393">
            <text:p><text:span text:style-name="T3">TALENT ASSESSORIA CONTABIL LTOA</text:span></text:p>
          </table:table-cell>
          <table:covered-table-cell table:number-columns-repeated="6"/>
          <table:table-cell office:value-type="string" table:number-columns-spanned="4" table:number-rows-spanned="1" table:style-name="ce394">
            <text:p><text:span text:style-name="T1">CUST0</text:span><text:span text:style-name="T5">5<text:s/></text:span><text:span text:style-name="T26">I</text:span><text:span text:style-name="T1">NO</text:span><text:span text:style-name="T4">I</text:span><text:span text:style-name="T5">R</text:span><text:span text:style-name="T1">ETOS</text:span></text:p>
          </table:table-cell>
          <table:covered-table-cell table:number-columns-repeated="3"/>
          <table:table-cell office:value-type="string" table:number-columns-spanned="2" table:number-rows-spanned="1" table:style-name="ce395">
            <text:p><text:span text:style-name="T1">RS</text:span></text:p>
          </table:table-cell>
          <table:covered-table-cell/>
          <table:table-cell office:value-type="string" table:number-columns-spanned="3" table:number-rows-spanned="1" table:style-name="ce396">
            <text:p><text:span text:style-name="T1">1</text:span><text:span text:style-name="T37">.765</text:span><text:span text:style-name="T61">.00<text:s text:c="2"/></text:span><text:span text:style-name="T57">1</text:span></text:p>
          </table:table-cell>
          <table:covered-table-cell table:number-columns-repeated="2"/>
          <table:table-cell office:value-type="float" office:value="375112" table:number-columns-spanned="3" table:number-rows-spanned="1" table:style-name="ce397">
            <text:p>375,112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date" office:date-value="2020-10-05T00:00:00" table:number-columns-spanned="2" table:number-rows-spanned="1" table:style-name="ce399">
            <text:p>05/10/2020</text:p>
          </table:table-cell>
          <table:covered-table-cell/>
          <table:table-cell table:number-columns-spanned="4" table:number-rows-spanned="1" table:style-name="ce1536"/>
          <table:covered-table-cell table:number-columns-repeated="3"/>
          <table:table-cell office:value-type="string" table:number-columns-spanned="2" table:number-rows-spanned="1" table:style-name="ce1515">
            <text:p><text:span text:style-name="T3">DANFE</text:span></text:p>
          </table:table-cell>
          <table:covered-table-cell/>
          <table:table-cell table:number-columns-spanned="2" table:number-rows-spanned="1" table:style-name="ce1537"/>
          <table:covered-table-cell/>
          <table:table-cell office:value-type="string" table:number-columns-spanned="7" table:number-rows-spanned="1" table:style-name="ce402">
            <text:p><text:span text:style-name="T5">CR</text:span><text:span text:style-name="T1">ANTERRA<text:s/></text:span><text:span text:style-name="T3">COMí.R.ClO OE AUMLNTOS</text:span></text:p>
          </table:table-cell>
          <table:covered-table-cell table:number-columns-repeated="6"/>
          <table:table-cell office:value-type="string" table:number-columns-spanned="4" table:number-rows-spanned="1" table:style-name="ce405">
            <text:p><text:span text:style-name="T1">CUSTOS<text:s/></text:span><text:span text:style-name="T5">IND</text:span><text:span text:style-name="T4">I</text:span><text:span text:style-name="T3">RETOS</text:span></text:p>
          </table:table-cell>
          <table:covered-table-cell table:number-columns-repeated="3"/>
          <table:table-cell office:value-type="string" table:number-columns-spanned="2" table:number-rows-spanned="1" table:style-name="ce406">
            <text:p><text:span text:style-name="T25">._i!,S</text:span></text:p>
          </table:table-cell>
          <table:covered-table-cell/>
          <table:table-cell office:value-type="string" table:number-columns-spanned="3" table:number-rows-spanned="1" table:style-name="ce405">
            <text:p><text:span text:style-name="T2">1.0</text:span><text:span text:style-name="T3">10.l</text:span><text:span text:style-name="T2">7</text:span></text:p>
          </table:table-cell>
          <table:covered-table-cell table:number-columns-repeated="2"/>
          <table:table-cell office:value-type="string" table:number-columns-spanned="3" table:number-rows-spanned="1" table:style-name="ce407">
            <text:p><text:span text:style-name="T34">50</text:span><text:span text:style-name="T62">.</text:span><text:span text:style-name="T37">9•8</text:span>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date" office:date-value="2020-10-07T00:00:00" table:number-columns-spanned="2" table:number-rows-spanned="1" table:style-name="ce409">
            <text:p>07/10/2020</text:p>
          </table:table-cell>
          <table:covered-table-cell/>
          <table:table-cell office:value-type="date" office:date-value="2020-10-07T00:00:00" table:number-columns-spanned="4" table:number-rows-spanned="1" table:style-name="ce1533">
            <text:p>07/10/2020</text:p>
          </table:table-cell>
          <table:covered-table-cell table:number-columns-repeated="3"/>
          <table:table-cell office:value-type="string" table:number-columns-spanned="2" table:number-rows-spanned="1" table:style-name="ce1534">
            <text:p><text:span text:style-name="T1">GUIA</text:span></text:p>
          </table:table-cell>
          <table:covered-table-cell/>
          <table:table-cell office:value-type="string" table:number-columns-spanned="2" table:number-rows-spanned="1" table:style-name="ce1535">
            <text:p><text:span text:style-name="T35">SETEMBRO</text:span></text:p>
          </table:table-cell>
          <table:covered-table-cell/>
          <table:table-cell office:value-type="string" table:number-columns-spanned="7" table:number-rows-spanned="1" table:style-name="ce413">
            <text:p><text:span text:style-name="T3">FGTS</text:span></text:p>
          </table:table-cell>
          <table:covered-table-cell table:number-columns-repeated="6"/>
          <table:table-cell office:value-type="string" table:number-columns-spanned="4" table:number-rows-spanned="1" table:style-name="ce417">
            <text:p><text:span text:style-name="T3">ENCARGOS</text:span></text:p>
          </table:table-cell>
          <table:covered-table-cell table:number-columns-repeated="3"/>
          <table:table-cell office:value-type="string" table:number-columns-spanned="2" table:number-rows-spanned="1" table:style-name="ce418">
            <text:p><text:span text:style-name="T29">RS</text:span></text:p>
          </table:table-cell>
          <table:covered-table-cell/>
          <table:table-cell office:value-type="float" office:value="2923.97" table:number-columns-spanned="3" table:number-rows-spanned="1" table:style-name="ce419">
            <text:p>2,923.97</text:p>
          </table:table-cell>
          <table:covered-table-cell table:number-columns-repeated="2"/>
          <table:table-cell office:value-type="float" office:value="526748" table:number-columns-spanned="3" table:number-rows-spanned="1" table:style-name="ce420">
            <text:p>526,748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office:value-type="string" table:style-name="ce43">
            <text:p><text:span text:style-name="T37">IS</text:span></text:p>
          </table:table-cell>
          <table:table-cell office:value-type="date" office:date-value="2020-10-08T00:00:00" table:number-columns-spanned="2" table:number-rows-spanned="1" table:style-name="ce422">
            <text:p>08/10/2020</text:p>
          </table:table-cell>
          <table:covered-table-cell/>
          <table:table-cell office:value-type="date" office:date-value="2020-10-21T00:00:00" table:number-columns-spanned="4" table:number-rows-spanned="1" table:style-name="ce1530">
            <text:p>21/10/2020</text:p>
          </table:table-cell>
          <table:covered-table-cell table:number-columns-repeated="3"/>
          <table:table-cell office:value-type="string" table:number-columns-spanned="2" table:number-rows-spanned="1" table:style-name="ce1531">
            <text:p><text:span text:style-name="T3">DANFE</text:span></text:p>
          </table:table-cell>
          <table:covered-table-cell/>
          <table:table-cell office:value-type="float" office:value="10" table:number-columns-spanned="2" table:number-rows-spanned="1" table:style-name="ce1532">
            <text:p>10</text:p>
          </table:table-cell>
          <table:covered-table-cell/>
          <table:table-cell office:value-type="string" table:number-columns-spanned="7" table:number-rows-spanned="1" table:style-name="ce430">
            <text:p><text:span text:style-name="T3">R.F. COM OE PROD.SAN</text:span><text:span text:style-name="T26">.E<text:s/></text:span><text:span text:style-name="T3">SERVIÇOS OE<text:s/></text:span><text:span text:style-name="T1">MANUfENCÃO</text:span></text:p>
          </table:table-cell>
          <table:covered-table-cell table:number-columns-repeated="6"/>
          <table:table-cell office:value-type="string" table:number-columns-spanned="4" table:number-rows-spanned="1" table:style-name="ce431">
            <text:p><text:span text:style-name="T3">CUSl OS<text:s/></text:span><text:span text:style-name="T1">IND</text:span><text:span text:style-name="T4">I</text:span><text:span text:style-name="T5">R</text:span><text:span text:style-name="T1">ETOS</text:span></text:p>
          </table:table-cell>
          <table:covered-table-cell table:number-columns-repeated="3"/>
          <table:table-cell office:value-type="string" table:number-columns-spanned="2" table:number-rows-spanned="1" table:style-name="ce432">
            <text:p><text:span text:style-name="T1">RS</text:span></text:p>
          </table:table-cell>
          <table:covered-table-cell/>
          <table:table-cell office:value-type="string" table:number-columns-spanned="3" table:number-rows-spanned="1" table:style-name="ce432">
            <text:p><text:span text:style-name="T1">1..309</text:span><text:span text:style-name="T5">,</text:span><text:span text:style-name="T1">00</text:span></text:p>
          </table:table-cell>
          <table:covered-table-cell table:number-columns-repeated="2"/>
          <table:table-cell office:value-type="string" table:number-columns-spanned="3" table:number-rows-spanned="1" table:style-name="ce433">
            <text:p><text:span text:style-name="T4">1</text:span><text:span text:style-name="T1">32.3<text:s/></text:span><text:span text:style-name="T4">1</text:span><text:span text:style-name="T1">5</text:span>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number-columns-spanned="2" table:number-rows-spanned="1" table:style-name="ce435">
            <text:p><text:span text:style-name="T3">09/10/102</text:span><text:span text:style-name="T2">0</text:span></text:p>
          </table:table-cell>
          <table:covered-table-cell/>
          <table:table-cell office:value-type="string" table:number-columns-spanned="4" table:number-rows-spanned="1" table:style-name="ce1527">
            <text:p><text:span text:style-name="T1">10/10/WZO</text:span></text:p>
          </table:table-cell>
          <table:covered-table-cell table:number-columns-repeated="3"/>
          <table:table-cell office:value-type="string" table:number-columns-spanned="2" table:number-rows-spanned="1" table:style-name="ce1528">
            <text:p><text:span text:style-name="T1">60Llí0</text:span></text:p>
          </table:table-cell>
          <table:covered-table-cell/>
          <table:table-cell office:value-type="float" office:value="199716" table:number-columns-spanned="2" table:number-rows-spanned="1" table:style-name="ce1529">
            <text:p>199716</text:p>
          </table:table-cell>
          <table:covered-table-cell/>
          <table:table-cell office:value-type="string" table:number-columns-spanned="7" table:number-rows-spanned="1" table:style-name="ce442">
            <text:p><text:span text:style-name="T1">PR</text:span><text:span text:style-name="T5">O</text:span><text:span text:style-name="T1">A</text:span><text:span text:style-name="T5">GIR<text:s/></text:span><text:span text:style-name="T3">C</text:span><text:span text:style-name="T2">L</text:span><text:span text:style-name="T3">UBE OE BENEFICIOS SOCIAIS</text:span></text:p>
          </table:table-cell>
          <table:covered-table-cell table:number-columns-repeated="6"/>
          <table:table-cell office:value-type="string" table:number-columns-spanned="4" table:number-rows-spanned="1" table:style-name="ce443">
            <text:p><text:span text:style-name="T1">REOJRSOS<text:s/></text:span><text:span text:style-name="T3">HUMANOS</text:span></text:p>
          </table:table-cell>
          <table:covered-table-cell table:number-columns-repeated="3"/>
          <table:table-cell office:value-type="string" table:number-columns-spanned="2" table:number-rows-spanned="1" table:style-name="ce444">
            <text:p><text:span text:style-name="T3">RS</text:span></text:p>
          </table:table-cell>
          <table:covered-table-cell/>
          <table:table-cell office:value-type="string" table:number-columns-spanned="3" table:number-rows-spanned="1" table:style-name="ce445">
            <text:p><text:span text:style-name="T34">22..e,OO</text:span></text:p>
          </table:table-cell>
          <table:covered-table-cell table:number-columns-repeated="2"/>
          <table:table-cell office:value-type="float" office:value="611655" table:number-columns-spanned="3" table:number-rows-spanned="1" table:style-name="ce446">
            <text:p>611,655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office:value-type="float" office:value="17" table:style-name="ce45">
            <text:p>17</text:p>
          </table:table-cell>
          <table:table-cell office:value-type="date" office:date-value="2020-10-09T00:00:00" table:number-columns-spanned="2" table:number-rows-spanned="1" table:style-name="ce448">
            <text:p>09/10/2020</text:p>
          </table:table-cell>
          <table:covered-table-cell/>
          <table:table-cell office:value-type="date" office:date-value="2020-10-01T00:00:00" table:number-columns-spanned="4" table:number-rows-spanned="1" table:style-name="ce1524">
            <text:p>01/10/2020</text:p>
          </table:table-cell>
          <table:covered-table-cell table:number-columns-repeated="3"/>
          <table:table-cell office:value-type="string" table:number-columns-spanned="2" table:number-rows-spanned="1" table:style-name="ce1525">
            <text:p><text:span text:style-name="T3">NFS</text:span></text:p>
          </table:table-cell>
          <table:covered-table-cell/>
          <table:table-cell office:value-type="string" table:number-columns-spanned="2" table:number-rows-spanned="1" table:style-name="ce1526">
            <text:p><text:span text:style-name="T37">10/2020</text:span></text:p>
          </table:table-cell>
          <table:covered-table-cell/>
          <table:table-cell office:value-type="string" table:number-columns-spanned="7" table:number-rows-spanned="1" table:style-name="ce456">
            <text:p><text:span text:style-name="T3">WlN·ADMINISTRADO<text:s/></text:span><text:span text:style-name="T4">R</text:span><text:span text:style-name="T1">A DE BE</text:span><text:span text:style-name="T4">N</text:span><text:span text:style-name="T1">EFICIOS LTDA</text:span></text:p>
          </table:table-cell>
          <table:covered-table-cell table:number-columns-repeated="6"/>
          <table:table-cell office:value-type="string" table:number-columns-spanned="4" table:number-rows-spanned="1" table:style-name="ce457">
            <text:p><text:span text:style-name="T1">RECURSOS <text:s/>llUMANOS</text:span></text:p>
          </table:table-cell>
          <table:covered-table-cell table:number-columns-repeated="3"/>
          <table:table-cell office:value-type="string" table:number-columns-spanned="2" table:number-rows-spanned="1" table:style-name="ce458">
            <text:p><text:span text:style-name="T3">RS</text:span></text:p>
          </table:table-cell>
          <table:covered-table-cell/>
          <table:table-cell office:value-type="float" office:value="51245" table:number-columns-spanned="3" table:number-rows-spanned="1" table:style-name="ce459">
            <text:p>51,245</text:p>
          </table:table-cell>
          <table:covered-table-cell table:number-columns-repeated="2"/>
          <table:table-cell office:value-type="float" office:value="614578" table:number-columns-spanned="3" table:number-rows-spanned="1" table:style-name="ce460">
            <text:p>614,578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office:value-type="float" office:value="18" table:style-name="ce46">
            <text:p>18</text:p>
          </table:table-cell>
          <table:table-cell office:value-type="date" office:date-value="2020-10-09T00:00:00" table:number-columns-spanned="2" table:number-rows-spanned="1" table:style-name="ce462">
            <text:p>09/10/2020</text:p>
          </table:table-cell>
          <table:covered-table-cell/>
          <table:table-cell office:value-type="string" table:number-columns-spanned="4" table:number-rows-spanned="1" table:style-name="ce1521">
            <text:p><text:span text:style-name="T34">13/10/201.0</text:span></text:p>
          </table:table-cell>
          <table:covered-table-cell table:number-columns-repeated="3"/>
          <table:table-cell office:value-type="string" table:number-columns-spanned="2" table:number-rows-spanned="1" table:style-name="ce1522">
            <text:p><text:span text:style-name="T3">IFS</text:span></text:p>
          </table:table-cell>
          <table:covered-table-cell/>
          <table:table-cell office:value-type="float" office:value="200" table:number-columns-spanned="2" table:number-rows-spanned="1" table:style-name="ce1523">
            <text:p>200</text:p>
          </table:table-cell>
          <table:covered-table-cell/>
          <table:table-cell office:value-type="string" table:number-columns-spanned="7" table:number-rows-spanned="1" table:style-name="ce470">
            <text:p><text:span text:style-name="T3">D</text:span><text:span text:style-name="T2">A<text:s/></text:span><text:span text:style-name="T3">NILO MAlUQUIN<text:s/></text:span><text:span text:style-name="T1">ROSA<text:s/></text:span><text:span text:style-name="T3">SAN"OS</text:span></text:p>
          </table:table-cell>
          <table:covered-table-cell table:number-columns-repeated="6"/>
          <table:table-cell office:value-type="string" table:number-columns-spanned="4" table:number-rows-spanned="1" table:style-name="ce471">
            <text:p><text:span text:style-name="T1">CUSTO</text:span><text:span text:style-name="T5">S<text:s text:c="2"/></text:span><text:span text:style-name="T3">INOIRETOS</text:span></text:p>
          </table:table-cell>
          <table:covered-table-cell table:number-columns-repeated="3"/>
          <table:table-cell office:value-type="string" table:number-columns-spanned="2" table:number-rows-spanned="1" table:style-name="ce472">
            <text:p><text:span text:style-name="T25">RS</text:span></text:p>
          </table:table-cell>
          <table:covered-table-cell/>
          <table:table-cell office:value-type="float" office:value="10000" table:number-columns-spanned="3" table:number-rows-spanned="1" table:style-name="ce473">
            <text:p>10,000</text:p>
          </table:table-cell>
          <table:covered-table-cell table:number-columns-repeated="2"/>
          <table:table-cell office:value-type="float" office:value="91321" table:number-columns-spanned="3" table:number-rows-spanned="1" table:style-name="ce474">
            <text:p>91,32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19" table:style-name="ce47">
            <text:p>19</text:p>
          </table:table-cell>
          <table:table-cell office:value-type="date" office:date-value="2020-10-15T00:00:00" table:number-columns-spanned="2" table:number-rows-spanned="1" table:style-name="ce476">
            <text:p>15/10/2020</text:p>
          </table:table-cell>
          <table:covered-table-cell/>
          <table:table-cell office:value-type="string" table:number-columns-spanned="4" table:number-rows-spanned="1" table:style-name="ce1518">
            <text:p><text:span text:style-name="T3">13/!0/70&lt;0</text:span></text:p>
          </table:table-cell>
          <table:covered-table-cell table:number-columns-repeated="3"/>
          <table:table-cell office:value-type="string" table:number-columns-spanned="2" table:number-rows-spanned="1" table:style-name="ce1519">
            <text:p><text:span text:style-name="T3">DANFE</text:span></text:p>
          </table:table-cell>
          <table:covered-table-cell/>
          <table:table-cell office:value-type="float" office:value="1952912" table:number-columns-spanned="2" table:number-rows-spanned="1" table:style-name="ce1520">
            <text:p>1952912</text:p>
          </table:table-cell>
          <table:covered-table-cell/>
          <table:table-cell office:value-type="string" table:number-columns-spanned="7" table:number-rows-spanned="1" table:style-name="ce480">
            <text:p><text:span text:style-name="T5">CALVO</text:span></text:p>
          </table:table-cell>
          <table:covered-table-cell table:number-columns-repeated="6"/>
          <table:table-cell office:value-type="string" table:number-columns-spanned="4" table:number-rows-spanned="1" table:style-name="ce349">
            <text:p><text:span text:style-name="T1">CUSTOS<text:s/></text:span><text:span text:style-name="T3">IND</text:span><text:span text:style-name="T2">I</text:span><text:span text:style-name="T3">RETOS</text:span></text:p>
          </table:table-cell>
          <table:covered-table-cell table:number-columns-repeated="3"/>
          <table:table-cell office:value-type="string" table:number-columns-spanned="2" table:number-rows-spanned="1" table:style-name="ce484">
            <text:p><text:span text:style-name="T3">R$</text:span></text:p>
          </table:table-cell>
          <table:covered-table-cell/>
          <table:table-cell office:value-type="string" table:number-columns-spanned="3" table:number-rows-spanned="1" table:style-name="ce485">
            <text:p><text:span text:style-name="T1">l.317.,10</text:span></text:p>
          </table:table-cell>
          <table:covered-table-cell table:number-columns-repeated="2"/>
          <table:table-cell office:value-type="float" office:value="252277" table:number-columns-spanned="3" table:number-rows-spanned="1" table:style-name="ce486">
            <text:p>252,277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office:value-type="float" office:value="20" table:style-name="ce48">
            <text:p>20</text:p>
          </table:table-cell>
          <table:table-cell office:value-type="date" office:date-value="2020-10-16T00:00:00" table:number-columns-spanned="2" table:number-rows-spanned="1" table:style-name="ce487">
            <text:p>16/10/2020</text:p>
          </table:table-cell>
          <table:covered-table-cell/>
          <table:table-cell office:value-type="string" table:number-columns-spanned="4" table:number-rows-spanned="1" table:style-name="ce1517">
            <text:p><text:span text:style-name="T1">16/l.0/2DW</text:span></text:p>
          </table:table-cell>
          <table:covered-table-cell table:number-columns-repeated="3"/>
          <table:table-cell office:value-type="string" table:number-columns-spanned="2" table:number-rows-spanned="1" table:style-name="ce1515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516">
            <text:p><text:span text:style-name="T1">SET</text:span><text:span text:style-name="T5">EMBRO</text:span></text:p>
          </table:table-cell>
          <table:covered-table-cell/>
          <table:table-cell office:value-type="string" table:number-columns-spanned="7" table:number-rows-spanned="1" table:style-name="ce402">
            <text:p><text:span text:style-name="T3">MARIA APARECIDA OA<text:s/></text:span><text:span text:style-name="T5">SIL</text:span><text:span text:style-name="T1">\IA<text:s/></text:span><text:span text:style-name="T3">SANTOS</text:span></text:p>
          </table:table-cell>
          <table:covered-table-cell table:number-columns-repeated="6"/>
          <table:table-cell office:value-type="string" table:number-columns-spanned="4" table:number-rows-spanned="1" table:style-name="ce405">
            <text:p><text:span text:style-name="T1">RWJRSOS<text:s/></text:span><text:span text:style-name="T3">HUMANOS</text:span></text:p>
          </table:table-cell>
          <table:covered-table-cell table:number-columns-repeated="3"/>
          <table:table-cell office:value-type="string" table:number-columns-spanned="2" table:number-rows-spanned="1" table:style-name="ce406">
            <text:p><text:span text:style-name="T29">R5</text:span></text:p>
          </table:table-cell>
          <table:covered-table-cell/>
          <table:table-cell office:value-type="string" table:number-columns-spanned="3" table:number-rows-spanned="1" table:style-name="ce405">
            <text:p><text:span text:style-name="T1">l.25•1.29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491">
            <text:p>332,161</text:p>
          </table:table-cell>
          <table:covered-table-cell table:number-columns-repeated="2"/>
          <table:table-cell table:number-columns-repeated="16354"/>
        </table:table-row>
        <table:table-row table:style-name="ro9">
          <table:table-cell office:value-type="string" table:style-name="ce49">
            <text:p><text:span text:style-name="T1">2<text:s/></text:span><text:span text:style-name="T5">.</text:span></text:p>
          </table:table-cell>
          <table:table-cell office:value-type="date" office:date-value="2020-10-16T00:00:00" table:number-columns-spanned="2" table:number-rows-spanned="1" table:style-name="ce493">
            <text:p>16/10/2020</text:p>
          </table:table-cell>
          <table:covered-table-cell/>
          <table:table-cell office:value-type="date" office:date-value="2020-10-16T00:00:00" table:number-columns-spanned="4" table:number-rows-spanned="1" table:style-name="ce1514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515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516">
            <text:p><text:span text:style-name="T1">SETEMBRO</text:span></text:p>
          </table:table-cell>
          <table:covered-table-cell/>
          <table:table-cell office:value-type="string" table:number-columns-spanned="7" table:number-rows-spanned="1" table:style-name="ce402">
            <text:p><text:span text:style-name="T3">ROB(RTA SOUSA DA S</text:span><text:span text:style-name="T22">I</text:span><text:span text:style-name="T3">LVA</text:span></text:p>
          </table:table-cell>
          <table:covered-table-cell table:number-columns-repeated="6"/>
          <table:table-cell office:value-type="string" table:number-columns-spanned="4" table:number-rows-spanned="1" table:style-name="ce405">
            <text:p><text:span text:style-name="T1">RECURSOS HUMANOS</text:span></text:p>
          </table:table-cell>
          <table:covered-table-cell table:number-columns-repeated="3"/>
          <table:table-cell office:value-type="string" table:number-columns-spanned="2" table:number-rows-spanned="1" table:style-name="ce406">
            <text:p><text:span text:style-name="T29">RS</text:span></text:p>
          </table:table-cell>
          <table:covered-table-cell/>
          <table:table-cell office:value-type="float" office:value="1083.6600000000001" table:number-columns-spanned="3" table:number-rows-spanned="1" table:style-name="ce496">
            <text:p>1,083.66</text:p>
          </table:table-cell>
          <table:covered-table-cell table:number-columns-repeated="2"/>
          <table:table-cell office:value-type="float" office:value="332161" table:number-columns-spanned="3" table:number-rows-spanned="1" table:style-name="ce497">
            <text:p>332,161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office:value-type="float" office:value="22" table:style-name="ce50">
            <text:p>22</text:p>
          </table:table-cell>
          <table:table-cell office:value-type="date" office:date-value="2020-10-16T00:00:00" table:number-columns-spanned="2" table:number-rows-spanned="1" table:style-name="ce499">
            <text:p>16/10/2020</text:p>
          </table:table-cell>
          <table:covered-table-cell/>
          <table:table-cell office:value-type="date" office:date-value="2020-10-16T00:00:00" table:number-columns-spanned="4" table:number-rows-spanned="1" table:style-name="ce1512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477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513">
            <text:p><text:span text:style-name="T3">SETEMSRO</text:span></text:p>
          </table:table-cell>
          <table:covered-table-cell/>
          <table:table-cell office:value-type="string" table:number-columns-spanned="7" table:number-rows-spanned="1" table:style-name="ce503">
            <text:p><text:span text:style-name="T3">RENA fA CONCEIÇÃO<text:s/></text:span><text:span text:style-name="T1">GOES<text:s/></text:span><text:span text:style-name="T3">FER</text:span><text:span text:style-name="T2">R</text:span><text:span text:style-name="T3">ACCIU</text:span></text:p>
          </table:table-cell>
          <table:covered-table-cell table:number-columns-repeated="6"/>
          <table:table-cell office:value-type="string" table:number-columns-spanned="4" table:number-rows-spanned="1" table:style-name="ce508">
            <text:p><text:span text:style-name="T3">REC'JRSOS HUMANOS</text:span></text:p>
          </table:table-cell>
          <table:covered-table-cell table:number-columns-repeated="3"/>
          <table:table-cell office:value-type="string" table:number-columns-spanned="2" table:number-rows-spanned="1" table:style-name="ce509">
            <text:p><text:span text:style-name="T69">qs</text:span></text:p>
          </table:table-cell>
          <table:covered-table-cell/>
          <table:table-cell office:value-type="string" table:number-columns-spanned="3" table:number-rows-spanned="1" table:style-name="ce508">
            <text:p><text:span text:style-name="T2">1</text:span><text:span text:style-name="T3">.940,1!!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510">
            <text:p>332,16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23" table:style-name="ce51">
            <text:p>23</text:p>
          </table:table-cell>
          <table:table-cell office:value-type="date" office:date-value="2020-10-16T00:00:00" table:number-columns-spanned="2" table:number-rows-spanned="1" table:style-name="ce512">
            <text:p>16/10/2020</text:p>
          </table:table-cell>
          <table:covered-table-cell/>
          <table:table-cell office:value-type="date" office:date-value="2020-10-16T00:00:00" table:number-columns-spanned="4" table:number-rows-spanned="1" table:style-name="ce1509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510">
            <text:p><text:span text:style-name="T3">HD'<text:s/></text:span><text:span text:style-name="T2">E</text:span><text:span text:style-name="T3">RITE</text:span></text:p>
          </table:table-cell>
          <table:covered-table-cell/>
          <table:table-cell office:value-type="string" table:number-columns-spanned="2" table:number-rows-spanned="1" table:style-name="ce1511">
            <text:p><text:span text:style-name="T3">HEMBRO</text:span></text:p>
          </table:table-cell>
          <table:covered-table-cell/>
          <table:table-cell office:value-type="string" table:number-columns-spanned="7" table:number-rows-spanned="1" table:style-name="ce516">
            <text:p><text:span text:style-name="T3">Jl551CA<text:s/></text:span><text:span text:style-name="T5">OE<text:s/></text:span><text:span text:style-name="T3">CASTRO GALDINO</text:span></text:p>
          </table:table-cell>
          <table:covered-table-cell table:number-columns-repeated="6"/>
          <table:table-cell office:value-type="string" table:number-columns-spanned="4" table:number-rows-spanned="1" table:style-name="ce521">
            <text:p><text:span text:style-name="T3">RECURSOS HUMANOS</text:span></text:p>
          </table:table-cell>
          <table:covered-table-cell table:number-columns-repeated="3"/>
          <table:table-cell office:value-type="string" table:number-columns-spanned="2" table:number-rows-spanned="1" table:style-name="ce522">
            <text:p><text:span text:style-name="T1">RS</text:span></text:p>
          </table:table-cell>
          <table:covered-table-cell/>
          <table:table-cell office:value-type="float" office:value="1954.03" table:number-columns-spanned="3" table:number-rows-spanned="1" table:style-name="ce523">
            <text:p>1,954.03</text:p>
          </table:table-cell>
          <table:covered-table-cell table:number-columns-repeated="2"/>
          <table:table-cell office:value-type="float" office:value="332161" table:number-columns-spanned="3" table:number-rows-spanned="1" table:style-name="ce524">
            <text:p>332,16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24" table:style-name="ce52">
            <text:p>24</text:p>
          </table:table-cell>
          <table:table-cell office:value-type="date" office:date-value="2020-10-16T00:00:00" table:number-columns-spanned="2" table:number-rows-spanned="1" table:style-name="ce526">
            <text:p>16/10/2020</text:p>
          </table:table-cell>
          <table:covered-table-cell/>
          <table:table-cell office:value-type="date" office:date-value="2020-10-16T00:00:00" table:number-columns-spanned="4" table:number-rows-spanned="1" table:style-name="ce1506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507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508">
            <text:p><text:span text:style-name="T34">SETlôMBRO</text:span></text:p>
          </table:table-cell>
          <table:covered-table-cell/>
          <table:table-cell office:value-type="string" table:number-columns-spanned="7" table:number-rows-spanned="1" table:style-name="ce530">
            <text:p><text:span text:style-name="T1">MA</text:span><text:span text:style-name="T5">R</text:span><text:span text:style-name="T1">IA<text:s/></text:span><text:span text:style-name="T3">VANCTE<text:s/></text:span><text:span text:style-name="T1">RooqlGUES<text:s/></text:span><text:span text:style-name="T3">Dt<text:s/></text:span><text:span text:style-name="T1">AL<text:s/></text:span><text:span text:style-name="T5">IE</text:span><text:span text:style-name="T1">IDA</text:span></text:p>
          </table:table-cell>
          <table:covered-table-cell table:number-columns-repeated="6"/>
          <table:table-cell office:value-type="string" table:number-columns-spanned="4" table:number-rows-spanned="1" table:style-name="ce535">
            <text:p><text:span text:style-name="T3">RECURSOS<text:s/></text:span><text:span text:style-name="T1">HUMANOS</text:span></text:p>
          </table:table-cell>
          <table:covered-table-cell table:number-columns-repeated="3"/>
          <table:table-cell office:value-type="string" table:number-columns-spanned="2" table:number-rows-spanned="1" table:style-name="ce536">
            <text:p><text:span text:style-name="T3">RS</text:span></text:p>
          </table:table-cell>
          <table:covered-table-cell/>
          <table:table-cell office:value-type="float" office:value="1181.08" table:number-columns-spanned="3" table:number-rows-spanned="1" table:style-name="ce537">
            <text:p>1,181.08</text:p>
          </table:table-cell>
          <table:covered-table-cell table:number-columns-repeated="2"/>
          <table:table-cell office:value-type="float" office:value="332161" table:number-columns-spanned="3" table:number-rows-spanned="1" table:style-name="ce538">
            <text:p>332,16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25" table:style-name="ce53">
            <text:p>25</text:p>
          </table:table-cell>
          <table:table-cell office:value-type="date" office:date-value="2020-10-16T00:00:00" table:number-columns-spanned="2" table:number-rows-spanned="1" table:style-name="ce540">
            <text:p>16/10/2020</text:p>
          </table:table-cell>
          <table:covered-table-cell/>
          <table:table-cell office:value-type="string" table:number-columns-spanned="4" table:number-rows-spanned="1" table:style-name="ce1503">
            <text:p><text:span text:style-name="T3">IG/J0/20W</text:span></text:p>
          </table:table-cell>
          <table:covered-table-cell table:number-columns-repeated="3"/>
          <table:table-cell office:value-type="string" table:number-columns-spanned="2" table:number-rows-spanned="1" table:style-name="ce1504">
            <text:p><text:span text:style-name="T3">HO..tR•TE</text:span></text:p>
          </table:table-cell>
          <table:covered-table-cell/>
          <table:table-cell office:value-type="string" table:number-columns-spanned="2" table:number-rows-spanned="1" table:style-name="ce1505">
            <text:p><text:span text:style-name="T3">SETEMBRO</text:span></text:p>
          </table:table-cell>
          <table:covered-table-cell/>
          <table:table-cell office:value-type="string" table:number-columns-spanned="7" table:number-rows-spanned="1" table:style-name="ce393">
            <text:p><text:span text:style-name="T3">ANA QA;JOIA O</text:span><text:span text:style-name="T1">..</text:span><text:span text:style-name="T5">.</text:span><text:span text:style-name="T3">SILV'&lt;</text:span></text:p>
          </table:table-cell>
          <table:covered-table-cell table:number-columns-repeated="6"/>
          <table:table-cell office:value-type="string" table:number-columns-spanned="4" table:number-rows-spanned="1" table:style-name="ce548">
            <text:p><text:span text:style-name="T3">REOJRSOS HUMA</text:span><text:span text:style-name="T2">NOS</text:span></text:p>
          </table:table-cell>
          <table:covered-table-cell table:number-columns-repeated="3"/>
          <table:table-cell office:value-type="string" table:number-columns-spanned="2" table:number-rows-spanned="1" table:style-name="ce549">
            <text:p><text:span text:style-name="T3">RS</text:span></text:p>
          </table:table-cell>
          <table:covered-table-cell/>
          <table:table-cell office:value-type="float" office:value="1926.33" table:number-columns-spanned="3" table:number-rows-spanned="1" table:style-name="ce550">
            <text:p>1,926.33</text:p>
          </table:table-cell>
          <table:covered-table-cell table:number-columns-repeated="2"/>
          <table:table-cell office:value-type="float" office:value="332161" table:number-columns-spanned="3" table:number-rows-spanned="1" table:style-name="ce551">
            <text:p>332,16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26" table:style-name="ce54">
            <text:p>26</text:p>
          </table:table-cell>
          <table:table-cell office:value-type="date" office:date-value="2020-10-16T00:00:00" table:number-columns-spanned="2" table:number-rows-spanned="1" table:style-name="ce553">
            <text:p>16/10/2020</text:p>
          </table:table-cell>
          <table:covered-table-cell/>
          <table:table-cell office:value-type="date" office:date-value="2020-10-16T00:00:00" table:number-columns-spanned="4" table:number-rows-spanned="1" table:style-name="ce1500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501">
            <text:p><text:span text:style-name="T3">HúLERITE</text:span></text:p>
          </table:table-cell>
          <table:covered-table-cell/>
          <table:table-cell office:value-type="string" table:number-columns-spanned="2" table:number-rows-spanned="1" table:style-name="ce1502">
            <text:p><text:span text:style-name="T1">SCTEMBRO</text:span></text:p>
          </table:table-cell>
          <table:covered-table-cell/>
          <table:table-cell office:value-type="string" table:number-columns-spanned="7" table:number-rows-spanned="1" table:style-name="ce413">
            <text:p><text:span text:style-name="T3">S</text:span><text:span text:style-name="T26">l</text:span><text:span text:style-name="T3">lV.ONE MAR</text:span><text:span text:style-name="T2">I</text:span><text:span text:style-name="T3">A<text:s/></text:span><text:span text:style-name="T5">DA<text:s text:c="2"/></text:span><text:span text:style-name="T3">ILV/I fREll AS</text:span></text:p>
          </table:table-cell>
          <table:covered-table-cell table:number-columns-repeated="6"/>
          <table:table-cell office:value-type="string" table:number-columns-spanned="4" table:number-rows-spanned="1" table:style-name="ce561">
            <text:p><text:span text:style-name="T3">REOJRSOS<text:s/></text:span><text:span text:style-name="T1">HUMANOS</text:span></text:p>
          </table:table-cell>
          <table:covered-table-cell table:number-columns-repeated="3"/>
          <table:table-cell office:value-type="string" table:number-columns-spanned="2" table:number-rows-spanned="1" table:style-name="ce562">
            <text:p><text:span text:style-name="T3">RS</text:span></text:p>
          </table:table-cell>
          <table:covered-table-cell/>
          <table:table-cell office:value-type="string" table:number-columns-spanned="3" table:number-rows-spanned="1" table:style-name="ce563">
            <text:p><text:span text:style-name="T1">1.94G,1S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564">
            <text:p>332,161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566">
            <text:p><text:span text:style-name="T3">16/10/'2020</text:span></text:p>
          </table:table-cell>
          <table:covered-table-cell/>
          <table:table-cell office:value-type="date" office:date-value="2020-10-16T00:00:00" table:number-columns-spanned="4" table:number-rows-spanned="1" table:style-name="ce1497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498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499">
            <text:p><text:span text:style-name="T2">SET</text:span><text:span text:style-name="T3">EMBRO</text:span></text:p>
          </table:table-cell>
          <table:covered-table-cell/>
          <table:table-cell office:value-type="string" table:number-columns-spanned="7" table:number-rows-spanned="1" table:style-name="ce574">
            <text:p><text:span text:style-name="T3">SIRlfl flMENTE</text:span></text:p>
          </table:table-cell>
          <table:covered-table-cell table:number-columns-repeated="6"/>
          <table:table-cell office:value-type="string" table:number-columns-spanned="4" table:number-rows-spanned="1" table:style-name="ce576">
            <text:p><text:span text:style-name="T3">REUJRSOS <text:s/>HUMANOS</text:span></text:p>
          </table:table-cell>
          <table:covered-table-cell table:number-columns-repeated="3"/>
          <table:table-cell office:value-type="string" table:number-columns-spanned="2" table:number-rows-spanned="1" table:style-name="ce577">
            <text:p><text:span text:style-name="T1">RS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3">l.940,lS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578">
            <text:p>332,16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float" office:value="28" table:style-name="ce56">
            <text:p>28</text:p>
          </table:table-cell>
          <table:table-cell office:value-type="string" table:number-columns-spanned="2" table:number-rows-spanned="1" table:style-name="ce580">
            <text:p><text:span text:style-name="T1">16/10/20W</text:span></text:p>
          </table:table-cell>
          <table:covered-table-cell/>
          <table:table-cell office:value-type="date" office:date-value="2020-10-16T00:00:00" table:number-columns-spanned="4" table:number-rows-spanned="1" table:style-name="ce1494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495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496">
            <text:p><text:span text:style-name="T3">S</text:span><text:span text:style-name="T2">ET</text:span><text:span text:style-name="T3">EMBRO</text:span></text:p>
          </table:table-cell>
          <table:covered-table-cell/>
          <table:table-cell office:value-type="string" table:number-columns-spanned="7" table:number-rows-spanned="1" table:style-name="ce588">
            <text:p><text:span text:style-name="T3">ROSIMfRE APARECl()A DE FREITAS</text:span></text:p>
          </table:table-cell>
          <table:covered-table-cell table:number-columns-repeated="6"/>
          <table:table-cell office:value-type="string" table:number-columns-spanned="4" table:number-rows-spanned="1" table:style-name="ce590">
            <text:p><text:span text:style-name="T1">llECl.JRSOS<text:s/></text:span><text:span text:style-name="T3">HUMANOS</text:span></text:p>
          </table:table-cell>
          <table:covered-table-cell table:number-columns-repeated="3"/>
          <table:table-cell office:value-type="string" table:number-columns-spanned="2" table:number-rows-spanned="1" table:style-name="ce591">
            <text:p><text:span text:style-name="T1">RS</text:span></text:p>
          </table:table-cell>
          <table:covered-table-cell/>
          <table:table-cell office:value-type="float" office:value="2627.3" table:number-columns-spanned="3" table:number-rows-spanned="1" table:style-name="ce592">
            <text:p>2,627.30</text:p>
          </table:table-cell>
          <table:covered-table-cell table:number-columns-repeated="2"/>
          <table:table-cell office:value-type="float" office:value="332161" table:number-columns-spanned="3" table:number-rows-spanned="1" table:style-name="ce593">
            <text:p>332,161</text:p>
          </table:table-cell>
          <table:covered-table-cell table:number-columns-repeated="2"/>
          <table:table-cell table:number-columns-repeated="16354"/>
        </table:table-row>
        <table:table-row table:style-name="ro7">
          <table:table-cell office:value-type="float" office:value="29" table:style-name="ce57">
            <text:p>29</text:p>
          </table:table-cell>
          <table:table-cell office:value-type="date" office:date-value="2020-10-16T00:00:00" table:number-columns-spanned="2" table:number-rows-spanned="1" table:style-name="ce595">
            <text:p>16/10/2020</text:p>
          </table:table-cell>
          <table:covered-table-cell/>
          <table:table-cell office:value-type="date" office:date-value="2020-10-16T00:00:00" table:number-columns-spanned="4" table:number-rows-spanned="1" table:style-name="ce1491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492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493">
            <text:p><text:span text:style-name="T3">SE</text:span><text:span text:style-name="T22">T</text:span><text:span text:style-name="T3">EMBRO</text:span></text:p>
          </table:table-cell>
          <table:covered-table-cell/>
          <table:table-cell office:value-type="string" table:number-columns-spanned="7" table:number-rows-spanned="1" table:style-name="ce603">
            <text:p><text:span text:style-name="T3">GIUUA AGATHA<text:s/></text:span><text:span text:style-name="T5">F</text:span><text:span text:style-name="T1">ERNANDES<text:s/></text:span><text:span text:style-name="T3">DE<text:s/></text:span><text:span text:style-name="T1">OLIVEIRA</text:span></text:p>
          </table:table-cell>
          <table:covered-table-cell table:number-columns-repeated="6"/>
          <table:table-cell office:value-type="string" table:number-columns-spanned="4" table:number-rows-spanned="1" table:style-name="ce605">
            <text:p><text:span text:style-name="T1">RECURSOS<text:s/></text:span><text:span text:style-name="T3">HUMANOS</text:span></text:p>
          </table:table-cell>
          <table:covered-table-cell table:number-columns-repeated="3"/>
          <table:table-cell office:value-type="string" table:number-columns-spanned="2" table:number-rows-spanned="1" table:style-name="ce606">
            <text:p><text:span text:style-name="T3">RS</text:span></text:p>
          </table:table-cell>
          <table:covered-table-cell/>
          <table:table-cell office:value-type="string" table:number-columns-spanned="3" table:number-rows-spanned="1" table:style-name="ce607">
            <text:p><text:span text:style-name="T31">J<text:s/></text:span><text:span text:style-name="T37">..926,3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608">
            <text:p>332,161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float" office:value="30" table:style-name="ce58">
            <text:p>30</text:p>
          </table:table-cell>
          <table:table-cell office:value-type="date" office:date-value="2020-10-16T00:00:00" table:number-columns-spanned="2" table:number-rows-spanned="1" table:style-name="ce610">
            <text:p>16/10/2020</text:p>
          </table:table-cell>
          <table:covered-table-cell/>
          <table:table-cell office:value-type="string" table:number-columns-spanned="4" table:number-rows-spanned="1" table:style-name="ce1488">
            <text:p><text:span text:style-name="T32">lG/10</text:span><text:span text:style-name="T34">/20W</text:span></text:p>
          </table:table-cell>
          <table:covered-table-cell table:number-columns-repeated="3"/>
          <table:table-cell office:value-type="string" table:number-columns-spanned="2" table:number-rows-spanned="1" table:style-name="ce1489">
            <text:p><text:span text:style-name="T3">llOL( ITE</text:span></text:p>
          </table:table-cell>
          <table:covered-table-cell/>
          <table:table-cell office:value-type="string" table:number-columns-spanned="2" table:number-rows-spanned="1" table:style-name="ce1490">
            <text:p><text:span text:style-name="T1">SCTEMBRO</text:span></text:p>
          </table:table-cell>
          <table:covered-table-cell/>
          <table:table-cell office:value-type="string" table:number-columns-spanned="7" table:number-rows-spanned="1" table:style-name="ce618">
            <text:p><text:span text:style-name="T1">RODR</text:span><text:span text:style-name="T5">I</text:span><text:span text:style-name="T1">GO GOOOV<text:s/></text:span><text:span text:style-name="T3">ilARON(</text:span></text:p>
          </table:table-cell>
          <table:covered-table-cell table:number-columns-repeated="6"/>
          <table:table-cell office:value-type="string" table:number-columns-spanned="4" table:number-rows-spanned="1" table:style-name="ce620">
            <text:p><text:span text:style-name="T1">RECUR<text:s/></text:span><text:span text:style-name="T5">SOS 1</text:span><text:span text:style-name="T3">IUMA</text:span><text:span text:style-name="T2">N</text:span><text:span text:style-name="T3">OS</text:span></text:p>
          </table:table-cell>
          <table:covered-table-cell table:number-columns-repeated="3"/>
          <table:table-cell office:value-type="string" table:number-columns-spanned="2" table:number-rows-spanned="1" table:style-name="ce621">
            <text:p><text:span text:style-name="T3">RS</text:span></text:p>
          </table:table-cell>
          <table:covered-table-cell/>
          <table:table-cell office:value-type="string" table:number-columns-spanned="3" table:number-rows-spanned="1" table:style-name="ce622">
            <text:p><text:span text:style-name="T70">2.S0,2G</text:span></text:p>
          </table:table-cell>
          <table:covered-table-cell table:number-columns-repeated="2"/>
          <table:table-cell office:value-type="string" table:number-columns-spanned="3" table:number-rows-spanned="1" table:style-name="ce623">
            <text:p><text:span text:style-name="T3">332-161</text:span></text:p>
          </table:table-cell>
          <table:covered-table-cell table:number-columns-repeated="2"/>
          <table:table-cell table:number-columns-repeated="16354" table:style-name="ce1"/>
        </table:table-row>
        <table:table-row table:style-name="ro7">
          <table:table-cell office:value-type="float" office:value="31" table:style-name="ce59">
            <text:p>31</text:p>
          </table:table-cell>
          <table:table-cell office:value-type="date" office:date-value="2020-10-16T00:00:00" table:number-columns-spanned="2" table:number-rows-spanned="1" table:style-name="ce625">
            <text:p>16/10/2020</text:p>
          </table:table-cell>
          <table:covered-table-cell/>
          <table:table-cell office:value-type="string" table:number-columns-spanned="4" table:number-rows-spanned="1" table:style-name="ce1485">
            <text:p><text:span text:style-name="T1">16/1012010</text:span></text:p>
          </table:table-cell>
          <table:covered-table-cell table:number-columns-repeated="3"/>
          <table:table-cell office:value-type="string" table:number-columns-spanned="2" table:number-rows-spanned="1" table:style-name="ce1486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487">
            <text:p><text:span text:style-name="T1">SET</text:span><text:span text:style-name="T5">EMBRO</text:span></text:p>
          </table:table-cell>
          <table:covered-table-cell/>
          <table:table-cell office:value-type="string" table:number-columns-spanned="7" table:number-rows-spanned="1" table:style-name="ce633">
            <text:p><text:span text:style-name="T3">FE</text:span><text:span text:style-name="T2">R</text:span><text:span text:style-name="T3">NANDA GODOV BARONE</text:span></text:p>
          </table:table-cell>
          <table:covered-table-cell table:number-columns-repeated="6"/>
          <table:table-cell office:value-type="string" table:number-columns-spanned="4" table:number-rows-spanned="1" table:style-name="ce635">
            <text:p><text:span text:style-name="T1">RECURSOS<text:s/></text:span><text:span text:style-name="T3">HUMANOS</text:span></text:p>
          </table:table-cell>
          <table:covered-table-cell table:number-columns-repeated="3"/>
          <table:table-cell office:value-type="string" table:number-columns-spanned="2" table:number-rows-spanned="1" table:style-name="ce636">
            <text:p><text:span text:style-name="T1">R$</text:span></text:p>
          </table:table-cell>
          <table:covered-table-cell/>
          <table:table-cell office:value-type="float" office:value="1697.98" table:number-columns-spanned="3" table:number-rows-spanned="1" table:style-name="ce637">
            <text:p>1,697.98</text:p>
          </table:table-cell>
          <table:covered-table-cell table:number-columns-repeated="2"/>
          <table:table-cell office:value-type="float" office:value="332161" table:number-columns-spanned="3" table:number-rows-spanned="1" table:style-name="ce638">
            <text:p>332,161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640">
            <text:p><text:span text:style-name="T3">16/10/1020</text:span></text:p>
          </table:table-cell>
          <table:covered-table-cell/>
          <table:table-cell office:value-type="date" office:date-value="2020-10-16T00:00:00" table:number-columns-spanned="4" table:number-rows-spanned="1" table:style-name="ce1482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483">
            <text:p><text:span text:style-name="T3">HO!.ERITE</text:span></text:p>
          </table:table-cell>
          <table:covered-table-cell/>
          <table:table-cell office:value-type="string" table:number-columns-spanned="2" table:number-rows-spanned="1" table:style-name="ce1484">
            <text:p><text:span text:style-name="T1">SE</text:span><text:span text:style-name="T4">T</text:span><text:span text:style-name="T5">EMBRO</text:span></text:p>
          </table:table-cell>
          <table:covered-table-cell/>
          <table:table-cell office:value-type="string" table:number-columns-spanned="7" table:number-rows-spanned="1" table:style-name="ce648">
            <text:p><text:span text:style-name="T3">QAU</text:span><text:span text:style-name="T26">OI</text:span><text:span text:style-name="T3">A <text:s/>LVFSOE Fl\RIA</text:span></text:p>
          </table:table-cell>
          <table:covered-table-cell table:number-columns-repeated="6"/>
          <table:table-cell office:value-type="string" table:number-columns-spanned="4" table:number-rows-spanned="1" table:style-name="ce649">
            <text:p><text:span text:style-name="T3">RECURSOS HUMANOS</text:span></text:p>
          </table:table-cell>
          <table:covered-table-cell table:number-columns-repeated="3"/>
          <table:table-cell office:value-type="string" table:number-columns-spanned="2" table:number-rows-spanned="1" table:style-name="ce650">
            <text:p><text:span text:style-name="T24">kS</text:span></text:p>
          </table:table-cell>
          <table:covered-table-cell/>
          <table:table-cell office:value-type="float" office:value="197559" table:number-columns-spanned="3" table:number-rows-spanned="1" table:style-name="ce651">
            <text:p>197,559</text:p>
          </table:table-cell>
          <table:covered-table-cell table:number-columns-repeated="2"/>
          <table:table-cell office:value-type="float" office:value="332161" table:number-columns-spanned="3" table:number-rows-spanned="1" table:style-name="ce652">
            <text:p>332,161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table:style-name="ce61"/>
          <table:table-cell office:value-type="date" office:date-value="2020-10-16T00:00:00" table:number-columns-spanned="2" table:number-rows-spanned="1" table:style-name="ce654">
            <text:p>16/10/2020</text:p>
          </table:table-cell>
          <table:covered-table-cell/>
          <table:table-cell office:value-type="date" office:date-value="2020-10-16T00:00:00" table:number-columns-spanned="4" table:number-rows-spanned="1" table:style-name="ce1479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480">
            <text:p><text:span text:style-name="T5">.!:!_OLE</text:span><text:span text:style-name="T1">RITE</text:span></text:p>
          </table:table-cell>
          <table:covered-table-cell/>
          <table:table-cell office:value-type="string" table:number-columns-spanned="2" table:number-rows-spanned="1" table:style-name="ce1481">
            <text:p><text:span text:style-name="T24">&lt;ETEMBRO</text:span></text:p>
          </table:table-cell>
          <table:covered-table-cell/>
          <table:table-cell office:value-type="string" table:number-columns-spanned="7" table:number-rows-spanned="1" table:style-name="ce480">
            <text:p><text:span text:style-name="T3">HEU:N</text:span><text:span text:style-name="T26">_</text:span><text:span text:style-name="T3">CRl".llN... tllqE1R.:. EPIFAN</text:span><text:span text:style-name="T26">&lt;O<text:s/></text:span><text:span text:style-name="T5">COSE</text:span><text:span text:style-name="T1">N</text:span><text:span text:style-name="T5">TI</text:span><text:span text:style-name="T1">NO</text:span></text:p>
          </table:table-cell>
          <table:covered-table-cell table:number-columns-repeated="6"/>
          <table:table-cell office:value-type="string" table:number-columns-spanned="4" table:number-rows-spanned="1" table:style-name="ce349">
            <text:p><text:span text:style-name="T3">RECURSOS HUMANOS</text:span></text:p>
          </table:table-cell>
          <table:covered-table-cell table:number-columns-repeated="3"/>
          <table:table-cell office:value-type="string" table:number-columns-spanned="2" table:number-rows-spanned="1" table:style-name="ce662">
            <text:p><text:span text:style-name="T24">$</text:span></text:p>
          </table:table-cell>
          <table:covered-table-cell/>
          <table:table-cell office:value-type="float" office:value="1926.33" table:number-columns-spanned="3" table:number-rows-spanned="1" table:style-name="ce663">
            <text:p>1,926.33</text:p>
          </table:table-cell>
          <table:covered-table-cell table:number-columns-repeated="2"/>
          <table:table-cell office:value-type="string" table:number-columns-spanned="3" table:number-rows-spanned="1" table:style-name="ce664">
            <text:p><text:span text:style-name="T3">332.l 61</text:span>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float" office:value="34" table:style-name="ce62">
            <text:p>34</text:p>
          </table:table-cell>
          <table:table-cell office:value-type="float" office:value="611012020" table:number-columns-spanned="2" table:number-rows-spanned="1" table:style-name="ce666">
            <text:p>611012020</text:p>
          </table:table-cell>
          <table:covered-table-cell/>
          <table:table-cell office:value-type="date" office:date-value="2020-10-16T00:00:00" table:number-columns-spanned="4" table:number-rows-spanned="1" table:style-name="ce1476">
            <text:p>16/10/2020</text:p>
          </table:table-cell>
          <table:covered-table-cell table:number-columns-repeated="3"/>
          <table:table-cell office:value-type="string" table:number-columns-spanned="2" table:number-rows-spanned="1" table:style-name="ce1477">
            <text:p><text:span text:style-name="T3">HOLFRITE</text:span></text:p>
          </table:table-cell>
          <table:covered-table-cell/>
          <table:table-cell office:value-type="string" table:number-columns-spanned="2" table:number-rows-spanned="1" table:style-name="ce1478">
            <text:p><text:span text:style-name="T34">SlI:EMVRO</text:span></text:p>
          </table:table-cell>
          <table:covered-table-cell/>
          <table:table-cell office:value-type="string" table:number-columns-spanned="7" table:number-rows-spanned="1" table:style-name="ce503">
            <text:p><text:span text:style-name="T3">LUCIANA APAllWD DA<text:s/></text:span><text:span text:style-name="T5">CUNH<text:s text:c="2"/></text:span><text:span text:style-name="T3">TADEU</text:span></text:p>
          </table:table-cell>
          <table:covered-table-cell table:number-columns-repeated="6"/>
          <table:table-cell office:value-type="string" table:number-columns-spanned="4" table:number-rows-spanned="1" table:style-name="ce672">
            <text:p><text:span text:style-name="T3">RECURS0S<text:s/></text:span><text:span text:style-name="T61">1</text:span><text:span text:style-name="T3">IUMÃiiõs<text:s/></text:span><text:span text:style-name="T26">-</text:span></text:p>
          </table:table-cell>
          <table:covered-table-cell table:number-columns-repeated="3"/>
          <table:table-cell office:value-type="string" table:number-columns-spanned="2" table:number-rows-spanned="1" table:style-name="ce673">
            <text:p><text:span text:style-name="T71">W)</text:span></text:p>
          </table:table-cell>
          <table:covered-table-cell/>
          <table:table-cell office:value-type="float" office:value="1926.33" table:number-columns-spanned="3" table:number-rows-spanned="1" table:style-name="ce674">
            <text:p>1,926.33</text:p>
          </table:table-cell>
          <table:covered-table-cell table:number-columns-repeated="2"/>
          <table:table-cell office:value-type="float" office:value="331161" table:number-columns-spanned="3" table:number-rows-spanned="1" table:style-name="ce675">
            <text:p>331,161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63">
            <text:p><text:span text:style-name="T3">35</text:span></text:p>
            <text:p><text:span text:style-name="T34">36</text:span></text:p>
          </table:table-cell>
          <table:table-cell office:value-type="string" table:number-columns-spanned="2" table:number-rows-spanned="1" table:style-name="ce1470">
            <text:p><text:span text:style-name="T3">16/l0/202</text:span><text:span text:style-name="T2">0</text:span></text:p>
            <text:p><text:span text:style-name="T3">16/l0/2020</text:span></text:p>
          </table:table-cell>
          <table:covered-table-cell/>
          <table:table-cell office:value-type="string" table:number-columns-spanned="4" table:number-rows-spanned="1" table:style-name="ce1471">
            <text:p><text:span text:style-name="T1">16/10/2020</text:span></text:p>
            <text:p><text:span text:style-name="T2">16</text:span><text:span text:style-name="T3">/<text:s/></text:span><text:span text:style-name="T2">10</text:span><text:span text:style-name="T54">·</text:span><text:span text:style-name="T2">/</text:span><text:span text:style-name="T3">1</text:span><text:span text:style-name="T54">·</text:span><text:span text:style-name="T3">020</text:span></text:p>
          </table:table-cell>
          <table:covered-table-cell table:number-columns-repeated="3"/>
          <table:table-cell office:value-type="string" table:number-columns-spanned="2" table:number-rows-spanned="1" table:style-name="ce1472">
            <text:p><text:span text:style-name="T3">HOLERITE HO.ERITE</text:span></text:p>
          </table:table-cell>
          <table:covered-table-cell/>
          <table:table-cell office:value-type="string" table:number-columns-spanned="2" table:number-rows-spanned="1" table:style-name="ce1472">
            <text:p><text:span text:style-name="T3">SETEMBRO<text:s/></text:span><text:span text:style-name="T1">TEM</text:span><text:span text:style-name="T5">BRO</text:span></text:p>
          </table:table-cell>
          <table:covered-table-cell/>
          <table:table-cell office:value-type="string" table:number-columns-spanned="7" table:number-rows-spanned="1" table:style-name="ce1473">
            <text:p><text:span text:style-name="T3">ILl&gt;A C@O DC SOUZA</text:span></text:p>
            <text:p><text:span text:style-name="T3">!oT(Pl,AN<text:s/></text:span><text:span text:style-name="T5">E<text:s/></text:span><text:span text:style-name="T3">OE MEIW.LS SILVA</text:span></text:p>
          </table:table-cell>
          <table:covered-table-cell table:number-columns-repeated="6"/>
          <table:table-cell office:value-type="string" table:number-columns-spanned="4" table:number-rows-spanned="1" table:style-name="ce1474">
            <text:p><text:span text:style-name="T3">REOJRS0S<text:s/></text:span><text:span text:style-name="T5">!ilJ</text:span><text:span text:style-name="T1">MANOS<text:s/></text:span><text:span text:style-name="T3">RECURSOS HUMANOS</text:span></text:p>
          </table:table-cell>
          <table:covered-table-cell table:number-columns-repeated="3"/>
          <table:table-cell office:value-type="string" table:number-columns-spanned="2" table:number-rows-spanned="1" table:style-name="ce1475">
            <text:p><text:span text:style-name="T72">s</text:span></text:p>
            <text:p><text:span text:style-name="T24">$</text:span></text:p>
          </table:table-cell>
          <table:covered-table-cell/>
          <table:table-cell office:value-type="string" table:number-columns-spanned="3" table:number-rows-spanned="1" table:style-name="ce1474">
            <text:p><text:span text:style-name="T4">1</text:span><text:span text:style-name="T5">.954.03<text:s/></text:span><text:span text:style-name="T1">l.92G,33</text:span></text:p>
          </table:table-cell>
          <table:covered-table-cell table:number-columns-repeated="2"/>
          <table:table-cell office:value-type="string" table:number-columns-spanned="3" table:number-rows-spanned="1" table:style-name="ce1475">
            <text:p><text:span text:style-name="T3">332.161</text:span></text:p>
            <text:p><text:span text:style-name="T3">332.161</text:span></text:p>
          </table:table-cell>
          <table:covered-table-cell table:number-columns-repeated="2"/>
          <table:table-cell table:number-columns-repeated="16354" table:style-name="ce1"/>
        </table:table-row>
        <table:table-row table:style-name="ro7">
          <table:table-cell office:value-type="float" office:value="37" table:style-name="ce64">
            <text:p>37</text:p>
          </table:table-cell>
          <table:table-cell office:value-type="date" office:date-value="2020-10-16T00:00:00" table:number-columns-spanned="2" table:number-rows-spanned="1" table:style-name="ce677">
            <text:p>16/10/2020</text:p>
          </table:table-cell>
          <table:covered-table-cell/>
          <table:table-cell office:value-type="string" table:number-columns-spanned="4" table:number-rows-spanned="1" table:style-name="ce679">
            <text:p><text:span text:style-name="T3">16/10/2-020</text:span></text:p>
          </table:table-cell>
          <table:covered-table-cell table:number-columns-repeated="3"/>
          <table:table-cell office:value-type="string" table:number-columns-spanned="23" table:number-rows-spanned="1" table:style-name="ce680">
            <text:p><text:span text:style-name="T3">HO.ERITE <text:s text:c="5"/>&gt;C</text:span><text:span text:style-name="T4">I</text:span><text:span text:style-name="T3">EMBRO <text:s text:c="3"/>M/IRllll"</text:span><text:span text:style-name="T4">I</text:span><text:span text:style-name="T3">Gi!UCA COSTA P</text:span><text:span text:style-name="T26">I</text:span><text:span text:style-name="T1">NTO <text:s text:c="65"/>ílEOJR</text:span><text:span text:style-name="T5">SO</text:span><text:span text:style-name="T1">S</text:span><text:span text:style-name="T3">lfüM/INOS<text:s text:c="5"/></text:span><text:span text:style-name="T73">"s<text:s text:c="2"/></text:span><text:span text:style-name="T74"><text:s/></text:span><text:span text:style-name="T1">t.0Gg,s1<text:s text:c="12"/></text:span><text:span text:style-name="T3">332.161</text:span></text:p>
          </table:table-cell>
          <table:covered-table-cell table:number-columns-repeated="22"/>
          <table:table-cell table:number-columns-repeated="16354" table:style-name="ce1"/>
        </table:table-row>
        <table:table-row table:style-name="ro6">
          <table:table-cell office:value-type="string" table:style-name="ce1">
            <text:p><text:span text:style-name="T1">38<text:s text:c="3"/></text:span><text:span text:style-name="T37"><text:s/>20/10/2020<text:s text:c="9"/></text:span><text:span text:style-name="T3">73/</text:span><text:span text:style-name="T34">10/2020 <text:s text:c="10"/>IJAt._ <text:s text:c="2"/>SETE</text:span><text:span text:style-name="T75">·</text:span><text:span text:style-name="T34">M</text:span><text:span text:style-name="T75">-</text:span><text:span text:style-name="T34">B</text:span><text:span text:style-name="T75">-</text:span><text:span text:style-name="T34">RO</text:span><text:span text:style-name="T75">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3">t.1<text:s/></text:span><text:span text:style-name="T26">•<text:s/></text:span><text:span text:style-name="T3">508 FOLHA DE PAGAMENTO <text:s text:c="58"/>ENCARGOS <text:s text:c="12"/>R$<text:s text:c="8"/></text:span><text:span text:style-name="T1">36</text:span><text:span text:style-name="T5">5,52<text:s text:c="12"/></text:span><text:span text:style-name="T1">4&amp;5.07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">39 <text:s text:c="4"/>20/l0/'1!J20<text:s text:c="9"/></text:span><text:span text:style-name="T1">20/lD/WZO<text:s text:c="12"/></text:span><text:span text:style-name="T34">UARF<text:s text:c="16"/></text:span><text:span text:style-name="T3"><text:s/>EMBRO<text:s text:c="4"/></text:span><text:span text:style-name="T35">l</text:span><text:span text:style-name="T54">R•<text:s/></text:span><text:span text:style-name="T25">MO</text:span><text:span text:style-name="T76">:</text:span><text:span text:style-name="T54">-<text:s/></text:span><text:span text:style-name="T3">sem FOLHA DE PAGAMENTO <text:s text:c="58"/>ENCARGOS<text:s text:c="14"/></text:span><text:span text:style-name="T5">R$<text:s text:c="10"/></text:span><text:span text:style-name="T34">61.08<text:s text:c="12"/></text:span><text:span text:style-name="T3"><text:s/></text:span><text:span text:style-name="T1">465.142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40" table:number-columns-spanned="2" table:number-rows-spanned="1" table:style-name="ce681">
            <text:p>40</text:p>
          </table:table-cell>
          <table:covered-table-cell/>
          <table:table-cell office:value-type="date" office:date-value="2020-10-20T00:00:00" table:number-columns-spanned="2" table:number-rows-spanned="1" table:style-name="ce682">
            <text:p>20/10/2020</text:p>
          </table:table-cell>
          <table:covered-table-cell/>
          <table:table-cell office:value-type="date" office:date-value="2020-10-10T00:00:00" table:number-columns-spanned="3" table:number-rows-spanned="1" table:style-name="ce683">
            <text:p>10/10/2020</text:p>
          </table:table-cell>
          <table:covered-table-cell table:number-columns-repeated="2"/>
          <table:table-cell office:value-type="string" table:number-columns-spanned="2" table:number-rows-spanned="1" table:style-name="ce684">
            <text:p><text:span text:style-name="T3">GUIA</text:span></text:p>
          </table:table-cell>
          <table:covered-table-cell/>
          <table:table-cell office:value-type="string" table:number-columns-spanned="2" table:number-rows-spanned="1" table:style-name="ce685">
            <text:p><text:span text:style-name="T5">&lt;</text:span><text:span text:style-name="T1">flEMB</text:span><text:span text:style-name="T5">RO</text:span></text:p>
          </table:table-cell>
          <table:covered-table-cell/>
          <table:table-cell office:value-type="string" table:style-name="ce65">
            <text:p><text:span text:style-name="T3">CONffilBUli;ÃO<text:s/></text:span><text:span text:style-name="T5">A!.Sl\fEN IAL<text:s/></text:span><text:span text:style-name="T26">•</text:span></text:p>
          </table:table-cell>
          <table:table-cell office:value-type="string" table:number-columns-spanned="4" table:number-rows-spanned="1" table:style-name="ce686">
            <text:p><text:span text:style-name="T3">lloDIBENEFICl'NTE</text:span></text:p>
          </table:table-cell>
          <table:covered-table-cell table:number-columns-repeated="3"/>
          <table:table-cell office:value-type="string" table:number-columns-spanned="6" table:number-rows-spanned="1" table:style-name="ce687">
            <text:p><text:span text:style-name="T3">ENCARGCiS</text:span></text:p>
          </table:table-cell>
          <table:covered-table-cell table:number-columns-repeated="5"/>
          <table:table-cell office:value-type="string" table:number-columns-spanned="2" table:number-rows-spanned="1" table:style-name="ce688">
            <text:p><text:span text:style-name="T5">RS</text:span></text:p>
          </table:table-cell>
          <table:covered-table-cell/>
          <table:table-cell office:value-type="float" office:value="377.99" table:number-columns-spanned="2" table:number-rows-spanned="1" table:style-name="ce691">
            <text:p>377.99</text:p>
          </table:table-cell>
          <table:covered-table-cell/>
          <table:table-cell office:value-type="float" office:value="506214" table:number-columns-spanned="5" table:number-rows-spanned="1" table:style-name="ce692">
            <text:p>506,214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41" table:number-columns-spanned="2" table:number-rows-spanned="1" table:style-name="ce694">
            <text:p>41</text:p>
          </table:table-cell>
          <table:covered-table-cell/>
          <table:table-cell office:value-type="date" office:date-value="2010-10-20T00:00:00" table:number-columns-spanned="2" table:number-rows-spanned="1" table:style-name="ce695">
            <text:p>20/10/2010</text:p>
          </table:table-cell>
          <table:covered-table-cell/>
          <table:table-cell office:value-type="date" office:date-value="2020-10-20T00:00:00" table:number-columns-spanned="3" table:number-rows-spanned="1" table:style-name="ce696">
            <text:p>20/10/2020</text:p>
          </table:table-cell>
          <table:covered-table-cell table:number-columns-repeated="2"/>
          <table:table-cell office:value-type="string" table:number-columns-spanned="2" table:number-rows-spanned="1" table:style-name="ce697">
            <text:p><text:span text:style-name="T3">G</text:span><text:span text:style-name="T2">UI</text:span><text:span text:style-name="T3">A</text:span></text:p>
          </table:table-cell>
          <table:covered-table-cell/>
          <table:table-cell office:value-type="string" table:number-columns-spanned="2" table:number-rows-spanned="1" table:style-name="ce698">
            <text:p><text:span text:style-name="T1">SETEMBRO</text:span></text:p>
          </table:table-cell>
          <table:covered-table-cell/>
          <table:table-cell office:value-type="string" table:style-name="ce66">
            <text:p><text:span text:style-name="T3">C.PS</text:span></text:p>
          </table:table-cell>
          <table:table-cell table:number-columns-spanned="4" table:number-rows-spanned="1" table:style-name="ce699"/>
          <table:covered-table-cell table:number-columns-repeated="3"/>
          <table:table-cell office:value-type="string" table:number-columns-spanned="6" table:number-rows-spanned="1" table:style-name="ce701">
            <text:p><text:span text:style-name="T2">E</text:span><text:span text:style-name="T3">NCARGOS</text:span></text:p>
          </table:table-cell>
          <table:covered-table-cell table:number-columns-repeated="5"/>
          <table:table-cell office:value-type="string" table:number-columns-spanned="2" table:number-rows-spanned="1" table:style-name="ce702">
            <text:p><text:span text:style-name="T3">R$</text:span></text:p>
          </table:table-cell>
          <table:covered-table-cell/>
          <table:table-cell office:value-type="string" table:number-columns-spanned="2" table:number-rows-spanned="1" table:style-name="ce705">
            <text:p><text:span text:style-name="T3">8.sro.29</text:span></text:p>
          </table:table-cell>
          <table:covered-table-cell/>
          <table:table-cell office:value-type="float" office:value="867704" table:number-columns-spanned="5" table:number-rows-spanned="1" table:style-name="ce706">
            <text:p>867,704</text:p>
          </table:table-cell>
          <table:covered-table-cell table:number-columns-repeated="4"/>
          <table:table-cell table:number-columns-repeated="16353"/>
        </table:table-row>
        <table:table-row table:style-name="ro5">
          <table:table-cell office:value-type="float" office:value="42" table:number-columns-spanned="2" table:number-rows-spanned="1" table:style-name="ce708">
            <text:p>42</text:p>
          </table:table-cell>
          <table:covered-table-cell/>
          <table:table-cell office:value-type="date" office:date-value="2020-10-23T00:00:00" table:number-columns-spanned="2" table:number-rows-spanned="1" table:style-name="ce709">
            <text:p>23/10/2020</text:p>
          </table:table-cell>
          <table:covered-table-cell/>
          <table:table-cell office:value-type="date" office:date-value="2020-11-25T00:00:00" table:number-columns-spanned="3" table:number-rows-spanned="1" table:style-name="ce710">
            <text:p>25/11/2020</text:p>
          </table:table-cell>
          <table:covered-table-cell table:number-columns-repeated="2"/>
          <table:table-cell office:value-type="string" table:number-columns-spanned="2" table:number-rows-spanned="1" table:style-name="ce711">
            <text:p><text:span text:style-name="T1">CONTA</text:span></text:p>
          </table:table-cell>
          <table:covered-table-cell/>
          <table:table-cell office:value-type="string" table:number-columns-spanned="2" table:number-rows-spanned="1" table:style-name="ce712">
            <text:p><text:span text:style-name="T3">OUTUBRO</text:span></text:p>
          </table:table-cell>
          <table:covered-table-cell/>
          <table:table-cell office:value-type="string" table:style-name="ce67">
            <text:p><text:span text:style-name="T5">SASE!&gt;I' <text:s/>CONl<text:s/></text:span><text:span text:style-name="T3">A DE <text:s/>GUi1</text:span></text:p>
          </table:table-cell>
          <table:table-cell table:number-columns-spanned="4" table:number-rows-spanned="1" table:style-name="ce713"/>
          <table:covered-table-cell table:number-columns-repeated="3"/>
          <table:table-cell office:value-type="string" table:number-columns-spanned="6" table:number-rows-spanned="1" table:style-name="ce715">
            <text:p><text:span text:style-name="T3">CtJSTOS INOIRt'TOS</text:span></text:p>
          </table:table-cell>
          <table:covered-table-cell table:number-columns-repeated="5"/>
          <table:table-cell office:value-type="string" table:number-columns-spanned="2" table:number-rows-spanned="1" table:style-name="ce716">
            <text:p><text:span text:style-name="T5">RS</text:span></text:p>
          </table:table-cell>
          <table:covered-table-cell/>
          <table:table-cell office:value-type="string" table:number-columns-spanned="2" table:number-rows-spanned="1" table:style-name="ce719">
            <text:p><text:span text:style-name="T67">6-1.66</text:span></text:p>
          </table:table-cell>
          <table:covered-table-cell/>
          <table:table-cell office:value-type="string" table:number-columns-spanned="5" table:number-rows-spanned="1" table:style-name="ce1469">
            <text:p><text:span text:style-name="T77">   %3.403         </text:span></text:p>
          </table:table-cell>
          <table:covered-table-cell table:number-columns-repeated="4"/>
          <table:table-cell table:number-columns-repeated="16353"/>
        </table:table-row>
        <table:table-row table:style-name="ro3">
          <table:table-cell office:value-type="string" table:style-name="ce68">
            <text:p><text:span text:style-name="T78">.:3</text:span></text:p>
          </table:table-cell>
          <table:table-cell office:value-type="string" table:number-columns-spanned="2" table:number-rows-spanned="1" table:style-name="ce723">
            <text:p><text:span text:style-name="T6">23/</text:span><text:span text:style-name="T8">1</text:span><text:span text:style-name="T6">0</text:span><text:span text:style-name="T8">/2fJ2JJ</text:span></text:p>
          </table:table-cell>
          <table:covered-table-cell/>
          <table:table-cell office:value-type="date" office:date-value="2020-10-23T00:00:00" table:number-columns-spanned="4" table:number-rows-spanned="1" table:style-name="ce1459">
            <text:p>23/10/2020</text:p>
          </table:table-cell>
          <table:covered-table-cell table:number-columns-repeated="3"/>
          <table:table-cell office:value-type="string" table:number-columns-spanned="4" table:number-rows-spanned="1" table:style-name="ce1460">
            <text:p><text:span text:style-name="T6">HOL</text:span><text:span text:style-name="T8">E</text:span><text:span text:style-name="T6">R</text:span><text:span text:style-name="T8">ITE<text:s text:c="6"/></text:span><text:span text:style-name="T6">gP</text:span><text:span text:style-name="T8">A<text:s/></text:span><text:span text:style-name="T6">RC</text:span><text:span text:style-name="T8">.</text:span><text:span text:style-name="T6">13</text:span><text:span text:style-name="T8">•</text:span></text:p>
          </table:table-cell>
          <table:covered-table-cell table:number-columns-repeated="3"/>
          <table:table-cell office:value-type="string" table:number-columns-spanned="8" table:number-rows-spanned="1" table:style-name="ce1461">
            <text:p><text:span text:style-name="T8">ANA<text:s/></text:span><text:span text:style-name="T6">ClAll</text:span><text:span text:style-name="T8">D</text:span><text:span text:style-name="T6">I</text:span><text:span text:style-name="T8">A<text:s/></text:span><text:span text:style-name="T6">DA<text:s/></text:span><text:span text:style-name="T8">S</text:span><text:span text:style-name="T6">i<text:s/></text:span><text:span text:style-name="T8">VA</text:span></text:p>
          </table:table-cell>
          <table:covered-table-cell table:number-columns-repeated="7"/>
          <table:table-cell office:value-type="string" table:number-columns-spanned="3" table:number-rows-spanned="1" table:style-name="ce1462">
            <text:p><text:span text:style-name="T8">RE</text:span><text:span text:style-name="T6">C</text:span><text:span text:style-name="T8">UR</text:span><text:span text:style-name="T6">SOS<text:s text:c="2"/></text:span><text:span text:style-name="T79">HU</text:span><text:span text:style-name="T8">MANOS</text:span></text:p>
          </table:table-cell>
          <table:covered-table-cell table:number-columns-repeated="2"/>
          <table:table-cell office:value-type="string" table:style-name="ce69">
            <text:p><text:span text:style-name="T80">RS</text:span></text:p>
          </table:table-cell>
          <table:table-cell office:value-type="string" table:number-columns-spanned="3" table:number-rows-spanned="1" table:style-name="ce736">
            <text:p><text:span text:style-name="T7">l.</text:span><text:span text:style-name="T8">0</text:span><text:span text:style-name="T6">77.</text:span><text:span text:style-name="T8">96</text:span></text:p>
          </table:table-cell>
          <table:covered-table-cell table:number-columns-repeated="2"/>
          <table:table-cell office:value-type="float" office:value="332161" table:number-columns-spanned="5" table:number-rows-spanned="1" table:style-name="ce1463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44" table:style-name="ce70">
            <text:p>44</text:p>
          </table:table-cell>
          <table:table-cell office:value-type="string" table:number-columns-spanned="2" table:number-rows-spanned="1" table:style-name="ce741">
            <text:p><text:span text:style-name="T81">2</text:span><text:span text:style-name="T78">3/l</text:span><text:span text:style-name="T81">w</text:span><text:span text:style-name="T78">/2020</text:span></text:p>
          </table:table-cell>
          <table:covered-table-cell/>
          <table:table-cell office:value-type="string" table:number-columns-spanned="4" table:number-rows-spanned="1" table:style-name="ce1464">
            <text:p><text:span text:style-name="T8">2J/10/2</text:span><text:span text:style-name="T6">0ZO</text:span></text:p>
          </table:table-cell>
          <table:covered-table-cell table:number-columns-repeated="3"/>
          <table:table-cell office:value-type="string" table:number-columns-spanned="4" table:number-rows-spanned="1" table:style-name="ce1465">
            <text:p><text:span text:style-name="T6">1101.</text:span><text:span text:style-name="T8">CR</text:span><text:span text:style-name="T7">l1</text:span><text:span text:style-name="T8">r<text:s text:c="4"/></text:span><text:span text:style-name="T6">J..Of'</text:span><text:span text:style-name="T8">AK</text:span><text:span text:style-name="T6">&lt;..13•</text:span></text:p>
          </table:table-cell>
          <table:covered-table-cell table:number-columns-repeated="3"/>
          <table:table-cell office:value-type="string" table:number-columns-spanned="8" table:number-rows-spanned="1" table:style-name="ce1466">
            <text:p><text:span text:style-name="T6">C</text:span><text:span text:style-name="T8">LAUO</text:span><text:span text:style-name="T7">l</text:span><text:span text:style-name="T6">i\<text:s/></text:span><text:span text:style-name="T8">A</text:span><text:span text:style-name="T7">L</text:span><text:span text:style-name="T8">V</text:span><text:span text:style-name="T6">CS Ot<text:s/></text:span><text:span text:style-name="T8">fAR<text:s/></text:span><text:span text:style-name="T6">I</text:span><text:span text:style-name="T8">A</text:span></text:p>
          </table:table-cell>
          <table:covered-table-cell table:number-columns-repeated="7"/>
          <table:table-cell office:value-type="string" table:number-columns-spanned="3" table:number-rows-spanned="1" table:style-name="ce1467">
            <text:p><text:span text:style-name="T8">R</text:span><text:span text:style-name="T6">CUJ</text:span><text:span text:style-name="T7">R</text:span><text:span text:style-name="T6">S05<text:s/></text:span><text:span text:style-name="T79">llU</text:span><text:span text:style-name="T8">MA</text:span><text:span text:style-name="T6">N</text:span><text:span text:style-name="T8">05</text:span></text:p>
          </table:table-cell>
          <table:covered-table-cell table:number-columns-repeated="2"/>
          <table:table-cell office:value-type="string" table:style-name="ce71">
            <text:p><text:span text:style-name="T10">R<text:s/></text:span><text:span text:style-name="T82">$</text:span></text:p>
          </table:table-cell>
          <table:table-cell office:value-type="string" table:number-columns-spanned="3" table:number-rows-spanned="1" table:style-name="ce754">
            <text:p><text:span text:style-name="T8">l.077</text:span><text:span text:style-name="T83">,</text:span><text:span text:style-name="T8">96</text:span></text:p>
          </table:table-cell>
          <table:covered-table-cell table:number-columns-repeated="2"/>
          <table:table-cell office:value-type="string" table:number-columns-spanned="5" table:number-rows-spanned="1" table:style-name="ce1468">
            <text:p><text:span text:style-name="T8">32</text:span><text:span text:style-name="T7">. H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45" table:style-name="ce72">
            <text:p>45</text:p>
          </table:table-cell>
          <table:table-cell office:value-type="string" table:number-columns-spanned="2" table:number-rows-spanned="1" table:style-name="ce759">
            <text:p><text:span text:style-name="T78">Z3</text:span><text:span text:style-name="T84">/<text:s/></text:span><text:span text:style-name="T85">l</text:span><text:span text:style-name="T81">0</text:span><text:span text:style-name="T78">/</text:span><text:span text:style-name="T84">20</text:span><text:span text:style-name="T78">2</text:span><text:span text:style-name="T84">0</text:span></text:p>
          </table:table-cell>
          <table:covered-table-cell/>
          <table:table-cell office:value-type="date" office:date-value="2020-10-23T00:00:00" table:number-columns-spanned="4" table:number-rows-spanned="1" table:style-name="ce1449">
            <text:p>23/10/2020</text:p>
          </table:table-cell>
          <table:covered-table-cell table:number-columns-repeated="3"/>
          <table:table-cell office:value-type="string" table:number-columns-spanned="4" table:number-rows-spanned="1" table:style-name="ce1450">
            <text:p><text:span text:style-name="T8">H</text:span><text:span text:style-name="T6">OL</text:span><text:span text:style-name="T7">E</text:span><text:span text:style-name="T6">R</text:span><text:span text:style-name="T8">I</text:span><text:span text:style-name="T6">T<text:s/></text:span><text:span text:style-name="T8">E</text:span><text:span text:style-name="T6">l</text:span><text:span text:style-name="T8">•</text:span><text:span text:style-name="T6">P</text:span><text:span text:style-name="T8">A<text:s/></text:span><text:span text:style-name="T6">k</text:span><text:span text:style-name="T8">C</text:span><text:span text:style-name="T6">.13</text:span><text:span text:style-name="T8">•</text:span></text:p>
          </table:table-cell>
          <table:covered-table-cell table:number-columns-repeated="3"/>
          <table:table-cell office:value-type="string" table:number-columns-spanned="8" table:number-rows-spanned="1" table:style-name="ce1451">
            <text:p><text:span text:style-name="T6">FtRNANC</text:span><text:span text:style-name="T8">A<text:s/></text:span><text:span text:style-name="T6">ll</text:span><text:span text:style-name="T8">O</text:span><text:span text:style-name="T6">OO<text:s/></text:span><text:span text:style-name="T8">BARONE</text:span></text:p>
          </table:table-cell>
          <table:covered-table-cell table:number-columns-repeated="7"/>
          <table:table-cell office:value-type="string" table:number-columns-spanned="3" table:number-rows-spanned="1" table:style-name="ce1452">
            <text:p><text:span text:style-name="T8">RE</text:span><text:span text:style-name="T6">C</text:span><text:span text:style-name="T8">UR</text:span><text:span text:style-name="T6">SOS H</text:span><text:span text:style-name="T8">U</text:span><text:span text:style-name="T7">M</text:span><text:span text:style-name="T8">ANOS</text:span></text:p>
          </table:table-cell>
          <table:covered-table-cell table:number-columns-repeated="2"/>
          <table:table-cell office:value-type="string" table:style-name="ce73">
            <text:p><text:span text:style-name="T8">RS</text:span></text:p>
          </table:table-cell>
          <table:table-cell office:value-type="string" table:number-columns-spanned="3" table:number-rows-spanned="1" table:style-name="ce772">
            <text:p><text:span text:style-name="T8">87</text:span><text:span text:style-name="T6">0</text:span><text:span text:style-name="T7">,</text:span><text:span text:style-name="T8">&amp;3</text:span></text:p>
          </table:table-cell>
          <table:covered-table-cell table:number-columns-repeated="2"/>
          <table:table-cell office:value-type="string" table:number-columns-spanned="5" table:number-rows-spanned="1" table:style-name="ce1453">
            <text:p><text:span text:style-name="T8">33;!.</text:span><text:span text:style-name="T11">1</text:span><text:span text:style-name="T7">61</text:span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46" table:style-name="ce74">
            <text:p>46</text:p>
          </table:table-cell>
          <table:table-cell office:value-type="date" office:date-value="2010-10-23T00:00:00" table:number-columns-spanned="2" table:number-rows-spanned="1" table:style-name="ce777">
            <text:p>23/10/2010</text:p>
          </table:table-cell>
          <table:covered-table-cell/>
          <table:table-cell office:value-type="string" table:number-columns-spanned="4" table:number-rows-spanned="1" table:style-name="ce1454">
            <text:p><text:span text:style-name="T86">'J.3/lO{l\120</text:span></text:p>
          </table:table-cell>
          <table:covered-table-cell table:number-columns-repeated="3"/>
          <table:table-cell office:value-type="string" table:number-columns-spanned="4" table:number-rows-spanned="1" table:style-name="ce1455">
            <text:p><text:span text:style-name="T8">HO</text:span><text:span text:style-name="T6">t</text:span><text:span text:style-name="T7">r:</text:span><text:span text:style-name="T8">RrT</text:span><text:span text:style-name="T6">El•PA</text:span><text:span text:style-name="T8">'I</text:span><text:span text:style-name="T79">C.13•</text:span></text:p>
          </table:table-cell>
          <table:covered-table-cell table:number-columns-repeated="3"/>
          <table:table-cell office:value-type="string" table:number-columns-spanned="8" table:number-rows-spanned="1" table:style-name="ce1456">
            <text:p><text:span text:style-name="T6">ROBER</text:span><text:span text:style-name="T8">T</text:span><text:span text:style-name="T6">A<text:s/></text:span><text:span text:style-name="T79">SO</text:span><text:span text:style-name="T8">U</text:span><text:span text:style-name="T6">SA DA S</text:span><text:span text:style-name="T83">I</text:span><text:span text:style-name="T6">L</text:span><text:span text:style-name="T8">VA</text:span></text:p>
          </table:table-cell>
          <table:covered-table-cell table:number-columns-repeated="7"/>
          <table:table-cell office:value-type="string" table:number-columns-spanned="3" table:number-rows-spanned="1" table:style-name="ce1457">
            <text:p><text:span text:style-name="T8">R</text:span><text:span text:style-name="T6">ECU</text:span><text:span text:style-name="T8">RSO</text:span><text:span text:style-name="T6">S<text:s/></text:span><text:span text:style-name="T79">HU</text:span><text:span text:style-name="T8">M</text:span><text:span text:style-name="T6">ANO</text:span><text:span text:style-name="T8">S</text:span></text:p>
          </table:table-cell>
          <table:covered-table-cell table:number-columns-repeated="2"/>
          <table:table-cell office:value-type="string" table:style-name="ce75">
            <text:p><text:span text:style-name="T6">RS</text:span></text:p>
          </table:table-cell>
          <table:table-cell office:value-type="float" office:value="4911.43" table:number-columns-spanned="3" table:number-rows-spanned="1" table:style-name="ce790">
            <text:p>4911.43</text:p>
          </table:table-cell>
          <table:covered-table-cell table:number-columns-repeated="2"/>
          <table:table-cell office:value-type="string" table:number-columns-spanned="5" table:number-rows-spanned="1" table:style-name="ce1458">
            <text:p><text:span text:style-name="T8">332</text:span><text:span text:style-name="T6">.</text:span><text:span text:style-name="T8">1</text:span><text:span text:style-name="T7">6<text:s/></text:span><text:span text:style-name="T8">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47" table:style-name="ce76">
            <text:p>47</text:p>
          </table:table-cell>
          <table:table-cell office:value-type="string" table:number-columns-spanned="2" table:number-rows-spanned="1" table:style-name="ce795">
            <text:p><text:span text:style-name="T8">.<text:s/></text:span><text:span text:style-name="T6">0</text:span><text:span text:style-name="T8">/<text:s/></text:span><text:span text:style-name="T6">2</text:span><text:span text:style-name="T8">0</text:span><text:span text:style-name="T6">l_</text:span><text:span text:style-name="T7">O</text:span></text:p>
          </table:table-cell>
          <table:covered-table-cell/>
          <table:table-cell office:value-type="string" table:number-columns-spanned="4" table:number-rows-spanned="1" table:style-name="ce1439">
            <text:p><text:span text:style-name="T6">23</text:span><text:span text:style-name="T8">/l0</text:span><text:span text:style-name="T6">/2020</text:span></text:p>
          </table:table-cell>
          <table:covered-table-cell table:number-columns-repeated="3"/>
          <table:table-cell office:value-type="string" table:number-columns-spanned="4" table:number-rows-spanned="1" table:style-name="ce1440">
            <text:p><text:span text:style-name="T8">H</text:span><text:span text:style-name="T6">O</text:span><text:span text:style-name="T8">IERITEl•</text:span><text:span text:style-name="T6">P</text:span><text:span text:style-name="T8">A<text:s/></text:span><text:span text:style-name="T79">RC.13</text:span><text:span text:style-name="T8">•</text:span></text:p>
          </table:table-cell>
          <table:covered-table-cell table:number-columns-repeated="3"/>
          <table:table-cell office:value-type="string" table:number-columns-spanned="8" table:number-rows-spanned="1" table:style-name="ce1441">
            <text:p><text:span text:style-name="T6">GI</text:span><text:span text:style-name="T8">U</text:span><text:span text:style-name="T6">U/\ AGA<text:s/></text:span><text:span text:style-name="T8">TH</text:span><text:span text:style-name="T79">A<text:s/></text:span><text:span text:style-name="T6">FER</text:span><text:span text:style-name="T8">NA</text:span><text:span text:style-name="T7">N</text:span><text:span text:style-name="T6">DES D</text:span><text:span text:style-name="T7">E<text:s/></text:span><text:span text:style-name="T6">DLIVBR</text:span><text:span text:style-name="T8">A</text:span></text:p>
          </table:table-cell>
          <table:covered-table-cell table:number-columns-repeated="7"/>
          <table:table-cell office:value-type="string" table:number-columns-spanned="3" table:number-rows-spanned="1" table:style-name="ce1442">
            <text:p><text:span text:style-name="T8">R</text:span><text:span text:style-name="T6">ECURSOS H</text:span><text:span text:style-name="T8">UMANOS</text:span></text:p>
          </table:table-cell>
          <table:covered-table-cell table:number-columns-repeated="2"/>
          <table:table-cell office:value-type="string" table:style-name="ce77">
            <text:p><text:span text:style-name="T8">R</text:span><text:span text:style-name="T6">S</text:span></text:p>
          </table:table-cell>
          <table:table-cell office:value-type="string" table:number-columns-spanned="3" table:number-rows-spanned="1" table:style-name="ce808">
            <text:p><text:span text:style-name="T8">1</text:span><text:span text:style-name="T7">.</text:span><text:span text:style-name="T8">077,9&amp;</text:span></text:p>
          </table:table-cell>
          <table:covered-table-cell table:number-columns-repeated="2"/>
          <table:table-cell office:value-type="string" table:number-columns-spanned="5" table:number-rows-spanned="1" table:style-name="ce1443">
            <text:p><text:span text:style-name="T8">332.</text:span><text:span text:style-name="T7">1</text:span><text:span text:style-name="T8">6<text:s/></text:span><text:span text:style-name="T7">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48" table:style-name="ce78">
            <text:p>48</text:p>
          </table:table-cell>
          <table:table-cell office:value-type="string" table:number-columns-spanned="2" table:number-rows-spanned="1" table:style-name="ce812">
            <text:p><text:span text:style-name="T6">23</text:span><text:span text:style-name="T8">/l</text:span><text:span text:style-name="T6">O</text:span><text:span text:style-name="T8">f],020</text:span></text:p>
          </table:table-cell>
          <table:covered-table-cell/>
          <table:table-cell office:value-type="string" table:number-columns-spanned="4" table:number-rows-spanned="1" table:style-name="ce1444">
            <text:p><text:span text:style-name="T6">'13</text:span><text:span text:style-name="T8">/10</text:span><text:span text:style-name="T6">/20ID</text:span></text:p>
          </table:table-cell>
          <table:covered-table-cell table:number-columns-repeated="3"/>
          <table:table-cell office:value-type="string" table:number-columns-spanned="4" table:number-rows-spanned="1" table:style-name="ce1445">
            <text:p><text:span text:style-name="T8">tl</text:span><text:span text:style-name="T6">OLERITE <text:s text:c="2"/>l</text:span><text:span text:style-name="T8">•PA<text:s/></text:span><text:span text:style-name="T6">RC.13</text:span><text:span text:style-name="T8">•</text:span></text:p>
          </table:table-cell>
          <table:covered-table-cell table:number-columns-repeated="3"/>
          <table:table-cell office:value-type="string" table:number-columns-spanned="8" table:number-rows-spanned="1" table:style-name="ce1446">
            <text:p><text:span text:style-name="T6">M</text:span><text:span text:style-name="T8">A</text:span><text:span text:style-name="T6">Rl</text:span><text:span text:style-name="T8">f\<text:s/></text:span><text:span text:style-name="T6">VA</text:span><text:span text:style-name="T7">N</text:span><text:span text:style-name="T6">ETE<text:s/></text:span><text:span text:style-name="T8">R</text:span><text:span text:style-name="T6">OD</text:span><text:span text:style-name="T8">R</text:span><text:span text:style-name="T7">I</text:span><text:span text:style-name="T6">G</text:span><text:span text:style-name="T8">UE</text:span><text:span text:style-name="T6">S OE<text:s/></text:span><text:span text:style-name="T8">ALM</text:span><text:span text:style-name="T6">EIDA</text:span></text:p>
          </table:table-cell>
          <table:covered-table-cell table:number-columns-repeated="7"/>
          <table:table-cell office:value-type="string" table:number-columns-spanned="3" table:number-rows-spanned="1" table:style-name="ce1447">
            <text:p><text:span text:style-name="T8">RE</text:span><text:span text:style-name="T6">UJ</text:span><text:span text:style-name="T7">R</text:span><text:span text:style-name="T6">SOS<text:s/></text:span><text:span text:style-name="T79">HU</text:span><text:span text:style-name="T8">MANO</text:span><text:span text:style-name="T7">S</text:span></text:p>
          </table:table-cell>
          <table:covered-table-cell table:number-columns-repeated="2"/>
          <table:table-cell office:value-type="string" table:style-name="ce79">
            <text:p><text:span text:style-name="T10">R</text:span></text:p>
          </table:table-cell>
          <table:table-cell office:value-type="float" office:value="593.41999999999996" table:number-columns-spanned="3" table:number-rows-spanned="1" table:style-name="ce824">
            <text:p>593.42</text:p>
          </table:table-cell>
          <table:covered-table-cell table:number-columns-repeated="2"/>
          <table:table-cell office:value-type="float" office:value="332161" table:number-columns-spanned="5" table:number-rows-spanned="1" table:style-name="ce1448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49" table:style-name="ce80">
            <text:p>49</text:p>
          </table:table-cell>
          <table:table-cell office:value-type="date" office:date-value="2020-10-23T00:00:00" table:number-columns-spanned="2" table:number-rows-spanned="1" table:style-name="ce829">
            <text:p>23/10/2020</text:p>
          </table:table-cell>
          <table:covered-table-cell/>
          <table:table-cell office:value-type="string" table:number-columns-spanned="4" table:number-rows-spanned="1" table:style-name="ce1429">
            <text:p><text:span text:style-name="T8">2ô/10/2020</text:span></text:p>
          </table:table-cell>
          <table:covered-table-cell table:number-columns-repeated="3"/>
          <table:table-cell office:value-type="string" table:number-columns-spanned="4" table:number-rows-spanned="1" table:style-name="ce1430">
            <text:p><text:span text:style-name="T7">H</text:span><text:span text:style-name="T8">O</text:span><text:span text:style-name="T79">\<text:s/></text:span><text:span text:style-name="T8">ER</text:span><text:span text:style-name="T6">I</text:span><text:span text:style-name="T8">TE<text:s text:c="6"/></text:span><text:span text:style-name="T6">1</text:span><text:span text:style-name="T8">0f'</text:span><text:span text:style-name="T6">l\RC</text:span><text:span text:style-name="T87">.</text:span><text:span text:style-name="T6">13</text:span><text:span text:style-name="T8">•</text:span></text:p>
          </table:table-cell>
          <table:covered-table-cell table:number-columns-repeated="3"/>
          <table:table-cell office:value-type="string" table:number-columns-spanned="8" table:number-rows-spanned="1" table:style-name="ce1431">
            <text:p><text:span text:style-name="T8">MA</text:span><text:span text:style-name="T6">Rlf\ AP<text:s/></text:span><text:span text:style-name="T8">l\RE</text:span><text:span text:style-name="T6">CID</text:span><text:span text:style-name="T8">A<text:s/></text:span><text:span text:style-name="T6">O</text:span><text:span text:style-name="T8">A<text:s/></text:span><text:span text:style-name="T6">S</text:span><text:span text:style-name="T8">I</text:span><text:span text:style-name="T79">LV</text:span><text:span text:style-name="T8">A SANT</text:span><text:span text:style-name="T6">OS</text:span></text:p>
          </table:table-cell>
          <table:covered-table-cell table:number-columns-repeated="7"/>
          <table:table-cell office:value-type="string" table:number-columns-spanned="3" table:number-rows-spanned="1" table:style-name="ce1432">
            <text:p><text:span text:style-name="T6">R</text:span><text:span text:style-name="T8">f'C</text:span><text:span text:style-name="T6">U</text:span><text:span text:style-name="T8">R<text:s/></text:span><text:span text:style-name="T6">SOS H</text:span><text:span text:style-name="T8">UMANOS</text:span></text:p>
          </table:table-cell>
          <table:covered-table-cell table:number-columns-repeated="2"/>
          <table:table-cell office:value-type="string" table:style-name="ce81">
            <text:p><text:span text:style-name="T6">RS</text:span></text:p>
          </table:table-cell>
          <table:table-cell office:value-type="float" office:value="637.83000000000004" table:number-columns-spanned="3" table:number-rows-spanned="1" table:style-name="ce842">
            <text:p>637.83</text:p>
          </table:table-cell>
          <table:covered-table-cell table:number-columns-repeated="2"/>
          <table:table-cell office:value-type="string" table:number-columns-spanned="5" table:number-rows-spanned="1" table:style-name="ce1433">
            <text:p><text:span text:style-name="T7">332<text:s/></text:span><text:span text:style-name="T8">.</text:span><text:span text:style-name="T7">16<text:s/></text:span><text:span text:style-name="T11">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50" table:style-name="ce82">
            <text:p>50</text:p>
          </table:table-cell>
          <table:table-cell office:value-type="string" table:number-columns-spanned="2" table:number-rows-spanned="1" table:style-name="ce847">
            <text:p><text:span text:style-name="T6">23</text:span><text:span text:style-name="T8">/<text:s/></text:span><text:span text:style-name="T7">1</text:span><text:span text:style-name="T6">0</text:span><text:span text:style-name="T8">/2020</text:span></text:p>
          </table:table-cell>
          <table:covered-table-cell/>
          <table:table-cell office:value-type="date" office:date-value="2020-10-23T00:00:00" table:number-columns-spanned="4" table:number-rows-spanned="1" table:style-name="ce1434">
            <text:p>23/10/2020</text:p>
          </table:table-cell>
          <table:covered-table-cell table:number-columns-repeated="3"/>
          <table:table-cell office:value-type="string" table:number-columns-spanned="4" table:number-rows-spanned="1" table:style-name="ce1435">
            <text:p><text:span text:style-name="T8">HOlERIT</text:span><text:span text:style-name="T6">E</text:span><text:span text:style-name="T8">l•PA</text:span><text:span text:style-name="T6">RC.13</text:span><text:span text:style-name="T7">•</text:span></text:p>
          </table:table-cell>
          <table:covered-table-cell table:number-columns-repeated="3"/>
          <table:table-cell office:value-type="string" table:number-columns-spanned="8" table:number-rows-spanned="1" table:style-name="ce1436">
            <text:p><text:span text:style-name="T8">MA</text:span><text:span text:style-name="T6">RI</text:span><text:span text:style-name="T8">A A<text:s/></text:span><text:span text:style-name="T6">NGCLICA<text:s/></text:span><text:span text:style-name="T8">COSTA<text:s/></text:span><text:span text:style-name="T6">PI</text:span><text:span text:style-name="T8">NT</text:span><text:span text:style-name="T6">O</text:span></text:p>
          </table:table-cell>
          <table:covered-table-cell table:number-columns-repeated="7"/>
          <table:table-cell office:value-type="string" table:number-columns-spanned="3" table:number-rows-spanned="1" table:style-name="ce1437">
            <text:p><text:span text:style-name="T7">R<text:s/></text:span><text:span text:style-name="T8">EQJ</text:span><text:span text:style-name="T7">R</text:span><text:span text:style-name="T8">SO</text:span><text:span text:style-name="T6">S H</text:span><text:span text:style-name="T8">UMANOS</text:span></text:p>
          </table:table-cell>
          <table:covered-table-cell table:number-columns-repeated="2"/>
          <table:table-cell office:value-type="string" table:style-name="ce83">
            <text:p><text:span text:style-name="T8">R<text:s/></text:span><text:span text:style-name="T6">$</text:span></text:p>
          </table:table-cell>
          <table:table-cell office:value-type="string" table:number-columns-spanned="3" table:number-rows-spanned="1" table:style-name="ce861">
            <text:p><text:span text:style-name="T78">S9</text:span><text:span text:style-name="T81">3</text:span><text:span text:style-name="T78">,</text:span><text:span text:style-name="T81">32</text:span></text:p>
          </table:table-cell>
          <table:covered-table-cell table:number-columns-repeated="2"/>
          <table:table-cell office:value-type="string" table:number-columns-spanned="5" table:number-rows-spanned="1" table:style-name="ce1438">
            <text:p><text:span text:style-name="T6">3</text:span><text:span text:style-name="T8">3&lt;-16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866">
            <text:p><text:span text:style-name="T6">23</text:span><text:span text:style-name="T7">/1</text:span><text:span text:style-name="T6">0</text:span><text:span text:style-name="T7">/<text:s/></text:span><text:span text:style-name="T8">2020</text:span></text:p>
          </table:table-cell>
          <table:covered-table-cell/>
          <table:table-cell office:value-type="string" table:number-columns-spanned="4" table:number-rows-spanned="1" table:style-name="ce1419">
            <text:p><text:span text:style-name="T8">'3</text:span><text:span text:style-name="T7">/<text:s/></text:span><text:span text:style-name="T8">10/2020</text:span></text:p>
          </table:table-cell>
          <table:covered-table-cell table:number-columns-repeated="3"/>
          <table:table-cell office:value-type="string" table:number-columns-spanned="4" table:number-rows-spanned="1" table:style-name="ce1420">
            <text:p><text:span text:style-name="T8">llO</text:span><text:span text:style-name="T6">L</text:span><text:span text:style-name="T7">E</text:span><text:span text:style-name="T8">RIT</text:span><text:span text:style-name="T6">E</text:span><text:span text:style-name="T8">l•PA</text:span><text:span text:style-name="T6">RÇ.13</text:span><text:span text:style-name="T8">0</text:span></text:p>
          </table:table-cell>
          <table:covered-table-cell table:number-columns-repeated="3"/>
          <table:table-cell office:value-type="string" table:number-columns-spanned="8" table:number-rows-spanned="1" table:style-name="ce1421">
            <text:p><text:span text:style-name="T6">LIJCI</text:span><text:span text:style-name="T8">A</text:span><text:span text:style-name="T6">NA A<text:s/></text:span><text:span text:style-name="T8">Pf\íl</text:span><text:span text:style-name="T6">EC</text:span><text:span text:style-name="T8">lD</text:span><text:span text:style-name="T6">A<text:s/></text:span><text:span text:style-name="T8">DA<text:s/></text:span><text:span text:style-name="T6">CU</text:span><text:span text:style-name="T8">N</text:span><text:span text:style-name="T7">H</text:span><text:span text:style-name="T8">I\<text:s/></text:span><text:span text:style-name="T79">T</text:span><text:span text:style-name="T8">A</text:span><text:span text:style-name="T6">DEU</text:span></text:p>
          </table:table-cell>
          <table:covered-table-cell table:number-columns-repeated="7"/>
          <table:table-cell office:value-type="string" table:number-columns-spanned="3" table:number-rows-spanned="1" table:style-name="ce1422">
            <text:p><text:span text:style-name="T8">ílECUíl</text:span><text:span text:style-name="T6">SOS<text:s/></text:span><text:span text:style-name="T79">H</text:span><text:span text:style-name="T8">UM</text:span><text:span text:style-name="T7">A</text:span><text:span text:style-name="T8">NOS</text:span></text:p>
          </table:table-cell>
          <table:covered-table-cell table:number-columns-repeated="2"/>
          <table:table-cell office:value-type="string" table:style-name="ce85">
            <text:p><text:span text:style-name="T8">RS</text:span></text:p>
          </table:table-cell>
          <table:table-cell office:value-type="float" office:value="985.13" table:number-columns-spanned="3" table:number-rows-spanned="1" table:style-name="ce880">
            <text:p>985.13</text:p>
          </table:table-cell>
          <table:covered-table-cell table:number-columns-repeated="2"/>
          <table:table-cell office:value-type="string" table:number-columns-spanned="5" table:number-rows-spanned="1" table:style-name="ce1423">
            <text:p><text:span text:style-name="T8">332</text:span><text:span text:style-name="T6">.</text:span><text:span text:style-name="T8">16<text:s/></text:span><text:span text:style-name="T7">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52" table:style-name="ce86">
            <text:p>52</text:p>
          </table:table-cell>
          <table:table-cell office:value-type="date" office:date-value="2020-10-23T00:00:00" table:number-columns-spanned="2" table:number-rows-spanned="1" table:style-name="ce885">
            <text:p>23/10/2020</text:p>
          </table:table-cell>
          <table:covered-table-cell/>
          <table:table-cell office:value-type="date" office:date-value="2020-10-23T00:00:00" table:number-columns-spanned="4" table:number-rows-spanned="1" table:style-name="ce1424">
            <text:p>23/10/2020</text:p>
          </table:table-cell>
          <table:covered-table-cell table:number-columns-repeated="3"/>
          <table:table-cell office:value-type="string" table:number-columns-spanned="4" table:number-rows-spanned="1" table:style-name="ce1425">
            <text:p><text:span text:style-name="T8">H</text:span><text:span text:style-name="T6">OL</text:span><text:span text:style-name="T8">E</text:span><text:span text:style-name="T6">RI</text:span><text:span text:style-name="T8">TE</text:span><text:span text:style-name="T6">l</text:span><text:span text:style-name="T8">oPA<text:s/></text:span><text:span text:style-name="T6">RC.13</text:span><text:span text:style-name="T83">'</text:span></text:p>
          </table:table-cell>
          <table:covered-table-cell table:number-columns-repeated="3"/>
          <table:table-cell office:value-type="string" table:number-columns-spanned="8" table:number-rows-spanned="1" table:style-name="ce1426">
            <text:p><text:span text:style-name="T8">1</text:span><text:span text:style-name="T6">1EW• C</text:span><text:span text:style-name="T8">RI</text:span><text:span text:style-name="T6">STINA FER</text:span><text:span text:style-name="T8">R</text:span><text:span text:style-name="T6">EIR<text:s/></text:span><text:span text:style-name="T8">A EP</text:span><text:span text:style-name="T6">IF</text:span><text:span text:style-name="T8">A</text:span><text:span text:style-name="T6">NIO COSE</text:span><text:span text:style-name="T8">N</text:span><text:span text:style-name="T7">fl</text:span><text:span text:style-name="T8">NO</text:span></text:p>
          </table:table-cell>
          <table:covered-table-cell table:number-columns-repeated="7"/>
          <table:table-cell office:value-type="string" table:number-columns-spanned="3" table:number-rows-spanned="1" table:style-name="ce1427">
            <text:p><text:span text:style-name="T7">R</text:span><text:span text:style-name="T8">ECUR</text:span><text:span text:style-name="T6">SO</text:span><text:span text:style-name="T8">S<text:s/></text:span><text:span text:style-name="T6">H</text:span><text:span text:style-name="T8">UMANOS</text:span></text:p>
          </table:table-cell>
          <table:covered-table-cell table:number-columns-repeated="2"/>
          <table:table-cell office:value-type="string" table:style-name="ce87">
            <text:p><text:span text:style-name="T80">RS</text:span></text:p>
          </table:table-cell>
          <table:table-cell office:value-type="float" office:value="1077.96" table:number-columns-spanned="3" table:number-rows-spanned="1" table:style-name="ce899">
            <text:p>1,077.96</text:p>
          </table:table-cell>
          <table:covered-table-cell table:number-columns-repeated="2"/>
          <table:table-cell office:value-type="float" office:value="332161" table:number-columns-spanned="5" table:number-rows-spanned="1" table:style-name="ce1428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92">
            <text:p><text:span text:style-name="T78">53<text:s text:c="3"/></text:span><text:span text:style-name="T8"><text:s/></text:span><text:span text:style-name="T6">2</text:span><text:span text:style-name="T8">3/10/202</text:span><text:span text:style-name="T7">0<text:s text:c="9"/></text:span><text:span text:style-name="T8">23/10/2</text:span><text:span text:style-name="T6">0</text:span><text:span text:style-name="T8">20 <text:s text:c="7"/>H</text:span><text:span text:style-name="T6">OLE</text:span><text:span text:style-name="T8">R</text:span><text:span text:style-name="T6">IT</text:span><text:span text:style-name="T8">E</text:span><text:span text:style-name="T6">l</text:span><text:span text:style-name="T8">•PAR</text:span><text:span text:style-name="T6">C 13</text:span><text:span text:style-name="T8">•<text:s text:c="2"/></text:span><text:span text:style-name="T7">J</text:span><text:span text:style-name="T6">ÉSSICA DE C</text:span><text:span text:style-name="T8">A</text:span><text:span text:style-name="T6">S</text:span><text:span text:style-name="T8">TR</text:span><text:span text:style-name="T79">O GAW</text:span><text:span text:style-name="T11">!</text:span><text:span text:style-name="T8">N</text:span><text:span text:style-name="T6">O <text:s text:c="69"/>E</text:span><text:span text:style-name="T8">CUR</text:span><text:span text:style-name="T6">SOS<text:s/></text:span><text:span text:style-name="T79">H</text:span><text:span text:style-name="T8">U</text:span><text:span text:style-name="T6">M</text:span><text:span text:style-name="T8">AN</text:span><text:span text:style-name="T6">OS <text:s text:c="3"/>RS</text:span><text:span text:style-name="T8">l</text:span><text:span text:style-name="T7">.</text:span><text:span text:style-name="T8">0</text:span><text:span text:style-name="T6">77,</text:span><text:span text:style-name="T8">96<text:s text:c="12"/></text:span><text:span text:style-name="T6">33</text:span><text:span text:style-name="T8">2.16</text:span><text:span text:style-name="T7">1</text:span></text:p>
          </table:table-cell>
          <table:covered-table-cell table:number-columns-repeated="30"/>
          <table:table-cell table:number-columns-repeated="16353"/>
        </table:table-row>
        <table:table-row table:style-name="ro7">
          <table:table-cell office:value-type="float" office:value="54" table:style-name="ce88">
            <text:p>54</text:p>
          </table:table-cell>
          <table:table-cell office:value-type="string" table:number-columns-spanned="2" table:number-rows-spanned="1" table:style-name="ce903">
            <text:p><text:span text:style-name="T8">'3/1</text:span><text:span text:style-name="T6">0</text:span><text:span text:style-name="T8">/2020</text:span></text:p>
          </table:table-cell>
          <table:covered-table-cell/>
          <table:table-cell office:value-type="string" table:number-columns-spanned="4" table:number-rows-spanned="1" table:style-name="ce905">
            <text:p><text:span text:style-name="T6">23{</text:span><text:span text:style-name="T8">10/2</text:span><text:span text:style-name="T6">0</text:span><text:span text:style-name="T8">2</text:span><text:span text:style-name="T6">0</text:span></text:p>
          </table:table-cell>
          <table:covered-table-cell table:number-columns-repeated="3"/>
          <table:table-cell office:value-type="string" table:number-columns-spanned="4" table:number-rows-spanned="1" table:style-name="ce906">
            <text:p><text:span text:style-name="T8">H</text:span><text:span text:style-name="T6">OL</text:span><text:span text:style-name="T8">ER</text:span><text:span text:style-name="T6">ITEl</text:span><text:span text:style-name="T8">•P</text:span><text:span text:style-name="T6">ARC.13</text:span><text:span text:style-name="T8">•</text:span></text:p>
          </table:table-cell>
          <table:covered-table-cell table:number-columns-repeated="3"/>
          <table:table-cell office:value-type="string" table:number-columns-spanned="8" table:number-rows-spanned="1" table:style-name="ce907">
            <text:p><text:span text:style-name="T6">R</text:span><text:span text:style-name="T8">O</text:span><text:span text:style-name="T6">DRIGO GO</text:span><text:span text:style-name="T8">D</text:span><text:span text:style-name="T6">OY B1'R</text:span><text:span text:style-name="T8">O</text:span><text:span text:style-name="T6">NE</text:span></text:p>
          </table:table-cell>
          <table:covered-table-cell table:number-columns-repeated="7"/>
          <table:table-cell office:value-type="string" table:number-columns-spanned="3" table:number-rows-spanned="1" table:style-name="ce908">
            <text:p><text:span text:style-name="T8">RE</text:span><text:span text:style-name="T6">C</text:span><text:span text:style-name="T8">UR<text:s/></text:span><text:span text:style-name="T6">SOS H</text:span><text:span text:style-name="T8">UMAN</text:span><text:span text:style-name="T6">O</text:span><text:span text:style-name="T8">S</text:span></text:p>
          </table:table-cell>
          <table:covered-table-cell table:number-columns-repeated="2"/>
          <table:table-cell office:value-type="string" table:style-name="ce90">
            <text:p><text:span text:style-name="T8">R$</text:span></text:p>
          </table:table-cell>
          <table:table-cell office:value-type="float" office:value="147500" table:number-columns-spanned="3" table:number-rows-spanned="1" table:style-name="ce909">
            <text:p>147,500</text:p>
          </table:table-cell>
          <table:covered-table-cell table:number-columns-repeated="2"/>
          <table:table-cell office:value-type="string" table:number-columns-spanned="5" table:number-rows-spanned="1" table:style-name="ce910">
            <text:p><text:span text:style-name="T8">33</text:span><text:span text:style-name="T7">2</text:span><text:span text:style-name="T8">.</text:span><text:span text:style-name="T7">1</text:span><text:span text:style-name="T8">6<text:s/></text:span><text:span text:style-name="T83">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55" table:style-name="ce91">
            <text:p>55</text:p>
          </table:table-cell>
          <table:table-cell office:value-type="date" office:date-value="2020-10-23T00:00:00" table:number-columns-spanned="2" table:number-rows-spanned="1" table:style-name="ce911">
            <text:p>23/10/2020</text:p>
          </table:table-cell>
          <table:covered-table-cell/>
          <table:table-cell office:value-type="date" office:date-value="2020-10-23T00:00:00" table:number-columns-spanned="4" table:number-rows-spanned="1" table:style-name="ce913">
            <text:p>23/10/2020</text:p>
          </table:table-cell>
          <table:covered-table-cell table:number-columns-repeated="3"/>
          <table:table-cell office:value-type="string" table:number-columns-spanned="4" table:number-rows-spanned="1" table:style-name="ce914">
            <text:p><text:span text:style-name="T8">f<text:s/></text:span><text:span text:style-name="T6">l</text:span><text:span text:style-name="T8">OIE</text:span><text:span text:style-name="T6">RITEl</text:span><text:span text:style-name="T8">'ll'A</text:span><text:span text:style-name="T79">RC.13</text:span><text:span text:style-name="T8">•</text:span></text:p>
          </table:table-cell>
          <table:covered-table-cell table:number-columns-repeated="3"/>
          <table:table-cell office:value-type="string" table:number-columns-spanned="8" table:number-rows-spanned="1" table:style-name="ce914">
            <text:p><text:span text:style-name="T8">M</text:span><text:span text:style-name="T6">ARILDl\CEDO <text:s/>DESO</text:span><text:span text:style-name="T8">U</text:span><text:span text:style-name="T6">ZA</text:span></text:p>
          </table:table-cell>
          <table:covered-table-cell table:number-columns-repeated="7"/>
          <table:table-cell office:value-type="string" table:number-columns-spanned="3" table:number-rows-spanned="1" table:style-name="ce914">
            <text:p><text:span text:style-name="T8">RC</text:span><text:span text:style-name="T6">CURSOS<text:s/></text:span><text:span text:style-name="T79">tlUM</text:span><text:span text:style-name="T8">AN</text:span><text:span text:style-name="T6">O</text:span><text:span text:style-name="T8">S</text:span></text:p>
          </table:table-cell>
          <table:covered-table-cell table:number-columns-repeated="2"/>
          <table:table-cell office:value-type="string" table:style-name="ce92">
            <text:p><text:span text:style-name="T6">RS</text:span></text:p>
          </table:table-cell>
          <table:table-cell office:value-type="string" table:number-columns-spanned="3" table:number-rows-spanned="1" table:style-name="ce915">
            <text:p><text:span text:style-name="T6">l.</text:span><text:span text:style-name="T8">0</text:span><text:span text:style-name="T6">77</text:span><text:span text:style-name="T8">,</text:span><text:span text:style-name="T6">96</text:span></text:p>
          </table:table-cell>
          <table:covered-table-cell table:number-columns-repeated="2"/>
          <table:table-cell office:value-type="string" table:number-columns-spanned="5" table:number-rows-spanned="1" table:style-name="ce916">
            <text:p><text:span text:style-name="T88">33</text:span><text:span text:style-name="T89">i.</text:span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56" table:style-name="ce93">
            <text:p>56</text:p>
          </table:table-cell>
          <table:table-cell office:value-type="date" office:date-value="2020-10-23T00:00:00" table:number-columns-spanned="2" table:number-rows-spanned="1" table:style-name="ce917">
            <text:p>23/10/2020</text:p>
          </table:table-cell>
          <table:covered-table-cell/>
          <table:table-cell office:value-type="string" table:number-columns-spanned="4" table:number-rows-spanned="1" table:style-name="ce919">
            <text:p><text:span text:style-name="T6">23</text:span><text:span text:style-name="T8">/</text:span><text:span text:style-name="T6">1</text:span><text:span text:style-name="T8">0/</text:span><text:span text:style-name="T6">'.1020</text:span></text:p>
          </table:table-cell>
          <table:covered-table-cell table:number-columns-repeated="3"/>
          <table:table-cell office:value-type="string" table:number-columns-spanned="4" table:number-rows-spanned="1" table:style-name="ce920">
            <text:p><text:span text:style-name="T8">HO</text:span><text:span text:style-name="T6">t</text:span><text:span text:style-name="T7">E</text:span><text:span text:style-name="T6">RITEl</text:span><text:span text:style-name="T8">•PAR&lt;</text:span><text:span text:style-name="T79">;.n</text:span><text:span text:style-name="T7">•</text:span></text:p>
          </table:table-cell>
          <table:covered-table-cell table:number-columns-repeated="3"/>
          <table:table-cell office:value-type="string" table:number-columns-spanned="8" table:number-rows-spanned="1" table:style-name="ce920">
            <text:p><text:span text:style-name="T6">REN</text:span><text:span text:style-name="T8">A</text:span><text:span text:style-name="T79">TA<text:s/></text:span><text:span text:style-name="T6">CONWÇ</text:span><text:span text:style-name="T8">Ã</text:span><text:span text:style-name="T6">C GOES FERRACCJU</text:span></text:p>
          </table:table-cell>
          <table:covered-table-cell table:number-columns-repeated="7"/>
          <table:table-cell office:value-type="string" table:number-columns-spanned="3" table:number-rows-spanned="1" table:style-name="ce921">
            <text:p><text:span text:style-name="T7">R<text:s/></text:span><text:span text:style-name="T8">EOJR</text:span><text:span text:style-name="T6">SOS<text:s/></text:span><text:span text:style-name="T79">HU</text:span><text:span text:style-name="T8">MAN</text:span><text:span text:style-name="T6">O</text:span><text:span text:style-name="T8">S</text:span></text:p>
          </table:table-cell>
          <table:covered-table-cell table:number-columns-repeated="2"/>
          <table:table-cell office:value-type="string" table:style-name="ce94">
            <text:p><text:span text:style-name="T8">R</text:span><text:span text:style-name="T6">S</text:span></text:p>
          </table:table-cell>
          <table:table-cell office:value-type="date" office:date-value="2096-01-17T00:00:00" table:number-columns-spanned="3" table:number-rows-spanned="1" table:style-name="ce922">
            <text:p>1.17.96</text:p>
          </table:table-cell>
          <table:covered-table-cell table:number-columns-repeated="2"/>
          <table:table-cell office:value-type="string" table:number-columns-spanned="5" table:number-rows-spanned="1" table:style-name="ce921">
            <text:p><text:span text:style-name="T8">33'-16</text:span><text:span text:style-name="T7">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57" table:style-name="ce95">
            <text:p>57</text:p>
          </table:table-cell>
          <table:table-cell office:value-type="date" office:date-value="2010-10-23T00:00:00" table:number-columns-spanned="2" table:number-rows-spanned="1" table:style-name="ce923">
            <text:p>23/10/2010</text:p>
          </table:table-cell>
          <table:covered-table-cell/>
          <table:table-cell office:value-type="string" table:number-columns-spanned="4" table:number-rows-spanned="1" table:style-name="ce925">
            <text:p><text:span text:style-name="T6">B/</text:span><text:span text:style-name="T8">1</text:span><text:span text:style-name="T7">0</text:span><text:span text:style-name="T6">/</text:span><text:span text:style-name="T8">20ZO</text:span>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pan text:style-name="T8">liOLER</text:span><text:span text:style-name="T6">ITEl</text:span><text:span text:style-name="T8">•PA</text:span><text:span text:style-name="T6">RC.13•</text:span></text:p>
          </table:table-cell>
          <table:covered-table-cell table:number-columns-repeated="3"/>
          <table:table-cell office:value-type="string" table:number-columns-spanned="8" table:number-rows-spanned="1" table:style-name="ce405">
            <text:p><text:span text:style-name="T6">S!MONi°M</text:span><text:span text:style-name="T8">ARI</text:span><text:span text:style-name="T6">A-D</text:span><text:span text:style-name="T8">A<text:s/></text:span><text:span text:style-name="T79">SIL</text:span><text:span text:style-name="T8">VA<text:s/></text:span><text:span text:style-name="T6">F</text:span><text:span text:style-name="T8">R</text:span><text:span text:style-name="T6">E</text:span><text:span text:style-name="T8">I</text:span><text:span text:style-name="T6">TAS</text:span></text:p>
          </table:table-cell>
          <table:covered-table-cell table:number-columns-repeated="7"/>
          <table:table-cell office:value-type="string" table:number-columns-spanned="3" table:number-rows-spanned="1" table:style-name="ce926">
            <text:p><text:span text:style-name="T7">R<text:s/></text:span><text:span text:style-name="T6">EC</text:span><text:span text:style-name="T8">UR</text:span><text:span text:style-name="T6">SOS<text:s/></text:span><text:span text:style-name="T79">HU</text:span><text:span text:style-name="T8">M</text:span><text:span text:style-name="T6">ANOS</text:span></text:p>
          </table:table-cell>
          <table:covered-table-cell table:number-columns-repeated="2"/>
          <table:table-cell office:value-type="string" table:style-name="ce96">
            <text:p><text:span text:style-name="T80">R</text:span><text:span text:style-name="T90">S</text:span></text:p>
          </table:table-cell>
          <table:table-cell office:value-type="string" table:number-columns-spanned="3" table:number-rows-spanned="1" table:style-name="ce927">
            <text:p><text:span text:style-name="T8">l.0</text:span><text:span text:style-name="T6">'</text:span><text:span text:style-name="T8">7,</text:span><text:span text:style-name="T6">96</text:span></text:p>
          </table:table-cell>
          <table:covered-table-cell table:number-columns-repeated="2"/>
          <table:table-cell office:value-type="float" office:value="332161" table:number-columns-spanned="5" table:number-rows-spanned="1" table:style-name="ce928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58" table:style-name="ce97">
            <text:p>58</text:p>
          </table:table-cell>
          <table:table-cell office:value-type="string" table:number-columns-spanned="2" table:number-rows-spanned="1" table:style-name="ce929">
            <text:p><text:span text:style-name="T8">2</text:span><text:span text:style-name="T6">3</text:span><text:span text:style-name="T8">/<text:s/></text:span><text:span text:style-name="T11">1</text:span><text:span text:style-name="T6">0</text:span><text:span text:style-name="T8">/20<text:s/></text:span><text:span text:style-name="T6">2</text:span><text:span text:style-name="T8">0</text:span></text:p>
          </table:table-cell>
          <table:covered-table-cell/>
          <table:table-cell office:value-type="string" table:number-columns-spanned="4" table:number-rows-spanned="1" table:style-name="ce931">
            <text:p><text:span text:style-name="T6">23/<text:s/></text:span><text:span text:style-name="T8">1</text:span><text:span text:style-name="T6">0</text:span><text:span text:style-name="T8">/</text:span><text:span text:style-name="T6">2</text:span><text:span text:style-name="T8">020</text:span></text:p>
          </table:table-cell>
          <table:covered-table-cell table:number-columns-repeated="3"/>
          <table:table-cell office:value-type="string" table:number-columns-spanned="4" table:number-rows-spanned="1" table:style-name="ce932">
            <text:p><text:span text:style-name="T8">H</text:span><text:span text:style-name="T6">OL</text:span><text:span text:style-name="T8">E</text:span><text:span text:style-name="T6">RITE l</text:span><text:span text:style-name="T7">º</text:span><text:span text:style-name="T6">P/\RC.13<text:s/></text:span><text:span text:style-name="T7">º</text:span></text:p>
          </table:table-cell>
          <table:covered-table-cell table:number-columns-repeated="3"/>
          <table:table-cell office:value-type="string" table:number-columns-spanned="8" table:number-rows-spanned="1" table:style-name="ce405">
            <text:p><text:span text:style-name="T6">SI</text:span><text:span text:style-name="T8">R<text:s/></text:span><text:span text:style-name="T6">t</text:span><text:span text:style-name="T8">l<text:s/></text:span><text:span text:style-name="T6">PIME</text:span><text:span text:style-name="T8">NT</text:span><text:span text:style-name="T6">E</text:span></text:p>
          </table:table-cell>
          <table:covered-table-cell table:number-columns-repeated="7"/>
          <table:table-cell office:value-type="string" table:number-columns-spanned="3" table:number-rows-spanned="1" table:style-name="ce933">
            <text:p><text:span text:style-name="T8">REC</text:span><text:span text:style-name="T6">U</text:span><text:span text:style-name="T8">R</text:span><text:span text:style-name="T6">SOS <text:s/>HU</text:span><text:span text:style-name="T8">M</text:span><text:span text:style-name="T6">l\</text:span><text:span text:style-name="T8">/ll</text:span><text:span text:style-name="T6">O</text:span><text:span text:style-name="T8">S</text:span></text:p>
          </table:table-cell>
          <table:covered-table-cell table:number-columns-repeated="2"/>
          <table:table-cell office:value-type="string" table:style-name="ce98">
            <text:p><text:span text:style-name="T8">R</text:span></text:p>
          </table:table-cell>
          <table:table-cell office:value-type="string" table:number-columns-spanned="3" table:number-rows-spanned="1" table:style-name="ce934">
            <text:p><text:span text:style-name="T7">1.</text:span><text:span text:style-name="T8">0</text:span><text:span text:style-name="T6">Tl</text:span><text:span text:style-name="T8">,96</text:span></text:p>
          </table:table-cell>
          <table:covered-table-cell table:number-columns-repeated="2"/>
          <table:table-cell office:value-type="string" table:number-columns-spanned="5" table:number-rows-spanned="1" table:style-name="ce935">
            <text:p><text:span text:style-name="T8">332.</text:span><text:span text:style-name="T7">1</text:span><text:span text:style-name="T8">6<text:s/></text:span><text:span text:style-name="T83">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92">
            <text:p><text:span text:style-name="T8">!i</text:span><text:span text:style-name="T7">9<text:s text:c="5"/></text:span><text:span text:style-name="T8">23/</text:span><text:span text:style-name="T7">1</text:span><text:span text:style-name="T6">0</text:span><text:span text:style-name="T8">/20<text:s/></text:span><text:span text:style-name="T6">2</text:span><text:span text:style-name="T8">0<text:s text:c="9"/></text:span><text:span text:style-name="T6">"13/</text:span><text:span text:style-name="T8">10</text:span><text:span text:style-name="T7">/</text:span><text:span text:style-name="T8">2020<text:s text:c="8"/></text:span><text:span text:style-name="T6">HOL</text:span><text:span text:style-name="T8">E</text:span><text:span text:style-name="T6">KITE</text:span><text:span text:style-name="T8">l"l'A</text:span><text:span text:style-name="T6">KC.13</text:span><text:span text:style-name="T8">•<text:s text:c="2"/></text:span><text:span text:style-name="T6">STE</text:span><text:span text:style-name="T8">PH</text:span><text:span text:style-name="T6">ANIE O</text:span><text:span text:style-name="T8">E M</text:span><text:span text:style-name="T6">EI</text:span><text:span text:style-name="T8">R</text:span><text:span text:style-name="T79">ELES<text:s/></text:span><text:span text:style-name="T6">SI</text:span><text:span text:style-name="T8">LV</text:span><text:span text:style-name="T6">A<text:s text:c="65"/></text:span><text:span text:style-name="T8">R<text:s/></text:span><text:span text:style-name="T6">EC\.I</text:span><text:span text:style-name="T8">R</text:span><text:span text:style-name="T6">SOS HU</text:span><text:span text:style-name="T8">M</text:span><text:span text:style-name="T6">ANO</text:span><text:span text:style-name="T8">S <text:s text:c="3"/>R</text:span><text:span text:style-name="T6">$<text:s/></text:span><text:span text:style-name="T8">l.077,</text:span><text:span text:style-name="T6">9</text:span><text:span text:style-name="T8">6 <text:s text:c="11"/>331.16<text:s/></text:span><text:span text:style-name="T7">1</text:span></text:p>
          </table:table-cell>
          <table:covered-table-cell table:number-columns-repeated="30"/>
          <table:table-cell table:number-columns-repeated="16353"/>
        </table:table-row>
        <table:table-row table:style-name="ro7">
          <table:table-cell office:value-type="float" office:value="60" table:style-name="ce99">
            <text:p>60</text:p>
          </table:table-cell>
          <table:table-cell office:value-type="date" office:date-value="2020-10-13T00:00:00" table:number-columns-spanned="2" table:number-rows-spanned="1" table:style-name="ce936">
            <text:p>13/10/2020</text:p>
          </table:table-cell>
          <table:covered-table-cell/>
          <table:table-cell office:value-type="date" office:date-value="2020-10-23T00:00:00" table:number-columns-spanned="4" table:number-rows-spanned="1" table:style-name="ce937">
            <text:p>23/10/2020</text:p>
          </table:table-cell>
          <table:covered-table-cell table:number-columns-repeated="3"/>
          <table:table-cell office:value-type="string" table:number-columns-spanned="2" table:number-rows-spanned="1" table:style-name="ce939">
            <text:p><text:span text:style-name="T8">HO</text:span><text:span text:style-name="T6">L</text:span><text:span text:style-name="T8">t</text:span><text:span text:style-name="T6">RITE</text:span></text:p>
          </table:table-cell>
          <table:covered-table-cell/>
          <table:table-cell office:value-type="string" table:number-columns-spanned="2" table:number-rows-spanned="1" table:style-name="ce940">
            <text:p><text:span text:style-name="T81">l•</text:span><text:span text:style-name="T78">M</text:span><text:span text:style-name="T81">RC.13•</text:span></text:p>
          </table:table-cell>
          <table:covered-table-cell/>
          <table:table-cell office:value-type="string" table:number-columns-spanned="4" table:number-rows-spanned="1" table:style-name="ce942">
            <text:p><text:span text:style-name="T6">ROSIMERE APA</text:span><text:span text:style-name="T8">l\<text:s/></text:span><text:span text:style-name="T79">WDA<text:s/></text:span><text:span text:style-name="T6">DE<text:s/></text:span><text:span text:style-name="T8">FR</text:span><text:span text:style-name="T6">EITAS</text:span></text:p>
          </table:table-cell>
          <table:covered-table-cell table:number-columns-repeated="3"/>
          <table:table-cell office:value-type="string" table:number-columns-spanned="16" table:number-rows-spanned="1" table:style-name="ce943">
            <text:p><text:span text:style-name="T6">RECU</text:span><text:span text:style-name="T8">R</text:span><text:span text:style-name="T6">SOS HU</text:span><text:span text:style-name="T8">M</text:span><text:span text:style-name="T6">A</text:span><text:span text:style-name="T8">N</text:span><text:span text:style-name="T6">O</text:span><text:span text:style-name="T8">S <text:s text:c="2"/>R</text:span><text:span text:style-name="T6">$ <text:s text:c="3"/>1.250</text:span><text:span text:style-name="T8">,</text:span><text:span text:style-name="T6">00<text:s text:c="9"/></text:span><text:span text:style-name="T8">33</text:span><text:span text:style-name="T6">2</text:span><text:span text:style-name="T8">.16<text:s/></text:span><text:span text:style-name="T7">1</text:span></text:p>
          </table:table-cell>
          <table:covered-table-cell table:number-columns-repeated="15"/>
          <table:table-cell table:number-columns-repeated="16353"/>
        </table:table-row>
        <table:table-row table:style-name="ro7">
          <table:table-cell office:value-type="float" office:value="61" table:style-name="ce100">
            <text:p>61</text:p>
          </table:table-cell>
          <table:table-cell office:value-type="string" table:number-columns-spanned="2" table:number-rows-spanned="1" table:style-name="ce944">
            <text:p><text:span text:style-name="T6">26/<text:s/></text:span><text:span text:style-name="T8">1</text:span><text:span text:style-name="T6">0</text:span><text:span text:style-name="T8">/20</text:span><text:span text:style-name="T6">2</text:span><text:span text:style-name="T8">0</text:span></text:p>
          </table:table-cell>
          <table:covered-table-cell/>
          <table:table-cell office:value-type="date" office:date-value="2020-10-28T00:00:00" table:number-columns-spanned="4" table:number-rows-spanned="1" table:style-name="ce945">
            <text:p>28/10/2020</text:p>
          </table:table-cell>
          <table:covered-table-cell table:number-columns-repeated="3"/>
          <table:table-cell office:value-type="string" table:number-columns-spanned="2" table:number-rows-spanned="1" table:style-name="ce947">
            <text:p><text:span text:style-name="T6">CO</text:span><text:span text:style-name="T8">N</text:span><text:span text:style-name="T6">T</text:span><text:span text:style-name="T8">A</text:span></text:p>
          </table:table-cell>
          <table:covered-table-cell/>
          <table:table-cell office:value-type="string" table:number-columns-spanned="2" table:number-rows-spanned="1" table:style-name="ce948">
            <text:p><text:span text:style-name="T8">OUT</text:span><text:span text:style-name="T6">IJ8RO</text:span></text:p>
          </table:table-cell>
          <table:covered-table-cell/>
          <table:table-cell office:value-type="string" table:number-columns-spanned="4" table:number-rows-spanned="1" table:style-name="ce949">
            <text:p><text:span text:style-name="T6">ED</text:span><text:span text:style-name="T8">P<text:s/></text:span><text:span text:style-name="T79">-CONTA<text:s/></text:span><text:span text:style-name="T8">D</text:span><text:span text:style-name="T79">E<text:s/></text:span><text:span text:style-name="T6">E</text:span><text:span text:style-name="T8">N</text:span><text:span text:style-name="T6">ER</text:span><text:span text:style-name="T8">G</text:span><text:span text:style-name="T11">I</text:span><text:span text:style-name="T8">A<text:s/></text:span><text:span text:style-name="T6">ELET</text:span><text:span text:style-name="T8">R<text:s/></text:span><text:span text:style-name="T11">I</text:span><text:span text:style-name="T6">CA</text:span></text:p>
          </table:table-cell>
          <table:covered-table-cell table:number-columns-repeated="3"/>
          <table:table-cell office:value-type="string" table:number-columns-spanned="16" table:number-rows-spanned="1" table:style-name="ce950">
            <text:p><text:span text:style-name="T6">CUSTOS<text:s/></text:span><text:span text:style-name="T91">I</text:span><text:span text:style-name="T6">NDI</text:span><text:span text:style-name="T8">RETOS<text:s text:c="6"/></text:span><text:span text:style-name="T82">R$<text:s text:c="8"/></text:span><text:span text:style-name="T6">213,3</text:span><text:span text:style-name="T8">S <text:s text:c="11"/>19</text:span><text:span text:style-name="T83">4</text:span><text:span text:style-name="T8">.%5</text:span></text:p>
          </table:table-cell>
          <table:covered-table-cell table:number-columns-repeated="15"/>
          <table:table-cell table:number-columns-repeated="16353"/>
        </table:table-row>
        <table:table-row table:style-name="ro7">
          <table:table-cell office:value-type="float" office:value="62" table:style-name="ce101">
            <text:p>62</text:p>
          </table:table-cell>
          <table:table-cell office:value-type="date" office:date-value="2020-10-26T00:00:00" table:number-columns-spanned="2" table:number-rows-spanned="1" table:style-name="ce951">
            <text:p>26/10/2020</text:p>
          </table:table-cell>
          <table:covered-table-cell/>
          <table:table-cell office:value-type="date" office:date-value="2020-10-22T00:00:00" table:number-columns-spanned="4" table:number-rows-spanned="1" table:style-name="ce952">
            <text:p>22/10/2020</text:p>
          </table:table-cell>
          <table:covered-table-cell table:number-columns-repeated="3"/>
          <table:table-cell office:value-type="string" table:number-columns-spanned="2" table:number-rows-spanned="1" table:style-name="ce954">
            <text:p><text:span text:style-name="T7">N</text:span><text:span text:style-name="T8">F</text:span><text:span text:style-name="T6">S</text:span></text:p>
          </table:table-cell>
          <table:covered-table-cell/>
          <table:table-cell office:value-type="string" table:number-columns-spanned="2" table:number-rows-spanned="1" table:style-name="ce955">
            <text:p><text:span text:style-name="T6">U 7</text:span></text:p>
          </table:table-cell>
          <table:covered-table-cell/>
          <table:table-cell office:value-type="string" table:number-columns-spanned="4" table:number-rows-spanned="1" table:style-name="ce957">
            <text:p><text:span text:style-name="T6">f<text:s/></text:span><text:span text:style-name="T8">AL</text:span><text:span text:style-name="T6">ENT ASSESSORI<text:s/></text:span><text:span text:style-name="T8">A<text:s/></text:span><text:span text:style-name="T6">CO</text:span><text:span text:style-name="T8">N</text:span><text:span text:style-name="T7">T</text:span><text:span text:style-name="T8">A<text:s/></text:span><text:span text:style-name="T6">81LlTDA</text:span></text:p>
          </table:table-cell>
          <table:covered-table-cell table:number-columns-repeated="3"/>
          <table:table-cell office:value-type="string" table:number-columns-spanned="16" table:number-rows-spanned="1" table:style-name="ce958">
            <text:p><text:span text:style-name="T79">CUSTOS<text:s/></text:span><text:span text:style-name="T8">I</text:span><text:span text:style-name="T6">ND</text:span><text:span text:style-name="T8">I</text:span><text:span text:style-name="T6">RET</text:span><text:span text:style-name="T8">O</text:span><text:span text:style-name="T6">S<text:s text:c="6"/></text:span><text:span text:style-name="T8">R $ l</text:span><text:span text:style-name="T79">.</text:span><text:span text:style-name="T7">7</text:span><text:span text:style-name="T6">05</text:span><text:span text:style-name="T8">,00 <text:s text:c="9"/>8</text:span><text:span text:style-name="T7">3</text:span><text:span text:style-name="T8">6.904</text:span></text:p>
          </table:table-cell>
          <table:covered-table-cell table:number-columns-repeated="15"/>
          <table:table-cell table:number-columns-repeated="16353"/>
        </table:table-row>
        <table:table-row table:style-name="ro2">
          <table:table-cell office:value-type="string" table:style-name="ce102">
            <text:p><text:span text:style-name="T8">&amp;3</text:span></text:p>
          </table:table-cell>
          <table:table-cell office:value-type="string" table:number-columns-spanned="2" table:number-rows-spanned="1" table:style-name="ce959">
            <text:p><text:span text:style-name="T8">0</text:span><text:span text:style-name="T6">5</text:span><text:span text:style-name="T8">/<text:s/></text:span><text:span text:style-name="T83">1</text:span><text:span text:style-name="T6">1</text:span><text:span text:style-name="T8">/2020</text:span></text:p>
          </table:table-cell>
          <table:covered-table-cell/>
          <table:table-cell office:value-type="string" table:number-columns-spanned="4" table:number-rows-spanned="1" table:style-name="ce960">
            <text:p><text:span text:style-name="T8">05/11/l</text:span><text:span text:style-name="T6">O</text:span><text:span text:style-name="T8">lO</text:span></text:p>
          </table:table-cell>
          <table:covered-table-cell table:number-columns-repeated="3"/>
          <table:table-cell office:value-type="string" table:number-columns-spanned="2" table:number-rows-spanned="1" table:style-name="ce961">
            <text:p><text:span text:style-name="T8">HOLE</text:span><text:span text:style-name="T6">RI</text:span><text:span text:style-name="T8">TE</text:span></text:p>
          </table:table-cell>
          <table:covered-table-cell/>
          <table:table-cell office:value-type="string" table:number-columns-spanned="2" table:number-rows-spanned="1" table:style-name="ce962">
            <text:p><text:span text:style-name="T8">OUT<text:s/></text:span><text:span text:style-name="T6">l</text:span><text:span text:style-name="T8">B</text:span><text:span text:style-name="T6">RO</text:span></text:p>
          </table:table-cell>
          <table:covered-table-cell/>
          <table:table-cell office:value-type="string" table:number-columns-spanned="4" table:number-rows-spanned="1" table:style-name="ce963">
            <text:p><text:span text:style-name="T6">M</text:span><text:span text:style-name="T8">AR<text:s/></text:span><text:span text:style-name="T79">IA<text:s/></text:span><text:span text:style-name="T6">AARECID</text:span><text:span text:style-name="T8">A<text:s/></text:span><text:span text:style-name="T79">D</text:span><text:span text:style-name="T8">A<text:s/></text:span><text:span text:style-name="T6">SIL</text:span><text:span text:style-name="T8">VA<text:s/></text:span><text:span text:style-name="T6">SANTOS</text:span></text:p>
          </table:table-cell>
          <table:covered-table-cell table:number-columns-repeated="3"/>
          <table:table-cell office:value-type="string" table:number-columns-spanned="16" table:number-rows-spanned="1" table:style-name="ce964">
            <text:p><text:span text:style-name="T8">R<text:s/></text:span><text:span text:style-name="T6">ECUSOS<text:s/></text:span><text:span text:style-name="T79">HU</text:span><text:span text:style-name="T8">M</text:span><text:span text:style-name="T6">A</text:span><text:span text:style-name="T8">N</text:span><text:span text:style-name="T6">OS <text:s text:c="3"/>R$<text:s text:c="4"/></text:span><text:span text:style-name="T8">l.</text:span><text:span text:style-name="T6">&amp;JG,4</text:span><text:span text:style-name="T7">1<text:s text:c="11"/></text:span><text:span text:style-name="T8">33</text:span><text:span text:style-name="T7">2</text:span><text:span text:style-name="T8">.16<text:s/></text:span><text:span text:style-name="T7">1</text:span></text:p>
          </table:table-cell>
          <table:covered-table-cell table:number-columns-repeated="15"/>
          <table:table-cell table:number-columns-repeated="16353"/>
        </table:table-row>
        <table:table-row table:style-name="ro7">
          <table:table-cell office:value-type="float" office:value="64" table:style-name="ce103">
            <text:p>64</text:p>
          </table:table-cell>
          <table:table-cell office:value-type="string" table:number-columns-spanned="2" table:number-rows-spanned="1" table:style-name="ce965">
            <text:p><text:span text:style-name="T8">0</text:span><text:span text:style-name="T6">5</text:span><text:span text:style-name="T8">/l/</text:span><text:span text:style-name="T6">2020</text:span></text:p>
          </table:table-cell>
          <table:covered-table-cell/>
          <table:table-cell office:value-type="date" office:date-value="2020-11-05T00:00:00" table:number-columns-spanned="4" table:number-rows-spanned="1" table:style-name="ce966">
            <text:p>05/11/2020</text:p>
          </table:table-cell>
          <table:covered-table-cell table:number-columns-repeated="3"/>
          <table:table-cell office:value-type="string" table:number-columns-spanned="2" table:number-rows-spanned="1" table:style-name="ce968">
            <text:p><text:span text:style-name="T8">HO</text:span><text:span text:style-name="T6">L</text:span><text:span text:style-name="T8">ER</text:span><text:span text:style-name="T6">ITE</text:span></text:p>
          </table:table-cell>
          <table:covered-table-cell/>
          <table:table-cell office:value-type="string" table:number-columns-spanned="2" table:number-rows-spanned="1" table:style-name="ce969">
            <text:p><text:span text:style-name="T8">O</text:span><text:span text:style-name="T6">UTU</text:span><text:span text:style-name="T8">B</text:span><text:span text:style-name="T6">RO</text:span></text:p>
          </table:table-cell>
          <table:covered-table-cell/>
          <table:table-cell office:value-type="string" table:number-columns-spanned="4" table:number-rows-spanned="1" table:style-name="ce971">
            <text:p><text:span text:style-name="T8">MA</text:span><text:span text:style-name="T6">RI</text:span><text:span text:style-name="T8">A A<text:s/></text:span><text:span text:style-name="T6">NGIÔUC</text:span><text:span text:style-name="T8">A<text:s/></text:span><text:span text:style-name="T6">CO</text:span><text:span text:style-name="T8">STA<text:s/></text:span><text:span text:style-name="T79">PINTO</text:span></text:p>
          </table:table-cell>
          <table:covered-table-cell table:number-columns-repeated="3"/>
          <table:table-cell office:value-type="string" table:number-columns-spanned="16" table:number-rows-spanned="1" table:style-name="ce972">
            <text:p><text:span text:style-name="T8">R<text:s/></text:span><text:span text:style-name="T6">E</text:span><text:span text:style-name="T8">CU</text:span><text:span text:style-name="T6">RSOS<text:s/></text:span><text:span text:style-name="T79">HU</text:span><text:span text:style-name="T8">MANOS<text:s text:c="4"/></text:span><text:span text:style-name="T80">R</text:span><text:span text:style-name="T90">S<text:s/></text:span><text:span text:style-name="T6">l</text:span><text:span text:style-name="T7">.4</text:span><text:span text:style-name="T79">09</text:span><text:span text:style-name="T8">,7</text:span><text:span text:style-name="T6">9<text:s text:c="11"/></text:span><text:span text:style-name="T8">332</text:span><text:span text:style-name="T6">.1</text:span><text:span text:style-name="T8">61</text:span></text:p>
          </table:table-cell>
          <table:covered-table-cell table:number-columns-repeated="15"/>
          <table:table-cell table:number-columns-repeated="16353"/>
        </table:table-row>
        <table:table-row table:style-name="ro5">
          <table:table-cell office:value-type="string" table:style-name="ce1">
            <text:p><text:span text:style-name="T78">65<text:s text:c="3"/></text:span><text:span text:style-name="T8"><text:s/>O</text:span><text:span text:style-name="T6">S</text:span><text:span text:style-name="T8">/l</text:span><text:span text:style-name="T6">l/2</text:span><text:span text:style-name="T8">0W<text:s text:c="8"/></text:span><text:span text:style-name="T6">05</text:span><text:span text:style-name="T8">/11/2</text:span><text:span text:style-name="T6">0</text:span><text:span text:style-name="T8">20 <text:s text:c="7"/>H</text:span><text:span text:style-name="T6">OlERllE <text:s text:c="5"/>OUTUBRO <text:s text:c="3"/>HELEN CRIST1</text:span><text:span text:style-name="T8">N</text:span><text:span text:style-name="T6">A <text:s text:c="15"/>-EPIF</text:span><text:span text:style-name="T8">j\,/11</text:span><text:span text:style-name="T6">10 COSE</text:span><text:span text:style-name="T8">NT</text:span><text:span text:style-name="T83">I</text:span><text:span text:style-name="T8">NO <text:s text:c="35"/>RE</text:span><text:span text:style-name="T6">C</text:span><text:span text:style-name="T8">U</text:span><text:span text:style-name="T6">RSOS HUMA</text:span><text:span text:style-name="T8">NO</text:span><text:span text:style-name="T6">S<text:s text:c="4"/></text:span><text:span text:style-name="T82">R)<text:s text:c="5"/></text:span><text:span text:style-name="T78">2.</text:span><text:span text:style-name="T8">4</text:span><text:span text:style-name="T6">4S</text:span><text:span text:style-name="T8">.04<text:s text:c="13"/></text:span><text:span text:style-name="T6">3</text:span><text:span text:style-name="T8">32</text:span><text:span text:style-name="T79">.</text:span><text:span text:style-name="T8">16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8">66 <text:s text:c="3"/>0</text:span><text:span text:style-name="T6">5</text:span><text:span text:style-name="T8">/ll/<text:s/></text:span><text:span text:style-name="T7">2</text:span><text:span text:style-name="T8">020 <text:s text:c="7"/>0</text:span><text:span text:style-name="T6">5</text:span><text:span text:style-name="T8">/ <text:s text:c="2"/>/2</text:span><text:span text:style-name="T6">020<text:s text:c="8"/></text:span><text:span text:style-name="T7">1</text:span><text:span text:style-name="T8">4</text:span><text:span text:style-name="T6">0</text:span><text:span text:style-name="T8">lf'</text:span><text:span text:style-name="T6">RITE<text:s text:c="6"/></text:span><text:span text:style-name="T8">O</text:span><text:span text:style-name="T6">UTUBRO<text:s text:c="4"/></text:span><text:span text:style-name="T8">J</text:span><text:span text:style-name="T6">BslC-1\<text:s/></text:span><text:span text:style-name="T79">DE<text:s/></text:span><text:span text:style-name="T6">C</text:span><text:span text:style-name="T8">A</text:span><text:span text:style-name="T79">ST</text:span><text:span text:style-name="T8">R</text:span><text:span text:style-name="T6">O G</text:span><text:span text:style-name="T8">A</text:span><text:span text:style-name="T6">LOiNO<text:s text:c="64"/></text:span><text:span text:style-name="T8">RE</text:span><text:span text:style-name="T6">CU</text:span><text:span text:style-name="T8">R</text:span><text:span text:style-name="T6">SOS HUMA</text:span><text:span text:style-name="T8">NOS<text:s text:c="4"/></text:span><text:span text:style-name="T6">RS<text:s text:c="4"/></text:span><text:span text:style-name="T9">2</text:span><text:span text:style-name="T92">.</text:span><text:span text:style-name="T9">5</text:span><text:span text:style-name="T93">2.G,'.")<text:s/></text:span><text:span text:style-name="T9">5<text:s text:c="11"/></text:span><text:span text:style-name="T8">3</text:span><text:span text:style-name="T6">3</text:span><text:span text:style-name="T8">2</text:span><text:span text:style-name="T6">.</text:span><text:span text:style-name="T8">16<text:s/></text:span><text:span text:style-name="T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94">._._E</text:span><text:span text:style-name="T95">.</text:span><text:span text:style-name="T96">.<text:s text:c="2"/></text:span><text:span text:style-name="T8">0</text:span><text:span text:style-name="T6">5/</text:span><text:span text:style-name="T8">1</text:span><text:span text:style-name="T6">1</text:span><text:span text:style-name="T8">/</text:span><text:span text:style-name="T6">20</text:span><text:span text:style-name="T8">20<text:s text:c="7"/></text:span><text:span text:style-name="T6">05/l /20</text:span><text:span text:style-name="T8">2</text:span><text:span text:style-name="T6">0 <text:s text:c="6"/>HO</text:span><text:span text:style-name="T8">LE</text:span><text:span text:style-name="T6">RITE<text:s text:c="6"/></text:span><text:span text:style-name="T8">Olll</text:span><text:span text:style-name="T79">UBRO<text:s text:c="4"/></text:span><text:span text:style-name="T6">LUCI</text:span><text:span text:style-name="T8">A<text:s/></text:span><text:span text:style-name="T6">NA<text:s/></text:span><text:span text:style-name="T8">AP</text:span><text:span text:style-name="T6">f\<text:s/></text:span><text:span text:style-name="T8">R</text:span><text:span text:style-name="T6">EC</text:span><text:span text:style-name="T8">ID</text:span><text:span text:style-name="T6">i\ D</text:span><text:span text:style-name="T8">J\<text:s/></text:span><text:span text:style-name="T79">CU</text:span><text:span text:style-name="T8">N</text:span><text:span text:style-name="T83">H</text:span><text:span text:style-name="T8">A<text:s/></text:span><text:span text:style-name="T6">T<text:s text:c="2"/></text:span><text:span text:style-name="T79">D</text:span><text:span text:style-name="T8">EU <text:s text:c="41"/>R<text:s/></text:span><text:span text:style-name="T6">EC</text:span><text:span text:style-name="T8">U</text:span><text:span text:style-name="T6">RSOS HUMA</text:span><text:span text:style-name="T8">N</text:span><text:span text:style-name="T6">OS <text:s text:c="3"/>RS <text:s text:c="3"/>2</text:span><text:span text:style-name="T8">.4</text:span><text:span text:style-name="T6">43,0</text:span><text:span text:style-name="T8">4 <text:s text:c="9"/>3</text:span><text:span text:style-name="T6">32.</text:span><text:span text:style-name="T8">16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0">ó</text:span><text:span text:style-name="T12">8<text:s text:c="4"/></text:span><text:span text:style-name="T8">0</text:span><text:span text:style-name="T6">5</text:span><text:span text:style-name="T8">/</text:span><text:span text:style-name="T7">1</text:span><text:span text:style-name="T6">1</text:span><text:span text:style-name="T8">/<text:s/></text:span><text:span text:style-name="T6">2</text:span><text:span text:style-name="T8">0ZO <text:s text:c="7"/>0</text:span><text:span text:style-name="T6">5/11</text:span><text:span text:style-name="T8">/20</text:span><text:span text:style-name="T6">20 <text:s text:c="6"/>HOL</text:span><text:span text:style-name="T8">ER</text:span><text:span text:style-name="T6">ITE <text:s text:c="4"/>OUTUBRO <text:s text:c="3"/>FER</text:span><text:span text:style-name="T8">N</text:span><text:span text:style-name="T6">A</text:span><text:span text:style-name="T8">N</text:span><text:span text:style-name="T79">DA<text:s/></text:span><text:span text:style-name="T6">GODOY S</text:span><text:span text:style-name="T8">A</text:span><text:span text:style-name="T6">RONE<text:s text:c="64"/></text:span><text:span text:style-name="T7">R<text:s/></text:span><text:span text:style-name="T6">EOJRSOS HUM</text:span><text:span text:style-name="T8">ANO</text:span><text:span text:style-name="T6">S <text:s text:c="3"/>RS<text:s text:c="4"/></text:span><text:span text:style-name="T8">2</text:span><text:span text:style-name="T6">.219,2</text:span><text:span text:style-name="T8">2 <text:s text:c="10"/>3</text:span><text:span text:style-name="T6">3</text:span><text:span text:style-name="T8">2</text:span><text:span text:style-name="T79">.1</text:span><text:span text:style-name="T8">6<text:s/></text:span><text:span text:style-name="T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8">69<text:s text:c="3"/></text:span><text:span text:style-name="T8"><text:s/>O <text:s/>/l<text:s/></text:span><text:span text:style-name="T6">l</text:span><text:span text:style-name="T8">/2020 <text:s text:c="7"/>05/11/</text:span><text:span text:style-name="T6">2020<text:s text:c="6"/></text:span><text:span text:style-name="T8">H</text:span><text:span text:style-name="T6">OL</text:span><text:span text:style-name="T8">E</text:span><text:span text:style-name="T6">RITE <text:s text:c="4"/>O</text:span><text:span text:style-name="T8">LJI</text:span><text:span text:style-name="T6">UBRO <text:s text:c="3"/>ANA<text:s/></text:span><text:span text:style-name="T79">Cl.A<text:s/></text:span><text:span text:style-name="T8">ll</text:span><text:span text:style-name="T6">DIA OA SILV</text:span><text:span text:style-name="T8">A <text:s text:c="70"/>R<text:s/></text:span><text:span text:style-name="T6">EC</text:span><text:span text:style-name="T8">UR<text:s/></text:span><text:span text:style-name="T6">SOS HU</text:span><text:span text:style-name="T8">MAN</text:span><text:span text:style-name="T6">OS <text:s text:c="2"/>RS <text:s text:c="3"/>2.52</text:span><text:span text:style-name="T8">4,<text:s/></text:span><text:span text:style-name="T6">23<text:s text:c="10"/></text:span><text:span text:style-name="T8">3</text:span><text:span text:style-name="T6">3</text:span><text:span text:style-name="T8">2</text:span><text:span text:style-name="T6">.</text:span><text:span text:style-name="T8">16 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70<text:s text:c="4"/></text:span><text:span text:style-name="T7">0</text:span><text:span text:style-name="T6">5</text:span><text:span text:style-name="T8">/</text:span><text:span text:style-name="T7">1</text:span><text:span text:style-name="T8">1/iülO <text:s text:c="6"/>0</text:span><text:span text:style-name="T6">5/11/20</text:span><text:span text:style-name="T8">2</text:span><text:span text:style-name="T6">0 <text:s text:c="7"/>HOL</text:span><text:span text:style-name="T8">E</text:span><text:span text:style-name="T6">RITE<text:s text:c="6"/></text:span><text:span text:style-name="T8">O</text:span><text:span text:style-name="T6">\JWBRO<text:s text:c="4"/></text:span><text:span text:style-name="T79">ClA</text:span><text:span text:style-name="T8">U</text:span><text:span text:style-name="T79">DIA<text:s/></text:span><text:span text:style-name="T8">AL</text:span><text:span text:style-name="T6">VES DE<text:s/></text:span><text:span text:style-name="T83">f<text:s/></text:span><text:span text:style-name="T8">'I</text:span><text:span text:style-name="T6">R</text:span><text:span text:style-name="T8">IA<text:s text:c="70"/></text:span><text:span text:style-name="T7">R<text:s/></text:span><text:span text:style-name="T6">EOJRSOS HUl.'</text:span><text:span text:style-name="T8">ANOS<text:s text:c="4"/></text:span><text:span text:style-name="T6">R</text:span><text:span text:style-name="T8">$ <text:s text:c="4"/>2</text:span><text:span text:style-name="T6">.</text:span><text:span text:style-name="T8">6</text:span><text:span text:style-name="T6">0</text:span><text:span text:style-name="T8">3,46 <text:s text:c="10"/>332</text:span><text:span text:style-name="T6">.</text:span><text:span text:style-name="T8">16</text:span><text:span text:style-name="T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7</text:span><text:span text:style-name="T8">1 <text:s/>O</text:span><text:span text:style-name="T6">S/</text:span><text:span text:style-name="T83">l</text:span><text:span text:style-name="T6">1/2020<text:s text:c="7"/></text:span><text:span text:style-name="T8">0</text:span><text:span text:style-name="T6">5/11/702</text:span><text:span text:style-name="T8">0 <text:s text:c="6"/>H</text:span><text:span text:style-name="T6">OL</text:span><text:span text:style-name="T8">E</text:span><text:span text:style-name="T6">RITE<text:s text:c="6"/></text:span><text:span text:style-name="T8">O</text:span><text:span text:style-name="T6">UTUBRO <text:s text:c="3"/>GI</text:span><text:span text:style-name="T8">UU</text:span><text:span text:style-name="T6">A f\GAT</text:span><text:span text:style-name="T7">H</text:span><text:span text:style-name="T6">A<text:s/></text:span><text:span text:style-name="T8">FER</text:span><text:span text:style-name="T6">N</text:span><text:span text:style-name="T8">A</text:span><text:span text:style-name="T6">NDES<text:s/></text:span><text:span text:style-name="T8">DE<text:s/></text:span><text:span text:style-name="T6">OLI</text:span><text:span text:style-name="T8">V</text:span><text:span text:style-name="T6">E</text:span><text:span text:style-name="T8">I</text:span><text:span text:style-name="T6">R</text:span><text:span text:style-name="T8">A <text:s text:c="43"/>R<text:s/></text:span><text:span text:style-name="T6">E</text:span><text:span text:style-name="T8">C</text:span><text:span text:style-name="T6">U</text:span><text:span text:style-name="T8">R</text:span><text:span text:style-name="T6">SOS HUMA</text:span><text:span text:style-name="T8">NO</text:span><text:span text:style-name="T6">S<text:s text:c="4"/></text:span><text:span text:style-name="T97">R$<text:s text:c="3"/></text:span><text:span text:style-name="T90"><text:s/></text:span><text:span text:style-name="T8">2.5</text:span><text:span text:style-name="T6">2</text:span><text:span text:style-name="T8">4</text:span><text:span text:style-name="T7">,</text:span><text:span text:style-name="T8">23 <text:s text:c="10"/>332</text:span><text:span text:style-name="T6">.</text:span><text:span text:style-name="T8">16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8">72 <text:s text:c="3"/>0</text:span><text:span text:style-name="T81">5</text:span><text:span text:style-name="T78">/11/</text:span><text:span text:style-name="T81">20</text:span><text:span text:style-name="T78">20<text:s text:c="8"/></text:span><text:span text:style-name="T8">0</text:span><text:span text:style-name="T81">5</text:span><text:span text:style-name="T78">/ll</text:span><text:span text:style-name="T81">/7020<text:s text:c="7"/></text:span><text:span text:style-name="T78">H</text:span><text:span text:style-name="T81">OL</text:span><text:span text:style-name="T78">E</text:span><text:span text:style-name="T81">R1TE<text:s text:c="6"/></text:span><text:span text:style-name="T78">OI</text:span><text:span text:style-name="T81">JTllBRO <text:s text:c="3"/>ROORIGO<text:s/></text:span><text:span text:style-name="T98">c;ooov<text:s/></text:span><text:span text:style-name="T81">RARONE<text:s text:c="72"/></text:span><text:span text:style-name="T78">R<text:s/></text:span><text:span text:style-name="T81">ECURSO&lt;;<text:s/></text:span><text:span text:style-name="T78">H<text:s/></text:span><text:span text:style-name="T81">IJM</text:span><text:span text:style-name="T78">M</text:span><text:span text:style-name="T81">IOS<text:s text:c="4"/></text:span><text:span text:style-name="T99">ll:<text:s text:c="3"/></text:span><text:span text:style-name="T100"><text:s/></text:span><text:span text:style-name="T8">&gt;</text:span><text:span text:style-name="T81">-351!,<text:s/></text:span><text:span text:style-name="T78">73<text:s text:c="10"/></text:span><text:span text:style-name="T81">332.l<text:s text:c="2"/></text:span><text:span text:style-name="T78">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8">73 <text:s text:c="3"/>05</text:span><text:span text:style-name="T6">/</text:span><text:span text:style-name="T7">1</text:span><text:span text:style-name="T8">1/</text:span><text:span text:style-name="T6">2</text:span><text:span text:style-name="T8">0&lt;0<text:s text:c="8"/></text:span><text:span text:style-name="T6">OS</text:span><text:span text:style-name="T8">/ll/</text:span><text:span text:style-name="T6">2020<text:s text:c="7"/></text:span><text:span text:style-name="T8">HO</text:span><text:span text:style-name="T79">LERITE<text:s text:c="6"/></text:span><text:span text:style-name="T8">OUT</text:span><text:span text:style-name="T6">UBRO <text:s text:c="3"/>M</text:span><text:span text:style-name="T8">AR<text:s/></text:span><text:span text:style-name="T79">&lt;A<text:s/></text:span><text:span text:style-name="T6">V</text:span><text:span text:style-name="T8">N</text:span><text:span text:style-name="T6">E</text:span><text:span text:style-name="T83">l</text:span><text:span text:style-name="T6">E ROD</text:span><text:span text:style-name="T8">R</text:span><text:span text:style-name="T7">I</text:span><text:span text:style-name="T6">GUES D</text:span><text:span text:style-name="T8">E<text:s/></text:span><text:span text:style-name="T6">A</text:span><text:span text:style-name="T7">L</text:span><text:span text:style-name="T6">MEIDA<text:s text:c="44"/></text:span><text:span text:style-name="T8">R<text:s/></text:span><text:span text:style-name="T6">ECURSOS<text:s/></text:span><text:span text:style-name="T8">H</text:span><text:span text:style-name="T6">UMA</text:span><text:span text:style-name="T8">NOS<text:s text:c="4"/></text:span><text:span text:style-name="T6">RS <text:s text:c="4"/>1</text:span><text:span text:style-name="T7">-4</text:span><text:span text:style-name="T6">23</text:span><text:span text:style-name="T91">,</text:span><text:span text:style-name="T8">82 <text:s text:c="10"/>33</text:span><text:span text:style-name="T6">2</text:span><text:span text:style-name="T8">.16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74 <text:s text:c="3"/>05/</text:span><text:span text:style-name="T7">1</text:span><text:span text:style-name="T6">1</text:span><text:span text:style-name="T8">/<text:s/></text:span><text:span text:style-name="T6">2</text:span><text:span text:style-name="T8">020 <text:s text:c="8"/>0</text:span><text:span text:style-name="T6">5/</text:span><text:span text:style-name="T8">11/2</text:span><text:span text:style-name="T6">020<text:s text:c="8"/></text:span><text:span text:style-name="T8">H</text:span><text:span text:style-name="T6">OLERI</text:span><text:span text:style-name="T8">T</text:span><text:span text:style-name="T6">E <text:s text:c="5"/>O</text:span><text:span text:style-name="T8">U</text:span><text:span text:style-name="T6">TU</text:span><text:span text:style-name="T8">BR</text:span><text:span text:style-name="T6">O <text:s text:c="3"/>MARILDA C</text:span><text:span text:style-name="T8">ED</text:span><text:span text:style-name="T6">RO DE SOUZ</text:span><text:span text:style-name="T8">A <text:s text:c="68"/>R<text:s/></text:span><text:span text:style-name="T6">F.CU</text:span><text:span text:style-name="T8">R</text:span><text:span text:style-name="T6">SO<text:s/></text:span><text:span text:style-name="T79">S<text:s/></text:span><text:span text:style-name="T8">H</text:span><text:span text:style-name="T6">UMA</text:span><text:span text:style-name="T8">N</text:span><text:span text:style-name="T6">O</text:span><text:span text:style-name="T8">S<text:s text:c="4"/></text:span><text:span text:style-name="T6">RS<text:s text:c="4"/></text:span><text:span text:style-name="T81">2</text:span><text:span text:style-name="T8">.5</text:span><text:span text:style-name="T6">0</text:span><text:span text:style-name="T8">7,</text:span><text:span text:style-name="T6">1</text:span><text:span text:style-name="T8">2 <text:s text:c="11"/>332</text:span><text:span text:style-name="T6">.</text:span><text:span text:style-name="T8">16</text:span><text:span text:style-name="T6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3">75<text:s text:c="4"/></text:span><text:span text:style-name="T8">05</text:span><text:span text:style-name="T6">/<text:s/></text:span><text:span text:style-name="T8">11/2020 <text:s text:c="7"/>05</text:span><text:span text:style-name="T6">/</text:span><text:span text:style-name="T8">11/2020 <text:s text:c="7"/>HO</text:span><text:span text:style-name="T6">L</text:span><text:span text:style-name="T8">ER</text:span><text:span text:style-name="T6">I</text:span><text:span text:style-name="T8">T</text:span><text:span text:style-name="T6">E<text:s text:c="6"/></text:span><text:span text:style-name="T8">OUT</text:span><text:span text:style-name="T6">U</text:span><text:span text:style-name="T8">BR</text:span><text:span text:style-name="T6">O <text:s text:c="3"/>R<text:s/></text:span><text:span text:style-name="T8">E</text:span><text:span text:style-name="T6">NAT</text:span><text:span text:style-name="T8">A<text:s/></text:span><text:span text:style-name="T6">CO</text:span><text:span text:style-name="T8">NC</text:span><text:span text:style-name="T7">E</text:span><text:span text:style-name="T79">ICÃO<text:s/></text:span><text:span text:style-name="T8">G</text:span><text:span text:style-name="T6">O</text:span><text:span text:style-name="T8">ES</text:span><text:span text:style-name="T6">í-E</text:span><text:span text:style-name="T8">RRACCI</text:span><text:span text:style-name="T6">U<text:s text:c="51"/></text:span><text:span text:style-name="T8">RE</text:span><text:span text:style-name="T6">CLIRSOS HUMA</text:span><text:span text:style-name="T8">NO</text:span><text:span text:style-name="T6">S<text:s text:c="6"/></text:span><text:span text:style-name="T101">s<text:s text:c="2"/></text:span><text:span text:style-name="T102"><text:s/></text:span><text:span text:style-name="T6">2</text:span><text:span text:style-name="T8">.5</text:span><text:span text:style-name="T6">06</text:span><text:span text:style-name="T11">,</text:span><text:span text:style-name="T8">70 <text:s text:c="11"/>332</text:span><text:span text:style-name="T6">.</text:span><text:span text:style-name="T8">16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8">76<text:s text:c="5"/></text:span><text:span text:style-name="T6">05</text:span><text:span text:style-name="T8">/</text:span><text:span text:style-name="T7">t</text:span><text:span text:style-name="T8">l/ZOW <text:s text:c="7"/>05/ll</text:span><text:span text:style-name="T6">/:W</text:span><text:span text:style-name="T8">ZO<text:s text:c="7"/></text:span><text:span text:style-name="T7">H</text:span><text:span text:style-name="T8">O</text:span><text:span text:style-name="T6">L</text:span><text:span text:style-name="T8">E</text:span><text:span text:style-name="T6">RIT</text:span><text:span text:style-name="T8">E <text:s text:c="5"/>OUT</text:span><text:span text:style-name="T6">U <text:s/>lto<text:s text:c="3"/></text:span><text:span text:style-name="T79">R08c</text:span><text:span text:style-name="T8">H</text:span><text:span text:style-name="T79">I</text:span><text:span text:style-name="T6">A SOU&gt;./\<text:s/></text:span><text:span text:style-name="T8">l)</text:span><text:span text:style-name="T6">A <text:s/>I</text:span><text:span text:style-name="T8">L</text:span><text:span text:style-name="T7">V</text:span><text:span text:style-name="T8">A <text:s text:c="72"/>R <text:s/>Ç</text:span><text:span text:style-name="T6">UR m</text:span><text:span text:style-name="T8">,</text:span><text:span text:style-name="T6">H</text:span><text:span text:style-name="T8">U</text:span><text:span text:style-name="T6">MA</text:span><text:span text:style-name="T8">NO<text:s text:c="4"/></text:span><text:span text:style-name="T6">R$<text:s text:c="7"/></text:span><text:span text:style-name="T8">.3</text:span><text:span text:style-name="T6">8!!</text:span><text:span text:style-name="T8">,j/ <text:s text:c="9"/>JJ2.l6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">77 <text:s text:c="3"/>05/<text:s/></text:span><text:span text:style-name="T7">l/</text:span><text:span text:style-name="T8">2020 <text:s text:c="7"/>05/11/2020 <text:s text:c="6"/>HO E<text:s/></text:span><text:span text:style-name="T6">I</text:span><text:span text:style-name="T8">T</text:span><text:span text:style-name="T6">E <text:s text:c="5"/>O</text:span><text:span text:style-name="T8">U</text:span><text:span text:style-name="T7">T</text:span><text:span text:style-name="T79">IJGRO<text:s text:c="4"/></text:span><text:span text:style-name="T6">RO</text:span><text:span text:style-name="T8">SI</text:span><text:span text:style-name="T6">MERE<text:s/></text:span><text:span text:style-name="T8">.AP</text:span><text:span text:style-name="T6">ARE</text:span><text:span text:style-name="T8">C</text:span><text:span text:style-name="T6">ID</text:span><text:span text:style-name="T8">A<text:s/></text:span><text:span text:style-name="T6">DE FREJT</text:span><text:span text:style-name="T8">A</text:span><text:span text:style-name="T6">S<text:s text:c="55"/></text:span><text:span text:style-name="T8">H</text:span><text:span text:style-name="T6">ECURSO</text:span><text:span text:style-name="T8">S H</text:span><text:span text:style-name="T6">UMA</text:span><text:span text:style-name="T7">N</text:span><text:span text:style-name="T8">O</text:span><text:span text:style-name="T6">S <text:s text:c="3"/>R</text:span><text:span text:style-name="T8">S<text:s text:c="4"/></text:span><text:span text:style-name="T78">3.</text:span><text:span text:style-name="T8">3</text:span><text:span text:style-name="T79">32</text:span><text:span text:style-name="T8">,</text:span><text:span text:style-name="T6">5</text:span><text:span text:style-name="T8">1<text:s text:c="10"/></text:span><text:span text:style-name="T6">3</text:span><text:span text:style-name="T8">3</text:span><text:span text:style-name="T6">2.1</text:span><text:span text:style-name="T8">6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3" table:number-rows-spanned="1" table:style-name="ce973">
            <text:p><text:span text:style-name="T8">78 <text:s text:c="2"/>0</text:span><text:span text:style-name="T6">5</text:span><text:span text:style-name="T8">/1</text:span><text:span text:style-name="T6">1</text:span><text:span text:style-name="T8">/2</text:span><text:span text:style-name="T6">02</text:span><text:span text:style-name="T8">0 <text:s text:c="6"/>0</text:span><text:span text:style-name="T6">5</text:span><text:span text:style-name="T8">/<text:s/></text:span><text:span text:style-name="T6">1</text:span><text:span text:style-name="T8">1/</text:span><text:span text:style-name="T6">20<text:s/></text:span><text:span text:style-name="T8">0 <text:s text:c="6"/>H</text:span><text:span text:style-name="T6">OLERITE <text:s text:c="5"/>O</text:span><text:span text:style-name="T8">Ul</text:span><text:span text:style-name="T6">UBRO <text:s text:c="2"/>SIMONE<text:s/></text:span><text:span text:style-name="T8">MA<text:s text:c="10"/></text:span><text:span text:style-name="T6">Sl</text:span><text:span text:style-name="T8">EITAS</text:span></text:p>
          </table:table-cell>
          <table:covered-table-cell table:number-columns-repeated="12"/>
          <table:table-cell office:value-type="string" table:number-columns-spanned="8" table:number-rows-spanned="1" table:style-name="ce974">
            <text:p><text:span text:style-name="T6">RE</text:span><text:span text:style-name="T8">C</text:span><text:span text:style-name="T6">URSOS <text:s/>HUMA</text:span><text:span text:style-name="T8">l\</text:span><text:span text:style-name="T6">'OS</text:span></text:p>
          </table:table-cell>
          <table:covered-table-cell table:number-columns-repeated="7"/>
          <table:table-cell office:value-type="string" table:number-columns-spanned="2" table:number-rows-spanned="1" table:style-name="ce975">
            <text:p><text:span text:style-name="T79">R$</text:span></text:p>
          </table:table-cell>
          <table:covered-table-cell/>
          <table:table-cell office:value-type="float" office:value="2493.27" table:number-columns-spanned="3" table:number-rows-spanned="1" table:style-name="ce976">
            <text:p>2,493.27</text:p>
          </table:table-cell>
          <table:covered-table-cell table:number-columns-repeated="2"/>
          <table:table-cell office:value-type="string" table:number-columns-spanned="5" table:number-rows-spanned="1" table:style-name="ce977">
            <text:p><text:span text:style-name="T6">3:n.</text:span><text:span text:style-name="T8">16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79" table:style-name="ce104">
            <text:p>79</text:p>
          </table:table-cell>
          <table:table-cell office:value-type="string" table:number-columns-spanned="3" table:number-rows-spanned="1" table:style-name="ce978">
            <text:p><text:span text:style-name="T8">0</text:span><text:span text:style-name="T6">5/</text:span><text:span text:style-name="T8">11/20iü</text:span></text:p>
          </table:table-cell>
          <table:covered-table-cell table:number-columns-repeated="2"/>
          <table:table-cell office:value-type="string" table:number-columns-spanned="2" table:number-rows-spanned="1" table:style-name="ce978">
            <text:p><text:span text:style-name="T8">0</text:span><text:span text:style-name="T6">5</text:span><text:span text:style-name="T8">/ll</text:span><text:span text:style-name="T6">/2020</text:span></text:p>
          </table:table-cell>
          <table:covered-table-cell/>
          <table:table-cell office:value-type="string" table:number-columns-spanned="3" table:number-rows-spanned="1" table:style-name="ce979">
            <text:p><text:span text:style-name="T6">HOL</text:span><text:span text:style-name="T8">E</text:span><text:span text:style-name="T6">RITE</text:span></text:p>
          </table:table-cell>
          <table:covered-table-cell table:number-columns-repeated="2"/>
          <table:table-cell office:value-type="string" table:number-columns-spanned="2" table:number-rows-spanned="1" table:style-name="ce980">
            <text:p><text:span text:style-name="T6">OUTUBRO</text:span></text:p>
          </table:table-cell>
          <table:covered-table-cell/>
          <table:table-cell office:value-type="string" table:number-columns-spanned="2" table:number-rows-spanned="1" table:style-name="ce981">
            <text:p><text:span text:style-name="T6">STEPtlAIJIE<text:s/></text:span><text:span text:style-name="T79">OE<text:s/></text:span><text:span text:style-name="T6">Mfl</text:span><text:span text:style-name="T8">R</text:span><text:span text:style-name="T79">E.LESSI</text:span><text:span text:style-name="T8">L</text:span><text:span text:style-name="T6">VA</text:span></text:p>
          </table:table-cell>
          <table:covered-table-cell/>
          <table:table-cell office:value-type="string" table:number-columns-spanned="8" table:number-rows-spanned="1" table:style-name="ce982">
            <text:p><text:span text:style-name="T8">R<text:s/></text:span><text:span text:style-name="T79">ECURSOS<text:s/></text:span><text:span text:style-name="T8">H</text:span><text:span text:style-name="T79">UMA</text:span><text:span text:style-name="T8">N</text:span><text:span text:style-name="T6">OS</text:span></text:p>
          </table:table-cell>
          <table:covered-table-cell table:number-columns-repeated="7"/>
          <table:table-cell office:value-type="string" table:number-columns-spanned="2" table:number-rows-spanned="1" table:style-name="ce983">
            <text:p><text:span text:style-name="T6">RS</text:span></text:p>
          </table:table-cell>
          <table:covered-table-cell/>
          <table:table-cell office:value-type="string" table:number-columns-spanned="3" table:number-rows-spanned="1" table:style-name="ce984">
            <text:p><text:span text:style-name="T6">2.</text:span><text:span text:style-name="T8">4</text:span><text:span text:style-name="T6">4H</text:span><text:span text:style-name="T8">,</text:span><text:span text:style-name="T6">04</text:span></text:p>
          </table:table-cell>
          <table:covered-table-cell table:number-columns-repeated="2"/>
          <table:table-cell office:value-type="string" table:number-columns-spanned="5" table:number-rows-spanned="1" table:style-name="ce985">
            <text:p><text:span text:style-name="T6">g)</text:span><text:span text:style-name="T8">2</text:span><text:span text:style-name="T6">.</text:span><text:span text:style-name="T8">161</text:span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80" table:style-name="ce105">
            <text:p>80</text:p>
          </table:table-cell>
          <table:table-cell office:value-type="date" office:date-value="2020-11-05T00:00:00" table:number-columns-spanned="3" table:number-rows-spanned="1" table:style-name="ce986">
            <text:p>05/11/2020</text:p>
          </table:table-cell>
          <table:covered-table-cell table:number-columns-repeated="2"/>
          <table:table-cell office:value-type="string" table:number-columns-spanned="2" table:number-rows-spanned="1" table:style-name="ce987">
            <text:p><text:span text:style-name="T8">0</text:span><text:span text:style-name="T6">5</text:span><text:span text:style-name="T8">/1112</text:span><text:span text:style-name="T6">020</text:span></text:p>
          </table:table-cell>
          <table:covered-table-cell/>
          <table:table-cell office:value-type="string" table:number-columns-spanned="3" table:number-rows-spanned="1" table:style-name="ce988">
            <text:p><text:span text:style-name="T6">HOLERI</text:span><text:span text:style-name="T8">T</text:span><text:span text:style-name="T6">E</text:span></text:p>
          </table:table-cell>
          <table:covered-table-cell table:number-columns-repeated="2"/>
          <table:table-cell office:value-type="string" table:number-columns-spanned="2" table:number-rows-spanned="1" table:style-name="ce989">
            <text:p><text:span text:style-name="T8">OU</text:span><text:span text:style-name="T7">l</text:span><text:span text:style-name="T6">UBRO</text:span></text:p>
          </table:table-cell>
          <table:covered-table-cell/>
          <table:table-cell office:value-type="string" table:number-columns-spanned="2" table:number-rows-spanned="1" table:style-name="ce989">
            <text:p><text:span text:style-name="T6">SIR</text:span><text:span text:style-name="T8">LEI<text:s/></text:span><text:span text:style-name="T6">P</text:span><text:span text:style-name="T7">I</text:span><text:span text:style-name="T6">MEME</text:span></text:p>
          </table:table-cell>
          <table:covered-table-cell/>
          <table:table-cell office:value-type="string" table:number-columns-spanned="8" table:number-rows-spanned="1" table:style-name="ce990">
            <text:p><text:span text:style-name="T6">RECURSOS<text:s/></text:span><text:span text:style-name="T8">H</text:span><text:span text:style-name="T6">UW<text:s/></text:span><text:span text:style-name="T8">M</text:span><text:span text:style-name="T6">o!r.!</text:span><text:span text:style-name="T8">$</text:span></text:p>
          </table:table-cell>
          <table:covered-table-cell table:number-columns-repeated="7"/>
          <table:table-cell office:value-type="string" table:number-columns-spanned="2" table:number-rows-spanned="1" table:style-name="ce991">
            <text:p><text:span text:style-name="T79">RS</text:span></text:p>
          </table:table-cell>
          <table:covered-table-cell/>
          <table:table-cell office:value-type="string" table:number-columns-spanned="3" table:number-rows-spanned="1" table:style-name="ce991">
            <text:p><text:span text:style-name="T6">7..</text:span><text:span text:style-name="T8">4</text:span><text:span text:style-name="T6">61,8</text:span><text:span text:style-name="T8">9</text:span></text:p>
          </table:table-cell>
          <table:covered-table-cell table:number-columns-repeated="2"/>
          <table:table-cell office:value-type="string" table:number-columns-spanned="5" table:number-rows-spanned="1" table:style-name="ce992">
            <text:p><text:span text:style-name="T8">3</text:span><text:span text:style-name="T6">3&lt;<text:s/></text:span><text:span text:style-name="T8">16</text:span><text:span text:style-name="T6">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81" table:style-name="ce106">
            <text:p>81</text:p>
          </table:table-cell>
          <table:table-cell office:value-type="string" table:number-columns-spanned="3" table:number-rows-spanned="1" table:style-name="ce1413">
            <text:p><text:span text:style-name="T6">06/<text:s text:c="3"/></text:span><text:span text:style-name="T8">/20</text:span><text:span text:style-name="T6">1</text:span><text:span text:style-name="T8">0</text:span></text:p>
          </table:table-cell>
          <table:covered-table-cell table:number-columns-repeated="2"/>
          <table:table-cell office:value-type="date" office:date-value="2020-10-25T00:00:00" table:number-columns-spanned="2" table:number-rows-spanned="1" table:style-name="ce1414">
            <text:p>25/10/2020</text:p>
          </table:table-cell>
          <table:covered-table-cell/>
          <table:table-cell office:value-type="string" table:number-columns-spanned="3" table:number-rows-spanned="1" table:style-name="ce1415">
            <text:p><text:span text:style-name="T8">CONTA</text:span></text:p>
          </table:table-cell>
          <table:covered-table-cell table:number-columns-repeated="2"/>
          <table:table-cell office:value-type="string" table:number-columns-spanned="2" table:number-rows-spanned="1" table:style-name="ce1415">
            <text:p><text:span text:style-name="T6">SETEMBR</text:span><text:span text:style-name="T8">O</text:span></text:p>
          </table:table-cell>
          <table:covered-table-cell/>
          <table:table-cell office:value-type="string" table:number-columns-spanned="2" table:number-rows-spanned="1" table:style-name="ce995">
            <text:p><text:span text:style-name="T6">NET SF.H'JIÇO</text:span><text:span text:style-name="T8">S</text:span></text:p>
          </table:table-cell>
          <table:covered-table-cell/>
          <table:table-cell office:value-type="string" table:number-columns-spanned="8" table:number-rows-spanned="1" table:style-name="ce996">
            <text:p><text:span text:style-name="T6">CUSTOS INDIRETOS</text:span></text:p>
          </table:table-cell>
          <table:covered-table-cell table:number-columns-repeated="7"/>
          <table:table-cell office:value-type="string" table:number-columns-spanned="2" table:number-rows-spanned="1" table:style-name="ce1416">
            <text:p><text:span text:style-name="T80">R</text:span><text:span text:style-name="T90">S</text:span></text:p>
          </table:table-cell>
          <table:covered-table-cell/>
          <table:table-cell office:value-type="string" table:number-columns-spanned="3" table:number-rows-spanned="1" table:style-name="ce1417">
            <text:p><text:span text:style-name="T8">1</text:span><text:span text:style-name="T6">4G</text:span><text:span text:style-name="T8">,6</text:span><text:span text:style-name="T6">2</text:span></text:p>
          </table:table-cell>
          <table:covered-table-cell table:number-columns-repeated="2"/>
          <table:table-cell office:value-type="float" office:value="92032" table:number-columns-spanned="5" table:number-rows-spanned="1" table:style-name="ce1418">
            <text:p>92,032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82" table:style-name="ce108">
            <text:p>82</text:p>
          </table:table-cell>
          <table:table-cell office:value-type="string" table:number-columns-spanned="3" table:number-rows-spanned="1" table:style-name="ce999">
            <text:p><text:span text:style-name="T6">05/ l</text:span><text:span text:style-name="T8">/20W</text:span></text:p>
          </table:table-cell>
          <table:covered-table-cell table:number-columns-repeated="2"/>
          <table:table-cell office:value-type="string" table:number-columns-spanned="2" table:number-rows-spanned="1" table:style-name="ce999">
            <text:p><text:span text:style-name="T6">l0</text:span><text:span text:style-name="T8">/<text:s/></text:span><text:span text:style-name="T6">1</text:span><text:span text:style-name="T7">1</text:span><text:span text:style-name="T8">/</text:span><text:span text:style-name="T6">2020</text:span></text:p>
          </table:table-cell>
          <table:covered-table-cell/>
          <table:table-cell office:value-type="string" table:number-columns-spanned="3" table:number-rows-spanned="1" table:style-name="ce1000">
            <text:p><text:span text:style-name="T6">GUIA</text:span></text:p>
          </table:table-cell>
          <table:covered-table-cell table:number-columns-repeated="2"/>
          <table:table-cell office:value-type="string" table:number-columns-spanned="2" table:number-rows-spanned="1" table:style-name="ce1000">
            <text:p><text:span text:style-name="T6">OU</text:span><text:span text:style-name="T83">l</text:span><text:span text:style-name="T6">lJBR !_</text:span></text:p>
          </table:table-cell>
          <table:covered-table-cell/>
          <table:table-cell office:value-type="string" table:number-columns-spanned="6" table:number-rows-spanned="1" table:style-name="ce192">
            <text:p><text:span text:style-name="T6">CON</text:span><text:span text:style-name="T8">T</text:span><text:span text:style-name="T103">R</text:span><text:span text:style-name="T79">IBU,ÇÃO<text:s/></text:span><text:span text:style-name="T6">AS.SOCIA<text:s/></text:span><text:span text:style-name="T8">TIV</text:span><text:span text:style-name="T6">A <text:s/>Sl</text:span><text:span text:style-name="T8">N</text:span><text:span text:style-name="T6">DIBE</text:span><text:span text:style-name="T8">N</text:span><text:span text:style-name="T6">EFI</text:span><text:span text:style-name="T8">CEN</text:span><text:span text:style-name="T7">T</text:span><text:span text:style-name="T8">E</text:span></text:p>
          </table:table-cell>
          <table:covered-table-cell table:number-columns-repeated="5"/>
          <table:table-cell office:value-type="string" table:number-columns-spanned="4" table:number-rows-spanned="1" table:style-name="ce1001">
            <text:p><text:span text:style-name="T8">EN</text:span><text:span text:style-name="T6">C</text:span><text:span text:style-name="T8">A</text:span><text:span text:style-name="T6">RGOS</text:span></text:p>
          </table:table-cell>
          <table:covered-table-cell table:number-columns-repeated="3"/>
          <table:table-cell office:value-type="string" table:number-columns-spanned="2" table:number-rows-spanned="1" table:style-name="ce1001">
            <text:p><text:span text:style-name="T8">R</text:span><text:span text:style-name="T6">$</text:span></text:p>
          </table:table-cell>
          <table:covered-table-cell/>
          <table:table-cell office:value-type="string" table:number-columns-spanned="3" table:number-rows-spanned="1" table:style-name="ce1002">
            <text:p><text:span text:style-name="T8">37<text:s/></text:span><text:span text:style-name="T6">1</text:span><text:span text:style-name="T8">,77</text:span></text:p>
          </table:table-cell>
          <table:covered-table-cell table:number-columns-repeated="2"/>
          <table:table-cell office:value-type="string" table:number-columns-spanned="5" table:number-rows-spanned="1" table:style-name="ce1003">
            <text:p><text:span text:style-name="T8">3<text:s/></text:span><text:span text:style-name="T7">1</text:span><text:span text:style-name="T8">6</text:span><text:span text:style-name="T79">.</text:span><text:span text:style-name="T8">145</text:span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83" table:style-name="ce109">
            <text:p>83</text:p>
          </table:table-cell>
          <table:table-cell office:value-type="string" table:number-columns-spanned="3" table:number-rows-spanned="1" table:style-name="ce1004">
            <text:p><text:span text:style-name="T81">06</text:span><text:span text:style-name="T78">/l<text:s/></text:span><text:span text:style-name="T81">l</text:span><text:span text:style-name="T78">/lO</text:span><text:span text:style-name="T81">Z</text:span><text:span text:style-name="T84">O</text:span></text:p>
          </table:table-cell>
          <table:covered-table-cell table:number-columns-repeated="2"/>
          <table:table-cell office:value-type="date" office:date-value="2020-11-15T00:00:00" table:number-columns-spanned="2" table:number-rows-spanned="1" table:style-name="ce1005">
            <text:p>15/11/2020</text:p>
          </table:table-cell>
          <table:covered-table-cell/>
          <table:table-cell office:value-type="string" table:number-columns-spanned="3" table:number-rows-spanned="1" table:style-name="ce1006">
            <text:p><text:span text:style-name="T104">B</text:span><text:span text:style-name="T105">OL</text:span><text:span text:style-name="T104">ETO</text:span></text:p>
          </table:table-cell>
          <table:covered-table-cell table:number-columns-repeated="2"/>
          <table:table-cell office:value-type="float" office:value="106633" table:number-columns-spanned="2" table:number-rows-spanned="1" table:style-name="ce1007">
            <text:p>106633</text:p>
          </table:table-cell>
          <table:covered-table-cell/>
          <table:table-cell office:value-type="string" table:number-columns-spanned="6" table:number-rows-spanned="1" table:style-name="ce405">
            <text:p><text:span text:style-name="T6">ALUGUEI/LOCADO<text:s text:c="2"/></text:span><text:span text:style-name="T8">R</text:span></text:p>
          </table:table-cell>
          <table:covered-table-cell table:number-columns-repeated="5"/>
          <table:table-cell office:value-type="string" table:number-columns-spanned="4" table:number-rows-spanned="1" table:style-name="ce1008">
            <text:p><text:span text:style-name="T105">CUS<text:s/></text:span><text:span text:style-name="T104">D 1<text:s/></text:span><text:span text:style-name="T105">NOIHET</text:span><text:span text:style-name="T104">O</text:span><text:span text:style-name="T105">S</text:span></text:p>
          </table:table-cell>
          <table:covered-table-cell table:number-columns-repeated="3"/>
          <table:table-cell office:value-type="string" table:number-columns-spanned="2" table:number-rows-spanned="1" table:style-name="ce1009">
            <text:p><text:span text:style-name="T6">RS</text:span></text:p>
          </table:table-cell>
          <table:covered-table-cell/>
          <table:table-cell office:value-type="float" office:value="2164.42" table:number-columns-spanned="3" table:number-rows-spanned="1" table:style-name="ce1010">
            <text:p>2,164.42</text:p>
          </table:table-cell>
          <table:covered-table-cell table:number-columns-repeated="2"/>
          <table:table-cell office:value-type="string" table:number-columns-spanned="5" table:number-rows-spanned="1" table:style-name="ce1011">
            <text:p><text:span text:style-name="T6">32l.</text:span><text:span text:style-name="T8">90Z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84" table:style-name="ce110">
            <text:p>84</text:p>
          </table:table-cell>
          <table:table-cell office:value-type="string" table:number-columns-spanned="3" table:number-rows-spanned="1" table:style-name="ce1012">
            <text:p><text:span text:style-name="T8">06/11</text:span><text:span text:style-name="T7">/<text:s/></text:span><text:span text:style-name="T8">20</text:span><text:span text:style-name="T6">2</text:span><text:span text:style-name="T8">0</text:span></text:p>
          </table:table-cell>
          <table:covered-table-cell table:number-columns-repeated="2"/>
          <table:table-cell office:value-type="string" table:number-columns-spanned="2" table:number-rows-spanned="1" table:style-name="ce1013">
            <text:p><text:span text:style-name="T8">25/<text:s/></text:span><text:span text:style-name="T6">1</text:span><text:span text:style-name="T8">1</text:span><text:span text:style-name="T6">/20</text:span><text:span text:style-name="T8">20</text:span></text:p>
          </table:table-cell>
          <table:covered-table-cell/>
          <table:table-cell office:value-type="string" table:number-columns-spanned="3" table:number-rows-spanned="1" table:style-name="ce1014">
            <text:p><text:span text:style-name="T6">D</text:span><text:span text:style-name="T8">A<text:s/></text:span><text:span text:style-name="T6">F</text:span></text:p>
          </table:table-cell>
          <table:covered-table-cell table:number-columns-repeated="2"/>
          <table:table-cell office:value-type="string" table:number-columns-spanned="2" table:number-rows-spanned="1" table:style-name="ce1015">
            <text:p><text:span text:style-name="T6">OU</text:span><text:span text:style-name="T8">T</text:span><text:span text:style-name="T6">UBRO</text:span></text:p>
          </table:table-cell>
          <table:covered-table-cell/>
          <table:table-cell office:value-type="string" table:number-columns-spanned="6" table:number-rows-spanned="1" table:style-name="ce405">
            <text:p><text:span text:style-name="T79">150561 - SOB FO</text:span><text:span text:style-name="T8">L</text:span><text:span text:style-name="T6">HA DE P1</text:span><text:span text:style-name="T8">\<text:s/></text:span><text:span text:style-name="T6">G</text:span><text:span text:style-name="T8">AM</text:span><text:span text:style-name="T6">ENTO</text:span></text:p>
          </table:table-cell>
          <table:covered-table-cell table:number-columns-repeated="5"/>
          <table:table-cell office:value-type="string" table:number-columns-spanned="4" table:number-rows-spanned="1" table:style-name="ce1016">
            <text:p><text:span text:style-name="T6">E</text:span><text:span text:style-name="T8">N</text:span><text:span text:style-name="T6">C"-RGOS</text:span></text:p>
          </table:table-cell>
          <table:covered-table-cell table:number-columns-repeated="3"/>
          <table:table-cell office:value-type="string" table:number-columns-spanned="2" table:number-rows-spanned="1" table:style-name="ce1016">
            <text:p><text:span text:style-name="T6">R$</text:span></text:p>
          </table:table-cell>
          <table:covered-table-cell/>
          <table:table-cell office:value-type="float" office:value="658.73" table:number-columns-spanned="3" table:number-rows-spanned="1" table:style-name="ce1017">
            <text:p>658.73</text:p>
          </table:table-cell>
          <table:covered-table-cell table:number-columns-repeated="2"/>
          <table:table-cell office:value-type="string" table:number-columns-spanned="5" table:number-rows-spanned="1" table:style-name="ce1018">
            <text:p><text:span text:style-name="T8">45&amp;<text:s/></text:span><text:span text:style-name="T6">.</text:span><text:span text:style-name="T8">700</text:span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85" table:style-name="ce111">
            <text:p>85</text:p>
          </table:table-cell>
          <table:table-cell office:value-type="date" office:date-value="2020-11-06T00:00:00" table:number-columns-spanned="3" table:number-rows-spanned="1" table:style-name="ce1019">
            <text:p>06/11/2020</text:p>
          </table:table-cell>
          <table:covered-table-cell table:number-columns-repeated="2"/>
          <table:table-cell office:value-type="string" table:number-columns-spanned="2" table:number-rows-spanned="1" table:style-name="ce1020">
            <text:p><text:span text:style-name="T8">20/1<text:s/></text:span><text:span text:style-name="T7">1</text:span><text:span text:style-name="T6">/20</text:span><text:span text:style-name="T8">20</text:span></text:p>
          </table:table-cell>
          <table:covered-table-cell/>
          <table:table-cell office:value-type="string" table:number-columns-spanned="3" table:number-rows-spanned="1" table:style-name="ce1021">
            <text:p><text:span text:style-name="T6">DARF</text:span></text:p>
          </table:table-cell>
          <table:covered-table-cell table:number-columns-repeated="2"/>
          <table:table-cell office:value-type="string" table:number-columns-spanned="2" table:number-rows-spanned="1" table:style-name="ce1022">
            <text:p><text:span text:style-name="T6">OU</text:span><text:span text:style-name="T8">TU</text:span><text:span text:style-name="T6">BRO</text:span></text:p>
          </table:table-cell>
          <table:covered-table-cell/>
          <table:table-cell office:value-type="string" table:number-columns-spanned="6" table:number-rows-spanned="1" table:style-name="ce405">
            <text:p><text:span text:style-name="T79">I</text:span><text:span text:style-name="T8">RR<text:s/></text:span><text:span text:style-name="T6">F<text:s/></text:span><text:span text:style-name="T79">8001<text:s/></text:span><text:span text:style-name="T87">-<text:s/></text:span><text:span text:style-name="T6">SOB<text:s/></text:span><text:span text:style-name="T79">FOLH</text:span><text:span text:style-name="T8">A<text:s/></text:span><text:span text:style-name="T6">D</text:span><text:span text:style-name="T8">E<text:s/></text:span><text:span text:style-name="T6">PAG</text:span><text:span text:style-name="T8">A</text:span><text:span text:style-name="T6">MENTO</text:span></text:p>
          </table:table-cell>
          <table:covered-table-cell table:number-columns-repeated="5"/>
          <table:table-cell office:value-type="string" table:number-columns-spanned="4" table:number-rows-spanned="1" table:style-name="ce1023">
            <text:p><text:span text:style-name="T8">CN</text:span><text:span text:style-name="T6">C</text:span><text:span text:style-name="T8">A</text:span><text:span text:style-name="T6">RGOS</text:span></text:p>
          </table:table-cell>
          <table:covered-table-cell table:number-columns-repeated="3"/>
          <table:table-cell office:value-type="string" table:number-columns-spanned="2" table:number-rows-spanned="1" table:style-name="ce1023">
            <text:p><text:span text:style-name="T6">RS</text:span></text:p>
          </table:table-cell>
          <table:covered-table-cell/>
          <table:table-cell office:value-type="float" office:value="112.22" table:number-columns-spanned="3" table:number-rows-spanned="1" table:style-name="ce1024">
            <text:p>112.22</text:p>
          </table:table-cell>
          <table:covered-table-cell table:number-columns-repeated="2"/>
          <table:table-cell office:value-type="float" office:value="456954" table:number-columns-spanned="5" table:number-rows-spanned="1" table:style-name="ce1025">
            <text:p>456,954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86" table:style-name="ce112">
            <text:p>86</text:p>
          </table:table-cell>
          <table:table-cell office:value-type="date" office:date-value="2020-11-06T00:00:00" table:number-columns-spanned="3" table:number-rows-spanned="1" table:style-name="ce1026">
            <text:p>06/11/2020</text:p>
          </table:table-cell>
          <table:covered-table-cell table:number-columns-repeated="2"/>
          <table:table-cell office:value-type="date" office:date-value="2020-11-07T00:00:00" table:number-columns-spanned="2" table:number-rows-spanned="1" table:style-name="ce1027">
            <text:p>07/11/2020</text:p>
          </table:table-cell>
          <table:covered-table-cell/>
          <table:table-cell office:value-type="string" table:number-columns-spanned="3" table:number-rows-spanned="1" table:style-name="ce1028">
            <text:p><text:span text:style-name="T6">GUI</text:span><text:span text:style-name="T8">A</text:span></text:p>
          </table:table-cell>
          <table:covered-table-cell table:number-columns-repeated="2"/>
          <table:table-cell office:value-type="string" table:number-columns-spanned="2" table:number-rows-spanned="1" table:style-name="ce1029">
            <text:p><text:span text:style-name="T6">OU</text:span><text:span text:style-name="T8">T</text:span><text:span text:style-name="T6">UBRO</text:span></text:p>
          </table:table-cell>
          <table:covered-table-cell/>
          <table:table-cell office:value-type="string" table:number-columns-spanned="6" table:number-rows-spanned="1" table:style-name="ce1030">
            <text:p><text:span text:style-name="T79">_!:GTS</text:span></text:p>
          </table:table-cell>
          <table:covered-table-cell table:number-columns-repeated="5"/>
          <table:table-cell office:value-type="string" table:number-columns-spanned="4" table:number-rows-spanned="1" table:style-name="ce471">
            <text:p><text:span text:style-name="T8">EN</text:span><text:span text:style-name="T6">CARG05</text:span></text:p>
          </table:table-cell>
          <table:covered-table-cell table:number-columns-repeated="3"/>
          <table:table-cell office:value-type="string" table:number-columns-spanned="2" table:number-rows-spanned="1" table:style-name="ce1031">
            <text:p><text:span text:style-name="T6">RS</text:span></text:p>
          </table:table-cell>
          <table:covered-table-cell/>
          <table:table-cell office:value-type="float" office:value="5269.85" table:number-columns-spanned="3" table:number-rows-spanned="1" table:style-name="ce1032">
            <text:p>5,269.85</text:p>
          </table:table-cell>
          <table:covered-table-cell table:number-columns-repeated="2"/>
          <table:table-cell office:value-type="string" table:number-columns-spanned="5" table:number-rows-spanned="1" table:style-name="ce1033">
            <text:p><text:span text:style-name="T10">5</text:span><text:span text:style-name="T82">5</text:span><text:span text:style-name="T10">8</text:span><text:span text:style-name="T82">.</text:span><text:span text:style-name="T10">()fj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87" table:style-name="ce113">
            <text:p>87</text:p>
          </table:table-cell>
          <table:table-cell office:value-type="string" table:number-columns-spanned="3" table:number-rows-spanned="1" table:style-name="ce1034">
            <text:p><text:span text:style-name="T8">06</text:span><text:span text:style-name="T6">/</text:span><text:span text:style-name="T8">ll/20W</text:span></text:p>
          </table:table-cell>
          <table:covered-table-cell table:number-columns-repeated="2"/>
          <table:table-cell office:value-type="date" office:date-value="2020-11-20T00:00:00" table:number-columns-spanned="2" table:number-rows-spanned="1" table:style-name="ce1035">
            <text:p>20/11/2020</text:p>
          </table:table-cell>
          <table:covered-table-cell/>
          <table:table-cell office:value-type="string" table:number-columns-spanned="3" table:number-rows-spanned="1" table:style-name="ce1036">
            <text:p><text:span text:style-name="T6">GUI</text:span></text:p>
          </table:table-cell>
          <table:covered-table-cell table:number-columns-repeated="2"/>
          <table:table-cell office:value-type="string" table:number-columns-spanned="2" table:number-rows-spanned="1" table:style-name="ce1037">
            <text:p><text:span text:style-name="T90">ounrnRo</text:span></text:p>
          </table:table-cell>
          <table:covered-table-cell/>
          <table:table-cell office:value-type="string" table:number-columns-spanned="6" table:number-rows-spanned="1" table:style-name="ce1038">
            <text:p><text:span text:style-name="T6">GPS</text:span></text:p>
          </table:table-cell>
          <table:covered-table-cell table:number-columns-repeated="5"/>
          <table:table-cell office:value-type="string" table:number-columns-spanned="4" table:number-rows-spanned="1" table:style-name="ce349">
            <text:p><text:span text:style-name="T79">ENCARG</text:span><text:span text:style-name="T8">O</text:span><text:span text:style-name="T79">S</text:span></text:p>
          </table:table-cell>
          <table:covered-table-cell table:number-columns-repeated="3"/>
          <table:table-cell office:value-type="string" table:number-columns-spanned="2" table:number-rows-spanned="1" table:style-name="ce1039">
            <text:p><text:span text:style-name="T6">RS</text:span></text:p>
          </table:table-cell>
          <table:covered-table-cell/>
          <table:table-cell office:value-type="float" office:value="1404885" table:number-columns-spanned="3" table:number-rows-spanned="1" table:style-name="ce1040">
            <text:p>1,404,885</text:p>
          </table:table-cell>
          <table:covered-table-cell table:number-columns-repeated="2"/>
          <table:table-cell office:value-type="float" office:value="858813" table:number-columns-spanned="5" table:number-rows-spanned="1" table:style-name="ce1041">
            <text:p>858,813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118" table:style-name="ce114">
            <text:p>118</text:p>
          </table:table-cell>
          <table:table-cell office:value-type="date" office:date-value="2020-11-06T00:00:00" table:number-columns-spanned="3" table:number-rows-spanned="1" table:style-name="ce1042">
            <text:p>06/11/2020</text:p>
          </table:table-cell>
          <table:covered-table-cell table:number-columns-repeated="2"/>
          <table:table-cell office:value-type="string" table:number-columns-spanned="2" table:number-rows-spanned="1" table:style-name="ce405">
            <text:p><text:span text:style-name="T6">U</text:span><text:span text:style-name="T8">fl.1</text:span><text:span text:style-name="T6">/20</text:span><text:span text:style-name="T8">20</text:span></text:p>
          </table:table-cell>
          <table:covered-table-cell/>
          <table:table-cell office:value-type="string" table:number-columns-spanned="3" table:number-rows-spanned="1" table:style-name="ce405">
            <text:p><text:span text:style-name="T8">OANFE</text:span></text:p>
          </table:table-cell>
          <table:covered-table-cell table:number-columns-repeated="2"/>
          <table:table-cell office:value-type="string" table:number-columns-spanned="2" table:number-rows-spanned="1" table:style-name="ce1043">
            <text:p><text:span text:style-name="T106">n</text:span></text:p>
          </table:table-cell>
          <table:covered-table-cell/>
          <table:table-cell office:value-type="string" table:number-columns-spanned="6" table:number-rows-spanned="1" table:style-name="ce405">
            <text:p><text:span text:style-name="T6">R.</text:span><text:span text:style-name="T7">I</text:span><text:span text:style-name="T8">.</text:span><text:span text:style-name="T79">COM<text:s/></text:span><text:span text:style-name="T6">DE<text:s/></text:span><text:span text:style-name="T7">l</text:span><text:span text:style-name="T79">'RO</text:span><text:span text:style-name="T8">D</text:span><text:span text:style-name="T79">.;AN.E SE</text:span><text:span text:style-name="T8">RV</text:span><text:span text:style-name="T7">l<text:s/></text:span><text:span text:style-name="T6">O OE MA</text:span><text:span text:style-name="T8">NU</text:span><text:span text:style-name="T6">T</text:span><text:span text:style-name="T8">EN ÃO</text:span></text:p>
          </table:table-cell>
          <table:covered-table-cell table:number-columns-repeated="5"/>
          <table:table-cell office:value-type="string" table:number-columns-spanned="4" table:number-rows-spanned="1" table:style-name="ce405">
            <text:p><text:span text:style-name="T6">CUS</text:span><text:span text:style-name="T8">T</text:span><text:span text:style-name="T6">OS IND</text:span><text:span text:style-name="T8">I</text:span><text:span text:style-name="T6">RE10</text:span><text:span text:style-name="T8">5</text:span></text:p>
          </table:table-cell>
          <table:covered-table-cell table:number-columns-repeated="3"/>
          <table:table-cell office:value-type="string" table:number-columns-spanned="2" table:number-rows-spanned="1" table:style-name="ce405">
            <text:p><text:span text:style-name="T6">RS</text:span></text:p>
          </table:table-cell>
          <table:covered-table-cell/>
          <table:table-cell office:value-type="float" office:value="8789" table:number-columns-spanned="3" table:number-rows-spanned="1" table:style-name="ce1044">
            <text:p>8,789.00</text:p>
          </table:table-cell>
          <table:covered-table-cell table:number-columns-repeated="2"/>
          <table:table-cell office:value-type="string" table:number-columns-spanned="5" table:number-rows-spanned="1" table:style-name="ce405">
            <text:p><text:span text:style-name="T8">147<text:s/></text:span><text:span text:style-name="T79">,</text:span><text:span text:style-name="T8">903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string" table:style-name="ce115">
            <text:p><text:span text:style-name="T8">ll9</text:span></text:p>
          </table:table-cell>
          <table:table-cell office:value-type="string" table:number-columns-spanned="3" table:number-rows-spanned="1" table:style-name="ce1045">
            <text:p><text:span text:style-name="T78">1</text:span><text:span text:style-name="T81">0</text:span><text:span text:style-name="T78">/ll/2020</text:span></text:p>
          </table:table-cell>
          <table:covered-table-cell table:number-columns-repeated="2"/>
          <table:table-cell office:value-type="string" table:number-columns-spanned="2" table:number-rows-spanned="1" table:style-name="ce1046">
            <text:p><text:span text:style-name="T8">O<text:s/></text:span><text:span text:style-name="T6">/<text:s/></text:span><text:span text:style-name="T8">l</text:span><text:span text:style-name="T6">/</text:span><text:span text:style-name="T8">2020</text:span></text:p>
          </table:table-cell>
          <table:covered-table-cell/>
          <table:table-cell office:value-type="string" table:number-columns-spanned="3" table:number-rows-spanned="1" table:style-name="ce1047">
            <text:p><text:span text:style-name="T8">NF</text:span><text:span text:style-name="T6">S</text:span></text:p>
          </table:table-cell>
          <table:covered-table-cell table:number-columns-repeated="2"/>
          <table:table-cell office:value-type="string" table:number-columns-spanned="2" table:number-rows-spanned="1" table:style-name="ce1048">
            <text:p><text:span text:style-name="T78">ll/</text:span><text:span text:style-name="T81">2010</text:span></text:p>
          </table:table-cell>
          <table:covered-table-cell/>
          <table:table-cell office:value-type="string" table:number-columns-spanned="6" table:number-rows-spanned="1" table:style-name="ce981">
            <text:p><text:span text:style-name="T6">W</text:span><text:span text:style-name="T8">I</text:span><text:span text:style-name="T6">N·ADMI<text:s/></text:span><text:span text:style-name="T8">N</text:span><text:span text:style-name="T6">I</text:span><text:span text:style-name="T8">S1RAD</text:span><text:span text:style-name="T6">O<text:s/></text:span><text:span text:style-name="T8">RA<text:s/></text:span><text:span text:style-name="T6">DE<text:s/></text:span><text:span text:style-name="T8">BENE</text:span><text:span text:style-name="T7">F</text:span><text:span text:style-name="T8">I</text:span><text:span text:style-name="T6">CIOS L</text:span><text:span text:style-name="T8">IDA</text:span></text:p>
          </table:table-cell>
          <table:covered-table-cell table:number-columns-repeated="5"/>
          <table:table-cell office:value-type="string" table:number-columns-spanned="4" table:number-rows-spanned="1" table:style-name="ce1049">
            <text:p><text:span text:style-name="T6">RECUkSOS <text:s/>HUMA</text:span><text:span text:style-name="T8">NOS</text:span></text:p>
          </table:table-cell>
          <table:covered-table-cell table:number-columns-repeated="3"/>
          <table:table-cell office:value-type="string" table:number-columns-spanned="2" table:number-rows-spanned="1" table:style-name="ce508">
            <text:p><text:span text:style-name="T6">RS</text:span></text:p>
          </table:table-cell>
          <table:covered-table-cell/>
          <table:table-cell office:value-type="float" office:value="511.2" table:number-columns-spanned="3" table:number-rows-spanned="1" table:style-name="ce1050">
            <text:p>511.20</text:p>
          </table:table-cell>
          <table:covered-table-cell table:number-columns-repeated="2"/>
          <table:table-cell office:value-type="float" office:value="265399" table:number-columns-spanned="5" table:number-rows-spanned="1" table:style-name="ce1051">
            <text:p>265,399</text:p>
          </table:table-cell>
          <table:covered-table-cell table:number-columns-repeated="4"/>
          <table:table-cell table:number-columns-repeated="16353"/>
        </table:table-row>
        <table:table-row table:style-name="ro9">
          <table:table-cell office:value-type="string" table:style-name="ce116">
            <text:p><text:span text:style-name="T107">.</text:span><text:span text:style-name="T10">.90</text:span></text:p>
          </table:table-cell>
          <table:table-cell office:value-type="date" office:date-value="2020-11-10T00:00:00" table:number-columns-spanned="3" table:number-rows-spanned="1" table:style-name="ce1052">
            <text:p>10/11/2020</text:p>
          </table:table-cell>
          <table:covered-table-cell table:number-columns-repeated="2"/>
          <table:table-cell office:value-type="date" office:date-value="2020-11-10T00:00:00" table:number-columns-spanned="2" table:number-rows-spanned="1" table:style-name="ce1053">
            <text:p>10/11/2020</text:p>
          </table:table-cell>
          <table:covered-table-cell/>
          <table:table-cell office:value-type="string" table:number-columns-spanned="3" table:number-rows-spanned="1" table:style-name="ce1054">
            <text:p><text:span text:style-name="T8">0</text:span><text:span text:style-name="T6">0</text:span><text:span text:style-name="T8">L</text:span><text:span text:style-name="T6">ETO</text:span></text:p>
          </table:table-cell>
          <table:covered-table-cell table:number-columns-repeated="2"/>
          <table:table-cell office:value-type="string" table:number-columns-spanned="2" table:number-rows-spanned="1" table:style-name="ce1055">
            <text:p><text:span text:style-name="T81">204il;\</text:span></text:p>
          </table:table-cell>
          <table:covered-table-cell/>
          <table:table-cell office:value-type="string" table:number-columns-spanned="6" table:number-rows-spanned="1" table:style-name="ce1056">
            <text:p><text:span text:style-name="T6">r O</text:span><text:span text:style-name="T8">A</text:span><text:span text:style-name="T6">GIR CLUBE DE t<text:s/></text:span><text:span text:style-name="T8">N</text:span><text:span text:style-name="T6">tFIÇIO</text:span><text:span text:style-name="T8">S<text:s/></text:span><text:span text:style-name="T6">SOCI</text:span><text:span text:style-name="T8">A</text:span><text:span text:style-name="T6">IS</text:span></text:p>
          </table:table-cell>
          <table:covered-table-cell table:number-columns-repeated="5"/>
          <table:table-cell office:value-type="string" table:number-columns-spanned="4" table:number-rows-spanned="1" table:style-name="ce1057">
            <text:p><text:span text:style-name="T8">R</text:span><text:span text:style-name="T6">tCUR:SOS<text:s/></text:span><text:span text:style-name="T8">H</text:span><text:span text:style-name="T6">UMA</text:span><text:span text:style-name="T8">NO</text:span><text:span text:style-name="T6">S</text:span></text:p>
          </table:table-cell>
          <table:covered-table-cell table:number-columns-repeated="3"/>
          <table:table-cell office:value-type="string" table:number-columns-spanned="2" table:number-rows-spanned="1" table:style-name="ce794">
            <text:p><text:span text:style-name="T79">R$</text:span></text:p>
          </table:table-cell>
          <table:covered-table-cell/>
          <table:table-cell office:value-type="string" table:number-columns-spanned="3" table:number-rows-spanned="1" table:style-name="ce1058">
            <text:p><text:span text:style-name="T8">2</text:span><text:span text:style-name="T6">1</text:span><text:span text:style-name="T83">.</text:span><text:span text:style-name="T8">oo</text:span></text:p>
          </table:table-cell>
          <table:covered-table-cell table:number-columns-repeated="2"/>
          <table:table-cell office:value-type="float" office:value="267374" table:number-columns-spanned="5" table:number-rows-spanned="1" table:style-name="ce1059">
            <text:p>267,374</text:p>
          </table:table-cell>
          <table:covered-table-cell table:number-columns-repeated="4"/>
          <table:table-cell table:number-columns-repeated="16353"/>
        </table:table-row>
        <table:table-row table:style-name="ro5">
          <table:table-cell office:value-type="string" table:style-name="ce117">
            <text:p><text:span text:style-name="T108">n</text:span></text:p>
          </table:table-cell>
          <table:table-cell office:value-type="date" office:date-value="2020-11-10T00:00:00" table:number-columns-spanned="3" table:number-rows-spanned="1" table:style-name="ce1060">
            <text:p>10/11/2020</text:p>
          </table:table-cell>
          <table:covered-table-cell table:number-columns-repeated="2"/>
          <table:table-cell office:value-type="string" table:number-columns-spanned="2" table:number-rows-spanned="1" table:style-name="ce407">
            <text:p><text:span text:style-name="T78">ll/</text:span><text:span text:style-name="T81">ll</text:span><text:span text:style-name="T78">/</text:span><text:span text:style-name="T81">2020</text:span></text:p>
          </table:table-cell>
          <table:covered-table-cell/>
          <table:table-cell office:value-type="string" table:number-columns-spanned="3" table:number-rows-spanned="1" table:style-name="ce1061">
            <text:p><text:span text:style-name="T8">N<text:s/></text:span><text:span text:style-name="T79">S</text:span></text:p>
          </table:table-cell>
          <table:covered-table-cell table:number-columns-repeated="2"/>
          <table:table-cell office:value-type="string" table:number-columns-spanned="2" table:number-rows-spanned="1" table:style-name="ce1061">
            <text:p><text:span text:style-name="T6">20&amp;</text:span></text:p>
          </table:table-cell>
          <table:covered-table-cell/>
          <table:table-cell office:value-type="string" table:number-columns-spanned="6" table:number-rows-spanned="1" table:style-name="ce405">
            <text:p><text:span text:style-name="T79">OANILO MAZUQ</text:span><text:span text:style-name="T8">U</text:span><text:span text:style-name="T6">IN<text:s/></text:span><text:span text:style-name="T79">R</text:span><text:span text:style-name="T8">O</text:span><text:span text:style-name="T6">Sf\ 5- N</text:span><text:span text:style-name="T8">TO</text:span><text:span text:style-name="T79">S</text:span></text:p>
          </table:table-cell>
          <table:covered-table-cell table:number-columns-repeated="5"/>
          <table:table-cell office:value-type="string" table:number-columns-spanned="4" table:number-rows-spanned="1" table:style-name="ce405">
            <text:p><text:span text:style-name="T6">Cl'STOS<text:s/></text:span><text:span text:style-name="T79">INDIRHOS</text:span></text:p>
          </table:table-cell>
          <table:covered-table-cell table:number-columns-repeated="3"/>
          <table:table-cell office:value-type="string" table:number-columns-spanned="2" table:number-rows-spanned="1" table:style-name="ce405">
            <text:p><text:span text:style-name="T6">RS</text:span></text:p>
          </table:table-cell>
          <table:covered-table-cell/>
          <table:table-cell office:value-type="string" table:number-columns-spanned="3" table:number-rows-spanned="1" table:style-name="ce407">
            <text:p><text:span text:style-name="T81">lOC.00</text:span></text:p>
          </table:table-cell>
          <table:covered-table-cell table:number-columns-repeated="2"/>
          <table:table-cell office:value-type="float" office:value="101533" table:number-columns-spanned="5" table:number-rows-spanned="1" table:style-name="ce1062">
            <text:p>101,533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92" table:style-name="ce118">
            <text:p>92</text:p>
          </table:table-cell>
          <table:table-cell office:value-type="string" table:number-columns-spanned="3" table:number-rows-spanned="1" table:style-name="ce1063">
            <text:p><text:span text:style-name="T8">1</text:span><text:span text:style-name="T79">6</text:span><text:span text:style-name="T8">/1</text:span><text:span text:style-name="T6">1</text:span><text:span text:style-name="T8">/<text:s/></text:span><text:span text:style-name="T6">2</text:span><text:span text:style-name="T8">01</text:span><text:span text:style-name="T6">0</text:span></text:p>
          </table:table-cell>
          <table:covered-table-cell table:number-columns-repeated="2"/>
          <table:table-cell office:value-type="string" table:number-columns-spanned="2" table:number-rows-spanned="1" table:style-name="ce1064">
            <text:p><text:span text:style-name="T109">l51ffi</text:span><text:span text:style-name="T110">/<text:s/></text:span><text:span text:style-name="T109">l010</text:span></text:p>
          </table:table-cell>
          <table:covered-table-cell/>
          <table:table-cell office:value-type="string" table:number-columns-spanned="3" table:number-rows-spanned="1" table:style-name="ce1065">
            <text:p><text:span text:style-name="T6">CONT</text:span><text:span text:style-name="T8">A</text:span></text:p>
          </table:table-cell>
          <table:covered-table-cell table:number-columns-repeated="2"/>
          <table:table-cell office:value-type="string" table:number-columns-spanned="2" table:number-rows-spanned="1" table:style-name="ce1065">
            <text:p><text:span text:style-name="T6">SETEMBR<text:s/></text:span><text:span text:style-name="T8">O</text:span></text:p>
          </table:table-cell>
          <table:covered-table-cell/>
          <table:table-cell office:value-type="string" table:number-columns-spanned="6" table:number-rows-spanned="1" table:style-name="ce1066">
            <text:p><text:span text:style-name="T6">SABESP<text:s/></text:span><text:span text:style-name="T87">- CO</text:span><text:span text:style-name="T8">N</text:span><text:span text:style-name="T6">TA DE ÁGUA</text:span></text:p>
          </table:table-cell>
          <table:covered-table-cell table:number-columns-repeated="5"/>
          <table:table-cell office:value-type="string" table:number-columns-spanned="4" table:number-rows-spanned="1" table:style-name="ce1067">
            <text:p><text:span text:style-name="T6">CUSTOS INDIRETOS</text:span></text:p>
          </table:table-cell>
          <table:covered-table-cell table:number-columns-repeated="3"/>
          <table:table-cell office:value-type="string" table:number-columns-spanned="2" table:number-rows-spanned="1" table:style-name="ce1067">
            <text:p><text:span text:style-name="T6">RS</text:span></text:p>
          </table:table-cell>
          <table:covered-table-cell/>
          <table:table-cell office:value-type="float" office:value="656" table:number-columns-spanned="3" table:number-rows-spanned="1" table:style-name="ce1068">
            <text:p>656</text:p>
          </table:table-cell>
          <table:covered-table-cell table:number-columns-repeated="2"/>
          <table:table-cell office:value-type="float" office:value="335183" table:number-columns-spanned="5" table:number-rows-spanned="1" table:style-name="ce1069">
            <text:p>335,183</text:p>
          </table:table-cell>
          <table:covered-table-cell table:number-columns-repeated="4"/>
          <table:table-cell table:number-columns-repeated="16353"/>
        </table:table-row>
        <table:table-row table:style-name="ro9">
          <table:table-cell office:value-type="float" office:value="93" table:style-name="ce119">
            <text:p>93</text:p>
          </table:table-cell>
          <table:table-cell office:value-type="string" table:number-columns-spanned="3" table:number-rows-spanned="1" table:style-name="ce1070">
            <text:p><text:span text:style-name="T8">1</text:span><text:span text:style-name="T6">9</text:span><text:span text:style-name="T8">/1</text:span><text:span text:style-name="T6">1/1</text:span><text:span text:style-name="T8">0</text:span><text:span text:style-name="T6">20</text:span></text:p>
          </table:table-cell>
          <table:covered-table-cell table:number-columns-repeated="2"/>
          <table:table-cell office:value-type="string" table:number-columns-spanned="2" table:number-rows-spanned="1" table:style-name="ce1070">
            <text:p><text:span text:style-name="T6">13</text:span><text:span text:style-name="T8">/<text:s text:c="2"/></text:span><text:span text:style-name="T7">l</text:span><text:span text:style-name="T6">/2020</text:span></text:p>
          </table:table-cell>
          <table:covered-table-cell/>
          <table:table-cell office:value-type="string" table:number-columns-spanned="3" table:number-rows-spanned="1" table:style-name="ce1071">
            <text:p><text:span text:style-name="T6">RES:ISÂO</text:span></text:p>
          </table:table-cell>
          <table:covered-table-cell table:number-columns-repeated="2"/>
          <table:table-cell office:value-type="string" table:number-columns-spanned="2" table:number-rows-spanned="1" table:style-name="ce1071">
            <text:p><text:span text:style-name="T6">OUTlJBílO</text:span></text:p>
          </table:table-cell>
          <table:covered-table-cell/>
          <table:table-cell office:value-type="string" table:number-columns-spanned="6" table:number-rows-spanned="1" table:style-name="ce1072">
            <text:p><text:span text:style-name="T6">MARIA<text:s/></text:span><text:span text:style-name="T79">APARECID<text:s/></text:span><text:span text:style-name="T8">A<text:s/></text:span><text:span text:style-name="T79">D</text:span><text:span text:style-name="T8">A<text:s/></text:span><text:span text:style-name="T6">SIL</text:span><text:span text:style-name="T8">V</text:span><text:span text:style-name="T6">A SA</text:span><text:span text:style-name="T8">N</text:span><text:span text:style-name="T6">TOS</text:span></text:p>
          </table:table-cell>
          <table:covered-table-cell table:number-columns-repeated="5"/>
          <table:table-cell office:value-type="string" table:number-columns-spanned="4" table:number-rows-spanned="1" table:style-name="ce1073">
            <text:p><text:span text:style-name="T8">R<text:s/></text:span><text:span text:style-name="T6">ECURSOS<text:s/></text:span><text:span text:style-name="T8">H</text:span><text:span text:style-name="T79">UMA</text:span><text:span text:style-name="T8">NO</text:span><text:span text:style-name="T6">S</text:span></text:p>
          </table:table-cell>
          <table:covered-table-cell table:number-columns-repeated="3"/>
          <table:table-cell office:value-type="string" table:number-columns-spanned="2" table:number-rows-spanned="1" table:style-name="ce1073">
            <text:p><text:span text:style-name="T79">R</text:span></text:p>
          </table:table-cell>
          <table:covered-table-cell/>
          <table:table-cell office:value-type="string" table:number-columns-spanned="3" table:number-rows-spanned="1" table:style-name="ce1074">
            <text:p><text:span text:style-name="T81">2.</text:span><text:span text:style-name="T78">4</text:span><text:span text:style-name="T81">96,<text:s/></text:span><text:span text:style-name="T78">47</text:span></text:p>
          </table:table-cell>
          <table:covered-table-cell table:number-columns-repeated="2"/>
          <table:table-cell office:value-type="float" office:value="332161" table:number-columns-spanned="5" table:number-rows-spanned="1" table:style-name="ce1075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5">
          <table:table-cell office:value-type="float" office:value="94" table:style-name="ce120">
            <text:p>94</text:p>
          </table:table-cell>
          <table:table-cell office:value-type="string" table:number-columns-spanned="3" table:number-rows-spanned="1" table:style-name="ce405">
            <text:p><text:span text:style-name="T6">25</text:span><text:span text:style-name="T8">/1</text:span><text:span text:style-name="T6">1</text:span><text:span text:style-name="T8">/</text:span><text:span text:style-name="T6">20</text:span><text:span text:style-name="T8">/0</text:span></text:p>
          </table:table-cell>
          <table:covered-table-cell table:number-columns-repeated="2"/>
          <table:table-cell office:value-type="string" table:number-columns-spanned="2" table:number-rows-spanned="1" table:style-name="ce405">
            <text:p><text:span text:style-name="T8">0</text:span><text:span text:style-name="T6">6</text:span><text:span text:style-name="T8">/ll</text:span><text:span text:style-name="T6">/2020</text:span></text:p>
          </table:table-cell>
          <table:covered-table-cell/>
          <table:table-cell office:value-type="string" table:number-columns-spanned="3" table:number-rows-spanned="1" table:style-name="ce405">
            <text:p><text:span text:style-name="T8">DA</text:span><text:span text:style-name="T6">N</text:span><text:span text:style-name="T8">FE</text:span></text:p>
          </table:table-cell>
          <table:covered-table-cell table:number-columns-repeated="2"/>
          <table:table-cell office:value-type="string" table:number-columns-spanned="2" table:number-rows-spanned="1" table:style-name="ce405">
            <text:p><text:span text:style-name="T7">1</text:span><text:span text:style-name="T6">951&lt;;72</text:span></text:p>
          </table:table-cell>
          <table:covered-table-cell/>
          <table:table-cell office:value-type="string" table:number-columns-spanned="6" table:number-rows-spanned="1" table:style-name="ce405">
            <text:p><text:span text:style-name="T79">r</text:span><text:span text:style-name="T8">A<text:s/></text:span><text:span text:style-name="T6">LVú</text:span></text:p>
          </table:table-cell>
          <table:covered-table-cell table:number-columns-repeated="5"/>
          <table:table-cell office:value-type="string" table:number-columns-spanned="4" table:number-rows-spanned="1" table:style-name="ce405">
            <text:p><text:span text:style-name="T6">CUSTOS INDIRETOS</text:span></text:p>
          </table:table-cell>
          <table:covered-table-cell table:number-columns-repeated="3"/>
          <table:table-cell office:value-type="string" table:number-columns-spanned="2" table:number-rows-spanned="1" table:style-name="ce1076">
            <text:p><text:span text:style-name="T111">s</text:span></text:p>
          </table:table-cell>
          <table:covered-table-cell/>
          <table:table-cell office:value-type="string" table:number-columns-spanned="3" table:number-rows-spanned="1" table:style-name="ce407">
            <text:p><text:span text:style-name="T81">1.312</text:span><text:span text:style-name="T78">,</text:span><text:span text:style-name="T81">W</text:span></text:p>
          </table:table-cell>
          <table:covered-table-cell table:number-columns-repeated="2"/>
          <table:table-cell office:value-type="string" table:number-columns-spanned="5" table:number-rows-spanned="1" table:style-name="ce405">
            <text:p><text:span text:style-name="T8">1</text:span><text:span text:style-name="T6">7</text:span><text:span text:style-name="T8">0</text:span><text:span text:style-name="T6">.</text:span><text:span text:style-name="T8">34</text:span><text:span text:style-name="T6">()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95" table:style-name="ce121">
            <text:p>95</text:p>
          </table:table-cell>
          <table:table-cell office:value-type="string" table:number-columns-spanned="3" table:number-rows-spanned="1" table:style-name="ce1077">
            <text:p><text:span text:style-name="T81">25/<text:s/></text:span><text:span text:style-name="T78">l l/20</text:span><text:span text:style-name="T81">20</text:span></text:p>
          </table:table-cell>
          <table:covered-table-cell table:number-columns-repeated="2"/>
          <table:table-cell office:value-type="date" office:date-value="2020-12-15T00:00:00" table:number-columns-spanned="2" table:number-rows-spanned="1" table:style-name="ce1078">
            <text:p>15/12/2020</text:p>
          </table:table-cell>
          <table:covered-table-cell/>
          <table:table-cell office:value-type="string" table:number-columns-spanned="3" table:number-rows-spanned="1" table:style-name="ce1079">
            <text:p><text:span text:style-name="T8">B</text:span><text:span text:style-name="T6">GLET</text:span><text:span text:style-name="T8">O</text:span></text:p>
          </table:table-cell>
          <table:covered-table-cell table:number-columns-repeated="2"/>
          <table:table-cell office:value-type="float" office:value="1075" table:number-columns-spanned="2" table:number-rows-spanned="1" table:style-name="ce1080">
            <text:p>1075</text:p>
          </table:table-cell>
          <table:covered-table-cell/>
          <table:table-cell office:value-type="string" table:number-columns-spanned="6" table:number-rows-spanned="1" table:style-name="ce893">
            <text:p><text:span text:style-name="T6">ALUGUEI .OCA DO</text:span></text:p>
          </table:table-cell>
          <table:covered-table-cell table:number-columns-repeated="5"/>
          <table:table-cell office:value-type="string" table:number-columns-spanned="4" table:number-rows-spanned="1" table:style-name="ce893">
            <text:p><text:span text:style-name="T6">CUSTO</text:span><text:span text:style-name="T87">·</text:span><text:span text:style-name="T6">IND°iRCTOS</text:span></text:p>
          </table:table-cell>
          <table:covered-table-cell table:number-columns-repeated="3"/>
          <table:table-cell office:value-type="string" table:number-columns-spanned="2" table:number-rows-spanned="1" table:style-name="ce893">
            <text:p><text:span text:style-name="T79">RS</text:span></text:p>
          </table:table-cell>
          <table:covered-table-cell/>
          <table:table-cell office:value-type="string" table:number-columns-spanned="3" table:number-rows-spanned="1" table:style-name="ce1081">
            <text:p><text:span text:style-name="T81">2.lh</text:span><text:span text:style-name="T78">4,42</text:span></text:p>
          </table:table-cell>
          <table:covered-table-cell table:number-columns-repeated="2"/>
          <table:table-cell office:value-type="float" office:value="171739" table:number-columns-spanned="5" table:number-rows-spanned="1" table:style-name="ce1082">
            <text:p>171,739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96" table:style-name="ce122">
            <text:p>96</text:p>
          </table:table-cell>
          <table:table-cell office:value-type="string" table:number-columns-spanned="3" table:number-rows-spanned="1" table:style-name="ce579">
            <text:p><text:span text:style-name="T6">2</text:span><text:span text:style-name="T8">5/</text:span><text:span text:style-name="T7">1</text:span><text:span text:style-name="T6">1/i</text:span><text:span text:style-name="T8">OW</text:span></text:p>
          </table:table-cell>
          <table:covered-table-cell table:number-columns-repeated="2"/>
          <table:table-cell office:value-type="string" table:number-columns-spanned="2" table:number-rows-spanned="1" table:style-name="ce1083">
            <text:p><text:span text:style-name="T6">2</text:span><text:span text:style-name="T8">5</text:span><text:span text:style-name="T6">/ll/2</text:span><text:span text:style-name="T8">0</text:span><text:span text:style-name="T6">2</text:span><text:span text:style-name="T8">0</text:span></text:p>
          </table:table-cell>
          <table:covered-table-cell/>
          <table:table-cell office:value-type="string" table:number-columns-spanned="3" table:number-rows-spanned="1" table:style-name="ce1083">
            <text:p><text:span text:style-name="T79">COrí!</text:span><text:span text:style-name="T8">A</text:span></text:p>
          </table:table-cell>
          <table:covered-table-cell table:number-columns-repeated="2"/>
          <table:table-cell office:value-type="string" table:number-columns-spanned="2" table:number-rows-spanned="1" table:style-name="ce1084">
            <text:p><text:span text:style-name="T6">OU</text:span><text:span text:style-name="T8">I</text:span><text:span text:style-name="T6">U8RO</text:span></text:p>
          </table:table-cell>
          <table:covered-table-cell/>
          <table:table-cell office:value-type="string" table:number-columns-spanned="6" table:number-rows-spanned="1" table:style-name="ce1084">
            <text:p><text:span text:style-name="T6">N(I SER</text:span><text:span text:style-name="T79">VlCO</text:span><text:span text:style-name="T8">S</text:span></text:p>
          </table:table-cell>
          <table:covered-table-cell table:number-columns-repeated="5"/>
          <table:table-cell office:value-type="string" table:number-columns-spanned="4" table:number-rows-spanned="1" table:style-name="ce1085">
            <text:p><text:span text:style-name="T6">CUSTOS<text:s/></text:span><text:span text:style-name="T79">INDI</text:span><text:span text:style-name="T8">R</text:span><text:span text:style-name="T79">ETOS</text:span></text:p>
          </table:table-cell>
          <table:covered-table-cell table:number-columns-repeated="3"/>
          <table:table-cell office:value-type="string" table:number-columns-spanned="2" table:number-rows-spanned="1" table:style-name="ce1086">
            <text:p><text:span text:style-name="T6">RS</text:span></text:p>
          </table:table-cell>
          <table:covered-table-cell/>
          <table:table-cell office:value-type="string" table:number-columns-spanned="3" table:number-rows-spanned="1" table:style-name="ce1087">
            <text:p><text:span text:style-name="T86">l</text:span><text:span text:style-name="T112">l<text:s/></text:span><text:span text:style-name="T113">.</text:span><text:span text:style-name="T86">08</text:span></text:p>
          </table:table-cell>
          <table:covered-table-cell table:number-columns-repeated="2"/>
          <table:table-cell office:value-type="string" table:number-columns-spanned="5" table:number-rows-spanned="1" table:style-name="ce1088">
            <text:p><text:span text:style-name="T114">    5 </text:span><text:span text:style-name="T115">23.</text:span><text:span text:style-name="T116">5 </text:span><text:span text:style-name="T114">22</text:span></text:p>
          </table:table-cell>
          <table:covered-table-cell table:number-columns-repeated="4"/>
          <table:table-cell table:number-columns-repeated="16353"/>
        </table:table-row>
        <table:table-row table:style-name="ro9">
          <table:table-cell office:value-type="float" office:value="97" table:style-name="ce123">
            <text:p>97</text:p>
          </table:table-cell>
          <table:table-cell office:value-type="date" office:date-value="2020-11-25T00:00:00" table:number-columns-spanned="3" table:number-rows-spanned="1" table:style-name="ce1089">
            <text:p>25/11/2020</text:p>
          </table:table-cell>
          <table:covered-table-cell table:number-columns-repeated="2"/>
          <table:table-cell office:value-type="date" office:date-value="2020-12-25T00:00:00" table:number-columns-spanned="2" table:number-rows-spanned="1" table:style-name="ce1089">
            <text:p>25/12/2020</text:p>
          </table:table-cell>
          <table:covered-table-cell/>
          <table:table-cell office:value-type="string" table:number-columns-spanned="3" table:number-rows-spanned="1" table:style-name="ce258">
            <text:p><text:span text:style-name="T6">CONT</text:span><text:span text:style-name="T8">A</text:span></text:p>
          </table:table-cell>
          <table:covered-table-cell table:number-columns-repeated="2"/>
          <table:table-cell office:value-type="string" table:number-columns-spanned="2" table:number-rows-spanned="1" table:style-name="ce258">
            <text:p><text:span text:style-name="T6">NO</text:span><text:span text:style-name="T8">ll</text:span><text:span text:style-name="T6">CM!lR</text:span><text:span text:style-name="T8">O</text:span></text:p>
          </table:table-cell>
          <table:covered-table-cell/>
          <table:table-cell office:value-type="string" table:number-columns-spanned="6" table:number-rows-spanned="1" table:style-name="ce258">
            <text:p><text:span text:style-name="T6">5Aílf<text:s/></text:span><text:span text:style-name="T87">- •<text:s/></text:span><text:span text:style-name="T6">ONTA Dt ÁGIJA</text:span></text:p>
          </table:table-cell>
          <table:covered-table-cell table:number-columns-repeated="5"/>
          <table:table-cell office:value-type="string" table:number-columns-spanned="4" table:number-rows-spanned="1" table:style-name="ce1090">
            <text:p><text:span text:style-name="T79">C</text:span><text:span text:style-name="T8">U</text:span><text:span text:style-name="T6">STOS INDIRUOS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<text:span text:style-name="T117">-</text:span><text:span text:style-name="T79">R</text:span><text:span text:style-name="T117">·</text:span><text:span text:style-name="T79">$</text:span><text:span text:style-name="T117">·</text:span></text:p>
          </table:table-cell>
          <table:covered-table-cell/>
          <table:table-cell office:value-type="string" table:number-columns-spanned="3" table:number-rows-spanned="1" table:style-name="ce1091">
            <text:p><text:span text:style-name="T81">M,G</text:span><text:span text:style-name="T78">G</text:span></text:p>
          </table:table-cell>
          <table:covered-table-cell table:number-columns-repeated="2"/>
          <table:table-cell office:value-type="string" table:number-columns-spanned="5" table:number-rows-spanned="1" table:style-name="ce405">
            <text:p><text:span text:style-name="T6">::iJ</text:span><text:span text:style-name="T8">G</text:span><text:span text:style-name="T6">.</text:span><text:span text:style-name="T8">820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95" table:style-name="ce124">
            <text:p>95</text:p>
          </table:table-cell>
          <table:table-cell office:value-type="string" table:number-columns-spanned="3" table:number-rows-spanned="1" table:style-name="ce405">
            <text:p><text:span text:style-name="T6">"J.!./</text:span><text:span text:style-name="T8">11</text:span><text:span text:style-name="T6">/1.</text:span><text:span text:style-name="T8">020</text:span></text:p>
          </table:table-cell>
          <table:covered-table-cell table:number-columns-repeated="2"/>
          <table:table-cell office:value-type="date" office:date-value="2020-12-01T00:00:00" table:number-columns-spanned="2" table:number-rows-spanned="1" table:style-name="ce1092">
            <text:p>01/12/2020</text:p>
          </table:table-cell>
          <table:covered-table-cell/>
          <table:table-cell office:value-type="string" table:number-columns-spanned="3" table:number-rows-spanned="1" table:style-name="ce405">
            <text:p><text:span text:style-name="T8">DA</text:span><text:span text:style-name="T6">N</text:span><text:span text:style-name="T8">FE</text:span></text:p>
          </table:table-cell>
          <table:covered-table-cell table:number-columns-repeated="2"/>
          <table:table-cell office:value-type="float" office:value="15" table:number-columns-spanned="2" table:number-rows-spanned="1" table:style-name="ce1093">
            <text:p>15</text:p>
          </table:table-cell>
          <table:covered-table-cell/>
          <table:table-cell office:value-type="string" table:number-columns-spanned="6" table:number-rows-spanned="1" table:style-name="ce405">
            <text:p><text:span text:style-name="T6">R.F</text:span><text:span text:style-name="T8">.<text:s/></text:span><text:span text:style-name="T6">COM D</text:span><text:span text:style-name="T8">C<text:s/></text:span><text:span text:style-name="T6">PR</text:span><text:span text:style-name="T8">O</text:span><text:span text:style-name="T6">O.SAN.E<text:s/></text:span><text:span text:style-name="T79">S</text:span><text:span text:style-name="T8">CRl/I</text:span><text:span text:style-name="T6">ÇOS DE<text:s/></text:span><text:span text:style-name="T8">MAN</text:span><text:span text:style-name="T6">UT</text:span><text:span text:style-name="T8">EN</text:span><text:span text:style-name="T6">Ç</text:span><text:span text:style-name="T8">ÀO</text:span></text:p>
          </table:table-cell>
          <table:covered-table-cell table:number-columns-repeated="5"/>
          <table:table-cell office:value-type="string" table:number-columns-spanned="4" table:number-rows-spanned="1" table:style-name="ce405">
            <text:p><text:span text:style-name="T79">CUS</text:span><text:span text:style-name="T8">T</text:span><text:span text:style-name="T6">O INDIRETOS</text:span></text:p>
          </table:table-cell>
          <table:covered-table-cell table:number-columns-repeated="3"/>
          <table:table-cell office:value-type="string" table:number-columns-spanned="2" table:number-rows-spanned="1" table:style-name="ce407">
            <text:p><text:span text:style-name="T118">$</text:span></text:p>
          </table:table-cell>
          <table:covered-table-cell/>
          <table:table-cell office:value-type="string" table:number-columns-spanned="3" table:number-rows-spanned="1" table:style-name="ce1094">
            <text:p><text:span text:style-name="T119">3</text:span><text:span text:style-name="T120">.</text:span><text:span text:style-name="T119">sn.oo</text:span></text:p>
          </table:table-cell>
          <table:covered-table-cell table:number-columns-repeated="2"/>
          <table:table-cell office:value-type="string" table:number-columns-spanned="5" table:number-rows-spanned="1" table:style-name="ce405">
            <text:p><text:span text:style-name="T6">l</text:span><text:span text:style-name="T8">34.q61</text:span></text:p>
          </table:table-cell>
          <table:covered-table-cell table:number-columns-repeated="4"/>
          <table:table-cell table:number-columns-repeated="16353"/>
        </table:table-row>
        <table:table-row table:style-name="ro5">
          <table:table-cell office:value-type="float" office:value="99" table:style-name="ce120">
            <text:p>99</text:p>
          </table:table-cell>
          <table:table-cell office:value-type="date" office:date-value="2020-11-30T00:00:00" table:number-columns-spanned="3" table:number-rows-spanned="1" table:style-name="ce1042">
            <text:p>30/11/2020</text:p>
          </table:table-cell>
          <table:covered-table-cell table:number-columns-repeated="2"/>
          <table:table-cell office:value-type="date" office:date-value="2020-11-13T00:00:00" table:number-columns-spanned="2" table:number-rows-spanned="1" table:style-name="ce1042">
            <text:p>13/11/2020</text:p>
          </table:table-cell>
          <table:covered-table-cell/>
          <table:table-cell office:value-type="string" table:number-columns-spanned="3" table:number-rows-spanned="1" table:style-name="ce1061">
            <text:p><text:span text:style-name="T8">N</text:span><text:span text:style-name="T6">FS</text:span></text:p>
          </table:table-cell>
          <table:covered-table-cell table:number-columns-repeated="2"/>
          <table:table-cell office:value-type="string" table:number-columns-spanned="2" table:number-rows-spanned="1" table:style-name="ce407">
            <text:p><text:span text:style-name="T81">l382</text:span></text:p>
          </table:table-cell>
          <table:covered-table-cell/>
          <table:table-cell office:value-type="string" table:number-columns-spanned="6" table:number-rows-spanned="1" table:style-name="ce405">
            <text:p><text:span text:style-name="T79">TAl..EN</text:span><text:span text:style-name="T8">T<text:s/></text:span><text:span text:style-name="T6">ASSESSORIA<text:s/></text:span><text:span text:style-name="T79">CONI</text:span><text:span text:style-name="T6">ABIL LTOA</text:span></text:p>
          </table:table-cell>
          <table:covered-table-cell table:number-columns-repeated="5"/>
          <table:table-cell office:value-type="string" table:number-columns-spanned="4" table:number-rows-spanned="1" table:style-name="ce405">
            <text:p><text:span text:style-name="T6">C</text:span><text:span text:style-name="T8">U</text:span><text:span text:style-name="T6">STOS INDIRETOS</text:span></text:p>
          </table:table-cell>
          <table:covered-table-cell table:number-columns-repeated="3"/>
          <table:table-cell office:value-type="string" table:number-columns-spanned="2" table:number-rows-spanned="1" table:style-name="ce1076">
            <text:p><text:span text:style-name="T101">s</text:span></text:p>
          </table:table-cell>
          <table:covered-table-cell/>
          <table:table-cell office:value-type="float" office:value="1765" table:number-columns-spanned="3" table:number-rows-spanned="1" table:style-name="ce1095">
            <text:p>1,765.00</text:p>
          </table:table-cell>
          <table:covered-table-cell table:number-columns-repeated="2"/>
          <table:table-cell office:value-type="float" office:value="365975" table:number-columns-spanned="5" table:number-rows-spanned="1" table:style-name="ce1062">
            <text:p>365,975</text:p>
          </table:table-cell>
          <table:covered-table-cell table:number-columns-repeated="4"/>
          <table:table-cell table:number-columns-repeated="16353"/>
        </table:table-row>
        <table:table-row table:style-name="ro9">
          <table:table-cell table:style-name="ce5"/>
          <table:table-cell table:number-columns-spanned="3" table:number-rows-spanned="1" table:style-name="ce192"/>
          <table:covered-table-cell table:number-columns-repeated="2"/>
          <table:table-cell office:value-type="string" table:number-columns-spanned="2" table:number-rows-spanned="1" table:style-name="ce405">
            <text:p><text:span text:style-name="T8">0</text:span><text:span text:style-name="T6">1</text:span><text:span text:style-name="T8">/<text:s/></text:span><text:span text:style-name="T6">12</text:span><text:span text:style-name="T8">/</text:span><text:span text:style-name="T6">20</text:span><text:span text:style-name="T8">20</text:span></text:p>
          </table:table-cell>
          <table:covered-table-cell/>
          <table:table-cell office:value-type="string" table:number-columns-spanned="3" table:number-rows-spanned="1" table:style-name="ce405">
            <text:p><text:span text:style-name="T6">HOLER1</text:span><text:span text:style-name="T8">1</text:span><text:span text:style-name="T6">E</text:span></text:p>
          </table:table-cell>
          <table:covered-table-cell table:number-columns-repeated="2"/>
          <table:table-cell office:value-type="string" table:number-columns-spanned="2" table:number-rows-spanned="1" table:style-name="ce405">
            <text:p><text:span text:style-name="T6">NO</text:span><text:span text:style-name="T8">V</text:span><text:span text:style-name="T6">EM0R</text:span><text:span text:style-name="T8">O</text:span></text:p>
          </table:table-cell>
          <table:covered-table-cell/>
          <table:table-cell office:value-type="string" table:number-columns-spanned="6" table:number-rows-spanned="1" table:style-name="ce192">
            <text:p><text:span text:style-name="T79">S_l</text:span><text:span text:style-name="T118"><text:s/></text:span><text:span text:style-name="T121">M</text:span><text:span text:style-name="T118">q_N</text:span><text:span text:style-name="T78">c<text:s/></text:span><text:span text:style-name="T81">M</text:span><text:span text:style-name="T122">_</text:span><text:span text:style-name="T81">Afi'<text:s/></text:span><text:span text:style-name="T78">A !?</text:span><text:span text:style-name="T81">A</text:span><text:span text:style-name="T122">_</text:span><text:span text:style-name="T81">Si!o</text:span><text:span text:style-name="T78">V</text:span><text:span text:style-name="T81">A<text:s text:c="2"/></text:span><text:span text:style-name="T78">R</text:span><text:span text:style-name="T81">E</text:span><text:span text:style-name="T78">I<text:s text:c="20"/></text:span><text:span text:style-name="T123">-----</text:span></text:p>
          </table:table-cell>
          <table:covered-table-cell table:number-columns-repeated="5"/>
          <table:table-cell office:value-type="string" table:number-columns-spanned="4" table:number-rows-spanned="1" table:style-name="ce405">
            <text:p><text:span text:style-name="T6">RECURS<text:s/></text:span><text:span text:style-name="T8">f</text:span><text:span text:style-name="T79">lUMA<text:s/></text:span><text:span text:style-name="T8">N</text:span><text:span text:style-name="T6">_CJS</text:span></text:p>
          </table:table-cell>
          <table:covered-table-cell table:number-columns-repeated="3"/>
          <table:table-cell office:value-type="string" table:number-columns-spanned="2" table:number-rows-spanned="1" table:style-name="ce405">
            <text:p><text:span text:style-name="T6">R$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6">2.</text:span><text:span text:style-name="T8">00<text:s text:c="2"/></text:span><text:span text:style-name="T79">76</text:span><text:span text:style-name="T103">    </text:span></text:p>
          </table:table-cell>
          <table:covered-table-cell table:number-columns-repeated="2"/>
          <table:table-cell office:value-type="float" office:value="332161" table:number-columns-spanned="5" table:number-rows-spanned="1" table:style-name="ce1062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096">
            <text:p><text:span text:style-name="T7">1</text:span><text:span text:style-name="T78">01<text:s text:c="3"/></text:span><text:span text:style-name="T119">oi</text:span><text:span text:style-name="T120">ft<text:s/></text:span><text:span text:style-name="T6">i/20</text:span><text:span text:style-name="T81">0</text:span><text:span text:style-name="T78">0</text:span><text:span text:style-name="T122">- -</text:span><text:span text:style-name="T78">0</text:span><text:span text:style-name="T81">111212020<text:s/></text:span><text:span text:style-name="T118">"ffo...ER<text:s/></text:span><text:span text:style-name="T78">IT</text:span><text:span text:style-name="T81">E <text:s text:c="3"/>NOVEMBRO<text:s/></text:span><text:span text:style-name="T118">SIR</text:span><text:span text:style-name="T78">La<text:s/></text:span><text:span text:style-name="T118">P</text:span><text:span text:style-name="T78">1</text:span><text:span text:style-name="T81">MEr.il[<text:s text:c="84"/></text:span><text:span text:style-name="T78">R<text:s/></text:span><text:span text:style-name="T81">ECURSOS<text:s/></text:span><text:span text:style-name="T118">HUMA</text:span><text:span text:style-name="T78">N</text:span><text:span text:style-name="T81">OS<text:s text:c="4"/></text:span><text:span text:style-name="T118">RS<text:s text:c="5"/></text:span><text:span text:style-name="T81">7..00</text:span><text:span text:style-name="T78">,76<text:s text:c="4"/></text:span><text:span text:style-name="T124">-----</text:span></text:p>
            <text:p><text:span text:style-name="T78">3</text:span><text:span text:style-name="T81">3</text:span><text:span text:style-name="T78">2.161</text:span></text:p>
          </table:table-cell>
          <table:covered-table-cell table:number-columns-repeated="30"/>
          <table:table-cell table:number-columns-repeated="16353"/>
        </table:table-row>
        <table:table-row table:style-name="ro7">
          <table:table-cell office:value-type="float" office:value="102" table:style-name="ce125">
            <text:p>102</text:p>
          </table:table-cell>
          <table:table-cell office:value-type="string" table:number-columns-spanned="3" table:number-rows-spanned="1" table:style-name="ce1097">
            <text:p><text:span text:style-name="T6">0</text:span><text:span text:style-name="T8">1/</text:span><text:span text:style-name="T83">l</text:span><text:span text:style-name="T8">Z/2020</text:span></text:p>
          </table:table-cell>
          <table:covered-table-cell table:number-columns-repeated="2"/>
          <table:table-cell office:value-type="date" office:date-value="2020-11-01T00:00:00" table:number-columns-spanned="2" table:number-rows-spanned="1" table:style-name="ce1098">
            <text:p>01/11/2020</text:p>
          </table:table-cell>
          <table:covered-table-cell/>
          <table:table-cell office:value-type="string" table:number-columns-spanned="3" table:number-rows-spanned="1" table:style-name="ce1099">
            <text:p><text:span text:style-name="T6">HOcfRI</text:span><text:span text:style-name="T8">T</text:span><text:span text:style-name="T6">E</text:span></text:p>
          </table:table-cell>
          <table:covered-table-cell table:number-columns-repeated="2"/>
          <table:table-cell office:value-type="string" table:number-columns-spanned="2" table:number-rows-spanned="1" table:style-name="ce1100">
            <text:p><text:span text:style-name="T81">N()<text:s/></text:span><text:span text:style-name="T78">V</text:span><text:span text:style-name="T118">EMBR<text:s/></text:span><text:span text:style-name="T78">O</text:span></text:p>
          </table:table-cell>
          <table:covered-table-cell/>
          <table:table-cell office:value-type="string" table:number-columns-spanned="6" table:number-rows-spanned="1" table:style-name="ce1101">
            <text:p><text:span text:style-name="T6">ROS</text:span><text:span text:style-name="T8">IM</text:span><text:span text:style-name="T6">ER( APARECIDA DE REI</text:span><text:span text:style-name="T79">T</text:span><text:span text:style-name="T8">A</text:span><text:span text:style-name="T6">S</text:span></text:p>
          </table:table-cell>
          <table:covered-table-cell table:number-columns-repeated="5"/>
          <table:table-cell office:value-type="string" table:number-columns-spanned="14" table:number-rows-spanned="1" table:style-name="ce192">
            <text:p><text:span text:style-name="T6">RECURSOS<text:s/></text:span><text:span text:style-name="T8">H</text:span><text:span text:style-name="T6">UMA</text:span><text:span text:style-name="T8">NOS<text:s text:c="4"/></text:span><text:span text:style-name="T79">RS<text:s text:c="4"/></text:span><text:span text:style-name="T78">2</text:span><text:span text:style-name="T6">.</text:span><text:span text:style-name="T8">7</text:span><text:span text:style-name="T6">53,</text:span><text:span text:style-name="T8">0</text:span><text:span text:style-name="T6">2<text:s text:c="12"/></text:span><text:span text:style-name="T8">332.</text:span><text:span text:style-name="T6">1</text:span><text:span text:style-name="T8">61</text:span></text:p>
          </table:table-cell>
          <table:covered-table-cell table:number-columns-repeated="13"/>
          <table:table-cell table:number-columns-repeated="16353"/>
        </table:table-row>
        <table:table-row table:style-name="ro2">
          <table:table-cell office:value-type="float" office:value="103" table:style-name="ce126">
            <text:p>103</text:p>
          </table:table-cell>
          <table:table-cell office:value-type="date" office:date-value="2020-12-01T00:00:00" table:number-columns-spanned="3" table:number-rows-spanned="1" table:style-name="ce1102">
            <text:p>01/12/2020</text:p>
          </table:table-cell>
          <table:covered-table-cell table:number-columns-repeated="2"/>
          <table:table-cell office:value-type="date" office:date-value="2020-01-01T00:00:00" table:number-columns-spanned="2" table:number-rows-spanned="1" table:style-name="ce1103">
            <text:p>01/1/2020</text:p>
          </table:table-cell>
          <table:covered-table-cell/>
          <table:table-cell office:value-type="string" table:number-columns-spanned="3" table:number-rows-spanned="1" table:style-name="ce1104">
            <text:p><text:span text:style-name="T8">H</text:span><text:span text:style-name="T6">OLERITt</text:span></text:p>
          </table:table-cell>
          <table:covered-table-cell table:number-columns-repeated="2"/>
          <table:table-cell office:value-type="string" table:number-columns-spanned="2" table:number-rows-spanned="1" table:style-name="ce1104">
            <text:p><text:span text:style-name="T6">NO</text:span><text:span text:style-name="T8">V</text:span><text:span text:style-name="T6">EMBRO</text:span></text:p>
          </table:table-cell>
          <table:covered-table-cell/>
          <table:table-cell office:value-type="string" table:number-columns-spanned="6" table:number-rows-spanned="1" table:style-name="ce920">
            <text:p><text:span text:style-name="T6">ROBE</text:span><text:span text:style-name="T8">RT</text:span><text:span text:style-name="T79">A SOUSA<text:s/></text:span><text:span text:style-name="T6">D</text:span><text:span text:style-name="T8">A<text:s/></text:span><text:span text:style-name="T6">SILllA</text:span></text:p>
          </table:table-cell>
          <table:covered-table-cell table:number-columns-repeated="5"/>
          <table:table-cell office:value-type="string" table:number-columns-spanned="14" table:number-rows-spanned="1" table:style-name="ce192">
            <text:p><text:span text:style-name="T6">RECURSOS<text:s/></text:span><text:span text:style-name="T8">H</text:span><text:span text:style-name="T6">UMA</text:span><text:span text:style-name="T8">N</text:span><text:span text:style-name="T6">OS<text:s text:c="4"/></text:span><text:span text:style-name="T79">RSl.125,S3<text:s text:c="12"/></text:span><text:span text:style-name="T6">332.1</text:span><text:span text:style-name="T8">6</text:span><text:span text:style-name="T6">1</text:span></text:p>
          </table:table-cell>
          <table:covered-table-cell table:number-columns-repeated="13"/>
          <table:table-cell table:number-columns-repeated="16353"/>
        </table:table-row>
        <table:table-row table:style-name="ro10">
          <table:table-cell office:value-type="string" table:style-name="ce5">
            <text:p><text:span text:style-name="T85">1</text:span><text:span text:style-name="T78">04</text:span></text:p>
            <text:p><text:span text:style-name="T12">10</text:span><text:span text:style-name="T10">5</text:span></text:p>
          </table:table-cell>
          <table:table-cell office:value-type="string" table:number-columns-spanned="3" table:number-rows-spanned="1" table:style-name="ce1411">
            <text:p><text:span text:style-name="T6">0</text:span><text:span text:style-name="T8">1</text:span><text:span text:style-name="T6">/</text:span><text:span text:style-name="T8">1</text:span><text:span text:style-name="T6">2</text:span><text:span text:style-name="T8">/</text:span><text:span text:style-name="T6">20</text:span><text:span text:style-name="T8">1.0</text:span></text:p>
            <text:p><text:span text:style-name="T8">0</text:span><text:span text:style-name="T6">1</text:span><text:span text:style-name="T8">/1</text:span><text:span text:style-name="T6">2/2</text:span><text:span text:style-name="T8">020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88">011</text:span><text:span text:style-name="T125"><text:s/></text:span><text:span text:style-name="T126">_</text:span><text:span text:style-name="T127">2/w_<text:s text:c="2"/></text:span><text:span text:style-name="T6">HOi.ERITE</text:span></text:p>
            <text:p><text:span text:style-name="T128">f--·-</text:span></text:p>
            <text:p><text:span text:style-name="T8">O<text:s/></text:span><text:span text:style-name="T6">/U/20 0 <text:s text:c="4"/>HOLER</text:span><text:span text:style-name="T8">&lt; T</text:span><text:span text:style-name="T6">E</text:span></text:p>
          </table:table-cell>
          <table:covered-table-cell table:number-columns-repeated="4"/>
          <table:table-cell office:value-type="string" table:number-columns-spanned="2" table:number-rows-spanned="1" table:style-name="ce1412">
            <text:p><text:span text:style-name="T6">EMB:p_ NO</text:span><text:span text:style-name="T8">V</text:span><text:span text:style-name="T79">fM!lRO</text:span></text:p>
          </table:table-cell>
          <table:covered-table-cell/>
          <table:table-cell office:value-type="string" table:number-columns-spanned="6" table:number-rows-spanned="1" table:style-name="ce405">
            <text:p><text:span text:style-name="T79">RENl\TA C(lNCE<text:s/></text:span><text:span text:style-name="T6">CÃO GOES r<text:s/></text:span><text:span text:style-name="T8">EnnA</text:span><text:span text:style-name="T79">CC</text:span><text:span text:style-name="T8">l</text:span><text:span text:style-name="T6">\J MAR<text:s/></text:span><text:span text:style-name="T8">I</text:span><text:span text:style-name="T79">LD-<text:s/></text:span><text:span text:style-name="T6">rtDRO<text:s/></text:span><text:span text:style-name="T79">DE<text:s/></text:span><text:span text:style-name="T6">50Ulll</text:span></text:p>
          </table:table-cell>
          <table:covered-table-cell table:number-columns-repeated="5"/>
          <table:table-cell office:value-type="string" table:number-columns-spanned="4" table:number-rows-spanned="1" table:style-name="ce405">
            <text:p><text:span text:style-name="T6">RECURSOS<text:s/></text:span><text:span text:style-name="T8">H</text:span><text:span text:style-name="T6">UM</text:span><text:span text:style-name="T8">ANO</text:span><text:span text:style-name="T6">S RECURSOS<text:s/></text:span><text:span text:style-name="T8">H</text:span><text:span text:style-name="T6">UMA</text:span><text:span text:style-name="T8">N</text:span><text:span text:style-name="T6">OS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<text:span text:style-name="T107">R</text:span></text:p>
            <text:p><text:span text:style-name="T129">RS</text:span></text:p>
          </table:table-cell>
          <table:covered-table-cell/>
          <table:table-cell office:value-type="string" table:number-columns-spanned="3" table:number-rows-spanned="1" table:style-name="ce192">
            <text:p><text:span text:style-name="T100">2.025</text:span><text:span text:style-name="T130">,</text:span><text:span text:style-name="T100">1</text:span><text:span text:style-name="T131">6</text:span></text:p>
            <text:p><text:span text:style-name="T6">2.016</text:span><text:span text:style-name="T8">,</text:span><text:span text:style-name="T6">51</text:span></text:p>
          </table:table-cell>
          <table:covered-table-cell table:number-columns-repeated="2"/>
          <table:table-cell office:value-type="string" table:number-columns-spanned="5" table:number-rows-spanned="1" table:style-name="ce192">
            <text:p><text:span text:style-name="T6">33</text:span><text:span text:style-name="T8">2</text:span><text:span text:style-name="T79">.</text:span><text:span text:style-name="T8">16</text:span><text:span text:style-name="T6">1</text:span></text:p>
            <text:p><text:span text:style-name="T8">332</text:span><text:span text:style-name="T79">.</text:span><text:span text:style-name="T8">161</text:span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127">
            <text:p><text:span text:style-name="T11">1</text:span><text:span text:style-name="T8">0ú</text:span></text:p>
          </table:table-cell>
          <table:table-cell office:value-type="string" table:number-columns-spanned="3" table:number-rows-spanned="1" table:style-name="ce1105">
            <text:p><text:span text:style-name="T97">Ol/12/l020</text:span></text:p>
          </table:table-cell>
          <table:covered-table-cell table:number-columns-repeated="2"/>
          <table:table-cell office:value-type="date" office:date-value="2020-12-01T00:00:00" table:number-columns-spanned="2" table:number-rows-spanned="1" table:style-name="ce1106">
            <text:p>01/12/2020</text:p>
          </table:table-cell>
          <table:covered-table-cell/>
          <table:table-cell office:value-type="string" table:number-columns-spanned="3" table:number-rows-spanned="1" table:style-name="ce1107">
            <text:p><text:span text:style-name="T6">'lOLl- I</text:span><text:span text:style-name="T8">T</text:span><text:span text:style-name="T6">E</text:span></text:p>
          </table:table-cell>
          <table:covered-table-cell table:number-columns-repeated="2"/>
          <table:table-cell office:value-type="string" table:number-columns-spanned="2" table:number-rows-spanned="1" table:style-name="ce893">
            <text:p><text:span text:style-name="T8">NOV</text:span><text:span text:style-name="T79">fMBll</text:span><text:span text:style-name="T8">O</text:span></text:p>
          </table:table-cell>
          <table:covered-table-cell/>
          <table:table-cell office:value-type="string" table:number-columns-spanned="6" table:number-rows-spanned="1" table:style-name="ce405">
            <text:p><text:span text:style-name="T6">Mf\Ri;</text:span><text:span text:style-name="T8">\<text:s/></text:span><text:span text:style-name="T6">VA</text:span><text:span text:style-name="T8">N</text:span><text:span text:style-name="T6">HE<text:s/></text:span><text:span text:style-name="T79">RODRIGUES<text:s/></text:span><text:span text:style-name="T6">O</text:span><text:span text:style-name="T8">E ALME</text:span><text:span text:style-name="T6">IDA</text:span></text:p>
          </table:table-cell>
          <table:covered-table-cell table:number-columns-repeated="5"/>
          <table:table-cell office:value-type="string" table:number-columns-spanned="4" table:number-rows-spanned="1" table:style-name="ce1108">
            <text:p><text:span text:style-name="T8">R</text:span><text:span text:style-name="T6">ECURSOS<text:s/></text:span><text:span text:style-name="T8">H</text:span><text:span text:style-name="T6">UM•\</text:span><text:span text:style-name="T8">NOS</text:span></text:p>
          </table:table-cell>
          <table:covered-table-cell table:number-columns-repeated="3"/>
          <table:table-cell office:value-type="string" table:number-columns-spanned="2" table:number-rows-spanned="1" table:style-name="ce1109">
            <text:p><text:span text:style-name="T132">ns</text:span></text:p>
          </table:table-cell>
          <table:covered-table-cell/>
          <table:table-cell office:value-type="string" table:number-columns-spanned="3" table:number-rows-spanned="1" table:style-name="ce1108">
            <text:p><text:span text:style-name="T6">L</text:span><text:span text:style-name="T8">2</text:span><text:span text:style-name="T79">22</text:span><text:span text:style-name="T8">,</text:span><text:span text:style-name="T6">9</text:span><text:span text:style-name="T8">5</text:span></text:p>
          </table:table-cell>
          <table:covered-table-cell table:number-columns-repeated="2"/>
          <table:table-cell office:value-type="float" office:value="332161" table:number-columns-spanned="5" table:number-rows-spanned="1" table:style-name="ce1110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107" table:style-name="ce128">
            <text:p>107</text:p>
          </table:table-cell>
          <table:table-cell office:value-type="string" table:number-columns-spanned="3" table:number-rows-spanned="1" table:style-name="ce1111">
            <text:p><text:span text:style-name="T8">0</text:span><text:span text:style-name="T6">1/</text:span><text:span text:style-name="T8">1</text:span><text:span text:style-name="T6">'.'/2</text:span><text:span text:style-name="T8">0</text:span><text:span text:style-name="T6">2</text:span><text:span text:style-name="T8">0</text:span></text:p>
          </table:table-cell>
          <table:covered-table-cell table:number-columns-repeated="2"/>
          <table:table-cell office:value-type="string" table:number-columns-spanned="2" table:number-rows-spanned="1" table:style-name="ce1112">
            <text:p><text:span text:style-name="T8">0</text:span><text:span text:style-name="T6">1/<text:s/></text:span><text:span text:style-name="T8">1</text:span><text:span text:style-name="T6">2/2020</text:span></text:p>
          </table:table-cell>
          <table:covered-table-cell/>
          <table:table-cell office:value-type="string" table:number-columns-spanned="3" table:number-rows-spanned="1" table:style-name="ce1113">
            <text:p><text:span text:style-name="T8">ri</text:span><text:span text:style-name="T6">OlERI</text:span><text:span text:style-name="T7">T</text:span><text:span text:style-name="T6">E</text:span></text:p>
          </table:table-cell>
          <table:covered-table-cell table:number-columns-repeated="2"/>
          <table:table-cell office:value-type="string" table:number-columns-spanned="2" table:number-rows-spanned="1" table:style-name="ce1031">
            <text:p><text:span text:style-name="T8">NOV</text:span><text:span text:style-name="T6">EMB</text:span><text:span text:style-name="T8">RO</text:span></text:p>
          </table:table-cell>
          <table:covered-table-cell/>
          <table:table-cell office:value-type="string" table:number-columns-spanned="6" table:number-rows-spanned="1" table:style-name="ce1114">
            <text:p><text:span text:style-name="T6">M</text:span><text:span text:style-name="T8">A</text:span><text:span text:style-name="T6">RIA ANGÉ</text:span><text:span text:style-name="T8">L</text:span><text:span text:style-name="T7">I</text:span><text:span text:style-name="T79">CA<text:s/></text:span><text:span text:style-name="T6">CO</text:span><text:span text:style-name="T8">STA PINT</text:span><text:span text:style-name="T6">O</text:span></text:p>
          </table:table-cell>
          <table:covered-table-cell table:number-columns-repeated="5"/>
          <table:table-cell office:value-type="string" table:number-columns-spanned="4" table:number-rows-spanned="1" table:style-name="ce1115">
            <text:p><text:span text:style-name="T8">RE</text:span><text:span text:style-name="T6">CURSOS<text:s/></text:span><text:span text:style-name="T8">H</text:span><text:span text:style-name="T6">U</text:span><text:span text:style-name="T7">I</text:span><text:span text:style-name="T6">AA<text:s/></text:span><text:span text:style-name="T8">NOS</text:span></text:p>
          </table:table-cell>
          <table:covered-table-cell table:number-columns-repeated="3"/>
          <table:table-cell office:value-type="string" table:number-columns-spanned="2" table:number-rows-spanned="1" table:style-name="ce1116">
            <text:p><text:span text:style-name="T6">RS</text:span></text:p>
          </table:table-cell>
          <table:covered-table-cell/>
          <table:table-cell office:value-type="float" office:value="1111.68" table:number-columns-spanned="3" table:number-rows-spanned="1" table:style-name="ce1117">
            <text:p>1,111.68</text:p>
          </table:table-cell>
          <table:covered-table-cell table:number-columns-repeated="2"/>
          <table:table-cell office:value-type="float" office:value="332161" table:number-columns-spanned="5" table:number-rows-spanned="1" table:style-name="ce1118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11">
          <table:table-cell office:value-type="string" table:style-name="ce1">
            <text:p><text:span text:style-name="T133">- -<text:s/></text:span><text:span text:style-name="T134">J.00<text:s/></text:span><text:span text:style-name="T120">'</text:span><text:span text:style-name="T134"><text:s/></text:span><text:span text:style-name="T133">-<text:s/></text:span><text:span text:style-name="T8">01/</text:span><text:span text:style-name="T7">1</text:span><text:span text:style-name="T79">2</text:span><text:span text:style-name="T8">/20</text:span><text:span text:style-name="T6">2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83">1</text:span><text:span text:style-name="T8">08<text:s text:c="4"/></text:span><text:span text:style-name="T6">01/</text:span><text:span text:style-name="T8">1</text:span><text:span text:style-name="T6">2/2</text:span><text:span text:style-name="T8">0</text:span><text:span text:style-name="T6">2</text:span><text:span text:style-name="T8">0 <text:s text:c="7"/>0</text:span><text:span text:style-name="T6">1</text:span><text:span text:style-name="T8">/<text:s/></text:span><text:span text:style-name="T6">1:!/202</text:span><text:span text:style-name="T8">0 <text:s text:c="7"/>HO</text:span><text:span text:style-name="T6">LE</text:span><text:span text:style-name="T8">RI</text:span><text:span text:style-name="T7">T</text:span><text:span text:style-name="T8">E <text:s text:c="3"/>NO</text:span><text:span text:style-name="T7">V</text:span><text:span text:style-name="T6">EM</text:span><text:span text:style-name="T8">BRO<text:s text:c="2"/></text:span><text:span text:style-name="T6">STF!'H</text:span><text:span text:style-name="T8">AN</text:span><text:span text:style-name="T87">I</text:span><text:span text:style-name="T6">E OE ME</text:span><text:span text:style-name="T8">IR</text:span><text:span text:style-name="T6">EL</text:span><text:span text:style-name="T8">ES<text:s/></text:span><text:span text:style-name="T6">SIL</text:span><text:span text:style-name="T8">VA <text:s text:c="64"/>RE</text:span><text:span text:style-name="T6">CURSOS<text:s/></text:span><text:span text:style-name="T8">H</text:span><text:span text:style-name="T6">UMA</text:span><text:span text:style-name="T8">N</text:span><text:span text:style-name="T6">O</text:span><text:span text:style-name="T8">S<text:s text:c="5"/></text:span><text:span text:style-name="T6">RS<text:s/></text:span><text:span text:style-name="T8">l</text:span><text:span text:style-name="T6">.</text:span><text:span text:style-name="T8">9</text:span><text:span text:style-name="T6">S8,</text:span><text:span text:style-name="T8">9</text:span><text:span text:style-name="T6">1<text:s text:c="11"/></text:span><text:span text:style-name="T8">332.1</text:span><text:span text:style-name="T6">6</text:span><text:span text:style-name="T8">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83">1</text:span><text:span text:style-name="T8">09<text:s text:c="4"/></text:span><text:span text:style-name="T78">O</text:span><text:span text:style-name="T6">l</text:span><text:span text:style-name="T8">/1</text:span><text:span text:style-name="T6">1</text:span><text:span text:style-name="T8">/20</text:span><text:span text:style-name="T6">W<text:s text:c="8"/></text:span><text:span text:style-name="T8">0</text:span><text:span text:style-name="T6">1/12/2020 <text:s text:c="7"/>HOlERITE <text:s text:c="3"/>NO</text:span><text:span text:style-name="T7">V</text:span><text:span text:style-name="T6">EM</text:span><text:span text:style-name="T8">B</text:span><text:span text:style-name="T6">R</text:span><text:span text:style-name="T8">O<text:s text:c="2"/></text:span><text:span text:style-name="T79">CLAUOIA<text:s/></text:span><text:span text:style-name="T6">AlV</text:span><text:span text:style-name="T8">E<text:s text:c="2"/></text:span><text:span text:style-name="T6">DE FARIA<text:s text:c="68"/></text:span><text:span text:style-name="T8">R</text:span><text:span text:style-name="T6">ECURSOS<text:s/></text:span><text:span text:style-name="T8">H</text:span><text:span text:style-name="T6">UMA</text:span><text:span text:style-name="T8">N</text:span><text:span text:style-name="T6">O</text:span><text:span text:style-name="T8">S<text:s text:c="4"/></text:span><text:span text:style-name="T79">PS<text:s text:c="4"/></text:span><text:span text:style-name="T8">2</text:span><text:span text:style-name="T6">.039</text:span><text:span text:style-name="T8">,</text:span><text:span text:style-name="T6">01<text:s text:c="11"/></text:span><text:span text:style-name="T8">332<text:s/></text:span><text:span text:style-name="T83">.</text:span><text:span text:style-name="T6">16</text:span><text:span text:style-name="T8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8">110<text:s text:c="2"/></text:span><text:span text:style-name="T8"><text:s/></text:span><text:span text:style-name="T6">Dl</text:span><text:span text:style-name="T8">/1</text:span><text:span text:style-name="T79">2/2020<text:s text:c="7"/></text:span><text:span text:style-name="T8">0</text:span><text:span text:style-name="T6">1/12/20</text:span><text:span text:style-name="T8">20<text:s text:c="7"/></text:span><text:span text:style-name="T6">HOlER</text:span><text:span text:style-name="T8">ITE<text:s text:c="4"/></text:span><text:span text:style-name="T6">N</text:span><text:span text:style-name="T8">O</text:span><text:span text:style-name="T6">VEMBíl</text:span><text:span text:style-name="T8">O<text:s text:c="2"/></text:span><text:span text:style-name="T6">HELEN CRISTINA<text:s/></text:span><text:span text:style-name="T79">FERREIRA<text:s/></text:span><text:span text:style-name="T8">EPIFANI</text:span><text:span text:style-name="T79">O<text:s/></text:span><text:span text:style-name="T6">COSENT</text:span><text:span text:style-name="T8">IN</text:span><text:span text:style-name="T6">O<text:s text:c="32"/></text:span><text:span text:style-name="T8">R</text:span><text:span text:style-name="T6">ECURSOS<text:s/></text:span><text:span text:style-name="T8">H</text:span><text:span text:style-name="T6">UM.\NOS <text:s text:c="3"/>R<text:s text:c="3"/></text:span><text:span text:style-name="T81">1</text:span><text:span text:style-name="T6">.988</text:span><text:span text:style-name="T8">,</text:span><text:span text:style-name="T6">91 <text:s text:c="7"/>332<text:s/></text:span><text:span text:style-name="T8">.1</text:span><text:span text:style-name="T6">6</text:span><text:span text:style-name="T8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8">1</text:span><text:span text:style-name="T8">11 <text:s text:c="2"/>01/1</text:span><text:span text:style-name="T6">2/2</text:span><text:span text:style-name="T8">020 <text:s text:c="8"/>0</text:span><text:span text:style-name="T6">1/<text:s/></text:span><text:span text:style-name="T8">1</text:span><text:span text:style-name="T6">2/202</text:span><text:span text:style-name="T8">0<text:s text:c="8"/></text:span><text:span text:style-name="T6">HO_ER<text:s/></text:span><text:span text:style-name="T8">ITE<text:s text:c="5"/></text:span><text:span text:style-name="T6">NO</text:span><text:span text:style-name="T8">llE</text:span><text:span text:style-name="T6">MB</text:span><text:span text:style-name="T8">O<text:s text:c="2"/></text:span><text:span text:style-name="T79">RE</text:span><text:span text:style-name="T8">N</text:span><text:span text:style-name="T6">ATA<text:s/></text:span><text:span text:style-name="T79">CONCTICÂO<text:s/></text:span><text:span text:style-name="T6">GOES FERRAC:(IU<text:s text:c="53"/></text:span><text:span text:style-name="T8">R<text:s/></text:span><text:span text:style-name="T6">ECURSOS<text:s/></text:span><text:span text:style-name="T8">H</text:span><text:span text:style-name="T6">U</text:span><text:span text:style-name="T8">M</text:span><text:span text:style-name="T6">A</text:span><text:span text:style-name="T8">/11</text:span><text:span text:style-name="T6">05 <text:s text:c="3"/>RS<text:s text:c="5"/></text:span><text:span text:style-name="T8">2</text:span><text:span text:style-name="T6">.0H</text:span><text:span text:style-name="T8">,</text:span><text:span text:style-name="T6">31<text:s text:c="11"/></text:span><text:span text:style-name="T8">332.1</text:span><text:span text:style-name="T6">6</text:span><text:span text:style-name="T8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8">ll2 <text:s text:c="3"/>O /1</text:span><text:span text:style-name="T6">2</text:span><text:span text:style-name="T8">/20W <text:s text:c="8"/>O<text:s text:c="2"/></text:span><text:span text:style-name="T6">/12</text:span><text:span text:style-name="T8">/20</text:span><text:span text:style-name="T6">20 <text:s text:c="7"/>HOlERI</text:span><text:span text:style-name="T7">T</text:span><text:span text:style-name="T8">E<text:s text:c="4"/></text:span><text:span text:style-name="T6">NO</text:span><text:span text:style-name="T8">V</text:span><text:span text:style-name="T6">EM<text:s text:c="7"/></text:span><text:span text:style-name="T79">A</text:span><text:span text:style-name="T8">N</text:span><text:span text:style-name="T115">O</text:span><text:span text:style-name="T6">A<text:s/></text:span><text:span text:style-name="T114">G</text:span><text:span text:style-name="T115">ODO</text:span><text:span text:style-name="T6">.</text:span><text:span text:style-name="T79">8</text:span><text:span text:style-name="T8">A</text:span><text:span text:style-name="T79">RONE<text:s text:c="67"/></text:span><text:span text:style-name="T8">R</text:span><text:span text:style-name="T6">ECU</text:span><text:span text:style-name="T8">R<text:s/></text:span><text:span text:style-name="T6">-05<text:s/></text:span><text:span text:style-name="T8">H</text:span><text:span text:style-name="T6">U</text:span><text:span text:style-name="T8">M</text:span><text:span text:style-name="T6">A<text:s/></text:span><text:span text:style-name="T8">NOS<text:s text:c="4"/></text:span><text:span text:style-name="T6">RS<text:s text:c="5"/></text:span><text:span text:style-name="T8">1.7</text:span><text:span text:style-name="T6">84</text:span><text:span text:style-name="T8">,76 <text:s text:c="11"/>332.16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84">ll</text:span><text:span text:style-name="T8">3 <text:s/>0</text:span><text:span text:style-name="T6">1</text:span><text:span text:style-name="T8">/</text:span><text:span text:style-name="T6">12/2</text:span><text:span text:style-name="T8">02</text:span><text:span text:style-name="T6">0<text:s text:c="7"/></text:span><text:span text:style-name="T8">0</text:span><text:span text:style-name="T6">1</text:span><text:span text:style-name="T8">/</text:span><text:span text:style-name="T6">U</text:span><text:span text:style-name="T8">/<text:s/></text:span><text:span text:style-name="T6">2</text:span><text:span text:style-name="T8">020<text:s text:c="7"/></text:span><text:span text:style-name="T6">HOlE</text:span><text:span text:style-name="T8">R</text:span><text:span text:style-name="T6">I</text:span><text:span text:style-name="T7">T<text:s/></text:span><text:span text:style-name="T6">E <text:s text:c="3"/>N</text:span><text:span text:style-name="T8">OV</text:span><text:span text:style-name="T6">EMBR</text:span><text:span text:style-name="T8">O<text:s text:c="2"/></text:span><text:span text:style-name="T79">JÇA<text:s/></text:span><text:span text:style-name="T6">DE CASTRO (,A</text:span><text:span text:style-name="T8">L</text:span><text:span text:style-name="T6">D</text:span><text:span text:style-name="T8">I</text:span><text:span text:style-name="T6">NO <text:s text:c="57"/>RECURSOS<text:s/></text:span><text:span text:style-name="T8">1</text:span><text:span text:style-name="T79">IUMA</text:span><text:span text:style-name="T8">NOS<text:s text:c="4"/></text:span><text:span text:style-name="T6">RS <text:s text:c="3"/>2</text:span><text:span text:style-name="T8">.</text:span><text:span text:style-name="T6">039,</text:span><text:span text:style-name="T8">0</text:span><text:span text:style-name="T6">1<text:s text:c="9"/></text:span><text:span text:style-name="T8">3</text:span><text:span text:style-name="T6">32.1</text:span><text:span text:style-name="T8">6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8">114<text:s text:c="3"/></text:span><text:span text:style-name="T8"><text:s/></text:span><text:span text:style-name="T6">01</text:span><text:span text:style-name="T8">/1</text:span><text:span text:style-name="T6">2/20</text:span><text:span text:style-name="T8">20<text:s text:c="8"/></text:span><text:span text:style-name="T7">0</text:span><text:span text:style-name="T6">1/12/2020<text:s text:c="8"/></text:span><text:span text:style-name="T8">-I</text:span><text:span text:style-name="T6">OWl</text:span><text:span text:style-name="T8">l<text:s/></text:span><text:span text:style-name="T7">T</text:span><text:span text:style-name="T6">E <text:s text:c="3"/>NOVEMBR<text:s/></text:span><text:span text:style-name="T8">O<text:s text:c="2"/></text:span><text:span text:style-name="T6">GIUl</text:span><text:span text:style-name="T83">l</text:span><text:span text:style-name="T6">ll</text:span><text:span text:style-name="T79">AGATHA<text:s/></text:span><text:span text:style-name="T6">FER\I</text:span><text:span text:style-name="T8">A</text:span><text:span text:style-name="T6">NDES DF OLIVEIR</text:span><text:span text:style-name="T8">A <text:s text:c="43"/>R</text:span><text:span text:style-name="T79">EOJRSO<text:s/></text:span><text:span text:style-name="T6">H</text:span><text:span text:style-name="T8">u</text:span><text:span text:style-name="T79">lv1A</text:span><text:span text:style-name="T8">NO</text:span><text:span text:style-name="T6">S<text:s text:c="4"/></text:span><text:span text:style-name="T79">RS<text:s text:c="4"/></text:span><text:span text:style-name="T6">2.0ll,</text:span><text:span text:style-name="T8">3</text:span><text:span text:style-name="T6">1<text:s text:c="8"/></text:span><text:span text:style-name="T8">332</text:span><text:span text:style-name="T6">.1</text:span><text:span text:style-name="T8">6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8">ll.5<text:s text:c="3"/></text:span><text:span text:style-name="T8"><text:s/></text:span><text:span text:style-name="T6">0</text:span><text:span text:style-name="T8">1</text:span><text:span text:style-name="T6">/</text:span><text:span text:style-name="T8">12</text:span><text:span text:style-name="T6">/2</text:span><text:span text:style-name="T8">020 <text:s text:c="6"/>0</text:span><text:span text:style-name="T6">1/12/201</text:span><text:span text:style-name="T8">0<text:s text:c="7"/></text:span><text:span text:style-name="T6">HO_fR</text:span><text:span text:style-name="T8">IT</text:span><text:span text:style-name="T6">r <text:s text:c="3"/>NO</text:span><text:span text:style-name="T8">V</text:span><text:span text:style-name="T79">EMBRO<text:s text:c="4"/></text:span><text:span text:style-name="T6">COR GO<text:s/></text:span><text:span text:style-name="T79">&lt;,ODOY BARONE<text:s text:c="66"/></text:span><text:span text:style-name="T6">ECURSOS H</text:span><text:span text:style-name="T8">U</text:span><text:span text:style-name="T6">MA</text:span><text:span text:style-name="T7">N</text:span><text:span text:style-name="T6">OS <text:s text:c="3"/>RS<text:s text:c="4"/></text:span><text:span text:style-name="T81">2</text:span><text:span text:style-name="T8">71</text:span><text:span text:style-name="T79">0,7</text:span><text:span text:style-name="T8">3 <text:s text:c="9"/>Bl</text:span><text:span text:style-name="T6">.</text:span><text:span text:style-name="T8">16<text:s/></text:span><text:span text:style-name="T7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8">11</text:span><text:span text:style-name="T6">6<text:s text:c="4"/></text:span><text:span text:style-name="T81">Ot/11/2020<text:s text:c="9"/></text:span><text:span text:style-name="T6"><text:s/></text:span><text:span text:style-name="T8">0</text:span><text:span text:style-name="T6">1/12/202</text:span><text:span text:style-name="T8">0<text:s text:c="8"/></text:span><text:span text:style-name="T6">HO</text:span><text:span text:style-name="T87">.E</text:span><text:span text:style-name="T6">Al<text:s/></text:span><text:span text:style-name="T8">l</text:span><text:span text:style-name="T6">E <text:s text:c="4"/>illO</text:span><text:span text:style-name="T8">V</text:span><text:span text:style-name="T6">EMl!RO<text:s text:c="3"/></text:span><text:span text:style-name="T135">WCIMI<text:s/></text:span><text:span text:style-name="T6">APARECIDA<text:s/></text:span><text:span text:style-name="T79">DA C</text:span><text:span text:style-name="T8">UNliA<text:s/></text:span><text:span text:style-name="T6">TADEU<text:s text:c="53"/></text:span><text:span text:style-name="T8">R</text:span><text:span text:style-name="T6">EUJll&lt;.;()S HUlvlA</text:span><text:span text:style-name="T8">N</text:span><text:span text:style-name="T6">OS<text:s text:c="5"/></text:span><text:span text:style-name="T90">RS<text:s text:c="4"/></text:span><text:span text:style-name="T78">l.</text:span><text:span text:style-name="T8">9</text:span><text:span text:style-name="T6">3&lt;',91 <text:s text:c="12"/>3</text:span><text:span text:style-name="T8">3</text:span><text:span text:style-name="T6">2.16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84">11</text:span><text:span text:style-name="T6">7 <text:s text:c="4"/>04/12</text:span><text:span text:style-name="T8">/2020 <text:s text:c="8"/>07/<text:s text:c="2"/></text:span><text:span text:style-name="T6">Z/2010<text:s text:c="12"/></text:span><text:span text:style-name="T79">GUI</text:span><text:span text:style-name="T8">A<text:s text:c="9"/></text:span><text:span text:style-name="T6">NO</text:span><text:span text:style-name="T8">V</text:span><text:span text:style-name="T6">EMBRO <text:s/>11mlnro</text:span><text:span text:style-name="T7">1</text:span><text:span text:style-name="T6">.va<text:s/></text:span><text:span text:style-name="T79">f</text:span><text:span text:style-name="T8">t&gt;<text:s/></text:span><text:span text:style-name="T81">unid</text:span><text:span text:style-name="T6"><text:s/>l P•M•<text:s/></text:span><text:span text:style-name="T81">na</text:span><text:span text:style-name="T6"><text:s/></text:span><text:span text:style-name="T8">"</text:span><text:span text:style-name="T6">""</text:span><text:span text:style-name="T8">1<text:s/></text:span><text:span text:style-name="T79">2 <text:s text:c="98"/>RS<text:s text:c="31"/></text:span><text:span text:style-name="T8">5</text:span><text:span text:style-name="T6">5</text:span><text:span text:style-name="T8">9</text:span><text:span text:style-name="T79">.</text:span><text:span text:style-name="T8">05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36">._..!!!<text:s/></text:span><text:span text:style-name="T137"><text:s/></text:span><text:span text:style-name="T6">0</text:span><text:span text:style-name="T8">7</text:span><text:span text:style-name="T6">/U/l020<text:s text:c="6"/></text:span><text:span text:style-name="T8">1</text:span><text:span text:style-name="T6">3/12/2020 <text:s text:c="10"/>GUIA <text:s text:c="7"/>NO</text:span><text:span text:style-name="T8">V<text:s/></text:span><text:span text:style-name="T79">EM80 IRRr<text:s/></text:span><text:span text:style-name="T6">eo:<text:s/></text:span><text:span text:style-name="T79">.</text:span><text:span text:style-name="T6">SOB <text:s/>01.J1A DE<text:s/></text:span><text:span text:style-name="T79">PAG</text:span><text:span text:style-name="T8">A</text:span><text:span text:style-name="T6">M&lt;NTO <text:s text:c="45"/>REC</text:span><text:span text:style-name="T87">I</text:span><text:span text:style-name="T6">lílS05 HUMANOS<text:s text:c="4"/></text:span><text:span text:style-name="T79">RS<text:s text:c="8"/></text:span><text:span text:style-name="T104">1</text:span><text:span text:style-name="T105">71,03<text:s text:c="10"/></text:span><text:span text:style-name="T12">4</text:span><text:span text:style-name="T82">3<text:s/></text:span><text:span text:style-name="T10">36</text:span><text:span text:style-name="T12">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8">1</text:span><text:span text:style-name="T81">2</text:span><text:span text:style-name="T78">0<text:s text:c="4"/></text:span><text:span text:style-name="T81">0?/12</text:span><text:span text:style-name="T78">/</text:span><text:span text:style-name="T81">W20<text:s text:c="9"/></text:span><text:span text:style-name="T78">07</text:span><text:span text:style-name="T81">/12/2</text:span><text:span text:style-name="T78">0</text:span><text:span text:style-name="T81">?0<text:s text:c="12"/></text:span><text:span text:style-name="T118">GUIA<text:s text:c="8"/></text:span><text:span text:style-name="T81">NO</text:span><text:span text:style-name="T78">V<text:s/></text:span><text:span text:style-name="T118">EMBRO<text:s text:c="2"/></text:span><text:span text:style-name="T81">fGIS<text:s text:c="105"/></text:span><text:span text:style-name="T78">R<text:s/></text:span><text:span text:style-name="T81">Ea.IRSQj llU</text:span><text:span text:style-name="T78">MAN</text:span><text:span text:style-name="T81">OS</text:span><text:span text:style-name="T138">-</text:span><text:span text:style-name="T139">-</text:span><text:span text:style-name="T82">R</text:span><text:span text:style-name="T139">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81">3.006,</text:span><text:span text:style-name="T8">04 <text:s text:c="11"/>5</text:span><text:span text:style-name="T6">9J .</text:span><text:span text:style-name="T7">7</text:span><text:span text:style-name="T8">4</text:span><text:span text:style-name="T6">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8">11:'1 <text:s text:c="3"/>07/<text:s/></text:span><text:span text:style-name="T6">i</text:span><text:span text:style-name="T8">/20<text:s/></text:span><text:span text:style-name="T6">W <text:s text:c="8"/>2</text:span><text:span text:style-name="T8">4/</text:span><text:span text:style-name="T6">12</text:span><text:span text:style-name="T8">/<text:s/></text:span><text:span text:style-name="T6">20l0 <text:s text:c="10"/>GUI</text:span><text:span text:style-name="T8">A<text:s text:c="9"/></text:span><text:span text:style-name="T6">NO</text:span><text:span text:style-name="T8">V<text:s/></text:span><text:span text:style-name="T79">EMBRO <text:s/>PISCSGJ - soe<text:s/></text:span><text:span text:style-name="T87">1-0</text:span><text:span text:style-name="T6">LHA DE MGA</text:span><text:span text:style-name="T8">M</text:span><text:span text:style-name="T79">ENTO<text:s text:c="51"/></text:span><text:span text:style-name="T7">R</text:span><text:span text:style-name="T6">ECURSOS 1</text:span><text:span text:style-name="T79">IUMA</text:span><text:span text:style-name="T8">N</text:span><text:span text:style-name="T6">OS<text:s text:c="4"/></text:span><text:span text:style-name="T79">RS<text:s text:c="7"/></text:span><text:span text:style-name="T6">375</text:span><text:span text:style-name="T8">,70<text:s text:c="11"/></text:span><text:span text:style-name="T7">4</text:span><text:span text:style-name="T8">93</text:span><text:span text:style-name="T79">.</text:span><text:span text:style-name="T7">7</text:span><text:span text:style-name="T8">6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9">
            <text:p><text:span text:style-name="T140">p <text:s text:c="7"/>--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7">1</text:span><text:span text:style-name="T6">21 <text:s text:c="3"/>0</text:span><text:span text:style-name="T8">1</text:span><text:span text:style-name="T6">/12</text:span><text:span text:style-name="T8">/<text:s/></text:span><text:span text:style-name="T6">2020 <text:s text:c="7"/>03</text:span><text:span text:style-name="T8">/<text:s/></text:span><text:span text:style-name="T6">12/7020<text:s text:c="12"/></text:span><text:span text:style-name="T8">N</text:span><text:span text:style-name="T79">S<text:s text:c="13"/></text:span><text:span text:style-name="T8">1</text:span><text:span text:style-name="T6">086<text:s text:c="7"/></text:span><text:span text:style-name="T141">P<text:s/></text:span><text:span text:style-name="T6">GCUPACIONALll<text:s/></text:span><text:span text:style-name="T8">M</text:span><text:span text:style-name="T6">EDICI</text:span><text:span text:style-name="T8">N</text:span><text:span text:style-name="T6">A<text:s/></text:span><text:span text:style-name="T8">E<text:s/></text:span><text:span text:style-name="T6">S</text:span><text:span text:style-name="T8">F</text:span><text:span text:style-name="T6">G DO T</text:span><text:span text:style-name="T8">RAB</text:span><text:span text:style-name="T7">A<text:s/></text:span><text:span text:style-name="T8">H</text:span><text:span text:style-name="T6">O<text:s text:c="29"/></text:span><text:span text:style-name="T79">CUST05 INDIRETOS<text:s text:c="6"/></text:span><text:span text:style-name="T6">RS<text:s text:c="11"/></text:span><text:span text:style-name="T142">o.a</text:span><text:span text:style-name="T143">o        </text:span><text:span text:style-name="T8">873.051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122" table:number-columns-spanned="2" table:number-rows-spanned="1" table:style-name="ce1119">
            <text:p>122</text:p>
          </table:table-cell>
          <table:covered-table-cell/>
          <table:table-cell office:value-type="date" office:date-value="2020-12-07T00:00:00" table:style-name="ce130">
            <text:p>07/12/2020</text:p>
          </table:table-cell>
          <table:table-cell office:value-type="string" table:number-columns-spanned="4" table:number-rows-spanned="1" table:style-name="ce1120">
            <text:p><text:span text:style-name="T8">l0</text:span><text:span text:style-name="T6">/1</text:span><text:span text:style-name="T8">2/</text:span><text:span text:style-name="T6">2</text:span><text:span text:style-name="T8">020</text:span></text:p>
          </table:table-cell>
          <table:covered-table-cell table:number-columns-repeated="3"/>
          <table:table-cell office:value-type="string" table:style-name="ce131">
            <text:p><text:span text:style-name="T6">GUI</text:span><text:span text:style-name="T8">A</text:span></text:p>
          </table:table-cell>
          <table:table-cell office:value-type="string" table:number-columns-spanned="3" table:number-rows-spanned="1" table:style-name="ce1121">
            <text:p><text:span text:style-name="T6">NC</text:span><text:span text:style-name="T8">V</text:span><text:span text:style-name="T6">EMMO</text:span></text:p>
          </table:table-cell>
          <table:covered-table-cell table:number-columns-repeated="2"/>
          <table:table-cell office:value-type="string" table:number-columns-spanned="6" table:number-rows-spanned="1" table:style-name="ce1122">
            <text:p><text:span text:style-name="T79">CONTil</text:span><text:span text:style-name="T8">l</text:span><text:span text:style-name="T6">BU</text:span><text:span text:style-name="T87">,</text:span><text:span text:style-name="T6">aO ASS1-'ifENLl L<text:s text:c="2"/></text:span><text:span text:style-name="T8">SI</text:span><text:span text:style-name="T6">NOIB!:N</text:span><text:span text:style-name="T8">t:-R<text:s/></text:span><text:span text:style-name="T6">C</text:span><text:span text:style-name="T8">Elo/TE</text:span></text:p>
          </table:table-cell>
          <table:covered-table-cell table:number-columns-repeated="5"/>
          <table:table-cell office:value-type="string" table:number-columns-spanned="5" table:number-rows-spanned="1" table:style-name="ce1122">
            <text:p><text:span text:style-name="T8">RE</text:span><text:span text:style-name="T6">CU</text:span><text:span text:style-name="T8">R</text:span><text:span text:style-name="T79">SOS HUMAl'IOS</text:span></text:p>
          </table:table-cell>
          <table:covered-table-cell table:number-columns-repeated="4"/>
          <table:table-cell office:value-type="string" table:style-name="ce132">
            <text:p><text:span text:style-name="T107">R$</text:span></text:p>
          </table:table-cell>
          <table:table-cell office:value-type="string" table:number-columns-spanned="4" table:number-rows-spanned="1" table:style-name="ce1123">
            <text:p><text:span text:style-name="T6">18.5,SS</text:span></text:p>
          </table:table-cell>
          <table:covered-table-cell table:number-columns-repeated="3"/>
          <table:table-cell office:value-type="string" table:number-columns-spanned="4" table:number-rows-spanned="1" table:style-name="ce1124">
            <text:p><text:span text:style-name="T78">!!85</text:span><text:span text:style-name="T118">.</text:span><text:span text:style-name="T78">276</text:span></text:p>
          </table:table-cell>
          <table:covered-table-cell table:number-columns-repeated="3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25">
            <text:p><text:span text:style-name="T84">l<text:s/></text:span><text:span text:style-name="T81">l3</text:span></text:p>
          </table:table-cell>
          <table:covered-table-cell/>
          <table:table-cell office:value-type="date" office:date-value="2020-12-07T00:00:00" table:style-name="ce133">
            <text:p>07/12/2020</text:p>
          </table:table-cell>
          <table:table-cell office:value-type="date" office:date-value="2020-12-18T00:00:00" table:number-columns-spanned="4" table:number-rows-spanned="1" table:style-name="ce1126">
            <text:p>18/12/2020</text:p>
          </table:table-cell>
          <table:covered-table-cell table:number-columns-repeated="3"/>
          <table:table-cell office:value-type="string" table:style-name="ce134">
            <text:p><text:span text:style-name="T6">GUIA</text:span></text:p>
          </table:table-cell>
          <table:table-cell office:value-type="string" table:number-columns-spanned="3" table:number-rows-spanned="1" table:style-name="ce1127">
            <text:p><text:span text:style-name="T8">N</text:span><text:span text:style-name="T6">O</text:span><text:span text:style-name="T8">V</text:span><text:span text:style-name="T6">EMBrtO</text:span></text:p>
          </table:table-cell>
          <table:covered-table-cell table:number-columns-repeated="2"/>
          <table:table-cell office:value-type="string" table:number-columns-spanned="6" table:number-rows-spanned="1" table:style-name="ce1128">
            <text:p><text:span text:style-name="T118">GPS</text:span></text:p>
          </table:table-cell>
          <table:covered-table-cell table:number-columns-repeated="5"/>
          <table:table-cell office:value-type="string" table:number-columns-spanned="5" table:number-rows-spanned="1" table:style-name="ce1129">
            <text:p><text:span text:style-name="T6">REC</text:span><text:span text:style-name="T87">I</text:span><text:span text:style-name="T79">IRSOS<text:s/></text:span><text:span text:style-name="T6">HUMANOS</text:span></text:p>
          </table:table-cell>
          <table:covered-table-cell table:number-columns-repeated="4"/>
          <table:table-cell office:value-type="string" table:style-name="ce135">
            <text:p><text:span text:style-name="T107">R</text:span></text:p>
          </table:table-cell>
          <table:table-cell office:value-type="float" office:value="11045.21" table:number-columns-spanned="4" table:number-rows-spanned="1" table:style-name="ce1130">
            <text:p>11,045.21</text:p>
          </table:table-cell>
          <table:covered-table-cell table:number-columns-repeated="3"/>
          <table:table-cell office:value-type="float" office:value="892714" table:number-columns-spanned="4" table:number-rows-spanned="1" table:style-name="ce1132">
            <text:p>892,714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float" office:value="124" table:number-columns-spanned="2" table:number-rows-spanned="1" table:style-name="ce1133">
            <text:p>124</text:p>
          </table:table-cell>
          <table:covered-table-cell/>
          <table:table-cell office:value-type="date" office:date-value="2020-12-07T00:00:00" table:style-name="ce136">
            <text:p>07/12/2020</text:p>
          </table:table-cell>
          <table:table-cell office:value-type="string" table:number-columns-spanned="4" table:number-rows-spanned="1" table:style-name="ce1134">
            <text:p><text:span text:style-name="T97">ll/H/20</text:span><text:span text:style-name="T144">l0</text:span></text:p>
          </table:table-cell>
          <table:covered-table-cell table:number-columns-repeated="3"/>
          <table:table-cell office:value-type="string" table:style-name="ce137">
            <text:p><text:span text:style-name="T6">D</text:span><text:span text:style-name="T8">ANF<text:s/></text:span><text:span text:style-name="T6">t</text:span></text:p>
          </table:table-cell>
          <table:table-cell office:value-type="string" table:number-columns-spanned="3" table:number-rows-spanned="1" table:style-name="ce1135">
            <text:p><text:span text:style-name="T118">ló</text:span></text:p>
          </table:table-cell>
          <table:covered-table-cell table:number-columns-repeated="2"/>
          <table:table-cell office:value-type="string" table:number-columns-spanned="6" table:number-rows-spanned="1" table:style-name="ce1136">
            <text:p><text:span text:style-name="T81">R</text:span><text:span text:style-name="T6"><text:s/>r<text:s text:c="2"/></text:span><text:span text:style-name="T87">C\lM<text:s/></text:span><text:span text:style-name="T6">DE POD.!&gt;AN<text:s/></text:span><text:span text:style-name="T79">E SERVIÇO DE<text:s/></text:span><text:span text:style-name="T8">MANU</text:span><text:span text:style-name="T6">fENÇ</text:span><text:span text:style-name="T8">A</text:span><text:span text:style-name="T6">O</text:span></text:p>
          </table:table-cell>
          <table:covered-table-cell table:number-columns-repeated="5"/>
          <table:table-cell office:value-type="string" table:number-columns-spanned="5" table:number-rows-spanned="1" table:style-name="ce1137">
            <text:p><text:span text:style-name="T6">CUSlO<text:s/></text:span><text:span text:style-name="T79">INDIRUOS</text:span></text:p>
          </table:table-cell>
          <table:covered-table-cell table:number-columns-repeated="4"/>
          <table:table-cell table:style-name="ce138"/>
          <table:table-cell office:value-type="float" office:value="889" table:number-columns-spanned="4" table:number-rows-spanned="1" table:style-name="ce1138">
            <text:p>889.00</text:p>
          </table:table-cell>
          <table:covered-table-cell table:number-columns-repeated="3"/>
          <table:table-cell office:value-type="float" office:value="101008" table:number-columns-spanned="4" table:number-rows-spanned="1" table:style-name="ce1140">
            <text:p>101,008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float" office:value="125" table:number-columns-spanned="2" table:number-rows-spanned="1" table:style-name="ce1141">
            <text:p>125</text:p>
          </table:table-cell>
          <table:covered-table-cell/>
          <table:table-cell office:value-type="string" table:style-name="ce139">
            <text:p><text:span text:style-name="T78">10</text:span><text:span text:style-name="T81">/P/7</text:span><text:span text:style-name="T78">0</text:span><text:span text:style-name="T81">70</text:span></text:p>
          </table:table-cell>
          <table:table-cell office:value-type="string" table:number-columns-spanned="4" table:number-rows-spanned="1" table:style-name="ce1142">
            <text:p><text:span text:style-name="T6">lD/1?/7070</text:span></text:p>
          </table:table-cell>
          <table:covered-table-cell table:number-columns-repeated="3"/>
          <table:table-cell office:value-type="string" table:style-name="ce38">
            <text:p><text:span text:style-name="T6">BCI FTO</text:span></text:p>
          </table:table-cell>
          <table:table-cell office:value-type="string" table:number-columns-spanned="3" table:number-rows-spanned="1" table:style-name="ce1143">
            <text:p><text:span text:style-name="T100">1201Sí1</text:span></text:p>
          </table:table-cell>
          <table:covered-table-cell table:number-columns-repeated="2"/>
          <table:table-cell office:value-type="string" table:number-columns-spanned="6" table:number-rows-spanned="1" table:style-name="ce380">
            <text:p><text:span text:style-name="T6">PROAG</text:span><text:span text:style-name="T87">l</text:span><text:span text:style-name="T6">Q<text:s/></text:span><text:span text:style-name="T79">CLUBE DF RENEFICIOS<text:s/></text:span><text:span text:style-name="T6">SOCIAIS</text:span></text:p>
          </table:table-cell>
          <table:covered-table-cell table:number-columns-repeated="5"/>
          <table:table-cell office:value-type="string" table:number-columns-spanned="5" table:number-rows-spanned="1" table:style-name="ce1144">
            <text:p><text:span text:style-name="T6">RfC\JR'\O&lt;: <text:s/>IUMANOS</text:span></text:p>
          </table:table-cell>
          <table:covered-table-cell table:number-columns-repeated="4"/>
          <table:table-cell office:value-type="string" table:style-name="ce140">
            <text:p><text:span text:style-name="T6">RS</text:span></text:p>
          </table:table-cell>
          <table:table-cell office:value-type="string" table:number-columns-spanned="4" table:number-rows-spanned="1" table:style-name="ce1145">
            <text:p><text:span text:style-name="T81">/J.5,00</text:span></text:p>
          </table:table-cell>
          <table:covered-table-cell table:number-columns-repeated="3"/>
          <table:table-cell office:value-type="string" table:number-columns-spanned="4" table:number-rows-spanned="1" table:style-name="ce1147">
            <text:p><text:span text:style-name="T6">9</text:span><text:span text:style-name="T8">46<text:s/></text:span><text:span text:style-name="T79">.35</text:span><text:span text:style-name="T8">6</text:span></text:p>
          </table:table-cell>
          <table:covered-table-cell table:number-columns-repeated="3"/>
          <table:table-cell table:number-columns-repeated="16353"/>
        </table:table-row>
        <table:table-row table:style-name="ro7">
          <table:table-cell office:value-type="float" office:value="126" table:number-columns-spanned="2" table:number-rows-spanned="1" table:style-name="ce1148">
            <text:p>126</text:p>
          </table:table-cell>
          <table:covered-table-cell/>
          <table:table-cell office:value-type="date" office:date-value="2020-12-10T00:00:00" table:style-name="ce141">
            <text:p>10/12/2020</text:p>
          </table:table-cell>
          <table:table-cell office:value-type="date" office:date-value="2020-12-06T00:00:00" table:number-columns-spanned="4" table:number-rows-spanned="1" table:style-name="ce1149">
            <text:p>06/12/2020</text:p>
          </table:table-cell>
          <table:covered-table-cell table:number-columns-repeated="3"/>
          <table:table-cell office:value-type="string" table:style-name="ce142">
            <text:p><text:span text:style-name="T8">Nf</text:span></text:p>
          </table:table-cell>
          <table:table-cell office:value-type="string" table:number-columns-spanned="3" table:number-rows-spanned="1" table:style-name="ce1150">
            <text:p><text:span text:style-name="T6">949AS5</text:span></text:p>
          </table:table-cell>
          <table:covered-table-cell table:number-columns-repeated="2"/>
          <table:table-cell office:value-type="string" table:number-columns-spanned="6" table:number-rows-spanned="1" table:style-name="ce394">
            <text:p><text:span text:style-name="T79">1</text:span><text:span text:style-name="T8">1,</text:span><text:span text:style-name="T6">lNT<text:s/></text:span><text:span text:style-name="T79">";SE:;SORJA CONTABIL<text:s/></text:span><text:span text:style-name="T8">L</text:span><text:span text:style-name="T6">TDA</text:span></text:p>
          </table:table-cell>
          <table:covered-table-cell table:number-columns-repeated="5"/>
          <table:table-cell office:value-type="string" table:number-columns-spanned="5" table:number-rows-spanned="1" table:style-name="ce1151">
            <text:p><text:span text:style-name="T6">(liSJOSINDIREl<text:s/></text:span><text:span text:style-name="T8">0</text:span><text:span text:style-name="T6">5</text:span></text:p>
          </table:table-cell>
          <table:covered-table-cell table:number-columns-repeated="4"/>
          <table:table-cell office:value-type="string" table:style-name="ce143">
            <text:p><text:span text:style-name="T6">KS</text:span></text:p>
          </table:table-cell>
          <table:table-cell office:value-type="float" office:value="3450" table:number-columns-spanned="4" table:number-rows-spanned="1" table:style-name="ce1152">
            <text:p>3,450.00</text:p>
          </table:table-cell>
          <table:covered-table-cell table:number-columns-repeated="3"/>
          <table:table-cell office:value-type="float" office:value="949455" table:number-columns-spanned="4" table:number-rows-spanned="1" table:style-name="ce1154">
            <text:p>949,455</text:p>
          </table:table-cell>
          <table:covered-table-cell table:number-columns-repeated="3"/>
          <table:table-cell table:number-columns-repeated="16353"/>
        </table:table-row>
        <table:table-row table:style-name="ro7">
          <table:table-cell office:value-type="float" office:value="127" table:number-columns-spanned="2" table:number-rows-spanned="1" table:style-name="ce1155">
            <text:p>127</text:p>
          </table:table-cell>
          <table:covered-table-cell/>
          <table:table-cell office:value-type="date" office:date-value="2020-12-10T00:00:00" table:style-name="ce144">
            <text:p>10/12/2020</text:p>
          </table:table-cell>
          <table:table-cell office:value-type="date" office:date-value="2020-12-10T00:00:00" table:number-columns-spanned="4" table:number-rows-spanned="1" table:style-name="ce1156">
            <text:p>10/12/2020</text:p>
          </table:table-cell>
          <table:covered-table-cell table:number-columns-repeated="3"/>
          <table:table-cell office:value-type="string" table:style-name="ce145">
            <text:p><text:span text:style-name="T78">N</text:span><text:span text:style-name="T81">FS</text:span></text:p>
          </table:table-cell>
          <table:table-cell office:value-type="string" table:number-columns-spanned="3" table:number-rows-spanned="1" table:style-name="ce1157">
            <text:p><text:span text:style-name="T6">1</text:span><text:span text:style-name="T8">2</text:span><text:span text:style-name="T79">/20W</text:span></text:p>
          </table:table-cell>
          <table:covered-table-cell table:number-columns-repeated="2"/>
          <table:table-cell office:value-type="string" table:number-columns-spanned="6" table:number-rows-spanned="1" table:style-name="ce1158">
            <text:p><text:span text:style-name="T6">WI</text:span><text:span text:style-name="T8">N</text:span><text:span text:style-name="T79">-AO l1NISTIMDORA DE<text:s/></text:span><text:span text:style-name="T6">üEN</text:span><text:span text:style-name="T8">E</text:span><text:span text:style-name="T6">FICIOS<text:s/></text:span><text:span text:style-name="T8">TDA</text:span></text:p>
          </table:table-cell>
          <table:covered-table-cell table:number-columns-repeated="5"/>
          <table:table-cell office:value-type="string" table:number-columns-spanned="5" table:number-rows-spanned="1" table:style-name="ce1159">
            <text:p><text:span text:style-name="T6">ECIJ«S05 HuMA</text:span><text:span text:style-name="T8">NO</text:span><text:span text:style-name="T6">S</text:span></text:p>
          </table:table-cell>
          <table:covered-table-cell table:number-columns-repeated="4"/>
          <table:table-cell office:value-type="string" table:style-name="ce146">
            <text:p><text:span text:style-name="T79">AS</text:span></text:p>
          </table:table-cell>
          <table:table-cell office:value-type="float" office:value="511.2" table:number-columns-spanned="4" table:number-rows-spanned="1" table:style-name="ce1160">
            <text:p>511.20</text:p>
          </table:table-cell>
          <table:covered-table-cell table:number-columns-repeated="3"/>
          <table:table-cell office:value-type="float" office:value="991082" table:number-columns-spanned="4" table:number-rows-spanned="1" table:style-name="ce1162">
            <text:p>991,082</text:p>
          </table:table-cell>
          <table:covered-table-cell table:number-columns-repeated="3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63">
            <text:p><text:span text:style-name="T78">121</text:span><text:span text:style-name="T81">!</text:span></text:p>
          </table:table-cell>
          <table:covered-table-cell/>
          <table:table-cell office:value-type="date" office:date-value="2020-12-10T00:00:00" table:style-name="ce147">
            <text:p>10/12/2020</text:p>
          </table:table-cell>
          <table:table-cell office:value-type="date" office:date-value="7020-12-14T00:00:00" table:number-columns-spanned="4" table:number-rows-spanned="1" table:style-name="ce1164">
            <text:p>14/12/7020</text:p>
          </table:table-cell>
          <table:covered-table-cell table:number-columns-repeated="3"/>
          <table:table-cell office:value-type="string" table:style-name="ce148">
            <text:p><text:span text:style-name="T8">N</text:span><text:span text:style-name="T6">FS</text:span></text:p>
          </table:table-cell>
          <table:table-cell office:value-type="float" office:value="210" table:number-columns-spanned="3" table:number-rows-spanned="1" table:style-name="ce1165">
            <text:p>210</text:p>
          </table:table-cell>
          <table:covered-table-cell table:number-columns-repeated="2"/>
          <table:table-cell office:value-type="string" table:number-columns-spanned="6" table:number-rows-spanned="1" table:style-name="ce1166">
            <text:p><text:span text:style-name="T6">DANILO<text:s/></text:span><text:span text:style-name="T79">MAZUQUINnoSA<text:s/></text:span><text:span text:style-name="T6">SA<text:s/></text:span><text:span text:style-name="T8">N</text:span><text:span text:style-name="T6">ros</text:span></text:p>
          </table:table-cell>
          <table:covered-table-cell table:number-columns-repeated="5"/>
          <table:table-cell office:value-type="string" table:number-columns-spanned="5" table:number-rows-spanned="1" table:style-name="ce1167">
            <text:p><text:span text:style-name="T6">CUSTOINDIRET05</text:span></text:p>
          </table:table-cell>
          <table:covered-table-cell table:number-columns-repeated="4"/>
          <table:table-cell office:value-type="string" table:style-name="ce149">
            <text:p><text:span text:style-name="T79">RS</text:span></text:p>
          </table:table-cell>
          <table:table-cell office:value-type="float" office:value="100" table:number-columns-spanned="4" table:number-rows-spanned="1" table:style-name="ce1168">
            <text:p>100.00</text:p>
          </table:table-cell>
          <table:covered-table-cell table:number-columns-repeated="3"/>
          <table:table-cell office:value-type="float" office:value="101448" table:number-columns-spanned="4" table:number-rows-spanned="1" table:style-name="ce1169">
            <text:p>101,448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992">
            <text:p><text:span text:style-name="T7">l</text:span><text:span text:style-name="T6">l9</text:span></text:p>
          </table:table-cell>
          <table:covered-table-cell/>
          <table:table-cell office:value-type="string" table:style-name="ce150">
            <text:p><text:span text:style-name="T78">11/</text:span><text:span text:style-name="T81">ll[2020</text:span></text:p>
          </table:table-cell>
          <table:table-cell office:value-type="string" table:number-columns-spanned="4" table:number-rows-spanned="1" table:style-name="ce992">
            <text:p><text:span text:style-name="T6">11</text:span><text:span text:style-name="T8">/<text:s/></text:span><text:span text:style-name="T6">U{lü U</text:span></text:p>
          </table:table-cell>
          <table:covered-table-cell table:number-columns-repeated="3"/>
          <table:table-cell office:value-type="string" table:style-name="ce151">
            <text:p><text:span text:style-name="T6">t&lt;OcH!I<text:s/></text:span><text:span text:style-name="T8">TE</text:span></text:p>
          </table:table-cell>
          <table:table-cell office:value-type="string" table:number-columns-spanned="3" table:number-rows-spanned="1" table:style-name="ce1170">
            <text:p><text:span text:style-name="T6">13•<text:s/></text:span><text:span text:style-name="T145">1•</text:span><text:span text:style-name="T109"><text:s/></text:span><text:span text:style-name="T79">PARC.</text:span></text:p>
          </table:table-cell>
          <table:covered-table-cell table:number-columns-repeated="2"/>
          <table:table-cell office:value-type="string" table:number-columns-spanned="6" table:number-rows-spanned="1" table:style-name="ce405">
            <text:p><text:span text:style-name="T6">ROD</text:span><text:span text:style-name="T8">HI</text:span><text:span text:style-name="T79">GO<text:s/></text:span><text:span text:style-name="T6">GODOV <text:s/>RARONE</text:span></text:p>
          </table:table-cell>
          <table:covered-table-cell table:number-columns-repeated="5"/>
          <table:table-cell office:value-type="string" table:number-columns-spanned="5" table:number-rows-spanned="1" table:style-name="ce1171">
            <text:p><text:span text:style-name="T11">l</text:span><text:span text:style-name="T79">l:OJR::.OS<text:s/></text:span><text:span text:style-name="T6">hUW\</text:span><text:span text:style-name="T8">N</text:span><text:span text:style-name="T6">05</text:span></text:p>
          </table:table-cell>
          <table:covered-table-cell table:number-columns-repeated="4"/>
          <table:table-cell office:value-type="string" table:style-name="ce152">
            <text:p><text:span text:style-name="T146">s</text:span></text:p>
          </table:table-cell>
          <table:table-cell office:value-type="string" table:number-columns-spanned="4" table:number-rows-spanned="1" table:style-name="ce1172">
            <text:p><text:span text:style-name="T131">l</text:span><text:span text:style-name="T100">.L:it<text:s/></text:span><text:span text:style-name="T131">/3</text:span></text:p>
          </table:table-cell>
          <table:covered-table-cell table:number-columns-repeated="3"/>
          <table:table-cell office:value-type="string" table:number-columns-spanned="4" table:number-rows-spanned="1" table:style-name="ce1173">
            <text:p><text:span text:style-name="T81">3</text:span><text:span text:style-name="T78">3l.l</text:span><text:span text:style-name="T81">6</text:span><text:span text:style-name="T78">l</text:span></text:p>
          </table:table-cell>
          <table:covered-table-cell table:number-columns-repeated="3"/>
          <table:table-cell table:number-columns-repeated="16353"/>
        </table:table-row>
        <table:table-row table:style-name="ro7">
          <table:table-cell office:value-type="string" table:number-columns-spanned="2" table:number-rows-spanned="1" table:style-name="ce1174">
            <text:p><text:span text:style-name="T147">B</text:span><text:span text:style-name="T148">O</text:span></text:p>
          </table:table-cell>
          <table:covered-table-cell/>
          <table:table-cell office:value-type="date" office:date-value="2020-12-11T00:00:00" table:style-name="ce153">
            <text:p>11/12/2020</text:p>
          </table:table-cell>
          <table:table-cell office:value-type="string" table:number-columns-spanned="4" table:number-rows-spanned="1" table:style-name="ce1175">
            <text:p><text:span text:style-name="T6">ll/12/2</text:span><text:span text:style-name="T8">0</text:span><text:span text:style-name="T6">20</text:span></text:p>
          </table:table-cell>
          <table:covered-table-cell table:number-columns-repeated="3"/>
          <table:table-cell office:value-type="string" table:style-name="ce154">
            <text:p><text:span text:style-name="T6">HO</text:span><text:span text:style-name="T87">t</text:span><text:span text:style-name="T6">ERI</text:span><text:span text:style-name="T8">TE</text:span></text:p>
          </table:table-cell>
          <table:table-cell office:value-type="string" table:number-columns-spanned="3" table:number-rows-spanned="1" table:style-name="ce1176">
            <text:p><text:span text:style-name="T6">B• 2•<text:s/></text:span><text:span text:style-name="T87">P</text:span><text:span text:style-name="T6">MC.</text:span></text:p>
          </table:table-cell>
          <table:covered-table-cell table:number-columns-repeated="2"/>
          <table:table-cell office:value-type="string" table:number-columns-spanned="6" table:number-rows-spanned="1" table:style-name="ce405">
            <text:p><text:span text:style-name="T79">ANA CLAIJOIA DA SIL</text:span><text:span text:style-name="T8">V</text:span><text:span text:style-name="T6">A</text:span></text:p>
          </table:table-cell>
          <table:covered-table-cell table:number-columns-repeated="5"/>
          <table:table-cell office:value-type="string" table:number-columns-spanned="5" table:number-rows-spanned="1" table:style-name="ce1177">
            <text:p><text:span text:style-name="T8">RE</text:span><text:span text:style-name="T6">OJRSOSllUMANOS</text:span></text:p>
          </table:table-cell>
          <table:covered-table-cell table:number-columns-repeated="4"/>
          <table:table-cell office:value-type="string" table:style-name="ce155">
            <text:p><text:span text:style-name="T79">RS</text:span></text:p>
          </table:table-cell>
          <table:table-cell office:value-type="string" table:number-columns-spanned="4" table:number-rows-spanned="1" table:style-name="ce1178">
            <text:p><text:span text:style-name="T6">9&amp;1</text:span><text:span text:style-name="T8">,</text:span><text:span text:style-name="T6">0</text:span><text:span text:style-name="T8">S</text:span></text:p>
          </table:table-cell>
          <table:covered-table-cell table:number-columns-repeated="3"/>
          <table:table-cell office:value-type="float" office:value="332161" table:number-columns-spanned="4" table:number-rows-spanned="1" table:style-name="ce1180">
            <text:p>332,161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float" office:value="131" table:number-columns-spanned="2" table:number-rows-spanned="1" table:style-name="ce1409">
            <text:p>131</text:p>
          </table:table-cell>
          <table:covered-table-cell/>
          <table:table-cell office:value-type="date" office:date-value="2020-12-11T00:00:00" table:style-name="ce156">
            <text:p>11/12/2020</text:p>
          </table:table-cell>
          <table:table-cell office:value-type="string" table:number-columns-spanned="4" table:number-rows-spanned="1" table:style-name="ce1410">
            <text:p><text:span text:style-name="T8">l</text:span><text:span text:style-name="T6">l/12/</text:span><text:span text:style-name="T8">?</text:span><text:span text:style-name="T6">02</text:span><text:span text:style-name="T8">0</text:span></text:p>
          </table:table-cell>
          <table:covered-table-cell table:number-columns-repeated="3"/>
          <table:table-cell office:value-type="string" table:number-columns-spanned="24" table:number-rows-spanned="1" table:style-name="ce192">
            <text:p><text:span text:style-name="T6">HO</text:span><text:span text:style-name="T87">lE</text:span><text:span text:style-name="T6">RI</text:span><text:span text:style-name="T8">TE<text:s text:c="4"/></text:span><text:span text:style-name="T6">13•<text:s/></text:span><text:span text:style-name="T149">]O<text:s/></text:span><text:span text:style-name="T79">l'ARC. <text:s/>(IJIUfllA<text:s/></text:span><text:span text:style-name="T8">A<text:s/></text:span><text:span text:style-name="T79">Vrs DE FARIA<text:s text:c="72"/></text:span><text:span text:style-name="T8">R</text:span><text:span text:style-name="T6">[CUR50<text:s/></text:span><text:span text:style-name="T79">HUMANOS<text:s text:c="2"/></text:span><text:span text:style-name="T6">-R•l,0</text:span><text:span text:style-name="T8">5 <text:s text:c="4"/>3</text:span><text:span text:style-name="T6">3:!.</text:span><text:span text:style-name="T8">161</text:span></text:p>
          </table:table-cell>
          <table:covered-table-cell table:number-columns-repeated="23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182">
            <text:p><text:span text:style-name="T84">I</text:span><text:span text:style-name="T81">H</text:span></text:p>
          </table:table-cell>
          <table:covered-table-cell/>
          <table:table-cell office:value-type="string" table:style-name="ce157">
            <text:p><text:span text:style-name="T8">11</text:span><text:span text:style-name="T6">/<text:s/></text:span><text:span text:style-name="T8">l</text:span><text:span text:style-name="T6">l/2</text:span><text:span text:style-name="T8">0</text:span><text:span text:style-name="T6">20</text:span></text:p>
          </table:table-cell>
          <table:table-cell office:value-type="string" table:number-columns-spanned="4" table:number-rows-spanned="1" table:style-name="ce1183">
            <text:p><text:span text:style-name="T8">1</text:span><text:span text:style-name="T6">1</text:span><text:span text:style-name="T8">/<text:s/></text:span><text:span text:style-name="T6">12/2020</text:span></text:p>
          </table:table-cell>
          <table:covered-table-cell table:number-columns-repeated="3"/>
          <table:table-cell office:value-type="string" table:number-columns-spanned="24" table:number-rows-spanned="1" table:style-name="ce1184">
            <text:p><text:span text:style-name="T6">HO.ERITE<text:s text:c="4"/></text:span><text:span text:style-name="T99">13</text:span><text:span text:style-name="T9">!!:<text:s/></text:span><text:span text:style-name="T99">2'2<text:s/></text:span><text:span text:style-name="T93">PARC.<text:s text:c="2"/></text:span><text:span text:style-name="T6">íCRNANDA GOOOY B</text:span><text:span text:style-name="T8">Al</text:span><text:span text:style-name="T6">!O</text:span><text:span text:style-name="T8">N</text:span><text:span text:style-name="T6">E<text:s text:c="64"/></text:span><text:span text:style-name="T8">RE</text:span><text:span text:style-name="T79">OJRSOS HUM</text:span><text:span text:style-name="T8">f\<text:s/></text:span><text:span text:style-name="T6">NOS<text:s text:c="4"/></text:span><text:span text:style-name="T81">R.<text:s text:c="8"/></text:span><text:span text:style-name="T6"><text:s/>7&lt;.Jl.9</text:span><text:span text:style-name="T8">0 <text:s text:c="11"/>3</text:span><text:span text:style-name="T6">3?.</text:span><text:span text:style-name="T8">161</text:span></text:p>
          </table:table-cell>
          <table:covered-table-cell table:number-columns-repeated="23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1185">
            <text:p><text:span text:style-name="T150">I</text:span><text:span text:style-name="T78">B</text:span></text:p>
          </table:table-cell>
          <table:covered-table-cell/>
          <table:table-cell office:value-type="string" table:style-name="ce158">
            <text:p><text:span text:style-name="T8">lt</text:span><text:span text:style-name="T6">/<text:s/></text:span><text:span text:style-name="T8">12/20</text:span><text:span text:style-name="T6">20</text:span></text:p>
          </table:table-cell>
          <table:table-cell office:value-type="date" office:date-value="2020-12-11T00:00:00" table:number-columns-spanned="4" table:number-rows-spanned="1" table:style-name="ce1186">
            <text:p>11/12/2020</text:p>
          </table:table-cell>
          <table:covered-table-cell table:number-columns-repeated="3"/>
          <table:table-cell office:value-type="string" table:number-columns-spanned="24" table:number-rows-spanned="1" table:style-name="ce680">
            <text:p><text:span text:style-name="T6">flO,E<text:s/></text:span><text:span text:style-name="T8">ITE <text:s text:c="2"/>B</text:span><text:span text:style-name="T79">•<text:s/></text:span><text:span text:style-name="T6">2<text:s/></text:span><text:span text:style-name="T79">P</text:span><text:span text:style-name="T8">A</text:span><text:span text:style-name="T6">RC. C.IULIA A&lt;iATHA fER'IANOES DE<text:s/></text:span><text:span text:style-name="T8">O</text:span><text:span text:style-name="T6">UVEIR</text:span><text:span text:style-name="T8">/\ <text:s text:c="37"/>R</text:span><text:span text:style-name="T6">ECJ.JR:SOS l</text:span><text:span text:style-name="T79">&gt;U</text:span><text:span text:style-name="T8">M</text:span><text:span text:style-name="T6">A</text:span><text:span text:style-name="T8">NO</text:span><text:span text:style-name="T6">S<text:s text:c="4"/></text:span><text:span text:style-name="T151">R:i<text:s text:c="6"/></text:span><text:span text:style-name="T152"><text:s/></text:span><text:span text:style-name="T6">961,05<text:s text:c="10"/></text:span><text:span text:style-name="T8">33</text:span><text:span text:style-name="T6">2.</text:span><text:span text:style-name="T8">161</text:span></text:p>
          </table:table-cell>
          <table:covered-table-cell table:number-columns-repeated="23"/>
          <table:table-cell table:number-columns-repeated="16353"/>
        </table:table-row>
        <table:table-row table:style-name="ro7">
          <table:table-cell office:value-type="float" office:value="134" table:number-columns-spanned="2" table:number-rows-spanned="1" table:style-name="ce1187">
            <text:p>134</text:p>
          </table:table-cell>
          <table:covered-table-cell/>
          <table:table-cell office:value-type="string" table:style-name="ce159">
            <text:p><text:span text:style-name="T8">11</text:span><text:span text:style-name="T6">/</text:span><text:span text:style-name="T8">.1</text:span><text:span text:style-name="T6">2</text:span><text:span text:style-name="T8">/</text:span><text:span text:style-name="T6">2</text:span><text:span text:style-name="T8">0</text:span><text:span text:style-name="T6">20</text:span></text:p>
          </table:table-cell>
          <table:table-cell office:value-type="date" office:date-value="2020-12-11T00:00:00" table:number-columns-spanned="4" table:number-rows-spanned="1" table:style-name="ce1188">
            <text:p>11/12/2020</text:p>
          </table:table-cell>
          <table:covered-table-cell table:number-columns-repeated="3"/>
          <table:table-cell office:value-type="string" table:number-columns-spanned="24" table:number-rows-spanned="1" table:style-name="ce1189">
            <text:p><text:span text:style-name="T6">flO..é IT</text:span><text:span text:style-name="T8">E<text:s text:c="4"/></text:span><text:span text:style-name="T118">13•</text:span><text:span text:style-name="T79"><text:s/></text:span><text:span text:style-name="T6">2<text:s/></text:span><text:span text:style-name="T153">pRÇ,<text:s text:c="3"/></text:span><text:span text:style-name="T129">·<text:s text:c="5"/></text:span><text:span text:style-name="T79">(</text:span><text:span text:style-name="T7">I</text:span><text:span text:style-name="T6">SH</text:span><text:span text:style-name="T8">ll</text:span><text:span text:style-name="T6">A<text:s/></text:span><text:span text:style-name="T79">f(RRE</text:span><text:span text:style-name="T7">I</text:span><text:span text:style-name="T79">RA<text:s text:c="3"/></text:span><text:span text:style-name="T8">PlAN</text:span><text:span text:style-name="T79">IO<text:s text:c="2"/></text:span><text:span text:style-name="T122">-<text:s text:c="11"/></text:span><text:span text:style-name="T87"><text:s/></text:span><text:span text:style-name="T8">N</text:span><text:span text:style-name="T6">O<text:s text:c="37"/></text:span><text:span text:style-name="T8">RE</text:span><text:span text:style-name="T6">CURSOS<text:s/></text:span><text:span text:style-name="T79">HUMA</text:span><text:span text:style-name="T8">N</text:span><text:span text:style-name="T6">OS<text:s text:c="5"/></text:span><text:span text:style-name="T79">R$<text:s text:c="8"/></text:span><text:span text:style-name="T6">9&amp;1,0</text:span><text:span text:style-name="T8">5<text:s text:c="13"/></text:span><text:span text:style-name="T6">3<text:s text:c="2"/></text:span><text:span text:style-name="T8">2<text:s/></text:span><text:span text:style-name="T6">1</text:span><text:span text:style-name="T8">61<text:s/></text:span><text:span text:style-name="T6">UELE <text:s text:c="48"/>COSENTI</text:span></text:p>
          </table:table-cell>
          <table:covered-table-cell table:number-columns-repeated="23"/>
          <table:table-cell table:number-columns-repeated="16353"/>
        </table:table-row>
        <table:table-row table:style-name="ro3">
          <table:table-cell office:value-type="string" table:style-name="ce1">
            <text:p><text:span text:style-name="T84">B</text:span><text:span text:style-name="T8">S <text:s text:c="3"/>ll</text:span><text:span text:style-name="T6">/<text:s/></text:span><text:span text:style-name="T8">U/20</text:span><text:span text:style-name="T6">20<text:s text:c="9"/></text:span><text:span text:style-name="T8">11</text:span><text:span text:style-name="T6">/1</text:span><text:span text:style-name="T8">2/</text:span><text:span text:style-name="T6">ZOW <text:s text:c="7"/>HO&lt;E</text:span><text:span text:style-name="T8">RI</text:span><text:span text:style-name="T6">TE <text:s text:c="4"/>13' 2•<text:s/></text:span><text:span text:style-name="T79">PMC. JES&gt;JCA [l</text:span><text:span text:style-name="T8">E<text:s/></text:span><text:span text:style-name="T79">CASTRO<text:s/></text:span><text:span text:style-name="T6">Gl\</text:span><text:span text:style-name="T8">L</text:span><text:span text:style-name="T6">D</text:span><text:span text:style-name="T8">I</text:span><text:span text:style-name="T6">NO<text:s text:c="61"/></text:span><text:span text:style-name="T8">R</text:span><text:span text:style-name="T6">ECURSOS<text:s/></text:span><text:span text:style-name="T79">HVMANCS<text:s text:c="4"/></text:span><text:span text:style-name="T154">115.<text:s text:c="7"/></text:span><text:span text:style-name="T129"><text:s/></text:span><text:span text:style-name="T6">9r</text:span><text:span text:style-name="T8">.</text:span><text:span text:style-name="T79">1,os<text:s text:c="11"/></text:span><text:span text:style-name="T8">3</text:span><text:span text:style-name="T6">32.1</text:span><text:span text:style-name="T8">6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8">136<text:s text:c="4"/></text:span><text:span text:style-name="T81">11/12/</text:span><text:span text:style-name="T8">20</text:span><text:span text:style-name="T6">20 <text:s text:c="8"/>11/12/20 0 <text:s text:c="6"/>HOlEHITE<text:s text:c="4"/></text:span><text:span text:style-name="T155">132</text:span><text:span text:style-name="T93"><text:s/></text:span><text:span text:style-name="T156">211<text:s/></text:span><text:span text:style-name="T155">PARC.</text:span><text:span text:style-name="T9">.<text:s text:c="2"/></text:span><text:span text:style-name="T6">W IAl'I/\</text:span><text:span text:style-name="T146">APARECiDADALiiNiiAT</text:span><text:span text:style-name="T79">ADEU<text:s text:c="48"/></text:span><text:span text:style-name="T8">R</text:span><text:span text:style-name="T6">E(UkSOS 1</text:span><text:span text:style-name="T79">IUMf,NOS <text:s text:c="3"/>l'.5<text:s text:c="7"/></text:span><text:span text:style-name="T131">8</text:span><text:span text:style-name="T99">9:1::1,<text:s/></text:span><text:span text:style-name="T9">4</text:span><text:span text:style-name="T99">5<text:s text:c="12"/></text:span><text:span text:style-name="T6">332.16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8">B</text:span><text:span text:style-name="T7">7<text:s text:c="4"/></text:span><text:span text:style-name="T6">11/12/2</text:span><text:span text:style-name="T8">1)</text:span><text:span text:style-name="T79">20<text:s text:c="8"/></text:span><text:span text:style-name="T6">11/1?/2020 <text:s text:c="7"/>liOlfnlTE<text:s text:c="4"/></text:span><text:span text:style-name="T155">13!?<text:s text:c="2"/></text:span><text:span text:style-name="T93"><text:s/></text:span><text:span text:style-name="T156">5!<text:s/></text:span><text:span text:style-name="T93">PAflC.<text:s text:c="2"/></text:span><text:span text:style-name="T6">MAIA<text:s/></text:span><text:span text:style-name="T79">Af.</text:span><text:span text:style-name="T8">l</text:span><text:span text:style-name="T79">;A GJSTA<text:s/></text:span><text:span text:style-name="T6">PIN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20">n</text:span><text:span text:style-name="T157">a<text:s/></text:span><text:span text:style-name="T6">ll</text:span><text:span text:style-name="T8">/1</text:span><text:span text:style-name="T79">1/2</text:span><text:span text:style-name="T8">0</text:span><text:span text:style-name="T6">20 <text:s text:c="3"/>ll/12/20ZO <text:s text:c="6"/>HO..E</text:span><text:span text:style-name="T8">R</text:span><text:span text:style-name="T6">ITE<text:s text:c="3"/></text:span><text:span text:style-name="T156">1311<text:s/></text:span><text:span text:style-name="T93">J!I<text:s/></text:span><text:span text:style-name="T156">PAR('.<text:s text:c="2"/></text:span><text:span text:style-name="T79">MARIA VANFíE RODJ('IAS<text:s/></text:span><text:span text:style-name="T6">D ALMEI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190">
            <text:p><text:span text:style-name="T6">RECURSOS UMANOS</text:span></text:p>
          </table:table-cell>
          <table:covered-table-cell table:number-columns-repeated="2"/>
          <table:table-cell office:value-type="string" table:number-columns-spanned="2" table:number-rows-spanned="1" table:style-name="ce1191">
            <text:p><text:span text:style-name="T118">$</text:span></text:p>
          </table:table-cell>
          <table:covered-table-cell/>
          <table:table-cell office:value-type="float" office:value="54.54" table:number-columns-spanned="2" table:number-rows-spanned="1" table:style-name="ce1192">
            <text:p>54.54</text:p>
          </table:table-cell>
          <table:covered-table-cell/>
          <table:table-cell office:value-type="string" table:number-columns-spanned="3" table:number-rows-spanned="1" table:style-name="ce1193">
            <text:p><text:span text:style-name="T6">332.1</text:span><text:span text:style-name="T8">1'</text:span><text:span text:style-name="T6">1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194">
            <text:p><text:span text:style-name="T8">RE</text:span><text:span text:style-name="T6">CURSOS <text:s/>ÜMA</text:span><text:span text:style-name="T8">N</text:span><text:span text:style-name="T6">OS</text:span></text:p>
          </table:table-cell>
          <table:covered-table-cell table:number-columns-repeated="2"/>
          <table:table-cell office:value-type="string" table:number-columns-spanned="2" table:number-rows-spanned="1" table:style-name="ce1194">
            <text:p><text:span text:style-name="T79">RS</text:span></text:p>
          </table:table-cell>
          <table:covered-table-cell/>
          <table:table-cell office:value-type="float" office:value="544.62" table:number-columns-spanned="2" table:number-rows-spanned="1" table:style-name="ce1195">
            <text:p>544.62</text:p>
          </table:table-cell>
          <table:covered-table-cell/>
          <table:table-cell office:value-type="string" table:number-columns-spanned="3" table:number-rows-spanned="1" table:style-name="ce1196">
            <text:p><text:span text:style-name="T8">33</text:span><text:span text:style-name="T6">2</text:span><text:span text:style-name="T87">_<text:s/></text:span><text:span text:style-name="T8">1</text:span><text:span text:style-name="T7">6</text:span><text:span text:style-name="T8">1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float" office:value="139" table:number-columns-spanned="2" table:number-rows-spanned="1" table:style-name="ce1197">
            <text:p>139</text:p>
          </table:table-cell>
          <table:covered-table-cell/>
          <table:table-cell office:value-type="date" office:date-value="2020-12-11T00:00:00" table:number-columns-spanned="2" table:number-rows-spanned="1" table:style-name="ce1200">
            <text:p>11/12/2020</text:p>
          </table:table-cell>
          <table:covered-table-cell/>
          <table:table-cell office:value-type="string" table:number-columns-spanned="3" table:number-rows-spanned="1" table:style-name="ce1201">
            <text:p><text:span text:style-name="T15">tl/12/</text:span><text:span text:style-name="T14">.2020</text:span></text:p>
          </table:table-cell>
          <table:covered-table-cell table:number-columns-repeated="2"/>
          <table:table-cell office:value-type="string" table:number-columns-spanned="2" table:number-rows-spanned="1" table:style-name="ce1203">
            <text:p><text:span text:style-name="T158">HOifiiiTE</text:span></text:p>
          </table:table-cell>
          <table:covered-table-cell/>
          <table:table-cell office:value-type="string" table:number-columns-spanned="10" table:number-rows-spanned="1" table:style-name="ce1205">
            <text:p><text:span text:style-name="T158">13!2!</text:span><text:span text:style-name="T159"><text:s/>PAHC l51MO'llE<text:s/></text:span><text:span text:style-name="T14">MARIA DA &gt;llVA<text:s/></text:span><text:span text:style-name="T15">FR</text:span><text:span text:style-name="T14">EllA5</text:span></text:p>
          </table:table-cell>
          <table:covered-table-cell table:number-columns-repeated="9"/>
          <table:table-cell office:value-type="string" table:number-columns-spanned="3" table:number-rows-spanned="1" table:style-name="ce1404">
            <text:p><text:span text:style-name="T160">RE</text:span><text:span text:style-name="T161">CURSOS<text:s text:c="2"/></text:span><text:span text:style-name="T159">HUMANOS</text:span></text:p>
          </table:table-cell>
          <table:covered-table-cell table:number-columns-repeated="2"/>
          <table:table-cell office:value-type="string" table:style-name="ce160">
            <text:p><text:span text:style-name="T162">RS</text:span></text:p>
          </table:table-cell>
          <table:table-cell office:value-type="float" office:value="96105" table:number-columns-spanned="3" table:number-rows-spanned="1" table:style-name="ce1210">
            <text:p>96,105</text:p>
          </table:table-cell>
          <table:covered-table-cell table:number-columns-repeated="2"/>
          <table:table-cell office:value-type="float" office:value="332161" table:number-columns-spanned="5" table:number-rows-spanned="1" table:style-name="ce1405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140" table:number-columns-spanned="2" table:number-rows-spanned="1" table:style-name="ce1213">
            <text:p>140</text:p>
          </table:table-cell>
          <table:covered-table-cell/>
          <table:table-cell office:value-type="date" office:date-value="2020-12-11T00:00:00" table:number-columns-spanned="2" table:number-rows-spanned="1" table:style-name="ce1216">
            <text:p>11/12/2020</text:p>
          </table:table-cell>
          <table:covered-table-cell/>
          <table:table-cell office:value-type="string" table:number-columns-spanned="3" table:number-rows-spanned="1" table:style-name="ce1217">
            <text:p><text:span text:style-name="T37">11</text:span><text:span text:style-name="T158">/11/ZOZO</text:span></text:p>
          </table:table-cell>
          <table:covered-table-cell table:number-columns-repeated="2"/>
          <table:table-cell office:value-type="string" table:number-columns-spanned="2" table:number-rows-spanned="1" table:style-name="ce1220">
            <text:p><text:span text:style-name="T14">110'.tRITI:</text:span></text:p>
          </table:table-cell>
          <table:covered-table-cell/>
          <table:table-cell office:value-type="string" table:number-columns-spanned="10" table:number-rows-spanned="1" table:style-name="ce1406">
            <text:p><text:span text:style-name="T163">13t<text:s/></text:span><text:span text:style-name="T159">.•<text:s/></text:span><text:span text:style-name="T164">PARC.<text:s/></text:span><text:span text:style-name="T14">MARILOA CCDRO 11l SOU7A</text:span></text:p>
          </table:table-cell>
          <table:covered-table-cell table:number-columns-repeated="9"/>
          <table:table-cell office:value-type="string" table:number-columns-spanned="3" table:number-rows-spanned="1" table:style-name="ce1407">
            <text:p><text:span text:style-name="T14">RfClJRSOS 1</text:span><text:span text:style-name="T165">tUMl\1'05</text:span></text:p>
          </table:table-cell>
          <table:covered-table-cell table:number-columns-repeated="2"/>
          <table:table-cell office:value-type="string" table:style-name="ce161">
            <text:p><text:span text:style-name="T159">n5</text:span></text:p>
          </table:table-cell>
          <table:table-cell office:value-type="string" table:number-columns-spanned="3" table:number-rows-spanned="1" table:style-name="ce1228">
            <text:p><text:span text:style-name="T158">9Gl,05</text:span></text:p>
          </table:table-cell>
          <table:covered-table-cell table:number-columns-repeated="2"/>
          <table:table-cell office:value-type="string" table:number-columns-spanned="5" table:number-rows-spanned="1" table:style-name="ce1408">
            <text:p><text:span text:style-name="T14">:132.161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141" table:number-columns-spanned="2" table:number-rows-spanned="1" table:style-name="ce1232">
            <text:p>141</text:p>
          </table:table-cell>
          <table:covered-table-cell/>
          <table:table-cell office:value-type="string" table:number-columns-spanned="2" table:number-rows-spanned="1" table:style-name="ce1235">
            <text:p><text:span text:style-name="T166">ll/l2'W20</text:span></text:p>
          </table:table-cell>
          <table:covered-table-cell/>
          <table:table-cell office:value-type="string" table:number-columns-spanned="3" table:number-rows-spanned="1" table:style-name="ce1236">
            <text:p><text:span text:style-name="T35">ll/</text:span><text:span text:style-name="T167">H/201.0</text:span></text:p>
          </table:table-cell>
          <table:covered-table-cell table:number-columns-repeated="2"/>
          <table:table-cell office:value-type="string" table:number-columns-spanned="2" table:number-rows-spanned="1" table:style-name="ce1239">
            <text:p><text:span text:style-name="T14">HOcfl!líE</text:span></text:p>
          </table:table-cell>
          <table:covered-table-cell/>
          <table:table-cell office:value-type="string" table:number-columns-spanned="10" table:number-rows-spanned="1" table:style-name="ce1398">
            <text:p><text:span text:style-name="T168">llt :!f P1\: C.<text:s/></text:span><text:span text:style-name="T14">Rosrn</text:span><text:span text:style-name="T169">1</text:span><text:span text:style-name="T170">A<text:s/></text:span><text:span text:style-name="T158">SOUSA<text:s/></text:span><text:span text:style-name="T14">D/\</text:span><text:span text:style-name="T171"><text:s/></text:span><text:span text:style-name="T158">Sll</text:span><text:span text:style-name="T172">VA</text:span></text:p>
          </table:table-cell>
          <table:covered-table-cell table:number-columns-repeated="9"/>
          <table:table-cell office:value-type="string" table:number-columns-spanned="3" table:number-rows-spanned="1" table:style-name="ce1399">
            <text:p><text:span text:style-name="T14">RECURSOS HUMANOS</text:span></text:p>
          </table:table-cell>
          <table:covered-table-cell table:number-columns-repeated="2"/>
          <table:table-cell office:value-type="string" table:style-name="ce162">
            <text:p><text:span text:style-name="T160">RS</text:span></text:p>
          </table:table-cell>
          <table:table-cell office:value-type="float" office:value="456.13" table:number-columns-spanned="3" table:number-rows-spanned="1" table:style-name="ce1247">
            <text:p>456.13</text:p>
          </table:table-cell>
          <table:covered-table-cell table:number-columns-repeated="2"/>
          <table:table-cell office:value-type="float" office:value="332161" table:number-columns-spanned="5" table:number-rows-spanned="1" table:style-name="ce1400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142" table:number-columns-spanned="2" table:number-rows-spanned="1" table:style-name="ce1251">
            <text:p>142</text:p>
          </table:table-cell>
          <table:covered-table-cell/>
          <table:table-cell office:value-type="date" office:date-value="2020-12-11T00:00:00" table:number-columns-spanned="2" table:number-rows-spanned="1" table:style-name="ce1254">
            <text:p>11/12/2020</text:p>
          </table:table-cell>
          <table:covered-table-cell/>
          <table:table-cell office:value-type="string" table:number-columns-spanned="3" table:number-rows-spanned="1" table:style-name="ce1255">
            <text:p><text:span text:style-name="T13">1</text:span><text:span text:style-name="T16">1/12/202.J</text:span></text:p>
          </table:table-cell>
          <table:covered-table-cell table:number-columns-repeated="2"/>
          <table:table-cell office:value-type="string" table:number-columns-spanned="2" table:number-rows-spanned="1" table:style-name="ce1258">
            <text:p><text:span text:style-name="T14">HO'ERITE</text:span></text:p>
          </table:table-cell>
          <table:covered-table-cell/>
          <table:table-cell office:value-type="string" table:number-columns-spanned="10" table:number-rows-spanned="1" table:style-name="ce1401">
            <text:p><text:span text:style-name="T158">13•</text:span><text:span text:style-name="T159"><text:s/>2•<text:s/></text:span><text:span text:style-name="T14">PARC. <text:s/>ROSIMEPE<text:s/></text:span><text:span text:style-name="T15">A<text:s/></text:span><text:span text:style-name="T14">PARECIO<text:s/></text:span><text:span text:style-name="T15">A<text:s/></text:span><text:span text:style-name="T167">rlE</text:span><text:span text:style-name="T162"><text:s/></text:span><text:span text:style-name="T14">FREITAS</text:span></text:p>
          </table:table-cell>
          <table:covered-table-cell table:number-columns-repeated="9"/>
          <table:table-cell office:value-type="string" table:number-columns-spanned="3" table:number-rows-spanned="1" table:style-name="ce1402">
            <text:p><text:span text:style-name="T16">RECURSOS<text:s/></text:span><text:span text:style-name="T14">HUMANO</text:span><text:span text:style-name="T15">S</text:span></text:p>
          </table:table-cell>
          <table:covered-table-cell table:number-columns-repeated="2"/>
          <table:table-cell office:value-type="string" table:style-name="ce163">
            <text:p><text:span text:style-name="T14">R$</text:span></text:p>
          </table:table-cell>
          <table:table-cell office:value-type="string" table:number-columns-spanned="3" table:number-rows-spanned="1" table:style-name="ce1266">
            <text:p><text:span text:style-name="T15">1.0</text:span><text:span text:style-name="T14">8C,0</text:span><text:span text:style-name="T13">7</text:span></text:p>
          </table:table-cell>
          <table:covered-table-cell table:number-columns-repeated="2"/>
          <table:table-cell office:value-type="float" office:value="332161" table:number-columns-spanned="5" table:number-rows-spanned="1" table:style-name="ce1403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143" table:number-columns-spanned="2" table:number-rows-spanned="1" table:style-name="ce1270">
            <text:p>143</text:p>
          </table:table-cell>
          <table:covered-table-cell/>
          <table:table-cell office:value-type="string" table:number-columns-spanned="2" table:number-rows-spanned="1" table:style-name="ce1273">
            <text:p><text:span text:style-name="T15">11/l</text:span><text:span text:style-name="T14">]j2020</text:span></text:p>
          </table:table-cell>
          <table:covered-table-cell/>
          <table:table-cell office:value-type="string" table:number-columns-spanned="3" table:number-rows-spanned="1" table:style-name="ce1274">
            <text:p><text:span text:style-name="T15">l /</text:span><text:span text:style-name="T14">.!_2/202.!!_</text:span></text:p>
          </table:table-cell>
          <table:covered-table-cell table:number-columns-repeated="2"/>
          <table:table-cell office:value-type="string" table:number-columns-spanned="2" table:number-rows-spanned="1" table:style-name="ce1277">
            <text:p><text:span text:style-name="T14">HO,E</text:span><text:span text:style-name="T15">RITE</text:span></text:p>
          </table:table-cell>
          <table:covered-table-cell/>
          <table:table-cell office:value-type="string" table:number-columns-spanned="10" table:number-rows-spanned="1" table:style-name="ce1394">
            <text:p><text:span text:style-name="T14">13t</text:span><text:span text:style-name="T171"><text:s/>2t PARC. <text:s/>SIR<text:s/></text:span><text:span text:style-name="T173">I</text:span><text:span text:style-name="T174">El<text:s/></text:span><text:span text:style-name="T171">PIMCNTC<text:s text:c="70"/></text:span><text:span text:style-name="T175">-</text:span></text:p>
          </table:table-cell>
          <table:covered-table-cell table:number-columns-repeated="9"/>
          <table:table-cell office:value-type="string" table:number-columns-spanned="3" table:number-rows-spanned="1" table:style-name="ce1395">
            <text:p><text:span text:style-name="T15">RE</text:span><text:span text:style-name="T14">CURSOS HUMA</text:span><text:span text:style-name="T13">N</text:span><text:span text:style-name="T16">OS</text:span></text:p>
          </table:table-cell>
          <table:covered-table-cell table:number-columns-repeated="2"/>
          <table:table-cell office:value-type="string" table:style-name="ce164">
            <text:p><text:span text:style-name="T160">R</text:span></text:p>
          </table:table-cell>
          <table:table-cell office:value-type="float" office:value="961.05" table:number-columns-spanned="3" table:number-rows-spanned="1" table:style-name="ce1285">
            <text:p>961.05</text:p>
          </table:table-cell>
          <table:covered-table-cell table:number-columns-repeated="2"/>
          <table:table-cell office:value-type="float" office:value="332161" table:number-columns-spanned="5" table:number-rows-spanned="1" table:style-name="ce1396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13">
          <table:table-cell table:number-columns-spanned="2" table:number-rows-spanned="1" table:style-name="ce1397"/>
          <table:covered-table-cell/>
          <table:table-cell table:number-columns-spanned="2" table:number-rows-spanned="1" table:style-name="ce192"/>
          <table:covered-table-cell/>
          <table:table-cell table:number-columns-spanned="27" table:number-rows-spanned="1" table:style-name="ce192"/>
          <table:covered-table-cell table:number-columns-repeated="26"/>
          <table:table-cell table:number-columns-repeated="16353"/>
        </table:table-row>
        <table:table-row table:style-name="ro14">
          <table:table-cell table:style-name="ce165"/>
          <table:table-cell office:value-type="string" table:number-columns-spanned="3" table:number-rows-spanned="1" table:style-name="ce1289">
            <text:p><text:span text:style-name="T15">11/11/20<text:s/></text:span><text:span text:style-name="T14">20</text:span></text:p>
          </table:table-cell>
          <table:covered-table-cell table:number-columns-repeated="2"/>
          <table:table-cell office:value-type="string" table:number-columns-spanned="3" table:number-rows-spanned="1" table:style-name="ce1292">
            <text:p><text:span text:style-name="T15">11</text:span><text:span text:style-name="T14">/<text:s/></text:span><text:span text:style-name="T15">12/2020</text:span></text:p>
          </table:table-cell>
          <table:covered-table-cell table:number-columns-repeated="2"/>
          <table:table-cell table:number-columns-spanned="2" table:number-rows-spanned="1" table:style-name="ce1293"/>
          <table:covered-table-cell/>
          <table:table-cell table:number-columns-spanned="2" table:number-rows-spanned="1" table:style-name="ce1295"/>
          <table:covered-table-cell/>
          <table:table-cell table:number-columns-spanned="8" table:number-rows-spanned="1" table:style-name="ce191"/>
          <table:covered-table-cell table:number-columns-repeated="7"/>
          <table:table-cell table:number-columns-spanned="3" table:number-rows-spanned="1" table:style-name="ce1296"/>
          <table:covered-table-cell table:number-columns-repeated="2"/>
          <table:table-cell office:value-type="string" table:style-name="ce18">
            <text:p><text:span text:style-name="T160">RS</text:span></text:p>
          </table:table-cell>
          <table:table-cell table:number-columns-spanned="3" table:number-rows-spanned="1" table:style-name="ce1297"/>
          <table:covered-table-cell table:number-columns-repeated="2"/>
          <table:table-cell table:number-columns-spanned="5" table:number-rows-spanned="1" table:style-name="ce1297"/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145" table:style-name="ce166">
            <text:p>145</text:p>
          </table:table-cell>
          <table:table-cell office:value-type="date" office:date-value="2020-12-15T00:00:00" table:number-columns-spanned="3" table:number-rows-spanned="1" table:style-name="ce1298">
            <text:p>15/12/2020</text:p>
          </table:table-cell>
          <table:covered-table-cell table:number-columns-repeated="2"/>
          <table:table-cell office:value-type="string" table:number-columns-spanned="3" table:number-rows-spanned="1" table:style-name="ce1301">
            <text:p><text:span text:style-name="T176">15</text:span><text:span text:style-name="T174">/H(l.020</text:span></text:p>
          </table:table-cell>
          <table:covered-table-cell table:number-columns-repeated="2"/>
          <table:table-cell office:value-type="string" table:number-columns-spanned="2" table:number-rows-spanned="1" table:style-name="ce1302">
            <text:p><text:span text:style-name="T16">HO</text:span><text:span text:style-name="T165">.</text:span><text:span text:style-name="T16">ERI</text:span><text:span text:style-name="T13">T</text:span><text:span text:style-name="T16">E</text:span></text:p>
          </table:table-cell>
          <table:covered-table-cell/>
          <table:table-cell office:value-type="string" table:number-columns-spanned="2" table:number-rows-spanned="1" table:style-name="ce1305">
            <text:p><text:span text:style-name="T168">1</text:span><text:span text:style-name="T177">lt<text:s/></text:span><text:span text:style-name="T178">2<text:s/></text:span><text:span text:style-name="T168">PN'tC.</text:span></text:p>
          </table:table-cell>
          <table:covered-table-cell/>
          <table:table-cell office:value-type="string" table:number-columns-spanned="8" table:number-rows-spanned="1" table:style-name="ce1306">
            <text:p><text:span text:style-name="T14">STEP</text:span><text:span text:style-name="T15">Hl\N</text:span><text:span text:style-name="T165">,E<text:s/></text:span><text:span text:style-name="T14">DE MEIRõl.ES SIL</text:span><text:span text:style-name="T15">VA</text:span></text:p>
          </table:table-cell>
          <table:covered-table-cell table:number-columns-repeated="7"/>
          <table:table-cell office:value-type="string" table:number-columns-spanned="3" table:number-rows-spanned="1" table:style-name="ce1308">
            <text:p><text:span text:style-name="T15">R<text:s/></text:span><text:span text:style-name="T14">ECURSOS HUMA</text:span><text:span text:style-name="T15">NO</text:span><text:span text:style-name="T14">S</text:span></text:p>
          </table:table-cell>
          <table:covered-table-cell table:number-columns-repeated="2"/>
          <table:table-cell office:value-type="string" table:style-name="ce167">
            <text:p><text:span text:style-name="T159">P.S</text:span></text:p>
          </table:table-cell>
          <table:table-cell office:value-type="string" table:number-columns-spanned="3" table:number-rows-spanned="1" table:style-name="ce1309">
            <text:p><text:span text:style-name="T16">'161,0</text:span><text:span text:style-name="T13">5</text:span></text:p>
          </table:table-cell>
          <table:covered-table-cell table:number-columns-repeated="2"/>
          <table:table-cell office:value-type="float" office:value="332161" table:number-columns-spanned="5" table:number-rows-spanned="1" table:style-name="ce1310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146" table:style-name="ce168">
            <text:p>146</text:p>
          </table:table-cell>
          <table:table-cell office:value-type="date" office:date-value="2020-12-17T00:00:00" table:number-columns-spanned="3" table:number-rows-spanned="1" table:style-name="ce1311">
            <text:p>17/12/2020</text:p>
          </table:table-cell>
          <table:covered-table-cell table:number-columns-repeated="2"/>
          <table:table-cell office:value-type="string" table:number-columns-spanned="3" table:number-rows-spanned="1" table:style-name="ce1314">
            <text:p><text:span text:style-name="T14">27}12/2020</text:span></text:p>
          </table:table-cell>
          <table:covered-table-cell table:number-columns-repeated="2"/>
          <table:table-cell office:value-type="string" table:number-columns-spanned="2" table:number-rows-spanned="1" table:style-name="ce1315">
            <text:p><text:span text:style-name="T158">DA</text:span><text:span text:style-name="T176">NFE</text:span></text:p>
          </table:table-cell>
          <table:covered-table-cell/>
          <table:table-cell office:value-type="float" office:value="19" table:number-columns-spanned="2" table:number-rows-spanned="1" table:style-name="ce1318">
            <text:p>19</text:p>
          </table:table-cell>
          <table:covered-table-cell/>
          <table:table-cell office:value-type="string" table:number-columns-spanned="8" table:number-rows-spanned="1" table:style-name="ce191">
            <text:p><text:span text:style-name="T14">RE_OM<text:s/></text:span><text:span text:style-name="T158">DE</text:span><text:span text:style-name="T159"><text:s/></text:span><text:span text:style-name="T16">PROD</text:span><text:span text:style-name="T165">S</text:span><text:span text:style-name="T15">A<text:s/></text:span><text:span text:style-name="T14">N<text:s/></text:span><text:span text:style-name="T165">E<text:s/></text:span><text:span text:style-name="T14">Sf</text:span><text:span text:style-name="T15">R\Ç</text:span><text:span text:style-name="T165">OS<text:s/></text:span><text:span text:style-name="T14">DE<text:s/></text:span><text:span text:style-name="T16">MANUT</text:span><text:span text:style-name="T13">fN</text:span><text:span text:style-name="T16">ÇÃO</text:span></text:p>
          </table:table-cell>
          <table:covered-table-cell table:number-columns-repeated="7"/>
          <table:table-cell office:value-type="string" table:number-columns-spanned="3" table:number-rows-spanned="1" table:style-name="ce1319">
            <text:p><text:span text:style-name="T14">CU5T05<text:s/></text:span><text:span text:style-name="T13">I</text:span><text:span text:style-name="T16">NDIRETOS</text:span></text:p>
          </table:table-cell>
          <table:covered-table-cell table:number-columns-repeated="2"/>
          <table:table-cell office:value-type="string" table:style-name="ce169">
            <text:p><text:span text:style-name="T179">RS</text:span></text:p>
          </table:table-cell>
          <table:table-cell office:value-type="string" table:number-columns-spanned="3" table:number-rows-spanned="1" table:style-name="ce1320">
            <text:p><text:span text:style-name="T1">3.9</text:span><text:span text:style-name="T159">9C</text:span><text:span text:style-name="T180">,</text:span><text:span text:style-name="T160">OO</text:span></text:p>
          </table:table-cell>
          <table:covered-table-cell table:number-columns-repeated="2"/>
          <table:table-cell office:value-type="float" office:value="150014" table:number-columns-spanned="5" table:number-rows-spanned="1" table:style-name="ce1321">
            <text:p>150,014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147" table:style-name="ce170">
            <text:p>147</text:p>
          </table:table-cell>
          <table:table-cell office:value-type="string" table:number-columns-spanned="3" table:number-rows-spanned="1" table:style-name="ce1322">
            <text:p><text:span text:style-name="T37">ll/1</text:span><text:span text:style-name="T158">2</text:span><text:span text:style-name="T37">/</text:span><text:span text:style-name="T158">2020</text:span></text:p>
          </table:table-cell>
          <table:covered-table-cell table:number-columns-repeated="2"/>
          <table:table-cell office:value-type="string" table:number-columns-spanned="3" table:number-rows-spanned="1" table:style-name="ce1325">
            <text:p><text:span text:style-name="T176">1</text:span><text:span text:style-name="T158">6/ll/'lillO</text:span></text:p>
          </table:table-cell>
          <table:covered-table-cell table:number-columns-repeated="2"/>
          <table:table-cell office:value-type="string" table:number-columns-spanned="2" table:number-rows-spanned="1" table:style-name="ce1326">
            <text:p><text:span text:style-name="T14">DA</text:span><text:span text:style-name="T15">NrE</text:span></text:p>
          </table:table-cell>
          <table:covered-table-cell/>
          <table:table-cell office:value-type="string" table:number-columns-spanned="2" table:number-rows-spanned="1" table:style-name="ce1329">
            <text:p><text:span text:style-name="T16">12</text:span><text:span text:style-name="T165">3ll</text:span></text:p>
          </table:table-cell>
          <table:covered-table-cell/>
          <table:table-cell office:value-type="string" table:number-columns-spanned="8" table:number-rows-spanned="1" table:style-name="ce1330">
            <text:p><text:span text:style-name="T158">Wl'RV<text:s text:c="4"/></text:span><text:span text:style-name="T165">E'.H<text:s/></text:span><text:span text:style-name="T170">cor•AS<text:s/></text:span><text:span text:style-name="T181">E<text:s/></text:span><text:span text:style-name="T182">s</text:span><text:span text:style-name="T166">u</text:span><text:span text:style-name="T183">0</text:span><text:span text:style-name="T182">n</text:span><text:span text:style-name="T184">.</text:span><text:span text:style-name="T158">r/f"...C</text:span><text:span text:style-name="T37">R<text:s/></text:span><text:span text:style-name="T158">IT.</text:span></text:p>
          </table:table-cell>
          <table:covered-table-cell table:number-columns-repeated="7"/>
          <table:table-cell office:value-type="string" table:number-columns-spanned="3" table:number-rows-spanned="1" table:style-name="ce1331">
            <text:p><text:span text:style-name="T163">CUSTOS<text:s/></text:span><text:span text:style-name="T185">I</text:span><text:span text:style-name="T163">NDIRETOS</text:span></text:p>
          </table:table-cell>
          <table:covered-table-cell table:number-columns-repeated="2"/>
          <table:table-cell office:value-type="string" table:style-name="ce171">
            <text:p><text:span text:style-name="T160">RS</text:span></text:p>
          </table:table-cell>
          <table:table-cell office:value-type="float" office:value="65" table:number-columns-spanned="3" table:number-rows-spanned="1" table:style-name="ce1332">
            <text:p>65.00</text:p>
          </table:table-cell>
          <table:covered-table-cell table:number-columns-repeated="2"/>
          <table:table-cell office:value-type="float" office:value="167513" table:number-columns-spanned="5" table:number-rows-spanned="1" table:style-name="ce1333">
            <text:p>167,513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148" table:style-name="ce172">
            <text:p>148</text:p>
          </table:table-cell>
          <table:table-cell office:value-type="string" table:number-columns-spanned="3" table:number-rows-spanned="1" table:style-name="ce1334">
            <text:p><text:span text:style-name="T16">18/12</text:span><text:span text:style-name="T13">/<text:s/></text:span><text:span text:style-name="T14">2</text:span><text:span text:style-name="T15">0</text:span><text:span text:style-name="T14">20</text:span></text:p>
          </table:table-cell>
          <table:covered-table-cell table:number-columns-repeated="2"/>
          <table:table-cell office:value-type="string" table:number-columns-spanned="3" table:number-rows-spanned="1" table:style-name="ce1337">
            <text:p><text:span text:style-name="T16">09/!i/2020</text:span></text:p>
          </table:table-cell>
          <table:covered-table-cell table:number-columns-repeated="2"/>
          <table:table-cell office:value-type="string" table:number-columns-spanned="2" table:number-rows-spanned="1" table:style-name="ce1338">
            <text:p><text:span text:style-name="T16">DAN</text:span><text:span text:style-name="T13">FE</text:span></text:p>
          </table:table-cell>
          <table:covered-table-cell/>
          <table:table-cell office:value-type="float" office:value="197537" table:number-columns-spanned="2" table:number-rows-spanned="1" table:style-name="ce1341">
            <text:p>197537</text:p>
          </table:table-cell>
          <table:covered-table-cell/>
          <table:table-cell office:value-type="string" table:number-columns-spanned="8" table:number-rows-spanned="1" table:style-name="ce1342">
            <text:p><text:span text:style-name="T14">C</text:span><text:span text:style-name="T13">A<text:s/></text:span><text:span text:style-name="T14">LVO</text:span></text:p>
          </table:table-cell>
          <table:covered-table-cell table:number-columns-repeated="7"/>
          <table:table-cell office:value-type="string" table:number-columns-spanned="3" table:number-rows-spanned="1" table:style-name="ce1343">
            <text:p><text:span text:style-name="T15">RE</text:span><text:span text:style-name="T14">CURSOS<text:s/></text:span><text:span text:style-name="T165">HUM</text:span><text:span text:style-name="T16">ANOS</text:span></text:p>
          </table:table-cell>
          <table:covered-table-cell table:number-columns-repeated="2"/>
          <table:table-cell office:value-type="string" table:style-name="ce173">
            <text:p><text:span text:style-name="T174">$</text:span></text:p>
          </table:table-cell>
          <table:table-cell office:value-type="string" table:number-columns-spanned="3" table:number-rows-spanned="1" table:style-name="ce1344">
            <text:p><text:span text:style-name="T37">l.8</text:span><text:span text:style-name="T158">ZC</text:span><text:span text:style-name="T176">,</text:span><text:span text:style-name="T174">ZO</text:span></text:p>
          </table:table-cell>
          <table:covered-table-cell table:number-columns-repeated="2"/>
          <table:table-cell office:value-type="float" office:value="248512" table:number-columns-spanned="5" table:number-rows-spanned="1" table:style-name="ce1345">
            <text:p>248,512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149" table:style-name="ce174">
            <text:p>149</text:p>
          </table:table-cell>
          <table:table-cell office:value-type="string" table:number-columns-spanned="3" table:number-rows-spanned="1" table:style-name="ce1346">
            <text:p><text:span text:style-name="T13">1</text:span><text:span text:style-name="T16">8/11/?020</text:span></text:p>
          </table:table-cell>
          <table:covered-table-cell table:number-columns-repeated="2"/>
          <table:table-cell office:value-type="string" table:number-columns-spanned="3" table:number-rows-spanned="1" table:style-name="ce1349">
            <text:p><text:span text:style-name="T15">18/</text:span><text:span text:style-name="T14">12/Z02()</text:span></text:p>
          </table:table-cell>
          <table:covered-table-cell table:number-columns-repeated="2"/>
          <table:table-cell office:value-type="string" table:number-columns-spanned="2" table:number-rows-spanned="1" table:style-name="ce1350">
            <text:p><text:span text:style-name="T14">GUIA</text:span></text:p>
          </table:table-cell>
          <table:covered-table-cell/>
          <table:table-cell office:value-type="string" table:number-columns-spanned="2" table:number-rows-spanned="1" table:style-name="ce1351">
            <text:p><text:span text:style-name="T15">DE</text:span><text:span text:style-name="T14">CIMO</text:span></text:p>
          </table:table-cell>
          <table:covered-table-cell/>
          <table:table-cell office:value-type="string" table:number-columns-spanned="8" table:number-rows-spanned="1" table:style-name="ce1352">
            <text:p><text:span text:style-name="T179">GPS</text:span></text:p>
          </table:table-cell>
          <table:covered-table-cell table:number-columns-repeated="7"/>
          <table:table-cell office:value-type="string" table:number-columns-spanned="3" table:number-rows-spanned="1" table:style-name="ce1354">
            <text:p><text:span text:style-name="T15">R<text:s/></text:span><text:span text:style-name="T14">ECURSOS HUMANOS</text:span></text:p>
          </table:table-cell>
          <table:covered-table-cell table:number-columns-repeated="2"/>
          <table:table-cell office:value-type="string" table:style-name="ce175">
            <text:p><text:span text:style-name="T162">RS</text:span></text:p>
          </table:table-cell>
          <table:table-cell office:value-type="float" office:value="10905.87" table:number-columns-spanned="3" table:number-rows-spanned="1" table:style-name="ce1355">
            <text:p>10,905.87</text:p>
          </table:table-cell>
          <table:covered-table-cell table:number-columns-repeated="2"/>
          <table:table-cell office:value-type="string" table:number-columns-spanned="5" table:number-rows-spanned="1" table:style-name="ce1356">
            <text:p><text:span text:style-name="T174">824</text:span><text:span text:style-name="T176">.4</text:span><text:span text:style-name="T174">0S</text:span></text:p>
          </table:table-cell>
          <table:covered-table-cell table:number-columns-repeated="4"/>
          <table:table-cell table:number-columns-repeated="16353"/>
        </table:table-row>
        <table:table-row table:style-name="ro2">
          <table:table-cell office:value-type="string" table:style-name="ce176">
            <text:p><text:span text:style-name="T176">lSO</text:span></text:p>
          </table:table-cell>
          <table:table-cell office:value-type="date" office:date-value="2020-12-18T00:00:00" table:number-columns-spanned="3" table:number-rows-spanned="1" table:style-name="ce1357">
            <text:p>18/12/2020</text:p>
          </table:table-cell>
          <table:covered-table-cell table:number-columns-repeated="2"/>
          <table:table-cell office:value-type="string" table:number-columns-spanned="3" table:number-rows-spanned="1" table:style-name="ce1360">
            <text:p><text:span text:style-name="T16">2Z/12/2020</text:span></text:p>
          </table:table-cell>
          <table:covered-table-cell table:number-columns-repeated="2"/>
          <table:table-cell office:value-type="string" table:number-columns-spanned="2" table:number-rows-spanned="1" table:style-name="ce1361">
            <text:p><text:span text:style-name="T160">OA<text:s/></text:span><text:span text:style-name="T180">NFE</text:span></text:p>
          </table:table-cell>
          <table:covered-table-cell/>
          <table:table-cell office:value-type="float" office:value="1241" table:number-columns-spanned="2" table:number-rows-spanned="1" table:style-name="ce1364">
            <text:p>1241</text:p>
          </table:table-cell>
          <table:covered-table-cell/>
          <table:table-cell office:value-type="string" table:number-columns-spanned="8" table:number-rows-spanned="1" table:style-name="ce1330">
            <text:p><text:span text:style-name="T167">JF</text:span><text:span text:style-name="T162"><text:s/></text:span><text:span text:style-name="T165">GU.'JIULH05<text:s/></text:span><text:span text:style-name="T16">DE5CARTAVE1S<text:s/></text:span><text:span text:style-name="T14">LTOA</text:span></text:p>
          </table:table-cell>
          <table:covered-table-cell table:number-columns-repeated="7"/>
          <table:table-cell office:value-type="string" table:number-columns-spanned="3" table:number-rows-spanned="1" table:style-name="ce1365">
            <text:p><text:span text:style-name="T14">CLISTOS<text:s/></text:span><text:span text:style-name="T13">I</text:span><text:span text:style-name="T14">NÍllRfTOS</text:span></text:p>
          </table:table-cell>
          <table:covered-table-cell table:number-columns-repeated="2"/>
          <table:table-cell office:value-type="string" table:style-name="ce177">
            <text:p><text:span text:style-name="T159">KS</text:span></text:p>
          </table:table-cell>
          <table:table-cell office:value-type="float" office:value="385000" table:number-columns-spanned="3" table:number-rows-spanned="1" table:style-name="ce1366">
            <text:p>385,000</text:p>
          </table:table-cell>
          <table:covered-table-cell table:number-columns-repeated="2"/>
          <table:table-cell table:number-columns-spanned="5" table:number-rows-spanned="1" table:style-name="ce1367"/>
          <table:covered-table-cell table:number-columns-repeated="4"/>
          <table:table-cell table:number-columns-repeated="16353"/>
        </table:table-row>
        <table:table-row table:style-name="ro9">
          <table:table-cell office:value-type="float" office:value="151" table:style-name="ce178">
            <text:p>151</text:p>
          </table:table-cell>
          <table:table-cell office:value-type="date" office:date-value="2020-12-18T00:00:00" table:number-columns-spanned="3" table:number-rows-spanned="1" table:style-name="ce1368">
            <text:p>18/12/2020</text:p>
          </table:table-cell>
          <table:covered-table-cell table:number-columns-repeated="2"/>
          <table:table-cell office:value-type="string" table:number-columns-spanned="3" table:number-rows-spanned="1" table:style-name="ce1371">
            <text:p><text:span text:style-name="T16">18/12/';020</text:span></text:p>
          </table:table-cell>
          <table:covered-table-cell table:number-columns-repeated="2"/>
          <table:table-cell office:value-type="string" table:number-columns-spanned="2" table:number-rows-spanned="1" table:style-name="ce1372">
            <text:p><text:span text:style-name="T16">FRl,;:s-</text:span></text:p>
          </table:table-cell>
          <table:covered-table-cell/>
          <table:table-cell office:value-type="string" table:number-columns-spanned="2" table:number-rows-spanned="1" table:style-name="ce1374">
            <text:p><text:span text:style-name="T14">OEZEl'.iBRO</text:span></text:p>
          </table:table-cell>
          <table:covered-table-cell/>
          <table:table-cell office:value-type="string" table:number-columns-spanned="8" table:number-rows-spanned="1" table:style-name="ce1375">
            <text:p><text:span text:style-name="T158">SIRLtl</text:span><text:span text:style-name="T159"><text:s/></text:span><text:span text:style-name="T14">PIMENTt</text:span></text:p>
          </table:table-cell>
          <table:covered-table-cell table:number-columns-repeated="7"/>
          <table:table-cell office:value-type="string" table:number-columns-spanned="3" table:number-rows-spanned="1" table:style-name="ce1376">
            <text:p><text:span text:style-name="T15">R<text:s/></text:span><text:span text:style-name="T165">Et;\;RS&lt;'S<text:s/></text:span><text:span text:style-name="T14">HUMANOS</text:span></text:p>
          </table:table-cell>
          <table:covered-table-cell table:number-columns-repeated="2"/>
          <table:table-cell office:value-type="string" table:style-name="ce107">
            <text:p><text:span text:style-name="T159">R</text:span></text:p>
          </table:table-cell>
          <table:table-cell office:value-type="string" table:number-columns-spanned="3" table:number-rows-spanned="1" table:style-name="ce1376">
            <text:p><text:span text:style-name="T16">2.64ô,91</text:span></text:p>
          </table:table-cell>
          <table:covered-table-cell table:number-columns-repeated="2"/>
          <table:table-cell office:value-type="float" office:value="332161" table:number-columns-spanned="5" table:number-rows-spanned="1" table:style-name="ce1377">
            <text:p>332,161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float" office:value="152" table:style-name="ce179">
            <text:p>152</text:p>
          </table:table-cell>
          <table:table-cell office:value-type="string" table:number-columns-spanned="3" table:number-rows-spanned="1" table:style-name="ce1378">
            <text:p><text:span text:style-name="T16">07/lC/2020</text:span></text:p>
          </table:table-cell>
          <table:covered-table-cell table:number-columns-repeated="2"/>
          <table:table-cell office:value-type="date" office:date-value="2020-10-07T00:00:00" table:number-columns-spanned="3" table:number-rows-spanned="1" table:style-name="ce1380">
            <text:p>07/10/2020</text:p>
          </table:table-cell>
          <table:covered-table-cell table:number-columns-repeated="2"/>
          <table:table-cell office:value-type="string" table:number-columns-spanned="2" table:number-rows-spanned="1" table:style-name="ce1381">
            <text:p><text:span text:style-name="T14">DAN</text:span></text:p>
          </table:table-cell>
          <table:covered-table-cell/>
          <table:table-cell office:value-type="string" table:number-columns-spanned="2" table:number-rows-spanned="1" table:style-name="ce192">
            <text:p><text:span text:style-name="T186">os</text:span><text:span text:style-name="T187"><text:s/></text:span><text:span text:style-name="T167">_</text:span></text:p>
          </table:table-cell>
          <table:covered-table-cell/>
          <table:table-cell office:value-type="string" table:number-columns-spanned="8" table:number-rows-spanned="1" table:style-name="ce192">
            <text:p><text:span text:style-name="T167">._!'.</text:span><text:span text:style-name="T162">,q_ :M<text:s/></text:span><text:span text:style-name="T14">J?!1'f.O. E.5AN.E SER<text:s/></text:span><text:span text:style-name="T15">VIÇ</text:span><text:span text:style-name="T14">OS<text:s/></text:span><text:span text:style-name="T16">DE<text:s/></text:span><text:span text:style-name="T14">MA</text:span><text:span text:style-name="T15">NUTENÇÃO</text:span></text:p>
          </table:table-cell>
          <table:covered-table-cell table:number-columns-repeated="7"/>
          <table:table-cell office:value-type="string" table:number-columns-spanned="3" table:number-rows-spanned="1" table:style-name="ce1307">
            <text:p><text:span text:style-name="T165">CUSTOS<text:s/></text:span><text:span text:style-name="T13">I</text:span><text:span text:style-name="T14">NDIRETOS</text:span></text:p>
          </table:table-cell>
          <table:covered-table-cell table:number-columns-repeated="2"/>
          <table:table-cell office:value-type="string" table:style-name="ce41">
            <text:p><text:span text:style-name="T159">R$</text:span></text:p>
          </table:table-cell>
          <table:table-cell office:value-type="string" table:number-columns-spanned="3" table:number-rows-spanned="1" table:style-name="ce407">
            <text:p><text:span text:style-name="T37">S</text:span><text:span text:style-name="T158">.</text:span><text:span text:style-name="T37">7</text:span><text:span text:style-name="T158">89,00</text:span></text:p>
          </table:table-cell>
          <table:covered-table-cell table:number-columns-repeated="2"/>
          <table:table-cell office:value-type="string" table:number-columns-spanned="5" table:number-rows-spanned="1" table:style-name="ce1307">
            <text:p><text:span text:style-name="T14">146.&amp;8</text:span><text:span text:style-name="T15">6</text:span>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office:value-type="string" table:style-name="ce180">
            <text:p><text:span text:style-name="T13">1</text:span><text:span text:style-name="T16">53</text:span></text:p>
            <text:p><text:span text:style-name="T176">154</text:span></text:p>
          </table:table-cell>
          <table:table-cell office:value-type="string" table:number-columns-spanned="3" table:number-rows-spanned="1" table:style-name="ce1382">
            <text:p><text:span text:style-name="T14">31/11/2</text:span><text:span text:style-name="T15">0</text:span><text:span text:style-name="T14">20</text:span></text:p>
          </table:table-cell>
          <table:covered-table-cell table:number-columns-repeated="2"/>
          <table:table-cell office:value-type="string" table:number-columns-spanned="3" table:number-rows-spanned="1" table:style-name="ce1385">
            <text:p><text:span text:style-name="T188">.</text:span></text:p>
          </table:table-cell>
          <table:covered-table-cell table:number-columns-repeated="2"/>
          <table:table-cell table:number-columns-spanned="2" table:number-rows-spanned="1" table:style-name="ce1386"/>
          <table:covered-table-cell/>
          <table:table-cell office:value-type="string" table:number-columns-spanned="2" table:number-rows-spanned="1" table:style-name="ce1388">
            <text:p><text:span text:style-name="T189">-</text:span></text:p>
            <text:p><text:span text:style-name="T14">SETEMBRO</text:span></text:p>
          </table:table-cell>
          <table:covered-table-cell/>
          <table:table-cell office:value-type="string" table:number-columns-spanned="8" table:number-rows-spanned="1" table:style-name="ce1389">
            <text:p><text:span text:style-name="T165">TARIFA</text:span><text:span text:style-name="T190">-</text:span><text:span text:style-name="T14">AMJ<text:s text:c="5"/></text:span><text:span text:style-name="T165">.RIAS<text:s/></text:span><text:span text:style-name="T14">FOLHA<text:s/></text:span><text:span text:style-name="T158">OC</text:span><text:span text:style-name="T159"><text:s/></text:span><text:span text:style-name="T14">PJ\GAMEllTO</text:span></text:p>
          </table:table-cell>
          <table:covered-table-cell table:number-columns-repeated="7"/>
          <table:table-cell office:value-type="string" table:number-columns-spanned="3" table:number-rows-spanned="1" table:style-name="ce1391">
            <text:p><text:span text:style-name="T165">CUSTOS<text:s/></text:span><text:span text:style-name="T13">I</text:span><text:span text:style-name="T14">NDIRETOS</text:span></text:p>
            <text:p><text:span text:style-name="T16">RECIJRSOS<text:s/></text:span><text:span text:style-name="T14">HUM/\NOS</text:span></text:p>
          </table:table-cell>
          <table:covered-table-cell table:number-columns-repeated="2"/>
          <table:table-cell office:value-type="string" table:style-name="ce89">
            <text:p><text:span text:style-name="T159">RS</text:span></text:p>
          </table:table-cell>
          <table:table-cell office:value-type="string" table:number-columns-spanned="3" table:number-rows-spanned="1" table:style-name="ce1392">
            <text:p><text:span text:style-name="T176">4</text:span><text:span text:style-name="T174">85,W</text:span></text:p>
          </table:table-cell>
          <table:covered-table-cell table:number-columns-repeated="2"/>
          <table:table-cell table:number-columns-spanned="5" table:number-rows-spanned="1" table:style-name="ce1393"/>
          <table:covered-table-cell table:number-columns-repeated="4"/>
          <table:table-cell table:number-columns-repeated="16353"/>
        </table:table-row>
        <table:table-row table:style-name="ro2">
          <table:table-cell office:value-type="float" office:value="144" table:style-name="ce181">
            <text:p>14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1">rt</text:span><text:span text:style-name="T192">o:ffi1</text:span><text:span text:style-name="T69">T</text:span><text:span text:style-name="T192">E</text:span><text:span text:style-name="T14">Ut2t PAqc_ <text:s text:c="2"/>RENATI&lt; &lt;ONCE1ÇJ(o<text:s/></text:span><text:span text:style-name="T16">GOF.S<text:s/></text:span><text:span text:style-name="T14">FE</text:span><text:span text:style-name="T13">R</text:span><text:span text:style-name="T14">R</text:span><text:span text:style-name="T15">A</text:span><text:span text:style-name="T14">CCIU<text:s text:c="64"/></text:span><text:span text:style-name="T16">RECURSOS<text:s/></text:span><text:span text:style-name="T14">HUMAN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74">9Gl,OS</text:span><text:span text:style-name="T160"><text:s/></text:span><text:span text:style-name="T193">-<text:s/></text:span><text:span text:style-name="T15">332.16</text:span><text:span text:style-name="T14">i-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2">
            <text:p><text:span text:style-name="T13">1</text:span><text:span text:style-name="T16">55<text:s text:c="88"/></text:span><text:span text:style-name="T14">SETEMaRo<text:s text:c="4"/></text:span><text:span text:style-name="T165">PROlOC:DlO<text:s text:c="101"/></text:span><text:span text:style-name="T16">RECURSOS<text:s/></text:span><text:span text:style-name="T14">HUMAN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76">156<text:s text:c="84"/></text:span><text:span text:style-name="T180"><text:s/></text:span><text:span text:style-name="T162">SElEMBRO<text:s text:c="3"/></text:span><text:span text:style-name="T14">GFIP/SHIP<text:s text:c="109"/></text:span><text:span text:style-name="T16">RECURSOS<text:s/></text:span><text:span text:style-name="T165">HUMA</text:span><text:span text:style-name="T15">N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7">157<text:s text:c="81"/></text:span><text:span text:style-name="T1"><text:s/></text:span><text:span text:style-name="T16">OU</text:span><text:span text:style-name="T194">I</text:span><text:span text:style-name="T14">USO<text:s text:c="4"/></text:span><text:span text:style-name="T159">FOLHA<text:s/></text:span><text:span text:style-name="T191">or</text:span><text:span text:style-name="T192"><text:s/></text:span><text:span text:style-name="T14">P1\GAMENTO<text:s text:c="81"/></text:span><text:span text:style-name="T16">RECURSOS<text:s/></text:span><text:span text:style-name="T14">HUMAN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2">
            <text:p><text:span text:style-name="T13">158<text:s text:c="89"/></text:span><text:span text:style-name="T14">OU</text:span><text:span text:style-name="T13">I</text:span><text:span text:style-name="T14">UBP.O <text:s text:c="3"/>PROICL{ILO<text:s text:c="101"/></text:span><text:span text:style-name="T16">RECURSOS HUMAN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2">
            <text:p><text:span text:style-name="T13">1</text:span><text:span text:style-name="T16">S9<text:s text:c="80"/></text:span><text:span text:style-name="T14">OU</text:span><text:span text:style-name="T13">T</text:span><text:span text:style-name="T14">1 •ãno <text:s text:c="2"/>GflP/ffílP<text:s text:c="90"/></text:span><text:span text:style-name="T16">RE</text:span><text:span text:style-name="T165">CURSOS<text:s/></text:span><text:span text:style-name="T14">HUMAN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3">
            <text:p><text:span text:style-name="T183">1-·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2">
            <text:p><text:span text:style-name="T13">160<text:s text:c="77"/></text:span><text:span text:style-name="T14">NO</text:span><text:span text:style-name="T15">V</text:span><text:span text:style-name="T165">EMBRO <text:s/>F{JlHA Dl PAGA</text:span><text:span text:style-name="T16">MEt/1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2">
            <text:p><text:span text:style-name="T16">RECUR</text:span><text:span text:style-name="T165">SO°s<text:s/></text:span><text:span text:style-name="T14">HUMAN0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2">
            <text:p><text:span text:style-name="T13">1</text:span><text:span text:style-name="T16">61<text:s text:c="87"/></text:span><text:span text:style-name="T14">NO</text:span><text:span text:style-name="T15">V</text:span><text:span text:style-name="T14">EMBRO <text:s text:c="2"/>PROTOCOLO<text:s text:c="101"/></text:span><text:span text:style-name="T16">RE&lt;:IJSO</text:span><text:span text:style-name="T165">S<text:s/></text:span><text:span text:style-name="T14">HllMAl&gt;I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2">
            <text:p><text:span text:style-name="T13">1</text:span><text:span text:style-name="T16">62<text:s text:c="79"/></text:span><text:span text:style-name="T14">NOllUVIBR</text:span><text:span text:style-name="T15">O<text:s text:c="2"/></text:span><text:span text:style-name="T14">G!!Y...tflP<text:s text:c="90"/></text:span><text:span text:style-name="T15">REC</text:span><text:span text:style-name="T14">URSOSHUlvWll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3">163<text:s text:c="81"/></text:span><text:span text:style-name="T14">DEZI:.MBRO<text:s text:c="3"/></text:span><text:span text:style-name="T195">HJU</text:span><text:span text:style-name="T196">I</text:span><text:span text:style-name="T164">i.i<text:s/></text:span><text:span text:style-name="T197">PAGAMENTO<text:s text:c="75"/></text:span><text:span text:style-name="T174">REC</text:span><text:span text:style-name="T161">URSO<text:s/></text:span><text:span text:style-name="T165">HUl.&lt;J\N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5">65<text:s text:c="88"/></text:span><text:span text:style-name="T14">D</text:span><text:span text:style-name="T15">EZ</text:span><text:span text:style-name="T14">EMBRO<text:s text:c="3"/></text:span><text:span text:style-name="T158">GflP</text:span><text:span text:style-name="T159"><text:s/>P<text:s text:c="106"/></text:span><text:span text:style-name="T16">REC</text:span><text:span text:style-name="T165">UR50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93">---'-</text:span><text:span text:style-name="T198">-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1">1</text:span><text:span text:style-name="T160">6•</text:span><text:span text:style-name="T199">1<text:s text:c="81"/></text:span><text:span text:style-name="T14">DE</text:span><text:span text:style-name="T15">Z</text:span><text:span text:style-name="T14">EMSRO <text:s text:c="2"/>PWTOC0t0 <text:s text:c="100"/>RECURSOo. HUMANOS</text:span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span text:style-name="T17">1<text:s text:c="223"/></text:span><text:span text:style-name="T14">CIUMANO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6">l</text:span><text:span text:style-name="T160">&amp;G<text:s text:c="88"/></text:span><text:span text:style-name="T14">D€0MO <text:s text:c="5"/>FOLflA<text:s/></text:span><text:span text:style-name="T165">[lf<text:s/></text:span><text:span text:style-name="T14">PAbAMfNTO<text:s text:c="78"/></text:span><text:span text:style-name="T174">RECURSO</text:span><text:span text:style-name="T160"><text:s/></text:span><text:span text:style-name="T161">S<text:s/></text:span><text:span text:style-name="T165">HUM/\<text:s/></text:span><text:span text:style-name="T16">NO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7">1</text:span><text:span text:style-name="T1">67<text:s text:c="85"/></text:span><text:span text:style-name="T15">OE</text:span><text:span text:style-name="T165">CIMO<text:s text:c="5"/></text:span><text:span text:style-name="T14">IUROIOCUO <text:s text:c="101"/>RéCIJR&gt;OS HUMANO$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">1</text:span><text:span text:style-name="T16">68 <text:s text:c="77"/>Df</text:span><text:span text:style-name="T165">CIM()<text:s text:c="5"/></text:span><text:span text:style-name="T158">(oflP/S'flP<text:s text:c="90"/></text:span><text:span text:style-name="T159"><text:s/></text:span><text:span text:style-name="T160">nFCI<text:s/></text:span><text:span text:style-name="T159">JRSO&lt;;<text:s/></text:span><text:span text:style-name="T165">HdM/I</text:span><text:span text:style-name="T16">N()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">169<text:s text:c="117"/></text:span><text:span text:style-name="T159">EXTnAJQ;<text:s/></text:span><text:span text:style-name="T14">BACÁR<text:s/></text:span><text:span text:style-name="T15">I</text:span><text:span text:style-name="T14">OS<text:s text:c="83"/></text:span><text:span text:style-name="T1">R<text:s/></text:span><text:span text:style-name="T159">F.CURS()S<text:s/></text:span><text:span text:style-name="T161">H</text:span><text:span text:style-name="T14">iJMANOS<text:s/></text:span><text:span text:style-name="T13">170</text:span></text:p>
          </table:table-cell>
          <table:table-cell table:number-columns-repeated="16383"/>
        </table:table-row>
        <table:table-row table:style-name="ro2">
          <table:table-cell office:value-type="string" table:style-name="ce184">
            <text:p><text:span text:style-name="T37">TOTAl</text:span><text:span text:style-name="T1"><text:s/></text:span><text:span text:style-name="T16">DAS DESPESAS<text:s text:c="3"/></text:span><text:span text:style-name="T172">R'.;<text:s/></text:span><text:span text:style-name="T200"><text:s/></text:span><text:span text:style-name="T14">2</text:span><text:span text:style-name="T15">92.</text:span><text:span text:style-name="T14">85!&gt;</text:span><text:span text:style-name="T15">.</text:span><text:span text:style-name="T14">92</text:span></text:p>
          </table:table-cell>
          <table:table-cell table:number-columns-repeated="16383"/>
        </table:table-row>
        <table:table-row table:style-name="ro6">
          <table:table-cell office:value-type="string" table:style-name="ce184">
            <text:p><text:span text:style-name="T190">-</text:span><text:span text:style-name="T201">---<text:s text:c="20"/></text:span><text:span text:style-name="T1">SAI.DO<text:s/></text:span><text:span text:style-name="T16">REMANESCENTE<text:s text:c="3"/></text:span><text:span text:style-name="T159">RS<text:s/></text:span><text:span text:style-name="T15">187</text:span><text:span text:style-name="T14">.091,95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97">'-1<text:s/></text:span><text:span text:style-name="T202">Vlfh)<text:s/></text:span><text:span text:style-name="T203">í</text:span><text:span text:style-name="T195">P"&lt;i--•.tl<text:s text:c="3"/></text:span><text:span text:style-name="T165">-,<text:s text:c="6"/></text:span><text:span text:style-name="T204">t..n:<text:s text:c="6"/></text:span><text:span text:style-name="T205">-<text:s text:c="2"/></text:span><text:span text:style-name="T206">j;<text:s text:c="3"/></text:span><text:span text:style-name="T207">tT&gt;J'.<text:s text:c="75"/></text:span><text:span text:style-name="T208"><text:s/></text:span><text:span text:style-name="T209">-</text:span><text:span text:style-name="T210">-<text:s/></text:span><text:span text:style-name="T211">------··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">VAl.OR <text:s/>DEVOLVIDO<text:s/></text:span><text:span text:style-name="T212">l&gt;IJ<text:s/></text:span><text:span text:style-name="T15">OR</text:span><text:span text:style-name="T14">GÃO<text:s/></text:span><text:span text:style-name="T16">rU</text:span><text:span text:style-name="T13">BllC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5">Atesto</text:span><text:span text:style-name="T51">(s) que<text:s/></text:span><text:span text:style-name="T213">H</text:span><text:span text:style-name="T51">metcadorias re</text:span><text:span text:style-name="T163">c-Eibl</text:span><text:span text:style-name="T185">d</text:span><text:span text:style-name="T163">a.:<text:s/></text:span><text:span text:style-name="T214">ê</text:span><text:span text:style-name="T196"><text:s/></text:span><text:span text:style-name="T51">os<text:s/></text:span><text:span text:style-name="T213">SON'!Ç(tS prestados<text:s/></text:span><text:span text:style-name="T163">COffMC!:llilS f-10!.<text:s/></text:span><text:span text:style-name="T215">a·<text:s/></text:span><text:span text:style-name="T216">.</text:span><text:span text:style-name="T163">t.:01enl:&gt;S<text:s/></text:span><text:span text:style-name="T197">atirná<text:s/></text:span><text:span text:style-name="T164">rei<text:s text:c="2"/></text:span><text:span text:style-name="T163">on.<text:s text:c="3"/></text:span><text:span text:style-name="T181">r</text:span><text:span text:style-name="T161">;I<text:s/></text:span><text:span text:style-name="T163">a<text:s/></text:span><text:span text:style-name="T51">1n</text:span><text:span text:style-name="T163">'e11</text:span><text:span text:style-name="T51">0 conten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0">Oecl&lt;10</text:span><text:span text:style-name="T176"><text:s/>(amos</text:span><text:span text:style-name="T158">),<text:s/></text:span><text:span text:style-name="T176">na<text:s/></text:span><text:span text:style-name="T37">qu&gt;'ll&lt;Jad d!!<text:s/></text:span><text:span text:style-name="T158">tf</text:span><text:span text:style-name="T37">&gt;PO</text:span><text:span text:style-name="T158">nsavff<text:s/></text:span><text:span text:style-name="T37">(</text:span><text:span text:style-name="T158">i</text:span><text:span text:style-name="T37">s)<text:s/></text:span><text:span text:style-name="T174">pel</text:span><text:span text:style-name="T176">a<text:s/></text:span><text:span text:style-name="T158">Enb</text:span><text:span text:style-name="T37">daóe<text:s/></text:span><text:span text:style-name="T158">S4J!•<text:s/></text:span><text:span text:style-name="T160">ei:i</text:span><text:span text:style-name="T174">g</text:span><text:span text:style-name="T181">r fado,<text:s/></text:span><text:span text:style-name="T167">S&gt;JtJ<text:s/></text:span><text:span text:style-name="T159">as</text:span><text:span text:style-name="T158"><text:s/>p..-<text:s/></text:span><text:span text:style-name="T217">c.</text:span><text:span text:style-name="T159">dd</text:span><text:span text:style-name="T158"><text:s/>Lt•, CJJ•<text:s/></text:span><text:span text:style-name="T159">as</text:span><text:span text:style-name="T158"><text:s/>despf;'ilS<text:s/></text:span><text:span text:style-name="T160">r&amp;:111</text:span><text:span text:style-name="T174">:</text:span><text:span text:style-name="T176">1</text:span><text:span text:style-name="T174">on:ados COJ11lf0Võln<text:s/></text:span><text:span text:style-name="T37">a<text:s/></text:span><text:span text:style-name="T176">e</text:span><text:span text:style-name="T174">l'dta apltcaçào<text:s/></text:span><text:span text:style-name="T158">oos 100Jr:;o$<text:s/></text:span><text:span text:style-name="T181">ecebodos<text:s/></text:span><text:span text:style-name="T174">paraº''<text:s/></text:span><text:span text:style-name="T37">ftns<text:s/></text:span><text:span text:style-name="T158">uior.a&lt;los,<text:s/></text:span><text:span text:style-name="T176">coof</text:span><text:span text:style-name="T174">o1mc<text:s/></text:span><text:span text:style-name="T37">pl</text:span><text:span text:style-name="T158">o<text:s/></text:span><text:span text:style-name="T218">d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80">lrntlalho ap1ovado</text:span><text:span text:style-name="T161">.</text:span><text:span text:style-name="T180">P1o</text:span><text:span text:style-name="T160">pos</text:span><text:span text:style-name="T4">lo<text:s/></text:span><text:span text:style-name="T1">ao 01gáo<text:s/></text:span><text:span text:style-name="T160">Pu0hc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6">PRESIDENT</text:span><text:span text:style-name="T180"><text:s/></text:span><text:span text:style-name="T160">E<text:s/></text:span><text:span text:style-name="T15">DA EN</text:span><text:span text:style-name="T14">ll</text:span><text:span text:style-name="T15">DA</text:span><text:span text:style-name="T17">DE</text:span></text:p>
          </table:table-cell>
          <table:table-cell table:number-columns-repeated="16383"/>
        </table:table-row>
        <table:table-row table:style-name="ro7">
          <table:table-cell office:value-type="string" table:style-name="ce185">
            <text:p><text:span text:style-name="T176">RG.1</text:span><text:span text:style-name="T174">7</text:span><text:span text:style-name="T176">.</text:span><text:span text:style-name="T174">417.994·7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7">TONY<text:s/></text:span><text:span text:style-name="T13">FO</text:span><text:span text:style-name="T219">NTOLAN<text:s/></text:span><text:span text:style-name="T158">CAV</text:span><text:span text:style-name="T176">AL</text:span><text:span text:style-name="T174">CANTE</text:span></text:p>
          </table:table-cell>
          <table:table-cell table:number-columns-repeated="16383"/>
        </table:table-row>
        <table:table-row table:style-name="ro7">
          <table:table-cell office:value-type="string" table:style-name="ce186">
            <text:p><text:span text:style-name="T50">1</text:span><text:span text:style-name="T51">!</text:span><text:span text:style-name="T185">Con</text:span><text:span text:style-name="T213">s.elheiro</text:span></text:p>
          </table:table-cell>
          <table:table-cell table:number-columns-repeated="16383"/>
        </table:table-row>
        <table:table-row table:style-name="ro2">
          <table:table-cell office:value-type="string" table:style-name="ce182">
            <text:p><text:span text:style-name="T17">RG</text:span><text:span text:style-name="T15">.<text:s/></text:span><text:span text:style-name="T16">23<text:s/></text:span><text:span text:style-name="T165">.</text:span><text:span text:style-name="T15">054</text:span><text:span text:style-name="T165">.5</text:span><text:span text:style-name="T15">7</text:span><text:span text:style-name="T220">L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21">Nl</text:span><text:span text:style-name="T222">l$l</text:span><text:span text:style-name="T223">t2,-5t'J</text:span><text:span text:style-name="T224">41</text:span><text:span text:style-name="T225"><text:s/></text:span><text:span text:style-name="T226">ef"4f/;,.,</text:span></text:p>
          </table:table-cell>
          <table:table-cell table:number-columns-repeated="16383"/>
        </table:table-row>
        <table:table-row table:style-name="ro17">
          <table:table-cell office:value-type="string" table:style-name="ce187">
            <text:p><text:span text:style-name="T227">2i Conelhe</text:span><text:span text:style-name="T228">!</text:span><text:span text:style-name="T227">r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3">RG.</text:span><text:span text:style-name="T229"><text:s/></text:span><text:span text:style-name="T176">1</text:span><text:span text:style-name="T174">3</text:span><text:span text:style-name="T176">.</text:span><text:span text:style-name="T174">758.849<text:s/></text:span><text:span text:style-name="T181">-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7">M</text:span><text:span text:style-name="T1"><text:s/></text:span><text:span text:style-name="T180">MBOS DO CONS</text:span><text:span text:style-name="T160">EU</text:span><text:span text:style-name="T180">O<text:s/></text:span><text:span text:style-name="T13">F</text:span><text:span text:style-name="T16">I</text:span><text:span text:style-name="T13">SCAL:</text:span></text:p>
          </table:table-cell>
          <table:table-cell table:number-columns-repeated="16383"/>
        </table:table-row>
        <table:table-row table:number-rows-repeated="104834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2"/>
    </number:number-style>
    <number:number-style style:name="N39">
      <number:number number:decimal-places="0" number:min-integer-digits="2"/>
      <style:map style:condition="value()&gt;=0" style:apply-style-name="N39P0"/>
    </number:number-style>
    <number:date-style style:name="N40P0">
      <number:day number:style="long"/>
      <number:text>.</number:text>
      <number:month number:style="long"/>
      <number:text>.</number:text>
      <number:year number:style="long"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0" number:min-integer-digits="1"/>
    </number:number-style>
    <number:number-style style:name="N41">
      <number:number number:decimal-places="0" number:min-integer-digits="1"/>
      <style:map style:condition="value()&gt;=0" style:apply-style-name="N41P0"/>
    </number:number-style>
    <number:date-style style:name="N42P0">
      <number:month/>
      <number:text>.</number:text>
      <number:day number:style="long"/>
      <number:text>.</number:text>
      <number:year/>
    </number:date-style>
    <number:text-style style:name="N42">
      <number:text-content/>
      <style:map style:condition="value()&gt;=0" style:apply-style-name="N42P0"/>
    </number:text-style>
    <number:date-style style:name="N43P0">
      <number:day number:style="long"/>
      <number:text>.</number:text>
      <number:month/>
      <number:text>.</number:text>
      <number:year number:style="long"/>
    </number:date-style>
    <number:text-style style:name="N43">
      <number:text-content/>
      <style:map style:condition="value()&gt;=0" style:apply-style-name="N4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3:33Z</meta:creation-date>
    <dc:date>2024-04-20T23:33:34Z</dc:date>
    <meta:editing-duration>PT0S</meta:editing-duration>
  </office:meta>
</office:document-meta>
</file>