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0944in" svg:width="8.26389in" svg:height="11.68056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0944in" svg:width="8.26389in" svg:height="11.68056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0944in" svg:width="8.26389in" svg:height="11.68056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0944in" svg:width="8.26389in" svg:height="11.68056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2031in" svg:y="3.62528in" svg:width="7.03021in" svg:height="2.45583in"/>
      <presentation:placeholder presentation:object="subtitle" svg:x="1.24062in" svg:y="6.54889in" svg:width="5.78958in" svg:height="2.9236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2" style:display-name="Title and Content">
      <presentation:placeholder presentation:object="title" svg:x="0.41354in" svg:y="0.46778in" svg:width="7.44375in" svg:height="1.87111in"/>
      <presentation:placeholder presentation:object="outline" svg:x="0.41354in" svg:y="2.68972in" svg:width="7.44375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3" style:display-name="Two Content">
      <presentation:placeholder presentation:object="title" svg:x="0.41354in" svg:y="0.46778in" svg:width="7.44375in" svg:height="1.87111in"/>
      <presentation:placeholder presentation:object="object" svg:x="0.41354in" svg:y="2.68972in" svg:width="3.59781in" svg:height="7.71833in"/>
      <presentation:placeholder presentation:object="object" svg:x="4.25948in" svg:y="2.68972in" svg:width="3.59781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4" style:display-name="Title Only">
      <presentation:placeholder presentation:object="title" svg:x="0.41354in" svg:y="0.46778in" svg:width="7.44375in" svg:height="1.8711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5" style:display-name="Blank"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  <draw:fill-image draw:name="a128" xlink:href="media/image4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54in" svg:y="0.46778in" svg:width="7.4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54in" svg:y="2.68972in" svg:width="7.4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1208in" svg:y="10.87583in" svg:width="2.64667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54in" svg:y="10.87583in" svg:width="1.9022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5in" svg:y="10.87583in" svg:width="1.9022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2031in" svg:y="3.62528in" svg:width="7.0302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4062in" svg:y="6.54889in" svg:width="5.78958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1208in" svg:y="10.87583in" svg:width="2.64667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54in" svg:y="10.87583in" svg:width="1.9022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5in" svg:y="10.87583in" svg:width="1.9022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54in" svg:y="0.46778in" svg:width="7.4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54in" svg:y="2.68972in" svg:width="7.4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1208in" svg:y="10.87583in" svg:width="2.64667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54in" svg:y="10.87583in" svg:width="1.9022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5in" svg:y="10.87583in" svg:width="1.9022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54in" svg:y="0.46778in" svg:width="7.4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54in" svg:y="2.68972in" svg:width="3.59781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948in" svg:y="2.68972in" svg:width="3.59781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1208in" svg:y="10.87583in" svg:width="2.64667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54in" svg:y="10.87583in" svg:width="1.9022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5in" svg:y="10.87583in" svg:width="1.9022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54in" svg:y="0.46778in" svg:width="7.4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1208in" svg:y="10.87583in" svg:width="2.64667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54in" svg:y="10.87583in" svg:width="1.9022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5in" svg:y="10.87583in" svg:width="1.9022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1208in" svg:y="10.87583in" svg:width="2.64667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54in" svg:y="10.87583in" svg:width="1.9022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5in" svg:y="10.87583in" svg:width="1.9022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20:25:52Z</meta:creation-date>
    <dc:date>2024-04-21T18:25:53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