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8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82324"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9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82324"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8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1F1C1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7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82324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3D3B3D"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7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31F1F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363334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7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31F1F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4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363334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3B383A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7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62323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3B383A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7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7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383436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42121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  <style:text-properties fo:color="#282324"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  <style:text-properties fo:color="#282324"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9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9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  <style:text-properties fo:color="#231F1F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  <style:text-properties fo:color="#231F1F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231F1F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231F1F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3B383A"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3B383A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383436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383436"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36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383436"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42121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3B383A"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31F1F"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31F1F"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39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36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282324"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28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823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8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D3B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633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3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B38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6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4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8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DA5D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7AED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DA5D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DA5D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DA5D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57AED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DA5D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3DA5D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DA3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28232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8232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5B59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D3B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D3B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823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D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5B59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28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B595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3D3B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2823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D3B3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5B59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28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2823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3D3B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2823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3633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23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3633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3633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26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26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26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38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24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2421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24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24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3834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24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2421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24212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60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">
            <text:p><text:span text:style-name="T11">c.c::=:.</text:span><text:span text:style-name="T12">· <text:s text:c="2"/>.:i§ã</text:span><text:span text:style-name="T11">e&gt;-<text:s text:c="2"/></text:span><text:span text:style-name="T13">c=:....</text:span><text:span text:style-name="T14">a-t"tA...-:a..<text:s text:c="4"/></text:span><text:span text:style-name="T15">.1ES</text:span><text:span text:style-name="T16">8</text:span><text:span text:style-name="T15">c:::a-....<text:s/></text:span><text:span text:style-name="T16">•</text:span><text:span text:style-name="T15">.........</text:span><text:span text:style-name="T17">..:;:a</text:span><text:span text:style-name="T18"><text:s text:c="2"/></text:span><text:span text:style-name="T19">-<text:s text:c="3"/></text:span><text:span text:style-name="T15">a:.....</text:span><text:span text:style-name="T11">-ç....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0">.J/l!!!llt.......,,-</text:span><text:span text:style-name="T21"><text:s/>.., .....<text:s text:c="18"/></text:span><text:span text:style-name="T22">-r<text:s text:c="11"/></text:span><text:span text:style-name="T23">.. <text:s/>.... .a.-.<text:s/></text:span><text:span text:style-name="T24">_.c:S_</text:span><text:span text:style-name="T25">..<text:s text:c="8"/></text:span><text:span text:style-name="T24">,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4">---<text:s/></text:span><text:span text:style-name="T26"><text:s/></text:span><text:span text:style-name="T27">f<text:s/></text:span><text:span text:style-name="T26">c:::&gt;.-. <text:s text:c="2"/>=<text:s text:c="2"/></text:span><text:span text:style-name="T28">4B&lt;&gt;3-<text:s text:c="2"/></text:span><text:span text:style-name="T29">3<text:s/></text:span><text:span text:style-name="T30">5-. 3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">::</text:span><text:span text:style-name="T31">..</text:span><text:span text:style-name="T32">F»_.</text:span><text:span text:style-name="T33">:</text:span><text:span text:style-name="T21">....<text:s/></text:span><text:span text:style-name="T32">E&gt;-<text:s/></text:span><text:span text:style-name="T33">-</text:span><text:span text:style-name="T32">E»-&lt;&gt;'7".l'C&gt;&lt;&gt;&lt;&gt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2">.-. <text:s text:c="7"/>&lt;&gt;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3">.-</text:span><text:span text:style-name="T32">&lt;&gt; <text:s text:c="8"/>&lt;&gt; <text:s text:c="17"/>&lt;=:-&lt;&gt;m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4">TERMO DE COLABORAÇÃO N2 00124/1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4">DEMONSTRATIVO DAS RECEITAS E DESPESAS EXERCÍCI0:201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4">PARCELA: QUARTA <text:s text:c="6"/>VALOR (R$) <text:s text:c="2"/>210.018,3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0">1<text:s/></text:span><text:span text:style-name="T2">Órgão Público: Secretaria de Educação - S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Entidade</text:span><text:span text:style-name="T27">:<text:s/></text:span><text:span text:style-name="T2">Associação Cultural Biquinha Cabuçu <text:s/>CNPJ: 16.499.607/0002-89 Endereço/CEP<text:s/></text:span><text:span text:style-name="T27">:<text:s/></text:span><text:span text:style-name="T2">Av. Nova Taboão, 181- Nova Taboão - Guarulhos - S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Responsável pela Entidade</text:span><text:span text:style-name="T27">:<text:s/></text:span><text:span text:style-name="T2">Marta Silvia Godoy Bar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Objeto do Termo de Colaboração<text:s/></text:span><text:span text:style-name="T27">:<text:s/></text:span><text:span text:style-name="T2">Colaboração técnica e financeira visando disciplinar os esforços conjuntos a serem realizados pe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Municipio e pela Instituição, para o desenvolvimento complementar <text:s/>da educação <text:s/>pública e gratuita <text:s/>prestada <text:s/>pela Rede Municipal de Guarulho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09">
            <text:p><text:span text:style-name="T34">Documento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34">Data da Assinatura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4">Vigência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05">
            <text:p><text:span text:style-name="T1">Termo de Colaboração nº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1">124/2019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1">OS Anos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2">
            <text:p><text:span text:style-name="T35">DEMONSTRATIVO DOS REPASSES PÚBLICOS RECEBIDO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107">
            <text:p><text:span text:style-name="T2">Origem dos recursos (1)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2">N!! Doe. de Crédito</text:span></text:p>
          </table:table-cell>
          <table:covered-table-cell/>
          <table:table-cell office:value-type="string" table:style-name="ce7">
            <text:p><text:span text:style-name="T2">Data</text:span></text:p>
          </table:table-cell>
          <table:table-cell office:value-type="string" table:style-name="ce6">
            <text:p><text:span text:style-name="T2">Valores Repassados (R$}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05">
            <text:p><text:span text:style-name="T1">Municipal</text:span></text:p>
          </table:table-cell>
          <table:covered-table-cell/>
          <table:table-cell office:value-type="float" office:value="1" table:number-columns-spanned="2" table:number-rows-spanned="1" table:style-name="ce106">
            <text:p>1</text:p>
          </table:table-cell>
          <table:covered-table-cell/>
          <table:table-cell office:value-type="date" office:date-value="2019-11-06T00:00:00" table:style-name="ce8">
            <text:p>06/11/2019</text:p>
          </table:table-cell>
          <table:table-cell office:value-type="float" office:value="329751.05" table:style-name="ce9">
            <text:p>329,751.05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107">
            <text:p><text:span text:style-name="T2">Valor das Aplicações Financeiras dos Repasses Públicos</text:span></text:p>
          </table:table-cell>
          <table:covered-table-cell table:number-columns-repeated="4"/>
          <table:table-cell office:value-type="float" office:value="0" table:style-name="ce10">
            <text:p>0.00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108">
            <text:p><text:span text:style-name="T2">Saldo Anterior</text:span></text:p>
          </table:table-cell>
          <table:covered-table-cell table:number-columns-repeated="4"/>
          <table:table-cell office:value-type="float" office:value="0" table:style-name="ce10">
            <text:p>0.00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92">
            <text:p><text:span text:style-name="T2">TOTAL<text:s/></text:span><text:span text:style-name="T3">{Valor Repasse + Valor Aplicação Financeira + Saldo Anterior)</text:span></text:p>
          </table:table-cell>
          <table:covered-table-cell table:number-columns-repeated="4"/>
          <table:table-cell office:value-type="float" office:value="831.99" table:style-name="ce10">
            <text:p>831.99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107">
            <text:p><text:span text:style-name="T2">Recursos Próprios Aplicados pela Entidade</text:span></text:p>
          </table:table-cell>
          <table:covered-table-cell table:number-columns-repeated="4"/>
          <table:table-cell office:value-type="float" office:value="330583.03999999998" table:style-name="ce12">
            <text:p>330,583.0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<text:span text:style-name="T3">(1) Verba: Federal, Estadual<text:s/></text:span><text:span text:style-name="T4">ou Municip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1">Os<text:s/></text:span><text:span text:style-name="T36">signatários,<text:s/></text:span><text:span text:style-name="T1">na qualidade de representantes da Entidade Parceira Associação Cultural Biquinha Cabuçu <text:s/>, vem indicar, na forma,<text:s/></text:span><text:span text:style-name="T36">a segui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">1<text:s/></text:span><text:span text:style-name="T1">detalhada,<text:s/></text:span><text:span text:style-name="T36">a<text:s/></text:span><text:span text:style-name="T1">aplicação dos recursos <text:s/>recebidos <text:s/>no<text:s/></text:span><text:span text:style-name="T36">exercício supramencionado,<text:s text:c="3"/></text:span><text:span text:style-name="T1">na importância total de R$ 273.554,14 (Duzentos<text:s/></text:span><text:span text:style-name="T36">e setenta e<text:s/></text:span><text:span text:style-name="T1">tres mil quinhentos<text:s/></text:span><text:span text:style-name="T36">e setenta e<text:s/></text:span><text:span text:style-name="T1">quatro reais<text:s/></text:span><text:span text:style-name="T36">e<text:s/></text:span><text:span text:style-name="T1">quatorze centav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109">
            <text:p><text:span text:style-name="T34">DEMONSTRATIVO DAS DESPESAS REALIZADAS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5">
            <text:p><text:span text:style-name="T3">Item</text:span></text:p>
          </table:table-cell>
          <table:table-cell office:value-type="string" table:style-name="ce16">
            <text:p><text:span text:style-name="T3">Origem<text:s/></text:span><text:span text:style-name="T37">do</text:span><text:span text:style-name="T3"><text:s/></text:span><text:span text:style-name="T37">Recurso</text:span><text:span text:style-name="T3"><text:s/></text:span><text:span text:style-name="T31">(2)</text:span></text:p>
          </table:table-cell>
          <table:table-cell office:value-type="string" table:style-name="ce16">
            <text:p><text:span text:style-name="T3">Data de<text:s/></text:span><text:span text:style-name="T31">Emissão<text:s/></text:span><text:span text:style-name="T3">Doe.</text:span></text:p>
          </table:table-cell>
          <table:table-cell office:value-type="string" table:style-name="ce17">
            <text:p><text:span text:style-name="T3">Especificação do Documento</text:span></text:p>
          </table:table-cell>
          <table:table-cell office:value-type="string" table:style-name="ce15">
            <text:p><text:span text:style-name="T3">N• do Documento</text:span></text:p>
          </table:table-cell>
          <table:table-cell office:value-type="string" table:style-name="ce15">
            <text:p><text:span text:style-name="T3">Razão Social Favorecido</text:span></text:p>
          </table:table-cell>
          <table:table-cell office:value-type="string" table:style-name="ce15">
            <text:p><text:span text:style-name="T3">Tipo de Despesa</text:span></text:p>
          </table:table-cell>
          <table:table-cell office:value-type="string" table:style-name="ce15">
            <text:p><text:span text:style-name="T3">Valor <text:s/>(R$)</text:span></text:p>
          </table:table-cell>
          <table:table-cell office:value-type="string" table:number-columns-spanned="2" table:number-rows-spanned="1" table:style-name="ce94">
            <text:p><text:span text:style-name="T3">Transferência Eletrônica nº</text:span>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0-02T00:00:00" table:style-name="ce20">
            <text:p>02/10/2019</text:p>
          </table:table-cell>
          <table:table-cell office:value-type="string" table:style-name="ce17">
            <text:p><text:span text:style-name="T3">N.F<text:s/></text:span><text:span text:style-name="T4">Servs</text:span></text:p>
          </table:table-cell>
          <table:table-cell office:value-type="float" office:value="215" table:style-name="ce21">
            <text:p>215</text:p>
          </table:table-cell>
          <table:table-cell office:value-type="string" table:style-name="ce11">
            <text:p><text:span text:style-name="T3">JAQUELINE DE<text:s/></text:span><text:span text:style-name="T31">C.</text:span><text:span text:style-name="T1"><text:s/></text:span><text:span text:style-name="T4">ANDRADE SOUZA</text:span></text:p>
          </table:table-cell>
          <table:table-cell office:value-type="string" table:style-name="ce17">
            <text:p><text:span text:style-name="T3">Outras Despesas</text:span></text:p>
          </table:table-cell>
          <table:table-cell office:value-type="string" table:style-name="ce17">
            <text:p><text:span text:style-name="T3">R$ 1.032,00</text:span></text:p>
          </table:table-cell>
          <table:table-cell office:value-type="float" office:value="6386984" table:number-columns-spanned="2" table:number-rows-spanned="1" table:style-name="ce102">
            <text:p>6386984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0-07T00:00:00" table:style-name="ce20">
            <text:p>07/10/2019</text:p>
          </table:table-cell>
          <table:table-cell office:value-type="string" table:style-name="ce17">
            <text:p><text:span text:style-name="T3">DANFE</text:span></text:p>
          </table:table-cell>
          <table:table-cell office:value-type="float" office:value="155" table:style-name="ce21">
            <text:p>155</text:p>
          </table:table-cell>
          <table:table-cell office:value-type="string" table:style-name="ce17">
            <text:p><text:span text:style-name="T3">F F DE OLIVEIRA ·</text:span><text:span text:style-name="T4">ME</text:span></text:p>
          </table:table-cell>
          <table:table-cell office:value-type="string" table:style-name="ce17">
            <text:p><text:span text:style-name="T4">Material<text:s/></text:span><text:span text:style-name="T3">Pedagógico</text:span></text:p>
          </table:table-cell>
          <table:table-cell office:value-type="string" table:style-name="ce17">
            <text:p><text:span text:style-name="T3">R$ 224,25</text:span></text:p>
          </table:table-cell>
          <table:table-cell office:value-type="float" office:value="144593" table:number-columns-spanned="2" table:number-rows-spanned="1" table:style-name="ce102">
            <text:p>14459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0-07T00:00:00" table:style-name="ce20">
            <text:p>07/10/2019</text:p>
          </table:table-cell>
          <table:table-cell office:value-type="string" table:style-name="ce19">
            <text:p><text:span text:style-name="T3">GRRF</text:span></text:p>
          </table:table-cell>
          <table:table-cell office:value-type="string" table:style-name="ce19">
            <text:p><text:span text:style-name="T4">S/N</text:span></text:p>
          </table:table-cell>
          <table:table-cell office:value-type="string" table:style-name="ce17">
            <text:p><text:span text:style-name="T3">PRISCILA DA<text:s/></text:span><text:span text:style-name="T4">SILVA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 221,65</text:span></text:p>
          </table:table-cell>
          <table:table-cell office:value-type="float" office:value="518070" table:number-columns-spanned="2" table:number-rows-spanned="1" table:style-name="ce102">
            <text:p>51807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0-08T00:00:00" table:style-name="ce20">
            <text:p>08/10/2019</text:p>
          </table:table-cell>
          <table:table-cell office:value-type="string" table:style-name="ce17">
            <text:p><text:span text:style-name="T3">DANFE</text:span></text:p>
          </table:table-cell>
          <table:table-cell office:value-type="float" office:value="623808" table:style-name="ce18">
            <text:p>623808</text:p>
          </table:table-cell>
          <table:table-cell office:value-type="string" table:style-name="ce17">
            <text:p><text:span text:style-name="T3">GRANTERRA COM. DE<text:s/></text:span><text:span text:style-name="T4">ALIMENTOS<text:s/></text:span><text:span text:style-name="T3">LTOA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 714,55</text:span></text:p>
          </table:table-cell>
          <table:table-cell office:value-type="float" office:value="98323211" table:number-columns-spanned="2" table:number-rows-spanned="1" table:style-name="ce103">
            <text:p>9832321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0-09T00:00:00" table:style-name="ce20">
            <text:p>09/10/2019</text:p>
          </table:table-cell>
          <table:table-cell office:value-type="string" table:style-name="ce17">
            <text:p><text:span text:style-name="T3">RECIBO</text:span></text:p>
          </table:table-cell>
          <table:table-cell office:value-type="string" table:style-name="ce17">
            <text:p><text:span text:style-name="T3">RESCISÃO</text:span></text:p>
          </table:table-cell>
          <table:table-cell office:value-type="string" table:style-name="ce17">
            <text:p><text:span text:style-name="T3">PRISCILA DA<text:s/></text:span><text:span text:style-name="T4">SILVA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 495,41</text:span></text:p>
          </table:table-cell>
          <table:table-cell office:value-type="float" office:value="495.41" table:number-columns-spanned="2" table:number-rows-spanned="1" table:style-name="ce104">
            <text:p>495.4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0-10T00:00:00" table:style-name="ce20">
            <text:p>10/10/2019</text:p>
          </table:table-cell>
          <table:table-cell office:value-type="string" table:style-name="ce17">
            <text:p><text:span text:style-name="T3">N.F<text:s/></text:span><text:span text:style-name="T4">Servs</text:span></text:p>
          </table:table-cell>
          <table:table-cell office:value-type="float" office:value="10" table:style-name="ce21">
            <text:p>10</text:p>
          </table:table-cell>
          <table:table-cell office:value-type="string" table:style-name="ce17">
            <text:p><text:span text:style-name="T4">A A C<text:s/></text:span><text:span text:style-name="T3">DE BRITO COM. DE PAPELARIA</text:span></text:p>
          </table:table-cell>
          <table:table-cell office:value-type="string" table:style-name="ce17">
            <text:p><text:span text:style-name="T4">Manutenção</text:span></text:p>
          </table:table-cell>
          <table:table-cell office:value-type="string" table:style-name="ce17">
            <text:p><text:span text:style-name="T3">R$<text:s/></text:span><text:span text:style-name="T4">7.350,00</text:span></text:p>
          </table:table-cell>
          <table:table-cell office:value-type="float" office:value="133065" table:number-columns-spanned="2" table:number-rows-spanned="1" table:style-name="ce102">
            <text:p>13306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0-25T00:00:00" table:style-name="ce24">
            <text:p>25/10/2019</text:p>
          </table:table-cell>
          <table:table-cell office:value-type="string" table:style-name="ce17">
            <text:p><text:span text:style-name="T3">DANFE</text:span></text:p>
          </table:table-cell>
          <table:table-cell office:value-type="float" office:value="5507" table:style-name="ce21">
            <text:p>5507</text:p>
          </table:table-cell>
          <table:table-cell office:value-type="string" table:style-name="ce17">
            <text:p><text:span text:style-name="T3">IEDA FERREIRA FRAGA</text:span></text:p>
          </table:table-cell>
          <table:table-cell office:value-type="string" table:style-name="ce17">
            <text:p><text:span text:style-name="T3">Contas de Consumo</text:span></text:p>
          </table:table-cell>
          <table:table-cell office:value-type="string" table:style-name="ce17">
            <text:p><text:span text:style-name="T3">R$ 268,00</text:span></text:p>
          </table:table-cell>
          <table:table-cell office:value-type="float" office:value="182142" table:number-columns-spanned="2" table:number-rows-spanned="1" table:style-name="ce102">
            <text:p>182142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19">
            <text:p><text:span text:style-name="T4">M</text:span></text:p>
          </table:table-cell>
          <table:table-cell office:value-type="date" office:date-value="2019-10-25T00:00:00" table:style-name="ce20">
            <text:p>25/10/2019</text:p>
          </table:table-cell>
          <table:table-cell office:value-type="string" table:style-name="ce17">
            <text:p><text:span text:style-name="T3">N.F CONTA</text:span></text:p>
          </table:table-cell>
          <table:table-cell office:value-type="string" table:style-name="ce19">
            <text:p><text:span text:style-name="T4">S/N</text:span></text:p>
          </table:table-cell>
          <table:table-cell office:value-type="string" table:style-name="ce17">
            <text:p><text:span text:style-name="T4">SABESP</text:span></text:p>
          </table:table-cell>
          <table:table-cell office:value-type="string" table:style-name="ce17">
            <text:p><text:span text:style-name="T3">Contas de Consumo</text:span></text:p>
          </table:table-cell>
          <table:table-cell office:value-type="string" table:style-name="ce17">
            <text:p><text:span text:style-name="T3">R$<text:s/></text:span><text:span text:style-name="T4">63,98</text:span></text:p>
          </table:table-cell>
          <table:table-cell office:value-type="float" office:value="208123" table:number-columns-spanned="2" table:number-rows-spanned="1" table:style-name="ce102">
            <text:p>20812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0-25T00:00:00" table:style-name="ce20">
            <text:p>25/10/2019</text:p>
          </table:table-cell>
          <table:table-cell office:value-type="string" table:style-name="ce17">
            <text:p><text:span text:style-name="T3">N.F CONTA</text:span></text:p>
          </table:table-cell>
          <table:table-cell office:value-type="string" table:style-name="ce19">
            <text:p><text:span text:style-name="T4">S/N</text:span></text:p>
          </table:table-cell>
          <table:table-cell office:value-type="string" table:style-name="ce17">
            <text:p><text:span text:style-name="T4">SABESP</text:span></text:p>
          </table:table-cell>
          <table:table-cell office:value-type="string" table:style-name="ce17">
            <text:p><text:span text:style-name="T3">Contas de Consumo</text:span></text:p>
          </table:table-cell>
          <table:table-cell office:value-type="string" table:style-name="ce17">
            <text:p><text:span text:style-name="T3">R$ 43,67</text:span></text:p>
          </table:table-cell>
          <table:table-cell office:value-type="float" office:value="208424" table:number-columns-spanned="2" table:number-rows-spanned="1" table:style-name="ce102">
            <text:p>208424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0-25T00:00:00" table:style-name="ce24">
            <text:p>25/10/2019</text:p>
          </table:table-cell>
          <table:table-cell office:value-type="string" table:style-name="ce17">
            <text:p><text:span text:style-name="T3">N.F CONTA</text:span></text:p>
          </table:table-cell>
          <table:table-cell office:value-type="string" table:style-name="ce19">
            <text:p><text:span text:style-name="T4">S/N</text:span></text:p>
          </table:table-cell>
          <table:table-cell office:value-type="string" table:style-name="ce17">
            <text:p><text:span text:style-name="T3">EDP<text:s/></text:span><text:span text:style-name="T4">SÃO<text:s/></text:span><text:span text:style-name="T3">PAULO</text:span></text:p>
          </table:table-cell>
          <table:table-cell office:value-type="string" table:style-name="ce17">
            <text:p><text:span text:style-name="T3">Contas de Consumo</text:span></text:p>
          </table:table-cell>
          <table:table-cell office:value-type="string" table:style-name="ce17">
            <text:p><text:span text:style-name="T3">R$ 268,57</text:span></text:p>
          </table:table-cell>
          <table:table-cell office:value-type="float" office:value="207713" table:number-columns-spanned="2" table:number-rows-spanned="1" table:style-name="ce102">
            <text:p>20771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0-25T00:00:00" table:style-name="ce24">
            <text:p>25/10/2019</text:p>
          </table:table-cell>
          <table:table-cell office:value-type="string" table:style-name="ce17">
            <text:p><text:span text:style-name="T3">N.F CONTA</text:span></text:p>
          </table:table-cell>
          <table:table-cell office:value-type="string" table:style-name="ce19">
            <text:p><text:span text:style-name="T4">S/N</text:span></text:p>
          </table:table-cell>
          <table:table-cell office:value-type="string" table:style-name="ce17">
            <text:p><text:span text:style-name="T3">NET</text:span></text:p>
          </table:table-cell>
          <table:table-cell office:value-type="string" table:style-name="ce17">
            <text:p><text:span text:style-name="T3">Contas de Consumo</text:span></text:p>
          </table:table-cell>
          <table:table-cell office:value-type="string" table:style-name="ce17">
            <text:p><text:span text:style-name="T3">R$ 129,99</text:span></text:p>
          </table:table-cell>
          <table:table-cell office:value-type="float" office:value="208753" table:number-columns-spanned="2" table:number-rows-spanned="1" table:style-name="ce102">
            <text:p>20875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<text:span text:style-name="T3">RECIBO</text:span></text:p>
          </table:table-cell>
          <table:table-cell office:value-type="string" table:style-name="ce17">
            <text:p><text:span text:style-name="T3">RESCISÃO</text:span></text:p>
          </table:table-cell>
          <table:table-cell office:value-type="string" table:style-name="ce17">
            <text:p><text:span text:style-name="T3">EDJANE<text:s/></text:span><text:span text:style-name="T4">MARIA S.<text:s/></text:span><text:span text:style-name="T3">TEODORO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<text:s/></text:span><text:span text:style-name="T4">2.335,90</text:span></text:p>
          </table:table-cell>
          <table:table-cell office:value-type="float" office:value="321115" table:number-columns-spanned="2" table:number-rows-spanned="1" table:style-name="ce103">
            <text:p>32111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19">
            <text:p><text:span text:style-name="T4">M</text:span>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7">
            <text:p><text:span text:style-name="T3">RECIBO</text:span></text:p>
          </table:table-cell>
          <table:table-cell office:value-type="string" table:style-name="ce17">
            <text:p><text:span text:style-name="T3">RESCISÃO</text:span></text:p>
          </table:table-cell>
          <table:table-cell office:value-type="string" table:style-name="ce17">
            <text:p><text:span text:style-name="T3">ROSIMEIRE<text:s/></text:span><text:span text:style-name="T4">AP.<text:s/></text:span><text:span text:style-name="T3">DE FREITAS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 5.429,22</text:span></text:p>
          </table:table-cell>
          <table:table-cell office:value-type="float" office:value="629368" table:number-columns-spanned="2" table:number-rows-spanned="1" table:style-name="ce103">
            <text:p>62936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<text:span text:style-name="T4">M</text:span></text:p>
          </table:table-cell>
          <table:table-cell office:value-type="date" office:date-value="2019-11-01T00:00:00" table:style-name="ce20">
            <text:p>01/11/2019</text:p>
          </table:table-cell>
          <table:table-cell office:value-type="string" table:style-name="ce19">
            <text:p><text:span text:style-name="T3">GUIA</text:span></text:p>
          </table:table-cell>
          <table:table-cell office:value-type="string" table:style-name="ce17">
            <text:p><text:span text:style-name="T3">MULTA</text:span></text:p>
          </table:table-cell>
          <table:table-cell office:value-type="string" table:style-name="ce17">
            <text:p><text:span text:style-name="T3">GRRF ROSIMEIRE<text:s/></text:span><text:span text:style-name="T4">AP.<text:s/></text:span><text:span text:style-name="T3">DE FREITAS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<text:s/></text:span><text:span text:style-name="T4">901,90</text:span></text:p>
          </table:table-cell>
          <table:table-cell office:value-type="float" office:value="583126" table:number-columns-spanned="2" table:number-rows-spanned="1" table:style-name="ce102">
            <text:p>58312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1-06T00:00:00" table:style-name="ce20">
            <text:p>06/11/2019</text:p>
          </table:table-cell>
          <table:table-cell office:value-type="string" table:style-name="ce17">
            <text:p><text:span text:style-name="T3">HOLERITE</text:span></text:p>
          </table:table-cell>
          <table:table-cell office:value-type="string" table:style-name="ce17">
            <text:p><text:span text:style-name="T4">SAL.10/2019</text:span></text:p>
          </table:table-cell>
          <table:table-cell office:value-type="string" table:style-name="ce17">
            <text:p><text:span text:style-name="T4">ANA<text:s/></text:span><text:span text:style-name="T3">CLAUDIA DA<text:s/></text:span><text:span text:style-name="T4">SILVA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 1.280,20</text:span></text:p>
          </table:table-cell>
          <table:table-cell office:value-type="float" office:value="667379" table:number-columns-spanned="2" table:number-rows-spanned="1" table:style-name="ce103">
            <text:p>66737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<text:span text:style-name="T4">M</text:span></text:p>
          </table:table-cell>
          <table:table-cell office:value-type="date" office:date-value="2019-11-06T00:00:00" table:style-name="ce20">
            <text:p>06/11/2019</text:p>
          </table:table-cell>
          <table:table-cell office:value-type="string" table:style-name="ce17">
            <text:p><text:span text:style-name="T3">HOLERITE</text:span></text:p>
          </table:table-cell>
          <table:table-cell office:value-type="string" table:style-name="ce17">
            <text:p><text:span text:style-name="T4">SAL.10/2019</text:span></text:p>
          </table:table-cell>
          <table:table-cell office:value-type="string" table:style-name="ce17">
            <text:p><text:span text:style-name="T3">CAMILA DE O. DA<text:s/></text:span><text:span text:style-name="T4">SILVA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 1.280,20</text:span></text:p>
          </table:table-cell>
          <table:table-cell office:value-type="float" office:value="82825" table:number-columns-spanned="2" table:number-rows-spanned="1" table:style-name="ce103">
            <text:p>8282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4">M</text:span></text:p>
          </table:table-cell>
          <table:table-cell office:value-type="date" office:date-value="2019-11-06T00:00:00" table:style-name="ce20">
            <text:p>06/11/2019</text:p>
          </table:table-cell>
          <table:table-cell office:value-type="string" table:style-name="ce17">
            <text:p><text:span text:style-name="T3">HOLERITE</text:span></text:p>
          </table:table-cell>
          <table:table-cell office:value-type="string" table:style-name="ce17">
            <text:p><text:span text:style-name="T4">SAL.10/2019</text:span></text:p>
          </table:table-cell>
          <table:table-cell office:value-type="string" table:style-name="ce17">
            <text:p><text:span text:style-name="T3">CLAUDIA<text:s/></text:span><text:span text:style-name="T4">ALVES<text:s/></text:span><text:span text:style-name="T3">DE FARIA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 1.280,20</text:span></text:p>
          </table:table-cell>
          <table:table-cell office:value-type="float" office:value="808442" table:number-columns-spanned="2" table:number-rows-spanned="1" table:style-name="ce103">
            <text:p>808442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9">
            <text:p><text:span text:style-name="T3">M</text:span></text:p>
          </table:table-cell>
          <table:table-cell office:value-type="date" office:date-value="2019-11-06T00:00:00" table:style-name="ce20">
            <text:p>06/11/2019</text:p>
          </table:table-cell>
          <table:table-cell office:value-type="string" table:style-name="ce17">
            <text:p><text:span text:style-name="T3">HOLERITE</text:span></text:p>
          </table:table-cell>
          <table:table-cell office:value-type="string" table:style-name="ce17">
            <text:p><text:span text:style-name="T4">SAL.10/2019</text:span></text:p>
          </table:table-cell>
          <table:table-cell office:value-type="string" table:style-name="ce17">
            <text:p><text:span text:style-name="T3">FLAVIA<text:s/></text:span><text:span text:style-name="T4">SILVA<text:s/></text:span><text:span text:style-name="T3">MANOEL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<text:s/></text:span><text:span text:style-name="T4">132,23</text:span></text:p>
          </table:table-cell>
          <table:table-cell office:value-type="float" office:value="890301" table:number-columns-spanned="2" table:number-rows-spanned="1" table:style-name="ce103">
            <text:p>89030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4">M</text:span></text:p>
          </table:table-cell>
          <table:table-cell office:value-type="date" office:date-value="2019-11-06T00:00:00" table:style-name="ce20">
            <text:p>06/11/2019</text:p>
          </table:table-cell>
          <table:table-cell office:value-type="string" table:style-name="ce17">
            <text:p><text:span text:style-name="T3">HOLERITE</text:span></text:p>
          </table:table-cell>
          <table:table-cell office:value-type="string" table:style-name="ce17">
            <text:p><text:span text:style-name="T4">SAL.10/2019</text:span></text:p>
          </table:table-cell>
          <table:table-cell office:value-type="string" table:style-name="ce17">
            <text:p><text:span text:style-name="T3">GIULIA<text:s/></text:span><text:span text:style-name="T4">AGATHA<text:s/></text:span><text:span text:style-name="T3">F. DE OLIVEIRA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 1.957,55</text:span></text:p>
          </table:table-cell>
          <table:table-cell office:value-type="float" office:value="983979" table:number-columns-spanned="2" table:number-rows-spanned="1" table:style-name="ce103">
            <text:p>98397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<text:span text:style-name="T4">M</text:span></text:p>
          </table:table-cell>
          <table:table-cell office:value-type="date" office:date-value="2019-11-06T00:00:00" table:style-name="ce20">
            <text:p>06/11/2019</text:p>
          </table:table-cell>
          <table:table-cell office:value-type="string" table:style-name="ce17">
            <text:p><text:span text:style-name="T3">HOLERITE</text:span></text:p>
          </table:table-cell>
          <table:table-cell office:value-type="string" table:style-name="ce17">
            <text:p><text:span text:style-name="T4">SAL.10/2019</text:span></text:p>
          </table:table-cell>
          <table:table-cell office:value-type="string" table:style-name="ce17">
            <text:p><text:span text:style-name="T3">HELEN CRISTINA F. EPIFANIO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 1.957,55</text:span></text:p>
          </table:table-cell>
          <table:table-cell office:value-type="float" office:value="55289" table:number-columns-spanned="2" table:number-rows-spanned="1" table:style-name="ce102">
            <text:p>55289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9">
            <text:p><text:span text:style-name="T4">M</text:span></text:p>
          </table:table-cell>
          <table:table-cell office:value-type="date" office:date-value="2019-11-06T00:00:00" table:style-name="ce20">
            <text:p>06/11/2019</text:p>
          </table:table-cell>
          <table:table-cell office:value-type="string" table:style-name="ce17">
            <text:p><text:span text:style-name="T3">HOLERITE</text:span></text:p>
          </table:table-cell>
          <table:table-cell office:value-type="string" table:style-name="ce17">
            <text:p><text:span text:style-name="T4">SAL.10/2019</text:span></text:p>
          </table:table-cell>
          <table:table-cell office:value-type="string" table:style-name="ce17">
            <text:p><text:span text:style-name="T3">MARIA<text:s/></text:span><text:span text:style-name="T4">ANGELICA<text:s/></text:span><text:span text:style-name="T3">COSTA</text:span></text:p>
          </table:table-cell>
          <table:table-cell office:value-type="string" table:style-name="ce17">
            <text:p><text:span text:style-name="T3">Recursos Humanos</text:span></text:p>
          </table:table-cell>
          <table:table-cell office:value-type="string" table:style-name="ce17">
            <text:p><text:span text:style-name="T3">R$ 1.091,71</text:span></text:p>
          </table:table-cell>
          <table:table-cell office:value-type="float" office:value="145576" table:number-columns-spanned="2" table:number-rows-spanned="1" table:style-name="ce102">
            <text:p>145576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MARIA ROSANGELA ALEXANDRE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828,00</text:span></text:p>
          </table:table-cell>
          <table:table-cell office:value-type="float" office:value="238845" table:number-columns-spanned="2" table:number-rows-spanned="1" table:style-name="ce99">
            <text:p>23884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MARIA SANDRA DA CRUZ CABRAL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961,89</text:span></text:p>
          </table:table-cell>
          <table:table-cell office:value-type="float" office:value="313586" table:number-columns-spanned="2" table:number-rows-spanned="1" table:style-name="ce99">
            <text:p>31358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MARIA VANETE R. DE ALMEID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124,51</text:span></text:p>
          </table:table-cell>
          <table:table-cell office:value-type="float" office:value="373182" table:number-columns-spanned="2" table:number-rows-spanned="1" table:style-name="ce99">
            <text:p>373182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MARILDA CEDRO DE SOUZ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957,55</text:span></text:p>
          </table:table-cell>
          <table:table-cell office:value-type="float" office:value="443326" table:number-columns-spanned="2" table:number-rows-spanned="1" table:style-name="ce99">
            <text:p>44332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RENATA CONCEIÇÃO GOES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957,55</text:span></text:p>
          </table:table-cell>
          <table:table-cell office:value-type="float" office:value="511441" table:number-columns-spanned="2" table:number-rows-spanned="1" table:style-name="ce99">
            <text:p>51144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RODRIGO GODOY BARONE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2.571,39</text:span></text:p>
          </table:table-cell>
          <table:table-cell office:value-type="float" office:value="438425" table:number-columns-spanned="2" table:number-rows-spanned="1" table:style-name="ce99">
            <text:p>43842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ROSANGELA DE<text:s/></text:span><text:span text:style-name="T6">JESUS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725,45</text:span></text:p>
          </table:table-cell>
          <table:table-cell office:value-type="float" office:value="664834" table:number-columns-spanned="2" table:number-rows-spanned="1" table:style-name="ce99">
            <text:p>664834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ROZINEIDE VIEIRA PESSO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280,20</text:span></text:p>
          </table:table-cell>
          <table:table-cell office:value-type="float" office:value="750095" table:number-columns-spanned="2" table:number-rows-spanned="1" table:style-name="ce99">
            <text:p>75009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SIMONE MARIA DA S.<text:s/></text:span><text:span text:style-name="T6">FREITAS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957,55</text:span></text:p>
          </table:table-cell>
          <table:table-cell office:value-type="float" office:value="832882" table:number-columns-spanned="2" table:number-rows-spanned="1" table:style-name="ce99">
            <text:p>832882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SIRLEI PIMENTEL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2.401,33</text:span></text:p>
          </table:table-cell>
          <table:table-cell office:value-type="float" office:value="1450" table:number-columns-spanned="2" table:number-rows-spanned="1" table:style-name="ce101">
            <text:p>145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STEPHANIE DE MEIRELES SILV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913,56</text:span></text:p>
          </table:table-cell>
          <table:table-cell office:value-type="float" office:value="917532" table:number-columns-spanned="2" table:number-rows-spanned="1" table:style-name="ce99">
            <text:p>917532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6T00:00:00" table:style-name="ce26">
            <text:p>06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0/2019</text:span></text:p>
          </table:table-cell>
          <table:table-cell office:value-type="string" table:style-name="ce17">
            <text:p><text:span text:style-name="T5">FOLHA DE PAGAMENTO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7T00:00:00" table:style-name="ce26">
            <text:p>07/11/2019</text:p>
          </table:table-cell>
          <table:table-cell office:value-type="string" table:style-name="ce19">
            <text:p><text:span text:style-name="T5">GUIA</text:span></text:p>
          </table:table-cell>
          <table:table-cell office:value-type="string" table:style-name="ce17">
            <text:p><text:span text:style-name="T5">10/2019</text:span></text:p>
          </table:table-cell>
          <table:table-cell office:value-type="string" table:style-name="ce17">
            <text:p><text:span text:style-name="T6">FGTS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2.502,23</text:span></text:p>
          </table:table-cell>
          <table:table-cell office:value-type="float" office:value="552305" table:number-columns-spanned="2" table:number-rows-spanned="1" table:style-name="ce99">
            <text:p>55230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7T00:00:00" table:style-name="ce26">
            <text:p>07/11/2019</text:p>
          </table:table-cell>
          <table:table-cell office:value-type="string" table:style-name="ce17">
            <text:p><text:span text:style-name="T5">DEMONST</text:span></text:p>
          </table:table-cell>
          <table:table-cell office:value-type="string" table:style-name="ce17">
            <text:p><text:span text:style-name="T5">10/2019</text:span></text:p>
          </table:table-cell>
          <table:table-cell office:value-type="string" table:style-name="ce17">
            <text:p><text:span text:style-name="T5">CONECTIVIDADE SOCIAL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7T00:00:00" table:style-name="ce26">
            <text:p>07/11/2019</text:p>
          </table:table-cell>
          <table:table-cell office:value-type="string" table:style-name="ce17">
            <text:p><text:span text:style-name="T5">DEMONST</text:span></text:p>
          </table:table-cell>
          <table:table-cell office:value-type="string" table:style-name="ce17">
            <text:p><text:span text:style-name="T5">10/2019</text:span></text:p>
          </table:table-cell>
          <table:table-cell office:value-type="string" table:style-name="ce17">
            <text:p><text:span text:style-name="T5">SEFIP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7T00:00:00" table:style-name="ce26">
            <text:p>07/11/2019</text:p>
          </table:table-cell>
          <table:table-cell office:value-type="string" table:style-name="ce19">
            <text:p><text:span text:style-name="T5">GUIA</text:span></text:p>
          </table:table-cell>
          <table:table-cell office:value-type="string" table:style-name="ce17">
            <text:p><text:span text:style-name="T5">10/2019</text:span></text:p>
          </table:table-cell>
          <table:table-cell office:value-type="string" table:style-name="ce17">
            <text:p><text:span text:style-name="T5">GPS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2.832,22</text:span></text:p>
          </table:table-cell>
          <table:table-cell office:value-type="float" office:value="853839" table:number-columns-spanned="2" table:number-rows-spanned="1" table:style-name="ce99">
            <text:p>85383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7T00:00:00" table:style-name="ce26">
            <text:p>07/11/2019</text:p>
          </table:table-cell>
          <table:table-cell office:value-type="string" table:style-name="ce19">
            <text:p><text:span text:style-name="T5">DARF</text:span></text:p>
          </table:table-cell>
          <table:table-cell office:value-type="string" table:style-name="ce17">
            <text:p><text:span text:style-name="T5">10/2019</text:span></text:p>
          </table:table-cell>
          <table:table-cell office:value-type="string" table:style-name="ce17">
            <text:p><text:span text:style-name="T5">DARF<text:s/></text:span><text:span text:style-name="T6">IRRF<text:s/></text:span><text:span text:style-name="T5">0561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107,28</text:span></text:p>
          </table:table-cell>
          <table:table-cell office:value-type="float" office:value="456520" table:number-columns-spanned="2" table:number-rows-spanned="1" table:style-name="ce99">
            <text:p>45652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7T00:00:00" table:style-name="ce26">
            <text:p>07/11/2019</text:p>
          </table:table-cell>
          <table:table-cell office:value-type="string" table:style-name="ce19">
            <text:p><text:span text:style-name="T5">DARF</text:span></text:p>
          </table:table-cell>
          <table:table-cell office:value-type="string" table:style-name="ce17">
            <text:p><text:span text:style-name="T5">10/2019</text:span></text:p>
          </table:table-cell>
          <table:table-cell office:value-type="string" table:style-name="ce17">
            <text:p><text:span text:style-name="T5">DARF PIS 8301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304,47</text:span></text:p>
          </table:table-cell>
          <table:table-cell office:value-type="float" office:value="455103" table:number-columns-spanned="2" table:number-rows-spanned="1" table:style-name="ce99">
            <text:p>45510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7T00:00:00" table:style-name="ce26">
            <text:p>07/11/2019</text:p>
          </table:table-cell>
          <table:table-cell office:value-type="string" table:style-name="ce17">
            <text:p><text:span text:style-name="T5">BOLETO</text:span></text:p>
          </table:table-cell>
          <table:table-cell office:value-type="string" table:style-name="ce19">
            <text:p><text:span text:style-name="T5">S/N</text:span></text:p>
          </table:table-cell>
          <table:table-cell office:value-type="string" table:style-name="ce17">
            <text:p><text:span text:style-name="T5">CLEMEX CONS.<text:s/></text:span><text:span text:style-name="T6">EM<text:s/></text:span><text:span text:style-name="T5">SAUDE<text:s/></text:span><text:span text:style-name="T6">E<text:s/></text:span><text:span text:style-name="T5">SEG DO<text:s/></text:span><text:span text:style-name="T6">TRAB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240,00</text:span></text:p>
          </table:table-cell>
          <table:table-cell office:value-type="float" office:value="296386" table:number-columns-spanned="2" table:number-rows-spanned="1" table:style-name="ce99">
            <text:p>29638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7T00:00:00" table:style-name="ce26">
            <text:p>07/11/2019</text:p>
          </table:table-cell>
          <table:table-cell office:value-type="string" table:style-name="ce17">
            <text:p><text:span text:style-name="T5">BOLETO</text:span></text:p>
          </table:table-cell>
          <table:table-cell office:value-type="string" table:style-name="ce19">
            <text:p><text:span text:style-name="T5">S/N</text:span></text:p>
          </table:table-cell>
          <table:table-cell office:value-type="string" table:style-name="ce17">
            <text:p><text:span text:style-name="T5">PROAGIR BENEFICIOS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192,00</text:span></text:p>
          </table:table-cell>
          <table:table-cell office:value-type="float" office:value="11299120" table:number-columns-spanned="2" table:number-rows-spanned="1" table:style-name="ce100">
            <text:p>1129912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7T00:00:00" table:style-name="ce26">
            <text:p>07/11/2019</text:p>
          </table:table-cell>
          <table:table-cell office:value-type="string" table:style-name="ce17">
            <text:p><text:span text:style-name="T5">BOLETO</text:span></text:p>
          </table:table-cell>
          <table:table-cell office:value-type="string" table:style-name="ce19">
            <text:p><text:span text:style-name="T5">S/N</text:span></text:p>
          </table:table-cell>
          <table:table-cell office:value-type="string" table:style-name="ce17">
            <text:p><text:span text:style-name="T5">WIN BENEFICIOS ODONTO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415,50</text:span></text:p>
          </table:table-cell>
          <table:table-cell office:value-type="float" office:value="11297904" table:number-columns-spanned="2" table:number-rows-spanned="1" table:style-name="ce100">
            <text:p>11297904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07T00:00:00" table:style-name="ce26">
            <text:p>07/11/2019</text:p>
          </table:table-cell>
          <table:table-cell office:value-type="string" table:style-name="ce17">
            <text:p><text:span text:style-name="T5">N.F Servs</text:span></text:p>
          </table:table-cell>
          <table:table-cell office:value-type="float" office:value="236" table:style-name="ce29">
            <text:p>236</text:p>
          </table:table-cell>
          <table:table-cell office:value-type="string" table:style-name="ce11">
            <text:p><text:span text:style-name="T6">JAQUELINE<text:s/></text:span><text:span text:style-name="T5">DE<text:s/></text:span><text:span text:style-name="T40">C.</text:span><text:span text:style-name="T41"><text:s/></text:span><text:span text:style-name="T5">ANDRADE SOUZA</text:span></text:p>
          </table:table-cell>
          <table:table-cell office:value-type="string" table:style-name="ce17">
            <text:p><text:span text:style-name="T5">Outras Despesas</text:span></text:p>
          </table:table-cell>
          <table:table-cell office:value-type="string" table:style-name="ce17">
            <text:p><text:span text:style-name="T5">R$<text:s/></text:span><text:span text:style-name="T6">1.120,00</text:span></text:p>
          </table:table-cell>
          <table:table-cell office:value-type="float" office:value="7529951" table:number-columns-spanned="2" table:number-rows-spanned="1" table:style-name="ce99">
            <text:p>752995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1T00:00:00" table:style-name="ce30">
            <text:p>11/11/2019</text:p>
          </table:table-cell>
          <table:table-cell office:value-type="string" table:style-name="ce17">
            <text:p><text:span text:style-name="T5">DANFE</text:span></text:p>
          </table:table-cell>
          <table:table-cell office:value-type="float" office:value="628217" table:style-name="ce25">
            <text:p>628217</text:p>
          </table:table-cell>
          <table:table-cell office:value-type="string" table:style-name="ce17">
            <text:p><text:span text:style-name="T5">GRANTERRA COM. DE ALIMENTOS<text:s/></text:span><text:span text:style-name="T6">L</text:span><text:span text:style-name="T5">TO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752,55</text:span></text:p>
          </table:table-cell>
          <table:table-cell office:value-type="float" office:value="23211580" table:number-columns-spanned="2" table:number-rows-spanned="1" table:style-name="ce99">
            <text:p>2321158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3T00:00:00" table:style-name="ce26">
            <text:p>13/11/2019</text:p>
          </table:table-cell>
          <table:table-cell office:value-type="string" table:style-name="ce17">
            <text:p><text:span text:style-name="T5">BOLETO</text:span></text:p>
          </table:table-cell>
          <table:table-cell office:value-type="string" table:style-name="ce19">
            <text:p><text:span text:style-name="T5">S/N</text:span></text:p>
          </table:table-cell>
          <table:table-cell office:value-type="string" table:style-name="ce17">
            <text:p><text:span text:style-name="T5">PAULO<text:s/></text:span><text:span text:style-name="T6">JOSE<text:s/></text:span><text:span text:style-name="T5">PINHEIRO</text:span></text:p>
          </table:table-cell>
          <table:table-cell office:value-type="string" table:style-name="ce17">
            <text:p><text:span text:style-name="T6">Locação<text:s/></text:span><text:span text:style-name="T5">de<text:s/></text:span><text:span text:style-name="T6">Imóvel</text:span></text:p>
          </table:table-cell>
          <table:table-cell office:value-type="string" table:style-name="ce17">
            <text:p><text:span text:style-name="T5">R$ 2.038,26</text:span></text:p>
          </table:table-cell>
          <table:table-cell office:value-type="float" office:value="7169246" table:number-columns-spanned="2" table:number-rows-spanned="1" table:style-name="ce99">
            <text:p>716924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3T00:00:00" table:style-name="ce26">
            <text:p>13/11/2019</text:p>
          </table:table-cell>
          <table:table-cell office:value-type="string" table:style-name="ce19">
            <text:p><text:span text:style-name="T5">N.F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17">
            <text:p><text:span text:style-name="T5">BARAO MARMORES<text:s/></text:span><text:span text:style-name="T6">E<text:s/></text:span><text:span text:style-name="T5">GRANITOS</text:span></text:p>
          </table:table-cell>
          <table:table-cell office:value-type="string" table:style-name="ce17">
            <text:p><text:span text:style-name="T5">Manutenção</text:span></text:p>
          </table:table-cell>
          <table:table-cell office:value-type="string" table:style-name="ce17">
            <text:p><text:span text:style-name="T5">R$ 150,00</text:span></text:p>
          </table:table-cell>
          <table:table-cell office:value-type="float" office:value="144196" table:number-columns-spanned="2" table:number-rows-spanned="1" table:style-name="ce100">
            <text:p>144196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47" table:style-name="ce25">
            <text:p>47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3T00:00:00" table:style-name="ce26">
            <text:p>13/11/2019</text:p>
          </table:table-cell>
          <table:table-cell office:value-type="string" table:style-name="ce17">
            <text:p><text:span text:style-name="T5">DANFE</text:span></text:p>
          </table:table-cell>
          <table:table-cell office:value-type="float" office:value="569" table:style-name="ce29">
            <text:p>569</text:p>
          </table:table-cell>
          <table:table-cell office:value-type="string" table:style-name="ce17">
            <text:p><text:span text:style-name="T5">CARVALHO COM. DE<text:s/></text:span><text:span text:style-name="T6">TINTAS LTDA - EPP</text:span></text:p>
          </table:table-cell>
          <table:table-cell office:value-type="string" table:style-name="ce17">
            <text:p><text:span text:style-name="T5">Manutenção</text:span></text:p>
          </table:table-cell>
          <table:table-cell office:value-type="string" table:style-name="ce17">
            <text:p><text:span text:style-name="T5">R$ 5.120,00</text:span></text:p>
          </table:table-cell>
          <table:table-cell office:value-type="float" office:value="134291" table:number-columns-spanned="2" table:number-rows-spanned="1" table:style-name="ce99">
            <text:p>13429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4T00:00:00" table:style-name="ce30">
            <text:p>14/11/2019</text:p>
          </table:table-cell>
          <table:table-cell office:value-type="string" table:style-name="ce17">
            <text:p><text:span text:style-name="T5">DANFE</text:span></text:p>
          </table:table-cell>
          <table:table-cell office:value-type="float" office:value="10" table:style-name="ce29">
            <text:p>10</text:p>
          </table:table-cell>
          <table:table-cell office:value-type="string" table:style-name="ce17">
            <text:p><text:span text:style-name="T5">A A C DE BRITO COM. DE PAPELARIA</text:span></text:p>
          </table:table-cell>
          <table:table-cell office:value-type="string" table:style-name="ce17">
            <text:p><text:span text:style-name="T5">Material de<text:s/></text:span><text:span text:style-name="T6">Higiene<text:s/></text:span><text:span text:style-name="T5">e<text:s/></text:span><text:span text:style-name="T6">L</text:span></text:p>
          </table:table-cell>
          <table:table-cell office:value-type="string" table:style-name="ce17">
            <text:p><text:span text:style-name="T5">R$ 5.830,00</text:span></text:p>
          </table:table-cell>
          <table:table-cell office:value-type="float" office:value="149910" table:number-columns-spanned="2" table:number-rows-spanned="1" table:style-name="ce100">
            <text:p>14991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4T00:00:00" table:style-name="ce30">
            <text:p>14/11/2019</text:p>
          </table:table-cell>
          <table:table-cell office:value-type="string" table:style-name="ce17">
            <text:p><text:span text:style-name="T5">DANFE</text:span></text:p>
          </table:table-cell>
          <table:table-cell office:value-type="float" office:value="11" table:style-name="ce28">
            <text:p>11</text:p>
          </table:table-cell>
          <table:table-cell office:value-type="string" table:style-name="ce17">
            <text:p><text:span text:style-name="T5">A A C DE BRITO COM. DE PAPELARIA</text:span></text:p>
          </table:table-cell>
          <table:table-cell office:value-type="string" table:style-name="ce17">
            <text:p><text:span text:style-name="T5">Material de<text:s/></text:span><text:span text:style-name="T6">Higiene<text:s/></text:span><text:span text:style-name="T5">e<text:s/></text:span><text:span text:style-name="T6">L</text:span></text:p>
          </table:table-cell>
          <table:table-cell office:value-type="string" table:style-name="ce17">
            <text:p><text:span text:style-name="T5">R$ 9.890,00</text:span></text:p>
          </table:table-cell>
          <table:table-cell office:value-type="float" office:value="147103" table:number-columns-spanned="2" table:number-rows-spanned="1" table:style-name="ce100">
            <text:p>14710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26">
            <text:p>19/11/2019</text:p>
          </table:table-cell>
          <table:table-cell office:value-type="string" table:style-name="ce17">
            <text:p><text:span text:style-name="T5">RECIBO</text:span></text:p>
          </table:table-cell>
          <table:table-cell office:value-type="string" table:style-name="ce17">
            <text:p><text:span text:style-name="T5">RESCISÃO</text:span></text:p>
          </table:table-cell>
          <table:table-cell office:value-type="string" table:style-name="ce17">
            <text:p><text:span text:style-name="T5">MARIA SANDRA DA CRUZ CABRAL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2.470,69</text:span></text:p>
          </table:table-cell>
          <table:table-cell office:value-type="float" office:value="562608" table:number-columns-spanned="2" table:number-rows-spanned="1" table:style-name="ce99">
            <text:p>56260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ANA CLAUDIA DA SILV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347,88</text:span></text:p>
          </table:table-cell>
          <table:table-cell office:value-type="float" office:value="194011" table:number-columns-spanned="2" table:number-rows-spanned="1" table:style-name="ce100">
            <text:p>19401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CAMILA DE O. DA SILV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463,84</text:span></text:p>
          </table:table-cell>
          <table:table-cell office:value-type="float" office:value="252578" table:number-columns-spanned="2" table:number-rows-spanned="1" table:style-name="ce99">
            <text:p>25257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CLAUDIA ALVES DE<text:s/></text:span><text:span text:style-name="T6">FARI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347,88</text:span></text:p>
          </table:table-cell>
          <table:table-cell office:value-type="float" office:value="321347" table:number-columns-spanned="2" table:number-rows-spanned="1" table:style-name="ce99">
            <text:p>32134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6">FLAVIA<text:s/></text:span><text:span text:style-name="T5">SILVA MANOEL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179,66</text:span></text:p>
          </table:table-cell>
          <table:table-cell office:value-type="float" office:value="384703" table:number-columns-spanned="2" table:number-rows-spanned="1" table:style-name="ce99">
            <text:p>38470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GIULIA AGATHA<text:s/></text:span><text:span text:style-name="T6">F.<text:s/></text:span><text:span text:style-name="T5">DE OLIVEIR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718,64</text:span></text:p>
          </table:table-cell>
          <table:table-cell office:value-type="float" office:value="466634" table:number-columns-spanned="2" table:number-rows-spanned="1" table:style-name="ce99">
            <text:p>466634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6">HELEN<text:s/></text:span><text:span text:style-name="T5">CRISTINA<text:s/></text:span><text:span text:style-name="T6">F. EPIFANIO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449,15</text:span></text:p>
          </table:table-cell>
          <table:table-cell office:value-type="float" office:value="533331" table:number-columns-spanned="2" table:number-rows-spanned="1" table:style-name="ce99">
            <text:p>53333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KATIA DE<text:s/></text:span><text:span text:style-name="T6">LIMA<text:s/></text:span><text:span text:style-name="T5">PEREIR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179,66</text:span></text:p>
          </table:table-cell>
          <table:table-cell office:value-type="float" office:value="600605" table:number-columns-spanned="2" table:number-rows-spanned="1" table:style-name="ce99">
            <text:p>60060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MARIA ANGELICA COST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395,55</text:span></text:p>
          </table:table-cell>
          <table:table-cell office:value-type="float" office:value="721025" table:number-columns-spanned="2" table:number-rows-spanned="1" table:style-name="ce99">
            <text:p>72102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MARIA ROSANGELA ALEXANDRE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250,00</text:span></text:p>
          </table:table-cell>
          <table:table-cell office:value-type="float" office:value="654768" table:number-columns-spanned="2" table:number-rows-spanned="1" table:style-name="ce99">
            <text:p>65476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MARIA VANETE R. DE ALMEID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395,55</text:span></text:p>
          </table:table-cell>
          <table:table-cell office:value-type="float" office:value="785859" table:number-columns-spanned="2" table:number-rows-spanned="1" table:style-name="ce99">
            <text:p>78585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MARILDA CEDRO DE SOUZ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628,81</text:span></text:p>
          </table:table-cell>
          <table:table-cell office:value-type="float" office:value="856507" table:number-columns-spanned="2" table:number-rows-spanned="1" table:style-name="ce99">
            <text:p>85650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RENATA CONCEIÇÃO GOES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449,15</text:span></text:p>
          </table:table-cell>
          <table:table-cell office:value-type="float" office:value="928487" table:number-columns-spanned="2" table:number-rows-spanned="1" table:style-name="ce99">
            <text:p>92848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RODRIGO GODOY BARONE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106,25</text:span></text:p>
          </table:table-cell>
          <table:table-cell office:value-type="float" office:value="137669" table:number-columns-spanned="2" table:number-rows-spanned="1" table:style-name="ce99">
            <text:p>13766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ROSANGELA DE<text:s/></text:span><text:span text:style-name="T6">JESUS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173,94</text:span></text:p>
          </table:table-cell>
          <table:table-cell office:value-type="float" office:value="990033" table:number-columns-spanned="2" table:number-rows-spanned="1" table:style-name="ce99">
            <text:p>99003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ROZINEIDE VIEIRA PESSO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463,84</text:span></text:p>
          </table:table-cell>
          <table:table-cell office:value-type="float" office:value="74764" table:number-columns-spanned="2" table:number-rows-spanned="1" table:style-name="ce99">
            <text:p>74764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SIMONE MARIA DA S.<text:s/></text:span><text:span text:style-name="T6">FREITAS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718,64</text:span></text:p>
          </table:table-cell>
          <table:table-cell office:value-type="float" office:value="140446" table:number-columns-spanned="2" table:number-rows-spanned="1" table:style-name="ce100">
            <text:p>14044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SIRLEI PIMENTEL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447,19</text:span></text:p>
          </table:table-cell>
          <table:table-cell office:value-type="float" office:value="196874" table:number-columns-spanned="2" table:number-rows-spanned="1" table:style-name="ce100">
            <text:p>196874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STEPHANIE DE MEIRELES SILV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449,15</text:span></text:p>
          </table:table-cell>
          <table:table-cell office:value-type="float" office:value="252483" table:number-columns-spanned="2" table:number-rows-spanned="1" table:style-name="ce99">
            <text:p>25248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19T00:00:00" table:style-name="ce30">
            <text:p>19/11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6">1'<text:s/></text:span><text:span text:style-name="T5">PC DÉC</text:span></text:p>
          </table:table-cell>
          <table:table-cell office:value-type="string" table:style-name="ce17">
            <text:p><text:span text:style-name="T5">FOLHA DE PAGAMENTO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21T00:00:00" table:style-name="ce26">
            <text:p>21/11/2019</text:p>
          </table:table-cell>
          <table:table-cell office:value-type="string" table:style-name="ce17">
            <text:p><text:span text:style-name="T5">N.F Servs</text:span></text:p>
          </table:table-cell>
          <table:table-cell office:value-type="float" office:value="23" table:style-name="ce29">
            <text:p>23</text:p>
          </table:table-cell>
          <table:table-cell office:value-type="string" table:style-name="ce17">
            <text:p><text:span text:style-name="T5">MIRO RESOLVE</text:span></text:p>
          </table:table-cell>
          <table:table-cell office:value-type="string" table:style-name="ce17">
            <text:p><text:span text:style-name="T5">Manutenção</text:span></text:p>
          </table:table-cell>
          <table:table-cell office:value-type="string" table:style-name="ce17">
            <text:p><text:span text:style-name="T5">R$<text:s/></text:span><text:span text:style-name="T6">19.</text:span><text:span text:style-name="T5">750,00</text:span></text:p>
          </table:table-cell>
          <table:table-cell office:value-type="float" office:value="166498" table:number-columns-spanned="2" table:number-rows-spanned="1" table:style-name="ce100">
            <text:p>16649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21T00:00:00" table:style-name="ce26">
            <text:p>21/11/2019</text:p>
          </table:table-cell>
          <table:table-cell office:value-type="string" table:style-name="ce17">
            <text:p><text:span text:style-name="T5">N.F CONTA</text:span></text:p>
          </table:table-cell>
          <table:table-cell office:value-type="string" table:style-name="ce19">
            <text:p><text:span text:style-name="T5">S/N</text:span></text:p>
          </table:table-cell>
          <table:table-cell office:value-type="string" table:style-name="ce17">
            <text:p><text:span text:style-name="T5">SABESP</text:span></text:p>
          </table:table-cell>
          <table:table-cell office:value-type="string" table:style-name="ce17">
            <text:p><text:span text:style-name="T5">Contas de Consumo</text:span></text:p>
          </table:table-cell>
          <table:table-cell office:value-type="string" table:style-name="ce17">
            <text:p><text:span text:style-name="T5">R$ 66,15</text:span></text:p>
          </table:table-cell>
          <table:table-cell office:value-type="float" office:value="242950" table:number-columns-spanned="2" table:number-rows-spanned="1" table:style-name="ce99">
            <text:p>24295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22T00:00:00" table:style-name="ce26">
            <text:p>22/11/2019</text:p>
          </table:table-cell>
          <table:table-cell office:value-type="string" table:style-name="ce17">
            <text:p><text:span text:style-name="T5">DANFE</text:span></text:p>
          </table:table-cell>
          <table:table-cell office:value-type="float" office:value="12" table:style-name="ce31">
            <text:p>012</text:p>
          </table:table-cell>
          <table:table-cell office:value-type="string" table:style-name="ce17">
            <text:p><text:span text:style-name="T5">A A C DE BRITO COM. DE PAPELARIA</text:span></text:p>
          </table:table-cell>
          <table:table-cell office:value-type="string" table:style-name="ce17">
            <text:p><text:span text:style-name="T5">Material Pedagógico</text:span></text:p>
          </table:table-cell>
          <table:table-cell office:value-type="string" table:style-name="ce17">
            <text:p><text:span text:style-name="T5">R$<text:s/></text:span><text:span text:style-name="T6">11.980,00</text:span></text:p>
          </table:table-cell>
          <table:table-cell office:value-type="float" office:value="144789" table:number-columns-spanned="2" table:number-rows-spanned="1" table:style-name="ce100">
            <text:p>14478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1-29T00:00:00" table:style-name="ce26">
            <text:p>29/11/2019</text:p>
          </table:table-cell>
          <table:table-cell office:value-type="string" table:style-name="ce17">
            <text:p><text:span text:style-name="T5">DANFE</text:span></text:p>
          </table:table-cell>
          <table:table-cell office:value-type="float" office:value="5692" table:style-name="ce29">
            <text:p>5692</text:p>
          </table:table-cell>
          <table:table-cell office:value-type="string" table:style-name="ce17">
            <text:p><text:span text:style-name="T6">IEDA FERREIRA FRAGA</text:span></text:p>
          </table:table-cell>
          <table:table-cell office:value-type="string" table:style-name="ce17">
            <text:p><text:span text:style-name="T5">Contas de Consumo</text:span></text:p>
          </table:table-cell>
          <table:table-cell office:value-type="string" table:style-name="ce17">
            <text:p><text:span text:style-name="T5">R$ 268,00</text:span></text:p>
          </table:table-cell>
          <table:table-cell office:value-type="float" office:value="126695" table:number-columns-spanned="2" table:number-rows-spanned="1" table:style-name="ce100">
            <text:p>12669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74" table:style-name="ce25">
            <text:p>74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5">ANA CLAUDIA DA SILV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252,50</text:span></text:p>
          </table:table-cell>
          <table:table-cell office:value-type="float" office:value="684027" table:number-columns-spanned="2" table:number-rows-spanned="1" table:style-name="ce99">
            <text:p>68402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5">CAMILA DE O. DA SILV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280,20</text:span></text:p>
          </table:table-cell>
          <table:table-cell office:value-type="float" office:value="726245" table:number-columns-spanned="2" table:number-rows-spanned="1" table:style-name="ce99">
            <text:p>72624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76" table:style-name="ce25">
            <text:p>76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5">CLAUDIA ALVES DE<text:s/></text:span><text:span text:style-name="T6">FARI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266,35</text:span></text:p>
          </table:table-cell>
          <table:table-cell office:value-type="float" office:value="769033" table:number-columns-spanned="2" table:number-rows-spanned="1" table:style-name="ce99">
            <text:p>76903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6">FLAVIA<text:s/></text:span><text:span text:style-name="T5">SILVA MANOEL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961,89</text:span></text:p>
          </table:table-cell>
          <table:table-cell office:value-type="float" office:value="274499" table:number-columns-spanned="2" table:number-rows-spanned="1" table:style-name="ce99">
            <text:p>27449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78" table:style-name="ce25">
            <text:p>78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5">GIULIA AGATHA<text:s/></text:span><text:span text:style-name="T6">F.<text:s/></text:span><text:span text:style-name="T5">DE OLIVEIR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929,85</text:span></text:p>
          </table:table-cell>
          <table:table-cell office:value-type="float" office:value="801316" table:number-columns-spanned="2" table:number-rows-spanned="1" table:style-name="ce99">
            <text:p>80131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79" table:style-name="ce25">
            <text:p>79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6">JESSICA<text:s/></text:span><text:span text:style-name="T5">DE CASTRO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727,26</text:span></text:p>
          </table:table-cell>
          <table:table-cell office:value-type="float" office:value="872383" table:number-columns-spanned="2" table:number-rows-spanned="1" table:style-name="ce99">
            <text:p>87238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80" table:style-name="ce25">
            <text:p>80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6">HELEN<text:s/></text:span><text:span text:style-name="T5">CRISTINA<text:s/></text:span><text:span text:style-name="T6">F. EPIFANIO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934,19</text:span></text:p>
          </table:table-cell>
          <table:table-cell office:value-type="float" office:value="836942" table:number-columns-spanned="2" table:number-rows-spanned="1" table:style-name="ce99">
            <text:p>836942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5">KATIA DE<text:s/></text:span><text:span text:style-name="T6">LIMA<text:s/></text:span><text:span text:style-name="T5">PEREIR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700,30</text:span></text:p>
          </table:table-cell>
          <table:table-cell office:value-type="float" office:value="909174" table:number-columns-spanned="2" table:number-rows-spanned="1" table:style-name="ce99">
            <text:p>909174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82" table:style-name="ce25">
            <text:p>82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5">MARIA ANGELICA COST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077,86</text:span></text:p>
          </table:table-cell>
          <table:table-cell office:value-type="float" office:value="992867" table:number-columns-spanned="2" table:number-rows-spanned="1" table:style-name="ce99">
            <text:p>99286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83" table:style-name="ce25">
            <text:p>83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5">MARIA ROSANGELA ALEXANDRE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 2.626,77</text:span></text:p>
          </table:table-cell>
          <table:table-cell office:value-type="float" office:value="38119" table:number-columns-spanned="2" table:number-rows-spanned="1" table:style-name="ce99">
            <text:p>3811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84" table:style-name="ce25">
            <text:p>84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5">MARIA VANETE R. DE ALMEID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051,74</text:span></text:p>
          </table:table-cell>
          <table:table-cell office:value-type="float" office:value="101844" table:number-columns-spanned="2" table:number-rows-spanned="1" table:style-name="ce99">
            <text:p>101844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85" table:style-name="ce25">
            <text:p>85</text:p>
          </table:table-cell>
          <table:table-cell office:value-type="string" table:style-name="ce19">
            <text:p><text:span text:style-name="T5">M</text:span></text:p>
          </table:table-cell>
          <table:table-cell office:value-type="date" office:date-value="2019-12-02T00:00:00" table:style-name="ce26">
            <text:p>02/12/2019</text:p>
          </table:table-cell>
          <table:table-cell office:value-type="string" table:style-name="ce17">
            <text:p><text:span text:style-name="T6">HOLERITE</text:span></text:p>
          </table:table-cell>
          <table:table-cell office:value-type="string" table:style-name="ce17">
            <text:p><text:span text:style-name="T5">SAL.11/2019</text:span></text:p>
          </table:table-cell>
          <table:table-cell office:value-type="string" table:style-name="ce17">
            <text:p><text:span text:style-name="T5">MARILDA CEDRO DE SOUZA</text:span></text:p>
          </table:table-cell>
          <table:table-cell office:value-type="string" table:style-name="ce27">
            <text:p><text:span text:style-name="T38">Recursos<text:s/></text:span><text:span text:style-name="T39">Humanos</text:span></text:p>
          </table:table-cell>
          <table:table-cell office:value-type="string" table:style-name="ce17">
            <text:p><text:span text:style-name="T5">R$<text:s/></text:span><text:span text:style-name="T6">1.957,55</text:span></text:p>
          </table:table-cell>
          <table:table-cell office:value-type="float" office:value="140458" table:number-columns-spanned="2" table:number-rows-spanned="1" table:style-name="ce100">
            <text:p>140458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86" table:style-name="ce32">
            <text:p>86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2T00:00:00" table:style-name="ce33">
            <text:p>02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1/2019</text:span></text:p>
          </table:table-cell>
          <table:table-cell office:value-type="string" table:style-name="ce17">
            <text:p><text:span text:style-name="T8">RENATA CONCEIÇÃO GOE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957,55</text:span></text:p>
          </table:table-cell>
          <table:table-cell office:value-type="float" office:value="425226" table:number-columns-spanned="2" table:number-rows-spanned="1" table:style-name="ce98">
            <text:p>42522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2T00:00:00" table:style-name="ce33">
            <text:p>02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1/2019</text:span></text:p>
          </table:table-cell>
          <table:table-cell office:value-type="string" table:style-name="ce17">
            <text:p><text:span text:style-name="T8">RODRIGO GODOY BARONE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2.571,39</text:span></text:p>
          </table:table-cell>
          <table:table-cell office:value-type="float" office:value="556758" table:number-columns-spanned="2" table:number-rows-spanned="1" table:style-name="ce98">
            <text:p>55675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88" table:style-name="ce32">
            <text:p>88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2T00:00:00" table:style-name="ce33">
            <text:p>02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1/2019</text:span></text:p>
          </table:table-cell>
          <table:table-cell office:value-type="string" table:style-name="ce17">
            <text:p><text:span text:style-name="T8">ROSANGELA DE JESU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280,20</text:span></text:p>
          </table:table-cell>
          <table:table-cell office:value-type="float" office:value="217748" table:number-columns-spanned="2" table:number-rows-spanned="1" table:style-name="ce98">
            <text:p>21774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89" table:style-name="ce32">
            <text:p>89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2T00:00:00" table:style-name="ce33">
            <text:p>02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1/2019</text:span></text:p>
          </table:table-cell>
          <table:table-cell office:value-type="string" table:style-name="ce17">
            <text:p><text:span text:style-name="T8">ROZINEIDE<text:s/></text:span><text:span text:style-name="T7">VIEIRA<text:s/></text:span><text:span text:style-name="T8">PESSO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280,20</text:span></text:p>
          </table:table-cell>
          <table:table-cell office:value-type="float" office:value="256818" table:number-columns-spanned="2" table:number-rows-spanned="1" table:style-name="ce98">
            <text:p>25681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90" table:style-name="ce32">
            <text:p>90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2T00:00:00" table:style-name="ce33">
            <text:p>02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1/2019</text:span></text:p>
          </table:table-cell>
          <table:table-cell office:value-type="string" table:style-name="ce17">
            <text:p><text:span text:style-name="T7">SIMONE<text:s/></text:span><text:span text:style-name="T8">MARIA DA S. FREITA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943,70</text:span></text:p>
          </table:table-cell>
          <table:table-cell office:value-type="float" office:value="300390" table:number-columns-spanned="2" table:number-rows-spanned="1" table:style-name="ce97">
            <text:p>30039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91" table:style-name="ce32">
            <text:p>91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2T00:00:00" table:style-name="ce33">
            <text:p>02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1/2019</text:span></text:p>
          </table:table-cell>
          <table:table-cell office:value-type="string" table:style-name="ce17">
            <text:p><text:span text:style-name="T7">SIRLEI<text:s/></text:span><text:span text:style-name="T8">PIMENTEL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851,65</text:span></text:p>
          </table:table-cell>
          <table:table-cell office:value-type="float" office:value="327868" table:number-columns-spanned="2" table:number-rows-spanned="1" table:style-name="ce97">
            <text:p>32786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92" table:style-name="ce32">
            <text:p>92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2T00:00:00" table:style-name="ce33">
            <text:p>02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1/2019</text:span></text:p>
          </table:table-cell>
          <table:table-cell office:value-type="string" table:style-name="ce17">
            <text:p><text:span text:style-name="T7">STEPHANIE<text:s/></text:span><text:span text:style-name="T8">DE MEIRELES<text:s/></text:span><text:span text:style-name="T7">SILV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885,86</text:span></text:p>
          </table:table-cell>
          <table:table-cell office:value-type="float" office:value="649955" table:number-columns-spanned="2" table:number-rows-spanned="1" table:style-name="ce97">
            <text:p>64995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93" table:style-name="ce32">
            <text:p>93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2T00:00:00" table:style-name="ce33">
            <text:p>02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1/2019</text:span></text:p>
          </table:table-cell>
          <table:table-cell office:value-type="string" table:style-name="ce17">
            <text:p><text:span text:style-name="T8">FOLHA DE PAGAMENTO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94" table:style-name="ce32">
            <text:p>94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3T00:00:00" table:style-name="ce33">
            <text:p>03/12/2019</text:p>
          </table:table-cell>
          <table:table-cell office:value-type="string" table:style-name="ce17">
            <text:p><text:span text:style-name="T8">N.F<text:s/></text:span><text:span text:style-name="T7">Servs</text:span></text:p>
          </table:table-cell>
          <table:table-cell office:value-type="float" office:value="12" table:style-name="ce35">
            <text:p>12</text:p>
          </table:table-cell>
          <table:table-cell office:value-type="string" table:style-name="ce17">
            <text:p><text:span text:style-name="T7">A A C<text:s/></text:span><text:span text:style-name="T8">DE BRITO COM. DE PAPELARIA</text:span></text:p>
          </table:table-cell>
          <table:table-cell office:value-type="string" table:style-name="ce17">
            <text:p><text:span text:style-name="T8">Manutenção</text:span></text:p>
          </table:table-cell>
          <table:table-cell office:value-type="string" table:style-name="ce17">
            <text:p><text:span text:style-name="T8">R$<text:s/></text:span><text:span text:style-name="T7">8.491,00</text:span></text:p>
          </table:table-cell>
          <table:table-cell office:value-type="float" office:value="196822" table:number-columns-spanned="2" table:number-rows-spanned="1" table:style-name="ce98">
            <text:p>196822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95" table:style-name="ce32">
            <text:p>95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5T00:00:00" table:style-name="ce33">
            <text:p>05/12/2019</text:p>
          </table:table-cell>
          <table:table-cell office:value-type="string" table:style-name="ce17">
            <text:p><text:span text:style-name="T8">N.F CONTA</text:span></text:p>
          </table:table-cell>
          <table:table-cell office:value-type="string" table:style-name="ce19">
            <text:p><text:span text:style-name="T7">S/N</text:span></text:p>
          </table:table-cell>
          <table:table-cell office:value-type="string" table:style-name="ce17">
            <text:p><text:span text:style-name="T8">NET</text:span></text:p>
          </table:table-cell>
          <table:table-cell office:value-type="string" table:style-name="ce17">
            <text:p><text:span text:style-name="T8">Contas de Consumo</text:span></text:p>
          </table:table-cell>
          <table:table-cell office:value-type="string" table:style-name="ce17">
            <text:p><text:span text:style-name="T8">R$ 129,99</text:span></text:p>
          </table:table-cell>
          <table:table-cell office:value-type="float" office:value="294533" table:number-columns-spanned="2" table:number-rows-spanned="1" table:style-name="ce98">
            <text:p>29453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96" table:style-name="ce32">
            <text:p>96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9T00:00:00" table:style-name="ce33">
            <text:p>09/12/2019</text:p>
          </table:table-cell>
          <table:table-cell office:value-type="string" table:style-name="ce19">
            <text:p><text:span text:style-name="T8">GUIA</text:span></text:p>
          </table:table-cell>
          <table:table-cell office:value-type="string" table:style-name="ce17">
            <text:p><text:span text:style-name="T8">11/2019</text:span></text:p>
          </table:table-cell>
          <table:table-cell office:value-type="string" table:style-name="ce17">
            <text:p><text:span text:style-name="T8">GP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2.681,16</text:span></text:p>
          </table:table-cell>
          <table:table-cell office:value-type="float" office:value="818093" table:number-columns-spanned="2" table:number-rows-spanned="1" table:style-name="ce97">
            <text:p>81809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97" table:style-name="ce32">
            <text:p>97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9T00:00:00" table:style-name="ce33">
            <text:p>09/12/2019</text:p>
          </table:table-cell>
          <table:table-cell office:value-type="string" table:style-name="ce19">
            <text:p><text:span text:style-name="T8">DARF</text:span></text:p>
          </table:table-cell>
          <table:table-cell office:value-type="string" table:style-name="ce17">
            <text:p><text:span text:style-name="T8">11/2019</text:span></text:p>
          </table:table-cell>
          <table:table-cell office:value-type="string" table:style-name="ce17">
            <text:p><text:span text:style-name="T8">DARF IRRF 0561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14,70</text:span></text:p>
          </table:table-cell>
          <table:table-cell office:value-type="float" office:value="414205" table:number-columns-spanned="2" table:number-rows-spanned="1" table:style-name="ce98">
            <text:p>41420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98" table:style-name="ce32">
            <text:p>98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9T00:00:00" table:style-name="ce33">
            <text:p>09/12/2019</text:p>
          </table:table-cell>
          <table:table-cell office:value-type="string" table:style-name="ce19">
            <text:p><text:span text:style-name="T8">DARF</text:span></text:p>
          </table:table-cell>
          <table:table-cell office:value-type="string" table:style-name="ce17">
            <text:p><text:span text:style-name="T8">11/2019</text:span></text:p>
          </table:table-cell>
          <table:table-cell office:value-type="string" table:style-name="ce17">
            <text:p><text:span text:style-name="T8">DARF PIS<text:s/></text:span><text:span text:style-name="T7">8301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68,57</text:span></text:p>
          </table:table-cell>
          <table:table-cell office:value-type="float" office:value="413620" table:number-columns-spanned="2" table:number-rows-spanned="1" table:style-name="ce98">
            <text:p>41362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99" table:style-name="ce32">
            <text:p>99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09T00:00:00" table:style-name="ce33">
            <text:p>09/12/2019</text:p>
          </table:table-cell>
          <table:table-cell office:value-type="string" table:style-name="ce17">
            <text:p><text:span text:style-name="T8">BOLETO</text:span></text:p>
          </table:table-cell>
          <table:table-cell office:value-type="string" table:style-name="ce19">
            <text:p><text:span text:style-name="T7">S/N</text:span></text:p>
          </table:table-cell>
          <table:table-cell office:value-type="string" table:style-name="ce17">
            <text:p><text:span text:style-name="T8">PAULO JOSE PINHEIRO</text:span></text:p>
          </table:table-cell>
          <table:table-cell office:value-type="string" table:style-name="ce17">
            <text:p><text:span text:style-name="T8">Locação de Imóvel</text:span></text:p>
          </table:table-cell>
          <table:table-cell office:value-type="string" table:style-name="ce17">
            <text:p><text:span text:style-name="T8">R$<text:s/></text:span><text:span text:style-name="T7">2.038,26</text:span></text:p>
          </table:table-cell>
          <table:table-cell office:value-type="float" office:value="494927" table:number-columns-spanned="2" table:number-rows-spanned="1" table:style-name="ce98">
            <text:p>49492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00" table:style-name="ce34">
            <text:p>100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0T00:00:00" table:style-name="ce33">
            <text:p>10/12/2019</text:p>
          </table:table-cell>
          <table:table-cell office:value-type="string" table:style-name="ce17">
            <text:p><text:span text:style-name="T8">BOLETO</text:span></text:p>
          </table:table-cell>
          <table:table-cell office:value-type="string" table:style-name="ce19">
            <text:p><text:span text:style-name="T7">S/N</text:span></text:p>
          </table:table-cell>
          <table:table-cell office:value-type="string" table:style-name="ce17">
            <text:p><text:span text:style-name="T8">TAXA CAU</text:span></text:p>
          </table:table-cell>
          <table:table-cell office:value-type="string" table:style-name="ce17">
            <text:p><text:span text:style-name="T8">Outras Despesas</text:span></text:p>
          </table:table-cell>
          <table:table-cell office:value-type="string" table:style-name="ce17">
            <text:p><text:span text:style-name="T8">R$<text:s/></text:span><text:span text:style-name="T7">94,76</text:span></text:p>
          </table:table-cell>
          <table:table-cell office:value-type="float" office:value="94517" table:number-columns-spanned="2" table:number-rows-spanned="1" table:style-name="ce97">
            <text:p>9451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01" table:style-name="ce34">
            <text:p>101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0T00:00:00" table:style-name="ce33">
            <text:p>10/12/2019</text:p>
          </table:table-cell>
          <table:table-cell office:value-type="string" table:style-name="ce17">
            <text:p><text:span text:style-name="T8">BOLETO</text:span></text:p>
          </table:table-cell>
          <table:table-cell office:value-type="string" table:style-name="ce19">
            <text:p><text:span text:style-name="T7">S/N</text:span></text:p>
          </table:table-cell>
          <table:table-cell office:value-type="string" table:style-name="ce17">
            <text:p><text:span text:style-name="T8">PROAGIR BENEFICIO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80,00</text:span></text:p>
          </table:table-cell>
          <table:table-cell office:value-type="float" office:value="44132575" table:number-columns-spanned="2" table:number-rows-spanned="1" table:style-name="ce98">
            <text:p>4413257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02" table:style-name="ce34">
            <text:p>102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0T00:00:00" table:style-name="ce33">
            <text:p>10/12/2019</text:p>
          </table:table-cell>
          <table:table-cell office:value-type="string" table:style-name="ce17">
            <text:p><text:span text:style-name="T8">BOLETO</text:span></text:p>
          </table:table-cell>
          <table:table-cell office:value-type="string" table:style-name="ce19">
            <text:p><text:span text:style-name="T7">S/N</text:span></text:p>
          </table:table-cell>
          <table:table-cell office:value-type="string" table:style-name="ce17">
            <text:p><text:span text:style-name="T7">WIN<text:s/></text:span><text:span text:style-name="T8">BENEFICIOS ODONTO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60,10</text:span></text:p>
          </table:table-cell>
          <table:table-cell office:value-type="float" office:value="134481" table:number-columns-spanned="2" table:number-rows-spanned="1" table:style-name="ce97">
            <text:p>13448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03" table:style-name="ce34">
            <text:p>103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0T00:00:00" table:style-name="ce33">
            <text:p>10/12/2019</text:p>
          </table:table-cell>
          <table:table-cell office:value-type="string" table:style-name="ce19">
            <text:p><text:span text:style-name="T8">GUIA</text:span></text:p>
          </table:table-cell>
          <table:table-cell office:value-type="string" table:style-name="ce17">
            <text:p><text:span text:style-name="T8">11/2019</text:span></text:p>
          </table:table-cell>
          <table:table-cell office:value-type="string" table:style-name="ce17">
            <text:p><text:span text:style-name="T8">FGT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.638,80</text:span></text:p>
          </table:table-cell>
          <table:table-cell office:value-type="float" office:value="524619" table:number-columns-spanned="2" table:number-rows-spanned="1" table:style-name="ce98">
            <text:p>52461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04" table:style-name="ce34">
            <text:p>104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0T00:00:00" table:style-name="ce33">
            <text:p>10/12/2019</text:p>
          </table:table-cell>
          <table:table-cell office:value-type="string" table:style-name="ce17">
            <text:p><text:span text:style-name="T8">DEMONST</text:span></text:p>
          </table:table-cell>
          <table:table-cell office:value-type="string" table:style-name="ce17">
            <text:p><text:span text:style-name="T8">11/2019</text:span></text:p>
          </table:table-cell>
          <table:table-cell office:value-type="string" table:style-name="ce17">
            <text:p><text:span text:style-name="T7">SEFIP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105" table:style-name="ce34">
            <text:p>105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0T00:00:00" table:style-name="ce33">
            <text:p>10/12/2019</text:p>
          </table:table-cell>
          <table:table-cell office:value-type="string" table:style-name="ce17">
            <text:p><text:span text:style-name="T8">DEMONST</text:span></text:p>
          </table:table-cell>
          <table:table-cell office:value-type="string" table:style-name="ce17">
            <text:p><text:span text:style-name="T8">11/2019</text:span></text:p>
          </table:table-cell>
          <table:table-cell office:value-type="string" table:style-name="ce17">
            <text:p><text:span text:style-name="T8">CONECTIVIDADE<text:s/></text:span><text:span text:style-name="T7">SOCIAL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106" table:style-name="ce34">
            <text:p>106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0T00:00:00" table:style-name="ce33">
            <text:p>10/12/2019</text:p>
          </table:table-cell>
          <table:table-cell office:value-type="string" table:style-name="ce17">
            <text:p><text:span text:style-name="T8">DANFE</text:span></text:p>
          </table:table-cell>
          <table:table-cell office:value-type="float" office:value="10871" table:style-name="ce34">
            <text:p>10871</text:p>
          </table:table-cell>
          <table:table-cell office:value-type="string" table:style-name="ce17">
            <text:p><text:span text:style-name="T7">SUPRY<text:s/></text:span><text:span text:style-name="T8">TECH COPIADORAS E<text:s/></text:span><text:span text:style-name="T7">SUPRIMENTOS</text:span></text:p>
          </table:table-cell>
          <table:table-cell office:value-type="string" table:style-name="ce17">
            <text:p><text:span text:style-name="T8">Material de Escritório</text:span></text:p>
          </table:table-cell>
          <table:table-cell office:value-type="string" table:style-name="ce17">
            <text:p><text:span text:style-name="T8">R$<text:s/></text:span><text:span text:style-name="T7">65,00</text:span></text:p>
          </table:table-cell>
          <table:table-cell office:value-type="float" office:value="120890" table:number-columns-spanned="2" table:number-rows-spanned="1" table:style-name="ce98">
            <text:p>12089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07" table:style-name="ce34">
            <text:p>107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2T00:00:00" table:style-name="ce33">
            <text:p>12/12/2019</text:p>
          </table:table-cell>
          <table:table-cell office:value-type="string" table:style-name="ce17">
            <text:p><text:span text:style-name="T8">N.F<text:s/></text:span><text:span text:style-name="T7">Servs</text:span></text:p>
          </table:table-cell>
          <table:table-cell office:value-type="float" office:value="248" table:style-name="ce36">
            <text:p>248</text:p>
          </table:table-cell>
          <table:table-cell office:value-type="string" table:style-name="ce11">
            <text:p><text:span text:style-name="T8">JAQUELINE DE<text:s/></text:span><text:span text:style-name="T43">C.</text:span><text:span text:style-name="T44"><text:s/></text:span><text:span text:style-name="T7">ANDRADE SOUZA</text:span></text:p>
          </table:table-cell>
          <table:table-cell office:value-type="string" table:style-name="ce17">
            <text:p><text:span text:style-name="T8">Outras Despesas</text:span></text:p>
          </table:table-cell>
          <table:table-cell office:value-type="string" table:style-name="ce17">
            <text:p><text:span text:style-name="T8">R$ 1.120,00</text:span></text:p>
          </table:table-cell>
          <table:table-cell office:value-type="float" office:value="60756250" table:number-columns-spanned="2" table:number-rows-spanned="1" table:style-name="ce98">
            <text:p>6075625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08" table:style-name="ce34">
            <text:p>108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2T00:00:00" table:style-name="ce33">
            <text:p>12/12/2019</text:p>
          </table:table-cell>
          <table:table-cell office:value-type="string" table:style-name="ce17">
            <text:p><text:span text:style-name="T8">BOLETO</text:span></text:p>
          </table:table-cell>
          <table:table-cell office:value-type="string" table:style-name="ce19">
            <text:p><text:span text:style-name="T7">S/N</text:span></text:p>
          </table:table-cell>
          <table:table-cell office:value-type="string" table:style-name="ce17">
            <text:p><text:span text:style-name="T8">CLEMEX CONS. EM<text:s/></text:span><text:span text:style-name="T7">SAUDE<text:s/></text:span><text:span text:style-name="T8">E<text:s/></text:span><text:span text:style-name="T7">SEG<text:s/></text:span><text:span text:style-name="T8">DO TRAB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00,00</text:span></text:p>
          </table:table-cell>
          <table:table-cell office:value-type="float" office:value="99769" table:number-columns-spanned="2" table:number-rows-spanned="1" table:style-name="ce97">
            <text:p>9976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09" table:style-name="ce34">
            <text:p>109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7">ANA<text:s/></text:span><text:span text:style-name="T8">CLAUDIA DA<text:s/></text:span><text:span text:style-name="T7">SILV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292,22</text:span></text:p>
          </table:table-cell>
          <table:table-cell office:value-type="float" office:value="171108" table:number-columns-spanned="2" table:number-rows-spanned="1" table:style-name="ce98">
            <text:p>17110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10" table:style-name="ce34">
            <text:p>110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8">CAMILA DE O. DA<text:s/></text:span><text:span text:style-name="T7">SILV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89,63</text:span></text:p>
          </table:table-cell>
          <table:table-cell office:value-type="float" office:value="206254" table:number-columns-spanned="2" table:number-rows-spanned="1" table:style-name="ce98">
            <text:p>206254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11" table:style-name="ce34">
            <text:p>111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8">2' PC DÉC</text:span></text:p>
          </table:table-cell>
          <table:table-cell office:value-type="string" table:style-name="ce17">
            <text:p><text:span text:style-name="T8">CLAUDIA<text:s/></text:span><text:span text:style-name="T7">ALVES<text:s/></text:span><text:span text:style-name="T8">DE FARI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292,22</text:span></text:p>
          </table:table-cell>
          <table:table-cell office:value-type="float" office:value="234847" table:number-columns-spanned="2" table:number-rows-spanned="1" table:style-name="ce98">
            <text:p>23484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12" table:style-name="ce34">
            <text:p>112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8">FLAVIA<text:s/></text:span><text:span text:style-name="T7">SILVA MANOEL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50,91</text:span></text:p>
          </table:table-cell>
          <table:table-cell office:value-type="float" office:value="269857" table:number-columns-spanned="2" table:number-rows-spanned="1" table:style-name="ce98">
            <text:p>26985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13" table:style-name="ce34">
            <text:p>113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8">GIULIA<text:s/></text:span><text:span text:style-name="T7">AGATHA<text:s/></text:span><text:span text:style-name="T8">F. DE OLIVEIR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603,66</text:span></text:p>
          </table:table-cell>
          <table:table-cell office:value-type="float" office:value="330557" table:number-columns-spanned="2" table:number-rows-spanned="1" table:style-name="ce97">
            <text:p>33055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14" table:style-name="ce34">
            <text:p>114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•<text:s/></text:span><text:span text:style-name="T8">PC DÉC</text:span></text:p>
          </table:table-cell>
          <table:table-cell office:value-type="string" table:style-name="ce17">
            <text:p><text:span text:style-name="T8">JESSICA DE<text:s/></text:span><text:span text:style-name="T7">CASTRO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65,29</text:span></text:p>
          </table:table-cell>
          <table:table-cell office:value-type="float" office:value="194625" table:number-columns-spanned="2" table:number-rows-spanned="1" table:style-name="ce98">
            <text:p>19462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15" table:style-name="ce34">
            <text:p>115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8">HELEN<text:s/></text:span><text:span text:style-name="T7">CRISTINA<text:s/></text:span><text:span text:style-name="T8">F. EPIFANIO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77,29</text:span></text:p>
          </table:table-cell>
          <table:table-cell office:value-type="float" office:value="363469" table:number-columns-spanned="2" table:number-rows-spanned="1" table:style-name="ce97">
            <text:p>36346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16" table:style-name="ce34">
            <text:p>116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8">2' PC DÉC</text:span></text:p>
          </table:table-cell>
          <table:table-cell office:value-type="string" table:style-name="ce17">
            <text:p><text:span text:style-name="T7">KATIA<text:s/></text:span><text:span text:style-name="T8">DE LIMA PEREIR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50,91</text:span></text:p>
          </table:table-cell>
          <table:table-cell office:value-type="float" office:value="404636" table:number-columns-spanned="2" table:number-rows-spanned="1" table:style-name="ce98">
            <text:p>40463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17" table:style-name="ce34">
            <text:p>117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7">MARIA ANGELICA<text:s/></text:span><text:span text:style-name="T8">COST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32,25</text:span></text:p>
          </table:table-cell>
          <table:table-cell office:value-type="float" office:value="432974" table:number-columns-spanned="2" table:number-rows-spanned="1" table:style-name="ce98">
            <text:p>432974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18" table:style-name="ce34">
            <text:p>118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7">MARIA<text:s/></text:span><text:span text:style-name="T8">ROSANGELA<text:s/></text:span><text:span text:style-name="T7">ALEXANDRE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210,00</text:span></text:p>
          </table:table-cell>
          <table:table-cell office:value-type="float" office:value="466179" table:number-columns-spanned="2" table:number-rows-spanned="1" table:style-name="ce98">
            <text:p>46617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19" table:style-name="ce34">
            <text:p>119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8">2' PC DÉC</text:span></text:p>
          </table:table-cell>
          <table:table-cell office:value-type="string" table:style-name="ce17">
            <text:p><text:span text:style-name="T7">MARIA VANETE<text:s/></text:span><text:span text:style-name="T8">R. DE<text:s/></text:span><text:span text:style-name="T7">ALMEID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32,25</text:span></text:p>
          </table:table-cell>
          <table:table-cell office:value-type="float" office:value="494649" table:number-columns-spanned="2" table:number-rows-spanned="1" table:style-name="ce98">
            <text:p>49464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20" table:style-name="ce34">
            <text:p>120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7">MARILDA<text:s/></text:span><text:span text:style-name="T8">CEDRO DE<text:s/></text:span><text:span text:style-name="T7">SOUZ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528,20</text:span></text:p>
          </table:table-cell>
          <table:table-cell office:value-type="float" office:value="525233" table:number-columns-spanned="2" table:number-rows-spanned="1" table:style-name="ce98">
            <text:p>52523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21" table:style-name="ce34">
            <text:p>121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8">RENATA CONCEIÇÃO GOE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77,29</text:span></text:p>
          </table:table-cell>
          <table:table-cell office:value-type="float" office:value="740201" table:number-columns-spanned="2" table:number-rows-spanned="1" table:style-name="ce97">
            <text:p>74020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22" table:style-name="ce34">
            <text:p>122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8">2' PC DÉC</text:span></text:p>
          </table:table-cell>
          <table:table-cell office:value-type="string" table:style-name="ce17">
            <text:p><text:span text:style-name="T8">RODRIGO GODOY BARONE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898,92</text:span></text:p>
          </table:table-cell>
          <table:table-cell office:value-type="float" office:value="137672" table:number-columns-spanned="2" table:number-rows-spanned="1" table:style-name="ce97">
            <text:p>137672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23" table:style-name="ce34">
            <text:p>123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8">ROSANGELA DE JESU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46,11</text:span></text:p>
          </table:table-cell>
          <table:table-cell office:value-type="float" office:value="778287" table:number-columns-spanned="2" table:number-rows-spanned="1" table:style-name="ce97">
            <text:p>77828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24" table:style-name="ce34">
            <text:p>124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8">ROZINEIDE<text:s/></text:span><text:span text:style-name="T7">VIEIRA<text:s/></text:span><text:span text:style-name="T8">PESSO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89,63</text:span></text:p>
          </table:table-cell>
          <table:table-cell office:value-type="float" office:value="809745" table:number-columns-spanned="2" table:number-rows-spanned="1" table:style-name="ce97">
            <text:p>80974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25" table:style-name="ce34">
            <text:p>125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7">SIMONE MARIA<text:s/></text:span><text:span text:style-name="T8">DA S. FREITA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603,66</text:span></text:p>
          </table:table-cell>
          <table:table-cell office:value-type="float" office:value="850649" table:number-columns-spanned="2" table:number-rows-spanned="1" table:style-name="ce97">
            <text:p>85064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26" table:style-name="ce34">
            <text:p>126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8">2' PC DÉC</text:span></text:p>
          </table:table-cell>
          <table:table-cell office:value-type="string" table:style-name="ce17">
            <text:p><text:span text:style-name="T7">SIRLEI<text:s/></text:span><text:span text:style-name="T8">PIMENTEL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81,47</text:span></text:p>
          </table:table-cell>
          <table:table-cell office:value-type="float" office:value="922627" table:number-columns-spanned="2" table:number-rows-spanned="1" table:style-name="ce97">
            <text:p>92262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27" table:style-name="ce34">
            <text:p>127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7">STEPHANIE<text:s/></text:span><text:span text:style-name="T8">DE<text:s/></text:span><text:span text:style-name="T7">MEIRELES SILV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77,29</text:span></text:p>
          </table:table-cell>
          <table:table-cell office:value-type="float" office:value="960651" table:number-columns-spanned="2" table:number-rows-spanned="1" table:style-name="ce97">
            <text:p>96065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28" table:style-name="ce34">
            <text:p>128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6T00:00:00" table:style-name="ce33">
            <text:p>16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2'<text:s/></text:span><text:span text:style-name="T8">PC DÉC</text:span></text:p>
          </table:table-cell>
          <table:table-cell office:value-type="string" table:style-name="ce17">
            <text:p><text:span text:style-name="T8">FOLHA DE PAGAMENTO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129" table:style-name="ce34">
            <text:p>129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7T00:00:00" table:style-name="ce33">
            <text:p>17/12/2019</text:p>
          </table:table-cell>
          <table:table-cell office:value-type="string" table:style-name="ce17">
            <text:p><text:span text:style-name="T8">RECIBO</text:span></text:p>
          </table:table-cell>
          <table:table-cell office:value-type="string" table:style-name="ce17">
            <text:p><text:span text:style-name="T8">RESCISÃO</text:span></text:p>
          </table:table-cell>
          <table:table-cell office:value-type="string" table:style-name="ce17">
            <text:p><text:span text:style-name="T8">CAMILA DE O. DA<text:s/></text:span><text:span text:style-name="T7">SILV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893,09</text:span></text:p>
          </table:table-cell>
          <table:table-cell office:value-type="float" office:value="73547617" table:number-columns-spanned="2" table:number-rows-spanned="1" table:style-name="ce97">
            <text:p>7354761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0" table:style-name="ce32">
            <text:p>130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7T00:00:00" table:style-name="ce33">
            <text:p>17/12/2019</text:p>
          </table:table-cell>
          <table:table-cell office:value-type="string" table:style-name="ce19">
            <text:p><text:span text:style-name="T8">GUIA</text:span></text:p>
          </table:table-cell>
          <table:table-cell office:value-type="string" table:style-name="ce17">
            <text:p><text:span text:style-name="T7">MULTA</text:span></text:p>
          </table:table-cell>
          <table:table-cell office:value-type="string" table:style-name="ce17">
            <text:p><text:span text:style-name="T8">GRRF CAMILA DE O. DA<text:s/></text:span><text:span text:style-name="T7">SILV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492,88</text:span></text:p>
          </table:table-cell>
          <table:table-cell office:value-type="float" office:value="593046" table:number-columns-spanned="2" table:number-rows-spanned="1" table:style-name="ce98">
            <text:p>59304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1" table:style-name="ce32">
            <text:p>131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7T00:00:00" table:style-name="ce33">
            <text:p>17/12/2019</text:p>
          </table:table-cell>
          <table:table-cell office:value-type="string" table:style-name="ce17">
            <text:p><text:span text:style-name="T8">N.F<text:s/></text:span><text:span text:style-name="T7">Servs</text:span></text:p>
          </table:table-cell>
          <table:table-cell office:value-type="float" office:value="42" table:style-name="ce35">
            <text:p>42</text:p>
          </table:table-cell>
          <table:table-cell office:value-type="string" table:style-name="ce17">
            <text:p><text:span text:style-name="T7">VARA<text:s/></text:span><text:span text:style-name="T8">DANTAS<text:s/></text:span><text:span text:style-name="T7">SOCIEDADE<text:s/></text:span><text:span text:style-name="T8">IND.<text:s/></text:span><text:span text:style-name="T7">ADVOCACIA</text:span></text:p>
          </table:table-cell>
          <table:table-cell office:value-type="string" table:style-name="ce17">
            <text:p><text:span text:style-name="T8">Outras Despesas</text:span></text:p>
          </table:table-cell>
          <table:table-cell office:value-type="string" table:style-name="ce17">
            <text:p><text:span text:style-name="T8">R$<text:s/></text:span><text:span text:style-name="T7">600,00</text:span></text:p>
          </table:table-cell>
          <table:table-cell office:value-type="float" office:value="52117407" table:number-columns-spanned="2" table:number-rows-spanned="1" table:style-name="ce98">
            <text:p>5211740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2" table:style-name="ce32">
            <text:p>132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8T00:00:00" table:style-name="ce33">
            <text:p>18/12/2019</text:p>
          </table:table-cell>
          <table:table-cell office:value-type="string" table:style-name="ce19">
            <text:p><text:span text:style-name="T7">GUIA</text:span></text:p>
          </table:table-cell>
          <table:table-cell office:value-type="string" table:style-name="ce17">
            <text:p><text:span text:style-name="T8">12/2019</text:span></text:p>
          </table:table-cell>
          <table:table-cell office:value-type="string" table:style-name="ce17">
            <text:p><text:span text:style-name="T7">GP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2.495,22</text:span></text:p>
          </table:table-cell>
          <table:table-cell office:value-type="float" office:value="815400" table:number-columns-spanned="2" table:number-rows-spanned="1" table:style-name="ce97">
            <text:p>81540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3" table:style-name="ce32">
            <text:p>133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8T00:00:00" table:style-name="ce33">
            <text:p>18/12/2019</text:p>
          </table:table-cell>
          <table:table-cell office:value-type="string" table:style-name="ce19">
            <text:p><text:span text:style-name="T7">GUIA</text:span></text:p>
          </table:table-cell>
          <table:table-cell office:value-type="string" table:style-name="ce17">
            <text:p><text:span text:style-name="T7">13/2019</text:span></text:p>
          </table:table-cell>
          <table:table-cell office:value-type="string" table:style-name="ce17">
            <text:p><text:span text:style-name="T8">GP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5.481,99</text:span></text:p>
          </table:table-cell>
          <table:table-cell office:value-type="float" office:value="815185" table:number-columns-spanned="2" table:number-rows-spanned="1" table:style-name="ce97">
            <text:p>81518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4" table:style-name="ce32">
            <text:p>134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8T00:00:00" table:style-name="ce33">
            <text:p>18/12/2019</text:p>
          </table:table-cell>
          <table:table-cell office:value-type="string" table:style-name="ce19">
            <text:p><text:span text:style-name="T8">DARF</text:span></text:p>
          </table:table-cell>
          <table:table-cell office:value-type="string" table:style-name="ce17">
            <text:p><text:span text:style-name="T8">12/2019</text:span></text:p>
          </table:table-cell>
          <table:table-cell office:value-type="string" table:style-name="ce17">
            <text:p><text:span text:style-name="T8">DARF<text:s/></text:span><text:span text:style-name="T7">PIS 8301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392,27</text:span></text:p>
          </table:table-cell>
          <table:table-cell office:value-type="float" office:value="415860" table:number-columns-spanned="2" table:number-rows-spanned="1" table:style-name="ce98">
            <text:p>41586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5" table:style-name="ce32">
            <text:p>135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8T00:00:00" table:style-name="ce33">
            <text:p>18/12/2019</text:p>
          </table:table-cell>
          <table:table-cell office:value-type="string" table:style-name="ce19">
            <text:p><text:span text:style-name="T8">DARF</text:span></text:p>
          </table:table-cell>
          <table:table-cell office:value-type="string" table:style-name="ce17">
            <text:p><text:span text:style-name="T7">13/2019</text:span></text:p>
          </table:table-cell>
          <table:table-cell office:value-type="string" table:style-name="ce17">
            <text:p><text:span text:style-name="T8">DARF PIS<text:s/></text:span><text:span text:style-name="T7">13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62,98</text:span></text:p>
          </table:table-cell>
          <table:table-cell office:value-type="float" office:value="416269" table:number-columns-spanned="2" table:number-rows-spanned="1" table:style-name="ce98">
            <text:p>41626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6" table:style-name="ce32">
            <text:p>136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8T00:00:00" table:style-name="ce33">
            <text:p>18/12/2019</text:p>
          </table:table-cell>
          <table:table-cell office:value-type="string" table:style-name="ce19">
            <text:p><text:span text:style-name="T8">DARF</text:span></text:p>
          </table:table-cell>
          <table:table-cell office:value-type="string" table:style-name="ce17">
            <text:p><text:span text:style-name="T8">12/2019</text:span></text:p>
          </table:table-cell>
          <table:table-cell office:value-type="string" table:style-name="ce17">
            <text:p><text:span text:style-name="T8">DARF IRPF 0561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14,70</text:span></text:p>
          </table:table-cell>
          <table:table-cell office:value-type="float" office:value="416032" table:number-columns-spanned="2" table:number-rows-spanned="1" table:style-name="ce98">
            <text:p>416032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7" table:style-name="ce32">
            <text:p>137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8T00:00:00" table:style-name="ce33">
            <text:p>18/12/2019</text:p>
          </table:table-cell>
          <table:table-cell office:value-type="string" table:style-name="ce17">
            <text:p><text:span text:style-name="T8">N.F<text:s/></text:span><text:span text:style-name="T7">Servs</text:span></text:p>
          </table:table-cell>
          <table:table-cell office:value-type="float" office:value="13" table:style-name="ce36">
            <text:p>13</text:p>
          </table:table-cell>
          <table:table-cell office:value-type="string" table:style-name="ce17">
            <text:p><text:span text:style-name="T7">A A C<text:s/></text:span><text:span text:style-name="T8">DE BRITO COM. DE PAPELARIA</text:span></text:p>
          </table:table-cell>
          <table:table-cell office:value-type="string" table:style-name="ce17">
            <text:p><text:span text:style-name="T7">Manutenção</text:span></text:p>
          </table:table-cell>
          <table:table-cell office:value-type="string" table:style-name="ce17">
            <text:p><text:span text:style-name="T8">R$ 11.380,00</text:span></text:p>
          </table:table-cell>
          <table:table-cell office:value-type="float" office:value="154331" table:number-columns-spanned="2" table:number-rows-spanned="1" table:style-name="ce98">
            <text:p>15433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8" table:style-name="ce32">
            <text:p>138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7">ANA<text:s/></text:span><text:span text:style-name="T8">CLAUDIA DA<text:s/></text:span><text:span text:style-name="T7">SILV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252,50</text:span></text:p>
          </table:table-cell>
          <table:table-cell office:value-type="float" office:value="807997" table:number-columns-spanned="2" table:number-rows-spanned="1" table:style-name="ce97">
            <text:p>80799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39" table:style-name="ce32">
            <text:p>139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8">CLAUDIA<text:s/></text:span><text:span text:style-name="T7">ALVES<text:s/></text:span><text:span text:style-name="T8">DE FARI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266,35</text:span></text:p>
          </table:table-cell>
          <table:table-cell office:value-type="float" office:value="859286" table:number-columns-spanned="2" table:number-rows-spanned="1" table:style-name="ce97">
            <text:p>85928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40" table:style-name="ce34">
            <text:p>140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8">FLAVIA<text:s/></text:span><text:span text:style-name="T7">SILVA MANOEL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961,89</text:span></text:p>
          </table:table-cell>
          <table:table-cell office:value-type="float" office:value="919766" table:number-columns-spanned="2" table:number-rows-spanned="1" table:style-name="ce97">
            <text:p>91976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41" table:style-name="ce34">
            <text:p>141</text:p>
          </table:table-cell>
          <table:table-cell office:value-type="string" table:style-name="ce19">
            <text:p><text:span text:style-name="T8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8">GIULIA<text:s/></text:span><text:span text:style-name="T7">AGATHA<text:s/></text:span><text:span text:style-name="T8">F. DE OLIVEIR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929,85</text:span></text:p>
          </table:table-cell>
          <table:table-cell office:value-type="float" office:value="965756" table:number-columns-spanned="2" table:number-rows-spanned="1" table:style-name="ce97">
            <text:p>96575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42" table:style-name="ce34">
            <text:p>142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8">JESSICA DE CASTRO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961,89</text:span></text:p>
          </table:table-cell>
          <table:table-cell office:value-type="float" office:value="68033" table:number-columns-spanned="2" table:number-rows-spanned="1" table:style-name="ce97">
            <text:p>6803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43" table:style-name="ce34">
            <text:p>143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8">HELEN<text:s/></text:span><text:span text:style-name="T7">CRISTINA<text:s/></text:span><text:span text:style-name="T8">F. EPIFANIO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934,19</text:span></text:p>
          </table:table-cell>
          <table:table-cell office:value-type="float" office:value="17537" table:number-columns-spanned="2" table:number-rows-spanned="1" table:style-name="ce98">
            <text:p>1753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44" table:style-name="ce34">
            <text:p>144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7">KATIA<text:s/></text:span><text:span text:style-name="T8">DE LIMA PEREIR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961,89</text:span></text:p>
          </table:table-cell>
          <table:table-cell office:value-type="float" office:value="109179" table:number-columns-spanned="2" table:number-rows-spanned="1" table:style-name="ce98">
            <text:p>10917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45" table:style-name="ce34">
            <text:p>145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7">MARIA ANGELICA<text:s/></text:span><text:span text:style-name="T8">COST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077,86</text:span></text:p>
          </table:table-cell>
          <table:table-cell office:value-type="float" office:value="167849" table:number-columns-spanned="2" table:number-rows-spanned="1" table:style-name="ce98">
            <text:p>16784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46" table:style-name="ce34">
            <text:p>146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7">MARIA<text:s/></text:span><text:span text:style-name="T8">ROSANGELA<text:s/></text:span><text:span text:style-name="T7">ALEXANDRE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<text:s/></text:span><text:span text:style-name="T7">2.626,77</text:span></text:p>
          </table:table-cell>
          <table:table-cell office:value-type="float" office:value="224793" table:number-columns-spanned="2" table:number-rows-spanned="1" table:style-name="ce97">
            <text:p>22479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47" table:style-name="ce34">
            <text:p>147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7">MARIA VANETE<text:s/></text:span><text:span text:style-name="T8">R. DE<text:s/></text:span><text:span text:style-name="T7">ALMEID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124,51</text:span></text:p>
          </table:table-cell>
          <table:table-cell office:value-type="float" office:value="276146" table:number-columns-spanned="2" table:number-rows-spanned="1" table:style-name="ce97">
            <text:p>27614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48" table:style-name="ce34">
            <text:p>148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7">MARILDA CEDRO<text:s/></text:span><text:span text:style-name="T8">DE<text:s/></text:span><text:span text:style-name="T7">SOUZA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957,55</text:span></text:p>
          </table:table-cell>
          <table:table-cell office:value-type="float" office:value="336199" table:number-columns-spanned="2" table:number-rows-spanned="1" table:style-name="ce97">
            <text:p>336199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49" table:style-name="ce34">
            <text:p>149</text:p>
          </table:table-cell>
          <table:table-cell office:value-type="string" table:style-name="ce19">
            <text:p><text:span text:style-name="T7">M</text:span></text:p>
          </table:table-cell>
          <table:table-cell office:value-type="date" office:date-value="2019-12-19T00:00:00" table:style-name="ce33">
            <text:p>19/12/2019</text:p>
          </table:table-cell>
          <table:table-cell office:value-type="string" table:style-name="ce17">
            <text:p><text:span text:style-name="T8">HOLERITE</text:span></text:p>
          </table:table-cell>
          <table:table-cell office:value-type="string" table:style-name="ce17">
            <text:p><text:span text:style-name="T7">SAL.12/2019</text:span></text:p>
          </table:table-cell>
          <table:table-cell office:value-type="string" table:style-name="ce17">
            <text:p><text:span text:style-name="T8">RENATA CONCEIÇÃO<text:s/></text:span><text:span text:style-name="T7">GOES</text:span></text:p>
          </table:table-cell>
          <table:table-cell office:value-type="string" table:style-name="ce27">
            <text:p><text:span text:style-name="T42">Recursos Humanos</text:span></text:p>
          </table:table-cell>
          <table:table-cell office:value-type="string" table:style-name="ce17">
            <text:p><text:span text:style-name="T8">R$ 1.957,55</text:span></text:p>
          </table:table-cell>
          <table:table-cell office:value-type="float" office:value="378861" table:number-columns-spanned="2" table:number-rows-spanned="1" table:style-name="ce97">
            <text:p>378861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50" table:style-name="ce37">
            <text:p>150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19T00:00:00" table:style-name="ce38">
            <text:p>19/12/2019</text:p>
          </table:table-cell>
          <table:table-cell office:value-type="string" table:style-name="ce17">
            <text:p><text:span text:style-name="T9">HOLERITE</text:span></text:p>
          </table:table-cell>
          <table:table-cell office:value-type="string" table:style-name="ce17">
            <text:p><text:span text:style-name="T10">SAL.12/2019</text:span></text:p>
          </table:table-cell>
          <table:table-cell office:value-type="string" table:style-name="ce17">
            <text:p><text:span text:style-name="T10">RODRIGO GODOY BARONE</text:span></text:p>
          </table:table-cell>
          <table:table-cell office:value-type="string" table:style-name="ce27">
            <text:p><text:span text:style-name="T45">Recursos<text:s/></text:span><text:span text:style-name="T46">Humanos</text:span></text:p>
          </table:table-cell>
          <table:table-cell office:value-type="string" table:style-name="ce17">
            <text:p><text:span text:style-name="T10">R$ 2.571,39</text:span></text:p>
          </table:table-cell>
          <table:table-cell office:value-type="float" office:value="422507" table:number-columns-spanned="2" table:number-rows-spanned="1" table:style-name="ce95">
            <text:p>422507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51" table:style-name="ce37">
            <text:p>151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19T00:00:00" table:style-name="ce38">
            <text:p>19/12/2019</text:p>
          </table:table-cell>
          <table:table-cell office:value-type="string" table:style-name="ce17">
            <text:p><text:span text:style-name="T9">HOLERITE</text:span></text:p>
          </table:table-cell>
          <table:table-cell office:value-type="string" table:style-name="ce17">
            <text:p><text:span text:style-name="T10">SAL.12/2019</text:span></text:p>
          </table:table-cell>
          <table:table-cell office:value-type="string" table:style-name="ce17">
            <text:p><text:span text:style-name="T9">ROSANGELA<text:s/></text:span><text:span text:style-name="T10">DE<text:s/></text:span><text:span text:style-name="T9">JESUS</text:span></text:p>
          </table:table-cell>
          <table:table-cell office:value-type="string" table:style-name="ce27">
            <text:p><text:span text:style-name="T45">Recursos<text:s/></text:span><text:span text:style-name="T46">Humanos</text:span></text:p>
          </table:table-cell>
          <table:table-cell office:value-type="string" table:style-name="ce17">
            <text:p><text:span text:style-name="T10">R$<text:s/></text:span><text:span text:style-name="T9">1.280,20</text:span></text:p>
          </table:table-cell>
          <table:table-cell office:value-type="float" office:value="471183" table:number-columns-spanned="2" table:number-rows-spanned="1" table:style-name="ce95">
            <text:p>471183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52" table:style-name="ce37">
            <text:p>152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19T00:00:00" table:style-name="ce38">
            <text:p>19/12/2019</text:p>
          </table:table-cell>
          <table:table-cell office:value-type="string" table:style-name="ce17">
            <text:p><text:span text:style-name="T9">HOLERITE</text:span></text:p>
          </table:table-cell>
          <table:table-cell office:value-type="string" table:style-name="ce17">
            <text:p><text:span text:style-name="T10">SAL.12/2019</text:span></text:p>
          </table:table-cell>
          <table:table-cell office:value-type="string" table:style-name="ce17">
            <text:p><text:span text:style-name="T10">ROZINEIDE VIEIRA PESSOA</text:span></text:p>
          </table:table-cell>
          <table:table-cell office:value-type="string" table:style-name="ce27">
            <text:p><text:span text:style-name="T45">Recursos<text:s/></text:span><text:span text:style-name="T46">Humanos</text:span></text:p>
          </table:table-cell>
          <table:table-cell office:value-type="string" table:style-name="ce17">
            <text:p><text:span text:style-name="T9">R$ 1.280,20</text:span></text:p>
          </table:table-cell>
          <table:table-cell office:value-type="float" office:value="522825" table:number-columns-spanned="2" table:number-rows-spanned="1" table:style-name="ce95">
            <text:p>522825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53" table:style-name="ce37">
            <text:p>153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19T00:00:00" table:style-name="ce38">
            <text:p>19/12/2019</text:p>
          </table:table-cell>
          <table:table-cell office:value-type="string" table:style-name="ce17">
            <text:p><text:span text:style-name="T9">HOLERITE</text:span></text:p>
          </table:table-cell>
          <table:table-cell office:value-type="string" table:style-name="ce17">
            <text:p><text:span text:style-name="T10">SAL.12/2019</text:span></text:p>
          </table:table-cell>
          <table:table-cell office:value-type="string" table:style-name="ce17">
            <text:p><text:span text:style-name="T10">SIMONE MARIA DA S.<text:s/></text:span><text:span text:style-name="T9">FREITAS</text:span></text:p>
          </table:table-cell>
          <table:table-cell office:value-type="string" table:style-name="ce27">
            <text:p><text:span text:style-name="T45">Recursos<text:s/></text:span><text:span text:style-name="T46">Humanos</text:span></text:p>
          </table:table-cell>
          <table:table-cell office:value-type="string" table:style-name="ce17">
            <text:p><text:span text:style-name="T10">R$<text:s/></text:span><text:span text:style-name="T9">1.943,70</text:span></text:p>
          </table:table-cell>
          <table:table-cell office:value-type="float" office:value="578534" table:number-columns-spanned="2" table:number-rows-spanned="1" table:style-name="ce95">
            <text:p>578534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54" table:style-name="ce37">
            <text:p>154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19T00:00:00" table:style-name="ce38">
            <text:p>19/12/2019</text:p>
          </table:table-cell>
          <table:table-cell office:value-type="string" table:style-name="ce17">
            <text:p><text:span text:style-name="T9">HOLERITE</text:span></text:p>
          </table:table-cell>
          <table:table-cell office:value-type="string" table:style-name="ce17">
            <text:p><text:span text:style-name="T10">SAL.12/2019</text:span></text:p>
          </table:table-cell>
          <table:table-cell office:value-type="string" table:style-name="ce17">
            <text:p><text:span text:style-name="T10">SIRLEI PIMENTEL</text:span></text:p>
          </table:table-cell>
          <table:table-cell office:value-type="string" table:style-name="ce27">
            <text:p><text:span text:style-name="T45">Recursos<text:s/></text:span><text:span text:style-name="T46">Humanos</text:span></text:p>
          </table:table-cell>
          <table:table-cell office:value-type="string" table:style-name="ce17">
            <text:p><text:span text:style-name="T10">R$<text:s/></text:span><text:span text:style-name="T9">1.851,65</text:span></text:p>
          </table:table-cell>
          <table:table-cell office:value-type="float" office:value="634461" table:number-columns-spanned="2" table:number-rows-spanned="1" table:style-name="ce95">
            <text:p>63446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55" table:style-name="ce37">
            <text:p>155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19T00:00:00" table:style-name="ce38">
            <text:p>19/12/2019</text:p>
          </table:table-cell>
          <table:table-cell office:value-type="string" table:style-name="ce17">
            <text:p><text:span text:style-name="T9">HOLERITE</text:span></text:p>
          </table:table-cell>
          <table:table-cell office:value-type="string" table:style-name="ce17">
            <text:p><text:span text:style-name="T10">SAL.12/2019</text:span></text:p>
          </table:table-cell>
          <table:table-cell office:value-type="string" table:style-name="ce17">
            <text:p><text:span text:style-name="T10">STEPHANIE DE MEIRELES SILVA</text:span></text:p>
          </table:table-cell>
          <table:table-cell office:value-type="string" table:style-name="ce27">
            <text:p><text:span text:style-name="T45">Recursos<text:s/></text:span><text:span text:style-name="T46">Humanos</text:span></text:p>
          </table:table-cell>
          <table:table-cell office:value-type="string" table:style-name="ce17">
            <text:p><text:span text:style-name="T10">R$<text:s/></text:span><text:span text:style-name="T9">1.934,19</text:span></text:p>
          </table:table-cell>
          <table:table-cell office:value-type="float" office:value="773922" table:number-columns-spanned="2" table:number-rows-spanned="1" table:style-name="ce95">
            <text:p>773922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56" table:style-name="ce37">
            <text:p>156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19T00:00:00" table:style-name="ce38">
            <text:p>19/12/2019</text:p>
          </table:table-cell>
          <table:table-cell office:value-type="string" table:style-name="ce17">
            <text:p><text:span text:style-name="T9">HOLERITE</text:span></text:p>
          </table:table-cell>
          <table:table-cell office:value-type="string" table:style-name="ce17">
            <text:p><text:span text:style-name="T10">SAL.12/2019</text:span></text:p>
          </table:table-cell>
          <table:table-cell office:value-type="string" table:style-name="ce17">
            <text:p><text:span text:style-name="T9">FOLHA DE<text:s/></text:span><text:span text:style-name="T10">PAGAMENTO</text:span></text:p>
          </table:table-cell>
          <table:table-cell office:value-type="string" table:style-name="ce27">
            <text:p><text:span text:style-name="T45">Recursos<text:s/></text:span><text:span text:style-name="T46">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157" table:style-name="ce37">
            <text:p>157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19T00:00:00" table:style-name="ce38">
            <text:p>19/12/2019</text:p>
          </table:table-cell>
          <table:table-cell office:value-type="string" table:style-name="ce17">
            <text:p><text:span text:style-name="T10">N.F CONTA</text:span></text:p>
          </table:table-cell>
          <table:table-cell office:value-type="string" table:style-name="ce19">
            <text:p><text:span text:style-name="T10">S/N</text:span></text:p>
          </table:table-cell>
          <table:table-cell office:value-type="string" table:style-name="ce17">
            <text:p><text:span text:style-name="T10">SABESP</text:span></text:p>
          </table:table-cell>
          <table:table-cell office:value-type="string" table:style-name="ce17">
            <text:p><text:span text:style-name="T10">Contas de Consumo</text:span></text:p>
          </table:table-cell>
          <table:table-cell office:value-type="string" table:style-name="ce17">
            <text:p><text:span text:style-name="T10">R$ 43,67</text:span></text:p>
          </table:table-cell>
          <table:table-cell office:value-type="float" office:value="482249" table:number-columns-spanned="2" table:number-rows-spanned="1" table:style-name="ce95">
            <text:p>482249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58" table:style-name="ce37">
            <text:p>158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19T00:00:00" table:style-name="ce38">
            <text:p>19/12/2019</text:p>
          </table:table-cell>
          <table:table-cell office:value-type="string" table:style-name="ce17">
            <text:p><text:span text:style-name="T10">N.F CONTA</text:span></text:p>
          </table:table-cell>
          <table:table-cell office:value-type="string" table:style-name="ce19">
            <text:p><text:span text:style-name="T10">S/N</text:span></text:p>
          </table:table-cell>
          <table:table-cell office:value-type="string" table:style-name="ce17">
            <text:p><text:span text:style-name="T9">EDP<text:s/></text:span><text:span text:style-name="T10">SÃO PAULO</text:span></text:p>
          </table:table-cell>
          <table:table-cell office:value-type="string" table:style-name="ce17">
            <text:p><text:span text:style-name="T10">Contas de Consumo</text:span></text:p>
          </table:table-cell>
          <table:table-cell office:value-type="string" table:style-name="ce17">
            <text:p><text:span text:style-name="T10">R$ 300,00</text:span></text:p>
          </table:table-cell>
          <table:table-cell office:value-type="float" office:value="482881" table:number-columns-spanned="2" table:number-rows-spanned="1" table:style-name="ce95">
            <text:p>482881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59" table:style-name="ce37">
            <text:p>159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19T00:00:00" table:style-name="ce38">
            <text:p>19/12/2019</text:p>
          </table:table-cell>
          <table:table-cell office:value-type="string" table:style-name="ce17">
            <text:p><text:span text:style-name="T10">N.F CONTA</text:span></text:p>
          </table:table-cell>
          <table:table-cell office:value-type="string" table:style-name="ce19">
            <text:p><text:span text:style-name="T10">S/N</text:span></text:p>
          </table:table-cell>
          <table:table-cell office:value-type="string" table:style-name="ce17">
            <text:p><text:span text:style-name="T10">NET</text:span></text:p>
          </table:table-cell>
          <table:table-cell office:value-type="string" table:style-name="ce17">
            <text:p><text:span text:style-name="T10">Contas<text:s/></text:span><text:span text:style-name="T9">de<text:s/></text:span><text:span text:style-name="T10">Consumo</text:span></text:p>
          </table:table-cell>
          <table:table-cell office:value-type="string" table:style-name="ce17">
            <text:p><text:span text:style-name="T10">R$ 131,85</text:span></text:p>
          </table:table-cell>
          <table:table-cell office:value-type="float" office:value="484076" table:number-columns-spanned="2" table:number-rows-spanned="1" table:style-name="ce95">
            <text:p>484076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60" table:style-name="ce37">
            <text:p>160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20T00:00:00" table:style-name="ce39">
            <text:p>20/12/2019</text:p>
          </table:table-cell>
          <table:table-cell office:value-type="string" table:style-name="ce19">
            <text:p><text:span text:style-name="T10">GUIA</text:span></text:p>
          </table:table-cell>
          <table:table-cell office:value-type="string" table:style-name="ce17">
            <text:p><text:span text:style-name="T9">12/2019</text:span></text:p>
          </table:table-cell>
          <table:table-cell office:value-type="string" table:style-name="ce17">
            <text:p><text:span text:style-name="T9">FGTS</text:span></text:p>
          </table:table-cell>
          <table:table-cell office:value-type="string" table:style-name="ce27">
            <text:p><text:span text:style-name="T45">Recursos<text:s/></text:span><text:span text:style-name="T46">Humanos</text:span></text:p>
          </table:table-cell>
          <table:table-cell office:value-type="string" table:style-name="ce17">
            <text:p><text:span text:style-name="T9">R$<text:s/></text:span><text:span text:style-name="T10">3.440,97</text:span></text:p>
          </table:table-cell>
          <table:table-cell office:value-type="float" office:value="534018" table:number-columns-spanned="2" table:number-rows-spanned="1" table:style-name="ce95">
            <text:p>53401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61" table:style-name="ce37">
            <text:p>161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20T00:00:00" table:style-name="ce39">
            <text:p>20/12/2019</text:p>
          </table:table-cell>
          <table:table-cell office:value-type="string" table:style-name="ce17">
            <text:p><text:span text:style-name="T9">DEMONST</text:span></text:p>
          </table:table-cell>
          <table:table-cell office:value-type="string" table:style-name="ce17">
            <text:p><text:span text:style-name="T9">12/2019</text:span></text:p>
          </table:table-cell>
          <table:table-cell office:value-type="string" table:style-name="ce17">
            <text:p><text:span text:style-name="T10">SEFIP</text:span></text:p>
          </table:table-cell>
          <table:table-cell office:value-type="string" table:style-name="ce27">
            <text:p><text:span text:style-name="T45">Recursos<text:s/></text:span><text:span text:style-name="T46">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162" table:style-name="ce37">
            <text:p>162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20T00:00:00" table:style-name="ce39">
            <text:p>20/12/2019</text:p>
          </table:table-cell>
          <table:table-cell office:value-type="string" table:style-name="ce17">
            <text:p><text:span text:style-name="T9">DEMONST</text:span></text:p>
          </table:table-cell>
          <table:table-cell office:value-type="string" table:style-name="ce17">
            <text:p><text:span text:style-name="T9">12/2019</text:span></text:p>
          </table:table-cell>
          <table:table-cell office:value-type="string" table:style-name="ce17">
            <text:p><text:span text:style-name="T10">CONECTIVIDADE SOCIAL</text:span></text:p>
          </table:table-cell>
          <table:table-cell office:value-type="string" table:style-name="ce27">
            <text:p><text:span text:style-name="T46">Recursos Humanos</text:span></text:p>
          </table:table-cell>
          <table:table-cell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float" office:value="163" table:style-name="ce37">
            <text:p>163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23T00:00:00" table:style-name="ce39">
            <text:p>23/12/2019</text:p>
          </table:table-cell>
          <table:table-cell office:value-type="string" table:style-name="ce17">
            <text:p><text:span text:style-name="T10">N.F Servs</text:span></text:p>
          </table:table-cell>
          <table:table-cell office:value-type="float" office:value="12" table:style-name="ce40">
            <text:p>12</text:p>
          </table:table-cell>
          <table:table-cell office:value-type="string" table:style-name="ce17">
            <text:p><text:span text:style-name="T10">GUTO ARQUITETURA<text:s/></text:span><text:span text:style-name="T9">E<text:s/></text:span><text:span text:style-name="T10">COM.<text:s/></text:span><text:span text:style-name="T9">DE<text:s/></text:span><text:span text:style-name="T10">MATERIAL</text:span></text:p>
          </table:table-cell>
          <table:table-cell office:value-type="string" table:style-name="ce17">
            <text:p><text:span text:style-name="T10">Outras<text:s/></text:span><text:span text:style-name="T9">Despesas</text:span></text:p>
          </table:table-cell>
          <table:table-cell office:value-type="string" table:style-name="ce17">
            <text:p><text:span text:style-name="T9">R$<text:s/></text:span><text:span text:style-name="T10">5.700,00</text:span></text:p>
          </table:table-cell>
          <table:table-cell office:value-type="float" office:value="159340" table:number-columns-spanned="2" table:number-rows-spanned="1" table:style-name="ce96">
            <text:p>159340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64" table:style-name="ce37">
            <text:p>164</text:p>
          </table:table-cell>
          <table:table-cell office:value-type="string" table:style-name="ce19">
            <text:p><text:span text:style-name="T10">M</text:span></text:p>
          </table:table-cell>
          <table:table-cell office:value-type="date" office:date-value="2019-12-23T00:00:00" table:style-name="ce39">
            <text:p>23/12/2019</text:p>
          </table:table-cell>
          <table:table-cell office:value-type="string" table:style-name="ce17">
            <text:p><text:span text:style-name="T9">DEMONST</text:span></text:p>
          </table:table-cell>
          <table:table-cell office:value-type="string" table:style-name="ce17">
            <text:p><text:span text:style-name="T9">EXTRATOS</text:span></text:p>
          </table:table-cell>
          <table:table-cell office:value-type="string" table:style-name="ce17">
            <text:p><text:span text:style-name="T10">CAIXA<text:s/></text:span><text:span text:style-name="T9">ECONOMICA FEDERAL</text:span></text:p>
          </table:table-cell>
          <table:table-cell table:number-columns-repeated="2" table:style-name="ce11"/>
          <table:table-cell table:number-columns-spanned="2" table:number-rows-spanned="1" table:style-name="ce92"/>
          <table:covered-table-cell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93">
            <text:p><text:span text:style-name="T46">TOTAL DAS DESPESAS</text:span></text:p>
          </table:table-cell>
          <table:covered-table-cell table:number-columns-repeated="6"/>
          <table:table-cell office:value-type="string" table:number-columns-spanned="3" table:number-rows-spanned="1" table:style-name="ce94">
            <text:p><text:span text:style-name="T9">R$<text:s/></text:span><text:span text:style-name="T10">273.554,<text:s/></text:span><text:span text:style-name="T9">14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93">
            <text:p><text:span text:style-name="T46">SALDO REMANESCENTE</text:span></text:p>
          </table:table-cell>
          <table:covered-table-cell table:number-columns-repeated="6"/>
          <table:table-cell table:number-columns-spanned="3" table:number-rows-spanned="1" table:style-name="ce9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93">
            <text:p><text:span text:style-name="T46">VALOR DEVOLVIDO AO ÓRGÃO PÚBLICO</text:span></text:p>
          </table:table-cell>
          <table:covered-table-cell table:number-columns-repeated="6"/>
          <table:table-cell table:number-columns-spanned="3" table:number-rows-spanned="1" table:style-name="ce9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<text:span text:style-name="T47">1</text:span><text:span text:style-name="T48"><text:s/></text:span><text:span text:style-name="T49">Atesto<text:s text:c="2"/></text:span><text:span text:style-name="T50">(amos)<text:s/></text:span><text:span text:style-name="T49">que<text:s/></text:span><text:span text:style-name="T50">as<text:s/></text:span><text:span text:style-name="T49">mercadorias <text:s/>recebidas<text:s/></text:span><text:span text:style-name="T50">e os serviços<text:s/></text:span><text:span text:style-name="T49">prestados<text:s/></text:span><text:span text:style-name="T50">correspondentes <text:s/>aos<text:s/></text:span><text:span text:style-name="T49">documentos<text:s text:c="2"/></text:span><text:span text:style-name="T50">acima<text:s text:c="2"/></text:span><text:span text:style-name="T49">relacionados<text:s/></text:span><text:span text:style-name="T50">estão a<text:s/></text:span><text:span text:style-name="T49">inteiro<text:s/></text:span><text:span text:style-name="T50">cont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49">Declaro<text:s/></text:span><text:span text:style-name="T50">(amos),<text:s/></text:span><text:span text:style-name="T49">na qualidade de responsável<text:s/></text:span><text:span text:style-name="T50">(is)<text:s/></text:span><text:span text:style-name="T49">pela Entidade<text:s/></text:span><text:span text:style-name="T50">supra epigrafado, sob as<text:s/></text:span><text:span text:style-name="T49">penas da Lei, que<text:s/></text:span><text:span text:style-name="T50">as<text:s/></text:span><text:span text:style-name="T49">despesas relacionadas<text:s/></text:span><text:span text:style-name="T50">comprovam a exa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9">Guarulhos, 04 de Fevereiro<text:s text:c="15"/></text:span><text:span text:style-name="T51">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49">Marta<text:s/></text:span><text:span text:style-name="T50">Silvia<text:s/></text:span><text:span text:style-name="T49">Godoy Baron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49">Pres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<text:span text:style-name="T52">MEMBROS DO CONSELHO FISCAL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<text:span text:style-name="T50">Tony Fontolan Cavalc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3">L<text:s/></text:span><text:span text:style-name="T50">Lonse1ne1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<text:span text:style-name="T49">Nilson Fa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<text:span text:style-name="T50">3º Conselheiro<text:s/></text:span><text:span text:style-name="T49">RG</text:span><text:span text:style-name="T54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9">RG <text:s text:c="4"/>23<text:s/></text:span><text:span text:style-name="T54">.</text:span><text:span text:style-name="T49">054</text:span><text:span text:style-name="T54">.</text:span><text:span text:style-name="T50">579<text:s text:c="152"/></text:span><text:span text:style-name="T49">RG: 13.758.849-5</text:span></text:p>
          </table:table-cell>
          <table:table-cell table:number-columns-repeated="16383" table:style-name="ce1"/>
        </table:table-row>
        <table:table-row table:number-rows-repeated="104837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0" number:min-integer-digits="3"/>
    </number:number-style>
    <number:number-style style:name="N40">
      <number:number number:decimal-places="0" number:min-integer-digits="3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50:13Z</meta:creation-date>
    <dc:date>2024-04-20T23:50:15Z</dc:date>
    <meta:editing-duration>PT0S</meta:editing-duration>
  </office:meta>
</office:document-meta>
</file>