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-top="thin solid #7C7C8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759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thin solid #4F5754" fo:border-bottom="none" fo:border-left="none" fo:border-right="thin solid #6764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7">
      <style:table-cell-properties fo:border-top="thin solid #3B3F3F" fo:border-bottom="none" fo:border-left="thin solid #676467" fo:border-right="thin solid #383B3B"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606060" fo:border-bottom="none" fo:border-left="thin solid #3B3B3B" fo:border-right="thin solid #4F4F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6764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7">
      <style:table-cell-properties fo:border-top="none" fo:border-bottom="none" fo:border-left="thin solid #676467" fo:border-right="thin solid #383B3B"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fo:border-top="none" fo:border-bottom="none" fo:border-left="thin solid #3B3B3B" fo:border-right="thin solid #4F4F54"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none" fo:border-right="thin solid #6764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37">
      <style:table-cell-properties fo:border-top="none" fo:border-bottom="none" fo:border-left="thin solid #676467" fo:border-right="thin solid #383B3B" style:vertical-align="top" fo:wrap-option="wrap" fo:background-color="transparent" style:repeat-content="false"/>
      <style:paragraph-properties fo:text-align="start" fo:margin-left="0cm"/>
      <style:text-properties fo:color="#565759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3B3B3B" fo:border-right="thin solid #4F4F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565759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7">
      <style:table-cell-properties fo:border-top="none" fo:border-bottom="none" fo:border-left="thin solid #575454" fo:border-right="thin solid #383B3B"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565759" fo:font-size="9pt" style:font-size-asian="9pt" style:font-size-complex="9pt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575454" fo:border-right="thin solid #545457"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3B3B3B" fo:border-right="thin solid #4F4F54" style:vertical-align="top" fo:wrap-option="wrap" fo:background-color="transparent" style:repeat-content="false"/>
      <style:paragraph-properties fo:text-align="start" fo:margin-left="0cm"/>
      <style:text-properties fo:color="#3F3F42" style:font-family-generic="swiss"/>
    </style:style>
    <style:style style:name="ce30" style:family="table-cell" style:parent-style-name="Default" style:data-style-name="N36">
      <style:table-cell-properties fo:border-top="none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759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4F4B4B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7">
      <style:table-cell-properties fo:border-top="none" fo:border-bottom="thin solid #342F34" fo:border-left="thin solid #575454" fo:border-right="thin solid #545457" style:vertical-align="top" fo:wrap-option="wrap" fo:background-color="transparent" style:repeat-content="false"/>
      <style:paragraph-properties fo:text-align="start" fo:margin-left="0cm"/>
      <style:text-properties fo:color="#2A2A2B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36">
      <style:table-cell-properties fo:border-top="none" fo:border-bottom="thin solid #5B6060" fo:border-left="thin solid #5B6060" fo:border-right="thin solid #4F4F54"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36">
      <style:table-cell-properties fo:border-top="thin solid #4F4B4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759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4F4B4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4F4B4B" fo:border-bottom="none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7">
      <style:table-cell-properties fo:border-top="thin solid #342F34" fo:border-bottom="none" fo:border-left="thin solid #575454" fo:border-right="thin solid #545457"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fo:border-top="thin solid #5B6060" fo:border-bottom="none" fo:border-left="thin solid #5B6060" fo:border-right="thin solid #4F4F54"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565759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7">
      <style:table-cell-properties fo:border-top="none" fo:border-bottom="none" fo:border-left="thin solid #4F4F4F" fo:border-right="thin solid #545457" style:vertical-align="top" fo:wrap-option="wrap" fo:background-color="transparent" style:repeat-content="false"/>
      <style:paragraph-properties fo:text-align="start" fo:margin-left="0cm"/>
      <style:text-properties fo:color="#565759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5B6060" fo:border-right="thin solid #4F4F54"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4F4F4F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5B6060" fo:border-right="thin solid #4F4F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2A2A2B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37">
      <style:table-cell-properties fo:border-top="none" fo:border-bottom="none" fo:border-left="thin solid #4F4F4F" fo:border-right="thin solid #545457"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606064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606064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thin solid #3F3F44" fo:border-right="thin solid #4F4F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6">
      <style:table-cell-properties fo:border-top="none" fo:border-bottom="thin solid #7074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77779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thin solid #5B605B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7">
      <style:table-cell-properties fo:border-top="none" fo:border-bottom="thin solid #444848" fo:border-left="thin solid #606064" fo:border-right="thin solid #3B3B3B"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444848" fo:border-left="thin solid #3F3F44" fo:border-right="thin solid #4F4F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6">
      <style:table-cell-properties fo:border-top="thin solid #70747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759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5B605B" fo:border-bottom="none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444848" fo:border-bottom="none" fo:border-left="thin solid #606064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444848" fo:border-bottom="none" fo:border-left="thin solid #3F3F44" fo:border-right="thin solid #4F4F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777779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4F4F4F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36">
      <style:table-cell-properties fo:border-top="none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759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646464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4B4B4B" fo:border-left="thin solid #4F4F4F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4B4B4B" fo:border-left="thin solid #3F3F44" fo:border-right="thin solid #4F4F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36">
      <style:table-cell-properties fo:border-top="thin solid #7C7C7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759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7C7C7C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646464" fo:border-bottom="none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4B4B4B" fo:border-bottom="none" fo:border-left="thin solid #4F4F4F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4B4B4B" fo:border-bottom="none" fo:border-left="thin solid #3F3F44" fo:border-right="thin solid #4F4F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thin solid #4F4F4F" fo:border-right="thin solid #3B3B3B"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none" fo:border-left="thin solid #3F3F44" fo:border-right="thin solid #4F4F54"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36">
      <style:table-cell-properties fo:border-top="none" fo:border-bottom="none" fo:border-left="thin solid #4F4F4F" fo:border-right="thin solid #3B3B3B"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37">
      <style:table-cell-properties fo:border-top="thin solid #3F484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759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3F484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5B5B60" fo:border-bottom="none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37">
      <style:table-cell-properties fo:border-top="thin solid #383B3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759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60606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444B4F" fo:border-bottom="none" fo:border-left="thin solid #3F3F3F" fo:border-right="none"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36">
      <style:table-cell-properties fo:border-top="thin solid #444B4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3F3F3F" fo:border-right="none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565759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3F3F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565759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1F1F23" fo:border-right="none" style:vertical-align="top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none" fo:border-left="thin solid #1F1F23" fo:border-right="thin solid #C6C8CC" style:vertical-align="top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none" fo:border-left="thin solid #C6C8CC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1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1F1F23" fo:border-right="none" style:vertical-align="top" fo:wrap-option="wrap" fo:background-color="#C6C8C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3B3F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3B3B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484444" fo:border-left="thin solid #3F3F3F" fo:border-right="none"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3B3F4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3B3B3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484444" fo:border-bottom="none" fo:border-left="thin solid #3F3F3F" fo:border-right="none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36">
      <style:table-cell-properties fo:border-top="thin solid #48444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thin solid #646464" fo:border-left="thin solid #3F3F3F" fo:border-right="none" style:vertical-align="top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646464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646464" fo:border-bottom="thin solid #6770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646464" fo:border-bottom="thin solid #677070" fo:border-left="thin solid #3F3F3F" fo:border-right="none" style:vertical-align="top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6767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677070" fo:border-bottom="none" fo:border-left="thin solid #3F3F3F" fo:border-right="none" style:vertical-align="top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36">
      <style:table-cell-properties fo:border-top="thin solid #67707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thin solid #484B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thin solid #57575B" fo:border-left="thin solid #3F3F3F" fo:border-right="none" style:vertical-align="top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484B4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3B3B3B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57575B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57575B" fo:border-bottom="thin solid #606060" fo:border-left="thin solid #3F3F3F" fo:border-right="none" style:vertical-align="top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0">
      <style:table-cell-properties fo:border-top="thin solid #575757" fo:border-bottom="thin solid #545454" fo:border-left="thin solid #4F4B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575757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575757" fo:border-bottom="thin solid #545454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575757" fo:border-bottom="thin solid #54545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575757" fo:border-bottom="thin solid #545454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575757" fo:border-bottom="thin solid #545454" fo:border-left="thin solid #3F3F3F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575757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575757" fo:border-bottom="thin solid #545454" fo:border-left="none" fo:border-right="thin solid #2F2B2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575757" fo:border-bottom="thin solid #3F3F3F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575757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575757" fo:border-bottom="thin solid #3F3F3F" fo:border-left="none" fo:border-right="thin solid #28282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solid #5B5B5B" fo:border-left="thin solid #282823" fo:border-right="none" style:vertical-align="top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545454" fo:border-bottom="none" fo:border-left="thin solid #4F4B4F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545454" fo:border-bottom="none" fo:border-left="none" fo:border-right="thin solid #57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5B5B5B" fo:border-left="thin solid #4F4B4F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5B5B5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5B5B5B" fo:border-left="none" fo:border-right="thin solid #57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545454" fo:border-bottom="none" fo:border-left="thin solid #575757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545454" fo:border-bottom="none" fo:border-left="none" fo:border-right="thin solid #3F3F3F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5B5B5B" fo:border-left="thin solid #575757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thin solid #5B5B5B" fo:border-left="none" fo:border-right="thin solid #3F3F3F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545454" fo:border-bottom="none" fo:border-left="thin solid #3F3F3F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545454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thin solid #5B5B5B" fo:border-left="thin solid #3F3F3F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thin solid #5B5B5B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64606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thin solid #5B5B5B" fo:border-left="thin solid #484848" fo:border-right="none" style:vertical-align="top" fo:wrap-option="wrap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5B5B5B" fo:border-bottom="thin solid #747477" fo:border-left="thin solid #4F4B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5B5B5B" fo:border-bottom="thin solid #7474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5B5B5B" fo:border-bottom="thin solid #74747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5B5B5B" fo:border-bottom="thin solid #575B57" fo:border-left="thin solid #6B6B6B" fo:border-right="none" style:vertical-align="top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5B5B5B" fo:border-bottom="thin solid #575B57" fo:border-left="none" fo:border-right="thin solid #3F3F3F" style:vertical-align="top" fo:wrap-option="wrap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5B5B5B" fo:border-bottom="thin solid #575B57" fo:border-left="thin solid #3F3F3F" fo:border-right="none" style:vertical-align="top" fo:wrap-option="wra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5B5B5B" fo:border-bottom="thin solid #575B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5B5B5B" fo:border-bottom="thin solid #575B57" fo:border-left="none" fo:border-right="thin solid #605B5B" style:vertical-align="top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5B5B5B" fo:border-bottom="thin solid #575B57" fo:border-left="thin solid #605B5B" fo:border-right="none" style:vertical-align="top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5B5B5B" fo:border-bottom="thin solid #575B57" fo:border-left="none" fo:border-right="thin solid #5B5B57" style:vertical-align="top" fo:wrap-option="wrap" fo:background-color="transparent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5B5B5B" fo:border-bottom="none" fo:border-left="thin solid #5B5B57" fo:border-right="none" style:vertical-align="top" fo:wrap-option="wrap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5B5B5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none" fo:border-bottom="none" fo:border-left="thin solid #5B5B57" fo:border-right="none" style:vertical-align="top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747477" fo:border-bottom="thin solid #4B4F4F" fo:border-left="thin solid #4F4B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747477" fo:border-bottom="thin solid #4B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747477" fo:border-bottom="thin solid #4B4F4F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575B57" fo:border-bottom="thin solid #4B4F4F" fo:border-left="thin solid #6B6B6B" fo:border-right="none" style:vertical-align="top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575B57" fo:border-bottom="thin solid #4B4F4F" fo:border-left="none" fo:border-right="thin solid #3F3F3F" style:vertical-align="top" fo:wrap-option="wrap" fo:background-color="transparent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575B57" fo:border-bottom="thin solid #4B4F4F" fo:border-left="thin solid #3F3F3F" fo:border-right="none" style:vertical-align="top" fo:wrap-option="wrap" fo:background-color="transparent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575B57" fo:border-bottom="thin solid #4B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575B57" fo:border-bottom="thin solid #4B4F4F" fo:border-left="none" fo:border-right="thin solid #605B5B" style:vertical-align="top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575B57" fo:border-bottom="thin solid #4B4F4F" fo:border-left="thin solid #605B5B" fo:border-right="none" style:vertical-align="top" fo:wrap-option="wrap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575B57" fo:border-bottom="thin solid #4B4F4F" fo:border-left="none" fo:border-right="thin solid #5B5B57" style:vertical-align="top" fo:wrap-option="wra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3B3F3F" fo:border-bottom="none" fo:border-left="thin solid #383B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3B3F3F" fo:border-bottom="none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606060" fo:border-bottom="none" fo:border-left="thin solid #4F4F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606060" fo:border-bottom="none" fo:border-left="none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4B4B4B" fo:border-bottom="none" fo:border-left="thin solid #4B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4B4B4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4B4B4B" fo:border-bottom="none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383B3B" fo:border-bottom="none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383B3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36">
      <style:table-cell-properties fo:border-top="thin solid #70747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Default" style:data-style-name="N36">
      <style:table-cell-properties fo:border-top="thin solid #70747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solid #383B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none" fo:border-left="thin solid #4F4F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4B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none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none" fo:border-bottom="none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none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none" fo:border-left="thin solid #5454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-top="none" fo:border-bottom="thin solid #484848" fo:border-left="thin solid #5454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thin solid #5B6060" fo:border-left="thin solid #4F4F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thin solid #5B6060" fo:border-left="none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thin solid #3F4444" fo:border-left="thin solid #4B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thin solid #3F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thin solid #3F4444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thin solid #3F4444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484848" fo:border-bottom="none" fo:border-left="thin solid #5454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484848" fo:border-bottom="none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5B6060" fo:border-bottom="none" fo:border-left="thin solid #4F4F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5B6060" fo:border-bottom="none" fo:border-left="none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3F4444" fo:border-bottom="none" fo:border-left="thin solid #4B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3F444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3F4444" fo:border-bottom="none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3F4444" fo:border-bottom="none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order-top="none" fo:border-bottom="none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none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none" fo:border-left="thin solid #60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fo:border-top="none" fo:border-bottom="none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3F3F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none" fo:border-left="none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none" fo:border-bottom="none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565759"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65759"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-top="none" fo:border-bottom="thin solid #444848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thin solid #444848" fo:border-left="none" fo:border-right="thin solid #3F3F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thin solid #5B5B60" fo:border-left="thin solid #4F4F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thin solid #5B5B60" fo:border-left="none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none" fo:border-bottom="thin solid #5B5B60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thin solid #5B5B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thin solid #5B5B60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none" fo:border-bottom="thin solid #2F3434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none" fo:border-bottom="thin solid #2F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36">
      <style:table-cell-properties fo:border-top="none" fo:border-bottom="thin solid #3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237" style:family="table-cell" style:parent-style-name="Default" style:data-style-name="N36">
      <style:table-cell-properties fo:border-top="none" fo:border-bottom="thin solid #3B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thin solid #444848" fo:border-bottom="none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444848" fo:border-bottom="none" fo:border-left="none" fo:border-right="thin solid #3F3F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5B5B60" fo:border-bottom="none" fo:border-left="thin solid #4F4F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5B5B60" fo:border-bottom="none" fo:border-left="none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5B5B60" fo:border-bottom="none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5B5B6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5B5B60" fo:border-bottom="none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2F3434" fo:border-bottom="none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2F343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36">
      <style:table-cell-properties fo:border-top="thin solid #3B484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F3F42" fo:font-size="9pt" style:font-size-asian="9pt" style:font-size-complex="9pt" style:font-family-generic="swiss"/>
    </style:style>
    <style:style style:name="ce248" style:family="table-cell" style:parent-style-name="Default" style:data-style-name="N36">
      <style:table-cell-properties fo:border-top="thin solid #3B4848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F3F42" fo:font-size="9pt" style:font-size-asian="9pt" style:font-size-complex="9pt" style:font-family-generic="swiss"/>
    </style:style>
    <style:style style:name="ce24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565759" fo:font-size="9pt" style:font-size-asian="9pt" style:font-size-complex="9pt" style:font-family-generic="swiss"/>
    </style:style>
    <style:style style:name="ce250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65759"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fo:border-top="none" fo:border-bottom="thin solid #4B4B4B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none" fo:border-bottom="thin solid #4B4B4B" fo:border-left="none" fo:border-right="thin solid #3F3F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-top="none" fo:border-bottom="thin solid #646464" fo:border-left="thin solid #4F4F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-top="none" fo:border-bottom="thin solid #646464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-top="none" fo:border-bottom="thin solid #646464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none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-top="none" fo:border-bottom="thin solid #646464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thin solid #2B3434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-top="none" fo:border-bottom="thin solid #2B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36">
      <style:table-cell-properties fo:border-top="none" fo:border-bottom="thin solid #4B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759"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Default" style:data-style-name="N36">
      <style:table-cell-properties fo:border-top="none" fo:border-bottom="thin solid #4B4F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65759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fo:border-top="thin solid #4B4B4B" fo:border-bottom="none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4B4B4B" fo:border-bottom="none" fo:border-left="none" fo:border-right="thin solid #3F3F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-top="thin solid #646464" fo:border-bottom="none" fo:border-left="thin solid #4F4F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646464" fo:border-bottom="none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-top="thin solid #646464" fo:border-bottom="none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0">
      <style:table-cell-properties fo:border-top="thin solid #64646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646464" fo:border-bottom="none" fo:border-left="none" fo:border-right="thin solid #44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2B3434" fo:border-bottom="none" fo:border-left="thin solid #4448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-top="thin solid #2B343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4B4F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4B4F54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none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fo:border-top="none" fo:border-bottom="none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0">
      <style:table-cell-properties fo:border-top="none" fo:border-bottom="none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none" fo:border-bottom="none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565759" style:font-name="Arial" style:font-name-asian="Arial" style:font-name-complex="Arial" fo:font-size="9pt" style:font-size-asian="9pt" style:font-size-complex="9pt" style:font-family-generic="swiss"/>
    </style:style>
    <style:style style:name="ce279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65759" style:font-name="Arial" style:font-name-asian="Arial" style:font-name-complex="Arial" fo:font-size="9pt" style:font-size-asian="9pt" style:font-size-complex="9pt" style:font-family-generic="swiss"/>
    </style:style>
    <style:style style:name="ce280" style:family="table-cell" style:parent-style-name="Default" style:data-style-name="N0">
      <style:table-cell-properties fo:border-top="thin solid #3F484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fo:border-top="thin solid #3F4848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3F484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none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2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none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706B70" fo:border-bottom="none" fo:border-left="thin solid #A3A0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fo:border-top="thin solid #706B7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4B4F4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thin solid #383B3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fo:border-top="thin solid #60606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34343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-top="thin solid #343434" fo:border-bottom="none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36">
      <style:table-cell-properties fo:border-top="none" fo:border-bottom="none" fo:border-left="thin solid #A3A0A3" fo:border-right="none" style:vertical-align="top" fo:wrap-option="wrap" fo:background-color="transparent" style:repeat-content="false"/>
      <style:paragraph-properties fo:text-align="start" fo:margin-left="0cm"/>
      <style:text-properties fo:color="#565759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Default" style:data-style-name="N0">
      <style:table-cell-properties fo:border-top="none" fo:border-bottom="none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65759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Default" style:data-style-name="N0">
      <style:table-cell-properties fo:border-top="none" fo:border-bottom="none" fo:border-left="none" fo:border-right="thin solid #1F1F2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0">
      <style:table-cell-properties style:vertical-align="top" fo:wrap-option="wrap" fo:background-color="#EBED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9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Default" style:data-style-name="N36">
      <style:table-cell-properties fo:border-top="none" fo:border-bottom="thin solid #3B3F4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65759"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Default" style:data-style-name="N36">
      <style:table-cell-properties fo:border-top="none" fo:border-bottom="thin solid #3B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759" style:font-name="Arial" style:font-name-asian="Arial" style:font-name-complex="Arial" fo:font-size="8pt" style:font-size-asian="8pt" style:font-size-complex="8pt" style:font-family-generic="swiss"/>
    </style:style>
    <style:style style:name="ce301" style:family="table-cell" style:parent-style-name="Default" style:data-style-name="N0">
      <style:table-cell-properties fo:border-top="none" fo:border-bottom="thin solid #3B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thin solid #4F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-top="none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fo:border-top="none" fo:border-bottom="thin solid #484444" fo:border-left="none" fo:border-right="thin solid #3F3F3F" style:vertical-align="top" fo:wrap-option="wrap" fo:background-color="transparent" style:repeat-content="false"/>
      <style:paragraph-properties fo:text-align="start" fo:margin-left="0cm"/>
    </style:style>
    <style:style style:name="ce305" style:family="table-cell" style:parent-style-name="Default" style:data-style-name="N36">
      <style:table-cell-properties fo:border-top="thin solid #3B3F44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65759" fo:font-size="8pt" style:font-size-asian="8pt" style:font-size-complex="8pt" style:font-family-generic="swiss"/>
    </style:style>
    <style:style style:name="ce306" style:family="table-cell" style:parent-style-name="Default" style:data-style-name="N36">
      <style:table-cell-properties fo:border-top="thin solid #3B3F4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759" fo:font-size="8pt" style:font-size-asian="8pt" style:font-size-complex="8pt" style:font-family-generic="swiss"/>
    </style:style>
    <style:style style:name="ce307" style:family="table-cell" style:parent-style-name="Default" style:data-style-name="N0">
      <style:table-cell-properties fo:border-top="thin solid #3B3F4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4F5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-top="thin solid #48444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484444" fo:border-bottom="none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36">
      <style:table-cell-properties fo:border-top="none" fo:border-bottom="thin solid #3B3B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65759" fo:font-size="8pt" style:font-size-asian="8pt" style:font-size-complex="8pt" style:font-family-generic="swiss"/>
    </style:style>
    <style:style style:name="ce312" style:family="table-cell" style:parent-style-name="Default" style:data-style-name="N36">
      <style:table-cell-properties fo:border-top="none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759" fo:font-size="8pt" style:font-size-asian="8pt" style:font-size-complex="8pt" style:font-family-generic="swiss"/>
    </style:style>
    <style:style style:name="ce313" style:family="table-cell" style:parent-style-name="Default" style:data-style-name="N0">
      <style:table-cell-properties fo:border-top="none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-top="none" fo:border-bottom="thin solid #646464" fo:border-left="none" fo:border-right="thin solid #3F3F3F" style:vertical-align="top" fo:wrap-option="wrap" fo:background-color="transparent" style:repeat-content="false"/>
      <style:paragraph-properties fo:text-align="start" fo:margin-left="0cm"/>
    </style:style>
    <style:style style:name="ce315" style:family="table-cell" style:parent-style-name="Default" style:data-style-name="N36">
      <style:table-cell-properties fo:border-top="thin solid #3B3B3B" fo:border-bottom="thin solid #67676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65759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Default" style:data-style-name="N36">
      <style:table-cell-properties fo:border-top="thin solid #3B3B3B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759" style:font-name="Arial" style:font-name-asian="Arial" style:font-name-complex="Arial" fo:font-size="8pt" style:font-size-asian="8pt" style:font-size-complex="8pt" style:font-family-generic="swiss"/>
    </style:style>
    <style:style style:name="ce317" style:family="table-cell" style:parent-style-name="Default" style:data-style-name="N0">
      <style:table-cell-properties fo:border-top="thin solid #646464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-top="thin solid #646464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thin solid #646464" fo:border-bottom="thin solid #4B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thin solid #64646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thin solid #646464" fo:border-bottom="thin solid #6770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fo:border-top="thin solid #646464" fo:border-bottom="thin solid #677070" fo:border-left="none" fo:border-right="thin solid #3F3F3F" style:vertical-align="top" fo:wrap-option="wrap" fo:background-color="transparent" style:repeat-content="false"/>
      <style:paragraph-properties fo:text-align="start" fo:margin-left="0cm"/>
    </style:style>
    <style:style style:name="ce323" style:family="table-cell" style:parent-style-name="Default" style:data-style-name="N36">
      <style:table-cell-properties fo:border-top="thin solid #676767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65759"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Default" style:data-style-name="N36">
      <style:table-cell-properties fo:border-top="thin solid #6767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759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Default" style:data-style-name="N0">
      <style:table-cell-properties fo:border-top="thin solid #6767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0">
      <style:table-cell-properties fo:border-top="thin solid #4B4F4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thin solid #67707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0">
      <style:table-cell-properties fo:border-top="thin solid #677070" fo:border-bottom="none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Default" style:data-style-name="N36">
      <style:table-cell-properties fo:border-top="none" fo:border-bottom="thin solid #64676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331" style:family="table-cell" style:parent-style-name="Default" style:data-style-name="N36">
      <style:table-cell-properties fo:border-top="none" fo:border-bottom="thin solid #64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332" style:family="table-cell" style:parent-style-name="Default" style:data-style-name="N0">
      <style:table-cell-properties fo:border-top="none" fo:border-bottom="thin solid #64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fo:border-top="none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none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0">
      <style:table-cell-properties fo:border-top="none" fo:border-bottom="thin solid #57575B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36">
      <style:table-cell-properties fo:border-top="thin solid #646767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Default" style:data-style-name="N36">
      <style:table-cell-properties fo:border-top="thin solid #646767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F3F42" style:font-name="Arial" style:font-name-asian="Arial" style:font-name-complex="Arial" fo:font-size="8pt" style:font-size-asian="8pt" style:font-size-complex="8pt" style:font-family-generic="swiss"/>
    </style:style>
    <style:style style:name="ce338" style:family="table-cell" style:parent-style-name="Default" style:data-style-name="N0">
      <style:table-cell-properties fo:border-top="thin solid #646767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0">
      <style:table-cell-properties fo:border-top="thin solid #606060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thin solid #57575B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-top="thin solid #57575B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-top="thin solid #57575B" fo:border-bottom="thin solid #606060" fo:border-left="none" fo:border-right="thin solid #3F3F3F" style:vertical-align="top" fo:wrap-option="wrap" fo:background-color="transparent" style:repeat-content="false"/>
      <style:paragraph-properties fo:text-align="start" fo:margin-left="0cm"/>
    </style:style>
    <style:style style:name="ce343" style:family="table-cell" style:parent-style-name="Default" style:data-style-name="N0">
      <style:table-cell-properties fo:border-top="none" fo:border-bottom="thin solid #706B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-top="none" fo:border-bottom="thin solid #4B4F4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thin solid #383B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0">
      <style:table-cell-properties fo:border-top="none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0">
      <style:table-cell-properties fo:border-top="none" fo:border-bottom="none" fo:border-left="thin solid #3B3B3B" fo:border-right="thin solid #3F3F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Default" style:data-style-name="N0">
      <style:table-cell-properties fo:border-top="none" fo:border-bottom="none" fo:border-left="thin solid #4F4F5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Default" style:data-style-name="N0">
      <style:table-cell-properties fo:border-top="none" fo:border-bottom="none" fo:border-left="thin solid #44444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Default" style:data-style-name="N0">
      <style:table-cell-properties fo:border-top="none" fo:border-bottom="thin solid #3F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0">
      <style:table-cell-properties fo:border-top="none" fo:border-bottom="thin solid #4B4B4B" fo:border-left="thin solid #3B3B3B" fo:border-right="thin solid #3F3F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Default" style:data-style-name="N0">
      <style:table-cell-properties fo:border-top="none" fo:border-bottom="thin solid #646464" fo:border-left="thin solid #4F4F5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0">
      <style:table-cell-properties fo:border-top="none" fo:border-bottom="thin solid #646464" fo:border-left="thin solid #444444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Default" style:data-style-name="N0">
      <style:table-cell-properties fo:border-top="thin solid #4B4B4B" fo:border-bottom="none" fo:border-left="thin solid #3B3B3B" fo:border-right="thin solid #3F3F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Default" style:data-style-name="N0">
      <style:table-cell-properties fo:border-top="thin solid #646464" fo:border-bottom="none" fo:border-left="thin solid #4F4F5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0">
      <style:table-cell-properties fo:border-top="thin solid #646464" fo:border-bottom="none" fo:border-left="thin solid #444444" fo:border-right="thin solid #44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7" style:family="table-cell" style:parent-style-name="Default" style:data-style-name="N0">
      <style:table-cell-properties fo:border-top="thin solid #444848" fo:border-bottom="none" fo:border-left="thin solid #3B3B3B" fo:border-right="thin solid #3F3F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Default" style:data-style-name="N0">
      <style:table-cell-properties fo:border-top="thin solid #5B5B60" fo:border-bottom="none" fo:border-left="thin solid #4F4F54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Default" style:data-style-name="N0">
      <style:table-cell-properties fo:border-top="thin solid #5B5B60" fo:border-bottom="none" fo:border-left="thin solid #343434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Default" style:data-style-name="N0">
      <style:table-cell-properties fo:border-top="none" fo:border-bottom="none" fo:border-left="thin solid #4F4F54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0">
      <style:table-cell-properties fo:border-top="none" fo:border-bottom="none" fo:border-left="thin solid #343434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2" style:family="table-cell" style:parent-style-name="Default" style:data-style-name="N0">
      <style:table-cell-properties fo:border-top="none" fo:border-bottom="thin solid #444848" fo:border-left="thin solid #3B3B3B" fo:border-right="thin solid #3F3F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3" style:family="table-cell" style:parent-style-name="Default" style:data-style-name="N0">
      <style:table-cell-properties fo:border-top="none" fo:border-bottom="thin solid #5B5B60" fo:border-left="thin solid #4F4F54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4" style:family="table-cell" style:parent-style-name="Default" style:data-style-name="N0">
      <style:table-cell-properties fo:border-top="none" fo:border-bottom="thin solid #5B5B60" fo:border-left="thin solid #343434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0">
      <style:table-cell-properties fo:border-top="none" fo:border-bottom="none" fo:border-left="thin solid #545457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0">
      <style:table-cell-properties fo:border-top="none" fo:border-bottom="none" fo:border-left="thin solid #4F4F54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0">
      <style:table-cell-properties fo:border-top="none" fo:border-bottom="none" fo:border-left="thin solid #5B5B5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Default" style:data-style-name="N0">
      <style:table-cell-properties fo:border-top="none" fo:border-bottom="none" fo:border-left="thin solid #5B5B5B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Default" style:data-style-name="N0">
      <style:table-cell-properties fo:border-top="none" fo:border-bottom="none" fo:border-left="thin solid #4F4F54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Default" style:data-style-name="N0">
      <style:table-cell-properties fo:border-top="none" fo:border-bottom="none" fo:border-left="thin solid #4B4848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0">
      <style:table-cell-properties fo:border-top="none" fo:border-bottom="thin solid #484848" fo:border-left="thin solid #545457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0">
      <style:table-cell-properties fo:border-top="none" fo:border-bottom="thin solid #5B6060" fo:border-left="thin solid #4F4F54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Default" style:data-style-name="N0">
      <style:table-cell-properties fo:border-top="none" fo:border-bottom="thin solid #3F4444" fo:border-left="thin solid #4B4848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0">
      <style:table-cell-properties fo:border-top="thin solid #484848" fo:border-bottom="none" fo:border-left="thin solid #545457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0">
      <style:table-cell-properties fo:border-top="thin solid #5B6060" fo:border-bottom="none" fo:border-left="thin solid #4F4F54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6" style:family="table-cell" style:parent-style-name="Default" style:data-style-name="N0">
      <style:table-cell-properties fo:border-top="thin solid #3F4444" fo:border-bottom="none" fo:border-left="thin solid #4B4848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7" style:family="table-cell" style:parent-style-name="Default" style:data-style-name="N0">
      <style:table-cell-properties fo:border-top="none" fo:border-bottom="thin solid #3F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78" style:family="table-cell" style:parent-style-name="Default" style:data-style-name="N0">
      <style:table-cell-properties fo:border-top="thin solid #3B3F3F" fo:border-bottom="none" fo:border-left="thin solid #383B3B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0">
      <style:table-cell-properties fo:border-top="thin solid #606060" fo:border-bottom="none" fo:border-left="thin solid #4F4F54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4B4B4B" fo:border-bottom="none" fo:border-left="thin solid #4B4848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Default" style:data-style-name="N0">
      <style:table-cell-properties fo:border-top="none" fo:border-bottom="none" fo:border-left="thin solid #383B3B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2" style:family="table-cell" style:parent-style-name="Default" style:data-style-name="N0">
      <style:table-cell-properties fo:border-top="none" fo:border-bottom="none" fo:border-left="thin solid #4B4848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3" style:family="table-cell" style:parent-style-name="Default" style:data-style-name="N0">
      <style:table-cell-properties fo:border-top="none" fo:border-bottom="none" fo:border-left="thin solid #545457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4" style:family="table-cell" style:parent-style-name="Default" style:data-style-name="N0">
      <style:table-cell-properties fo:border-top="thin solid #5B5B5B" fo:border-bottom="thin solid #747477" fo:border-left="thin solid #4F4B4F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5" style:family="table-cell" style:parent-style-name="Default" style:data-style-name="N0">
      <style:table-cell-properties fo:border-top="thin solid #5B5B5B" fo:border-bottom="thin solid #575B57" fo:border-left="thin solid #6B6B6B" fo:border-right="thin solid #3F3F3F" style:vertical-align="top" fo:wrap-option="wrap" fo:background-color="transparent" style:repeat-content="false"/>
      <style:paragraph-properties fo:text-align="start" fo:margin-left="0cm"/>
    </style:style>
    <style:style style:name="ce386" style:family="table-cell" style:parent-style-name="Default" style:data-style-name="N0">
      <style:table-cell-properties fo:border-top="thin solid #5B5B5B" fo:border-bottom="thin solid #575B57" fo:border-left="thin solid #3F3F3F" fo:border-right="thin solid #605B5B" style:vertical-align="top" fo:wrap-option="wrap" fo:background-color="transparent" style:repeat-content="false"/>
      <style:paragraph-properties fo:text-align="start" fo:margin-left="0cm"/>
    </style:style>
    <style:style style:name="ce387" style:family="table-cell" style:parent-style-name="Default" style:data-style-name="N0">
      <style:table-cell-properties fo:border-top="thin solid #5B5B5B" fo:border-bottom="thin solid #575B57" fo:border-left="thin solid #605B5B" fo:border-right="thin solid #5B5B57" style:vertical-align="top" fo:wrap-option="wrap" fo:background-color="transparent" style:repeat-content="false"/>
      <style:paragraph-properties fo:text-align="start" fo:margin-left="0cm"/>
    </style:style>
    <style:style style:name="ce388" style:family="table-cell" style:parent-style-name="Default" style:data-style-name="N0">
      <style:table-cell-properties fo:border-top="thin solid #747477" fo:border-bottom="thin solid #4B4F4F" fo:border-left="thin solid #4F4B4F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9" style:family="table-cell" style:parent-style-name="Default" style:data-style-name="N0">
      <style:table-cell-properties fo:border-top="thin solid #575B57" fo:border-bottom="thin solid #4B4F4F" fo:border-left="thin solid #6B6B6B" fo:border-right="thin solid #3F3F3F" style:vertical-align="top" fo:wrap-option="wrap" fo:background-color="transparent" style:repeat-content="false"/>
      <style:paragraph-properties fo:text-align="start" fo:margin-left="0cm"/>
    </style:style>
    <style:style style:name="ce390" style:family="table-cell" style:parent-style-name="Default" style:data-style-name="N0">
      <style:table-cell-properties fo:border-top="thin solid #575B57" fo:border-bottom="thin solid #4B4F4F" fo:border-left="thin solid #3F3F3F" fo:border-right="thin solid #605B5B" style:vertical-align="top" fo:wrap-option="wrap" fo:background-color="transparent" style:repeat-content="false"/>
      <style:paragraph-properties fo:text-align="start" fo:margin-left="0cm"/>
    </style:style>
    <style:style style:name="ce391" style:family="table-cell" style:parent-style-name="Default" style:data-style-name="N0">
      <style:table-cell-properties fo:border-top="thin solid #575B57" fo:border-bottom="thin solid #4B4F4F" fo:border-left="thin solid #605B5B" fo:border-right="thin solid #5B5B57" style:vertical-align="top" fo:wrap-option="wrap" fo:background-color="transparent" style:repeat-content="false"/>
      <style:paragraph-properties fo:text-align="start" fo:margin-left="0cm"/>
    </style:style>
    <style:style style:name="ce392" style:family="table-cell" style:parent-style-name="Default" style:data-style-name="N0">
      <style:table-cell-properties fo:border-top="thin solid #575757" fo:border-bottom="thin solid #545454" fo:border-left="thin solid #4F4B4F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Default" style:data-style-name="N0">
      <style:table-cell-properties fo:border-top="thin solid #575757" fo:border-bottom="thin solid #545454" fo:border-left="thin solid #575757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Default" style:data-style-name="N0">
      <style:table-cell-properties fo:border-top="thin solid #575757" fo:border-bottom="thin solid #545454" fo:border-left="thin solid #3F3F3F" fo:border-right="thin solid #2F2B2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5" style:family="table-cell" style:parent-style-name="Default" style:data-style-name="N0">
      <style:table-cell-properties fo:border-top="thin solid #575757" fo:border-bottom="thin solid #3F3F3F" fo:border-left="thin solid #2F2B2B" fo:border-right="thin solid #28282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6" style:family="table-cell" style:parent-style-name="Default" style:data-style-name="N0">
      <style:table-cell-properties fo:border-top="thin solid #545454" fo:border-bottom="thin solid #5B5B5B" fo:border-left="thin solid #4F4B4F" fo:border-right="thin solid #57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7" style:family="table-cell" style:parent-style-name="Default" style:data-style-name="N0">
      <style:table-cell-properties fo:border-top="thin solid #545454" fo:border-bottom="thin solid #5B5B5B" fo:border-left="thin solid #575757" fo:border-right="thin solid #3F3F3F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8" style:family="table-cell" style:parent-style-name="Default" style:data-style-name="N0">
      <style:table-cell-properties fo:border-top="thin solid #545454" fo:border-bottom="thin solid #5B5B5B" fo:border-left="thin solid #3F3F3F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3F3F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657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F3F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A2A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777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5657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62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7777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3D3D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2A2A2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4D4F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3D3D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7777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3D3D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4D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2A2A2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BAB8B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4D4F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4D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2A2A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4D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7777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6264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3D3D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1615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A7A5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9595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A7A5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6264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A7A5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BAB8B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4D4F4F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BAB8B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B5B3B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B5B3B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A0A0A3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1A1A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A0A0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B5B3B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7777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8C8E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77777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B5B3B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5657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B5B3B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56575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A0A0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A0A0A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5657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A0A0A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3F3F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3F3F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8C8E9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3F3F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8C8E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2A2A2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B5B3B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5657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A0A0A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8C8E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1A1A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777779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777779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777779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777779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8C8E9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8C8E95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8C8E9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8C8E9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5657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7777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545D79" style:text-line-through-style="none" style:font-name="Arial" style:font-name-asian="Arial" style:font-name-complex="Arial" fo:font-size="32pt" style:font-size-asian="32pt" style:font-size-complex="3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545D79" style:text-line-through-style="none" style:font-name="Arial" style:font-name-asian="Arial" style:font-name-complex="Arial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545D79" style:text-line-through-style="none" style:font-name="Arial" style:font-name-asian="Arial" style:font-name-complex="Arial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5657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2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2">
            <text:p><text:span text:style-name="T7">A"SSOCinç30 Cultural &amp;iquinh.a<text:s/></text:span><text:span text:style-name="T8">-<text:s/></text:span><text:span text:style-name="T7">Cllbu:çu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9">Avenla:a<text:s/></text:span><text:span text:style-name="T10">Nova<text:s/></text:span><text:span text:style-name="T11">Taboào</text:span><text:span text:style-name="T8">,<text:s/></text:span><text:span text:style-name="T9">181 Jd</text:span><text:span text:style-name="T7">-<text:s text:c="4"/></text:span><text:span text:style-name="T9">•<text:s/></text:span><text:span text:style-name="T11">Taboà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2">etefone</text:span><text:span text:style-name="T13">&lt;<text:s/></text:span><text:span text:style-name="T14">4803-3513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5">C</text:span><text:span text:style-name="T16">NP.1</text:span><text:span text:style-name="T15">:</text:span><text:span text:style-name="T12">16.499.WTIUOOZ</text:span><text:span text:style-name="T17">·</text:span><text:span text:style-name="T12">-8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9">Emait:<text:s text:c="2"/></text:span><text:span text:style-name="T10">u<text:s/></text:span><text:span text:style-name="T9">1&gt;ida:de2-cbc0hotrnall<text:s/></text:span><text:span text:style-name="T7">;co</text:span><text:span text:style-name="T9">m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5">Email:</text:span><text:span text:style-name="T18"><text:s text:c="2"/></text:span><text:span text:style-name="T9">marta•baroneQhotmaitcom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9">Unidade li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20">DEMONSTRATIVO <text:s/>DAS RECEITAS E DESPESAS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20">EXERCÍCIO</text:span><text:span text:style-name="T21">:<text:s/></text:span><text:span text:style-name="T20">2020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20">PARCELA</text:span><text:span text:style-name="T22">:<text:s text:c="3"/></text:span><text:span text:style-name="T20">ABRILJ2020 <text:s text:c="2"/>VALOR (R$) <text:s/>235</text:span><text:span text:style-name="T23">.</text:span><text:span text:style-name="T20">844</text:span><text:span text:style-name="T22">,</text:span><text:span text:style-name="T20">81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23">J</text:span><text:span text:style-name="T20">ôrgão Público: Secretaria de Educação<text:s/></text:span><text:span text:style-name="T24">•<text:s/></text:span><text:span text:style-name="T20">SE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20">Entidade: Associação Cultural Biquinha Cabuçu <text:s/>CNPJ: 16</text:span><text:span text:style-name="T23">.</text:span><text:span text:style-name="T20">499.607/0002-89 Endereço Av</text:span><text:span text:style-name="T21">.</text:span><text:span text:style-name="T20">Nova<text:s/></text:span><text:span text:style-name="T25">Taboão</text:span><text:span text:style-name="T21">,<text:s/></text:span><text:span text:style-name="T20">181 ·Nova Taboão<text:s/></text:span><text:span text:style-name="T24">•<text:s/></text:span><text:span text:style-name="T20">Guarulhos • SP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6">1</text:span><text:span text:style-name="T27">:&gt;</text:span><text:span text:style-name="T23">pe</text:span><text:span text:style-name="T24">nsável<text:s/></text:span><text:span text:style-name="T20">pela<text:s/></text:span><text:span text:style-name="T24">Entidade:<text:s/></text:span><text:span text:style-name="T20">Marta Silvla Godoy Barone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20">Ob</text:span><text:span text:style-name="T21">je</text:span><text:span text:style-name="T20">to do<text:s/></text:span><text:span text:style-name="T24">Termo<text:s/></text:span><text:span text:style-name="T20">de Colaboração: Colaboração técnica e financeira visando disciplinar os esforços conjuntos a serem realizados pelo Munlclplo e pela Instituição</text:span><text:span text:style-name="T23">,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24">para<text:s/></text:span><text:span text:style-name="T20">o<text:s/></text:span><text:span text:style-name="T24">desenvolvime</text:span><text:span text:style-name="T25">nto<text:s/></text:span><text:span text:style-name="T20">complementar<text:s/></text:span><text:span text:style-name="T24">da<text:s/></text:span><text:span text:style-name="T20">educação pública<text:s/></text:span><text:span text:style-name="T24">e<text:s/></text:span><text:span text:style-name="T20">gratuita prestada pela Rede Municipal de Guarulhos</text:span><text:span text:style-name="T21">.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8">....</text:span></text:p>
          </table:table-cell>
          <table:table-cell table:number-columns-repeated="16383"/>
        </table:table-row>
        <table:table-row table:style-name="ro2">
          <table:table-cell office:value-type="string" table:number-columns-spanned="4" table:number-rows-spanned="1" table:style-name="ce392">
            <text:p><text:span text:style-name="T24">Documento</text:span></text:p>
          </table:table-cell>
          <table:covered-table-cell table:number-columns-repeated="3"/>
          <table:table-cell office:value-type="string" table:number-columns-spanned="2" table:number-rows-spanned="1" table:style-name="ce393">
            <text:p><text:span text:style-name="T20">Data da Assinatura</text:span></text:p>
          </table:table-cell>
          <table:covered-table-cell/>
          <table:table-cell office:value-type="string" table:number-columns-spanned="3" table:number-rows-spanned="1" table:style-name="ce394">
            <text:p><text:span text:style-name="T20">Vigência</text:span></text:p>
          </table:table-cell>
          <table:covered-table-cell table:number-columns-repeated="2"/>
          <table:table-cell office:value-type="string" table:number-columns-spanned="3" table:number-rows-spanned="1" table:style-name="ce395">
            <text:p><text:span text:style-name="T20">Valor (R$)</text:span></text:p>
          </table:table-cell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4" table:number-rows-spanned="2" table:style-name="ce396">
            <text:p><text:span text:style-name="T24">Termo<text:s/></text:span><text:span text:style-name="T20">de<text:s/></text:span><text:span text:style-name="T24">Colaboração<text:s/></text:span><text:span text:style-name="T20">nº124/2019</text:span></text:p>
          </table:table-cell>
          <table:covered-table-cell table:number-columns-repeated="3"/>
          <table:table-cell office:value-type="string" table:number-columns-spanned="2" table:number-rows-spanned="2" table:style-name="ce397">
            <text:p><text:span text:style-name="T20">01/0312019</text:span></text:p>
          </table:table-cell>
          <table:covered-table-cell/>
          <table:table-cell office:value-type="string" table:number-columns-spanned="3" table:number-rows-spanned="2" table:style-name="ce398">
            <text:p><text:span text:style-name="T20">5 anos</text:span></text:p>
          </table:table-cell>
          <table:covered-table-cell table:number-columns-repeated="2"/>
          <table:table-cell office:value-type="string" table:number-columns-spanned="6" table:number-rows-spanned="1" table:style-name="ce148">
            <text:p><text:span text:style-name="T20">R$ 4.692.006</text:span><text:span text:style-name="T21">,</text:span><text:span text:style-name="T24">12</text:span></text:p>
          </table:table-cell>
          <table:covered-table-cell table:number-columns-repeated="5"/>
          <table:table-cell table:number-columns-repeated="16369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number-columns-spanned="6" table:number-rows-spanned="1" table:style-name="ce149"/>
          <table:covered-table-cell table:number-columns-repeated="5"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384">
            <text:p><text:span text:style-name="T20">Aditamento nº</text:span></text:p>
          </table:table-cell>
          <table:covered-table-cell table:number-columns-repeated="3"/>
          <table:table-cell table:number-columns-spanned="2" table:number-rows-spanned="1" table:style-name="ce385"/>
          <table:covered-table-cell/>
          <table:table-cell table:number-columns-spanned="3" table:number-rows-spanned="1" table:style-name="ce386"/>
          <table:covered-table-cell table:number-columns-repeated="2"/>
          <table:table-cell table:number-columns-spanned="3" table:number-rows-spanned="1" table:style-name="ce387"/>
          <table:covered-table-cell table:number-columns-repeated="2"/>
          <table:table-cell table:number-columns-spanned="3" table:number-rows-spanned="2" table:style-name="ce160"/>
          <table:covered-table-cell table:number-columns-repeated="2"/>
          <table:table-cell table:number-columns-repeated="16369"/>
        </table:table-row>
        <table:table-row table:style-name="ro6">
          <table:table-cell office:value-type="string" table:number-columns-spanned="4" table:number-rows-spanned="1" table:style-name="ce388">
            <text:p><text:span text:style-name="T20">Aditamento nº</text:span></text:p>
          </table:table-cell>
          <table:covered-table-cell table:number-columns-repeated="3"/>
          <table:table-cell table:number-columns-spanned="2" table:number-rows-spanned="1" table:style-name="ce389"/>
          <table:covered-table-cell/>
          <table:table-cell table:number-columns-spanned="3" table:number-rows-spanned="1" table:style-name="ce390"/>
          <table:covered-table-cell table:number-columns-repeated="2"/>
          <table:table-cell table:number-columns-spanned="3" table:number-rows-spanned="1" table:style-name="ce391"/>
          <table:covered-table-cell table:number-columns-repeated="2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6">
            <text:p><text:span text:style-name="T24">Origem<text:s/></text:span><text:span text:style-name="T20">d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20">recursos<text:s/></text:span><text:span text:style-name="T24">(1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20">DEMONSTRATIVO DOS REPASSES PÚBLICOS RECEBID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20">Nº Doe</text:span><text:span text:style-name="T21">.<text:s/></text:span><text:span text:style-name="T20">de Crédito <text:s text:c="15"/>Data <text:s text:c="20"/>Valores Repassados (R$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1">MUN</text:span><text:span text:style-name="T25">I</text:span><text:span text:style-name="T21">CIPA</text:span><text:span text:style-name="T20">L<text:s text:c="28"/></text:span><text:span text:style-name="T29">1<text:s text:c="26"/></text:span><text:span text:style-name="T24">22/04/20</text:span><text:span text:style-name="T23">19<text:s text:c="29"/></text:span><text:span text:style-name="T21">291</text:span><text:span text:style-name="T22">.</text:span><text:span text:style-name="T21">189</text:span><text:span text:style-name="T27">,</text:span><text:span text:style-name="T20">1</text:span><text:span text:style-name="T21">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24">MUNICIPAL<text:s/></text:span><text:span text:style-name="T21">MUN</text:span><text:span text:style-name="T20">I</text:span><text:span text:style-name="T21">CIPAL<text:s/></text:span><text:span text:style-name="T22">'</text:span><text:span text:style-name="T30">.1!J</text:span><text:span text:style-name="T22">N</text:span><text:span text:style-name="T21">IC</text:span><text:span text:style-name="T22">I</text:span><text:span text:style-name="T21">P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31">''.I</text:span><text:span text:style-name="T27">P</text:span><text:span text:style-name="T23">A</text:span><text:span text:style-name="T27">L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2">r-</text:span><text:span text:style-name="T33">C</text:span><text:span text:style-name="T30">•</text:span><text:span text:style-name="T23">aio</text:span><text:span text:style-name="T24">r das<text:s/></text:span><text:span text:style-name="T20">Aplicações<text:s/></text:span><text:span text:style-name="T24">Financeiras<text:s/></text:span><text:span text:style-name="T20">dos Repasses Públicos<text:s text:c="35"/></text:span><text:span text:style-name="T21">57</text:span><text:span text:style-name="T22">,</text:span><text:span text:style-name="T24">53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20">Saldo Anterior<text:s text:c="66"/></text:span><text:span text:style-name="T24">20</text:span><text:span text:style-name="T22">.</text:span><text:span text:style-name="T21">658,</text:span><text:span text:style-name="T20">08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20">TOTAL (Valor Repasse + Valor Aplicação Financeira + Saldo Anterior)<text:s text:c="20"/></text:span><text:span text:style-name="T21">311</text:span><text:span text:style-name="T22">.</text:span><text:span text:style-name="T24">904,73<text:s/></text:span><text:span text:style-name="T20">Recursos Próprios Aplicados pela<text:s/></text:span><text:span text:style-name="T24">Entidade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23">(</text:span><text:span text:style-name="T20">1</text:span><text:span text:style-name="T22">)<text:s/></text:span><text:span text:style-name="T20">Verba<text:s/></text:span><text:span text:style-name="T27">:<text:s/></text:span><text:span text:style-name="T21">Feder</text:span><text:span text:style-name="T20">al</text:span><text:span text:style-name="T30">,<text:s/></text:span><text:span text:style-name="T21">Estadual<text:s/></text:span><text:span text:style-name="T24">ou Municipa</text:span><text:span text:style-name="T23">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span text:style-name="T21">O (s) signa</text:span><text:span text:style-name="T20">t</text:span><text:span text:style-name="T21">á</text:span><text:span text:style-name="T22">ri</text:span><text:span text:style-name="T21">o (s)</text:span><text:span text:style-name="T22">,<text:s/></text:span><text:span text:style-name="T24">na<text:s/></text:span><text:span text:style-name="T21">qualidade<text:s/></text:span><text:span text:style-name="T24">de rep</text:span><text:span text:style-name="T23">rese</text:span><text:span text:style-name="T24">nta</text:span><text:span text:style-name="T23">nte (s)<text:s/></text:span><text:span text:style-name="T21">da Enti</text:span><text:span text:style-name="T20">dade<text:s/></text:span><text:span text:style-name="T21">P</text:span><text:span text:style-name="T20">ar</text:span><text:span text:style-name="T21">ceira <text:s text:c="2"/>ve</text:span><text:span text:style-name="T20">m indica</text:span><text:span text:style-name="T23">r, n</text:span><text:span text:style-name="T24">a<text:s/></text:span><text:span text:style-name="T23">f</text:span><text:span text:style-name="T24">orma</text:span><text:span text:style-name="T22">,<text:s/></text:span><text:span text:style-name="T24">a seguir de</text:span><text:span text:style-name="T23">t</text:span><text:span text:style-name="T24">alhada<text:s/></text:span><text:span text:style-name="T22">,<text:s/></text:span><text:span text:style-name="T21">a<text:s/></text:span><text:span text:style-name="T24">aplicação<text:s/></text:span><text:span text:style-name="T20">do</text:span><text:span text:style-name="T21">s<text:s/></text:span><text:span text:style-name="T20">rec</text:span><text:span text:style-name="T21">ursos recebidos<text:s/></text:span><text:span text:style-name="T24">no<text:s/></text:span><text:span text:style-name="T21">exercíci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span text:style-name="T21">s</text:span><text:span text:style-name="T20">up</text:span><text:span text:style-name="T21">ramencio</text:span><text:span text:style-name="T20">n</text:span><text:span text:style-name="T23">ado,<text:s/></text:span><text:span text:style-name="T24">n</text:span><text:span text:style-name="T23">a<text:s/></text:span><text:span text:style-name="T20">im</text:span><text:span text:style-name="T21">portânc</text:span><text:span text:style-name="T22">i</text:span><text:span text:style-name="T21">a<text:s/></text:span><text:span text:style-name="T22">t</text:span><text:span text:style-name="T21">otal de<text:s/></text:span><text:span text:style-name="T24">R$<text:s/></text:span><text:span text:style-name="T21">64.652<text:s/></text:span><text:span text:style-name="T22">,</text:span><text:span text:style-name="T21">0S(sessenta e quatro<text:s/></text:span><text:span text:style-name="T20">m</text:span><text:span text:style-name="T22">il<text:s/></text:span><text:span text:style-name="T24">seiscentos<text:s/></text:span><text:span text:style-name="T21">e cinque</text:span><text:span text:style-name="T20">n</text:span><text:span text:style-name="T21">ta e<text:s/></text:span><text:span text:style-name="T20">dois reais<text:s/></text:span><text:span text:style-name="T21">e nove centavos)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34">'<text:s text:c="2"/></text:span><text:span text:style-name="T35"><text:s/></text:span><text:span text:style-name="T36">.<text:s text:c="16"/></text:span><text:span text:style-name="T4">DEMONSTRATIVO<text:s/></text:span><text:span text:style-name="T37">DAS<text:s/></text:span><text:span text:style-name="T4">DESPESAS REALIZADA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<text:span text:style-name="T4">Data<text:s/></text:span><text:span text:style-name="T37">de<text:s/></text:span><text:span text:style-name="T1">Emissão<text:s text:c="174"/></text:span><text:span text:style-name="T4">Transferênc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8" table:number-rows-spanned="1" table:style-name="ce163">
            <text:p><text:span text:style-name="T1">Item<text:s text:c="4"/></text:span><text:span text:style-name="T4">Origem<text:s/></text:span><text:span text:style-name="T1">do<text:s text:c="6"/></text:span><text:span text:style-name="T4">Documento<text:s text:c="5"/></text:span><text:span text:style-name="T1">Espec</text:span><text:span text:style-name="T37">ific</text:span><text:span text:style-name="T1">ação<text:s/></text:span><text:span text:style-name="T4">do <text:s text:c="6"/>Nº do <text:s text:c="22"/>Razão Social Favorecido <text:s text:c="17"/>Especificação <text:s text:c="4"/>Valor (R$) <text:s text:c="4"/>a Eletrônica</text:span></text:p>
            <text:p><text:span text:style-name="T4">Recurso<text:s/></text:span><text:span text:style-name="T1">(2)<text:s text:c="31"/></text:span><text:span text:style-name="T4">Documento <text:s text:c="7"/>Documento <text:s text:c="79"/>da Despesa <text:s text:c="33"/>nº</text:span>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spanned="1" table:number-rows-spanned="23" table:style-name="ce377"/>
          <table:table-cell office:value-type="float" office:value="1" table:style-name="ce11">
            <text:p>1</text:p>
          </table:table-cell>
          <table:table-cell table:style-name="ce8"/>
          <table:table-cell office:value-type="string" table:style-name="ce12">
            <text:p><text:span text:style-name="T2">M</text:span>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number-columns-spanned="2" table:number-rows-spanned="1" table:style-name="ce378">
            <text:p><text:span text:style-name="T2">HOLE</text:span><text:span text:style-name="T4">R</text:span><text:span text:style-name="T2">ITE</text:span></text:p>
          </table:table-cell>
          <table:covered-table-cell/>
          <table:table-cell office:value-type="string" table:style-name="ce14">
            <text:p><text:span text:style-name="T2">JA</text:span><text:span text:style-name="T4">NEIRO</text:span></text:p>
          </table:table-cell>
          <table:table-cell office:value-type="string" table:number-columns-spanned="2" table:number-rows-spanned="1" table:style-name="ce379">
            <text:p><text:span text:style-name="T2">COM</text:span><text:span text:style-name="T4">PLE</text:span><text:span text:style-name="T2">MENTAR<text:s/></text:span><text:span text:style-name="T38">-<text:s/></text:span><text:span text:style-name="T1">MAR</text:span><text:span text:style-name="T37">I</text:span><text:span text:style-name="T1">A VANETE RODRIGUES</text:span></text:p>
          </table:table-cell>
          <table:covered-table-cell/>
          <table:table-cell office:value-type="string" table:number-columns-spanned="3" table:number-rows-spanned="1" table:style-name="ce380">
            <text:p><text:span text:style-name="T1">Sa</text:span><text:span text:style-name="T37">l</text:span><text:span text:style-name="T1">arios R</text:span><text:span text:style-name="T37">H</text:span><text:span text:style-name="T1">l</text:span></text:p>
          </table:table-cell>
          <table:covered-table-cell table:number-columns-repeated="2"/>
          <table:table-cell office:value-type="string" table:number-columns-spanned="3" table:number-rows-spanned="1" table:style-name="ce181">
            <text:p><text:span text:style-name="T4">R$48<text:s/></text:span><text:span text:style-name="T1">62</text:span></text:p>
          </table:table-cell>
          <table:covered-table-cell table:number-columns-repeated="2"/>
          <table:table-cell office:value-type="float" office:value="332161" table:number-columns-spanned="2" table:number-rows-spanned="1" table:style-name="ce184">
            <text:p>332161</text:p>
          </table:table-cell>
          <table:covered-table-cell/>
          <table:table-cell table:number-columns-repeated="16366"/>
        </table:table-row>
        <table:table-row table:style-name="ro10">
          <table:covered-table-cell/>
          <table:table-cell table:number-columns-repeated="2" table:style-name="ce8"/>
          <table:table-cell office:value-type="string" table:style-name="ce15">
            <text:p><text:span text:style-name="T2">M</text:span></text:p>
          </table:table-cell>
          <table:table-cell office:value-type="date" office:date-value="2020-03-10T00:00:00" table:style-name="ce16">
            <text:p>10/03/2020</text:p>
          </table:table-cell>
          <table:table-cell office:value-type="string" table:number-columns-spanned="2" table:number-rows-spanned="1" table:style-name="ce381">
            <text:p><text:span text:style-name="T2">DANFE</text:span></text:p>
          </table:table-cell>
          <table:covered-table-cell/>
          <table:table-cell office:value-type="float" office:value="646727" table:style-name="ce17">
            <text:p>646727</text:p>
          </table:table-cell>
          <table:table-cell office:value-type="string" table:number-columns-spanned="2" table:number-rows-spanned="1" table:style-name="ce369">
            <text:p><text:span text:style-name="T1">GRANTERRA<text:s/></text:span><text:span text:style-name="T2">COME</text:span><text:span text:style-name="T4">R</text:span><text:span text:style-name="T2">CIO<text:s/></text:span><text:span text:style-name="T1">OE ALIMENTOS</text:span></text:p>
          </table:table-cell>
          <table:covered-table-cell/>
          <table:table-cell office:value-type="string" table:number-columns-spanned="3" table:number-rows-spanned="1" table:style-name="ce370">
            <text:p><text:span text:style-name="T1">Custos Indiretos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pan text:style-name="T1">R$952,64</text:span></text:p>
          </table:table-cell>
          <table:covered-table-cell table:number-columns-repeated="2"/>
          <table:table-cell office:value-type="float" office:value="69001" table:number-columns-spanned="2" table:number-rows-spanned="1" table:style-name="ce194">
            <text:p>69001</text:p>
          </table:table-cell>
          <table:covered-table-cell/>
          <table:table-cell table:number-columns-repeated="16366"/>
        </table:table-row>
        <table:table-row table:style-name="ro9">
          <table:covered-table-cell/>
          <table:table-cell table:style-name="ce8"/>
          <table:table-cell office:value-type="string" table:style-name="ce20">
            <text:p><text:span text:style-name="T39">i</text:span></text:p>
          </table:table-cell>
          <table:table-cell office:value-type="string" table:style-name="ce21">
            <text:p><text:span text:style-name="T40">M</text:span></text:p>
          </table:table-cell>
          <table:table-cell office:value-type="date" office:date-value="2020-03-25T00:00:00" table:style-name="ce22">
            <text:p>25/03/2020</text:p>
          </table:table-cell>
          <table:table-cell office:value-type="string" table:number-columns-spanned="2" table:number-rows-spanned="1" table:style-name="ce381">
            <text:p><text:span text:style-name="T2">NF.CONTA</text:span></text:p>
          </table:table-cell>
          <table:covered-table-cell/>
          <table:table-cell office:value-type="string" table:style-name="ce23">
            <text:p><text:span text:style-name="T1">FEVEREIRO</text:span></text:p>
          </table:table-cell>
          <table:table-cell office:value-type="string" table:number-columns-spanned="2" table:number-rows-spanned="1" table:style-name="ce369">
            <text:p><text:span text:style-name="T1">NET VIRTUA</text:span></text:p>
          </table:table-cell>
          <table:covered-table-cell/>
          <table:table-cell office:value-type="string" table:number-columns-spanned="3" table:number-rows-spanned="1" table:style-name="ce370">
            <text:p><text:span text:style-name="T1">Custos Indiretos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pan text:style-name="T1">R$129</text:span><text:span text:style-name="T5">.</text:span><text:span text:style-name="T1">99</text:span></text:p>
          </table:table-cell>
          <table:covered-table-cell table:number-columns-repeated="2"/>
          <table:table-cell office:value-type="float" office:value="38774" table:number-columns-spanned="2" table:number-rows-spanned="1" table:style-name="ce194">
            <text:p>38774</text:p>
          </table:table-cell>
          <table:covered-table-cell/>
          <table:table-cell table:number-columns-repeated="16366"/>
        </table:table-row>
        <table:table-row table:style-name="ro10">
          <table:covered-table-cell/>
          <table:table-cell office:value-type="float" office:value="4" table:style-name="ce24">
            <text:p>4</text:p>
          </table:table-cell>
          <table:table-cell table:style-name="ce8"/>
          <table:table-cell office:value-type="string" table:style-name="ce25">
            <text:p><text:span text:style-name="T2">M</text:span></text:p>
          </table:table-cell>
          <table:table-cell office:value-type="date" office:date-value="2020-03-26T00:00:00" table:style-name="ce26">
            <text:p>26/03/2020</text:p>
          </table:table-cell>
          <table:table-cell office:value-type="string" table:number-columns-spanned="2" table:number-rows-spanned="1" table:style-name="ce381">
            <text:p><text:span text:style-name="T2">NF</text:span><text:span text:style-name="T5">.</text:span><text:span text:style-name="T2">CONTA</text:span></text:p>
          </table:table-cell>
          <table:covered-table-cell/>
          <table:table-cell office:value-type="string" table:style-name="ce23">
            <text:p><text:span text:style-name="T1">MARCO</text:span></text:p>
          </table:table-cell>
          <table:table-cell office:value-type="string" table:number-columns-spanned="2" table:number-rows-spanned="1" table:style-name="ce369">
            <text:p><text:span text:style-name="T2">EDP<text:s/></text:span><text:span text:style-name="T1">34917225</text:span></text:p>
          </table:table-cell>
          <table:covered-table-cell/>
          <table:table-cell office:value-type="string" table:number-columns-spanned="3" table:number-rows-spanned="1" table:style-name="ce382">
            <text:p><text:span text:style-name="T1">Custos<text:s/></text:span><text:span text:style-name="T2">Indiretos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pan text:style-name="T1">R$410 92</text:span></text:p>
          </table:table-cell>
          <table:covered-table-cell table:number-columns-repeated="2"/>
          <table:table-cell office:value-type="float" office:value="37950" table:number-columns-spanned="2" table:number-rows-spanned="1" table:style-name="ce194">
            <text:p>37950</text:p>
          </table:table-cell>
          <table:covered-table-cell/>
          <table:table-cell table:number-columns-repeated="16366"/>
        </table:table-row>
        <table:table-row table:style-name="ro9">
          <table:covered-table-cell/>
          <table:table-cell office:value-type="float" office:value="5" table:style-name="ce27">
            <text:p>5</text:p>
          </table:table-cell>
          <table:table-cell table:style-name="ce8"/>
          <table:table-cell office:value-type="string" table:style-name="ce25">
            <text:p><text:span text:style-name="T2">M</text:span></text:p>
          </table:table-cell>
          <table:table-cell office:value-type="date" office:date-value="2020-04-03T00:00:00" table:style-name="ce28">
            <text:p>03/04/2020</text:p>
          </table:table-cell>
          <table:table-cell office:value-type="string" table:number-columns-spanned="2" table:number-rows-spanned="1" table:style-name="ce383">
            <text:p><text:span text:style-name="T1">NF.SERV</text:span><text:span text:style-name="T37">I</text:span><text:span text:style-name="T1">CO</text:span></text:p>
          </table:table-cell>
          <table:covered-table-cell/>
          <table:table-cell office:value-type="float" office:value="42" table:style-name="ce29">
            <text:p>42</text:p>
          </table:table-cell>
          <table:table-cell office:value-type="string" table:number-columns-spanned="2" table:number-rows-spanned="1" table:style-name="ce369">
            <text:p><text:span text:style-name="T1">PR OCUPACIONAL li MEDINA<text:s/></text:span><text:span text:style-name="T2">E<text:s/></text:span><text:span text:style-name="T1">SEG</text:span><text:span text:style-name="T5">.</text:span></text:p>
          </table:table-cell>
          <table:covered-table-cell/>
          <table:table-cell office:value-type="string" table:number-columns-spanned="3" table:number-rows-spanned="1" table:style-name="ce370">
            <text:p><text:span text:style-name="T1">Custos<text:s/></text:span><text:span text:style-name="T2">ln</text:span><text:span text:style-name="T1">diretos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pan text:style-name="T1">R$286,00</text:span></text:p>
          </table:table-cell>
          <table:covered-table-cell table:number-columns-repeated="2"/>
          <table:table-cell office:value-type="float" office:value="197339" table:number-columns-spanned="2" table:number-rows-spanned="1" table:style-name="ce194">
            <text:p>197339</text:p>
          </table:table-cell>
          <table:covered-table-cell/>
          <table:table-cell table:number-columns-repeated="16366"/>
        </table:table-row>
        <table:table-row table:style-name="ro9">
          <table:covered-table-cell/>
          <table:table-cell office:value-type="float" office:value="6" table:style-name="ce30">
            <text:p>6</text:p>
          </table:table-cell>
          <table:table-cell table:style-name="ce31"/>
          <table:table-cell office:value-type="string" table:style-name="ce32">
            <text:p><text:span text:style-name="T2">M</text:span></text:p>
          </table:table-cell>
          <table:table-cell office:value-type="date" office:date-value="2020-04-10T00:00:00" table:style-name="ce33">
            <text:p>10/04/2020</text:p>
          </table:table-cell>
          <table:table-cell office:value-type="string" table:number-columns-spanned="2" table:number-rows-spanned="1" table:style-name="ce371">
            <text:p><text:span text:style-name="T1">NF.SERV</text:span><text:span text:style-name="T37">I</text:span><text:span text:style-name="T1">CO</text:span></text:p>
          </table:table-cell>
          <table:covered-table-cell/>
          <table:table-cell office:value-type="float" office:value="200663" table:style-name="ce34">
            <text:p>200663</text:p>
          </table:table-cell>
          <table:table-cell office:value-type="string" table:number-columns-spanned="2" table:number-rows-spanned="1" table:style-name="ce372">
            <text:p><text:span text:style-name="T1">W</text:span><text:span text:style-name="T37">I</text:span><text:span text:style-name="T1">N ADMINISTRADORA</text:span></text:p>
          </table:table-cell>
          <table:covered-table-cell/>
          <table:table-cell office:value-type="string" table:number-columns-spanned="3" table:number-rows-spanned="1" table:style-name="ce373">
            <text:p><text:span text:style-name="T1">Custos<text:s/></text:span><text:span text:style-name="T2">Indire</text:span><text:span text:style-name="T4">tos</text:span></text:p>
          </table:table-cell>
          <table:covered-table-cell table:number-columns-repeated="2"/>
          <table:table-cell office:value-type="string" table:number-columns-spanned="3" table:number-rows-spanned="1" table:style-name="ce205">
            <text:p><text:span text:style-name="T1">R$568,32</text:span></text:p>
          </table:table-cell>
          <table:covered-table-cell table:number-columns-repeated="2"/>
          <table:table-cell office:value-type="float" office:value="272687" table:number-columns-spanned="2" table:number-rows-spanned="1" table:style-name="ce194">
            <text:p>272687</text:p>
          </table:table-cell>
          <table:covered-table-cell/>
          <table:table-cell table:number-columns-repeated="16366"/>
        </table:table-row>
        <table:table-row table:style-name="ro10">
          <table:covered-table-cell/>
          <table:table-cell office:value-type="float" office:value="7" table:style-name="ce35">
            <text:p>7</text:p>
          </table:table-cell>
          <table:table-cell table:style-name="ce36"/>
          <table:table-cell office:value-type="string" table:style-name="ce37">
            <text:p><text:span text:style-name="T2">M</text:span></text:p>
          </table:table-cell>
          <table:table-cell office:value-type="date" office:date-value="2020-04-15T00:00:00" table:style-name="ce38">
            <text:p>15/04/2020</text:p>
          </table:table-cell>
          <table:table-cell office:value-type="string" table:number-columns-spanned="2" table:number-rows-spanned="1" table:style-name="ce374">
            <text:p><text:span text:style-name="T1">BOLETO</text:span></text:p>
          </table:table-cell>
          <table:covered-table-cell/>
          <table:table-cell office:value-type="float" office:value="99661" table:style-name="ce39">
            <text:p>99661</text:p>
          </table:table-cell>
          <table:table-cell office:value-type="string" table:number-columns-spanned="2" table:number-rows-spanned="1" table:style-name="ce375">
            <text:p><text:span text:style-name="T1">PAULO JOSE PINHEIRO</text:span></text:p>
          </table:table-cell>
          <table:covered-table-cell/>
          <table:table-cell office:value-type="string" table:number-columns-spanned="3" table:number-rows-spanned="1" table:style-name="ce376">
            <text:p><text:span text:style-name="T1">Custos<text:s/></text:span><text:span text:style-name="T2">Indire</text:span><text:span text:style-name="T4">tos</text:span></text:p>
          </table:table-cell>
          <table:covered-table-cell table:number-columns-repeated="2"/>
          <table:table-cell office:value-type="string" table:number-columns-spanned="3" table:number-rows-spanned="1" table:style-name="ce213">
            <text:p><text:span text:style-name="T1">RS2.038.26</text:span></text:p>
          </table:table-cell>
          <table:covered-table-cell table:number-columns-repeated="2"/>
          <table:table-cell office:value-type="float" office:value="31287" table:number-columns-spanned="2" table:number-rows-spanned="1" table:style-name="ce194">
            <text:p>31287</text:p>
          </table:table-cell>
          <table:covered-table-cell/>
          <table:table-cell table:number-columns-repeated="16366"/>
        </table:table-row>
        <table:table-row table:style-name="ro9">
          <table:covered-table-cell/>
          <table:table-cell office:value-type="float" office:value="8" table:style-name="ce40">
            <text:p>8</text:p>
          </table:table-cell>
          <table:table-cell table:style-name="ce8"/>
          <table:table-cell office:value-type="string" table:style-name="ce41">
            <text:p><text:span text:style-name="T2">M</text:span></text:p>
          </table:table-cell>
          <table:table-cell office:value-type="date" office:date-value="2020-04-17T00:00:00" table:style-name="ce42">
            <text:p>17/04/2020</text:p>
          </table:table-cell>
          <table:table-cell office:value-type="string" table:number-columns-spanned="2" table:number-rows-spanned="1" table:style-name="ce365">
            <text:p><text:span text:style-name="T1">DANFE</text:span></text:p>
          </table:table-cell>
          <table:covered-table-cell/>
          <table:table-cell office:value-type="float" office:value="651180" table:style-name="ce43">
            <text:p>651180</text:p>
          </table:table-cell>
          <table:table-cell office:value-type="string" table:number-columns-spanned="2" table:number-rows-spanned="1" table:style-name="ce369">
            <text:p><text:span text:style-name="T1">GRANTERRA<text:s/></text:span><text:span text:style-name="T2">COMERCIO<text:s/></text:span><text:span text:style-name="T1">DE ALIMENTOS</text:span></text:p>
          </table:table-cell>
          <table:covered-table-cell/>
          <table:table-cell office:value-type="string" table:number-columns-spanned="3" table:number-rows-spanned="1" table:style-name="ce370">
            <text:p><text:span text:style-name="T1">Custos<text:s/></text:span><text:span text:style-name="T2">Indire</text:span><text:span text:style-name="T4">tos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pan text:style-name="T1">R$1.000,38</text:span></text:p>
          </table:table-cell>
          <table:covered-table-cell table:number-columns-repeated="2"/>
          <table:table-cell office:value-type="float" office:value="884192" table:number-columns-spanned="2" table:number-rows-spanned="1" table:style-name="ce194">
            <text:p>884192</text:p>
          </table:table-cell>
          <table:covered-table-cell/>
          <table:table-cell table:number-columns-repeated="16366"/>
        </table:table-row>
        <table:table-row table:style-name="ro10">
          <table:covered-table-cell/>
          <table:table-cell office:value-type="float" office:value="9" table:style-name="ce40">
            <text:p>9</text:p>
          </table:table-cell>
          <table:table-cell table:style-name="ce8"/>
          <table:table-cell office:value-type="string" table:style-name="ce41">
            <text:p><text:span text:style-name="T2">M</text:span></text:p>
          </table:table-cell>
          <table:table-cell office:value-type="string" table:style-name="ce44">
            <text:p><text:span text:style-name="T1">25/0412020</text:span></text:p>
          </table:table-cell>
          <table:table-cell office:value-type="string" table:number-columns-spanned="2" table:number-rows-spanned="1" table:style-name="ce365">
            <text:p><text:span text:style-name="T2">NF</text:span><text:span text:style-name="T5">.</text:span><text:span text:style-name="T2">CONTA</text:span></text:p>
          </table:table-cell>
          <table:covered-table-cell/>
          <table:table-cell office:value-type="string" table:style-name="ce45">
            <text:p><text:span text:style-name="T1">MARCO</text:span></text:p>
          </table:table-cell>
          <table:table-cell office:value-type="string" table:number-columns-spanned="2" table:number-rows-spanned="1" table:style-name="ce369">
            <text:p><text:span text:style-name="T1">NET VIRTUA</text:span></text:p>
          </table:table-cell>
          <table:covered-table-cell/>
          <table:table-cell office:value-type="string" table:number-columns-spanned="3" table:number-rows-spanned="1" table:style-name="ce370">
            <text:p><text:span text:style-name="T1">Custos<text:s/></text:span><text:span text:style-name="T2">Indire</text:span><text:span text:style-name="T4">tos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pan text:style-name="T4">R$</text:span><text:span text:style-name="T2">166,93</text:span></text:p>
          </table:table-cell>
          <table:covered-table-cell table:number-columns-repeated="2"/>
          <table:table-cell office:value-type="float" office:value="27083" table:number-columns-spanned="2" table:number-rows-spanned="1" table:style-name="ce216">
            <text:p>27,083</text:p>
          </table:table-cell>
          <table:covered-table-cell/>
          <table:table-cell table:number-columns-repeated="16366"/>
        </table:table-row>
        <table:table-row table:style-name="ro9">
          <table:covered-table-cell/>
          <table:table-cell office:value-type="float" office:value="10" table:style-name="ce46">
            <text:p>10</text:p>
          </table:table-cell>
          <table:table-cell table:style-name="ce8"/>
          <table:table-cell office:value-type="string" table:style-name="ce41">
            <text:p><text:span text:style-name="T2">M</text:span></text:p>
          </table:table-cell>
          <table:table-cell office:value-type="string" table:style-name="ce44">
            <text:p><text:span text:style-name="T1">25/0412020</text:span></text:p>
          </table:table-cell>
          <table:table-cell office:value-type="string" table:number-columns-spanned="2" table:number-rows-spanned="1" table:style-name="ce365">
            <text:p><text:span text:style-name="T2">NF</text:span><text:span text:style-name="T38">.</text:span><text:span text:style-name="T2">CO</text:span><text:span text:style-name="T4">NTA</text:span></text:p>
          </table:table-cell>
          <table:covered-table-cell/>
          <table:table-cell office:value-type="string" table:style-name="ce45">
            <text:p><text:span text:style-name="T1">MARCO</text:span></text:p>
          </table:table-cell>
          <table:table-cell office:value-type="string" table:number-columns-spanned="2" table:number-rows-spanned="1" table:style-name="ce366">
            <text:p><text:span text:style-name="T2">SABESP 975422294</text:span></text:p>
          </table:table-cell>
          <table:covered-table-cell/>
          <table:table-cell office:value-type="string" table:number-columns-spanned="3" table:number-rows-spanned="1" table:style-name="ce367">
            <text:p><text:span text:style-name="T1">Custos<text:s/></text:span><text:span text:style-name="T2">Indi</text:span><text:span text:style-name="T4">retos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pan text:style-name="T1">R$84,92</text:span></text:p>
          </table:table-cell>
          <table:covered-table-cell table:number-columns-repeated="2"/>
          <table:table-cell office:value-type="float" office:value="38394" table:number-columns-spanned="2" table:number-rows-spanned="1" table:style-name="ce194">
            <text:p>38394</text:p>
          </table:table-cell>
          <table:covered-table-cell/>
          <table:table-cell table:number-columns-repeated="16366"/>
        </table:table-row>
        <table:table-row table:style-name="ro9">
          <table:covered-table-cell/>
          <table:table-cell office:value-type="float" office:value="11" table:style-name="ce46">
            <text:p>11</text:p>
          </table:table-cell>
          <table:table-cell table:style-name="ce8"/>
          <table:table-cell office:value-type="string" table:style-name="ce41">
            <text:p><text:span text:style-name="T2">M</text:span></text:p>
          </table:table-cell>
          <table:table-cell office:value-type="date" office:date-value="2020-04-29T00:00:00" table:style-name="ce47">
            <text:p>29/04/2020</text:p>
          </table:table-cell>
          <table:table-cell office:value-type="string" table:number-columns-spanned="2" table:number-rows-spanned="1" table:style-name="ce365">
            <text:p><text:span text:style-name="T2">NF</text:span><text:span text:style-name="T41">.</text:span><text:span text:style-name="T2">CO</text:span><text:span text:style-name="T4">NTA</text:span></text:p>
          </table:table-cell>
          <table:covered-table-cell/>
          <table:table-cell office:value-type="string" table:style-name="ce45">
            <text:p><text:span text:style-name="T1">ABR</text:span><text:span text:style-name="T37">I</text:span><text:span text:style-name="T1">L</text:span></text:p>
          </table:table-cell>
          <table:table-cell office:value-type="string" table:number-columns-spanned="2" table:number-rows-spanned="1" table:style-name="ce366">
            <text:p><text:span text:style-name="T2">EDP<text:s/></text:span><text:span text:style-name="T1">34917225</text:span></text:p>
          </table:table-cell>
          <table:covered-table-cell/>
          <table:table-cell office:value-type="string" table:number-columns-spanned="3" table:number-rows-spanned="1" table:style-name="ce368">
            <text:p><text:span text:style-name="T1">Custos<text:s/></text:span><text:span text:style-name="T2">Indi</text:span><text:span text:style-name="T4">retos</text:span></text:p>
          </table:table-cell>
          <table:covered-table-cell table:number-columns-repeated="2"/>
          <table:table-cell office:value-type="string" table:number-columns-spanned="3" table:number-rows-spanned="1" table:style-name="ce220">
            <text:p><text:span text:style-name="T1">R$212.71</text:span></text:p>
          </table:table-cell>
          <table:covered-table-cell table:number-columns-repeated="2"/>
          <table:table-cell office:value-type="float" office:value="80444" table:number-columns-spanned="2" table:number-rows-spanned="1" table:style-name="ce194">
            <text:p>80444</text:p>
          </table:table-cell>
          <table:covered-table-cell/>
          <table:table-cell table:number-columns-repeated="16366"/>
        </table:table-row>
        <table:table-row table:style-name="ro9">
          <table:covered-table-cell/>
          <table:table-cell office:value-type="float" office:value="12" table:style-name="ce40">
            <text:p>12</text:p>
          </table:table-cell>
          <table:table-cell table:style-name="ce8"/>
          <table:table-cell office:value-type="string" table:style-name="ce48">
            <text:p><text:span text:style-name="T2">M</text:span></text:p>
          </table:table-cell>
          <table:table-cell office:value-type="string" table:style-name="ce49">
            <text:p><text:span text:style-name="T1">05105/2020</text:span></text:p>
          </table:table-cell>
          <table:table-cell office:value-type="string" table:number-columns-spanned="2" table:number-rows-spanned="1" table:style-name="ce365">
            <text:p><text:span text:style-name="T2">HOLE</text:span><text:span text:style-name="T4">R</text:span><text:span text:style-name="T2">ITE</text:span></text:p>
          </table:table-cell>
          <table:covered-table-cell/>
          <table:table-cell office:value-type="string" table:style-name="ce45">
            <text:p><text:span text:style-name="T1">ABR<text:s/></text:span><text:span text:style-name="T37">I</text:span><text:span text:style-name="T1">L</text:span></text:p>
          </table:table-cell>
          <table:table-cell office:value-type="string" table:number-columns-spanned="2" table:number-rows-spanned="1" table:style-name="ce366">
            <text:p><text:span text:style-name="T1">ANA<text:s/></text:span><text:span text:style-name="T2">CLAUDIA<text:s/></text:span><text:span text:style-name="T1">DA SILVA</text:span></text:p>
          </table:table-cell>
          <table:covered-table-cell/>
          <table:table-cell office:value-type="string" table:number-columns-spanned="3" table:number-rows-spanned="1" table:style-name="ce367">
            <text:p><text:span text:style-name="T1">Salarios(RHl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pan text:style-name="T4">R$1</text:span><text:span text:style-name="T2">.947,89</text:span></text:p>
          </table:table-cell>
          <table:covered-table-cell table:number-columns-repeated="2"/>
          <table:table-cell office:value-type="float" office:value="332161" table:number-columns-spanned="2" table:number-rows-spanned="1" table:style-name="ce194">
            <text:p>332161</text:p>
          </table:table-cell>
          <table:covered-table-cell/>
          <table:table-cell table:number-columns-repeated="16366"/>
        </table:table-row>
        <table:table-row table:style-name="ro9">
          <table:covered-table-cell/>
          <table:table-cell office:value-type="float" office:value="13" table:style-name="ce40">
            <text:p>13</text:p>
          </table:table-cell>
          <table:table-cell table:style-name="ce8"/>
          <table:table-cell office:value-type="string" table:style-name="ce48">
            <text:p><text:span text:style-name="T2">M</text:span></text:p>
          </table:table-cell>
          <table:table-cell office:value-type="string" table:style-name="ce50">
            <text:p><text:span text:style-name="T1">05105/2020</text:span></text:p>
          </table:table-cell>
          <table:table-cell office:value-type="string" table:number-columns-spanned="2" table:number-rows-spanned="1" table:style-name="ce347">
            <text:p><text:span text:style-name="T2">HOLERITE</text:span></text:p>
          </table:table-cell>
          <table:covered-table-cell/>
          <table:table-cell office:value-type="string" table:style-name="ce51">
            <text:p><text:span text:style-name="T1">ABR<text:s/></text:span><text:span text:style-name="T37">I</text:span><text:span text:style-name="T1">L</text:span></text:p>
          </table:table-cell>
          <table:table-cell office:value-type="string" table:number-columns-spanned="2" table:number-rows-spanned="1" table:style-name="ce366">
            <text:p><text:span text:style-name="T1">CLAUOIA ALVES OE FARIA</text:span></text:p>
          </table:table-cell>
          <table:covered-table-cell/>
          <table:table-cell office:value-type="string" table:number-columns-spanned="3" table:number-rows-spanned="1" table:style-name="ce367">
            <text:p><text:span text:style-name="T1">Sa</text:span><text:span text:style-name="T37">l</text:span><text:span text:style-name="T1">arioslRHl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pan text:style-name="T4">R$1.961</text:span><text:span text:style-name="T2">,74</text:span></text:p>
          </table:table-cell>
          <table:covered-table-cell table:number-columns-repeated="2"/>
          <table:table-cell office:value-type="float" office:value="332161" table:number-columns-spanned="2" table:number-rows-spanned="1" table:style-name="ce194">
            <text:p>332161</text:p>
          </table:table-cell>
          <table:covered-table-cell/>
          <table:table-cell table:number-columns-repeated="16366"/>
        </table:table-row>
        <table:table-row table:style-name="ro9">
          <table:covered-table-cell/>
          <table:table-cell office:value-type="float" office:value="14" table:style-name="ce40">
            <text:p>14</text:p>
          </table:table-cell>
          <table:table-cell table:style-name="ce8"/>
          <table:table-cell office:value-type="string" table:style-name="ce48">
            <text:p><text:span text:style-name="T1">M</text:span></text:p>
          </table:table-cell>
          <table:table-cell office:value-type="string" table:style-name="ce50">
            <text:p><text:span text:style-name="T1">05f0512020</text:span></text:p>
          </table:table-cell>
          <table:table-cell office:value-type="string" table:number-columns-spanned="2" table:number-rows-spanned="1" table:style-name="ce347">
            <text:p><text:span text:style-name="T2">HOLERITE</text:span></text:p>
          </table:table-cell>
          <table:covered-table-cell/>
          <table:table-cell office:value-type="string" table:style-name="ce51">
            <text:p><text:span text:style-name="T1">ABR<text:s/></text:span><text:span text:style-name="T37">I</text:span><text:span text:style-name="T2">L</text:span></text:p>
          </table:table-cell>
          <table:table-cell office:value-type="string" table:number-columns-spanned="2" table:number-rows-spanned="1" table:style-name="ce360">
            <text:p><text:span text:style-name="T1">FERNANDA GODOY<text:s/></text:span><text:span text:style-name="T4">BARONE</text:span></text:p>
          </table:table-cell>
          <table:covered-table-cell/>
          <table:table-cell office:value-type="string" table:number-columns-spanned="3" table:number-rows-spanned="1" table:style-name="ce361">
            <text:p><text:span text:style-name="T1">Sa</text:span><text:span text:style-name="T37">l</text:span><text:span text:style-name="T1">arioslRHl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pan text:style-name="T1">R$1.744 68</text:span></text:p>
          </table:table-cell>
          <table:covered-table-cell table:number-columns-repeated="2"/>
          <table:table-cell office:value-type="float" office:value="332161" table:number-columns-spanned="2" table:number-rows-spanned="1" table:style-name="ce226">
            <text:p>332161</text:p>
          </table:table-cell>
          <table:covered-table-cell/>
          <table:table-cell table:number-columns-repeated="16366"/>
        </table:table-row>
        <table:table-row table:style-name="ro9">
          <table:covered-table-cell/>
          <table:table-cell office:value-type="float" office:value="15" table:style-name="ce52">
            <text:p>15</text:p>
          </table:table-cell>
          <table:table-cell table:style-name="ce8"/>
          <table:table-cell office:value-type="string" table:style-name="ce53">
            <text:p><text:span text:style-name="T1">M</text:span></text:p>
          </table:table-cell>
          <table:table-cell office:value-type="date" office:date-value="2020-05-05T00:00:00" table:style-name="ce54">
            <text:p>05/05/2020</text:p>
          </table:table-cell>
          <table:table-cell office:value-type="string" table:number-columns-spanned="2" table:number-rows-spanned="1" table:style-name="ce362">
            <text:p><text:span text:style-name="T2">HOLE</text:span><text:span text:style-name="T4">RITE</text:span></text:p>
          </table:table-cell>
          <table:covered-table-cell/>
          <table:table-cell office:value-type="string" table:style-name="ce55">
            <text:p><text:span text:style-name="T1">ABRIL</text:span></text:p>
          </table:table-cell>
          <table:table-cell office:value-type="string" table:number-columns-spanned="2" table:number-rows-spanned="1" table:style-name="ce363">
            <text:p><text:span text:style-name="T1">FLAVIA S</text:span><text:span text:style-name="T37">IL</text:span><text:span text:style-name="T1">VA MANOEL</text:span></text:p>
          </table:table-cell>
          <table:covered-table-cell/>
          <table:table-cell office:value-type="string" table:number-columns-spanned="3" table:number-rows-spanned="1" table:style-name="ce364">
            <text:p><text:span text:style-name="T1">SalarioslRHl</text:span></text:p>
          </table:table-cell>
          <table:covered-table-cell table:number-columns-repeated="2"/>
          <table:table-cell office:value-type="string" table:number-columns-spanned="3" table:number-rows-spanned="1" table:style-name="ce234">
            <text:p><text:span text:style-name="T1">R$1</text:span><text:span text:style-name="T5">.</text:span><text:span text:style-name="T1">961,74</text:span></text:p>
          </table:table-cell>
          <table:covered-table-cell table:number-columns-repeated="2"/>
          <table:table-cell office:value-type="float" office:value="332161" table:number-columns-spanned="2" table:number-rows-spanned="1" table:style-name="ce237">
            <text:p>332161</text:p>
          </table:table-cell>
          <table:covered-table-cell/>
          <table:table-cell table:number-columns-repeated="16366"/>
        </table:table-row>
        <table:table-row table:style-name="ro10">
          <table:covered-table-cell/>
          <table:table-cell office:value-type="float" office:value="16" table:style-name="ce56">
            <text:p>16</text:p>
          </table:table-cell>
          <table:table-cell table:style-name="ce8"/>
          <table:table-cell office:value-type="string" table:style-name="ce57">
            <text:p><text:span text:style-name="T2">M</text:span></text:p>
          </table:table-cell>
          <table:table-cell office:value-type="string" table:style-name="ce58">
            <text:p><text:span text:style-name="T1">05/0512020</text:span></text:p>
          </table:table-cell>
          <table:table-cell office:value-type="string" table:number-columns-spanned="2" table:number-rows-spanned="1" table:style-name="ce357">
            <text:p><text:span text:style-name="T2">HOLER<text:s/></text:span><text:span text:style-name="T4">ITE</text:span></text:p>
          </table:table-cell>
          <table:covered-table-cell/>
          <table:table-cell office:value-type="string" table:style-name="ce59">
            <text:p><text:span text:style-name="T1">ABRIL</text:span></text:p>
          </table:table-cell>
          <table:table-cell office:value-type="string" table:number-columns-spanned="2" table:number-rows-spanned="1" table:style-name="ce358">
            <text:p><text:span text:style-name="T2">GIULIA<text:s/></text:span><text:span text:style-name="T1">AGATHA FERNANDES DE OLIVEIRA</text:span></text:p>
          </table:table-cell>
          <table:covered-table-cell/>
          <table:table-cell office:value-type="string" table:number-columns-spanned="3" table:number-rows-spanned="1" table:style-name="ce359">
            <text:p><text:span text:style-name="T1">Salarios RHl</text:span></text:p>
          </table:table-cell>
          <table:covered-table-cell table:number-columns-repeated="2"/>
          <table:table-cell office:value-type="string" table:number-columns-spanned="3" table:number-rows-spanned="1" table:style-name="ce245">
            <text:p><text:span text:style-name="T1">R$1</text:span><text:span text:style-name="T5">.</text:span><text:span text:style-name="T1">947 89</text:span></text:p>
          </table:table-cell>
          <table:covered-table-cell table:number-columns-repeated="2"/>
          <table:table-cell office:value-type="float" office:value="332161" table:number-columns-spanned="2" table:number-rows-spanned="1" table:style-name="ce248">
            <text:p>332161</text:p>
          </table:table-cell>
          <table:covered-table-cell/>
          <table:table-cell table:number-columns-repeated="16366"/>
        </table:table-row>
        <table:table-row table:style-name="ro9">
          <table:covered-table-cell/>
          <table:table-cell office:value-type="float" office:value="17" table:style-name="ce60">
            <text:p>17</text:p>
          </table:table-cell>
          <table:table-cell table:style-name="ce8"/>
          <table:table-cell office:value-type="string" table:style-name="ce41">
            <text:p><text:span text:style-name="T1">M</text:span></text:p>
          </table:table-cell>
          <table:table-cell office:value-type="string" table:style-name="ce61">
            <text:p><text:span text:style-name="T1">05f05/2020</text:span></text:p>
          </table:table-cell>
          <table:table-cell office:value-type="string" table:number-columns-spanned="2" table:number-rows-spanned="1" table:style-name="ce347">
            <text:p><text:span text:style-name="T4">HOLERITE</text:span></text:p>
          </table:table-cell>
          <table:covered-table-cell/>
          <table:table-cell office:value-type="string" table:style-name="ce51">
            <text:p><text:span text:style-name="T1">ABRI</text:span><text:span text:style-name="T37">L</text:span></text:p>
          </table:table-cell>
          <table:table-cell office:value-type="string" table:number-columns-spanned="2" table:number-rows-spanned="1" table:style-name="ce360">
            <text:p><text:span text:style-name="T1">HELEN<text:s/></text:span><text:span text:style-name="T2">CR<text:s/></text:span><text:span text:style-name="T37">I</text:span><text:span text:style-name="T2">ST<text:s/></text:span><text:span text:style-name="T4">INA<text:s/></text:span><text:span text:style-name="T1">FERREIRA EPIFANIO COSI</text:span></text:p>
          </table:table-cell>
          <table:covered-table-cell/>
          <table:table-cell office:value-type="string" table:number-columns-spanned="3" table:number-rows-spanned="1" table:style-name="ce361">
            <text:p><text:span text:style-name="T1">Salarios RHl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pan text:style-name="T1">R$1</text:span><text:span text:style-name="T41">.</text:span><text:span text:style-name="T1">947 89<text:s/></text:span><text:span text:style-name="T38">.</text:span></text:p>
          </table:table-cell>
          <table:covered-table-cell table:number-columns-repeated="2"/>
          <table:table-cell office:value-type="float" office:value="332161" table:number-columns-spanned="2" table:number-rows-spanned="1" table:style-name="ce250">
            <text:p>332161</text:p>
          </table:table-cell>
          <table:covered-table-cell/>
          <table:table-cell table:number-columns-repeated="16366"/>
        </table:table-row>
        <table:table-row table:style-name="ro9">
          <table:covered-table-cell/>
          <table:table-cell office:value-type="float" office:value="18" table:style-name="ce62">
            <text:p>18</text:p>
          </table:table-cell>
          <table:table-cell table:style-name="ce63"/>
          <table:table-cell office:value-type="string" table:style-name="ce64">
            <text:p><text:span text:style-name="T1">M</text:span></text:p>
          </table:table-cell>
          <table:table-cell office:value-type="string" table:style-name="ce65">
            <text:p><text:span text:style-name="T1">05/0512020</text:span></text:p>
          </table:table-cell>
          <table:table-cell office:value-type="string" table:number-columns-spanned="2" table:number-rows-spanned="1" table:style-name="ce351">
            <text:p><text:span text:style-name="T37">H</text:span><text:span text:style-name="T1">OLERITE</text:span></text:p>
          </table:table-cell>
          <table:covered-table-cell/>
          <table:table-cell office:value-type="string" table:style-name="ce66">
            <text:p><text:span text:style-name="T1">ABRIL</text:span></text:p>
          </table:table-cell>
          <table:table-cell office:value-type="string" table:number-columns-spanned="2" table:number-rows-spanned="1" table:style-name="ce352">
            <text:p><text:span text:style-name="T1">JESSICA DE<text:s/></text:span><text:span text:style-name="T2">CASTRO<text:s/></text:span><text:span text:style-name="T1">GALDINO</text:span></text:p>
          </table:table-cell>
          <table:covered-table-cell/>
          <table:table-cell office:value-type="string" table:number-columns-spanned="3" table:number-rows-spanned="1" table:style-name="ce353">
            <text:p><text:span text:style-name="T1">Sala</text:span><text:span text:style-name="T4">rios<text:s/></text:span><text:span text:style-name="T1">RHl</text:span></text:p>
          </table:table-cell>
          <table:covered-table-cell table:number-columns-repeated="2"/>
          <table:table-cell office:value-type="string" table:number-columns-spanned="3" table:number-rows-spanned="1" table:style-name="ce258">
            <text:p><text:span text:style-name="T1">R$1</text:span><text:span text:style-name="T5">.</text:span><text:span text:style-name="T1">975 59</text:span></text:p>
          </table:table-cell>
          <table:covered-table-cell table:number-columns-repeated="2"/>
          <table:table-cell office:value-type="float" office:value="332161" table:number-columns-spanned="2" table:number-rows-spanned="1" table:style-name="ce261">
            <text:p>332161</text:p>
          </table:table-cell>
          <table:covered-table-cell/>
          <table:table-cell table:number-columns-repeated="16366"/>
        </table:table-row>
        <table:table-row table:style-name="ro10">
          <table:covered-table-cell/>
          <table:table-cell office:value-type="float" office:value="19" table:style-name="ce67">
            <text:p>19</text:p>
          </table:table-cell>
          <table:table-cell table:style-name="ce68"/>
          <table:table-cell office:value-type="string" table:style-name="ce69">
            <text:p><text:span text:style-name="T2">M</text:span></text:p>
          </table:table-cell>
          <table:table-cell office:value-type="string" table:style-name="ce70">
            <text:p><text:span text:style-name="T1">05/0512020</text:span></text:p>
          </table:table-cell>
          <table:table-cell office:value-type="string" table:number-columns-spanned="2" table:number-rows-spanned="1" table:style-name="ce354">
            <text:p><text:span text:style-name="T4">H</text:span><text:span text:style-name="T2">O</text:span><text:span text:style-name="T4">LE</text:span><text:span text:style-name="T2">RITE</text:span></text:p>
          </table:table-cell>
          <table:covered-table-cell/>
          <table:table-cell office:value-type="string" table:style-name="ce71">
            <text:p><text:span text:style-name="T1">ABRIL</text:span></text:p>
          </table:table-cell>
          <table:table-cell office:value-type="string" table:number-columns-spanned="2" table:number-rows-spanned="1" table:style-name="ce355">
            <text:p><text:span text:style-name="T1">LUCIANA APARECIDA DA<text:s/></text:span><text:span text:style-name="T2">CUNH</text:span><text:span text:style-name="T4">A<text:s/></text:span><text:span text:style-name="T2">TADE</text:span><text:span text:style-name="T4">U</text:span></text:p>
          </table:table-cell>
          <table:covered-table-cell/>
          <table:table-cell office:value-type="string" table:number-columns-spanned="3" table:number-rows-spanned="1" table:style-name="ce356">
            <text:p><text:span text:style-name="T1">Sala</text:span><text:span text:style-name="T4">rios<text:s/></text:span><text:span text:style-name="T1">RH</text:span></text:p>
          </table:table-cell>
          <table:covered-table-cell table:number-columns-repeated="2"/>
          <table:table-cell office:value-type="string" table:number-columns-spanned="3" table:number-rows-spanned="1" table:style-name="ce269">
            <text:p><text:span text:style-name="T1">R$1</text:span><text:span text:style-name="T5">.</text:span><text:span text:style-name="T1">947 89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38">-<text:s/></text:span><text:span text:style-name="T2">33216</text:span><text:span text:style-name="T4">1</text:span></text:p>
          </table:table-cell>
          <table:covered-table-cell/>
          <table:table-cell table:number-columns-repeated="16366"/>
        </table:table-row>
        <table:table-row table:style-name="ro10">
          <table:covered-table-cell/>
          <table:table-cell office:value-type="float" office:value="20" table:style-name="ce40">
            <text:p>20</text:p>
          </table:table-cell>
          <table:table-cell table:style-name="ce8"/>
          <table:table-cell office:value-type="string" table:style-name="ce41">
            <text:p><text:span text:style-name="T2">M</text:span></text:p>
          </table:table-cell>
          <table:table-cell table:style-name="ce72"/>
          <table:table-cell office:value-type="string" table:number-columns-spanned="2" table:number-rows-spanned="1" table:style-name="ce347">
            <text:p><text:span text:style-name="T1">RESC</text:span><text:span text:style-name="T5">I</text:span><text:span text:style-name="T1">SAO</text:span></text:p>
          </table:table-cell>
          <table:covered-table-cell/>
          <table:table-cell table:style-name="ce73"/>
          <table:table-cell office:value-type="string" table:number-columns-spanned="2" table:number-rows-spanned="1" table:style-name="ce348">
            <text:p><text:span text:style-name="T1">MARC</text:span><text:span text:style-name="T37">I</text:span><text:span text:style-name="T1">LENE<text:s/></text:span><text:span text:style-name="T2">FI</text:span><text:span text:style-name="T4">RM</text:span><text:span text:style-name="T2">INA<text:s/></text:span><text:span text:style-name="T1">SALES BALTIERI</text:span></text:p>
          </table:table-cell>
          <table:covered-table-cell/>
          <table:table-cell office:value-type="string" table:number-columns-spanned="3" table:number-rows-spanned="1" table:style-name="ce349">
            <text:p><text:span text:style-name="T1">Sala</text:span><text:span text:style-name="T4">rios R</text:span><text:span text:style-name="T2">H</text:span></text:p>
          </table:table-cell>
          <table:covered-table-cell table:number-columns-repeated="2"/>
          <table:table-cell office:value-type="string" table:number-columns-spanned="3" table:number-rows-spanned="1" table:style-name="ce276">
            <text:p><text:span text:style-name="T1">R$2.943 81</text:span></text:p>
          </table:table-cell>
          <table:covered-table-cell table:number-columns-repeated="2"/>
          <table:table-cell office:value-type="string" table:number-columns-spanned="2" table:number-rows-spanned="1" table:style-name="ce277">
            <text:p><text:span text:style-name="T2">33lt6t</text:span></text:p>
          </table:table-cell>
          <table:covered-table-cell/>
          <table:table-cell table:number-columns-repeated="16366"/>
        </table:table-row>
        <table:table-row table:style-name="ro9">
          <table:covered-table-cell/>
          <table:table-cell office:value-type="float" office:value="21" table:style-name="ce40">
            <text:p>21</text:p>
          </table:table-cell>
          <table:table-cell table:style-name="ce8"/>
          <table:table-cell office:value-type="string" table:style-name="ce41">
            <text:p><text:span text:style-name="T2">M</text:span></text:p>
          </table:table-cell>
          <table:table-cell office:value-type="float" office:value="3010412020" table:style-name="ce74">
            <text:p>3010412020</text:p>
          </table:table-cell>
          <table:table-cell office:value-type="string" table:number-columns-spanned="2" table:number-rows-spanned="1" table:style-name="ce347">
            <text:p><text:span text:style-name="T1">GUIA</text:span></text:p>
          </table:table-cell>
          <table:covered-table-cell/>
          <table:table-cell office:value-type="string" table:style-name="ce51">
            <text:p><text:span text:style-name="T1">ABRIL</text:span></text:p>
          </table:table-cell>
          <table:table-cell office:value-type="string" table:number-columns-spanned="2" table:number-rows-spanned="1" table:style-name="ce348">
            <text:p><text:span text:style-name="T2">GRRF</text:span></text:p>
          </table:table-cell>
          <table:covered-table-cell/>
          <table:table-cell office:value-type="string" table:number-columns-spanned="3" table:number-rows-spanned="1" table:style-name="ce349">
            <text:p><text:span text:style-name="T1">Encaraos</text:span></text:p>
          </table:table-cell>
          <table:covered-table-cell table:number-columns-repeated="2"/>
          <table:table-cell office:value-type="string" table:number-columns-spanned="3" table:number-rows-spanned="1" table:style-name="ce276">
            <text:p><text:span text:style-name="T1">R$183.33</text:span></text:p>
          </table:table-cell>
          <table:covered-table-cell table:number-columns-repeated="2"/>
          <table:table-cell office:value-type="float" office:value="24995" table:number-columns-spanned="2" table:number-rows-spanned="1" table:style-name="ce226">
            <text:p>24995</text:p>
          </table:table-cell>
          <table:covered-table-cell/>
          <table:table-cell table:number-columns-repeated="16366"/>
        </table:table-row>
        <table:table-row table:style-name="ro9">
          <table:covered-table-cell/>
          <table:table-cell office:value-type="float" office:value="22" table:style-name="ce24">
            <text:p>22</text:p>
          </table:table-cell>
          <table:table-cell table:style-name="ce8"/>
          <table:table-cell office:value-type="string" table:style-name="ce41">
            <text:p><text:span text:style-name="T1">M</text:span></text:p>
          </table:table-cell>
          <table:table-cell office:value-type="string" table:style-name="ce61">
            <text:p><text:span text:style-name="T2">05/0512020</text:span></text:p>
          </table:table-cell>
          <table:table-cell office:value-type="string" table:number-columns-spanned="2" table:number-rows-spanned="1" table:style-name="ce347">
            <text:p><text:span text:style-name="T2">HOLERITE</text:span></text:p>
          </table:table-cell>
          <table:covered-table-cell/>
          <table:table-cell office:value-type="string" table:style-name="ce51">
            <text:p><text:span text:style-name="T1">ABRIL</text:span></text:p>
          </table:table-cell>
          <table:table-cell office:value-type="string" table:number-columns-spanned="2" table:number-rows-spanned="1" table:style-name="ce348">
            <text:p><text:span text:style-name="T1">MARIA ANGELICA<text:s/></text:span><text:span text:style-name="T2">COSTA<text:s/></text:span><text:span text:style-name="T1">PINTO</text:span></text:p>
          </table:table-cell>
          <table:covered-table-cell/>
          <table:table-cell office:value-type="string" table:number-columns-spanned="3" table:number-rows-spanned="1" table:style-name="ce349">
            <text:p><text:span text:style-name="T1">Salarios<text:s/></text:span><text:span text:style-name="T4">R</text:span><text:span text:style-name="T2">H</text:span></text:p>
          </table:table-cell>
          <table:covered-table-cell table:number-columns-repeated="2"/>
          <table:table-cell office:value-type="string" table:number-columns-spanned="3" table:number-rows-spanned="1" table:style-name="ce276">
            <text:p><text:span text:style-name="T1">R$1</text:span><text:span text:style-name="T5">.</text:span><text:span text:style-name="T1">081</text:span><text:span text:style-name="T5">,</text:span><text:span text:style-name="T1">68</text:span></text:p>
          </table:table-cell>
          <table:covered-table-cell table:number-columns-repeated="2"/>
          <table:table-cell office:value-type="float" office:value="332161" table:number-columns-spanned="2" table:number-rows-spanned="1" table:style-name="ce279">
            <text:p>332161</text:p>
          </table:table-cell>
          <table:covered-table-cell/>
          <table:table-cell table:number-columns-repeated="16366"/>
        </table:table-row>
        <table:table-row table:style-name="ro9">
          <table:covered-table-cell/>
          <table:table-cell office:value-type="float" office:value="23" table:style-name="ce27">
            <text:p>23</text:p>
          </table:table-cell>
          <table:table-cell table:style-name="ce8"/>
          <table:table-cell office:value-type="string" table:style-name="ce18">
            <text:p><text:span text:style-name="T1">M</text:span></text:p>
          </table:table-cell>
          <table:table-cell office:value-type="string" table:style-name="ce18">
            <text:p><text:span text:style-name="T2">05105/2020</text:span></text:p>
          </table:table-cell>
          <table:table-cell office:value-type="string" table:number-columns-spanned="2" table:number-rows-spanned="1" table:style-name="ce350">
            <text:p><text:span text:style-name="T1">HOLERITE</text:span></text:p>
          </table:table-cell>
          <table:covered-table-cell/>
          <table:table-cell office:value-type="string" table:style-name="ce18">
            <text:p><text:span text:style-name="T1">ABRIL</text:span></text:p>
          </table:table-cell>
          <table:table-cell office:value-type="string" table:number-columns-spanned="2" table:number-rows-spanned="1" table:style-name="ce232">
            <text:p><text:span text:style-name="T1">MARIA APARECIDA DA SILVA SANTOS</text:span></text:p>
          </table:table-cell>
          <table:covered-table-cell/>
          <table:table-cell office:value-type="string" table:number-columns-spanned="3" table:number-rows-spanned="1" table:style-name="ce190">
            <text:p><text:span text:style-name="T1">Salarios<text:s/></text:span><text:span text:style-name="T4">RH</text:span></text:p>
          </table:table-cell>
          <table:covered-table-cell table:number-columns-repeated="2"/>
          <table:table-cell office:value-type="string" table:number-columns-spanned="3" table:number-rows-spanned="1" table:style-name="ce190">
            <text:p><text:span text:style-name="T1">R$1.268,21</text:span></text:p>
          </table:table-cell>
          <table:covered-table-cell table:number-columns-repeated="2"/>
          <table:table-cell office:value-type="string" table:number-columns-spanned="2" table:number-rows-spanned="1" table:style-name="ce163">
            <text:p><text:span text:style-name="T42">.<text:s text:c="5"/></text:span><text:span text:style-name="T43">•<text:s/></text:span><text:span text:style-name="T1">332161</text:span>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2" table:number-rows-spanned="1" table:style-name="ce280">
            <text:p><text:span text:style-name="T44">,<text:s text:c="3"/></text:span><text:span text:style-name="T45">.</text:span><text:span text:style-name="T46">?</text:span><text:span text:style-name="T45">.<text:s/></text:span><text:span text:style-name="T46">"--</text:span></text:p>
          </table:table-cell>
          <table:covered-table-cell/>
          <table:table-cell office:value-type="string" table:number-columns-spanned="2" table:number-rows-spanned="1" table:style-name="ce281">
            <text:p><text:span text:style-name="T1">M</text:span></text:p>
          </table:table-cell>
          <table:covered-table-cell/>
          <table:table-cell office:value-type="date" office:date-value="2020-05-05T00:00:00" table:style-name="ce75">
            <text:p>05/05/2020</text:p>
          </table:table-cell>
          <table:table-cell office:value-type="string" table:number-columns-spanned="2" table:number-rows-spanned="1" table:style-name="ce282">
            <text:p><text:span text:style-name="T2">HOLER<text:s/></text:span><text:span text:style-name="T4">I</text:span><text:span text:style-name="T2">TE</text:span></text:p>
          </table:table-cell>
          <table:covered-table-cell/>
          <table:table-cell office:value-type="string" table:style-name="ce76">
            <text:p><text:span text:style-name="T1">ABR</text:span><text:span text:style-name="T37">I</text:span><text:span text:style-name="T2">L</text:span></text:p>
          </table:table-cell>
          <table:table-cell office:value-type="string" table:number-columns-spanned="2" table:number-rows-spanned="1" table:style-name="ce243">
            <text:p><text:span text:style-name="T1">MARIA VANETE RODR</text:span><text:span text:style-name="T37">I</text:span><text:span text:style-name="T1">GUES<text:s/></text:span><text:span text:style-name="T4">DE<text:s/></text:span><text:span text:style-name="T1">ALMEIDA</text:span></text:p>
          </table:table-cell>
          <table:covered-table-cell/>
          <table:table-cell office:value-type="string" table:style-name="ce77">
            <text:p><text:span text:style-name="T1">Salarios<text:s/></text:span><text:span text:style-name="T4">RH</text:span></text:p>
          </table:table-cell>
          <table:table-cell office:value-type="string" table:number-columns-spanned="7" table:number-rows-spanned="1" table:style-name="ce283">
            <text:p><text:span text:style-name="T1">R$1</text:span><text:span text:style-name="T5">.</text:span><text:span text:style-name="T1">095,71<text:s/></text:span><text:span text:style-name="T47">.<text:s/></text:span><text:span text:style-name="T1">332161</text:span></text:p>
          </table:table-cell>
          <table:covered-table-cell table:number-columns-repeated="6"/>
          <table:table-cell table:number-columns-repeated="16366"/>
        </table:table-row>
        <table:table-row table:style-name="ro10">
          <table:table-cell table:number-columns-spanned="2" table:number-rows-spanned="1" table:style-name="ce343"/>
          <table:covered-table-cell/>
          <table:table-cell office:value-type="string" table:number-columns-spanned="2" table:number-rows-spanned="1" table:style-name="ce344">
            <text:p><text:span text:style-name="T4">M</text:span></text:p>
          </table:table-cell>
          <table:covered-table-cell/>
          <table:table-cell office:value-type="date" office:date-value="2020-05-05T00:00:00" table:style-name="ce78">
            <text:p>05/05/2020</text:p>
          </table:table-cell>
          <table:table-cell office:value-type="string" table:number-columns-spanned="2" table:number-rows-spanned="1" table:style-name="ce345">
            <text:p><text:span text:style-name="T2">HOLERITE</text:span></text:p>
          </table:table-cell>
          <table:covered-table-cell/>
          <table:table-cell office:value-type="string" table:style-name="ce18">
            <text:p><text:span text:style-name="T1">ABR</text:span><text:span text:style-name="T37">I</text:span><text:span text:style-name="T2">L</text:span></text:p>
          </table:table-cell>
          <table:table-cell office:value-type="string" table:number-columns-spanned="2" table:number-rows-spanned="1" table:style-name="ce346">
            <text:p><text:span text:style-name="T1">MAR</text:span><text:span text:style-name="T5">I</text:span><text:span text:style-name="T1">LDA CEDRO<text:s/></text:span><text:span text:style-name="T4">DE<text:s/></text:span><text:span text:style-name="T2">SO</text:span><text:span text:style-name="T4">UZA</text:span></text:p>
          </table:table-cell>
          <table:covered-table-cell/>
          <table:table-cell office:value-type="string" table:style-name="ce79">
            <text:p><text:span text:style-name="T1">Salarios<text:s/></text:span><text:span text:style-name="T4">RH</text:span></text:p>
          </table:table-cell>
          <table:table-cell office:value-type="string" table:number-columns-spanned="7" table:number-rows-spanned="1" table:style-name="ce285">
            <text:p><text:span text:style-name="T1">R$1</text:span><text:span text:style-name="T5">.</text:span><text:span text:style-name="T1">975 59<text:s text:c="2"/></text:span><text:span text:style-name="T38">'<text:s/></text:span><text:span text:style-name="T1">332161</text:span></text:p>
          </table:table-cell>
          <table:covered-table-cell table:number-columns-repeated="6"/>
          <table:table-cell table:number-columns-repeated="16366"/>
        </table:table-row>
        <table:table-row table:style-name="ro9">
          <table:table-cell office:value-type="string" table:number-columns-spanned="2" table:number-rows-spanned="1" table:style-name="ce286">
            <text:p><text:span text:style-name="T2">2ô</text:span></text:p>
          </table:table-cell>
          <table:covered-table-cell/>
          <table:table-cell office:value-type="string" table:number-columns-spanned="2" table:number-rows-spanned="1" table:style-name="ce288">
            <text:p><text:span text:style-name="T1">M</text:span></text:p>
          </table:table-cell>
          <table:covered-table-cell/>
          <table:table-cell office:value-type="date" office:date-value="2020-05-05T00:00:00" table:style-name="ce80">
            <text:p>05/05/2020</text:p>
          </table:table-cell>
          <table:table-cell office:value-type="string" table:number-columns-spanned="2" table:number-rows-spanned="1" table:style-name="ce289">
            <text:p><text:span text:style-name="T2">HOLERITE</text:span></text:p>
          </table:table-cell>
          <table:covered-table-cell/>
          <table:table-cell office:value-type="string" table:style-name="ce81">
            <text:p><text:span text:style-name="T1">ABR<text:s/></text:span><text:span text:style-name="T37">I</text:span><text:span text:style-name="T2">L</text:span></text:p>
          </table:table-cell>
          <table:table-cell office:value-type="string" table:number-columns-spanned="2" table:number-rows-spanned="1" table:style-name="ce290">
            <text:p><text:span text:style-name="T1">RENATA CONCEICÃO GOES FERRACCIU</text:span></text:p>
          </table:table-cell>
          <table:covered-table-cell/>
          <table:table-cell office:value-type="string" table:number-columns-spanned="3" table:number-rows-spanned="1" table:style-name="ce190">
            <text:p><text:span text:style-name="T1">Salarios<text:s/></text:span><text:span text:style-name="T4">RH</text:span></text:p>
          </table:table-cell>
          <table:covered-table-cell table:number-columns-repeated="2"/>
          <table:table-cell office:value-type="string" table:number-columns-spanned="3" table:number-rows-spanned="1" table:style-name="ce292">
            <text:p><text:span text:style-name="T1">R$1</text:span><text:span text:style-name="T38">.</text:span><text:span text:style-name="T1">961 74</text:span></text:p>
          </table:table-cell>
          <table:covered-table-cell table:number-columns-repeated="2"/>
          <table:table-cell table:style-name="ce82"/>
          <table:table-cell office:value-type="float" office:value="332161" table:style-name="ce83">
            <text:p>332161</text:p>
          </table:table-cell>
          <table:table-cell table:number-columns-repeated="16366"/>
        </table:table-row>
        <table:table-row table:style-name="ro10">
          <table:table-cell office:value-type="float" office:value="27" table:number-columns-spanned="2" table:number-rows-spanned="1" table:style-name="ce293">
            <text:p>27</text:p>
          </table:table-cell>
          <table:covered-table-cell/>
          <table:table-cell office:value-type="string" table:number-columns-spanned="2" table:number-rows-spanned="1" table:style-name="ce190">
            <text:p><text:span text:style-name="T4">M</text:span></text:p>
          </table:table-cell>
          <table:covered-table-cell/>
          <table:table-cell office:value-type="string" table:style-name="ce18">
            <text:p><text:span text:style-name="T2">05105/2020</text:span></text:p>
          </table:table-cell>
          <table:table-cell office:value-type="string" table:number-columns-spanned="2" table:number-rows-spanned="1" table:style-name="ce190">
            <text:p><text:span text:style-name="T2">HOLER<text:s/></text:span><text:span text:style-name="T37">I</text:span><text:span text:style-name="T2">TE</text:span></text:p>
          </table:table-cell>
          <table:covered-table-cell/>
          <table:table-cell office:value-type="string" table:style-name="ce18">
            <text:p><text:span text:style-name="T1">ABRIL</text:span></text:p>
          </table:table-cell>
          <table:table-cell office:value-type="string" table:number-columns-spanned="2" table:number-rows-spanned="1" table:style-name="ce190">
            <text:p><text:span text:style-name="T1">ROBERTA<text:s/></text:span><text:span text:style-name="T2">SOUSA<text:s/></text:span><text:span text:style-name="T1">DA SILVA</text:span></text:p>
          </table:table-cell>
          <table:covered-table-cell/>
          <table:table-cell office:value-type="string" table:number-columns-spanned="3" table:number-rows-spanned="1" table:style-name="ce190">
            <text:p><text:span text:style-name="T1">Salarios<text:s/></text:span><text:span text:style-name="T4">RH</text:span></text:p>
          </table:table-cell>
          <table:covered-table-cell table:number-columns-repeated="2"/>
          <table:table-cell office:value-type="string" table:number-columns-spanned="3" table:number-rows-spanned="1" table:style-name="ce294">
            <text:p><text:span text:style-name="T1">R$1.095 53</text:span></text:p>
          </table:table-cell>
          <table:covered-table-cell table:number-columns-repeated="2"/>
          <table:table-cell table:style-name="ce84"/>
          <table:table-cell office:value-type="float" office:value="332161" table:style-name="ce19">
            <text:p>332161</text:p>
          </table:table-cell>
          <table:table-cell table:number-columns-repeated="16366"/>
        </table:table-row>
        <table:table-row table:style-name="ro9">
          <table:table-cell office:value-type="float" office:value="28" table:number-columns-spanned="2" table:number-rows-spanned="1" table:style-name="ce295">
            <text:p>28</text:p>
          </table:table-cell>
          <table:covered-table-cell/>
          <table:table-cell office:value-type="string" table:number-columns-spanned="2" table:number-rows-spanned="1" table:style-name="ce190">
            <text:p><text:span text:style-name="T1">M</text:span></text:p>
          </table:table-cell>
          <table:covered-table-cell/>
          <table:table-cell office:value-type="date" office:date-value="2020-05-05T00:00:00" table:style-name="ce85">
            <text:p>05/05/2020</text:p>
          </table:table-cell>
          <table:table-cell office:value-type="string" table:number-columns-spanned="2" table:number-rows-spanned="1" table:style-name="ce190">
            <text:p><text:span text:style-name="T2">HOLER<text:s/></text:span><text:span text:style-name="T4">I</text:span><text:span text:style-name="T2">TE</text:span></text:p>
          </table:table-cell>
          <table:covered-table-cell/>
          <table:table-cell office:value-type="string" table:style-name="ce18">
            <text:p><text:span text:style-name="T1">ABRIL</text:span></text:p>
          </table:table-cell>
          <table:table-cell office:value-type="string" table:number-columns-spanned="2" table:number-rows-spanned="1" table:style-name="ce190">
            <text:p><text:span text:style-name="T1">RODRIGO<text:s/></text:span><text:span text:style-name="T2">GODOY<text:s/></text:span><text:span text:style-name="T4">BAR</text:span><text:span text:style-name="T2">ON</text:span><text:span text:style-name="T4">E</text:span></text:p>
          </table:table-cell>
          <table:covered-table-cell/>
          <table:table-cell office:value-type="string" table:number-columns-spanned="3" table:number-rows-spanned="1" table:style-name="ce190">
            <text:p><text:span text:style-name="T1">Salarios<text:s/></text:span><text:span text:style-name="T4">RH</text:span></text:p>
          </table:table-cell>
          <table:covered-table-cell table:number-columns-repeated="2"/>
          <table:table-cell office:value-type="string" table:number-columns-spanned="3" table:number-rows-spanned="1" table:style-name="ce294">
            <text:p><text:span text:style-name="T1">R$2.6</text:span><text:span text:style-name="T37">1</text:span><text:span text:style-name="T1">6</text:span><text:span text:style-name="T41">,</text:span><text:span text:style-name="T1">60</text:span></text:p>
          </table:table-cell>
          <table:covered-table-cell table:number-columns-repeated="2"/>
          <table:table-cell table:style-name="ce84"/>
          <table:table-cell office:value-type="string" table:style-name="ce18">
            <text:p><text:span text:style-name="T1">3321</text:span><text:span text:style-name="T38">.</text:span><text:span text:style-name="T1">Sl</text:span></text:p>
          </table:table-cell>
          <table:table-cell table:number-columns-repeated="16366"/>
        </table:table-row>
        <table:table-row table:style-name="ro10">
          <table:table-cell office:value-type="float" office:value="29" table:number-columns-spanned="2" table:number-rows-spanned="1" table:style-name="ce295">
            <text:p>29</text:p>
          </table:table-cell>
          <table:covered-table-cell/>
          <table:table-cell office:value-type="string" table:number-columns-spanned="2" table:number-rows-spanned="1" table:style-name="ce190">
            <text:p><text:span text:style-name="T1">M</text:span></text:p>
          </table:table-cell>
          <table:covered-table-cell/>
          <table:table-cell office:value-type="date" office:date-value="2020-05-05T00:00:00" table:style-name="ce85">
            <text:p>05/05/2020</text:p>
          </table:table-cell>
          <table:table-cell office:value-type="string" table:number-columns-spanned="2" table:number-rows-spanned="1" table:style-name="ce190">
            <text:p><text:span text:style-name="T2">HOLER<text:s/></text:span><text:span text:style-name="T37">I</text:span><text:span text:style-name="T2">TE</text:span></text:p>
          </table:table-cell>
          <table:covered-table-cell/>
          <table:table-cell office:value-type="string" table:style-name="ce18">
            <text:p><text:span text:style-name="T1">ABRIL</text:span></text:p>
          </table:table-cell>
          <table:table-cell office:value-type="string" table:number-columns-spanned="2" table:number-rows-spanned="1" table:style-name="ce190">
            <text:p><text:span text:style-name="T1">ROS</text:span><text:span text:style-name="T37">I</text:span><text:span text:style-name="T2">MERE<text:s/></text:span><text:span text:style-name="T1">APARECIDA DE<text:s/></text:span><text:span text:style-name="T2">FREITAS</text:span></text:p>
          </table:table-cell>
          <table:covered-table-cell/>
          <table:table-cell office:value-type="string" table:number-columns-spanned="3" table:number-rows-spanned="1" table:style-name="ce190">
            <text:p><text:span text:style-name="T1">Salarios RH</text:span></text:p>
          </table:table-cell>
          <table:covered-table-cell table:number-columns-repeated="2"/>
          <table:table-cell office:value-type="string" table:number-columns-spanned="3" table:number-rows-spanned="1" table:style-name="ce294">
            <text:p><text:span text:style-name="T1">R$2</text:span><text:span text:style-name="T5">.</text:span><text:span text:style-name="T1">657</text:span><text:span text:style-name="T5">,</text:span><text:span text:style-name="T1">30</text:span></text:p>
          </table:table-cell>
          <table:covered-table-cell table:number-columns-repeated="2"/>
          <table:table-cell office:value-type="string" table:style-name="ce86">
            <text:p><text:span text:style-name="T41">.</text:span></text:p>
          </table:table-cell>
          <table:table-cell office:value-type="string" table:style-name="ce18">
            <text:p><text:span text:style-name="T1">:33216'1</text:span></text:p>
          </table:table-cell>
          <table:table-cell table:number-columns-repeated="16366"/>
        </table:table-row>
        <table:table-row table:style-name="ro9">
          <table:table-cell office:value-type="float" office:value="30" table:number-columns-spanned="2" table:number-rows-spanned="1" table:style-name="ce295">
            <text:p>30</text:p>
          </table:table-cell>
          <table:covered-table-cell/>
          <table:table-cell office:value-type="string" table:number-columns-spanned="2" table:number-rows-spanned="1" table:style-name="ce190">
            <text:p><text:span text:style-name="T1">M</text:span></text:p>
          </table:table-cell>
          <table:covered-table-cell/>
          <table:table-cell office:value-type="float" office:value="510512020" table:style-name="ce87">
            <text:p>0510512020</text:p>
          </table:table-cell>
          <table:table-cell office:value-type="string" table:number-columns-spanned="2" table:number-rows-spanned="1" table:style-name="ce190">
            <text:p><text:span text:style-name="T2">HOLER<text:s/></text:span><text:span text:style-name="T4">I</text:span><text:span text:style-name="T2">TE</text:span></text:p>
          </table:table-cell>
          <table:covered-table-cell/>
          <table:table-cell office:value-type="string" table:style-name="ce18">
            <text:p><text:span text:style-name="T1">ABRIL</text:span></text:p>
          </table:table-cell>
          <table:table-cell office:value-type="string" table:number-columns-spanned="2" table:number-rows-spanned="1" table:style-name="ce190">
            <text:p><text:span text:style-name="T1">SIMONE MARIA DA SILVA FRE</text:span><text:span text:style-name="T37">I</text:span><text:span text:style-name="T1">TAS</text:span></text:p>
          </table:table-cell>
          <table:covered-table-cell/>
          <table:table-cell office:value-type="string" table:number-columns-spanned="3" table:number-rows-spanned="1" table:style-name="ce163">
            <text:p><text:span text:style-name="T1">Sala</text:span><text:span text:style-name="T6">rios<text:s/></text:span><text:span text:style-name="T1">RH</text:span></text:p>
          </table:table-cell>
          <table:covered-table-cell table:number-columns-repeated="2"/>
          <table:table-cell office:value-type="string" table:number-columns-spanned="3" table:number-rows-spanned="1" table:style-name="ce296">
            <text:p><text:span text:style-name="T1">R$1.961.74</text:span></text:p>
          </table:table-cell>
          <table:covered-table-cell table:number-columns-repeated="2"/>
          <table:table-cell table:style-name="ce88"/>
          <table:table-cell office:value-type="float" office:value="332161" table:style-name="ce19">
            <text:p>332161</text:p>
          </table:table-cell>
          <table:table-cell table:number-columns-repeated="16366"/>
        </table:table-row>
        <table:table-row table:style-name="ro10">
          <table:table-cell table:number-columns-spanned="2" table:number-rows-spanned="1" table:style-name="ce163"/>
          <table:covered-table-cell/>
          <table:table-cell office:value-type="string" table:number-columns-spanned="2" table:number-rows-spanned="1" table:style-name="ce190">
            <text:p><text:span text:style-name="T2">M</text:span></text:p>
          </table:table-cell>
          <table:covered-table-cell/>
          <table:table-cell office:value-type="date" office:date-value="2020-05-05T00:00:00" table:style-name="ce85">
            <text:p>05/05/2020</text:p>
          </table:table-cell>
          <table:table-cell office:value-type="string" table:number-columns-spanned="2" table:number-rows-spanned="1" table:style-name="ce190">
            <text:p><text:span text:style-name="T2">HOLERITE</text:span></text:p>
          </table:table-cell>
          <table:covered-table-cell/>
          <table:table-cell office:value-type="string" table:style-name="ce18">
            <text:p><text:span text:style-name="T1">ABRIL</text:span></text:p>
          </table:table-cell>
          <table:table-cell office:value-type="string" table:number-columns-spanned="2" table:number-rows-spanned="1" table:style-name="ce190">
            <text:p><text:span text:style-name="T1">SIRLEI PIMENTE</text:span></text:p>
          </table:table-cell>
          <table:covered-table-cell/>
          <table:table-cell office:value-type="string" table:number-columns-spanned="3" table:number-rows-spanned="1" table:style-name="ce163">
            <text:p><text:span text:style-name="T1">Sa</text:span><text:span text:style-name="T5">l</text:span><text:span text:style-name="T2">a</text:span><text:span text:style-name="T3">rios<text:s/></text:span><text:span text:style-name="T1">RH</text:span></text:p>
          </table:table-cell>
          <table:covered-table-cell table:number-columns-repeated="2"/>
          <table:table-cell office:value-type="string" table:number-columns-spanned="3" table:number-rows-spanned="1" table:style-name="ce296">
            <text:p><text:span text:style-name="T1">R$1.961,74</text:span></text:p>
          </table:table-cell>
          <table:covered-table-cell table:number-columns-repeated="2"/>
          <table:table-cell table:style-name="ce88"/>
          <table:table-cell office:value-type="string" table:style-name="ce18">
            <text:p><text:span text:style-name="T1">332t61</text:span></text:p>
          </table:table-cell>
          <table:table-cell table:number-columns-repeated="16366"/>
        </table:table-row>
        <table:table-row table:style-name="ro9">
          <table:table-cell office:value-type="string" table:number-columns-spanned="2" table:number-rows-spanned="1" table:style-name="ce297">
            <text:p><text:span text:style-name="T48">Ji.</text:span></text:p>
          </table:table-cell>
          <table:covered-table-cell/>
          <table:table-cell office:value-type="string" table:number-columns-spanned="2" table:number-rows-spanned="1" table:style-name="ce298">
            <text:p><text:span text:style-name="T49">M</text:span></text:p>
          </table:table-cell>
          <table:covered-table-cell/>
          <table:table-cell office:value-type="float" office:value="510512020" table:style-name="ce87">
            <text:p>0510512020</text:p>
          </table:table-cell>
          <table:table-cell office:value-type="string" table:number-columns-spanned="2" table:number-rows-spanned="1" table:style-name="ce190">
            <text:p><text:span text:style-name="T1">HOLERITE</text:span></text:p>
          </table:table-cell>
          <table:covered-table-cell/>
          <table:table-cell office:value-type="string" table:style-name="ce18">
            <text:p><text:span text:style-name="T1">ABRIL</text:span></text:p>
          </table:table-cell>
          <table:table-cell office:value-type="string" table:number-columns-spanned="2" table:number-rows-spanned="1" table:style-name="ce190">
            <text:p><text:span text:style-name="T1">STEPHAN</text:span><text:span text:style-name="T37">I</text:span><text:span text:style-name="T2">E<text:s/></text:span><text:span text:style-name="T1">DE MEIRELES SILVA</text:span></text:p>
          </table:table-cell>
          <table:covered-table-cell/>
          <table:table-cell office:value-type="string" table:number-columns-spanned="3" table:number-rows-spanned="1" table:style-name="ce163">
            <text:p><text:span text:style-name="T1">Sa</text:span><text:span text:style-name="T5">l</text:span><text:span text:style-name="T2">a</text:span><text:span text:style-name="T6">rios<text:s/></text:span><text:span text:style-name="T1">RH</text:span></text:p>
          </table:table-cell>
          <table:covered-table-cell table:number-columns-repeated="2"/>
          <table:table-cell office:value-type="string" table:number-columns-spanned="3" table:number-rows-spanned="1" table:style-name="ce296">
            <text:p><text:span text:style-name="T1">R$1.947,89</text:span></text:p>
          </table:table-cell>
          <table:covered-table-cell table:number-columns-repeated="2"/>
          <table:table-cell table:style-name="ce89"/>
          <table:table-cell office:value-type="string" table:style-name="ce90">
            <text:p><text:span text:style-name="T50">.<text:s/></text:span><text:span text:style-name="T51">332161</text:span></text:p>
          </table:table-cell>
          <table:table-cell table:number-columns-repeated="16366"/>
        </table:table-row>
        <table:table-row table:style-name="ro10">
          <table:table-cell office:value-type="float" office:value="33" table:number-columns-spanned="2" table:number-rows-spanned="1" table:style-name="ce295">
            <text:p>33</text:p>
          </table:table-cell>
          <table:covered-table-cell/>
          <table:table-cell office:value-type="string" table:number-columns-spanned="2" table:number-rows-spanned="1" table:style-name="ce190">
            <text:p><text:span text:style-name="T1">M</text:span></text:p>
          </table:table-cell>
          <table:covered-table-cell/>
          <table:table-cell office:value-type="float" office:value="510512020" table:style-name="ce91">
            <text:p>0510512020</text:p>
          </table:table-cell>
          <table:table-cell office:value-type="string" table:number-columns-spanned="2" table:number-rows-spanned="1" table:style-name="ce190">
            <text:p><text:span text:style-name="T1">HOLER<text:s/></text:span><text:span text:style-name="T5">I</text:span><text:span text:style-name="T2">TE</text:span></text:p>
          </table:table-cell>
          <table:covered-table-cell/>
          <table:table-cell office:value-type="string" table:style-name="ce18">
            <text:p><text:span text:style-name="T1">ABRIL</text:span></text:p>
          </table:table-cell>
          <table:table-cell office:value-type="string" table:number-columns-spanned="2" table:number-rows-spanned="1" table:style-name="ce190">
            <text:p><text:span text:style-name="T1">VANESSA SI</text:span><text:span text:style-name="T37">L</text:span><text:span text:style-name="T1">VA MARTINS</text:span></text:p>
          </table:table-cell>
          <table:covered-table-cell/>
          <table:table-cell office:value-type="string" table:number-columns-spanned="3" table:number-rows-spanned="1" table:style-name="ce190">
            <text:p><text:span text:style-name="T1">Sa</text:span><text:span text:style-name="T5">l</text:span><text:span text:style-name="T1">a</text:span><text:span text:style-name="T2">rios<text:s/></text:span><text:span text:style-name="T1">RH</text:span></text:p>
          </table:table-cell>
          <table:covered-table-cell table:number-columns-repeated="2"/>
          <table:table-cell office:value-type="string" table:number-columns-spanned="3" table:number-rows-spanned="1" table:style-name="ce296">
            <text:p><text:span text:style-name="T1">R$1</text:span><text:span text:style-name="T37">.</text:span><text:span text:style-name="T1">975.59</text:span></text:p>
          </table:table-cell>
          <table:covered-table-cell table:number-columns-repeated="2"/>
          <table:table-cell office:value-type="string" table:style-name="ce92">
            <text:p><text:span text:style-name="T5">.</text:span><text:span text:style-name="T35">-"'</text:span></text:p>
          </table:table-cell>
          <table:table-cell office:value-type="string" table:style-name="ce93">
            <text:p><text:span text:style-name="T52">332161</text:span><text:span text:style-name="T53">:</text:span></text:p>
          </table:table-cell>
          <table:table-cell table:number-columns-repeated="16366"/>
        </table:table-row>
        <table:table-row table:style-name="ro10">
          <table:table-cell office:value-type="float" office:value="34" table:number-columns-spanned="2" table:number-rows-spanned="1" table:style-name="ce299">
            <text:p>34</text:p>
          </table:table-cell>
          <table:covered-table-cell/>
          <table:table-cell office:value-type="string" table:number-columns-spanned="2" table:number-rows-spanned="1" table:style-name="ce301">
            <text:p><text:span text:style-name="T1">M</text:span></text:p>
          </table:table-cell>
          <table:covered-table-cell/>
          <table:table-cell table:style-name="ce94"/>
          <table:table-cell table:number-columns-spanned="2" table:number-rows-spanned="1" table:style-name="ce302"/>
          <table:covered-table-cell/>
          <table:table-cell table:style-name="ce95"/>
          <table:table-cell office:value-type="string" table:number-columns-spanned="2" table:number-rows-spanned="1" table:style-name="ce256">
            <text:p><text:span text:style-name="T1">FOLHA DE PAGAMENTO</text:span></text:p>
          </table:table-cell>
          <table:covered-table-cell/>
          <table:table-cell table:number-columns-spanned="3" table:number-rows-spanned="1" table:style-name="ce163"/>
          <table:covered-table-cell table:number-columns-repeated="2"/>
          <table:table-cell table:number-columns-spanned="3" table:number-rows-spanned="1" table:style-name="ce304"/>
          <table:covered-table-cell table:number-columns-repeated="2"/>
          <table:table-cell table:style-name="ce97"/>
          <table:table-cell table:style-name="ce96"/>
          <table:table-cell table:number-columns-repeated="16366"/>
        </table:table-row>
        <table:table-row table:style-name="ro10">
          <table:table-cell office:value-type="float" office:value="35" table:number-columns-spanned="2" table:number-rows-spanned="1" table:style-name="ce305">
            <text:p>35</text:p>
          </table:table-cell>
          <table:covered-table-cell/>
          <table:table-cell office:value-type="string" table:number-columns-spanned="2" table:number-rows-spanned="1" table:style-name="ce307">
            <text:p><text:span text:style-name="T2">M</text:span></text:p>
          </table:table-cell>
          <table:covered-table-cell/>
          <table:table-cell office:value-type="string" table:style-name="ce98">
            <text:p><text:span text:style-name="T2">OASZSSSS</text:span></text:p>
          </table:table-cell>
          <table:table-cell office:value-type="string" table:number-columns-spanned="2" table:number-rows-spanned="1" table:style-name="ce308">
            <text:p><text:span text:style-name="T1">GUIA</text:span></text:p>
          </table:table-cell>
          <table:covered-table-cell/>
          <table:table-cell office:value-type="string" table:style-name="ce99">
            <text:p><text:span text:style-name="T1">ABRIL</text:span></text:p>
          </table:table-cell>
          <table:table-cell office:value-type="string" table:number-columns-spanned="2" table:number-rows-spanned="1" table:style-name="ce267">
            <text:p><text:span text:style-name="T1">GRF<text:s/></text:span><text:span text:style-name="T2">-<text:s/></text:span><text:span text:style-name="T1">GUIA DE RECOLHIMENTO DO FGTS</text:span></text:p>
          </table:table-cell>
          <table:covered-table-cell/>
          <table:table-cell office:value-type="string" table:number-columns-spanned="3" table:number-rows-spanned="1" table:style-name="ce190">
            <text:p><text:span text:style-name="T1">Encaroos</text:span></text:p>
          </table:table-cell>
          <table:covered-table-cell table:number-columns-repeated="2"/>
          <table:table-cell office:value-type="string" table:number-columns-spanned="3" table:number-rows-spanned="1" table:style-name="ce310">
            <text:p><text:span text:style-name="T4">R$3</text:span><text:span text:style-name="T2">.266.29</text:span></text:p>
          </table:table-cell>
          <table:covered-table-cell table:number-columns-repeated="2"/>
          <table:table-cell table:style-name="ce100"/>
          <table:table-cell office:value-type="float" office:value="21827" table:style-name="ce101">
            <text:p>21827</text:p>
          </table:table-cell>
          <table:table-cell table:number-columns-repeated="16366"/>
        </table:table-row>
        <table:table-row table:style-name="ro9">
          <table:table-cell office:value-type="float" office:value="36" table:number-columns-spanned="2" table:number-rows-spanned="1" table:style-name="ce311">
            <text:p>36</text:p>
          </table:table-cell>
          <table:covered-table-cell/>
          <table:table-cell office:value-type="string" table:number-columns-spanned="2" table:number-rows-spanned="1" table:style-name="ce256">
            <text:p><text:span text:style-name="T2">M</text:span></text:p>
          </table:table-cell>
          <table:covered-table-cell/>
          <table:table-cell table:style-name="ce102"/>
          <table:table-cell table:number-columns-spanned="2" table:number-rows-spanned="1" table:style-name="ce313"/>
          <table:covered-table-cell/>
          <table:table-cell table:style-name="ce102"/>
          <table:table-cell office:value-type="string" table:number-columns-spanned="2" table:number-rows-spanned="1" table:style-name="ce256">
            <text:p><text:span text:style-name="T2">PRO</text:span><text:span text:style-name="T4">TOCO</text:span><text:span text:style-name="T2">LO</text:span></text:p>
          </table:table-cell>
          <table:covered-table-cell/>
          <table:table-cell table:number-columns-spanned="3" table:number-rows-spanned="1" table:style-name="ce313"/>
          <table:covered-table-cell table:number-columns-repeated="2"/>
          <table:table-cell table:number-columns-spanned="3" table:number-rows-spanned="1" table:style-name="ce314"/>
          <table:covered-table-cell table:number-columns-repeated="2"/>
          <table:table-cell table:style-name="ce103"/>
          <table:table-cell table:style-name="ce102"/>
          <table:table-cell table:number-columns-repeated="16366"/>
        </table:table-row>
        <table:table-row table:style-name="ro10">
          <table:table-cell office:value-type="float" office:value="37" table:number-columns-spanned="2" table:number-rows-spanned="1" table:style-name="ce315">
            <text:p>37</text:p>
          </table:table-cell>
          <table:covered-table-cell/>
          <table:table-cell office:value-type="string" table:number-columns-spanned="2" table:number-rows-spanned="1" table:style-name="ce317">
            <text:p><text:span text:style-name="T2">M</text:span></text:p>
          </table:table-cell>
          <table:covered-table-cell/>
          <table:table-cell table:style-name="ce104"/>
          <table:table-cell table:number-columns-spanned="2" table:number-rows-spanned="1" table:style-name="ce318"/>
          <table:covered-table-cell/>
          <table:table-cell table:style-name="ce104"/>
          <table:table-cell office:value-type="string" table:number-columns-spanned="2" table:number-rows-spanned="1" table:style-name="ce319">
            <text:p><text:span text:style-name="T1">GF</text:span><text:span text:style-name="T5">I</text:span><text:span text:style-name="T1">P</text:span><text:span text:style-name="T41">-</text:span><text:span text:style-name="T1">SEFIP</text:span></text:p>
          </table:table-cell>
          <table:covered-table-cell/>
          <table:table-cell table:number-columns-spanned="3" table:number-rows-spanned="1" table:style-name="ce320"/>
          <table:covered-table-cell table:number-columns-repeated="2"/>
          <table:table-cell table:number-columns-spanned="3" table:number-rows-spanned="1" table:style-name="ce322"/>
          <table:covered-table-cell table:number-columns-repeated="2"/>
          <table:table-cell table:style-name="ce106"/>
          <table:table-cell table:style-name="ce105"/>
          <table:table-cell table:number-columns-repeated="16366"/>
        </table:table-row>
        <table:table-row table:style-name="ro9">
          <table:table-cell office:value-type="float" office:value="38" table:number-columns-spanned="2" table:number-rows-spanned="1" table:style-name="ce323">
            <text:p>38</text:p>
          </table:table-cell>
          <table:covered-table-cell/>
          <table:table-cell office:value-type="string" table:number-columns-spanned="2" table:number-rows-spanned="1" table:style-name="ce325">
            <text:p><text:span text:style-name="T2">M</text:span></text:p>
          </table:table-cell>
          <table:covered-table-cell/>
          <table:table-cell office:value-type="string" table:style-name="ce107">
            <text:p><text:span text:style-name="T2">20/0512020</text:span></text:p>
          </table:table-cell>
          <table:table-cell office:value-type="string" table:number-columns-spanned="2" table:number-rows-spanned="1" table:style-name="ce325">
            <text:p><text:span text:style-name="T2">GUIA</text:span></text:p>
          </table:table-cell>
          <table:covered-table-cell/>
          <table:table-cell office:value-type="string" table:style-name="ce107">
            <text:p><text:span text:style-name="T1">ABRIL</text:span></text:p>
          </table:table-cell>
          <table:table-cell office:value-type="string" table:number-columns-spanned="2" table:number-rows-spanned="1" table:style-name="ce326">
            <text:p><text:span text:style-name="T1">GPS<text:s/></text:span><text:span text:style-name="T2">-<text:s/></text:span><text:span text:style-name="T1">GU</text:span><text:span text:style-name="T37">I</text:span><text:span text:style-name="T1">A<text:s/></text:span><text:span text:style-name="T4">DA PREV</text:span><text:span text:style-name="T2">IDENC</text:span><text:span text:style-name="T37">I</text:span><text:span text:style-name="T1">A SOCIAL</text:span></text:p>
          </table:table-cell>
          <table:covered-table-cell/>
          <table:table-cell office:value-type="string" table:number-columns-spanned="3" table:number-rows-spanned="1" table:style-name="ce190">
            <text:p><text:span text:style-name="T1">Encal'!lOS</text:span></text:p>
          </table:table-cell>
          <table:covered-table-cell table:number-columns-repeated="2"/>
          <table:table-cell office:value-type="string" table:number-columns-spanned="3" table:number-rows-spanned="1" table:style-name="ce328">
            <text:p><text:span text:style-name="T1">R$14.724.45</text:span></text:p>
          </table:table-cell>
          <table:covered-table-cell table:number-columns-repeated="2"/>
          <table:table-cell table:style-name="ce108"/>
          <table:table-cell office:value-type="float" office:value="79918" table:style-name="ce109">
            <text:p>79918</text:p>
          </table:table-cell>
          <table:table-cell table:number-columns-repeated="16366"/>
        </table:table-row>
        <table:table-row table:style-name="ro9">
          <table:table-cell office:value-type="float" office:value="39" table:number-columns-spanned="2" table:number-rows-spanned="1" table:style-name="ce295">
            <text:p>39</text:p>
          </table:table-cell>
          <table:covered-table-cell/>
          <table:table-cell office:value-type="string" table:number-columns-spanned="2" table:number-rows-spanned="1" table:style-name="ce190">
            <text:p><text:span text:style-name="T2">M</text:span></text:p>
          </table:table-cell>
          <table:covered-table-cell/>
          <table:table-cell office:value-type="date" office:date-value="2020-05-20T00:00:00" table:style-name="ce85">
            <text:p>20/05/2020</text:p>
          </table:table-cell>
          <table:table-cell office:value-type="string" table:number-columns-spanned="2" table:number-rows-spanned="1" table:style-name="ce190">
            <text:p><text:span text:style-name="T2">GUIA</text:span></text:p>
          </table:table-cell>
          <table:covered-table-cell/>
          <table:table-cell office:value-type="string" table:style-name="ce18">
            <text:p><text:span text:style-name="T1">ABRIL</text:span></text:p>
          </table:table-cell>
          <table:table-cell office:value-type="string" table:number-columns-spanned="2" table:number-rows-spanned="1" table:style-name="ce190">
            <text:p><text:span text:style-name="T2">IRRF SOB</text:span><text:span text:style-name="T4">R</text:span><text:span text:style-name="T2">E FO</text:span><text:span text:style-name="T4">LHA</text:span></text:p>
          </table:table-cell>
          <table:covered-table-cell/>
          <table:table-cell office:value-type="string" table:number-columns-spanned="3" table:number-rows-spanned="1" table:style-name="ce190">
            <text:p><text:span text:style-name="T1">Encaraos</text:span></text:p>
          </table:table-cell>
          <table:covered-table-cell table:number-columns-repeated="2"/>
          <table:table-cell office:value-type="string" table:number-columns-spanned="3" table:number-rows-spanned="1" table:style-name="ce294">
            <text:p><text:span text:style-name="T37">R</text:span><text:span text:style-name="T1">$62,33</text:span></text:p>
          </table:table-cell>
          <table:covered-table-cell table:number-columns-repeated="2"/>
          <table:table-cell table:style-name="ce84"/>
          <table:table-cell office:value-type="float" office:value="12304" table:style-name="ce40">
            <text:p>12304</text:p>
          </table:table-cell>
          <table:table-cell table:number-columns-repeated="16366"/>
        </table:table-row>
        <table:table-row table:style-name="ro9">
          <table:table-cell office:value-type="float" office:value="40" table:number-columns-spanned="2" table:number-rows-spanned="1" table:style-name="ce329">
            <text:p>40</text:p>
          </table:table-cell>
          <table:covered-table-cell/>
          <table:table-cell office:value-type="string" table:number-columns-spanned="2" table:number-rows-spanned="1" table:style-name="ce190">
            <text:p><text:span text:style-name="T2">M</text:span></text:p>
          </table:table-cell>
          <table:covered-table-cell/>
          <table:table-cell office:value-type="date" office:date-value="2020-05-20T00:00:00" table:style-name="ce78">
            <text:p>20/05/2020</text:p>
          </table:table-cell>
          <table:table-cell office:value-type="string" table:number-columns-spanned="2" table:number-rows-spanned="1" table:style-name="ce190">
            <text:p><text:span text:style-name="T2">GUIA</text:span></text:p>
          </table:table-cell>
          <table:covered-table-cell/>
          <table:table-cell office:value-type="string" table:style-name="ce18">
            <text:p><text:span text:style-name="T1">ABRIL</text:span></text:p>
          </table:table-cell>
          <table:table-cell office:value-type="string" table:number-columns-spanned="2" table:number-rows-spanned="1" table:style-name="ce190">
            <text:p><text:span text:style-name="T2">P</text:span><text:span text:style-name="T4">IS<text:s/></text:span><text:span text:style-name="T1">SOBRE FOILHA</text:span></text:p>
          </table:table-cell>
          <table:covered-table-cell/>
          <table:table-cell office:value-type="string" table:number-columns-spanned="3" table:number-rows-spanned="1" table:style-name="ce190">
            <text:p><text:span text:style-name="T2">E</text:span><text:span text:style-name="T4">ncara</text:span><text:span text:style-name="T2">os</text:span></text:p>
          </table:table-cell>
          <table:covered-table-cell table:number-columns-repeated="2"/>
          <table:table-cell office:value-type="string" table:number-columns-spanned="3" table:number-rows-spanned="1" table:style-name="ce294">
            <text:p><text:span text:style-name="T1">R$43123</text:span></text:p>
          </table:table-cell>
          <table:covered-table-cell table:number-columns-repeated="2"/>
          <table:table-cell table:style-name="ce84"/>
          <table:table-cell office:value-type="float" office:value="79365" table:style-name="ce40">
            <text:p>79365</text:p>
          </table:table-cell>
          <table:table-cell table:number-columns-repeated="16366"/>
        </table:table-row>
        <table:table-row table:style-name="ro9">
          <table:table-cell office:value-type="float" office:value="41" table:number-columns-spanned="2" table:number-rows-spanned="1" table:style-name="ce329">
            <text:p>41</text:p>
          </table:table-cell>
          <table:covered-table-cell/>
          <table:table-cell office:value-type="string" table:number-columns-spanned="2" table:number-rows-spanned="1" table:style-name="ce190">
            <text:p><text:span text:style-name="T2">M</text:span></text:p>
          </table:table-cell>
          <table:covered-table-cell/>
          <table:table-cell office:value-type="date" office:date-value="2020-05-25T00:00:00" table:style-name="ce85">
            <text:p>25/05/2020</text:p>
          </table:table-cell>
          <table:table-cell office:value-type="string" table:number-columns-spanned="2" table:number-rows-spanned="1" table:style-name="ce190">
            <text:p><text:span text:style-name="T2">NF</text:span><text:span text:style-name="T41">.</text:span><text:span text:style-name="T2">CONTA</text:span></text:p>
          </table:table-cell>
          <table:covered-table-cell/>
          <table:table-cell office:value-type="string" table:style-name="ce18">
            <text:p><text:span text:style-name="T1">ABRIL</text:span></text:p>
          </table:table-cell>
          <table:table-cell office:value-type="string" table:number-columns-spanned="2" table:number-rows-spanned="1" table:style-name="ce190">
            <text:p><text:span text:style-name="T2">SABESP<text:s/></text:span><text:span text:style-name="T1">975422294</text:span></text:p>
          </table:table-cell>
          <table:covered-table-cell/>
          <table:table-cell office:value-type="string" table:number-columns-spanned="3" table:number-rows-spanned="1" table:style-name="ce190">
            <text:p><text:span text:style-name="T1">Custos Ind</text:span><text:span text:style-name="T5">i</text:span><text:span text:style-name="T2">retos</text:span></text:p>
          </table:table-cell>
          <table:covered-table-cell table:number-columns-repeated="2"/>
          <table:table-cell office:value-type="string" table:number-columns-spanned="3" table:number-rows-spanned="1" table:style-name="ce294">
            <text:p><text:span text:style-name="T4">R$</text:span><text:span text:style-name="T2">63<text:s/></text:span><text:span text:style-name="T1">43</text:span></text:p>
          </table:table-cell>
          <table:covered-table-cell table:number-columns-repeated="2"/>
          <table:table-cell table:style-name="ce84"/>
          <table:table-cell office:value-type="float" office:value="26523" table:style-name="ce40">
            <text:p>26523</text:p>
          </table:table-cell>
          <table:table-cell table:number-columns-repeated="16366"/>
        </table:table-row>
        <table:table-row table:style-name="ro9">
          <table:table-cell office:value-type="float" office:value="42" table:number-columns-spanned="2" table:number-rows-spanned="1" table:style-name="ce330">
            <text:p>42</text:p>
          </table:table-cell>
          <table:covered-table-cell/>
          <table:table-cell office:value-type="string" table:number-columns-spanned="2" table:number-rows-spanned="1" table:style-name="ce332">
            <text:p><text:span text:style-name="T2">M</text:span></text:p>
          </table:table-cell>
          <table:covered-table-cell/>
          <table:table-cell table:style-name="ce110"/>
          <table:table-cell table:number-columns-spanned="2" table:number-rows-spanned="1" table:style-name="ce333"/>
          <table:covered-table-cell/>
          <table:table-cell table:style-name="ce111"/>
          <table:table-cell office:value-type="string" table:number-columns-spanned="2" table:number-rows-spanned="1" table:style-name="ce334">
            <text:p><text:span text:style-name="T2">TA</text:span><text:span text:style-name="T4">R</text:span><text:span text:style-name="T2">IFA</text:span></text:p>
          </table:table-cell>
          <table:covered-table-cell/>
          <table:table-cell office:value-type="string" table:number-columns-spanned="3" table:number-rows-spanned="1" table:style-name="ce334">
            <text:p><text:span text:style-name="T1">Custos<text:s/></text:span><text:span text:style-name="T2">Ind</text:span><text:span text:style-name="T5">i</text:span><text:span text:style-name="T1">retos</text:span></text:p>
          </table:table-cell>
          <table:covered-table-cell table:number-columns-repeated="2"/>
          <table:table-cell office:value-type="string" table:number-columns-spanned="3" table:number-rows-spanned="1" table:style-name="ce335">
            <text:p><text:span text:style-name="T4">R$42,90</text:span></text:p>
          </table:table-cell>
          <table:covered-table-cell table:number-columns-repeated="2"/>
          <table:table-cell table:style-name="ce112"/>
          <table:table-cell table:style-name="ce113"/>
          <table:table-cell table:number-columns-repeated="16366"/>
        </table:table-row>
        <table:table-row table:style-name="ro9">
          <table:table-cell office:value-type="float" office:value="43" table:number-columns-spanned="2" table:number-rows-spanned="1" table:style-name="ce336">
            <text:p>43</text:p>
          </table:table-cell>
          <table:covered-table-cell/>
          <table:table-cell office:value-type="string" table:number-columns-spanned="2" table:number-rows-spanned="1" table:style-name="ce338">
            <text:p><text:span text:style-name="T2">M</text:span></text:p>
          </table:table-cell>
          <table:covered-table-cell/>
          <table:table-cell table:style-name="ce114"/>
          <table:table-cell table:number-columns-spanned="2" table:number-rows-spanned="1" table:style-name="ce339"/>
          <table:covered-table-cell/>
          <table:table-cell table:style-name="ce115"/>
          <table:table-cell office:value-type="string" table:number-columns-spanned="2" table:number-rows-spanned="1" table:style-name="ce340">
            <text:p><text:span text:style-name="T1">EXTRATO</text:span></text:p>
          </table:table-cell>
          <table:covered-table-cell/>
          <table:table-cell table:number-columns-spanned="3" table:number-rows-spanned="1" table:style-name="ce341"/>
          <table:covered-table-cell table:number-columns-repeated="2"/>
          <table:table-cell table:number-columns-spanned="3" table:number-rows-spanned="1" table:style-name="ce342"/>
          <table:covered-table-cell table:number-columns-repeated="2"/>
          <table:table-cell table:style-name="ce117"/>
          <table:table-cell table:style-name="ce116"/>
          <table:table-cell table:number-columns-repeated="16366"/>
        </table:table-row>
        <table:table-row table:style-name="ro2">
          <table:table-cell office:value-type="string" table:style-name="ce10">
            <text:p><text:span text:style-name="T1">TOTAL <text:s text:c="106"/>R$64.652,09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4">SALDO<text:s text:c="116"/></text:span><text:span text:style-name="T1">R$247</text:span><text:span text:style-name="T38">.</text:span><text:span text:style-name="T1">252,64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1">VALO</text:span><text:span text:style-name="T37">R<text:s/></text:span><text:span text:style-name="T4">DEVOLVIDO AO ORGAO<text:s/></text:span><text:span text:style-name="T37">PUBLICO</text:span></text:p>
          </table:table-cell>
          <table:table-cell table:number-columns-repeated="16383"/>
        </table:table-row>
        <table:table-row table:style-name="ro2">
          <table:table-cell office:value-type="string" table:style-name="ce118">
            <text:p><text:span text:style-name="T49">Atesto<text:s/></text:span><text:span text:style-name="T54">(amos</text:span><text:span text:style-name="T40">)<text:s/></text:span><text:span text:style-name="T49">que as merc&lt;!dorias receb</text:span><text:span text:style-name="T55">i</text:span><text:span text:style-name="T54">das<text:s/></text:span><text:span text:style-name="T49">e os serviços<text:s/></text:span><text:span text:style-name="T54">prestados<text:s/></text:span><text:span text:style-name="T49">correspondentes aos documentos acima re</text:span><text:span text:style-name="T40">l</text:span><text:span text:style-name="T49">acionados estao a<text:s/></text:span><text:span text:style-name="T40">i</text:span><text:span text:style-name="T49">nte</text:span><text:span text:style-name="T40">i</text:span><text:span text:style-name="T49">ro conten</text:span><text:span text:style-name="T56">t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0">Decla</text:span><text:span text:style-name="T49">ro (amos</text:span><text:span text:style-name="T40">)</text:span><text:span text:style-name="T57">,<text:s/></text:span><text:span text:style-name="T54">na<text:s/></text:span><text:span text:style-name="T49">quali</text:span><text:span text:style-name="T40">d</text:span><text:span text:style-name="T49">ade de responsável <text:s/>s</text:span><text:span text:style-name="T40">)<text:s/></text:span><text:span text:style-name="T49">pe</text:span><text:span text:style-name="T40">t</text:span><text:span text:style-name="T49">a <text:s text:c="4"/>aoe supra epigra</text:span><text:span text:style-name="T40">t</text:span><text:span text:style-name="T49">ado</text:span><text:span text:style-name="T55">,</text:span><text:span text:style-name="T58">sob</text:span><text:span text:style-name="T49"><text:s/></text:span><text:span text:style-name="T54">as<text:s/></text:span><text:span text:style-name="T49">penas<text:s/></text:span><text:span text:style-name="T54">da<text:s/></text:span><text:span text:style-name="T56">L</text:span><text:span text:style-name="T49">ei</text:span><text:span text:style-name="T40">,</text:span><text:span text:style-name="T49">que as<text:s/></text:span><text:span text:style-name="T54">despesas<text:s/></text:span><text:span text:style-name="T49">re</text:span><text:span text:style-name="T40">l</text:span><text:span text:style-name="T49">acionadas comprovam a exata aplicaçao dos recursos receb</text:span><text:span text:style-name="T40">i</text:span><text:span text:style-name="T49">dos para os fins Indicados</text:span><text:span text:style-name="T59">,</text:span></text:p>
          </table:table-cell>
          <table:table-cell table:number-columns-repeated="16383"/>
        </table:table-row>
        <table:table-row table:style-name="ro1">
          <table:table-cell office:value-type="string" table:style-name="ce119">
            <text:p><text:span text:style-name="T40">D</text:span><text:span text:style-name="T49">a</text:span><text:span text:style-name="T40">t</text:span><text:span text:style-name="T49">a</text:span><text:span text:style-name="T55">:<text:s/></text:span><text:span text:style-name="T49">05 de Agosto 2020</text:span></text:p>
          </table:table-cell>
          <table:table-cell table:number-columns-repeated="16383"/>
        </table:table-row>
        <table:table-row table:style-name="ro11">
          <table:table-cell office:value-type="string" table:style-name="ce10">
            <text:p><text:span text:style-name="T2">N<text:s/></text:span><text:span text:style-name="T1">me</text:span><text:span text:style-name="T38">:<text:s/></text:span><text:span text:style-name="T2">arta<text:s/></text:span><text:span text:style-name="T1">Silvia Godoy Barone</text:span></text:p>
          </table:table-cell>
          <table:table-cell table:number-columns-repeated="16383"/>
        </table:table-row>
        <table:table-row table:style-name="ro11">
          <table:table-cell office:value-type="string" table:style-name="ce10">
            <text:p><text:span text:style-name="T1">Cargo</text:span><text:span text:style-name="T41">:<text:s/></text:span><text:span text:style-name="T1">Presidente da Entida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2">R</text:span><text:span text:style-name="T47">.</text:span><text:span text:style-name="T3">G</text:span><text:span text:style-name="T60">.:<text:s/></text:span><text:span text:style-name="T4">17</text:span><text:span text:style-name="T5">.</text:span><text:span text:style-name="T1">417<text:s/></text:span><text:span text:style-name="T35">.</text:span><text:span text:style-name="T1">994-7</text:span></text:p>
          </table:table-cell>
          <table:table-cell table:number-columns-repeated="16383"/>
        </table:table-row>
        <table:table-row table:style-name="ro2">
          <table:table-cell office:value-type="string" table:style-name="ce119">
            <text:p><text:span text:style-name="T56">MEMBROS DO<text:s/></text:span><text:span text:style-name="T54">CO</text:span><text:span text:style-name="T61">NS</text:span><text:span text:style-name="T54">ELHO F</text:span><text:span text:style-name="T61">IS</text:span><text:span text:style-name="T54">CAL: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62">'</text:span><text:span text:style-name="T63">\o </text:span><text:span text:style-name="T64">tj </text:span><text:span text:style-name="T65"> </text:span><text:span text:style-name="T66">rJ-bLA </text:span><text:span text:style-name="T67">N </text:span><text:span text:style-name="T68">[   6</text:span><text:span text:style-name="T69">Jct..cC\Jv--rE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2">Nome<text:s/></text:span><text:span text:style-name="T1">Tony Fontolan<text:s/></text:span><text:span text:style-name="T2">Cava</text:span><text:span text:style-name="T4">l</text:span><text:span text:style-name="T2">can</text:span><text:span text:style-name="T4">te<text:s/></text:span><text:span text:style-name="T41">C</text:span><text:span text:style-name="T5">arg</text:span><text:span text:style-name="T2">o:<text:s text:c="2"/></text:span><text:span text:style-name="T70">1°</text:span><text:span text:style-name="T44"><text:s/></text:span><text:span text:style-name="T2">Conse</text:span><text:span text:style-name="T37">l</text:span><text:span text:style-name="T1">heíro</text:span></text:p>
          </table:table-cell>
          <table:table-cell table:number-columns-repeated="16383"/>
        </table:table-row>
        <table:table-row table:style-name="ro12">
          <table:table-cell office:value-type="string" table:style-name="ce6">
            <text:p><text:span text:style-name="T71">R.</text:span><text:span text:style-name="T6">G.</text:span><text:span text:style-name="T60">:<text:s/></text:span><text:span text:style-name="T6">23.054<text:s/></text:span><text:span text:style-name="T71">.</text:span><text:span text:style-name="T6">579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72">M</text:span><text:span text:style-name="T73">1<text:s text:c="3"/></text:span><text:span text:style-name="T74">M <text:s text:c="3"/>4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2">Cargo</text:span><text:span text:style-name="T5">:<text:s/></text:span><text:span text:style-name="T70">2°</text:span><text:span text:style-name="T44"><text:s/></text:span><text:span text:style-name="T2">Conselhei</text:span><text:span text:style-name="T4">ro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75">R.G</text:span><text:span text:style-name="T41">.:<text:s text:c="2"/></text:span><text:span text:style-name="T1">13.758</text:span><text:span text:style-name="T38">.</text:span><text:span text:style-name="T2">849</text:span><text:span text:style-name="T5">-</text:span><text:span text:style-name="T2">5</text:span></text:p>
          </table:table-cell>
          <table:table-cell table:number-columns-repeated="16383"/>
        </table:table-row>
        <table:table-row table:number-rows-repeated="104848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0"/>
    </number:number-style>
    <number:number-style style:name="N39">
      <number:number number:decimal-places="0" number:min-integer-digits="10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33:43Z</meta:creation-date>
    <dc:date>2024-04-20T23:33:44Z</dc:date>
    <meta:editing-duration>PT0S</meta:editing-duration>
  </office:meta>
</office:document-meta>
</file>