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53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86/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ssociação Cultural Biquinha Cabuçu - FILIAL<text:s/></text:span><text:span text:style-name="T1">Instrumento</text:span><text:span text:style-name="T2">: TERMO DE COLABORAÇÃO nº 124 - Ano: 2019<text:s/></text:span><text:span text:style-name="T1">Aditivos:<text:s/></text:span><text:span text:style-name="T2">APOSTILAMENTO nº 0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eríodo:<text:s/></text:span><text:span text:style-name="T2">01/01/2023 a 31/12/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2022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01T00:00:00" table:number-columns-spanned="2" table:number-rows-spanned="1" table:style-name="ce23">
            <text:p>01/01/2023</text:p>
          </table:table-cell>
          <table:covered-table-cell/>
          <table:table-cell office:value-type="float" office:value="142115.35999999999" table:style-name="ce7">
            <text:p>142,115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115.35999999999" table:style-name="ce7">
            <text:p>142,115.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3-01-02T00:00:00" table:number-columns-spanned="2" table:number-rows-spanned="1" table:style-name="ce23">
            <text:p>02/01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411.94" table:style-name="ce7">
            <text:p>2,411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1.94" table:style-name="ce7">
            <text:p>2,411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1908.18" table:style-name="ce7">
            <text:p>1,908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8.18" table:style-name="ce7">
            <text:p>1,908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1339.53" table:style-name="ce7">
            <text:p>1,33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9.53" table:style-name="ce7">
            <text:p>1,33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859.48" table:style-name="ce7">
            <text:p>2,8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9.48" table:style-name="ce7">
            <text:p>2,8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002.37" table:style-name="ce7">
            <text:p>2,002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2.37" table:style-name="ce7">
            <text:p>2,002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702" table:style-name="ce8">
            <text:p>70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2" table:style-name="ce8">
            <text:p>702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709.05" table:style-name="ce8">
            <text:p>709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9.05" table:style-name="ce8">
            <text:p>709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1213.58" table:style-name="ce7">
            <text:p>1,213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13.58" table:style-name="ce7">
            <text:p>1,213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IANE OLIVEIRA DE</text:span></text:p>
            <text:p><text:span text:style-name="T4">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1912.41" table:style-name="ce7">
            <text:p>1,912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12.41" table:style-name="ce7">
            <text:p>1,912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01-04T00:00:00" table:number-columns-spanned="2" table:number-rows-spanned="1" table:style-name="ce23">
            <text:p>04/01/2023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DEZEMBRO</text:span></text:p>
          </table:table-cell>
          <table:table-cell office:value-type="float" office:value="73846" table:style-name="ce5">
            <text:p>73846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14669.59" table:style-name="ce7">
            <text:p>14,669.5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669.59" table:style-name="ce7">
            <text:p>14,669.5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DEZEMBRO</text:span></text:p>
          </table:table-cell>
          <table:table-cell office:value-type="float" office:value="349066" table:style-name="ce9">
            <text:p>349066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1-05T00:00:00" table:style-name="ce11">
            <text:p>05/01/2023</text:p>
          </table:table-cell>
          <table:table-cell office:value-type="date" office:date-value="2023-01-05T00:00:00" table:number-columns-spanned="2" table:number-rows-spanned="1" table:style-name="ce26">
            <text:p>05/01/2023</text:p>
          </table:table-cell>
          <table:covered-table-cell/>
          <table:table-cell office:value-type="float" office:value="836.77" table:style-name="ce12">
            <text:p>836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6.77" table:style-name="ce12">
            <text:p>836.7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DEZEMBRO</text:span></text:p>
          </table:table-cell>
          <table:table-cell office:value-type="float" office:value="453745" table:style-name="ce5">
            <text:p>45374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561.15" table:style-name="ce8">
            <text:p>561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61.15" table:style-name="ce8">
            <text:p>561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DEZEMBRO</text:span></text:p>
          </table:table-cell>
          <table:table-cell office:value-type="float" office:value="453942" table:style-name="ce5">
            <text:p>45394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536.04" table:style-name="ce8">
            <text:p>536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6.04" table:style-name="ce8">
            <text:p>536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</text:span></text:p>
          </table:table-cell>
          <table:table-cell office:value-type="float" office:value="552806" table:style-name="ce5">
            <text:p>55280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460.12" table:style-name="ce8">
            <text:p>460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0.12" table:style-name="ce8">
            <text:p>460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</text:span></text:p>
          </table:table-cell>
          <table:table-cell office:value-type="float" office:value="552949" table:style-name="ce5">
            <text:p>55294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3558.7" table:style-name="ce7">
            <text:p>3,558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58.7" table:style-name="ce7">
            <text:p>3,558.7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DEZEMBRO</text:span></text:p>
          </table:table-cell>
          <table:table-cell office:value-type="float" office:value="553080" table:style-name="ce5">
            <text:p>55308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4026.8" table:style-name="ce7">
            <text:p>4,02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26.8" table:style-name="ce7">
            <text:p>4,026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576069</text:span></text:p>
          </table:table-cell>
          <table:table-cell office:value-type="float" office:value="597954" table:style-name="ce5">
            <text:p>597954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171" table:style-name="ce8">
            <text:p>17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" table:style-name="ce8">
            <text:p>17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37170</text:span></text:p>
          </table:table-cell>
          <table:table-cell office:value-type="float" office:value="599462" table:style-name="ce5">
            <text:p>599462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3109 DEZEMBRO</text:span></text:p>
          </table:table-cell>
          <table:table-cell office:value-type="float" office:value="614508" table:style-name="ce5">
            <text:p>614508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1375 JANEIRO</text:span></text:p>
          </table:table-cell>
          <table:table-cell office:value-type="float" office:value="619183" table:style-name="ce9">
            <text:p>619183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1-03T00:00:00" table:style-name="ce11">
            <text:p>03/01/2023</text:p>
          </table:table-cell>
          <table:table-cell office:value-type="date" office:date-value="2023-01-05T00:00:00" table:number-columns-spanned="2" table:number-rows-spanned="1" table:style-name="ce26">
            <text:p>05/01/2023</text:p>
          </table:table-cell>
          <table:covered-table-cell/>
          <table:table-cell office:value-type="float" office:value="1821.91" table:style-name="ce13">
            <text:p>1,821.9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21.91" table:style-name="ce13">
            <text:p>1,821.9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1626.81" table:style-name="ce7">
            <text:p>1,626.8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26.81" table:style-name="ce7">
            <text:p>1,626.8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5301.36" table:style-name="ce7">
            <text:p>5,301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01.36" table:style-name="ce7">
            <text:p>5,301.3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number-columns-spanned="2" table:number-rows-spanned="1" table:style-name="ce23">
            <text:p>05/01/2023</text:p>
          </table:table-cell>
          <table:covered-table-cell/>
          <table:table-cell office:value-type="float" office:value="17.100000000000001" table:style-name="ce8">
            <text:p>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.100000000000001" table:style-name="ce8">
            <text:p>17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5463</text:span></text:p>
          </table:table-cell>
          <table:table-cell office:value-type="float" office:value="152295" table:style-name="ce9">
            <text:p>152295</text:p>
          </table:table-cell>
          <table:table-cell office:value-type="string" table:style-name="ce4">
            <text:p><text:span text:style-name="T4">SUPRY TECH COPIADORAS E SUPRIMENTOS PARA ESCRITORIO LTDA CNPJ 09.345.725/0001-96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1-04T00:00:00" table:style-name="ce11">
            <text:p>04/01/2023</text:p>
          </table:table-cell>
          <table:table-cell office:value-type="date" office:date-value="2023-01-06T00:00:00" table:number-columns-spanned="2" table:number-rows-spanned="1" table:style-name="ce26">
            <text:p>06/01/2023</text:p>
          </table:table-cell>
          <table:covered-table-cell/>
          <table:table-cell office:value-type="float" office:value="164" table:style-name="ce12">
            <text:p>164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4" table:style-name="ce12">
            <text:p>164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835</text:span></text:p>
          </table:table-cell>
          <table:table-cell office:value-type="float" office:value="152295" table:style-name="ce9">
            <text:p>152295</text:p>
          </table:table-cell>
          <table:table-cell office:value-type="string" table:style-name="ce4">
            <text:p><text:span text:style-name="T4">SUPRY TECH COPIADORAS E SUPRIMENTOS PARA ESCRITORIO LTDA CNPJ 09.345.725/0001-96</text:span></text:p>
          </table:table-cell>
          <table:table-cell office:value-type="string" table:style-name="ce4">
            <text:p><text:span text:style-name="T4">Manutenção de Bens da Unidade Escolar PJ</text:span></text:p>
          </table:table-cell>
          <table:table-cell office:value-type="date" office:date-value="2023-01-04T00:00:00" table:style-name="ce11">
            <text:p>04/01/2023</text:p>
          </table:table-cell>
          <table:table-cell office:value-type="date" office:date-value="2023-01-06T00:00:00" table:number-columns-spanned="2" table:number-rows-spanned="1" table:style-name="ce26">
            <text:p>06/01/2023</text:p>
          </table:table-cell>
          <table:covered-table-cell/>
          <table:table-cell office:value-type="float" office:value="100" table:style-name="ce12">
            <text:p>1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52295" table:style-name="ce5">
            <text:p>15229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3-01-06T00:00:00" table:number-columns-spanned="2" table:number-rows-spanned="1" table:style-name="ce23">
            <text:p>06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3-01-06T00:00:00" table:number-columns-spanned="2" table:number-rows-spanned="1" table:style-name="ce23">
            <text:p>06/01/2023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01-10T00:00:00" table:number-columns-spanned="2" table:number-rows-spanned="1" table:style-name="ce23">
            <text:p>10/01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DEZEMBRO</text:span></text:p>
          </table:table-cell>
          <table:table-cell office:value-type="float" office:value="216166" table:style-name="ce5">
            <text:p>21616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01-11T00:00:00" table:number-columns-spanned="2" table:number-rows-spanned="1" table:style-name="ce23">
            <text:p>11/01/2023</text:p>
          </table:table-cell>
          <table:covered-table-cell/>
          <table:table-cell office:value-type="float" office:value="503.94" table:style-name="ce8">
            <text:p>503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3.94" table:style-name="ce8">
            <text:p>503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 DAIANE</text:span></text:p>
          </table:table-cell>
          <table:table-cell office:value-type="float" office:value="522329" table:style-name="ce5">
            <text:p>52232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3-01-11T00:00:00" table:number-columns-spanned="2" table:number-rows-spanned="1" table:style-name="ce23">
            <text:p>11/01/2023</text:p>
          </table:table-cell>
          <table:covered-table-cell/>
          <table:table-cell office:value-type="float" office:value="584.08000000000004" table:style-name="ce8">
            <text:p>584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84.08000000000004" table:style-name="ce8">
            <text:p>584.0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 AMANDA</text:span></text:p>
          </table:table-cell>
          <table:table-cell office:value-type="float" office:value="522366" table:style-name="ce5">
            <text:p>52236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3-01-11T00:00:00" table:number-columns-spanned="2" table:number-rows-spanned="1" table:style-name="ce23">
            <text:p>11/01/2023</text:p>
          </table:table-cell>
          <table:covered-table-cell/>
          <table:table-cell office:value-type="float" office:value="2666.8" table:style-name="ce7">
            <text:p>2,66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66.8" table:style-name="ce7">
            <text:p>2,666.8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01-11T00:00:00" table:number-columns-spanned="2" table:number-rows-spanned="1" table:style-name="ce23">
            <text:p>11/01/2023</text:p>
          </table:table-cell>
          <table:covered-table-cell/>
          <table:table-cell office:value-type="float" office:value="4576.16" table:style-name="ce7">
            <text:p>4,576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76.16" table:style-name="ce7">
            <text:p>4,576.1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IANE OLIVEIRA DE</text:span></text:p>
            <text:p><text:span text:style-name="T4">SOUZA CPF 222.811.718-8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01-11T00:00:00" table:number-columns-spanned="2" table:number-rows-spanned="1" table:style-name="ce23">
            <text:p>11/01/2023</text:p>
          </table:table-cell>
          <table:covered-table-cell/>
          <table:table-cell office:value-type="float" office:value="2621.71" table:style-name="ce7">
            <text:p>2,621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21.71" table:style-name="ce7">
            <text:p>2,621.7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5499</text:span></text:p>
          </table:table-cell>
          <table:table-cell office:value-type="float" office:value="103722" table:style-name="ce9">
            <text:p>103722</text:p>
          </table:table-cell>
          <table:table-cell office:value-type="string" table:style-name="ce4">
            <text:p><text:span text:style-name="T4">SUPRY TECH COPIADORAS E SUPRIMENTOS PARA ESCRITORIO LTDA CNPJ 09.345.725/0001-96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3-01-12T00:00:00" table:style-name="ce11">
            <text:p>12/01/2023</text:p>
          </table:table-cell>
          <table:table-cell office:value-type="date" office:date-value="2023-01-12T00:00:00" table:number-columns-spanned="2" table:number-rows-spanned="1" table:style-name="ce26">
            <text:p>12/01/2023</text:p>
          </table:table-cell>
          <table:covered-table-cell/>
          <table:table-cell office:value-type="float" office:value="188.3" table:style-name="ce12">
            <text:p>188.3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8.3" table:style-name="ce12">
            <text:p>188.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5</text:span></text:p>
          </table:table-cell>
          <table:table-cell office:value-type="float" office:value="123775" table:style-name="ce5">
            <text:p>123775</text:p>
          </table:table-cell>
          <table:table-cell office:value-type="string" table:style-name="ce4">
            <text:p><text:span text:style-name="T4">JOSE UMBERTO BISPO ALVES 28679217832 CNPJ 36.247.387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2T00:00:00" table:number-columns-spanned="2" table:number-rows-spanned="1" table:style-name="ce23">
            <text:p>12/01/2023</text:p>
          </table:table-cell>
          <table:covered-table-cell/>
          <table:table-cell office:value-type="float" office:value="15600" table:style-name="ce7">
            <text:p>15,6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00" table:style-name="ce7">
            <text:p>15,6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03722" table:style-name="ce5">
            <text:p>103722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01-12T00:00:00" table:number-columns-spanned="2" table:number-rows-spanned="1" table:style-name="ce23">
            <text:p>12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123775" table:style-name="ce5">
            <text:p>12377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01-12T00:00:00" table:number-columns-spanned="2" table:number-rows-spanned="1" table:style-name="ce23">
            <text:p>12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01-12T00:00:00" table:number-columns-spanned="2" table:number-rows-spanned="1" table:style-name="ce23">
            <text:p>12/01/2023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769</text:span></text:p>
          </table:table-cell>
          <table:table-cell office:value-type="float" office:value="119826" table:style-name="ce5">
            <text:p>11982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23">
            <text:p>16/01/2023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765</text:span></text:p>
          </table:table-cell>
          <table:table-cell office:value-type="float" office:value="120016" table:style-name="ce5">
            <text:p>12001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23">
            <text:p>16/01/2023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766</text:span></text:p>
          </table:table-cell>
          <table:table-cell office:value-type="float" office:value="120213" table:style-name="ce5">
            <text:p>120213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23">
            <text:p>16/01/2023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9826" table:style-name="ce5">
            <text:p>11982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23">
            <text:p>16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120016" table:style-name="ce5">
            <text:p>12001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23">
            <text:p>16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.</text:span></text:p>
          </table:table-cell>
          <table:table-cell office:value-type="float" office:value="120213" table:style-name="ce5">
            <text:p>12021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01-16T00:00:00" table:number-columns-spanned="2" table:number-rows-spanned="1" table:style-name="ce23">
            <text:p>16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604</text:span></text:p>
          </table:table-cell>
          <table:table-cell office:value-type="float" office:value="45162" table:style-name="ce5">
            <text:p>4516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01-26T00:00:00" table:number-columns-spanned="2" table:number-rows-spanned="1" table:style-name="ce23">
            <text:p>26/01/2023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630 JANEIRO</text:span></text:p>
          </table:table-cell>
          <table:table-cell office:value-type="float" office:value="519088" table:style-name="ce5">
            <text:p>519088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1-30T00:00:00" table:number-columns-spanned="2" table:number-rows-spanned="1" table:style-name="ce23">
            <text:p>30/01/2023</text:p>
          </table:table-cell>
          <table:covered-table-cell/>
          <table:table-cell office:value-type="float" office:value="2302" table:style-name="ce7">
            <text:p>2,30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02" table:style-name="ce7">
            <text:p>2,30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51</text:span></text:p>
          </table:table-cell>
          <table:table-cell office:value-type="float" office:value="130173" table:style-name="ce5">
            <text:p>130173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1-30T00:00:00" table:number-columns-spanned="2" table:number-rows-spanned="1" table:style-name="ce23">
            <text:p>30/01/2023</text:p>
          </table:table-cell>
          <table:covered-table-cell/>
          <table:table-cell office:value-type="float" office:value="3952.61" table:style-name="ce7">
            <text:p>3,952.6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52.61" table:style-name="ce7">
            <text:p>3,952.6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30173" table:style-name="ce5">
            <text:p>13017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1-30T00:00:00" table:number-columns-spanned="2" table:number-rows-spanned="1" table:style-name="ce23">
            <text:p>30/01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1-30T00:00:00" table:number-columns-spanned="2" table:number-rows-spanned="1" table:style-name="ce23">
            <text:p>30/01/2023</text:p>
          </table:table-cell>
          <table:covered-table-cell/>
          <table:table-cell office:value-type="float" office:value="1149.42" table:style-name="ce7">
            <text:p>1,149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49.42" table:style-name="ce7">
            <text:p>1,149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1-30T00:00:00" table:number-columns-spanned="2" table:number-rows-spanned="1" table:style-name="ce23">
            <text:p>30/01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31T00:00:00" table:number-columns-spanned="2" table:number-rows-spanned="1" table:style-name="ce23">
            <text:p>31/01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3">
            <text:p><text:span text:style-name="T4">Extrato - REND.JANEIRO</text:span></text:p>
            <text:p><text:span text:style-name="T4">/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31T00:00:00" table:number-columns-spanned="2" table:number-rows-spanned="1" table:style-name="ce23">
            <text:p>31/01/2023</text:p>
          </table:table-cell>
          <table:covered-table-cell/>
          <table:table-cell office:value-type="float" office:value="350.86" table:style-name="ce8">
            <text:p>350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0.86" table:style-name="ce8">
            <text:p>350.8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1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1-03T00:00:00" table:style-name="ce6">
            <text:p>03/01/2023</text:p>
          </table:table-cell>
          <table:table-cell office:value-type="date" office:date-value="2023-01-03T00:00:00" table:number-columns-spanned="2" table:number-rows-spanned="1" table:style-name="ce23">
            <text:p>03/01/2023</text:p>
          </table:table-cell>
          <table:covered-table-cell/>
          <table:table-cell office:value-type="float" office:value="2778.17" table:style-name="ce7">
            <text:p>2,778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78.17" table:style-name="ce7">
            <text:p>2,778.17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1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1-18T00:00:00" table:style-name="ce6">
            <text:p>18/01/2023</text:p>
          </table:table-cell>
          <table:table-cell office:value-type="date" office:date-value="2023-01-18T00:00:00" table:number-columns-spanned="2" table:number-rows-spanned="1" table:style-name="ce23">
            <text:p>18/01/2023</text:p>
          </table:table-cell>
          <table:covered-table-cell/>
          <table:table-cell office:value-type="float" office:value="387611.76" table:style-name="ce7">
            <text:p>387,611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7611.76" table:style-name="ce7">
            <text:p>387,611.7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581.8000000000002" table:style-name="ce7">
            <text:p>2,58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1.8000000000002" table:style-name="ce7">
            <text:p>2,58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1909.53" table:style-name="ce7">
            <text:p>1,90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53" table:style-name="ce7">
            <text:p>1,90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1317.33" table:style-name="ce7">
            <text:p>1,317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17.33" table:style-name="ce7">
            <text:p>1,317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373.18" table:style-name="ce8">
            <text:p>373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3.18" table:style-name="ce8">
            <text:p>373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864.3" table:style-name="ce7">
            <text:p>2,864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4.3" table:style-name="ce7">
            <text:p>2,864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1340.88" table:style-name="ce7">
            <text:p>1,34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0.88" table:style-name="ce7">
            <text:p>1,34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1774.53" table:style-name="ce7">
            <text:p>1,77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53" table:style-name="ce7">
            <text:p>1,77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ane Rosa dos Santos CPF 231.320.528-2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32.04" table:style-name="ce8">
            <text:p>32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.04" table:style-name="ce8">
            <text:p>32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1T00:00:00" table:number-columns-spanned="2" table:number-rows-spanned="1" table:style-name="ce23">
            <text:p>01/02/2023</text:p>
          </table:table-cell>
          <table:covered-table-cell/>
          <table:table-cell office:value-type="float" office:value="619.83000000000004" table:style-name="ce8">
            <text:p>61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9.83000000000004" table:style-name="ce8">
            <text:p>61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ANEIRO</text:span></text:p>
          </table:table-cell>
          <table:table-cell office:value-type="float" office:value="286158" table:style-name="ce9">
            <text:p>286158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1-16T00:00:00" table:style-name="ce11">
            <text:p>16/01/2023</text:p>
          </table:table-cell>
          <table:table-cell office:value-type="date" office:date-value="2023-02-02T00:00:00" table:number-columns-spanned="2" table:number-rows-spanned="1" table:style-name="ce26">
            <text:p>02/02/2023</text:p>
          </table:table-cell>
          <table:covered-table-cell/>
          <table:table-cell office:value-type="float" office:value="211.19" table:style-name="ce12">
            <text:p>211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1.19" table:style-name="ce12">
            <text:p>211.1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DEZEMBRO</text:span></text:p>
          </table:table-cell>
          <table:table-cell office:value-type="float" office:value="364284" table:style-name="ce5">
            <text:p>364284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number-columns-spanned="2" table:number-rows-spanned="1" table:style-name="ce23">
            <text:p>02/02/2023</text:p>
          </table:table-cell>
          <table:covered-table-cell/>
          <table:table-cell office:value-type="float" office:value="133.07" table:style-name="ce8">
            <text:p>133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.07" table:style-name="ce8">
            <text:p>133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41</text:span></text:p>
          </table:table-cell>
          <table:table-cell office:value-type="float" office:value="119324" table:style-name="ce9">
            <text:p>119324</text:p>
          </table:table-cell>
          <table:table-cell office:value-type="string" table:style-name="ce4">
            <text:p><text:span text:style-name="T4">A.S.C. ACREDITAR, SONHAR E CRESCER COMERCIO EM GERAL LTDA CNPJ 47.237.994/0001-28</text:span></text:p>
          </table:table-cell>
          <table:table-cell office:value-type="string" table:style-name="ce4">
            <text:p><text:span text:style-name="T4">Materiais pedagógicos/brinque dos</text:span></text:p>
          </table:table-cell>
          <table:table-cell office:value-type="date" office:date-value="2023-02-02T00:00:00" table:style-name="ce11">
            <text:p>02/02/2023</text:p>
          </table:table-cell>
          <table:table-cell office:value-type="date" office:date-value="2023-02-02T00:00:00" table:number-columns-spanned="2" table:number-rows-spanned="1" table:style-name="ce26">
            <text:p>02/02/2023</text:p>
          </table:table-cell>
          <table:covered-table-cell/>
          <table:table-cell office:value-type="float" office:value="6965" table:style-name="ce13">
            <text:p>6,96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65" table:style-name="ce13">
            <text:p>6,965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9324" table:style-name="ce5">
            <text:p>11932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number-columns-spanned="2" table:number-rows-spanned="1" table:style-name="ce23">
            <text:p>02/02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number-columns-spanned="2" table:number-rows-spanned="1" table:style-name="ce23">
            <text:p>02/02/2023</text:p>
          </table:table-cell>
          <table:covered-table-cell/>
          <table:table-cell office:value-type="float" office:value="15.3" table:style-name="ce8">
            <text:p>15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.3" table:style-name="ce8">
            <text:p>15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JANEIRO</text:span></text:p>
          </table:table-cell>
          <table:table-cell office:value-type="float" office:value="2939" table:style-name="ce5">
            <text:p>293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13847.9" table:style-name="ce7">
            <text:p>13,84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847.9" table:style-name="ce7">
            <text:p>13,84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NOVEMBRO</text:span></text:p>
          </table:table-cell>
          <table:table-cell office:value-type="float" office:value="71861" table:style-name="ce5">
            <text:p>7186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38.71" table:style-name="ce8">
            <text:p>3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.71" table:style-name="ce8">
            <text:p>3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41683</text:span></text:p>
          </table:table-cell>
          <table:table-cell office:value-type="float" office:value="82926" table:style-name="ce5">
            <text:p>82926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592211</text:span></text:p>
          </table:table-cell>
          <table:table-cell office:value-type="float" office:value="84738" table:style-name="ce5">
            <text:p>84738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171" table:style-name="ce8">
            <text:p>17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" table:style-name="ce8">
            <text:p>17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4027 20/36</text:span></text:p>
          </table:table-cell>
          <table:table-cell office:value-type="float" office:value="86128" table:style-name="ce5">
            <text:p>86128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30533</text:span></text:p>
          </table:table-cell>
          <table:table-cell office:value-type="float" office:value="87850" table:style-name="ce5">
            <text:p>87850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1726.02" table:style-name="ce7">
            <text:p>1,726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6.02" table:style-name="ce7">
            <text:p>1,726.0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JANEIRO</text:span></text:p>
          </table:table-cell>
          <table:table-cell office:value-type="float" office:value="423592" table:style-name="ce5">
            <text:p>42359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409.83" table:style-name="ce8">
            <text:p>40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9.83" table:style-name="ce8">
            <text:p>40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JANEIRO</text:span></text:p>
          </table:table-cell>
          <table:table-cell office:value-type="float" office:value="423948" table:style-name="ce5">
            <text:p>423948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558.77" table:style-name="ce8">
            <text:p>558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8.77" table:style-name="ce8">
            <text:p>558.7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ANEIRO</text:span></text:p>
          </table:table-cell>
          <table:table-cell office:value-type="float" office:value="527894" table:style-name="ce5">
            <text:p>527894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3054.32" table:style-name="ce7">
            <text:p>3,054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54.32" table:style-name="ce7">
            <text:p>3,054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ANEIRO</text:span></text:p>
          </table:table-cell>
          <table:table-cell office:value-type="float" office:value="744875" table:style-name="ce9">
            <text:p>744875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1-14T00:00:00" table:style-name="ce11">
            <text:p>14/01/2023</text:p>
          </table:table-cell>
          <table:table-cell office:value-type="date" office:date-value="2023-02-07T00:00:00" table:number-columns-spanned="2" table:number-rows-spanned="1" table:style-name="ce26">
            <text:p>07/02/2023</text:p>
          </table:table-cell>
          <table:covered-table-cell/>
          <table:table-cell office:value-type="float" office:value="580.52" table:style-name="ce12">
            <text:p>580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80.52" table:style-name="ce12">
            <text:p>580.5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2649</text:span></text:p>
          </table:table-cell>
          <table:table-cell office:value-type="float" office:value="107997" table:style-name="ce5">
            <text:p>107997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07997" table:style-name="ce5">
            <text:p>10799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JANEIRO</text:span></text:p>
          </table:table-cell>
          <table:table-cell office:value-type="float" office:value="41201" table:style-name="ce5">
            <text:p>41201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2-08T00:00:00" table:style-name="ce6">
            <text:p>08/02/2023</text:p>
          </table:table-cell>
          <table:table-cell office:value-type="date" office:date-value="2023-02-09T00:00:00" table:number-columns-spanned="2" table:number-rows-spanned="1" table:style-name="ce23">
            <text:p>09/02/2023</text:p>
          </table:table-cell>
          <table:covered-table-cell/>
          <table:table-cell office:value-type="float" office:value="545.94000000000005" table:style-name="ce8">
            <text:p>545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5.94000000000005" table:style-name="ce8">
            <text:p>545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MILA PEREIRA BARTELOCHI CPF 317.612.51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3T00:00:00" table:number-columns-spanned="2" table:number-rows-spanned="1" table:style-name="ce23">
            <text:p>13/02/2023</text:p>
          </table:table-cell>
          <table:covered-table-cell/>
          <table:table-cell office:value-type="float" office:value="619.83000000000004" table:style-name="ce8">
            <text:p>61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9.83000000000004" table:style-name="ce8">
            <text:p>61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3T00:00:00" table:number-columns-spanned="2" table:number-rows-spanned="1" table:style-name="ce23">
            <text:p>13/02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3T00:00:00" table:number-columns-spanned="2" table:number-rows-spanned="1" table:style-name="ce23">
            <text:p>13/02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 - JANEIRO</text:span></text:p>
            <text:p><text:span text:style-name="T4">Amanda</text:span></text:p>
          </table:table-cell>
          <table:table-cell office:value-type="float" office:value="595492" table:style-name="ce5">
            <text:p>59549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4T00:00:00" table:number-columns-spanned="2" table:number-rows-spanned="1" table:style-name="ce23">
            <text:p>14/02/2023</text:p>
          </table:table-cell>
          <table:covered-table-cell/>
          <table:table-cell office:value-type="float" office:value="295.58999999999997" table:style-name="ce8">
            <text:p>295.5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5.58999999999997" table:style-name="ce8">
            <text:p>295.5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 - JANEIRO</text:span></text:p>
            <text:p><text:span text:style-name="T4">Daiane</text:span></text:p>
          </table:table-cell>
          <table:table-cell office:value-type="float" office:value="595513" table:style-name="ce5">
            <text:p>59551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2-14T00:00:00" table:number-columns-spanned="2" table:number-rows-spanned="1" table:style-name="ce23">
            <text:p>14/02/2023</text:p>
          </table:table-cell>
          <table:covered-table-cell/>
          <table:table-cell office:value-type="float" office:value="205.07" table:style-name="ce8">
            <text:p>205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5.07" table:style-name="ce8">
            <text:p>205.0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42</text:span></text:p>
          </table:table-cell>
          <table:table-cell office:value-type="float" office:value="128866" table:style-name="ce9">
            <text:p>128866</text:p>
          </table:table-cell>
          <table:table-cell office:value-type="string" table:style-name="ce4">
            <text:p><text:span text:style-name="T4">A.S.C. ACREDITAR, SONHAR E CRESCER COMERCIO EM GERAL LTDA CNPJ 47.237.994/0001-28</text:span></text:p>
          </table:table-cell>
          <table:table-cell office:value-type="string" table:style-name="ce10">
            <text:p><text:span text:style-name="T4">Mobiliários</text:span></text:p>
          </table:table-cell>
          <table:table-cell office:value-type="date" office:date-value="2023-02-14T00:00:00" table:style-name="ce11">
            <text:p>14/02/2023</text:p>
          </table:table-cell>
          <table:table-cell office:value-type="date" office:date-value="2023-02-14T00:00:00" table:number-columns-spanned="2" table:number-rows-spanned="1" table:style-name="ce26">
            <text:p>14/02/2023</text:p>
          </table:table-cell>
          <table:covered-table-cell/>
          <table:table-cell office:value-type="float" office:value="2180" table:style-name="ce13">
            <text:p>2,1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80" table:style-name="ce13">
            <text:p>2,18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28866" table:style-name="ce5">
            <text:p>12886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23">
            <text:p>14/02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MILA PEREIRA BARTELOCHI CPF 317.612.518-6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23">
            <text:p>14/02/2023</text:p>
          </table:table-cell>
          <table:covered-table-cell/>
          <table:table-cell office:value-type="float" office:value="467.79" table:style-name="ce8">
            <text:p>467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7.79" table:style-name="ce8">
            <text:p>467.7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IANE OLIVEIRA DE</text:span></text:p>
            <text:p><text:span text:style-name="T4">SOUZA CPF 222.811.718-8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23">
            <text:p>14/02/2023</text:p>
          </table:table-cell>
          <table:covered-table-cell/>
          <table:table-cell office:value-type="float" office:value="1783.33" table:style-name="ce7">
            <text:p>1,783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83.33" table:style-name="ce7">
            <text:p>1,783.3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AN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23">
            <text:p>14/02/2023</text:p>
          </table:table-cell>
          <table:covered-table-cell/>
          <table:table-cell office:value-type="float" office:value="2623.82" table:style-name="ce7">
            <text:p>2,623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23.82" table:style-name="ce7">
            <text:p>2,623.8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storno de Tarif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number-columns-spanned="2" table:number-rows-spanned="1" table:style-name="ce23">
            <text:p>14/02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02-15T00:00:00" table:number-columns-spanned="2" table:number-rows-spanned="1" table:style-name="ce23">
            <text:p>15/02/2023</text:p>
          </table:table-cell>
          <table:covered-table-cell/>
          <table:table-cell office:value-type="float" office:value="2.7" table:style-name="ce8">
            <text:p>2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7" table:style-name="ce8">
            <text:p>2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ANEIRO</text:span></text:p>
          </table:table-cell>
          <table:table-cell office:value-type="float" office:value="72620" table:style-name="ce5">
            <text:p>72620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02-16T00:00:00" table:number-columns-spanned="2" table:number-rows-spanned="1" table:style-name="ce23">
            <text:p>16/02/2023</text:p>
          </table:table-cell>
          <table:covered-table-cell/>
          <table:table-cell office:value-type="float" office:value="135.37" table:style-name="ce8">
            <text:p>135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.37" table:style-name="ce8">
            <text:p>135.3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FEVEREIRO</text:span></text:p>
          </table:table-cell>
          <table:table-cell office:value-type="float" office:value="538605" table:style-name="ce9">
            <text:p>538605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2-14T00:00:00" table:style-name="ce11">
            <text:p>14/02/2023</text:p>
          </table:table-cell>
          <table:table-cell office:value-type="date" office:date-value="2023-02-17T00:00:00" table:number-columns-spanned="2" table:number-rows-spanned="1" table:style-name="ce26">
            <text:p>17/02/2023</text:p>
          </table:table-cell>
          <table:covered-table-cell/>
          <table:table-cell office:value-type="float" office:value="316.20999999999998" table:style-name="ce12">
            <text:p>316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6.20999999999998" table:style-name="ce12">
            <text:p>316.2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69354</text:span></text:p>
          </table:table-cell>
          <table:table-cell office:value-type="float" office:value="118533" table:style-name="ce9">
            <text:p>118533</text:p>
          </table:table-cell>
          <table:table-cell office:value-type="string" table:style-name="ce4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3-02-23T00:00:00" table:style-name="ce11">
            <text:p>23/02/2023</text:p>
          </table:table-cell>
          <table:table-cell office:value-type="date" office:date-value="2023-02-23T00:00:00" table:number-columns-spanned="2" table:number-rows-spanned="1" table:style-name="ce26">
            <text:p>23/02/2023</text:p>
          </table:table-cell>
          <table:covered-table-cell/>
          <table:table-cell office:value-type="float" office:value="247.2" table:style-name="ce12">
            <text:p>247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7.2" table:style-name="ce12">
            <text:p>247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66</text:span></text:p>
          </table:table-cell>
          <table:table-cell office:value-type="float" office:value="119608" table:style-name="ce5">
            <text:p>119608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3T00:00:00" table:number-columns-spanned="2" table:number-rows-spanned="1" table:style-name="ce23">
            <text:p>23/02/2023</text:p>
          </table:table-cell>
          <table:covered-table-cell/>
          <table:table-cell office:value-type="float" office:value="3842.22" table:style-name="ce7">
            <text:p>3,842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42.22" table:style-name="ce7">
            <text:p>3,842.2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9608" table:style-name="ce5">
            <text:p>119608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3T00:00:00" table:number-columns-spanned="2" table:number-rows-spanned="1" table:style-name="ce23">
            <text:p>23/02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671</text:span></text:p>
          </table:table-cell>
          <table:table-cell office:value-type="float" office:value="62336" table:style-name="ce5">
            <text:p>62336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4T00:00:00" table:number-columns-spanned="2" table:number-rows-spanned="1" table:style-name="ce23">
            <text:p>24/02/2023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673</text:span></text:p>
          </table:table-cell>
          <table:table-cell office:value-type="float" office:value="149555" table:style-name="ce5">
            <text:p>149555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2-25T00:00:00" table:style-name="ce6">
            <text:p>25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52" table:style-name="ce7">
            <text:p>2,35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2" table:style-name="ce7">
            <text:p>2,35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5135 21/36</text:span></text:p>
          </table:table-cell>
          <table:table-cell office:value-type="float" office:value="302064" table:style-name="ce5">
            <text:p>302064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FEVEREIRO</text:span></text:p>
          </table:table-cell>
          <table:table-cell office:value-type="float" office:value="440453" table:style-name="ce5">
            <text:p>440453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427.69" table:style-name="ce8">
            <text:p>427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7.69" table:style-name="ce8">
            <text:p>427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FEVEREIRO</text:span></text:p>
          </table:table-cell>
          <table:table-cell office:value-type="float" office:value="440617" table:style-name="ce5">
            <text:p>44061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464.68" table:style-name="ce8">
            <text:p>464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4.68" table:style-name="ce8">
            <text:p>464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FEVEREIRO</text:span></text:p>
          </table:table-cell>
          <table:table-cell office:value-type="float" office:value="540589" table:style-name="ce5">
            <text:p>54058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3421.54" table:style-name="ce7">
            <text:p>3,421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21.54" table:style-name="ce7">
            <text:p>3,421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581.8000000000002" table:style-name="ce7">
            <text:p>2,58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1.8000000000002" table:style-name="ce7">
            <text:p>2,58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ane Rosa dos Santos CPF 231.320.528-2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1377.15" table:style-name="ce7">
            <text:p>1,377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15" table:style-name="ce7">
            <text:p>1,377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1317.33" table:style-name="ce7">
            <text:p>1,317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17.33" table:style-name="ce7">
            <text:p>1,317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1909.53" table:style-name="ce7">
            <text:p>1,90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53" table:style-name="ce7">
            <text:p>1,90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1340.88" table:style-name="ce7">
            <text:p>1,34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0.88" table:style-name="ce7">
            <text:p>1,34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864.3" table:style-name="ce7">
            <text:p>2,864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4.3" table:style-name="ce7">
            <text:p>2,864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1350.45" table:style-name="ce7">
            <text:p>1,35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0.45" table:style-name="ce7">
            <text:p>1,350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1774.53" table:style-name="ce7">
            <text:p>1,77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53" table:style-name="ce7">
            <text:p>1,77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1264.43" table:style-name="ce7">
            <text:p>1,264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64.43" table:style-name="ce7">
            <text:p>1,264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EVEREI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39064</text:span></text:p>
          </table:table-cell>
          <table:table-cell office:value-type="float" office:value="102204" table:style-name="ce5">
            <text:p>102204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2-28T00:00:00" table:number-columns-spanned="2" table:number-rows-spanned="1" table:style-name="ce23">
            <text:p>28/02/2023</text:p>
          </table:table-cell>
          <table:covered-table-cell/>
          <table:table-cell office:value-type="float" office:value="1937.8" table:style-name="ce7">
            <text:p>1,93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37.8" table:style-name="ce7">
            <text:p>1,93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2-28T00:00:00" table:number-columns-spanned="2" table:number-rows-spanned="1" table:style-name="ce23">
            <text:p>28/02/2023</text:p>
          </table:table-cell>
          <table:covered-table-cell/>
          <table:table-cell office:value-type="float" office:value="16.2" table:style-name="ce8">
            <text:p>16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.2" table:style-name="ce8">
            <text:p>16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01-25T00:00:00" table:number-columns-spanned="2" table:number-rows-spanned="1" table:style-name="ce23">
            <text:p>25/01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2-27T00:00:00" table:number-columns-spanned="2" table:number-rows-spanned="1" table:style-name="ce23">
            <text:p>27/02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FIC GIRO MPE DI FEVEREIR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2-28T00:00:00" table:number-columns-spanned="2" table:number-rows-spanned="1" table:style-name="ce23">
            <text:p>28/02/2023</text:p>
          </table:table-cell>
          <table:covered-table-cell/>
          <table:table-cell office:value-type="float" office:value="2361.33" table:style-name="ce7">
            <text:p>2,361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61.33" table:style-name="ce7">
            <text:p>2,361.3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FEVEREIR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2-28T00:00:00" table:number-columns-spanned="2" table:number-rows-spanned="1" table:style-name="ce23">
            <text:p>28/02/2023</text:p>
          </table:table-cell>
          <table:covered-table-cell/>
          <table:table-cell office:value-type="float" office:value="331.32" table:style-name="ce8">
            <text:p>331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1.32" table:style-name="ce8">
            <text:p>331.3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JANEIRO FIC GIRO MPE DI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31T00:00:00" table:number-columns-spanned="2" table:number-rows-spanned="1" table:style-name="ce23">
            <text:p>31/01/2023</text:p>
          </table:table-cell>
          <table:covered-table-cell/>
          <table:table-cell office:value-type="float" office:value="1331.65" table:style-name="ce7">
            <text:p>1,331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1.65" table:style-name="ce7">
            <text:p>1,331.6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724</text:span></text:p>
          </table:table-cell>
          <table:table-cell office:value-type="float" office:value="101653" table:style-name="ce5">
            <text:p>101653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10T00:00:00" table:number-columns-spanned="2" table:number-rows-spanned="1" table:style-name="ce23">
            <text:p>10/01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732</text:span></text:p>
          </table:table-cell>
          <table:table-cell office:value-type="float" office:value="301425" table:style-name="ce5">
            <text:p>301425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2-17T00:00:00" table:style-name="ce6">
            <text:p>17/02/2023</text:p>
          </table:table-cell>
          <table:table-cell office:value-type="date" office:date-value="2023-01-30T00:00:00" table:number-columns-spanned="2" table:number-rows-spanned="1" table:style-name="ce23">
            <text:p>30/01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606981</text:span></text:p>
          </table:table-cell>
          <table:table-cell office:value-type="float" office:value="169550" table:style-name="ce5">
            <text:p>169550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3-01T00:00:00" table:number-columns-spanned="2" table:number-rows-spanned="1" table:style-name="ce23">
            <text:p>01/03/2023</text:p>
          </table:table-cell>
          <table:covered-table-cell/>
          <table:table-cell office:value-type="float" office:value="171" table:style-name="ce8">
            <text:p>17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" table:style-name="ce8">
            <text:p>17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816</text:span></text:p>
          </table:table-cell>
          <table:table-cell office:value-type="float" office:value="11024" table:style-name="ce5">
            <text:p>11024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03-01T00:00:00" table:number-columns-spanned="2" table:number-rows-spanned="1" table:style-name="ce23">
            <text:p>01/03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01T00:00:00" table:number-columns-spanned="2" table:number-rows-spanned="1" table:style-name="ce23">
            <text:p>01/03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70</text:span></text:p>
          </table:table-cell>
          <table:table-cell office:value-type="float" office:value="115207" table:style-name="ce5">
            <text:p>115207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03-02T00:00:00" table:number-columns-spanned="2" table:number-rows-spanned="1" table:style-name="ce23">
            <text:p>02/03/2023</text:p>
          </table:table-cell>
          <table:covered-table-cell/>
          <table:table-cell office:value-type="float" office:value="2434.36" table:style-name="ce7">
            <text:p>2,434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34.36" table:style-name="ce7">
            <text:p>2,434.3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5207" table:style-name="ce5">
            <text:p>11520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03-02T00:00:00" table:number-columns-spanned="2" table:number-rows-spanned="1" table:style-name="ce23">
            <text:p>02/03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FEVEREIRO</text:span></text:p>
          </table:table-cell>
          <table:table-cell office:value-type="float" office:value="288033" table:style-name="ce5">
            <text:p>288033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03T00:00:00" table:number-columns-spanned="2" table:number-rows-spanned="1" table:style-name="ce23">
            <text:p>03/03/2023</text:p>
          </table:table-cell>
          <table:covered-table-cell/>
          <table:table-cell office:value-type="float" office:value="448.64" table:style-name="ce8">
            <text:p>448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48.64" table:style-name="ce8">
            <text:p>448.6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Boleto - JUSTIFICATIVA</text:span></text:p>
          </table:table-cell>
          <table:table-cell office:value-type="float" office:value="593455" table:style-name="ce5">
            <text:p>593455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table:style-name="ce3"/>
          <table:table-cell office:value-type="date" office:date-value="2023-02-28T00:00:00" table:style-name="ce6">
            <text:p>28/02/2023</text:p>
          </table:table-cell>
          <table:table-cell office:value-type="date" office:date-value="2023-03-03T00:00:00" table:number-columns-spanned="2" table:number-rows-spanned="1" table:style-name="ce23">
            <text:p>03/03/2023</text:p>
          </table:table-cell>
          <table:covered-table-cell/>
          <table:table-cell office:value-type="float" office:value="103.39" table:style-name="ce8">
            <text:p>103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3.39" table:style-name="ce8">
            <text:p>103.3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00</text:span></text:p>
          </table:table-cell>
          <table:table-cell office:value-type="float" office:value="107303" table:style-name="ce5">
            <text:p>107303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03T00:00:00" table:number-columns-spanned="2" table:number-rows-spanned="1" table:style-name="ce23">
            <text:p>03/03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8</text:span></text:p>
          </table:table-cell>
          <table:table-cell office:value-type="float" office:value="31044" table:style-name="ce5">
            <text:p>31044</text:p>
          </table:table-cell>
          <table:table-cell office:value-type="string" table:style-name="ce4">
            <text:p><text:span text:style-name="T4">ROSANE DE FATIMA DEUCHER CNPJ 49.425.108/0001-15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03T00:00:00" table:number-columns-spanned="2" table:number-rows-spanned="1" table:style-name="ce23">
            <text:p>03/03/2023</text:p>
          </table:table-cell>
          <table:covered-table-cell/>
          <table:table-cell office:value-type="float" office:value="2640" table:style-name="ce7">
            <text:p>2,64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40" table:style-name="ce7">
            <text:p>2,64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07303" table:style-name="ce5">
            <text:p>10730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03T00:00:00" table:number-columns-spanned="2" table:number-rows-spanned="1" table:style-name="ce23">
            <text:p>03/03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RÇ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Eliane Rosa dos Santos CPF 231.320.528-2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03-24T00:00:00" table:number-columns-spanned="2" table:number-rows-spanned="1" table:style-name="ce23">
            <text:p>24/03/2023</text:p>
          </table:table-cell>
          <table:covered-table-cell/>
          <table:table-cell office:value-type="float" office:value="289.27999999999997" table:style-name="ce8">
            <text:p>289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.27999999999997" table:style-name="ce8">
            <text:p>289.2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MARÇO</text:span></text:p>
          </table:table-cell>
          <table:table-cell office:value-type="float" office:value="313236" table:style-name="ce9">
            <text:p>313236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3-27T00:00:00" table:number-columns-spanned="2" table:number-rows-spanned="1" table:style-name="ce26">
            <text:p>27/03/2023</text:p>
          </table:table-cell>
          <table:covered-table-cell/>
          <table:table-cell office:value-type="float" office:value="337.34" table:style-name="ce12">
            <text:p>337.3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7.34" table:style-name="ce12">
            <text:p>337.3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FEVEREIRO</text:span></text:p>
          </table:table-cell>
          <table:table-cell office:value-type="float" office:value="313716" table:style-name="ce5">
            <text:p>313716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03-27T00:00:00" table:number-columns-spanned="2" table:number-rows-spanned="1" table:style-name="ce23">
            <text:p>27/03/2023</text:p>
          </table:table-cell>
          <table:covered-table-cell/>
          <table:table-cell office:value-type="float" office:value="133.07" table:style-name="ce8">
            <text:p>133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.07" table:style-name="ce8">
            <text:p>133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FEVEREIRO</text:span></text:p>
          </table:table-cell>
          <table:table-cell office:value-type="float" office:value="450457" table:style-name="ce5">
            <text:p>45045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3-27T00:00:00" table:number-columns-spanned="2" table:number-rows-spanned="1" table:style-name="ce23">
            <text:p>27/03/2023</text:p>
          </table:table-cell>
          <table:covered-table-cell/>
          <table:table-cell office:value-type="float" office:value="39.46" table:style-name="ce8">
            <text:p>39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.46" table:style-name="ce8">
            <text:p>39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706</text:span></text:p>
          </table:table-cell>
          <table:table-cell office:value-type="float" office:value="605082" table:style-name="ce5">
            <text:p>60508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03-27T00:00:00" table:number-columns-spanned="2" table:number-rows-spanned="1" table:style-name="ce23">
            <text:p>27/03/2023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720</text:span></text:p>
          </table:table-cell>
          <table:table-cell office:value-type="float" office:value="606961" table:style-name="ce5">
            <text:p>606961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03-27T00:00:00" table:number-columns-spanned="2" table:number-rows-spanned="1" table:style-name="ce23">
            <text:p>27/03/2023</text:p>
          </table:table-cell>
          <table:covered-table-cell/>
          <table:table-cell office:value-type="float" office:value="2502" table:style-name="ce7">
            <text:p>2,50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02" table:style-name="ce7">
            <text:p>2,50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03-29T00:00:00" table:number-columns-spanned="2" table:number-rows-spanned="1" table:style-name="ce23">
            <text:p>29/03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03-29T00:00:00" table:number-columns-spanned="2" table:number-rows-spanned="1" table:style-name="ce23">
            <text:p>29/03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03-27T00:00:00" table:number-columns-spanned="2" table:number-rows-spanned="1" table:style-name="ce23">
            <text:p>27/03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CAIXA FIC GIRO MPE RF REF DI LP MARÇO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3-31T00:00:00" table:style-name="ce11">
            <text:p>31/03/2023</text:p>
          </table:table-cell>
          <table:table-cell office:value-type="date" office:date-value="2023-03-31T00:00:00" table:number-columns-spanned="2" table:number-rows-spanned="1" table:style-name="ce26">
            <text:p>31/03/2023</text:p>
          </table:table-cell>
          <table:covered-table-cell/>
          <table:table-cell office:value-type="float" office:value="2344.14" table:style-name="ce13">
            <text:p>2,344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44.14" table:style-name="ce13">
            <text:p>2,344.1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MARÇO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3-31T00:00:00" table:number-columns-spanned="2" table:number-rows-spanned="1" table:style-name="ce23">
            <text:p>31/03/2023</text:p>
          </table:table-cell>
          <table:covered-table-cell/>
          <table:table-cell office:value-type="float" office:value="322.56" table:style-name="ce8">
            <text:p>322.5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2.56" table:style-name="ce8">
            <text:p>322.5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FEVEREIRO</text:span></text:p>
          </table:table-cell>
          <table:table-cell office:value-type="float" office:value="62841" table:style-name="ce5">
            <text:p>6284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3-02T00:00:00" table:number-columns-spanned="2" table:number-rows-spanned="1" table:style-name="ce23">
            <text:p>02/03/2023</text:p>
          </table:table-cell>
          <table:covered-table-cell/>
          <table:table-cell office:value-type="float" office:value="15435.3" table:style-name="ce7">
            <text:p>15,435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435.3" table:style-name="ce7">
            <text:p>15,435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5357</text:span></text:p>
          </table:table-cell>
          <table:table-cell office:value-type="float" office:value="52463" table:style-name="ce5">
            <text:p>52463</text:p>
          </table:table-cell>
          <table:table-cell office:value-type="string" table:style-name="ce4">
            <text:p><text:span text:style-name="T4">TRILHA STORE LTDA CNPJ 46.433.463/0001-48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03-01T00:00:00" table:number-columns-spanned="2" table:number-rows-spanned="1" table:style-name="ce23">
            <text:p>01/03/2023</text:p>
          </table:table-cell>
          <table:covered-table-cell/>
          <table:table-cell office:value-type="float" office:value="239.99" table:style-name="ce8">
            <text:p>23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9.99" table:style-name="ce8">
            <text:p>23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RÇO</text:span></text:p>
          </table:table-cell>
          <table:table-cell office:value-type="float" office:value="535205" table:style-name="ce5">
            <text:p>53520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26.98" table:style-name="ce8">
            <text:p>226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6.98" table:style-name="ce8">
            <text:p>226.9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MARÇO</text:span></text:p>
          </table:table-cell>
          <table:table-cell office:value-type="float" office:value="832573" table:style-name="ce9">
            <text:p>832573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4-03T00:00:00" table:number-columns-spanned="2" table:number-rows-spanned="1" table:style-name="ce26">
            <text:p>03/04/2023</text:p>
          </table:table-cell>
          <table:covered-table-cell/>
          <table:table-cell office:value-type="float" office:value="466.2" table:style-name="ce12">
            <text:p>466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6.2" table:style-name="ce12">
            <text:p>466.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581.8000000000002" table:style-name="ce7">
            <text:p>2,58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1.8000000000002" table:style-name="ce7">
            <text:p>2,58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1377.15" table:style-name="ce7">
            <text:p>1,377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15" table:style-name="ce7">
            <text:p>1,377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1909.53" table:style-name="ce7">
            <text:p>1,90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53" table:style-name="ce7">
            <text:p>1,90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1340.88" table:style-name="ce7">
            <text:p>1,340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0.88" table:style-name="ce7">
            <text:p>1,340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LENE ADRIANA GONCALVES PASSOS DA SILVA CPF 253.344.81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1350.45" table:style-name="ce7">
            <text:p>1,35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0.45" table:style-name="ce7">
            <text:p>1,350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1774.53" table:style-name="ce7">
            <text:p>1,77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53" table:style-name="ce7">
            <text:p>1,77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ANGELA DE ALMEIDA CORREIA RIBEIRO CPF 331.882.408-99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483.28" table:style-name="ce8">
            <text:p>483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3.28" table:style-name="ce8">
            <text:p>483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IANE NOGUEIRA DA SILVA CPF 061.549.375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781.34" table:style-name="ce8">
            <text:p>781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81.34" table:style-name="ce8">
            <text:p>781.3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337.9" table:style-name="ce7">
            <text:p>2,337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7.9" table:style-name="ce7">
            <text:p>2,337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1423.32" table:style-name="ce7">
            <text:p>1,423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3.32" table:style-name="ce7">
            <text:p>1,423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STEFANY SILVA MONTEIRO ROCHA CPF</text:span></text:p>
            <text:p><text:span text:style-name="T4">505.724.65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474.66" table:style-name="ce8">
            <text:p>474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4.66" table:style-name="ce8">
            <text:p>474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ISABEL CRISTINA DE OLIVEIRA CPF 322.605.568-2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830.79" table:style-name="ce7">
            <text:p>2,830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30.79" table:style-name="ce7">
            <text:p>2,830.7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MARÇO</text:span></text:p>
          </table:table-cell>
          <table:table-cell office:value-type="float" office:value="117280" table:style-name="ce5">
            <text:p>117280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556.30999999999995" table:style-name="ce8">
            <text:p>556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6.30999999999995" table:style-name="ce8">
            <text:p>556.3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RÇO</text:span></text:p>
          </table:table-cell>
          <table:table-cell office:value-type="float" office:value="119227" table:style-name="ce5">
            <text:p>11922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16722.580000000002" table:style-name="ce7">
            <text:p>16,722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22.580000000002" table:style-name="ce7">
            <text:p>16,722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RÇO</text:span></text:p>
          </table:table-cell>
          <table:table-cell office:value-type="float" office:value="411179" table:style-name="ce5">
            <text:p>4111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501.8" table:style-name="ce8">
            <text:p>50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1.8" table:style-name="ce8">
            <text:p>50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RÇO</text:span></text:p>
          </table:table-cell>
          <table:table-cell office:value-type="float" office:value="411574" table:style-name="ce5">
            <text:p>411574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486.98" table:style-name="ce8">
            <text:p>486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6.98" table:style-name="ce8">
            <text:p>486.9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51252</text:span></text:p>
          </table:table-cell>
          <table:table-cell office:value-type="float" office:value="462266" table:style-name="ce5">
            <text:p>462266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2301.36" table:style-name="ce7">
            <text:p>2,301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01.36" table:style-name="ce7">
            <text:p>2,301.3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3/2023</text:span></text:p>
          </table:table-cell>
          <table:table-cell office:value-type="float" office:value="516277" table:style-name="ce5">
            <text:p>51627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4-10T00:00:00" table:style-name="ce6">
            <text:p>10/04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3787.4" table:style-name="ce7">
            <text:p>3,78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87.4" table:style-name="ce7">
            <text:p>3,78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624267</text:span></text:p>
          </table:table-cell>
          <table:table-cell office:value-type="float" office:value="662512" table:style-name="ce5">
            <text:p>662512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242.25" table:style-name="ce8">
            <text:p>242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2.25" table:style-name="ce8">
            <text:p>242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6169</text:span></text:p>
          </table:table-cell>
          <table:table-cell office:value-type="float" office:value="693347" table:style-name="ce5">
            <text:p>693347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80282</text:span></text:p>
          </table:table-cell>
          <table:table-cell office:value-type="float" office:value="813101" table:style-name="ce9">
            <text:p>813101</text:p>
          </table:table-cell>
          <table:table-cell office:value-type="string" table:style-name="ce4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3-04-10T00:00:00" table:style-name="ce11">
            <text:p>10/04/2023</text:p>
          </table:table-cell>
          <table:table-cell office:value-type="date" office:date-value="2023-04-10T00:00:00" table:number-columns-spanned="2" table:number-rows-spanned="1" table:style-name="ce26">
            <text:p>10/04/2023</text:p>
          </table:table-cell>
          <table:covered-table-cell/>
          <table:table-cell office:value-type="float" office:value="206" table:style-name="ce12">
            <text:p>206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6" table:style-name="ce12">
            <text:p>20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</text:span></text:p>
          </table:table-cell>
          <table:table-cell office:value-type="float" office:value="101505" table:style-name="ce5">
            <text:p>101505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4-10T00:00:00" table:style-name="ce6">
            <text:p>10/04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95</text:span></text:p>
          </table:table-cell>
          <table:table-cell office:value-type="float" office:value="124075" table:style-name="ce5">
            <text:p>124075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3-04-11T00:00:00" table:style-name="ce6">
            <text:p>11/04/2023</text:p>
          </table:table-cell>
          <table:table-cell office:value-type="date" office:date-value="2023-04-11T00:00:00" table:number-columns-spanned="2" table:number-rows-spanned="1" table:style-name="ce23">
            <text:p>11/04/2023</text:p>
          </table:table-cell>
          <table:covered-table-cell/>
          <table:table-cell office:value-type="float" office:value="2927.73" table:style-name="ce7">
            <text:p>2,927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27.73" table:style-name="ce7">
            <text:p>2,927.7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47183</text:span></text:p>
          </table:table-cell>
          <table:table-cell office:value-type="float" office:value="35863" table:style-name="ce5">
            <text:p>35863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4-12T00:00:00" table:number-columns-spanned="2" table:number-rows-spanned="1" table:style-name="ce23">
            <text:p>12/04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BRIL</text:span></text:p>
          </table:table-cell>
          <table:table-cell office:value-type="float" office:value="530121" table:style-name="ce5">
            <text:p>53012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4-10T00:00:00" table:style-name="ce6">
            <text:p>10/04/2023</text:p>
          </table:table-cell>
          <table:table-cell office:value-type="date" office:date-value="2023-04-12T00:00:00" table:number-columns-spanned="2" table:number-rows-spanned="1" table:style-name="ce23">
            <text:p>12/04/2023</text:p>
          </table:table-cell>
          <table:covered-table-cell/>
          <table:table-cell office:value-type="float" office:value="451.43" table:style-name="ce8">
            <text:p>451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1.43" table:style-name="ce8">
            <text:p>451.4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A GLORIA SILVA MAIA CPF 269.508.188-07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04-12T00:00:00" table:number-columns-spanned="2" table:number-rows-spanned="1" table:style-name="ce23">
            <text:p>12/04/2023</text:p>
          </table:table-cell>
          <table:covered-table-cell/>
          <table:table-cell office:value-type="float" office:value="2100.5100000000002" table:style-name="ce7">
            <text:p>2,100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0.5100000000002" table:style-name="ce7">
            <text:p>2,100.5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3090</text:span></text:p>
          </table:table-cell>
          <table:table-cell office:value-type="float" office:value="115978" table:style-name="ce5">
            <text:p>115978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3T00:00:00" table:number-columns-spanned="2" table:number-rows-spanned="1" table:style-name="ce23">
            <text:p>13/04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97</text:span></text:p>
          </table:table-cell>
          <table:table-cell office:value-type="float" office:value="112281" table:style-name="ce5">
            <text:p>112281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04-14T00:00:00" table:number-columns-spanned="2" table:number-rows-spanned="1" table:style-name="ce23">
            <text:p>14/04/2023</text:p>
          </table:table-cell>
          <table:covered-table-cell/>
          <table:table-cell office:value-type="float" office:value="1986.95" table:style-name="ce7">
            <text:p>1,986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86.95" table:style-name="ce7">
            <text:p>1,986.9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MARÇO</text:span></text:p>
          </table:table-cell>
          <table:table-cell office:value-type="float" office:value="901873" table:style-name="ce5">
            <text:p>901873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4-17T00:00:00" table:style-name="ce6">
            <text:p>17/04/2023</text:p>
          </table:table-cell>
          <table:table-cell office:value-type="date" office:date-value="2023-04-17T00:00:00" table:number-columns-spanned="2" table:number-rows-spanned="1" table:style-name="ce23">
            <text:p>17/04/2023</text:p>
          </table:table-cell>
          <table:covered-table-cell/>
          <table:table-cell office:value-type="float" office:value="133.07" table:style-name="ce8">
            <text:p>133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.07" table:style-name="ce8">
            <text:p>133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10">
            <text:p><text:span text:style-name="T4">Fatura - ABRIL</text:span></text:p>
          </table:table-cell>
          <table:table-cell office:value-type="float" office:value="902048" table:style-name="ce9">
            <text:p>902048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4-15T00:00:00" table:style-name="ce11">
            <text:p>15/04/2023</text:p>
          </table:table-cell>
          <table:table-cell office:value-type="date" office:date-value="2023-04-17T00:00:00" table:number-columns-spanned="2" table:number-rows-spanned="1" table:style-name="ce26">
            <text:p>17/04/2023</text:p>
          </table:table-cell>
          <table:covered-table-cell/>
          <table:table-cell office:value-type="float" office:value="825.22" table:style-name="ce12">
            <text:p>825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.22" table:style-name="ce12">
            <text:p>825.2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24075" table:style-name="ce5">
            <text:p>12407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1T00:00:00" table:style-name="ce6">
            <text:p>11/04/2023</text:p>
          </table:table-cell>
          <table:table-cell office:value-type="date" office:date-value="2023-04-11T00:00:00" table:number-columns-spanned="2" table:number-rows-spanned="1" table:style-name="ce23">
            <text:p>11/04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04-12T00:00:00" table:number-columns-spanned="2" table:number-rows-spanned="1" table:style-name="ce23">
            <text:p>12/04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5978" table:style-name="ce5">
            <text:p>115978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3T00:00:00" table:number-columns-spanned="2" table:number-rows-spanned="1" table:style-name="ce23">
            <text:p>13/04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3T00:00:00" table:number-columns-spanned="2" table:number-rows-spanned="1" table:style-name="ce23">
            <text:p>13/04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112281" table:style-name="ce5">
            <text:p>11228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04-14T00:00:00" table:number-columns-spanned="2" table:number-rows-spanned="1" table:style-name="ce23">
            <text:p>14/04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25T00:00:00" table:style-name="ce6">
            <text:p>25/04/2023</text:p>
          </table:table-cell>
          <table:table-cell office:value-type="date" office:date-value="2023-04-25T00:00:00" table:number-columns-spanned="2" table:number-rows-spanned="1" table:style-name="ce23">
            <text:p>25/04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25T00:00:00" table:style-name="ce6">
            <text:p>25/04/2023</text:p>
          </table:table-cell>
          <table:table-cell office:value-type="date" office:date-value="2023-04-25T00:00:00" table:number-columns-spanned="2" table:number-rows-spanned="1" table:style-name="ce23">
            <text:p>25/04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3T00:00:00" table:number-columns-spanned="2" table:number-rows-spanned="1" table:style-name="ce23">
            <text:p>03/04/2023</text:p>
          </table:table-cell>
          <table:covered-table-cell/>
          <table:table-cell office:value-type="float" office:value="2864.3" table:style-name="ce7">
            <text:p>2,864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4.3" table:style-name="ce7">
            <text:p>2,864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52353</text:span></text:p>
          </table:table-cell>
          <table:table-cell office:value-type="float" office:value="402950" table:style-name="ce5">
            <text:p>402950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04-17T00:00:00" table:number-columns-spanned="2" table:number-rows-spanned="1" table:style-name="ce23">
            <text:p>17/04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TARIFA 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04-04T00:00:00" table:number-columns-spanned="2" table:number-rows-spanned="1" table:style-name="ce23">
            <text:p>04/04/2023</text:p>
          </table:table-cell>
          <table:covered-table-cell/>
          <table:table-cell office:value-type="float" office:value="20.7" table:style-name="ce8">
            <text:p>20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.7" table:style-name="ce8">
            <text:p>20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78</text:span></text:p>
          </table:table-cell>
          <table:table-cell office:value-type="float" office:value="595837" table:style-name="ce5">
            <text:p>595837</text:p>
          </table:table-cell>
          <table:table-cell office:value-type="string" table:style-name="ce4">
            <text:p><text:span text:style-name="T4">YARA DANTAS SOCIEDADE INDIVIDUAL DE ADVOCACIA CNPJ 30.740.465/0001-40</text:span></text:p>
          </table:table-cell>
          <table:table-cell office:value-type="string" table:style-name="ce4">
            <text:p><text:span text:style-name="T4">Assessoria Jurídica PJ</text:span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17T00:00:00" table:number-columns-spanned="2" table:number-rows-spanned="1" table:style-name="ce23">
            <text:p>17/04/2023</text:p>
          </table:table-cell>
          <table:covered-table-cell/>
          <table:table-cell office:value-type="float" office:value="800" table:style-name="ce8">
            <text:p>8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00" table:style-name="ce8">
            <text:p>8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10">
            <text:p><text:span text:style-name="T4">Fatura - ABRIL</text:span></text:p>
          </table:table-cell>
          <table:table-cell office:value-type="float" office:value="301673" table:style-name="ce9">
            <text:p>301673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4-13T00:00:00" table:style-name="ce11">
            <text:p>13/04/2023</text:p>
          </table:table-cell>
          <table:table-cell office:value-type="date" office:date-value="2023-04-18T00:00:00" table:number-columns-spanned="2" table:number-rows-spanned="1" table:style-name="ce26">
            <text:p>18/04/2023</text:p>
          </table:table-cell>
          <table:covered-table-cell/>
          <table:table-cell office:value-type="float" office:value="346.72" table:style-name="ce12">
            <text:p>346.7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6.72" table:style-name="ce12">
            <text:p>346.7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4</text:span></text:p>
          </table:table-cell>
          <table:table-cell office:value-type="float" office:value="181032" table:style-name="ce5">
            <text:p>181032</text:p>
          </table:table-cell>
          <table:table-cell office:value-type="string" table:style-name="ce4">
            <text:p><text:span text:style-name="T4">ROSANE DE FATIMA DEUCHER CNPJ 49.425.108/0001-15</text:span></text:p>
          </table:table-cell>
          <table:table-cell office:value-type="string" table:style-name="ce4">
            <text:p><text:span text:style-name="T4">Manutenção de Instalações</text:span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04-18T00:00:00" table:number-columns-spanned="2" table:number-rows-spanned="1" table:style-name="ce23">
            <text:p>18/04/2023</text:p>
          </table:table-cell>
          <table:covered-table-cell/>
          <table:table-cell office:value-type="float" office:value="1570" table:style-name="ce7">
            <text:p>1,57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70" table:style-name="ce7">
            <text:p>1,57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ANGELA DE ALMEIDA CORREIA RIBEIRO CPF 331.882.408-99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4T00:00:00" table:number-columns-spanned="2" table:number-rows-spanned="1" table:style-name="ce23">
            <text:p>24/04/2023</text:p>
          </table:table-cell>
          <table:covered-table-cell/>
          <table:table-cell office:value-type="float" office:value="1076.47" table:style-name="ce7">
            <text:p>1,076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76.47" table:style-name="ce7">
            <text:p>1,076.4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822</text:span></text:p>
          </table:table-cell>
          <table:table-cell office:value-type="float" office:value="260707" table:style-name="ce5">
            <text:p>260707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6T00:00:00" table:number-columns-spanned="2" table:number-rows-spanned="1" table:style-name="ce23">
            <text:p>26/04/2023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766</text:span></text:p>
          </table:table-cell>
          <table:table-cell office:value-type="float" office:value="260715" table:style-name="ce5">
            <text:p>260715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4-25T00:00:00" table:style-name="ce6">
            <text:p>25/04/2023</text:p>
          </table:table-cell>
          <table:table-cell office:value-type="date" office:date-value="2023-04-26T00:00:00" table:number-columns-spanned="2" table:number-rows-spanned="1" table:style-name="ce23">
            <text:p>26/04/2023</text:p>
          </table:table-cell>
          <table:covered-table-cell/>
          <table:table-cell office:value-type="float" office:value="2402" table:style-name="ce7">
            <text:p>2,40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2" table:style-name="ce7">
            <text:p>2,40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CAIXA FIC GIRO MPE RF REF DI LP ABRIL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4-30T00:00:00" table:style-name="ce11">
            <text:p>30/04/2023</text:p>
          </table:table-cell>
          <table:table-cell office:value-type="date" office:date-value="2023-04-30T00:00:00" table:number-columns-spanned="2" table:number-rows-spanned="1" table:style-name="ce26">
            <text:p>30/04/2023</text:p>
          </table:table-cell>
          <table:covered-table-cell/>
          <table:table-cell office:value-type="float" office:value="689.93" table:style-name="ce12">
            <text:p>689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9.93" table:style-name="ce12">
            <text:p>689.9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ABRIL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4-30T00:00:00" table:number-columns-spanned="2" table:number-rows-spanned="1" table:style-name="ce23">
            <text:p>30/04/2023</text:p>
          </table:table-cell>
          <table:covered-table-cell/>
          <table:table-cell office:value-type="float" office:value="370.92" table:style-name="ce8">
            <text:p>370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0.92" table:style-name="ce8">
            <text:p>370.9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4">
            <text:p><text:span text:style-name="T4">Extrato - ESTORNO</text:span></text:p>
          </table:table-cell>
          <table:table-cell office:value-type="float" office:value="341" table:style-name="ce9">
            <text:p>34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table:style-name="ce3"/>
          <table:table-cell office:value-type="date" office:date-value="2023-04-17T00:00:00" table:style-name="ce11">
            <text:p>17/04/2023</text:p>
          </table:table-cell>
          <table:table-cell office:value-type="date" office:date-value="2023-04-17T00:00:00" table:number-columns-spanned="2" table:number-rows-spanned="1" table:style-name="ce26">
            <text:p>17/04/2023</text:p>
          </table:table-cell>
          <table:covered-table-cell/>
          <table:table-cell office:value-type="float" office:value="103.39" table:style-name="ce12">
            <text:p>10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3.39" table:style-name="ce12">
            <text:p>103.39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JANEIRO</text:span></text:p>
          </table:table-cell>
          <table:table-cell office:value-type="float" office:value="744875" table:style-name="ce9">
            <text:p>744875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1-14T00:00:00" table:style-name="ce11">
            <text:p>14/01/2023</text:p>
          </table:table-cell>
          <table:table-cell office:value-type="date" office:date-value="2023-02-07T00:00:00" table:number-columns-spanned="2" table:number-rows-spanned="1" table:style-name="ce26">
            <text:p>07/02/2023</text:p>
          </table:table-cell>
          <table:covered-table-cell/>
          <table:table-cell office:value-type="float" office:value="13.93" table:style-name="ce12">
            <text:p>13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.93" table:style-name="ce12">
            <text:p>13.9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DEZEMBRO</text:span></text:p>
          </table:table-cell>
          <table:table-cell office:value-type="float" office:value="364284" table:style-name="ce5">
            <text:p>364284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number-columns-spanned="2" table:number-rows-spanned="1" table:style-name="ce23">
            <text:p>02/02/2023</text:p>
          </table:table-cell>
          <table:covered-table-cell/>
          <table:table-cell office:value-type="float" office:value="2.63" table:style-name="ce8">
            <text:p>2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63" table:style-name="ce8">
            <text:p>2.6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2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5-10T00:00:00" table:style-name="ce6">
            <text:p>10/05/2023</text:p>
          </table:table-cell>
          <table:table-cell office:value-type="date" office:date-value="2023-05-10T00:00:00" table:number-columns-spanned="2" table:number-rows-spanned="1" table:style-name="ce23">
            <text:p>10/05/2023</text:p>
          </table:table-cell>
          <table:covered-table-cell/>
          <table:table-cell office:value-type="float" office:value="126050.09" table:style-name="ce7">
            <text:p>126,050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6050.09" table:style-name="ce7">
            <text:p>126,050.0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1350.45" table:style-name="ce7">
            <text:p>1,35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0.45" table:style-name="ce7">
            <text:p>1,350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1774.53" table:style-name="ce7">
            <text:p>1,77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53" table:style-name="ce7">
            <text:p>1,77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STEFANY SILVA MONTEIRO ROCHA CPF</text:span></text:p>
            <text:p><text:span text:style-name="T4">505.724.65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1317.33" table:style-name="ce7">
            <text:p>1,317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17.33" table:style-name="ce7">
            <text:p>1,317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IANE NOGUEIRA DA SILVA CPF 061.549.375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597.4" table:style-name="ce7">
            <text:p>2,59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97.4" table:style-name="ce7">
            <text:p>2,59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353.5" table:style-name="ce7">
            <text:p>2,35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5" table:style-name="ce7">
            <text:p>2,35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1377.15" table:style-name="ce7">
            <text:p>1,377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15" table:style-name="ce7">
            <text:p>1,377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1909.53" table:style-name="ce7">
            <text:p>1,90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53" table:style-name="ce7">
            <text:p>1,90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2T00:00:00" table:number-columns-spanned="2" table:number-rows-spanned="1" table:style-name="ce23">
            <text:p>02/05/2023</text:p>
          </table:table-cell>
          <table:covered-table-cell/>
          <table:table-cell office:value-type="float" office:value="2879.9" table:style-name="ce7">
            <text:p>2,879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9.9" table:style-name="ce7">
            <text:p>2,879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5/2023</text:span></text:p>
          </table:table-cell>
          <table:table-cell office:value-type="float" office:value="561357" table:style-name="ce5">
            <text:p>56135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5-03T00:00:00" table:number-columns-spanned="2" table:number-rows-spanned="1" table:style-name="ce23">
            <text:p>03/05/2023</text:p>
          </table:table-cell>
          <table:covered-table-cell/>
          <table:table-cell office:value-type="float" office:value="237.45" table:style-name="ce8">
            <text:p>237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.45" table:style-name="ce8">
            <text:p>237.4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05</text:span></text:p>
          </table:table-cell>
          <table:table-cell office:value-type="float" office:value="121715" table:style-name="ce5">
            <text:p>121715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5-03T00:00:00" table:number-columns-spanned="2" table:number-rows-spanned="1" table:style-name="ce23">
            <text:p>03/05/2023</text:p>
          </table:table-cell>
          <table:covered-table-cell/>
          <table:table-cell office:value-type="float" office:value="2960.84" table:style-name="ce7">
            <text:p>2,960.8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60.84" table:style-name="ce7">
            <text:p>2,960.8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21715" table:style-name="ce5">
            <text:p>121715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5-03T00:00:00" table:number-columns-spanned="2" table:number-rows-spanned="1" table:style-name="ce23">
            <text:p>03/05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5-03T00:00:00" table:number-columns-spanned="2" table:number-rows-spanned="1" table:style-name="ce23">
            <text:p>03/05/2023</text:p>
          </table:table-cell>
          <table:covered-table-cell/>
          <table:table-cell office:value-type="float" office:value="17.100000000000001" table:style-name="ce8">
            <text:p>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.100000000000001" table:style-name="ce8">
            <text:p>17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5-03T00:00:00" table:number-columns-spanned="2" table:number-rows-spanned="1" table:style-name="ce23">
            <text:p>03/05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LENE ADRIANA GONCALVES PASSOS DA SILVA CPF 253.344.818-42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5-03T00:00:00" table:number-columns-spanned="2" table:number-rows-spanned="1" table:style-name="ce23">
            <text:p>03/05/2023</text:p>
          </table:table-cell>
          <table:covered-table-cell/>
          <table:table-cell office:value-type="float" office:value="3267.11" table:style-name="ce7">
            <text:p>3,267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67.11" table:style-name="ce7">
            <text:p>3,267.1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4/2023</text:span>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17136.47" table:style-name="ce7">
            <text:p>17,136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36.47" table:style-name="ce7">
            <text:p>17,136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42023</text:span></text:p>
          </table:table-cell>
          <table:table-cell office:value-type="float" office:value="31911" table:style-name="ce5">
            <text:p>31911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541.89" table:style-name="ce8">
            <text:p>541.8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1.89" table:style-name="ce8">
            <text:p>541.8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561795</text:span></text:p>
          </table:table-cell>
          <table:table-cell office:value-type="float" office:value="44067" table:style-name="ce5">
            <text:p>44067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/2023</text:span></text:p>
          </table:table-cell>
          <table:table-cell office:value-type="float" office:value="49442" table:style-name="ce5">
            <text:p>49442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638982</text:span></text:p>
          </table:table-cell>
          <table:table-cell office:value-type="float" office:value="53571" table:style-name="ce5">
            <text:p>53571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242.25" table:style-name="ce8">
            <text:p>242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2.25" table:style-name="ce8">
            <text:p>242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4/2023</text:span></text:p>
          </table:table-cell>
          <table:table-cell office:value-type="float" office:value="470400" table:style-name="ce5">
            <text:p>470400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513.01" table:style-name="ce8">
            <text:p>513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3.01" table:style-name="ce8">
            <text:p>513.0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4/2023</text:span></text:p>
          </table:table-cell>
          <table:table-cell office:value-type="float" office:value="470450" table:style-name="ce5">
            <text:p>470450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598.91" table:style-name="ce8">
            <text:p>598.9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98.91" table:style-name="ce8">
            <text:p>598.9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4/2023</text:span></text:p>
          </table:table-cell>
          <table:table-cell office:value-type="float" office:value="570316" table:style-name="ce5">
            <text:p>57031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3782.44" table:style-name="ce7">
            <text:p>3,782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82.44" table:style-name="ce7">
            <text:p>3,782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</text:span></text:p>
          </table:table-cell>
          <table:table-cell office:value-type="float" office:value="41536" table:style-name="ce5">
            <text:p>41536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334.29" table:style-name="ce8">
            <text:p>334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4.29" table:style-name="ce8">
            <text:p>334.2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05-04T00:00:00" table:number-columns-spanned="2" table:number-rows-spanned="1" table:style-name="ce23">
            <text:p>04/05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60270</text:span></text:p>
          </table:table-cell>
          <table:table-cell office:value-type="float" office:value="562910" table:style-name="ce5">
            <text:p>562910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05-05T00:00:00" table:number-columns-spanned="2" table:number-rows-spanned="1" table:style-name="ce23">
            <text:p>05/05/2023</text:p>
          </table:table-cell>
          <table:covered-table-cell/>
          <table:table-cell office:value-type="float" office:value="2013.69" table:style-name="ce7">
            <text:p>2,013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13.69" table:style-name="ce7">
            <text:p>2,013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76</text:span></text:p>
          </table:table-cell>
          <table:table-cell office:value-type="float" office:value="100758" table:style-name="ce5">
            <text:p>100758</text:p>
          </table:table-cell>
          <table:table-cell office:value-type="string" table:style-name="ce4">
            <text:p><text:span text:style-name="T4">MH CERTIFICACAO DIGITAL LTDA CNPJ 31.660.710/0001-71</text:span></text:p>
          </table:table-cell>
          <table:table-cell office:value-type="string" table:style-name="ce4">
            <text:p><text:span text:style-name="T4">Certiﬁcados Assinaturas Digitais PJ</text:span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05-10T00:00:00" table:number-columns-spanned="2" table:number-rows-spanned="1" table:style-name="ce23">
            <text:p>10/05/2023</text:p>
          </table:table-cell>
          <table:covered-table-cell/>
          <table:table-cell office:value-type="float" office:value="206.1" table:style-name="ce8">
            <text:p>206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.1" table:style-name="ce8">
            <text:p>206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4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ine dos Santos Toro CPF 355.457.378-7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10T00:00:00" table:number-columns-spanned="2" table:number-rows-spanned="1" table:style-name="ce23">
            <text:p>10/05/2023</text:p>
          </table:table-cell>
          <table:covered-table-cell/>
          <table:table-cell office:value-type="float" office:value="216.07" table:style-name="ce8">
            <text:p>216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6.07" table:style-name="ce8">
            <text:p>216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19</text:span></text:p>
          </table:table-cell>
          <table:table-cell office:value-type="float" office:value="149732" table:style-name="ce5">
            <text:p>149732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1T00:00:00" table:number-columns-spanned="2" table:number-rows-spanned="1" table:style-name="ce23">
            <text:p>11/05/2023</text:p>
          </table:table-cell>
          <table:covered-table-cell/>
          <table:table-cell office:value-type="float" office:value="7900" table:style-name="ce7">
            <text:p>7,9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900" table:style-name="ce7">
            <text:p>7,9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9732" table:style-name="ce5">
            <text:p>149732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1T00:00:00" table:number-columns-spanned="2" table:number-rows-spanned="1" table:style-name="ce23">
            <text:p>11/05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1T00:00:00" table:number-columns-spanned="2" table:number-rows-spanned="1" table:style-name="ce23">
            <text:p>11/05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1T00:00:00" table:number-columns-spanned="2" table:number-rows-spanned="1" table:style-name="ce23">
            <text:p>11/05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23-05-15T00:00:00" table:number-columns-spanned="2" table:number-rows-spanned="1" table:style-name="ce23">
            <text:p>15/05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ão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STEFANY SILVA MONTEIRO ROCHA CPF</text:span></text:p>
            <text:p><text:span text:style-name="T4">505.724.658-58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5-12T00:00:00" table:style-name="ce6">
            <text:p>12/05/2023</text:p>
          </table:table-cell>
          <table:table-cell office:value-type="date" office:date-value="2023-05-12T00:00:00" table:number-columns-spanned="2" table:number-rows-spanned="1" table:style-name="ce23">
            <text:p>12/05/2023</text:p>
          </table:table-cell>
          <table:covered-table-cell/>
          <table:table-cell office:value-type="float" office:value="327.06" table:style-name="ce8">
            <text:p>327.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7.06" table:style-name="ce8">
            <text:p>327.0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164</text:span></text:p>
          </table:table-cell>
          <table:table-cell office:value-type="float" office:value="31220" table:style-name="ce9">
            <text:p>31220</text:p>
          </table:table-cell>
          <table:table-cell office:value-type="string" table:style-name="ce4">
            <text:p><text:span text:style-name="T4">RESINFOR CONTABILIDADE E GESTÃO EMPRESARIAL LTDA CNPJ 05.502.931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5-17T00:00:00" table:style-name="ce11">
            <text:p>17/05/2023</text:p>
          </table:table-cell>
          <table:table-cell office:value-type="date" office:date-value="2023-05-17T00:00:00" table:number-columns-spanned="2" table:number-rows-spanned="1" table:style-name="ce26">
            <text:p>17/05/2023</text:p>
          </table:table-cell>
          <table:covered-table-cell/>
          <table:table-cell office:value-type="float" office:value="1800" table:style-name="ce13">
            <text:p>1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4/2023</text:span></text:p>
          </table:table-cell>
          <table:table-cell office:value-type="float" office:value="292252" table:style-name="ce5">
            <text:p>292252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17T00:00:00" table:number-columns-spanned="2" table:number-rows-spanned="1" table:style-name="ce23">
            <text:p>17/05/2023</text:p>
          </table:table-cell>
          <table:covered-table-cell/>
          <table:table-cell office:value-type="float" office:value="141.83000000000001" table:style-name="ce8">
            <text:p>141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.83000000000001" table:style-name="ce8">
            <text:p>141.8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000488785</text:span></text:p>
          </table:table-cell>
          <table:table-cell office:value-type="float" office:value="411590" table:style-name="ce9">
            <text:p>411590</text:p>
          </table:table-cell>
          <table:table-cell office:value-type="string" table:style-name="ce4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3-05-17T00:00:00" table:style-name="ce11">
            <text:p>17/05/2023</text:p>
          </table:table-cell>
          <table:table-cell office:value-type="date" office:date-value="2023-05-17T00:00:00" table:number-columns-spanned="2" table:number-rows-spanned="1" table:style-name="ce26">
            <text:p>17/05/2023</text:p>
          </table:table-cell>
          <table:covered-table-cell/>
          <table:table-cell office:value-type="float" office:value="236.9" table:style-name="ce12">
            <text:p>236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6.9" table:style-name="ce12">
            <text:p>236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30</text:span></text:p>
          </table:table-cell>
          <table:table-cell office:value-type="float" office:value="114166" table:style-name="ce5">
            <text:p>114166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3-05-18T00:00:00" table:style-name="ce6">
            <text:p>18/05/2023</text:p>
          </table:table-cell>
          <table:table-cell office:value-type="date" office:date-value="2023-05-18T00:00:00" table:number-columns-spanned="2" table:number-rows-spanned="1" table:style-name="ce23">
            <text:p>18/05/2023</text:p>
          </table:table-cell>
          <table:covered-table-cell/>
          <table:table-cell office:value-type="float" office:value="6925" table:style-name="ce7">
            <text:p>6,92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925" table:style-name="ce7">
            <text:p>6,925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14166" table:style-name="ce5">
            <text:p>114166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18T00:00:00" table:style-name="ce6">
            <text:p>18/05/2023</text:p>
          </table:table-cell>
          <table:table-cell office:value-type="date" office:date-value="2023-05-18T00:00:00" table:number-columns-spanned="2" table:number-rows-spanned="1" table:style-name="ce23">
            <text:p>18/05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5/2023</text:span></text:p>
          </table:table-cell>
          <table:table-cell office:value-type="float" office:value="85904" table:style-name="ce9">
            <text:p>85904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5-19T00:00:00" table:style-name="ce11">
            <text:p>19/05/2023</text:p>
          </table:table-cell>
          <table:table-cell office:value-type="date" office:date-value="2023-05-19T00:00:00" table:number-columns-spanned="2" table:number-rows-spanned="1" table:style-name="ce26">
            <text:p>19/05/2023</text:p>
          </table:table-cell>
          <table:covered-table-cell/>
          <table:table-cell office:value-type="float" office:value="327.62" table:style-name="ce12">
            <text:p>327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7.62" table:style-name="ce12">
            <text:p>327.6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ão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IANE NOGUEIRA DA SILVA CPF 061.549.375-0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05-19T00:00:00" table:number-columns-spanned="2" table:number-rows-spanned="1" table:style-name="ce23">
            <text:p>19/05/2023</text:p>
          </table:table-cell>
          <table:covered-table-cell/>
          <table:table-cell office:value-type="float" office:value="2145.71" table:style-name="ce7">
            <text:p>2,145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5.71" table:style-name="ce7">
            <text:p>2,145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869</text:span></text:p>
          </table:table-cell>
          <table:table-cell office:value-type="float" office:value="376948" table:style-name="ce9">
            <text:p>376948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3-05-19T00:00:00" table:style-name="ce11">
            <text:p>19/05/2023</text:p>
          </table:table-cell>
          <table:table-cell office:value-type="date" office:date-value="2023-05-22T00:00:00" table:number-columns-spanned="2" table:number-rows-spanned="1" table:style-name="ce26">
            <text:p>22/05/2023</text:p>
          </table:table-cell>
          <table:covered-table-cell/>
          <table:table-cell office:value-type="float" office:value="320" table:style-name="ce12">
            <text:p>3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05-22T00:00:00" table:number-columns-spanned="2" table:number-rows-spanned="1" table:style-name="ce23">
            <text:p>22/05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4183</text:span></text:p>
          </table:table-cell>
          <table:table-cell office:value-type="float" office:value="251028" table:style-name="ce5">
            <text:p>251028</text:p>
          </table:table-cell>
          <table:table-cell office:value-type="string" table:style-name="ce4">
            <text:p><text:span text:style-name="T4">KS ELETRICA LTDA CNPJ 20.216.278/0001-08</text:span></text:p>
          </table:table-cell>
          <table:table-cell office:value-type="string" table:style-name="ce4">
            <text:p><text:span text:style-name="T4">Eletrônicos</text:span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05-25T00:00:00" table:number-columns-spanned="2" table:number-rows-spanned="1" table:style-name="ce23">
            <text:p>25/05/2023</text:p>
          </table:table-cell>
          <table:covered-table-cell/>
          <table:table-cell office:value-type="float" office:value="403" table:style-name="ce8">
            <text:p>403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3" table:style-name="ce8">
            <text:p>403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Guia Rescisória 05/2023</text:span></text:p>
          </table:table-cell>
          <table:table-cell office:value-type="float" office:value="520133" table:style-name="ce9">
            <text:p>52013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3-05-26T00:00:00" table:style-name="ce11">
            <text:p>26/05/2023</text:p>
          </table:table-cell>
          <table:table-cell office:value-type="date" office:date-value="2023-05-26T00:00:00" table:number-columns-spanned="2" table:number-rows-spanned="1" table:style-name="ce26">
            <text:p>26/05/2023</text:p>
          </table:table-cell>
          <table:covered-table-cell/>
          <table:table-cell office:value-type="float" office:value="969.74" table:style-name="ce12">
            <text:p>969.7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9.74" table:style-name="ce12">
            <text:p>969.7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05-25T00:00:00" table:number-columns-spanned="2" table:number-rows-spanned="1" table:style-name="ce23">
            <text:p>25/05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377</text:span></text:p>
          </table:table-cell>
          <table:table-cell office:value-type="float" office:value="120081" table:style-name="ce5">
            <text:p>120081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05-26T00:00:00" table:number-columns-spanned="2" table:number-rows-spanned="1" table:style-name="ce23">
            <text:p>26/05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TRCT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NIELE BASTOS CALIXTO CHAGAS CPF</text:span></text:p>
            <text:p><text:span text:style-name="T4">224.323.118-2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5-26T00:00:00" table:style-name="ce6">
            <text:p>26/05/2023</text:p>
          </table:table-cell>
          <table:table-cell office:value-type="date" office:date-value="2023-05-26T00:00:00" table:number-columns-spanned="2" table:number-rows-spanned="1" table:style-name="ce23">
            <text:p>26/05/2023</text:p>
          </table:table-cell>
          <table:covered-table-cell/>
          <table:table-cell office:value-type="float" office:value="5523.16" table:style-name="ce7">
            <text:p>5,523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23.16" table:style-name="ce7">
            <text:p>5,523.1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20081" table:style-name="ce5">
            <text:p>12008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26T00:00:00" table:style-name="ce6">
            <text:p>26/05/2023</text:p>
          </table:table-cell>
          <table:table-cell office:value-type="date" office:date-value="2023-05-26T00:00:00" table:number-columns-spanned="2" table:number-rows-spanned="1" table:style-name="ce23">
            <text:p>26/05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05-29T00:00:00" table:number-columns-spanned="2" table:number-rows-spanned="1" table:style-name="ce23">
            <text:p>29/05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2254</text:span></text:p>
          </table:table-cell>
          <table:table-cell office:value-type="float" office:value="495420" table:style-name="ce9">
            <text:p>495420</text:p>
          </table:table-cell>
          <table:table-cell office:value-type="string" table:style-name="ce4">
            <text:p><text:span text:style-name="T4">HIPERCHAMA COMERCIO DE EQUIPAMENTOS CONTRA INCENDIO EIRELI CNPJ 14.396.984/0001-86</text:span></text:p>
          </table:table-cell>
          <table:table-cell office:value-type="string" table:style-name="ce4">
            <text:p><text:span text:style-name="T4">Recarga de Extintor PJ</text:span></text:p>
          </table:table-cell>
          <table:table-cell office:value-type="date" office:date-value="2023-05-25T00:00:00" table:style-name="ce11">
            <text:p>25/05/2023</text:p>
          </table:table-cell>
          <table:table-cell office:value-type="date" office:date-value="2023-05-29T00:00:00" table:number-columns-spanned="2" table:number-rows-spanned="1" table:style-name="ce26">
            <text:p>29/05/2023</text:p>
          </table:table-cell>
          <table:covered-table-cell/>
          <table:table-cell office:value-type="float" office:value="224.5" table:style-name="ce12">
            <text:p>224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4.5" table:style-name="ce12">
            <text:p>224.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9</text:span></text:p>
          </table:table-cell>
          <table:table-cell office:value-type="float" office:value="301135" table:style-name="ce5">
            <text:p>301135</text:p>
          </table:table-cell>
          <table:table-cell office:value-type="string" table:style-name="ce4">
            <text:p><text:span text:style-name="T4">ROSANE DE FATIMA DEUCHER CNPJ 49.425.108/0001-15</text:span></text:p>
          </table:table-cell>
          <table:table-cell office:value-type="string" table:style-name="ce4">
            <text:p><text:span text:style-name="T4">Manutenção de Instalações</text:span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05-30T00:00:00" table:number-columns-spanned="2" table:number-rows-spanned="1" table:style-name="ce23">
            <text:p>30/05/2023</text:p>
          </table:table-cell>
          <table:covered-table-cell/>
          <table:table-cell office:value-type="float" office:value="630" table:style-name="ce8">
            <text:p>6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30" table:style-name="ce8">
            <text:p>63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5/2023</text:span></text:p>
          </table:table-cell>
          <table:table-cell office:value-type="float" office:value="155515" table:style-name="ce5">
            <text:p>15551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492.58" table:style-name="ce8">
            <text:p>492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2.58" table:style-name="ce8">
            <text:p>492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GPS e IRRF 05/2023</text:span></text:p>
          </table:table-cell>
          <table:table-cell office:value-type="float" office:value="155702" table:style-name="ce5">
            <text:p>15570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6741.61" table:style-name="ce7">
            <text:p>16,741.6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41.61" table:style-name="ce7">
            <text:p>16,741.6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5/2023</text:span></text:p>
          </table:table-cell>
          <table:table-cell office:value-type="float" office:value="485962" table:style-name="ce5">
            <text:p>485962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466.75" table:style-name="ce8">
            <text:p>46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6.75" table:style-name="ce8">
            <text:p>466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5/2023</text:span></text:p>
          </table:table-cell>
          <table:table-cell office:value-type="float" office:value="570008" table:style-name="ce5">
            <text:p>570008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3656.15" table:style-name="ce7">
            <text:p>3,656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56.15" table:style-name="ce7">
            <text:p>3,656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ine dos Santos Toro CPF 355.457.378-7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EBORAH EVELYN CABRAL CPF 436.346.748-7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718.92" table:style-name="ce8">
            <text:p>718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18.92" table:style-name="ce8">
            <text:p>718.9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77.42" table:style-name="ce7">
            <text:p>1,377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42" table:style-name="ce7">
            <text:p>1,377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909.8" table:style-name="ce7">
            <text:p>1,909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8" table:style-name="ce7">
            <text:p>1,909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880.13" table:style-name="ce7">
            <text:p>2,880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0.13" table:style-name="ce7">
            <text:p>2,880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437.24" table:style-name="ce7">
            <text:p>1,437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37.24" table:style-name="ce7">
            <text:p>1,437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778.05" table:style-name="ce7">
            <text:p>1,778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8.05" table:style-name="ce7">
            <text:p>1,778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UELI SANTOS ALVES PATEZ CPF 003.045.195-7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748.37" table:style-name="ce8">
            <text:p>748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48.37" table:style-name="ce8">
            <text:p>748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5/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ine dos Santos Toro CPF 355.457.378-7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218.25" table:style-name="ce8">
            <text:p>218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8.25" table:style-name="ce8">
            <text:p>218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09.5" table:style-name="ce7">
            <text:p>1,30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09.5" table:style-name="ce7">
            <text:p>1,30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09.5" table:style-name="ce7">
            <text:p>1,30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09.5" table:style-name="ce7">
            <text:p>1,30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EBORAH EVELYN CABRAL CPF 436.346.748-7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09.13" table:style-name="ce8">
            <text:p>109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9.13" table:style-name="ce8">
            <text:p>109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09.5" table:style-name="ce7">
            <text:p>1,30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09.5" table:style-name="ce7">
            <text:p>1,30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09.5" table:style-name="ce7">
            <text:p>1,30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09.5" table:style-name="ce7">
            <text:p>1,30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721" table:style-name="ce8">
            <text:p>72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21" table:style-name="ce8">
            <text:p>72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050" table:style-name="ce7">
            <text:p>1,0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50" table:style-name="ce7">
            <text:p>1,05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644.53" table:style-name="ce7">
            <text:p>1,644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44.53" table:style-name="ce7">
            <text:p>1,644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09.5" table:style-name="ce7">
            <text:p>1,30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09.5" table:style-name="ce7">
            <text:p>1,30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975" table:style-name="ce8">
            <text:p>97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75" table:style-name="ce8">
            <text:p>97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545.63" table:style-name="ce8">
            <text:p>545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5.63" table:style-name="ce8">
            <text:p>545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UELI SANTOS ALVES PATEZ CPF 003.045.195-7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22.35" table:style-name="ce8">
            <text:p>122.3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.35" table:style-name="ce8">
            <text:p>122.3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436.5" table:style-name="ce8">
            <text:p>436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6.5" table:style-name="ce8">
            <text:p>436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436.5" table:style-name="ce8">
            <text:p>436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6.5" table:style-name="ce8">
            <text:p>436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300.42" table:style-name="ce8">
            <text:p>300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.42" table:style-name="ce8">
            <text:p>300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09.5" table:style-name="ce7">
            <text:p>1,30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09.5" table:style-name="ce7">
            <text:p>1,30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09.5" table:style-name="ce7">
            <text:p>1,30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09.5" table:style-name="ce7">
            <text:p>1,30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5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1309.5" table:style-name="ce7">
            <text:p>1,30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09.5" table:style-name="ce7">
            <text:p>1,309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463.88" table:style-name="ce8">
            <text:p>463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3.88" table:style-name="ce8">
            <text:p>463.8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5-31T00:00:00" table:number-columns-spanned="2" table:number-rows-spanned="1" table:style-name="ce23">
            <text:p>31/05/2023</text:p>
          </table:table-cell>
          <table:covered-table-cell/>
          <table:table-cell office:value-type="float" office:value="39.130000000000003" table:style-name="ce8">
            <text:p>39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.130000000000003" table:style-name="ce8">
            <text:p>39.13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do exercício de 2022.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1-01T00:00:00" table:number-columns-spanned="2" table:number-rows-spanned="1" table:style-name="ce26">
            <text:p>01/01/2023</text:p>
          </table:table-cell>
          <table:covered-table-cell/>
          <table:table-cell office:value-type="float" office:value="11881.68" table:style-name="ce13">
            <text:p>11,881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881.68" table:style-name="ce13">
            <text:p>11,881.68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Guia Inss - NOVEMBRO</text:span></text:p>
          </table:table-cell>
          <table:table-cell office:value-type="float" office:value="71861" table:style-name="ce5">
            <text:p>7186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number-columns-spanned="2" table:number-rows-spanned="1" table:style-name="ce23">
            <text:p>07/02/2023</text:p>
          </table:table-cell>
          <table:covered-table-cell/>
          <table:table-cell office:value-type="float" office:value="7.4" table:style-name="ce8">
            <text:p>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.4" table:style-name="ce8">
            <text:p>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Guia Fgts - 03/2023</text:span></text:p>
          </table:table-cell>
          <table:table-cell office:value-type="float" office:value="516277" table:style-name="ce5">
            <text:p>51627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4-10T00:00:00" table:style-name="ce6">
            <text:p>10/04/2023</text:p>
          </table:table-cell>
          <table:table-cell office:value-type="date" office:date-value="2023-04-10T00:00:00" table:number-columns-spanned="2" table:number-rows-spanned="1" table:style-name="ce23">
            <text:p>10/04/2023</text:p>
          </table:table-cell>
          <table:covered-table-cell/>
          <table:table-cell office:value-type="float" office:value="209.12" table:style-name="ce8">
            <text:p>209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9.12" table:style-name="ce8">
            <text:p>209.1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2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6-06T00:00:00" table:style-name="ce6">
            <text:p>06/06/2023</text:p>
          </table:table-cell>
          <table:table-cell office:value-type="date" office:date-value="2023-06-06T00:00:00" table:number-columns-spanned="2" table:number-rows-spanned="1" table:style-name="ce23">
            <text:p>06/06/2023</text:p>
          </table:table-cell>
          <table:covered-table-cell/>
          <table:table-cell office:value-type="float" office:value="88323.57" table:style-name="ce7">
            <text:p>88,323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8323.57" table:style-name="ce7">
            <text:p>88,323.5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2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6-15T00:00:00" table:style-name="ce6">
            <text:p>15/06/2023</text:p>
          </table:table-cell>
          <table:table-cell office:value-type="date" office:date-value="2023-06-15T00:00:00" table:number-columns-spanned="2" table:number-rows-spanned="1" table:style-name="ce23">
            <text:p>15/06/2023</text:p>
          </table:table-cell>
          <table:covered-table-cell/>
          <table:table-cell office:value-type="float" office:value="10346.56" table:style-name="ce7">
            <text:p>10,346.5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346.56" table:style-name="ce7">
            <text:p>10,346.56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epósito e Transferência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208" table:style-name="ce5">
            <text:p>208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6-01T00:00:00" table:number-columns-spanned="2" table:number-rows-spanned="1" table:style-name="ce23">
            <text:p>01/06/2023</text:p>
          </table:table-cell>
          <table:covered-table-cell/>
          <table:table-cell office:value-type="float" office:value="450" table:style-name="ce8">
            <text:p>4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0" table:style-name="ce8">
            <text:p>450.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654209</text:span></text:p>
          </table:table-cell>
          <table:table-cell office:value-type="float" office:value="87604" table:style-name="ce5">
            <text:p>87604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6-01T00:00:00" table:number-columns-spanned="2" table:number-rows-spanned="1" table:style-name="ce23">
            <text:p>01/06/2023</text:p>
          </table:table-cell>
          <table:covered-table-cell/>
          <table:table-cell office:value-type="float" office:value="228" table:style-name="ce8">
            <text:p>22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8" table:style-name="ce8">
            <text:p>228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2049149</text:span></text:p>
          </table:table-cell>
          <table:table-cell office:value-type="float" office:value="334118" table:style-name="ce5">
            <text:p>334118</text:p>
          </table:table-cell>
          <table:table-cell office:value-type="string" table:style-name="ce4">
            <text:p><text:span text:style-name="T4">VIA S.A. CNPJ 33.041.260/1615-08</text:span></text:p>
          </table:table-cell>
          <table:table-cell office:value-type="string" table:style-name="ce4">
            <text:p><text:span text:style-name="T4">Utensílios</text:span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6-01T00:00:00" table:number-columns-spanned="2" table:number-rows-spanned="1" table:style-name="ce23">
            <text:p>01/06/2023</text:p>
          </table:table-cell>
          <table:covered-table-cell/>
          <table:table-cell office:value-type="float" office:value="264.89" table:style-name="ce8">
            <text:p>264.8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4.89" table:style-name="ce8">
            <text:p>264.8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6-01T00:00:00" table:number-columns-spanned="2" table:number-rows-spanned="1" table:style-name="ce23">
            <text:p>01/06/2023</text:p>
          </table:table-cell>
          <table:covered-table-cell/>
          <table:table-cell office:value-type="float" office:value="34.200000000000003" table:style-name="ce8">
            <text:p>34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.200000000000003" table:style-name="ce8">
            <text:p>34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69351</text:span></text:p>
          </table:table-cell>
          <table:table-cell office:value-type="float" office:value="36678" table:style-name="ce5">
            <text:p>36678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6-02T00:00:00" table:style-name="ce6">
            <text:p>02/06/2023</text:p>
          </table:table-cell>
          <table:table-cell office:value-type="date" office:date-value="2023-06-02T00:00:00" table:number-columns-spanned="2" table:number-rows-spanned="1" table:style-name="ce23">
            <text:p>02/06/2023</text:p>
          </table:table-cell>
          <table:covered-table-cell/>
          <table:table-cell office:value-type="float" office:value="1917.8" table:style-name="ce7">
            <text:p>1,91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17.8" table:style-name="ce7">
            <text:p>1,91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38190</text:span></text:p>
          </table:table-cell>
          <table:table-cell office:value-type="float" office:value="40456" table:style-name="ce5">
            <text:p>40456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6-02T00:00:00" table:style-name="ce6">
            <text:p>02/06/2023</text:p>
          </table:table-cell>
          <table:table-cell office:value-type="date" office:date-value="2023-06-02T00:00:00" table:number-columns-spanned="2" table:number-rows-spanned="1" table:style-name="ce23">
            <text:p>02/06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5/2023</text:span></text:p>
          </table:table-cell>
          <table:table-cell office:value-type="float" office:value="245312" table:style-name="ce9">
            <text:p>245312</text:p>
          </table:table-cell>
          <table:table-cell office:value-type="string" table:style-name="ce4">
            <text:p><text:span text:style-name="T4">CIA DE SANEAMENTO BASICO DO ESTADO DE SAO PAULO SABESP CNPJ 43.776.517/1004-86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5-16T00:00:00" table:style-name="ce11">
            <text:p>16/05/2023</text:p>
          </table:table-cell>
          <table:table-cell office:value-type="date" office:date-value="2023-06-02T00:00:00" table:number-columns-spanned="2" table:number-rows-spanned="1" table:style-name="ce26">
            <text:p>02/06/2023</text:p>
          </table:table-cell>
          <table:covered-table-cell/>
          <table:table-cell office:value-type="float" office:value="659.34" table:style-name="ce12">
            <text:p>659.3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59.34" table:style-name="ce12">
            <text:p>659.3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58</text:span></text:p>
          </table:table-cell>
          <table:table-cell office:value-type="float" office:value="141095" table:style-name="ce5">
            <text:p>141095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06-05T00:00:00" table:number-columns-spanned="2" table:number-rows-spanned="1" table:style-name="ce23">
            <text:p>05/06/2023</text:p>
          </table:table-cell>
          <table:covered-table-cell/>
          <table:table-cell office:value-type="float" office:value="3620.66" table:style-name="ce7">
            <text:p>3,620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20.66" table:style-name="ce7">
            <text:p>3,620.6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1095" table:style-name="ce5">
            <text:p>141095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06-05T00:00:00" table:number-columns-spanned="2" table:number-rows-spanned="1" table:style-name="ce23">
            <text:p>05/06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59695</text:span></text:p>
          </table:table-cell>
          <table:table-cell office:value-type="float" office:value="54523" table:style-name="ce5">
            <text:p>54523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06-07T00:00:00" table:number-columns-spanned="2" table:number-rows-spanned="1" table:style-name="ce23">
            <text:p>07/06/2023</text:p>
          </table:table-cell>
          <table:covered-table-cell/>
          <table:table-cell office:value-type="float" office:value="86.04" table:style-name="ce8">
            <text:p>86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.04" table:style-name="ce8">
            <text:p>86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186</text:span></text:p>
          </table:table-cell>
          <table:table-cell office:value-type="float" office:value="54912" table:style-name="ce9">
            <text:p>54912</text:p>
          </table:table-cell>
          <table:table-cell office:value-type="string" table:style-name="ce4">
            <text:p><text:span text:style-name="T4">RESINFOR CONTABILIDADE E GESTÃO EMPRESARIAL LTDA CNPJ 05.502.931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3-06-07T00:00:00" table:number-columns-spanned="2" table:number-rows-spanned="1" table:style-name="ce26">
            <text:p>07/06/2023</text:p>
          </table:table-cell>
          <table:covered-table-cell/>
          <table:table-cell office:value-type="float" office:value="1800" table:style-name="ce13">
            <text:p>1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</text:span></text:p>
          </table:table-cell>
          <table:table-cell office:value-type="float" office:value="70721" table:style-name="ce5">
            <text:p>70721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06-07T00:00:00" table:number-columns-spanned="2" table:number-rows-spanned="1" table:style-name="ce23">
            <text:p>07/06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513</text:span></text:p>
          </table:table-cell>
          <table:table-cell office:value-type="float" office:value="161042" table:style-name="ce5">
            <text:p>161042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6-16T00:00:00" table:style-name="ce6">
            <text:p>16/06/2023</text:p>
          </table:table-cell>
          <table:table-cell office:value-type="date" office:date-value="2023-06-16T00:00:00" table:number-columns-spanned="2" table:number-rows-spanned="1" table:style-name="ce23">
            <text:p>16/06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2</text:span></text:p>
          </table:table-cell>
          <table:table-cell office:value-type="float" office:value="191620" table:style-name="ce5">
            <text:p>191620</text:p>
          </table:table-cell>
          <table:table-cell office:value-type="string" table:style-name="ce4">
            <text:p><text:span text:style-name="T4">ROSANE DE FATIMA DEUCHER CNPJ 49.425.108/0001-15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06-19T00:00:00" table:number-columns-spanned="2" table:number-rows-spanned="1" table:style-name="ce23">
            <text:p>19/06/2023</text:p>
          </table:table-cell>
          <table:covered-table-cell/>
          <table:table-cell office:value-type="float" office:value="7800" table:style-name="ce7">
            <text:p>7,8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800" table:style-name="ce7">
            <text:p>7,80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933</text:span></text:p>
          </table:table-cell>
          <table:table-cell office:value-type="float" office:value="40572" table:style-name="ce9">
            <text:p>4057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3-06-20T00:00:00" table:style-name="ce11">
            <text:p>20/06/2023</text:p>
          </table:table-cell>
          <table:table-cell office:value-type="date" office:date-value="2023-06-23T00:00:00" table:number-columns-spanned="2" table:number-rows-spanned="1" table:style-name="ce26">
            <text:p>23/06/2023</text:p>
          </table:table-cell>
          <table:covered-table-cell/>
          <table:table-cell office:value-type="float" office:value="320" table:style-name="ce12">
            <text:p>3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6/2023</text:span></text:p>
          </table:table-cell>
          <table:table-cell office:value-type="float" office:value="295576" table:style-name="ce9">
            <text:p>295576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6-23T00:00:00" table:style-name="ce11">
            <text:p>23/06/2023</text:p>
          </table:table-cell>
          <table:table-cell office:value-type="date" office:date-value="2023-06-23T00:00:00" table:number-columns-spanned="2" table:number-rows-spanned="1" table:style-name="ce26">
            <text:p>23/06/2023</text:p>
          </table:table-cell>
          <table:covered-table-cell/>
          <table:table-cell office:value-type="float" office:value="328.22" table:style-name="ce12">
            <text:p>328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8.22" table:style-name="ce12">
            <text:p>328.2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5/2023</text:span></text:p>
          </table:table-cell>
          <table:table-cell office:value-type="float" office:value="295614" table:style-name="ce5">
            <text:p>295614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06-23T00:00:00" table:number-columns-spanned="2" table:number-rows-spanned="1" table:style-name="ce23">
            <text:p>23/06/2023</text:p>
          </table:table-cell>
          <table:covered-table-cell/>
          <table:table-cell office:value-type="float" office:value="142.37" table:style-name="ce8">
            <text:p>142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.37" table:style-name="ce8">
            <text:p>142.3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6</text:span></text:p>
          </table:table-cell>
          <table:table-cell office:value-type="float" office:value="261619" table:style-name="ce5">
            <text:p>261619</text:p>
          </table:table-cell>
          <table:table-cell office:value-type="string" table:style-name="ce4">
            <text:p><text:span text:style-name="T4">MONICA DE FATIMA FURLAN CNPJ 49.084.302/0001-84</text:span></text:p>
          </table:table-cell>
          <table:table-cell office:value-type="string" table:style-name="ce4">
            <text:p><text:span text:style-name="T4">Materiais pedagógicos/brinque dos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6438" table:style-name="ce7">
            <text:p>6,43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38" table:style-name="ce7">
            <text:p>6,438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DRIANA RODRIGUES CARAÇA CPF 268.238.818-3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807.53" table:style-name="ce8">
            <text:p>807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07.53" table:style-name="ce8">
            <text:p>807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ine dos Santos Toro CPF 355.457.378-7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CONCEIÇÃO ESTHER DOS SANTOS CPF</text:span></text:p>
            <text:p><text:span text:style-name="T4">485.771.018-86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1067.08" table:style-name="ce7">
            <text:p>1,067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67.08" table:style-name="ce7">
            <text:p>1,067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880.13" table:style-name="ce7">
            <text:p>2,880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0.13" table:style-name="ce7">
            <text:p>2,880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EBORAH EVELYN CABRAL CPF 436.346.748-7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1909.8" table:style-name="ce7">
            <text:p>1,909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8" table:style-name="ce7">
            <text:p>1,909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1377.42" table:style-name="ce7">
            <text:p>1,377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42" table:style-name="ce7">
            <text:p>1,377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1437.24" table:style-name="ce7">
            <text:p>1,437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37.24" table:style-name="ce7">
            <text:p>1,437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1774.8" table:style-name="ce7">
            <text:p>1,774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8" table:style-name="ce7">
            <text:p>1,774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UELI SANTOS ALVES PATEZ CPF 003.045.195-70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1400.97" table:style-name="ce7">
            <text:p>1,400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00.97" table:style-name="ce7">
            <text:p>1,400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ANESSA SILVANA DOS ANJOS CPF 362.074.748-2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1211.29" table:style-name="ce7">
            <text:p>1,211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11.29" table:style-name="ce7">
            <text:p>1,211.2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6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2597.65" table:style-name="ce7">
            <text:p>2,597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97.65" table:style-name="ce7">
            <text:p>2,597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number-columns-spanned="2" table:number-rows-spanned="1" table:style-name="ce23">
            <text:p>26/06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06-27T00:00:00" table:number-columns-spanned="2" table:number-rows-spanned="1" table:style-name="ce23">
            <text:p>27/06/2023</text:p>
          </table:table-cell>
          <table:covered-table-cell/>
          <table:table-cell office:value-type="float" office:value="19.8" table:style-name="ce8">
            <text:p>19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.8" table:style-name="ce8">
            <text:p>19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950</text:span></text:p>
          </table:table-cell>
          <table:table-cell office:value-type="float" office:value="295712" table:style-name="ce5">
            <text:p>29571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06-28T00:00:00" table:number-columns-spanned="2" table:number-rows-spanned="1" table:style-name="ce23">
            <text:p>28/06/2023</text:p>
          </table:table-cell>
          <table:covered-table-cell/>
          <table:table-cell office:value-type="float" office:value="400" table:style-name="ce8">
            <text:p>4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0" table:style-name="ce8">
            <text:p>4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6/2023</text:span></text:p>
          </table:table-cell>
          <table:table-cell office:value-type="float" office:value="583739" table:style-name="ce5">
            <text:p>58373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28T00:00:00" table:number-columns-spanned="2" table:number-rows-spanned="1" table:style-name="ce23">
            <text:p>28/06/2023</text:p>
          </table:table-cell>
          <table:covered-table-cell/>
          <table:table-cell office:value-type="float" office:value="5313.03" table:style-name="ce7">
            <text:p>5,313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13.03" table:style-name="ce7">
            <text:p>5,313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663</text:span></text:p>
          </table:table-cell>
          <table:table-cell office:value-type="float" office:value="140047" table:style-name="ce5">
            <text:p>140047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28T00:00:00" table:number-columns-spanned="2" table:number-rows-spanned="1" table:style-name="ce23">
            <text:p>28/06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0047" table:style-name="ce5">
            <text:p>140047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28T00:00:00" table:number-columns-spanned="2" table:number-rows-spanned="1" table:style-name="ce23">
            <text:p>28/06/2023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28T00:00:00" table:number-columns-spanned="2" table:number-rows-spanned="1" table:style-name="ce23">
            <text:p>28/06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06-30T00:00:00" table:number-columns-spanned="2" table:number-rows-spanned="1" table:style-name="ce23">
            <text:p>30/06/2023</text:p>
          </table:table-cell>
          <table:covered-table-cell/>
          <table:table-cell office:value-type="float" office:value="892.17" table:style-name="ce8">
            <text:p>892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92.17" table:style-name="ce8">
            <text:p>892.1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06-30T00:00:00" table:number-columns-spanned="2" table:number-rows-spanned="1" table:style-name="ce23">
            <text:p>30/06/2023</text:p>
          </table:table-cell>
          <table:covered-table-cell/>
          <table:table-cell office:value-type="float" office:value="641.49" table:style-name="ce8">
            <text:p>641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1.49" table:style-name="ce8">
            <text:p>641.4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Bens Permanentes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5-10T00:00:00" table:style-name="ce6">
            <text:p>10/05/2023</text:p>
          </table:table-cell>
          <table:table-cell office:value-type="date" office:date-value="2023-05-10T00:00:00" table:number-columns-spanned="2" table:number-rows-spanned="1" table:style-name="ce23">
            <text:p>10/05/2023</text:p>
          </table:table-cell>
          <table:covered-table-cell/>
          <table:table-cell office:value-type="float" office:value="9431.6299999999992" table:style-name="ce7">
            <text:p>9,431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431.6299999999992" table:style-name="ce7">
            <text:p>9,431.63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2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7-07T00:00:00" table:style-name="ce6">
            <text:p>07/07/2023</text:p>
          </table:table-cell>
          <table:table-cell office:value-type="date" office:date-value="2023-07-07T00:00:00" table:number-columns-spanned="2" table:number-rows-spanned="1" table:style-name="ce23">
            <text:p>07/07/2023</text:p>
          </table:table-cell>
          <table:covered-table-cell/>
          <table:table-cell office:value-type="float" office:value="91457.26" table:style-name="ce7">
            <text:p>91,457.2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1457.26" table:style-name="ce7">
            <text:p>91,457.2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olha Pagamento - 07/2023</text:span></text:p>
          </table:table-cell>
          <table:table-cell office:value-type="float" office:value="61438" table:style-name="ce5">
            <text:p>61438</text:p>
          </table:table-cell>
          <table:table-cell office:value-type="string" table:style-name="ce3">
            <text:p><text:span text:style-name="T4">CONCEIÇÃO ESTHER DOS SANTOS CPF</text:span></text:p>
            <text:p><text:span text:style-name="T4">485.771.018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3-07-06T00:00:00" table:number-columns-spanned="2" table:number-rows-spanned="1" table:style-name="ce23">
            <text:p>06/07/2023</text:p>
          </table:table-cell>
          <table:covered-table-cell/>
          <table:table-cell office:value-type="float" office:value="288.39999999999998" table:style-name="ce8">
            <text:p>288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.39999999999998" table:style-name="ce8">
            <text:p>288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64</text:span></text:p>
          </table:table-cell>
          <table:table-cell office:value-type="float" office:value="71605" table:style-name="ce5">
            <text:p>71605</text:p>
          </table:table-cell>
          <table:table-cell office:value-type="string" table:style-name="ce4">
            <text:p><text:span text:style-name="T4">MONICA DE FATIMA FURLAN CNPJ 49.084.302/0001-84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3-07-07T00:00:00" table:style-name="ce6">
            <text:p>07/07/2023</text:p>
          </table:table-cell>
          <table:table-cell office:value-type="date" office:date-value="2023-07-07T00:00:00" table:number-columns-spanned="2" table:number-rows-spanned="1" table:style-name="ce23">
            <text:p>07/07/2023</text:p>
          </table:table-cell>
          <table:covered-table-cell/>
          <table:table-cell office:value-type="float" office:value="3883.6" table:style-name="ce7">
            <text:p>3,883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83.6" table:style-name="ce7">
            <text:p>3,883.6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6/2023</text:span></text:p>
          </table:table-cell>
          <table:table-cell office:value-type="float" office:value="78139" table:style-name="ce5">
            <text:p>7813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07-10T00:00:00" table:number-columns-spanned="2" table:number-rows-spanned="1" table:style-name="ce23">
            <text:p>10/07/2023</text:p>
          </table:table-cell>
          <table:covered-table-cell/>
          <table:table-cell office:value-type="float" office:value="664.13" table:style-name="ce8">
            <text:p>664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4.13" table:style-name="ce8">
            <text:p>664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GPS e IRRF 06/2023</text:span></text:p>
          </table:table-cell>
          <table:table-cell office:value-type="float" office:value="78420" table:style-name="ce5">
            <text:p>78420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07-10T00:00:00" table:number-columns-spanned="2" table:number-rows-spanned="1" table:style-name="ce23">
            <text:p>10/07/2023</text:p>
          </table:table-cell>
          <table:covered-table-cell/>
          <table:table-cell office:value-type="float" office:value="16799.63" table:style-name="ce7">
            <text:p>16,799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99.63" table:style-name="ce7">
            <text:p>16,799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6/2023</text:span></text:p>
          </table:table-cell>
          <table:table-cell office:value-type="float" office:value="106215" table:style-name="ce9">
            <text:p>106215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6-16T00:00:00" table:style-name="ce11">
            <text:p>16/06/2023</text:p>
          </table:table-cell>
          <table:table-cell office:value-type="date" office:date-value="2023-07-10T00:00:00" table:number-columns-spanned="2" table:number-rows-spanned="1" table:style-name="ce26">
            <text:p>10/07/2023</text:p>
          </table:table-cell>
          <table:covered-table-cell/>
          <table:table-cell office:value-type="float" office:value="791.46" table:style-name="ce12">
            <text:p>791.4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91.46" table:style-name="ce12">
            <text:p>791.4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6/2023</text:span></text:p>
          </table:table-cell>
          <table:table-cell office:value-type="float" office:value="416968" table:style-name="ce5">
            <text:p>416968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07-10T00:00:00" table:number-columns-spanned="2" table:number-rows-spanned="1" table:style-name="ce23">
            <text:p>10/07/2023</text:p>
          </table:table-cell>
          <table:covered-table-cell/>
          <table:table-cell office:value-type="float" office:value="460.41" table:style-name="ce8">
            <text:p>460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0.41" table:style-name="ce8">
            <text:p>460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79360</text:span></text:p>
          </table:table-cell>
          <table:table-cell office:value-type="float" office:value="853863" table:style-name="ce5">
            <text:p>853863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6-29T00:00:00" table:style-name="ce6">
            <text:p>29/06/2023</text:p>
          </table:table-cell>
          <table:table-cell office:value-type="date" office:date-value="2023-07-10T00:00:00" table:number-columns-spanned="2" table:number-rows-spanned="1" table:style-name="ce23">
            <text:p>10/07/2023</text:p>
          </table:table-cell>
          <table:covered-table-cell/>
          <table:table-cell office:value-type="float" office:value="2109.58" table:style-name="ce7">
            <text:p>2,109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9.58" table:style-name="ce7">
            <text:p>2,109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669528</text:span></text:p>
          </table:table-cell>
          <table:table-cell office:value-type="float" office:value="881103" table:style-name="ce5">
            <text:p>881103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0T00:00:00" table:number-columns-spanned="2" table:number-rows-spanned="1" table:style-name="ce23">
            <text:p>10/07/2023</text:p>
          </table:table-cell>
          <table:covered-table-cell/>
          <table:table-cell office:value-type="float" office:value="213.75" table:style-name="ce8">
            <text:p>21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3.75" table:style-name="ce8">
            <text:p>21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64679</text:span></text:p>
          </table:table-cell>
          <table:table-cell office:value-type="float" office:value="885838" table:style-name="ce5">
            <text:p>885838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7-01T00:00:00" table:style-name="ce6">
            <text:p>01/07/2023</text:p>
          </table:table-cell>
          <table:table-cell office:value-type="date" office:date-value="2023-07-10T00:00:00" table:number-columns-spanned="2" table:number-rows-spanned="1" table:style-name="ce23">
            <text:p>10/07/2023</text:p>
          </table:table-cell>
          <table:covered-table-cell/>
          <table:table-cell office:value-type="float" office:value="86.04" table:style-name="ce8">
            <text:p>86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.04" table:style-name="ce8">
            <text:p>86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40076</text:span></text:p>
          </table:table-cell>
          <table:table-cell office:value-type="float" office:value="888833" table:style-name="ce5">
            <text:p>888833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0T00:00:00" table:number-columns-spanned="2" table:number-rows-spanned="1" table:style-name="ce23">
            <text:p>10/07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220</text:span></text:p>
          </table:table-cell>
          <table:table-cell office:value-type="float" office:value="943560" table:style-name="ce9">
            <text:p>943560</text:p>
          </table:table-cell>
          <table:table-cell office:value-type="string" table:style-name="ce4">
            <text:p><text:span text:style-name="T4">RESINFOR CONTABILIDADE E GESTÃO EMPRESARIAL LTDA CNPJ 05.502.931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7-10T00:00:00" table:style-name="ce11">
            <text:p>10/07/2023</text:p>
          </table:table-cell>
          <table:table-cell office:value-type="date" office:date-value="2023-07-10T00:00:00" table:number-columns-spanned="2" table:number-rows-spanned="1" table:style-name="ce26">
            <text:p>10/07/2023</text:p>
          </table:table-cell>
          <table:covered-table-cell/>
          <table:table-cell office:value-type="float" office:value="1800" table:style-name="ce13">
            <text:p>1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</text:span></text:p>
          </table:table-cell>
          <table:table-cell office:value-type="float" office:value="101156" table:style-name="ce5">
            <text:p>101156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0T00:00:00" table:number-columns-spanned="2" table:number-rows-spanned="1" table:style-name="ce23">
            <text:p>10/07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7/2023</text:span></text:p>
          </table:table-cell>
          <table:table-cell office:value-type="float" office:value="550667" table:style-name="ce5">
            <text:p>55066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7-13T00:00:00" table:style-name="ce6">
            <text:p>13/07/2023</text:p>
          </table:table-cell>
          <table:table-cell office:value-type="date" office:date-value="2023-07-13T00:00:00" table:number-columns-spanned="2" table:number-rows-spanned="1" table:style-name="ce23">
            <text:p>13/07/2023</text:p>
          </table:table-cell>
          <table:covered-table-cell/>
          <table:table-cell office:value-type="float" office:value="1334.46" table:style-name="ce7">
            <text:p>1,334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4.46" table:style-name="ce7">
            <text:p>1,334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7-13T00:00:00" table:style-name="ce6">
            <text:p>13/07/2023</text:p>
          </table:table-cell>
          <table:table-cell office:value-type="date" office:date-value="2023-07-13T00:00:00" table:number-columns-spanned="2" table:number-rows-spanned="1" table:style-name="ce23">
            <text:p>13/07/2023</text:p>
          </table:table-cell>
          <table:covered-table-cell/>
          <table:table-cell office:value-type="float" office:value="7090.24" table:style-name="ce7">
            <text:p>7,090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90.24" table:style-name="ce7">
            <text:p>7,090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000502432</text:span></text:p>
          </table:table-cell>
          <table:table-cell office:value-type="float" office:value="77445" table:style-name="ce9">
            <text:p>77445</text:p>
          </table:table-cell>
          <table:table-cell office:value-type="string" table:style-name="ce4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3-07-14T00:00:00" table:style-name="ce11">
            <text:p>14/07/2023</text:p>
          </table:table-cell>
          <table:table-cell office:value-type="date" office:date-value="2023-07-14T00:00:00" table:number-columns-spanned="2" table:number-rows-spanned="1" table:style-name="ce26">
            <text:p>14/07/2023</text:p>
          </table:table-cell>
          <table:covered-table-cell/>
          <table:table-cell office:value-type="float" office:value="309" table:style-name="ce12">
            <text:p>309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9" table:style-name="ce12">
            <text:p>309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5289</text:span></text:p>
          </table:table-cell>
          <table:table-cell office:value-type="float" office:value="140940" table:style-name="ce5">
            <text:p>140940</text:p>
          </table:table-cell>
          <table:table-cell office:value-type="string" table:style-name="ce4">
            <text:p><text:span text:style-name="T4">TAVO COMERCIO LTDA CNPJ 42.700.456/0001-04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3-07-14T00:00:00" table:style-name="ce6">
            <text:p>14/07/2023</text:p>
          </table:table-cell>
          <table:table-cell office:value-type="date" office:date-value="2023-07-14T00:00:00" table:number-columns-spanned="2" table:number-rows-spanned="1" table:style-name="ce23">
            <text:p>14/07/2023</text:p>
          </table:table-cell>
          <table:covered-table-cell/>
          <table:table-cell office:value-type="float" office:value="350" table:style-name="ce8">
            <text:p>3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0" table:style-name="ce8">
            <text:p>35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Recibo Férias</text:span></text:p>
            <text:p><text:span text:style-name="T4">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3-07-14T00:00:00" table:style-name="ce6">
            <text:p>14/07/2023</text:p>
          </table:table-cell>
          <table:table-cell office:value-type="date" office:date-value="2023-07-14T00:00:00" table:number-columns-spanned="2" table:number-rows-spanned="1" table:style-name="ce23">
            <text:p>14/07/2023</text:p>
          </table:table-cell>
          <table:covered-table-cell/>
          <table:table-cell office:value-type="float" office:value="3064.82" table:style-name="ce7">
            <text:p>3,064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64.82" table:style-name="ce7">
            <text:p>3,064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Recibo Férias</text:span></text:p>
            <text:p><text:span text:style-name="T4">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3-07-14T00:00:00" table:style-name="ce6">
            <text:p>14/07/2023</text:p>
          </table:table-cell>
          <table:table-cell office:value-type="date" office:date-value="2023-07-14T00:00:00" table:number-columns-spanned="2" table:number-rows-spanned="1" table:style-name="ce23">
            <text:p>14/07/2023</text:p>
          </table:table-cell>
          <table:covered-table-cell/>
          <table:table-cell office:value-type="float" office:value="3064.82" table:style-name="ce7">
            <text:p>3,064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64.82" table:style-name="ce7">
            <text:p>3,064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7-14T00:00:00" table:style-name="ce6">
            <text:p>14/07/2023</text:p>
          </table:table-cell>
          <table:table-cell office:value-type="date" office:date-value="2023-07-14T00:00:00" table:number-columns-spanned="2" table:number-rows-spanned="1" table:style-name="ce23">
            <text:p>14/07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7/2023</text:span></text:p>
          </table:table-cell>
          <table:table-cell office:value-type="float" office:value="597592" table:style-name="ce5">
            <text:p>59759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7-17T00:00:00" table:style-name="ce6">
            <text:p>17/07/2023</text:p>
          </table:table-cell>
          <table:table-cell office:value-type="date" office:date-value="2023-07-17T00:00:00" table:number-columns-spanned="2" table:number-rows-spanned="1" table:style-name="ce23">
            <text:p>17/07/2023</text:p>
          </table:table-cell>
          <table:covered-table-cell/>
          <table:table-cell office:value-type="float" office:value="193.45" table:style-name="ce8">
            <text:p>193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3.45" table:style-name="ce8">
            <text:p>193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ANESSA SILVANA DOS ANJOS CPF 362.074.748-21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7-17T00:00:00" table:style-name="ce6">
            <text:p>17/07/2023</text:p>
          </table:table-cell>
          <table:table-cell office:value-type="date" office:date-value="2023-07-17T00:00:00" table:number-columns-spanned="2" table:number-rows-spanned="1" table:style-name="ce23">
            <text:p>17/07/2023</text:p>
          </table:table-cell>
          <table:covered-table-cell/>
          <table:table-cell office:value-type="float" office:value="1629.98" table:style-name="ce7">
            <text:p>1,629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29.98" table:style-name="ce7">
            <text:p>1,629.9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7-17T00:00:00" table:style-name="ce6">
            <text:p>17/07/2023</text:p>
          </table:table-cell>
          <table:table-cell office:value-type="date" office:date-value="2023-07-17T00:00:00" table:number-columns-spanned="2" table:number-rows-spanned="1" table:style-name="ce23">
            <text:p>17/07/2023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7-18T00:00:00" table:style-name="ce6">
            <text:p>18/07/2023</text:p>
          </table:table-cell>
          <table:table-cell office:value-type="date" office:date-value="2023-07-18T00:00:00" table:number-columns-spanned="2" table:number-rows-spanned="1" table:style-name="ce23">
            <text:p>18/07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012</text:span></text:p>
          </table:table-cell>
          <table:table-cell office:value-type="float" office:value="216374" table:style-name="ce9">
            <text:p>216374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3-07-21T00:00:00" table:style-name="ce11">
            <text:p>21/07/2023</text:p>
          </table:table-cell>
          <table:table-cell office:value-type="date" office:date-value="2023-07-24T00:00:00" table:number-columns-spanned="2" table:number-rows-spanned="1" table:style-name="ce26">
            <text:p>24/07/2023</text:p>
          </table:table-cell>
          <table:covered-table-cell/>
          <table:table-cell office:value-type="float" office:value="320" table:style-name="ce12">
            <text:p>3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SOR2023</text:span></text:p>
          </table:table-cell>
          <table:table-cell office:value-type="float" office:value="773329" table:style-name="ce9">
            <text:p>773329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7-17T00:00:00" table:style-name="ce11">
            <text:p>17/07/2023</text:p>
          </table:table-cell>
          <table:table-cell office:value-type="date" office:date-value="2023-07-24T00:00:00" table:number-columns-spanned="2" table:number-rows-spanned="1" table:style-name="ce26">
            <text:p>24/07/2023</text:p>
          </table:table-cell>
          <table:covered-table-cell/>
          <table:table-cell office:value-type="float" office:value="538.19000000000005" table:style-name="ce12">
            <text:p>538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8.19000000000005" table:style-name="ce12">
            <text:p>538.1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6/2023</text:span></text:p>
          </table:table-cell>
          <table:table-cell office:value-type="float" office:value="773938" table:style-name="ce5">
            <text:p>773938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07-24T00:00:00" table:number-columns-spanned="2" table:number-rows-spanned="1" table:style-name="ce23">
            <text:p>24/07/2023</text:p>
          </table:table-cell>
          <table:covered-table-cell/>
          <table:table-cell office:value-type="float" office:value="141.83000000000001" table:style-name="ce8">
            <text:p>141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.83000000000001" table:style-name="ce8">
            <text:p>141.8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7/2023</text:span></text:p>
          </table:table-cell>
          <table:table-cell office:value-type="float" office:value="774252" table:style-name="ce9">
            <text:p>774252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7-24T00:00:00" table:style-name="ce11">
            <text:p>24/07/2023</text:p>
          </table:table-cell>
          <table:table-cell office:value-type="date" office:date-value="2023-07-24T00:00:00" table:number-columns-spanned="2" table:number-rows-spanned="1" table:style-name="ce26">
            <text:p>24/07/2023</text:p>
          </table:table-cell>
          <table:covered-table-cell/>
          <table:table-cell office:value-type="float" office:value="272.51" table:style-name="ce12">
            <text:p>272.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2.51" table:style-name="ce12">
            <text:p>272.5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7-25T00:00:00" table:style-name="ce6">
            <text:p>25/07/2023</text:p>
          </table:table-cell>
          <table:table-cell office:value-type="date" office:date-value="2023-07-25T00:00:00" table:number-columns-spanned="2" table:number-rows-spanned="1" table:style-name="ce23">
            <text:p>25/07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531</text:span></text:p>
          </table:table-cell>
          <table:table-cell office:value-type="float" office:value="261107" table:style-name="ce9">
            <text:p>261107</text:p>
          </table:table-cell>
          <table:table-cell office:value-type="string" table:style-name="ce4">
            <text:p><text:span text:style-name="T4">CARVALHO COMERCIO DE TINTAS E FERRAMENTAS LTDA CNPJ 24.092.615/0001-53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3-07-26T00:00:00" table:style-name="ce11">
            <text:p>26/07/2023</text:p>
          </table:table-cell>
          <table:table-cell office:value-type="date" office:date-value="2023-07-26T00:00:00" table:number-columns-spanned="2" table:number-rows-spanned="1" table:style-name="ce26">
            <text:p>26/07/2023</text:p>
          </table:table-cell>
          <table:covered-table-cell/>
          <table:table-cell office:value-type="float" office:value="1665" table:style-name="ce13">
            <text:p>1,66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65" table:style-name="ce13">
            <text:p>1,665.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9</text:span></text:p>
          </table:table-cell>
          <table:table-cell office:value-type="float" office:value="261111" table:style-name="ce5">
            <text:p>261111</text:p>
          </table:table-cell>
          <table:table-cell office:value-type="string" table:style-name="ce4">
            <text:p><text:span text:style-name="T4">ROSANE DE FATIMA DEUCHER CNPJ 49.425.108/0001-15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3-07-26T00:00:00" table:style-name="ce6">
            <text:p>26/07/2023</text:p>
          </table:table-cell>
          <table:table-cell office:value-type="date" office:date-value="2023-07-26T00:00:00" table:number-columns-spanned="2" table:number-rows-spanned="1" table:style-name="ce23">
            <text:p>26/07/2023</text:p>
          </table:table-cell>
          <table:covered-table-cell/>
          <table:table-cell office:value-type="float" office:value="4850" table:style-name="ce7">
            <text:p>4,8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50" table:style-name="ce7">
            <text:p>4,85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7/2023</text:span></text:p>
          </table:table-cell>
          <table:table-cell office:value-type="float" office:value="8447" table:style-name="ce5">
            <text:p>844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510.6" table:style-name="ce8">
            <text:p>510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0.6" table:style-name="ce8">
            <text:p>510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GPS e IRRF 07/2023</text:span></text:p>
          </table:table-cell>
          <table:table-cell office:value-type="float" office:value="8582" table:style-name="ce5">
            <text:p>858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7802.900000000001" table:style-name="ce7">
            <text:p>17,802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802.900000000001" table:style-name="ce7">
            <text:p>17,802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7/2023</text:span></text:p>
          </table:table-cell>
          <table:table-cell office:value-type="float" office:value="77439" table:style-name="ce5">
            <text:p>77439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414.93" table:style-name="ce8">
            <text:p>414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4.93" table:style-name="ce8">
            <text:p>414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7/2023</text:span></text:p>
          </table:table-cell>
          <table:table-cell office:value-type="float" office:value="520520" table:style-name="ce5">
            <text:p>52052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3846.86" table:style-name="ce7">
            <text:p>3,846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46.86" table:style-name="ce7">
            <text:p>3,846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ine dos Santos Toro CPF 355.457.378-7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UELI SANTOS ALVES PATEZ CPF 003.045.195-7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400.97" table:style-name="ce7">
            <text:p>1,400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00.97" table:style-name="ce7">
            <text:p>1,400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597.65" table:style-name="ce7">
            <text:p>2,597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97.65" table:style-name="ce7">
            <text:p>2,597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774.8" table:style-name="ce7">
            <text:p>1,774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8" table:style-name="ce7">
            <text:p>1,774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EBORAH EVELYN CABRAL CPF 436.346.748-7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187.67" table:style-name="ce7">
            <text:p>1,187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7.67" table:style-name="ce7">
            <text:p>1,187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437.24" table:style-name="ce7">
            <text:p>1,437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37.24" table:style-name="ce7">
            <text:p>1,437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880.13" table:style-name="ce7">
            <text:p>2,880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0.13" table:style-name="ce7">
            <text:p>2,880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909.8" table:style-name="ce7">
            <text:p>1,909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8" table:style-name="ce7">
            <text:p>1,909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290.9000000000001" table:style-name="ce7">
            <text:p>1,29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90.9000000000001" table:style-name="ce7">
            <text:p>1,290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187.67" table:style-name="ce7">
            <text:p>1,187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7.67" table:style-name="ce7">
            <text:p>1,187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219.77" table:style-name="ce7">
            <text:p>2,219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19.77" table:style-name="ce7">
            <text:p>2,219.7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CONCEIÇÃO ESTHER DOS SANTOS CPF</text:span></text:p>
            <text:p><text:span text:style-name="T4">485.771.018-86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1332.02" table:style-name="ce7">
            <text:p>1,332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2.02" table:style-name="ce7">
            <text:p>1,332.0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DRIANA RODRIGUES CARAÇA CPF 268.238.818-3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401.67" table:style-name="ce7">
            <text:p>2,401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1.67" table:style-name="ce7">
            <text:p>2,401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23-07-28T00:00:00" table:number-columns-spanned="2" table:number-rows-spanned="1" table:style-name="ce23">
            <text:p>28/07/2023</text:p>
          </table:table-cell>
          <table:covered-table-cell/>
          <table:table-cell office:value-type="float" office:value="2353.75" table:style-name="ce7">
            <text:p>2,35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3.75" table:style-name="ce7">
            <text:p>2,353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23-07-31T00:00:00" table:number-columns-spanned="2" table:number-rows-spanned="1" table:style-name="ce23">
            <text:p>31/07/2023</text:p>
          </table:table-cell>
          <table:covered-table-cell/>
          <table:table-cell office:value-type="float" office:value="18" table:style-name="ce8">
            <text:p>1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" table:style-name="ce8">
            <text:p>1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23-07-31T00:00:00" table:number-columns-spanned="2" table:number-rows-spanned="1" table:style-name="ce23">
            <text:p>31/07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23-07-31T00:00:00" table:number-columns-spanned="2" table:number-rows-spanned="1" table:style-name="ce23">
            <text:p>31/07/2023</text:p>
          </table:table-cell>
          <table:covered-table-cell/>
          <table:table-cell office:value-type="float" office:value="515.86" table:style-name="ce8">
            <text:p>515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5.86" table:style-name="ce8">
            <text:p>515.8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23-07-31T00:00:00" table:number-columns-spanned="2" table:number-rows-spanned="1" table:style-name="ce23">
            <text:p>31/07/2023</text:p>
          </table:table-cell>
          <table:covered-table-cell/>
          <table:table-cell office:value-type="float" office:value="743.32" table:style-name="ce8">
            <text:p>743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43.32" table:style-name="ce8">
            <text:p>743.3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2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8-04T00:00:00" table:style-name="ce6">
            <text:p>04/08/2023</text:p>
          </table:table-cell>
          <table:table-cell office:value-type="date" office:date-value="2023-08-04T00:00:00" table:number-columns-spanned="2" table:number-rows-spanned="1" table:style-name="ce23">
            <text:p>04/08/2023</text:p>
          </table:table-cell>
          <table:covered-table-cell/>
          <table:table-cell office:value-type="float" office:value="91457.26" table:style-name="ce7">
            <text:p>91,457.2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1457.26" table:style-name="ce7">
            <text:p>91,457.2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685175</text:span></text:p>
          </table:table-cell>
          <table:table-cell office:value-type="float" office:value="36559" table:style-name="ce5">
            <text:p>36559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3T00:00:00" table:number-columns-spanned="2" table:number-rows-spanned="1" table:style-name="ce23">
            <text:p>03/08/2023</text:p>
          </table:table-cell>
          <table:covered-table-cell/>
          <table:table-cell office:value-type="float" office:value="256.5" table:style-name="ce8">
            <text:p>256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.5" table:style-name="ce8">
            <text:p>256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71717</text:span></text:p>
          </table:table-cell>
          <table:table-cell office:value-type="float" office:value="37025" table:style-name="ce5">
            <text:p>37025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3T00:00:00" table:number-columns-spanned="2" table:number-rows-spanned="1" table:style-name="ce23">
            <text:p>03/08/2023</text:p>
          </table:table-cell>
          <table:covered-table-cell/>
          <table:table-cell office:value-type="float" office:value="129.06" table:style-name="ce8">
            <text:p>129.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9.06" table:style-name="ce8">
            <text:p>129.0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5</text:span></text:p>
          </table:table-cell>
          <table:table-cell office:value-type="float" office:value="30730" table:style-name="ce5">
            <text:p>30730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3T00:00:00" table:number-columns-spanned="2" table:number-rows-spanned="1" table:style-name="ce23">
            <text:p>03/08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866</text:span></text:p>
          </table:table-cell>
          <table:table-cell office:value-type="float" office:value="31026" table:style-name="ce5">
            <text:p>31026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3T00:00:00" table:number-columns-spanned="2" table:number-rows-spanned="1" table:style-name="ce23">
            <text:p>03/08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247</text:span></text:p>
          </table:table-cell>
          <table:table-cell office:value-type="float" office:value="93018" table:style-name="ce9">
            <text:p>93018</text:p>
          </table:table-cell>
          <table:table-cell office:value-type="string" table:style-name="ce4">
            <text:p><text:span text:style-name="T4">RESINFOR CONTABILIDADE E GESTÃO EMPRESARIAL LTDA CNPJ 05.502.931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8-04T00:00:00" table:style-name="ce11">
            <text:p>04/08/2023</text:p>
          </table:table-cell>
          <table:table-cell office:value-type="date" office:date-value="2023-08-04T00:00:00" table:number-columns-spanned="2" table:number-rows-spanned="1" table:style-name="ce26">
            <text:p>04/08/2023</text:p>
          </table:table-cell>
          <table:covered-table-cell/>
          <table:table-cell office:value-type="float" office:value="1800" table:style-name="ce13">
            <text:p>1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89182</text:span></text:p>
          </table:table-cell>
          <table:table-cell office:value-type="float" office:value="94454" table:style-name="ce5">
            <text:p>94454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23-08-04T00:00:00" table:number-columns-spanned="2" table:number-rows-spanned="1" table:style-name="ce23">
            <text:p>04/08/2023</text:p>
          </table:table-cell>
          <table:covered-table-cell/>
          <table:table-cell office:value-type="float" office:value="3464.78" table:style-name="ce7">
            <text:p>3,464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64.78" table:style-name="ce7">
            <text:p>3,464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04502</text:span></text:p>
          </table:table-cell>
          <table:table-cell office:value-type="float" office:value="41044" table:style-name="ce5">
            <text:p>41044</text:p>
          </table:table-cell>
          <table:table-cell office:value-type="string" table:style-name="ce4">
            <text:p><text:span text:style-name="T4">KALUNGA SA CNPJ 43.283.811/0001-50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8-04T00:00:00" table:style-name="ce6">
            <text:p>04/08/2023</text:p>
          </table:table-cell>
          <table:table-cell office:value-type="date" office:date-value="2023-08-04T00:00:00" table:number-columns-spanned="2" table:number-rows-spanned="1" table:style-name="ce23">
            <text:p>04/08/2023</text:p>
          </table:table-cell>
          <table:covered-table-cell/>
          <table:table-cell office:value-type="float" office:value="206.51" table:style-name="ce8">
            <text:p>206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.51" table:style-name="ce8">
            <text:p>206.51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40252</text:span></text:p>
          </table:table-cell>
          <table:table-cell office:value-type="float" office:value="155536" table:style-name="ce5">
            <text:p>155536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8-07T00:00:00" table:style-name="ce6">
            <text:p>07/08/2023</text:p>
          </table:table-cell>
          <table:table-cell office:value-type="date" office:date-value="2023-08-07T00:00:00" table:number-columns-spanned="2" table:number-rows-spanned="1" table:style-name="ce23">
            <text:p>07/08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Adiantamento</text:span></text:p>
            <text:p><text:span text:style-name="T4">- 08/2023</text:span></text:p>
          </table:table-cell>
          <table:table-cell office:value-type="float" office:value="100844" table:style-name="ce5">
            <text:p>100844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10T00:00:00" table:style-name="ce6">
            <text:p>10/08/2023</text:p>
          </table:table-cell>
          <table:table-cell office:value-type="date" office:date-value="2023-08-10T00:00:00" table:number-columns-spanned="2" table:number-rows-spanned="1" table:style-name="ce23">
            <text:p>10/08/2023</text:p>
          </table:table-cell>
          <table:covered-table-cell/>
          <table:table-cell office:value-type="float" office:value="600" table:style-name="ce8">
            <text:p>6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00" table:style-name="ce8">
            <text:p>6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450666</text:span></text:p>
          </table:table-cell>
          <table:table-cell office:value-type="float" office:value="110827" table:style-name="ce5">
            <text:p>110827</text:p>
          </table:table-cell>
          <table:table-cell office:value-type="string" table:style-name="ce4">
            <text:p><text:span text:style-name="T4">KALUNGA SA CNPJ 43.283.811/0012-02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8-11T00:00:00" table:style-name="ce6">
            <text:p>11/08/2023</text:p>
          </table:table-cell>
          <table:table-cell office:value-type="date" office:date-value="2023-08-11T00:00:00" table:number-columns-spanned="2" table:number-rows-spanned="1" table:style-name="ce23">
            <text:p>11/08/2023</text:p>
          </table:table-cell>
          <table:covered-table-cell/>
          <table:table-cell office:value-type="float" office:value="1628.04" table:style-name="ce7">
            <text:p>1,628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28.04" table:style-name="ce7">
            <text:p>1,628.04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07</text:span></text:p>
          </table:table-cell>
          <table:table-cell office:value-type="float" office:value="141515" table:style-name="ce5">
            <text:p>141515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3-08-14T00:00:00" table:style-name="ce6">
            <text:p>14/08/2023</text:p>
          </table:table-cell>
          <table:table-cell office:value-type="date" office:date-value="2023-08-14T00:00:00" table:number-columns-spanned="2" table:number-rows-spanned="1" table:style-name="ce23">
            <text:p>14/08/2023</text:p>
          </table:table-cell>
          <table:covered-table-cell/>
          <table:table-cell office:value-type="float" office:value="3334.12" table:style-name="ce7">
            <text:p>3,334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34.12" table:style-name="ce7">
            <text:p>3,334.1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7/2023</text:span></text:p>
          </table:table-cell>
          <table:table-cell office:value-type="float" office:value="269323" table:style-name="ce5">
            <text:p>269323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23-08-15T00:00:00" table:number-columns-spanned="2" table:number-rows-spanned="1" table:style-name="ce23">
            <text:p>15/08/2023</text:p>
          </table:table-cell>
          <table:covered-table-cell/>
          <table:table-cell office:value-type="float" office:value="141.83000000000001" table:style-name="ce8">
            <text:p>141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.83000000000001" table:style-name="ce8">
            <text:p>141.8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78</text:span></text:p>
          </table:table-cell>
          <table:table-cell office:value-type="float" office:value="160941" table:style-name="ce5">
            <text:p>160941</text:p>
          </table:table-cell>
          <table:table-cell office:value-type="string" table:style-name="ce4">
            <text:p><text:span text:style-name="T4">MONICA DE FATIMA FURLAN CNPJ 49.084.302/0001-84</text:span></text:p>
          </table:table-cell>
          <table:table-cell office:value-type="string" table:style-name="ce4">
            <text:p><text:span text:style-name="T4">Mobiliários</text:span></text:p>
          </table:table-cell>
          <table:table-cell office:value-type="date" office:date-value="2023-08-16T00:00:00" table:style-name="ce6">
            <text:p>16/08/2023</text:p>
          </table:table-cell>
          <table:table-cell office:value-type="date" office:date-value="2023-08-16T00:00:00" table:number-columns-spanned="2" table:number-rows-spanned="1" table:style-name="ce23">
            <text:p>16/08/2023</text:p>
          </table:table-cell>
          <table:covered-table-cell/>
          <table:table-cell office:value-type="float" office:value="9150" table:style-name="ce7">
            <text:p>9,1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150" table:style-name="ce7">
            <text:p>9,15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000510416</text:span></text:p>
          </table:table-cell>
          <table:table-cell office:value-type="float" office:value="77249" table:style-name="ce9">
            <text:p>77249</text:p>
          </table:table-cell>
          <table:table-cell office:value-type="string" table:style-name="ce4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3-08-17T00:00:00" table:style-name="ce11">
            <text:p>17/08/2023</text:p>
          </table:table-cell>
          <table:table-cell office:value-type="date" office:date-value="2023-08-17T00:00:00" table:number-columns-spanned="2" table:number-rows-spanned="1" table:style-name="ce26">
            <text:p>17/08/2023</text:p>
          </table:table-cell>
          <table:covered-table-cell/>
          <table:table-cell office:value-type="float" office:value="154.5" table:style-name="ce12">
            <text:p>154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.5" table:style-name="ce12">
            <text:p>154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276</text:span></text:p>
          </table:table-cell>
          <table:table-cell office:value-type="float" office:value="100758" table:style-name="ce5">
            <text:p>100758</text:p>
          </table:table-cell>
          <table:table-cell office:value-type="string" table:style-name="ce4">
            <text:p><text:span text:style-name="T4">MH CERTIFICACAO DIGITAL LTDA CNPJ 31.660.710/0001-71</text:span></text:p>
          </table:table-cell>
          <table:table-cell office:value-type="string" table:style-name="ce4">
            <text:p><text:span text:style-name="T4">Certiﬁcados Assinaturas Digitais PJ</text:span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05-10T00:00:00" table:number-columns-spanned="2" table:number-rows-spanned="1" table:style-name="ce23">
            <text:p>10/05/2023</text:p>
          </table:table-cell>
          <table:covered-table-cell/>
          <table:table-cell office:value-type="float" office:value="206.1" table:style-name="ce8">
            <text:p>206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.1" table:style-name="ce8">
            <text:p>206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8/2023</text:span></text:p>
          </table:table-cell>
          <table:table-cell office:value-type="float" office:value="715179" table:style-name="ce9">
            <text:p>715179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8-21T00:00:00" table:style-name="ce11">
            <text:p>21/08/2023</text:p>
          </table:table-cell>
          <table:table-cell office:value-type="date" office:date-value="2023-08-21T00:00:00" table:number-columns-spanned="2" table:number-rows-spanned="1" table:style-name="ce26">
            <text:p>21/08/2023</text:p>
          </table:table-cell>
          <table:covered-table-cell/>
          <table:table-cell office:value-type="float" office:value="311.92" table:style-name="ce12">
            <text:p>311.9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1.92" table:style-name="ce12">
            <text:p>311.9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736</text:span></text:p>
          </table:table-cell>
          <table:table-cell office:value-type="float" office:value="230937" table:style-name="ce5">
            <text:p>230937</text:p>
          </table:table-cell>
          <table:table-cell office:value-type="string" table:style-name="ce4">
            <text:p><text:span text:style-name="T4">FABRICIO LAMBERT UBEDA CNPJ 14.797.429/0001-66</text:span></text:p>
          </table:table-cell>
          <table:table-cell office:value-type="string" table:style-name="ce4">
            <text:p><text:span text:style-name="T4">Materiais p/Reparos da Unidade Escolar</text:span></text:p>
          </table:table-cell>
          <table:table-cell office:value-type="date" office:date-value="2023-08-23T00:00:00" table:style-name="ce6">
            <text:p>23/08/2023</text:p>
          </table:table-cell>
          <table:table-cell office:value-type="date" office:date-value="2023-08-23T00:00:00" table:number-columns-spanned="2" table:number-rows-spanned="1" table:style-name="ce23">
            <text:p>23/08/2023</text:p>
          </table:table-cell>
          <table:covered-table-cell/>
          <table:table-cell office:value-type="float" office:value="490" table:style-name="ce8">
            <text:p>49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0" table:style-name="ce8">
            <text:p>49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050</text:span></text:p>
          </table:table-cell>
          <table:table-cell office:value-type="float" office:value="109722" table:style-name="ce9">
            <text:p>10972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3-08-23T00:00:00" table:style-name="ce11">
            <text:p>23/08/2023</text:p>
          </table:table-cell>
          <table:table-cell office:value-type="date" office:date-value="2023-08-24T00:00:00" table:number-columns-spanned="2" table:number-rows-spanned="1" table:style-name="ce26">
            <text:p>24/08/2023</text:p>
          </table:table-cell>
          <table:covered-table-cell/>
          <table:table-cell office:value-type="float" office:value="320" table:style-name="ce12">
            <text:p>3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8-25T00:00:00" table:style-name="ce6">
            <text:p>25/08/2023</text:p>
          </table:table-cell>
          <table:table-cell office:value-type="date" office:date-value="2023-08-25T00:00:00" table:number-columns-spanned="2" table:number-rows-spanned="1" table:style-name="ce23">
            <text:p>25/08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14</text:span></text:p>
          </table:table-cell>
          <table:table-cell office:value-type="float" office:value="280832" table:style-name="ce5">
            <text:p>280832</text:p>
          </table:table-cell>
          <table:table-cell office:value-type="string" table:style-name="ce4">
            <text:p><text:span text:style-name="T4">FERNANDA BOMTEMPO OLIVEIRA 21731612885 CNPJ 28.375.238/0001-10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3-08-28T00:00:00" table:style-name="ce6">
            <text:p>28/08/2023</text:p>
          </table:table-cell>
          <table:table-cell office:value-type="date" office:date-value="2023-08-28T00:00:00" table:number-columns-spanned="2" table:number-rows-spanned="1" table:style-name="ce23">
            <text:p>28/08/2023</text:p>
          </table:table-cell>
          <table:covered-table-cell/>
          <table:table-cell office:value-type="float" office:value="3571" table:style-name="ce7">
            <text:p>3,57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71" table:style-name="ce7">
            <text:p>3,57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14100</text:span></text:p>
          </table:table-cell>
          <table:table-cell office:value-type="float" office:value="311035" table:style-name="ce5">
            <text:p>311035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8-31T00:00:00" table:number-columns-spanned="2" table:number-rows-spanned="1" table:style-name="ce23">
            <text:p>31/08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8-31T00:00:00" table:number-columns-spanned="2" table:number-rows-spanned="1" table:style-name="ce23">
            <text:p>31/08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8-31T00:00:00" table:number-columns-spanned="2" table:number-rows-spanned="1" table:style-name="ce23">
            <text:p>31/08/2023</text:p>
          </table:table-cell>
          <table:covered-table-cell/>
          <table:table-cell office:value-type="float" office:value="668.1" table:style-name="ce8">
            <text:p>668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8.1" table:style-name="ce8">
            <text:p>668.1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8-31T00:00:00" table:number-columns-spanned="2" table:number-rows-spanned="1" table:style-name="ce23">
            <text:p>31/08/2023</text:p>
          </table:table-cell>
          <table:covered-table-cell/>
          <table:table-cell office:value-type="float" office:value="726.98" table:style-name="ce8">
            <text:p>726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26.98" table:style-name="ce8">
            <text:p>726.9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183</text:span></text:p>
          </table:table-cell>
          <table:table-cell office:value-type="float" office:value="251028" table:style-name="ce5">
            <text:p>251028</text:p>
          </table:table-cell>
          <table:table-cell office:value-type="string" table:style-name="ce4">
            <text:p><text:span text:style-name="T4">KS ELETRICA LTDA CNPJ 20.216.278/0001-08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05-25T00:00:00" table:number-columns-spanned="2" table:number-rows-spanned="1" table:style-name="ce23">
            <text:p>25/05/2023</text:p>
          </table:table-cell>
          <table:covered-table-cell/>
          <table:table-cell office:value-type="float" office:value="16.8" table:style-name="ce8">
            <text:p>1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.8" table:style-name="ce8">
            <text:p>16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8/2023</text:span></text:p>
          </table:table-cell>
          <table:table-cell office:value-type="float" office:value="87932" table:style-name="ce5">
            <text:p>8793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4T00:00:00" table:number-columns-spanned="2" table:number-rows-spanned="1" table:style-name="ce23">
            <text:p>04/09/2023</text:p>
          </table:table-cell>
          <table:covered-table-cell/>
          <table:table-cell office:value-type="float" office:value="525.91" table:style-name="ce8">
            <text:p>525.9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5.91" table:style-name="ce8">
            <text:p>525.9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76518</text:span></text:p>
          </table:table-cell>
          <table:table-cell office:value-type="float" office:value="120068" table:style-name="ce5">
            <text:p>120068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09-01T00:00:00" table:style-name="ce6">
            <text:p>01/09/2023</text:p>
          </table:table-cell>
          <table:table-cell office:value-type="date" office:date-value="2023-09-04T00:00:00" table:number-columns-spanned="2" table:number-rows-spanned="1" table:style-name="ce23">
            <text:p>04/09/2023</text:p>
          </table:table-cell>
          <table:covered-table-cell/>
          <table:table-cell office:value-type="float" office:value="286.8" table:style-name="ce8">
            <text:p>28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.8" table:style-name="ce8">
            <text:p>286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700646</text:span></text:p>
          </table:table-cell>
          <table:table-cell office:value-type="float" office:value="121652" table:style-name="ce5">
            <text:p>121652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8-29T00:00:00" table:style-name="ce6">
            <text:p>29/08/2023</text:p>
          </table:table-cell>
          <table:table-cell office:value-type="date" office:date-value="2023-09-04T00:00:00" table:number-columns-spanned="2" table:number-rows-spanned="1" table:style-name="ce23">
            <text:p>04/09/2023</text:p>
          </table:table-cell>
          <table:covered-table-cell/>
          <table:table-cell office:value-type="float" office:value="285" table:style-name="ce8">
            <text:p>28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" table:style-name="ce8">
            <text:p>28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8/2023</text:span></text:p>
          </table:table-cell>
          <table:table-cell office:value-type="float" office:value="123284" table:style-name="ce5">
            <text:p>123284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4T00:00:00" table:number-columns-spanned="2" table:number-rows-spanned="1" table:style-name="ce23">
            <text:p>04/09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SOR2023</text:span></text:p>
          </table:table-cell>
          <table:table-cell office:value-type="float" office:value="651312" table:style-name="ce9">
            <text:p>651312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3-08-16T00:00:00" table:style-name="ce11">
            <text:p>16/08/2023</text:p>
          </table:table-cell>
          <table:table-cell office:value-type="date" office:date-value="2023-09-04T00:00:00" table:number-columns-spanned="2" table:number-rows-spanned="1" table:style-name="ce26">
            <text:p>04/09/2023</text:p>
          </table:table-cell>
          <table:covered-table-cell/>
          <table:table-cell office:value-type="float" office:value="747.82" table:style-name="ce12">
            <text:p>747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47.82" table:style-name="ce12">
            <text:p>747.8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</text:span></text:p>
          </table:table-cell>
          <table:table-cell office:value-type="float" office:value="41459" table:style-name="ce5">
            <text:p>41459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09-04T00:00:00" table:number-columns-spanned="2" table:number-rows-spanned="1" table:style-name="ce23">
            <text:p>04/09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09-04T00:00:00" table:number-columns-spanned="2" table:number-rows-spanned="1" table:style-name="ce23">
            <text:p>04/09/2023</text:p>
          </table:table-cell>
          <table:covered-table-cell/>
          <table:table-cell office:value-type="float" office:value="18.899999999999999" table:style-name="ce8">
            <text:p>18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.899999999999999" table:style-name="ce8">
            <text:p>18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8/2023</text:span></text:p>
          </table:table-cell>
          <table:table-cell office:value-type="float" office:value="22171" table:style-name="ce5">
            <text:p>2217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5T00:00:00" table:number-columns-spanned="2" table:number-rows-spanned="1" table:style-name="ce23">
            <text:p>05/09/2023</text:p>
          </table:table-cell>
          <table:covered-table-cell/>
          <table:table-cell office:value-type="float" office:value="17610.689999999999" table:style-name="ce7">
            <text:p>17,610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610.689999999999" table:style-name="ce7">
            <text:p>17,610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8/2023</text:span></text:p>
          </table:table-cell>
          <table:table-cell office:value-type="float" office:value="555445" table:style-name="ce5">
            <text:p>55544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5T00:00:00" table:number-columns-spanned="2" table:number-rows-spanned="1" table:style-name="ce23">
            <text:p>05/09/2023</text:p>
          </table:table-cell>
          <table:covered-table-cell/>
          <table:table-cell office:value-type="float" office:value="4022.17" table:style-name="ce7">
            <text:p>4,022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22.17" table:style-name="ce7">
            <text:p>4,022.1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9/2023</text:span></text:p>
          </table:table-cell>
          <table:table-cell office:value-type="float" office:value="555711" table:style-name="ce5">
            <text:p>55571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9-05T00:00:00" table:style-name="ce6">
            <text:p>05/09/2023</text:p>
          </table:table-cell>
          <table:table-cell office:value-type="date" office:date-value="2023-09-05T00:00:00" table:number-columns-spanned="2" table:number-rows-spanned="1" table:style-name="ce23">
            <text:p>05/09/2023</text:p>
          </table:table-cell>
          <table:covered-table-cell/>
          <table:table-cell office:value-type="float" office:value="259.08999999999997" table:style-name="ce8">
            <text:p>259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9.08999999999997" table:style-name="ce8">
            <text:p>259.0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10">
            <text:p><text:span text:style-name="T4">Boleto - 1270</text:span></text:p>
          </table:table-cell>
          <table:table-cell office:value-type="float" office:value="581321" table:style-name="ce9">
            <text:p>581321</text:p>
          </table:table-cell>
          <table:table-cell office:value-type="string" table:style-name="ce4">
            <text:p><text:span text:style-name="T4">RESINFOR CONTABILIDADE E GESTÃO EMPRESARIAL LTDA CNPJ 05.502.931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09-05T00:00:00" table:style-name="ce11">
            <text:p>05/09/2023</text:p>
          </table:table-cell>
          <table:table-cell office:value-type="date" office:date-value="2023-09-05T00:00:00" table:number-columns-spanned="2" table:number-rows-spanned="1" table:style-name="ce26">
            <text:p>05/09/2023</text:p>
          </table:table-cell>
          <table:covered-table-cell/>
          <table:table-cell office:value-type="float" office:value="1800" table:style-name="ce13">
            <text:p>1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E - 2298334</text:span></text:p>
          </table:table-cell>
          <table:table-cell office:value-type="float" office:value="584060" table:style-name="ce5">
            <text:p>584060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3-08-30T00:00:00" table:style-name="ce6">
            <text:p>30/08/2023</text:p>
          </table:table-cell>
          <table:table-cell office:value-type="date" office:date-value="2023-09-05T00:00:00" table:number-columns-spanned="2" table:number-rows-spanned="1" table:style-name="ce23">
            <text:p>05/09/2023</text:p>
          </table:table-cell>
          <table:covered-table-cell/>
          <table:table-cell office:value-type="float" office:value="3520" table:style-name="ce7">
            <text:p>3,5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20" table:style-name="ce7">
            <text:p>3,52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NEIDE APARECIDA GORZILO CPF 196.122.438-08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9-05T00:00:00" table:style-name="ce6">
            <text:p>05/09/2023</text:p>
          </table:table-cell>
          <table:table-cell office:value-type="date" office:date-value="2023-09-05T00:00:00" table:number-columns-spanned="2" table:number-rows-spanned="1" table:style-name="ce23">
            <text:p>05/09/2023</text:p>
          </table:table-cell>
          <table:covered-table-cell/>
          <table:table-cell office:value-type="float" office:value="3292.33" table:style-name="ce7">
            <text:p>3,292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92.33" table:style-name="ce7">
            <text:p>3,292.3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9-06T00:00:00" table:style-name="ce6">
            <text:p>06/09/2023</text:p>
          </table:table-cell>
          <table:table-cell office:value-type="date" office:date-value="2023-09-06T00:00:00" table:number-columns-spanned="2" table:number-rows-spanned="1" table:style-name="ce23">
            <text:p>06/09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9-12T00:00:00" table:style-name="ce6">
            <text:p>12/09/2023</text:p>
          </table:table-cell>
          <table:table-cell office:value-type="date" office:date-value="2023-09-12T00:00:00" table:number-columns-spanned="2" table:number-rows-spanned="1" table:style-name="ce23">
            <text:p>12/09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8/2023</text:span></text:p>
          </table:table-cell>
          <table:table-cell office:value-type="float" office:value="97553" table:style-name="ce5">
            <text:p>97553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15T00:00:00" table:number-columns-spanned="2" table:number-rows-spanned="1" table:style-name="ce23">
            <text:p>15/09/2023</text:p>
          </table:table-cell>
          <table:covered-table-cell/>
          <table:table-cell office:value-type="float" office:value="453.44" table:style-name="ce8">
            <text:p>453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3.44" table:style-name="ce8">
            <text:p>453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8/2023</text:span></text:p>
          </table:table-cell>
          <table:table-cell office:value-type="float" office:value="531555" table:style-name="ce5">
            <text:p>531555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15T00:00:00" table:number-columns-spanned="2" table:number-rows-spanned="1" table:style-name="ce23">
            <text:p>15/09/2023</text:p>
          </table:table-cell>
          <table:covered-table-cell/>
          <table:table-cell office:value-type="float" office:value="141.83000000000001" table:style-name="ce8">
            <text:p>141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.83000000000001" table:style-name="ce8">
            <text:p>141.8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DRIANA RODRIGUES CARAÇA CPF 268.238.818-3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ine dos Santos Toro CPF 355.457.378-7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CONCEIÇÃO ESTHER DOS SANTOS CPF</text:span></text:p>
            <text:p><text:span text:style-name="T4">485.771.018-86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332.02" table:style-name="ce7">
            <text:p>1,332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2.02" table:style-name="ce7">
            <text:p>1,332.0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EBORAH EVELYN CABRAL CPF 436.346.748-7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187.8" table:style-name="ce7">
            <text:p>1,18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7.8" table:style-name="ce7">
            <text:p>1,18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377.42" table:style-name="ce7">
            <text:p>1,377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42" table:style-name="ce7">
            <text:p>1,377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909.8" table:style-name="ce7">
            <text:p>1,909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9.8" table:style-name="ce7">
            <text:p>1,909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909.75" table:style-name="ce7">
            <text:p>2,909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09.75" table:style-name="ce7">
            <text:p>2,909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437.24" table:style-name="ce7">
            <text:p>1,437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37.24" table:style-name="ce7">
            <text:p>1,437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187.8" table:style-name="ce7">
            <text:p>1,18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7.8" table:style-name="ce7">
            <text:p>1,18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775.48" table:style-name="ce7">
            <text:p>1,7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5.48" table:style-name="ce7">
            <text:p>1,7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774.8" table:style-name="ce7">
            <text:p>1,774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4.8" table:style-name="ce7">
            <text:p>1,774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618.2199999999998" table:style-name="ce7">
            <text:p>2,618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18.2199999999998" table:style-name="ce7">
            <text:p>2,618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UELI SANTOS ALVES PATEZ CPF 003.045.195-7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400.97" table:style-name="ce7">
            <text:p>1,400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00.97" table:style-name="ce7">
            <text:p>1,400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ANIA APARECIDA BUENO CPF 312.238.97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1748.34" table:style-name="ce7">
            <text:p>1,748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48.34" table:style-name="ce7">
            <text:p>1,748.3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23-09-01T00:00:00" table:number-columns-spanned="2" table:number-rows-spanned="1" table:style-name="ce23">
            <text:p>01/09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3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09-29T00:00:00" table:style-name="ce6">
            <text:p>29/09/2023</text:p>
          </table:table-cell>
          <table:table-cell office:value-type="date" office:date-value="2023-09-29T00:00:00" table:number-columns-spanned="2" table:number-rows-spanned="1" table:style-name="ce23">
            <text:p>29/09/2023</text:p>
          </table:table-cell>
          <table:covered-table-cell/>
          <table:table-cell office:value-type="float" office:value="77237.2" table:style-name="ce7">
            <text:p>77,237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237.2" table:style-name="ce7">
            <text:p>77,237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9/2023</text:span></text:p>
          </table:table-cell>
          <table:table-cell office:value-type="float" office:value="683984" table:style-name="ce9">
            <text:p>683984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09-20T00:00:00" table:style-name="ce11">
            <text:p>20/09/2023</text:p>
          </table:table-cell>
          <table:table-cell office:value-type="date" office:date-value="2023-09-20T00:00:00" table:number-columns-spanned="2" table:number-rows-spanned="1" table:style-name="ce26">
            <text:p>20/09/2023</text:p>
          </table:table-cell>
          <table:covered-table-cell/>
          <table:table-cell office:value-type="float" office:value="324.14" table:style-name="ce12">
            <text:p>324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4.14" table:style-name="ce12">
            <text:p>324.1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9/2023</text:span></text:p>
          </table:table-cell>
          <table:table-cell office:value-type="float" office:value="533483" table:style-name="ce5">
            <text:p>53348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9-21T00:00:00" table:style-name="ce6">
            <text:p>21/09/2023</text:p>
          </table:table-cell>
          <table:table-cell office:value-type="date" office:date-value="2023-09-21T00:00:00" table:number-columns-spanned="2" table:number-rows-spanned="1" table:style-name="ce23">
            <text:p>21/09/2023</text:p>
          </table:table-cell>
          <table:covered-table-cell/>
          <table:table-cell office:value-type="float" office:value="1333.91" table:style-name="ce7">
            <text:p>1,333.9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3.91" table:style-name="ce7">
            <text:p>1,333.9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9/2023</text:span></text:p>
          </table:table-cell>
          <table:table-cell office:value-type="float" office:value="533489" table:style-name="ce5">
            <text:p>53348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09-21T00:00:00" table:style-name="ce6">
            <text:p>21/09/2023</text:p>
          </table:table-cell>
          <table:table-cell office:value-type="date" office:date-value="2023-09-21T00:00:00" table:number-columns-spanned="2" table:number-rows-spanned="1" table:style-name="ce23">
            <text:p>21/09/2023</text:p>
          </table:table-cell>
          <table:covered-table-cell/>
          <table:table-cell office:value-type="float" office:value="1008.06" table:style-name="ce7">
            <text:p>1,008.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8.06" table:style-name="ce7">
            <text:p>1,008.0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9-21T00:00:00" table:style-name="ce6">
            <text:p>21/09/2023</text:p>
          </table:table-cell>
          <table:table-cell office:value-type="date" office:date-value="2023-09-21T00:00:00" table:number-columns-spanned="2" table:number-rows-spanned="1" table:style-name="ce23">
            <text:p>21/09/2023</text:p>
          </table:table-cell>
          <table:covered-table-cell/>
          <table:table-cell office:value-type="float" office:value="5888.52" table:style-name="ce7">
            <text:p>5,888.5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888.52" table:style-name="ce7">
            <text:p>5,888.5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9-21T00:00:00" table:style-name="ce6">
            <text:p>21/09/2023</text:p>
          </table:table-cell>
          <table:table-cell office:value-type="date" office:date-value="2023-09-21T00:00:00" table:number-columns-spanned="2" table:number-rows-spanned="1" table:style-name="ce23">
            <text:p>21/09/2023</text:p>
          </table:table-cell>
          <table:covered-table-cell/>
          <table:table-cell office:value-type="float" office:value="7248.43" table:style-name="ce7">
            <text:p>7,248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248.43" table:style-name="ce7">
            <text:p>7,248.4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9-22T00:00:00" table:style-name="ce6">
            <text:p>22/09/2023</text:p>
          </table:table-cell>
          <table:table-cell office:value-type="date" office:date-value="2023-09-22T00:00:00" table:number-columns-spanned="2" table:number-rows-spanned="1" table:style-name="ce23">
            <text:p>22/09/2023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EBORAH EVELYN CABRAL CPF 436.346.748-73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09-25T00:00:00" table:style-name="ce6">
            <text:p>25/09/2023</text:p>
          </table:table-cell>
          <table:table-cell office:value-type="date" office:date-value="2023-09-25T00:00:00" table:number-columns-spanned="2" table:number-rows-spanned="1" table:style-name="ce23">
            <text:p>25/09/2023</text:p>
          </table:table-cell>
          <table:covered-table-cell/>
          <table:table-cell office:value-type="float" office:value="991.74" table:style-name="ce8">
            <text:p>991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91.74" table:style-name="ce8">
            <text:p>991.7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9-25T00:00:00" table:style-name="ce6">
            <text:p>25/09/2023</text:p>
          </table:table-cell>
          <table:table-cell office:value-type="date" office:date-value="2023-09-25T00:00:00" table:number-columns-spanned="2" table:number-rows-spanned="1" table:style-name="ce23">
            <text:p>25/09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9-26T00:00:00" table:style-name="ce6">
            <text:p>26/09/2023</text:p>
          </table:table-cell>
          <table:table-cell office:value-type="date" office:date-value="2023-09-26T00:00:00" table:number-columns-spanned="2" table:number-rows-spanned="1" table:style-name="ce23">
            <text:p>26/09/2023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122</text:span></text:p>
          </table:table-cell>
          <table:table-cell office:value-type="float" office:value="32067" table:style-name="ce9">
            <text:p>32067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3-09-25T00:00:00" table:style-name="ce11">
            <text:p>25/09/2023</text:p>
          </table:table-cell>
          <table:table-cell office:value-type="date" office:date-value="2023-09-26T00:00:00" table:number-columns-spanned="2" table:number-rows-spanned="1" table:style-name="ce26">
            <text:p>26/09/2023</text:p>
          </table:table-cell>
          <table:covered-table-cell/>
          <table:table-cell office:value-type="float" office:value="320" table:style-name="ce12">
            <text:p>3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4245</text:span></text:p>
          </table:table-cell>
          <table:table-cell office:value-type="float" office:value="291547" table:style-name="ce5">
            <text:p>291547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3-09-28T00:00:00" table:style-name="ce6">
            <text:p>28/09/2023</text:p>
          </table:table-cell>
          <table:table-cell office:value-type="date" office:date-value="2023-09-29T00:00:00" table:number-columns-spanned="2" table:number-rows-spanned="1" table:style-name="ce23">
            <text:p>29/09/2023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09-30T00:00:00" table:number-columns-spanned="2" table:number-rows-spanned="1" table:style-name="ce23">
            <text:p>30/09/2023</text:p>
          </table:table-cell>
          <table:covered-table-cell/>
          <table:table-cell office:value-type="float" office:value="811.1" table:style-name="ce8">
            <text:p>811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11.1" table:style-name="ce8">
            <text:p>811.1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 Negativo (D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09-30T00:00:00" table:number-columns-spanned="2" table:number-rows-spanned="1" table:style-name="ce23">
            <text:p>30/09/2023</text:p>
          </table:table-cell>
          <table:covered-table-cell/>
          <table:table-cell office:value-type="float" office:value="37.97" table:style-name="ce8">
            <text:p>37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.97" table:style-name="ce8">
            <text:p>37.9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3º QUADRIMEST 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3-10-05T00:00:00" table:style-name="ce6">
            <text:p>05/10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77237.2" table:style-name="ce7">
            <text:p>77,237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237.2" table:style-name="ce7">
            <text:p>77,237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9/2023</text:span></text:p>
          </table:table-cell>
          <table:table-cell office:value-type="float" office:value="34294" table:style-name="ce5">
            <text:p>34294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17379.09" table:style-name="ce7">
            <text:p>17,379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379.09" table:style-name="ce7">
            <text:p>17,379.0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9/2023</text:span></text:p>
          </table:table-cell>
          <table:table-cell office:value-type="float" office:value="34461" table:style-name="ce5">
            <text:p>3446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493.33" table:style-name="ce8">
            <text:p>493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3.33" table:style-name="ce8">
            <text:p>493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9/2023</text:span></text:p>
          </table:table-cell>
          <table:table-cell office:value-type="float" office:value="292314" table:style-name="ce5">
            <text:p>292314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457.48" table:style-name="ce8">
            <text:p>457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7.48" table:style-name="ce8">
            <text:p>457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716432</text:span></text:p>
          </table:table-cell>
          <table:table-cell office:value-type="float" office:value="293439" table:style-name="ce5">
            <text:p>293439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3-09-27T00:00:00" table:style-name="ce6">
            <text:p>27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56.5" table:style-name="ce8">
            <text:p>256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.5" table:style-name="ce8">
            <text:p>256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81575</text:span></text:p>
          </table:table-cell>
          <table:table-cell office:value-type="float" office:value="294486" table:style-name="ce5">
            <text:p>294486</text:p>
          </table:table-cell>
          <table:table-cell office:value-type="string" table:style-name="ce4">
            <text:p><text:span text:style-name="T4">WIN-ADMINISTRADORA DE BENEFICIOS LTDA CNPJ 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3-10-02T00:00:00" table:style-name="ce6">
            <text:p>02/10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8.68" table:style-name="ce8">
            <text:p>28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.68" table:style-name="ce8">
            <text:p>28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9/2023</text:span></text:p>
          </table:table-cell>
          <table:table-cell office:value-type="float" office:value="295597" table:style-name="ce5">
            <text:p>295597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3-09-16T00:00:00" table:style-name="ce6">
            <text:p>16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9/2023</text:span></text:p>
          </table:table-cell>
          <table:table-cell office:value-type="float" office:value="581246" table:style-name="ce5">
            <text:p>58124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3638.81" table:style-name="ce7">
            <text:p>3,638.8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38.81" table:style-name="ce7">
            <text:p>3,638.8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</text:span></text:p>
          </table:table-cell>
          <table:table-cell office:value-type="float" office:value="101452" table:style-name="ce5">
            <text:p>101452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3-10-10T00:00:00" table:style-name="ce6">
            <text:p>10/10/2023</text:p>
          </table:table-cell>
          <table:table-cell office:value-type="date" office:date-value="2023-10-10T00:00:00" table:number-columns-spanned="2" table:number-rows-spanned="1" table:style-name="ce23">
            <text:p>10/10/2023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10-06T00:00:00" table:style-name="ce6">
            <text:p>06/10/2023</text:p>
          </table:table-cell>
          <table:table-cell office:value-type="date" office:date-value="2023-10-06T00:00:00" table:number-columns-spanned="2" table:number-rows-spanned="1" table:style-name="ce23">
            <text:p>06/10/2023</text:p>
          </table:table-cell>
          <table:covered-table-cell/>
          <table:table-cell office:value-type="float" office:value="16.2" table:style-name="ce8">
            <text:p>16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.2" table:style-name="ce8">
            <text:p>16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0/2023</text:span></text:p>
          </table:table-cell>
          <table:table-cell office:value-type="float" office:value="556414" table:style-name="ce5">
            <text:p>556414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3-10-11T00:00:00" table:style-name="ce6">
            <text:p>11/10/2023</text:p>
          </table:table-cell>
          <table:table-cell office:value-type="date" office:date-value="2023-10-11T00:00:00" table:number-columns-spanned="2" table:number-rows-spanned="1" table:style-name="ce23">
            <text:p>11/10/2023</text:p>
          </table:table-cell>
          <table:covered-table-cell/>
          <table:table-cell office:value-type="float" office:value="7329.27" table:style-name="ce7">
            <text:p>7,329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329.27" table:style-name="ce7">
            <text:p>7,329.2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0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10-11T00:00:00" table:style-name="ce6">
            <text:p>11/10/2023</text:p>
          </table:table-cell>
          <table:table-cell office:value-type="date" office:date-value="2023-10-11T00:00:00" table:number-columns-spanned="2" table:number-rows-spanned="1" table:style-name="ce23">
            <text:p>11/10/2023</text:p>
          </table:table-cell>
          <table:covered-table-cell/>
          <table:table-cell office:value-type="float" office:value="3973.77" table:style-name="ce7">
            <text:p>3,973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73.77" table:style-name="ce7">
            <text:p>3,973.7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0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10-11T00:00:00" table:style-name="ce6">
            <text:p>11/10/2023</text:p>
          </table:table-cell>
          <table:table-cell office:value-type="date" office:date-value="2023-10-11T00:00:00" table:number-columns-spanned="2" table:number-rows-spanned="1" table:style-name="ce23">
            <text:p>11/10/2023</text:p>
          </table:table-cell>
          <table:covered-table-cell/>
          <table:table-cell office:value-type="float" office:value="3100.77" table:style-name="ce7">
            <text:p>3,100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00.77" table:style-name="ce7">
            <text:p>3,100.7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0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10-11T00:00:00" table:style-name="ce6">
            <text:p>11/10/2023</text:p>
          </table:table-cell>
          <table:table-cell office:value-type="date" office:date-value="2023-10-11T00:00:00" table:number-columns-spanned="2" table:number-rows-spanned="1" table:style-name="ce23">
            <text:p>11/10/2023</text:p>
          </table:table-cell>
          <table:covered-table-cell/>
          <table:table-cell office:value-type="float" office:value="5719.77" table:style-name="ce7">
            <text:p>5,719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719.77" table:style-name="ce7">
            <text:p>5,719.7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0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10-11T00:00:00" table:style-name="ce6">
            <text:p>11/10/2023</text:p>
          </table:table-cell>
          <table:table-cell office:value-type="date" office:date-value="2023-10-11T00:00:00" table:number-columns-spanned="2" table:number-rows-spanned="1" table:style-name="ce23">
            <text:p>11/10/2023</text:p>
          </table:table-cell>
          <table:covered-table-cell/>
          <table:table-cell office:value-type="float" office:value="5719.77" table:style-name="ce7">
            <text:p>5,719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719.77" table:style-name="ce7">
            <text:p>5,719.7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0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3-10-11T00:00:00" table:style-name="ce6">
            <text:p>11/10/2023</text:p>
          </table:table-cell>
          <table:table-cell office:value-type="date" office:date-value="2023-10-11T00:00:00" table:number-columns-spanned="2" table:number-rows-spanned="1" table:style-name="ce23">
            <text:p>11/10/2023</text:p>
          </table:table-cell>
          <table:covered-table-cell/>
          <table:table-cell office:value-type="float" office:value="4187.66" table:style-name="ce7">
            <text:p>4,187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87.66" table:style-name="ce7">
            <text:p>4,187.6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10-13T00:00:00" table:style-name="ce6">
            <text:p>13/10/2023</text:p>
          </table:table-cell>
          <table:table-cell office:value-type="date" office:date-value="2023-10-13T00:00:00" table:number-columns-spanned="2" table:number-rows-spanned="1" table:style-name="ce23">
            <text:p>13/10/2023</text:p>
          </table:table-cell>
          <table:covered-table-cell/>
          <table:table-cell office:value-type="float" office:value="4.5" table:style-name="ce8">
            <text:p>4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.5" table:style-name="ce8">
            <text:p>4.5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9/2023</text:span></text:p>
          </table:table-cell>
          <table:table-cell office:value-type="float" office:value="126242" table:style-name="ce5">
            <text:p>126242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17T00:00:00" table:number-columns-spanned="2" table:number-rows-spanned="1" table:style-name="ce23">
            <text:p>17/10/2023</text:p>
          </table:table-cell>
          <table:covered-table-cell/>
          <table:table-cell office:value-type="float" office:value="141.83000000000001" table:style-name="ce8">
            <text:p>141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.83000000000001" table:style-name="ce8">
            <text:p>141.8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286</text:span></text:p>
          </table:table-cell>
          <table:table-cell office:value-type="float" office:value="29755" table:style-name="ce9">
            <text:p>29755</text:p>
          </table:table-cell>
          <table:table-cell office:value-type="string" table:style-name="ce4">
            <text:p><text:span text:style-name="T4">RESINFOR CONTABILIDADE E GESTÃO EMPRESARIAL LTDA CNPJ 05.502.931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3-10-17T00:00:00" table:number-columns-spanned="2" table:number-rows-spanned="1" table:style-name="ce26">
            <text:p>17/10/2023</text:p>
          </table:table-cell>
          <table:covered-table-cell/>
          <table:table-cell office:value-type="float" office:value="1800" table:style-name="ce13">
            <text:p>1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DRIANA RODRIGUES CARAÇA CPF 268.238.818-3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ine dos Santos Toro CPF 355.457.378-7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CONCEIÇÃO ESTHER DOS SANTOS CPF</text:span></text:p>
            <text:p><text:span text:style-name="T4">485.771.018-86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1332.02" table:style-name="ce7">
            <text:p>1,332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2.02" table:style-name="ce7">
            <text:p>1,332.0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YSE ARIANA DA SILVA SOUZA CPF 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1377.42" table:style-name="ce7">
            <text:p>1,377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7.42" table:style-name="ce7">
            <text:p>1,377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909.75" table:style-name="ce7">
            <text:p>2,909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09.75" table:style-name="ce7">
            <text:p>2,909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1437.24" table:style-name="ce7">
            <text:p>1,437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37.24" table:style-name="ce7">
            <text:p>1,437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MELA APARECIDA GIUDICCE CPF 393.454.17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618.2199999999998" table:style-name="ce7">
            <text:p>2,618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18.2199999999998" table:style-name="ce7">
            <text:p>2,618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A HENRIQUE RODRIGUES CPF 676.006.462-3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159.76" table:style-name="ce8">
            <text:p>159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9.76" table:style-name="ce8">
            <text:p>159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ANIA APARECIDA BUENO CPF 312.238.97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2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23-10-05T00:00:00" table:number-columns-spanned="2" table:number-rows-spanned="1" table:style-name="ce23">
            <text:p>05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177</text:span></text:p>
          </table:table-cell>
          <table:table-cell office:value-type="float" office:value="490645" table:style-name="ce9">
            <text:p>490645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3-10-23T00:00:00" table:style-name="ce11">
            <text:p>23/10/2023</text:p>
          </table:table-cell>
          <table:table-cell office:value-type="date" office:date-value="2023-10-23T00:00:00" table:number-columns-spanned="2" table:number-rows-spanned="1" table:style-name="ce26">
            <text:p>23/10/2023</text:p>
          </table:table-cell>
          <table:covered-table-cell/>
          <table:table-cell office:value-type="float" office:value="320" table:style-name="ce12">
            <text:p>3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0/2023</text:span></text:p>
          </table:table-cell>
          <table:table-cell office:value-type="float" office:value="655601" table:style-name="ce9">
            <text:p>655601</text:p>
          </table:table-cell>
          <table:table-cell office:value-type="string" table:style-name="ce3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3-10-23T00:00:00" table:style-name="ce11">
            <text:p>23/10/2023</text:p>
          </table:table-cell>
          <table:table-cell office:value-type="date" office:date-value="2023-10-23T00:00:00" table:number-columns-spanned="2" table:number-rows-spanned="1" table:style-name="ce26">
            <text:p>23/10/2023</text:p>
          </table:table-cell>
          <table:covered-table-cell/>
          <table:table-cell office:value-type="float" office:value="364.8" table:style-name="ce12">
            <text:p>364.8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4.8" table:style-name="ce12">
            <text:p>364.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10-25T00:00:00" table:style-name="ce6">
            <text:p>25/10/2023</text:p>
          </table:table-cell>
          <table:table-cell office:value-type="date" office:date-value="2023-10-25T00:00:00" table:number-columns-spanned="2" table:number-rows-spanned="1" table:style-name="ce23">
            <text:p>25/10/2023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23-10-31T00:00:00" table:number-columns-spanned="2" table:number-rows-spanned="1" table:style-name="ce23">
            <text:p>31/10/2023</text:p>
          </table:table-cell>
          <table:covered-table-cell/>
          <table:table-cell office:value-type="float" office:value="17.100000000000001" table:style-name="ce8">
            <text:p>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.100000000000001" table:style-name="ce8">
            <text:p>17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1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23-10-31T00:00:00" table:number-columns-spanned="2" table:number-rows-spanned="1" table:style-name="ce23">
            <text:p>31/10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Extrato/Tarifa</text:span></text:p>
            <text:p><text:span text:style-name="T4">- 2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23-10-31T00:00:00" table:number-columns-spanned="2" table:number-rows-spanned="1" table:style-name="ce23">
            <text:p>31/10/2023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10/2023</text:span></text:p>
          </table:table-cell>
          <table:table-cell office:value-type="float" office:value="89307" table:style-name="ce5">
            <text:p>8930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3-10-30T00:00:00" table:style-name="ce6">
            <text:p>30/10/2023</text:p>
          </table:table-cell>
          <table:table-cell office:value-type="date" office:date-value="2023-10-30T00:00:00" table:number-columns-spanned="2" table:number-rows-spanned="1" table:style-name="ce23">
            <text:p>30/10/2023</text:p>
          </table:table-cell>
          <table:covered-table-cell/>
          <table:table-cell office:value-type="float" office:value="17278" table:style-name="ce7">
            <text:p>17,27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78" table:style-name="ce7">
            <text:p>17,278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0/2023</text:span></text:p>
          </table:table-cell>
          <table:table-cell office:value-type="float" office:value="89372" table:style-name="ce5">
            <text:p>8937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3-10-30T00:00:00" table:style-name="ce6">
            <text:p>30/10/2023</text:p>
          </table:table-cell>
          <table:table-cell office:value-type="date" office:date-value="2023-10-30T00:00:00" table:number-columns-spanned="2" table:number-rows-spanned="1" table:style-name="ce23">
            <text:p>30/10/2023</text:p>
          </table:table-cell>
          <table:covered-table-cell/>
          <table:table-cell office:value-type="float" office:value="463.35" table:style-name="ce8">
            <text:p>463.3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3.35" table:style-name="ce8">
            <text:p>463.3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0/2023</text:span></text:p>
          </table:table-cell>
          <table:table-cell office:value-type="float" office:value="571096" table:style-name="ce5">
            <text:p>57109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23-10-31T00:00:00" table:number-columns-spanned="2" table:number-rows-spanned="1" table:style-name="ce23">
            <text:p>31/10/2023</text:p>
          </table:table-cell>
          <table:covered-table-cell/>
          <table:table-cell office:value-type="float" office:value="3060.75" table:style-name="ce7">
            <text:p>3,060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60.75" table:style-name="ce7">
            <text:p>3,060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DRIANA RODRIGUES CARAÇA CPF 268.238.818-3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3-10-30T00:00:00" table:style-name="ce6">
            <text:p>30/10/2023</text:p>
          </table:table-cell>
          <table:table-cell office:value-type="date" office:date-value="2023-10-30T00:00:00" table:number-columns-spanned="2" table:number-rows-spanned="1" table:style-name="ce23">
            <text:p>30/10/2023</text:p>
          </table:table-cell>
          <table:covered-table-cell/>
          <table:table-cell office:value-type="float" office:value="2375.48" table:style-name="ce7">
            <text:p>2,37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48" table:style-name="ce7">
            <text:p>2,37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0/202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EXANDRA MELO DA ROCHA CPF 406.894.238-29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3-10-30T00:00:00" table:style-name="ce6">
            <text:p>30/10/2023</text:p>
          </table:table-cell>
          <table:table-cell office:value-type="date" office:date-value="2023-10-30T00:00:00" table:number-columns-spanned="2" table:number-rows-spanned="1" table:style-name="ce23">
            <text:p>30/10/2023</text:p>
          </table:table-cell>
          <table:covered-table-cell/>
          <table:table-cell office:value-type="float" office:value="659.72" table:style-name="ce8">
            <text:p>659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59.72" table:style-name="ce8">
            <text:p>659.7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number-rows-repeated="10478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57Z</meta:creation-date>
    <dc:date>2024-04-20T22:40:58Z</dc:date>
    <meta:editing-duration>PT0S</meta:editing-duration>
  </office:meta>
</office:document-meta>
</file>