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2pt" style:font-size-asian="42pt" style:font-size-complex="4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9pt" style:font-size-asian="49pt" style:font-size-complex="4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0pt" style:font-size-asian="30pt" style:font-size-complex="30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84844" fo:border-bottom="thin solid #4F4F4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8484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8484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84844" fo:border-bottom="thin solid #4B4B4B" fo:border-left="thin solid #6060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4F4F4F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4F4F4F" fo:border-bottom="thin solid #4F4B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37">
      <style:table-cell-properties fo:border-top="thin solid #4F4F4F" fo:border-bottom="thin solid #4F4B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4B4B4B" fo:border-bottom="thin solid #4F4B4F" fo:border-left="thin solid #606064" fo:border-right="thin solid #575B5B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4F4B4F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4F4B4F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thin solid #4F4B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4F4B4F" fo:border-bottom="thin solid #4F4F4F" fo:border-left="thin solid #606064" fo:border-right="thin solid #575B5B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4F4F4F" fo:border-bottom="thin solid #4F4B4B" fo:border-left="none" fo:border-right="thin solid #5B6060" style:vertical-align="top" fo:wrap-option="wrap" fo:background-color="transparent" style:repeat-content="false"/>
      <style:paragraph-properties fo:text-align="center"/>
      <style:text-properties fo:color="#444444" style:font-family-generic="swiss"/>
    </style:style>
    <style:style style:name="ce25" style:family="table-cell" style:parent-style-name="Default" style:data-style-name="N0">
      <style:table-cell-properties fo:border-top="thin solid #4F4F4F" fo:border-bottom="thin solid #4F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37">
      <style:table-cell-properties fo:border-top="thin solid #4F4F4F" fo:border-bottom="thin solid #4F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4F4F4F" fo:border-bottom="thin solid #4B4B4B" fo:border-left="thin solid #606064" fo:border-right="thin solid #575B5B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4F4B4B" fo:border-bottom="thin solid #4B484B" fo:border-left="thin solid #77777C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4F4B4B" fo:border-bottom="thin solid #4B48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thin solid #4F4B4B" fo:border-bottom="thin solid #4B48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4B4B4B" fo:border-bottom="thin solid #4B4B4B" fo:border-left="thin solid #606064" fo:border-right="thin solid #575B5B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thin solid #4B484B" fo:border-bottom="thin solid #4B484B" fo:border-left="thin solid #77777C" fo:border-right="thin solid #5B6060" style:vertical-align="top" fo:wrap-option="wrap" fo:background-color="transparent" style:repeat-content="false"/>
      <style:paragraph-properties fo:text-align="center"/>
      <style:text-properties fo:color="#444444" style:font-family-generic="swiss"/>
    </style:style>
    <style:style style:name="ce33" style:family="table-cell" style:parent-style-name="Default" style:data-style-name="N0">
      <style:table-cell-properties fo:border-top="thin solid #4B484B" fo:border-bottom="thin solid #4B48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4B484B" fo:border-bottom="thin solid #4B484B" fo:border-left="thin solid #5B6060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4B4B4B" fo:border-bottom="thin solid #4B484B" fo:border-left="thin solid #606064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40" style:family="table-cell" style:parent-style-name="Default" style:data-style-name="N0">
      <style:table-cell-properties fo:border-top="thin solid #443F3F" fo:border-bottom="thin solid #3F3B3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44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44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443F3F" fo:border-bottom="thin solid #3F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443F3F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443F3F" fo:border-bottom="thin solid #3F3B3B" fo:border-left="none" fo:border-right="thin solid #4F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3F3B3B" fo:border-bottom="thin solid #34343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3F3B3B" fo:border-bottom="thin solid #343434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3F3B3B" fo:border-bottom="none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3F3B3B" fo:border-bottom="none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3F3B3B" fo:border-bottom="none" fo:border-left="thin solid #575B5B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3F3B3B" fo:border-bottom="none" fo:border-left="none" fo:border-right="thin solid #4F5454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3B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3B3838" fo:border-bottom="thin solid #44444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3B3838" fo:border-bottom="thin solid #444444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3B3B3B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3B3B3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3B3B3B" fo:border-bottom="thin solid #484848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3B3B3B" fo:border-bottom="thin solid #484848" fo:border-left="none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3B3B3B" fo:border-bottom="thin solid #48484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3B3B3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44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444444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36">
      <style:table-cell-properties fo:border-top="thin solid #484848" fo:border-bottom="thin solid #4B4848" fo:border-left="thin solid #575757" fo:border-right="none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67" style:family="table-cell" style:parent-style-name="Default" style:data-style-name="N36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68" style:family="table-cell" style:parent-style-name="Default" style:data-style-name="N37">
      <style:table-cell-properties fo:border-top="thin solid #48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14141" style:font-family-generic="swiss"/>
    </style:style>
    <style:style style:name="ce69" style:family="table-cell" style:parent-style-name="Default" style:data-style-name="N37">
      <style:table-cell-properties fo:border-top="thin solid #484848" fo:border-bottom="thin solid #4B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414141" style:font-family-generic="swiss"/>
    </style:style>
    <style:style style:name="ce70" style:family="table-cell" style:parent-style-name="Default" style:data-style-name="N0">
      <style:table-cell-properties fo:border-top="thin solid #484848" fo:border-bottom="thin solid #4B4848" fo:border-left="thin solid #545757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4B4848" fo:border-bottom="thin solid #4B4B4B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38">
      <style:table-cell-properties fo:border-top="thin solid #4B4848" fo:border-bottom="thin solid #4B4B4B" fo:border-left="thin solid #545757" fo:border-right="none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76" style:family="table-cell" style:parent-style-name="Default" style:data-style-name="N38">
      <style:table-cell-properties fo:border-top="thin solid #4B4848" fo:border-bottom="thin solid #4B4B4B" fo:border-left="none" fo:border-right="thin solid #57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77" style:family="table-cell" style:parent-style-name="Default" style:data-style-name="N0">
      <style:table-cell-properties fo:border-top="thin solid #4B4B4B" fo:border-bottom="thin solid #4F4B4B" fo:border-left="thin solid #5B5B5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4B4B4B" fo:border-bottom="thin solid #4F4B4B" fo:border-left="none" fo:border-right="thin solid #54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38">
      <style:table-cell-properties fo:border-top="thin solid #4B4B4B" fo:border-bottom="thin solid #4F4B4B" fo:border-left="thin solid #545757" fo:border-right="none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81" style:family="table-cell" style:parent-style-name="Default" style:data-style-name="N38">
      <style:table-cell-properties fo:border-top="thin solid #4B4B4B" fo:border-bottom="thin solid #4F4B4B" fo:border-left="none" fo:border-right="thin solid #57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82" style:family="table-cell" style:parent-style-name="Default" style:data-style-name="N0">
      <style:table-cell-properties fo:border-top="thin solid #4F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4F4B4B" fo:border-bottom="thin solid #4F4F4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8">
      <style:table-cell-properties fo:border-top="thin solid #4F4B4B" fo:border-bottom="thin solid #4F4F4F" fo:border-left="thin solid #545757" fo:border-right="none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86" style:family="table-cell" style:parent-style-name="Default" style:data-style-name="N38">
      <style:table-cell-properties fo:border-top="thin solid #4F4B4B" fo:border-bottom="thin solid #4F4F4F" fo:border-left="none" fo:border-right="thin solid #57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87" style:family="table-cell" style:parent-style-name="Default" style:data-style-name="N0">
      <style:table-cell-properties fo:border-top="thin solid #4F4F4F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4F4F4F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4F4F4F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F4F4F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484844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484844" fo:border-bottom="thin solid #4F4F4F" fo:border-left="thin solid #5B6060" fo:border-right="none"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484844" fo:border-bottom="thin solid #4F4F4F" fo:border-left="none" fo:border-right="thin solid #606064" style:vertical-align="top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484844" fo:border-bottom="thin solid #4F4F4F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48484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484844" fo:border-bottom="thin solid #4F4F4F" fo:border-left="thin solid #5B606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484844" fo:border-bottom="thin solid #4F4F4F" fo:border-left="none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484844" fo:border-bottom="thin solid #4F4F4F" fo:border-left="thin solid #6060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4F4F4F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4F4F4F" fo:border-bottom="thin solid #4F4B4F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6">
      <style:table-cell-properties fo:border-top="thin solid #4F4F4F" fo:border-bottom="thin solid #4F4B4F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104" style:family="table-cell" style:parent-style-name="Default" style:data-style-name="N36">
      <style:table-cell-properties fo:border-top="thin solid #4F4F4F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4F4F4F" fo:border-bottom="thin solid #4F4B4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4F4F4F" fo:border-bottom="thin solid #4F4B4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4F4B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4F4B4F" fo:border-bottom="thin solid #4F4F4F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6">
      <style:table-cell-properties fo:border-top="thin solid #4F4B4F" fo:border-bottom="thin solid #4F4F4F" fo:border-left="thin solid #606064" fo:border-right="none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10" style:family="table-cell" style:parent-style-name="Default" style:data-style-name="N36">
      <style:table-cell-properties fo:border-top="thin solid #4F4B4F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4F4B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4F4B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4F4F4F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4F4F4F" fo:border-bottom="thin solid #4F4B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36">
      <style:table-cell-properties fo:border-top="thin solid #4F4F4F" fo:border-bottom="thin solid #4F4B4B" fo:border-left="thin solid #606064" fo:border-right="none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16" style:family="table-cell" style:parent-style-name="Default" style:data-style-name="N36">
      <style:table-cell-properties fo:border-top="thin solid #4F4F4F" fo:border-bottom="thin solid #4F4B4B" fo:border-left="none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4F4F4F" fo:border-bottom="thin solid #4F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4F4F4F" fo:border-bottom="thin solid #4F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4F4B4B" fo:border-bottom="thin solid #4B48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4F4B4B" fo:border-bottom="thin solid #4B48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36">
      <style:table-cell-properties fo:border-top="thin solid #4F4B4B" fo:border-bottom="thin solid #4B484B" fo:border-left="thin solid #606064" fo:border-right="none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22" style:family="table-cell" style:parent-style-name="Default" style:data-style-name="N36">
      <style:table-cell-properties fo:border-top="thin solid #4F4B4B" fo:border-bottom="thin solid #4B484B" fo:border-left="none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4F4B4B" fo:border-bottom="thin solid #4B48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4F4B4B" fo:border-bottom="thin solid #4B48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4B484B" fo:border-bottom="thin solid #4B48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4B484B" fo:border-bottom="thin solid #4B48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4B484B" fo:border-bottom="thin solid #4B484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4B484B" fo:border-bottom="thin solid #4B484B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4B484B" fo:border-bottom="thin solid #4B48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4B484B" fo:border-bottom="thin solid #4B484B" fo:border-left="thin solid #5B5B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4B484B" fo:border-bottom="thin solid #4B484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4B484B" fo:border-bottom="thin solid #4B4848" fo:border-left="thin solid #77777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4B484B" fo:border-bottom="thin solid #4B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4B484B" fo:border-bottom="thin solid #4B4848" fo:border-left="none" fo:border-right="thin solid #5B5B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4B484B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4B48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4B484B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4B4848" fo:border-bottom="thin solid #4B4848" fo:border-left="thin solid #77777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4B4848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B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4B4848" fo:border-bottom="none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4B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4B4848" fo:border-bottom="none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4B4848" fo:border-bottom="thin solid #443F3F" fo:border-left="thin solid #5B5B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4B4848" fo:border-bottom="thin solid #443F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4B4848" fo:border-bottom="thin solid #443F3F" fo:border-left="none" fo:border-right="thin solid #575B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4B4848" fo:border-bottom="thin solid #4B4848" fo:border-left="thin solid #77777C" fo:border-right="thin solid #5B5B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4B4848" fo:border-bottom="thin solid #4B4848" fo:border-left="thin solid #5B5B60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B4848" fo:border-bottom="none" fo:border-left="thin solid #77777C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4B4848" fo:border-bottom="thin solid #443F3F" fo:border-left="thin solid #5B5B60" fo:border-right="thin solid #575B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4B484B" fo:border-bottom="thin solid #4B484B" fo:border-left="thin solid #5B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4B484B" fo:border-bottom="thin solid #4B484B" fo:border-left="thin solid #606064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4B484B" fo:border-bottom="thin solid #4B48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4B484B" fo:border-bottom="thin solid #4B484B" fo:border-left="thin solid #5B5B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4B484B" fo:border-bottom="thin solid #4B4848" fo:border-left="thin solid #77777C" fo:border-right="thin solid #5B5B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B484B" fo:border-bottom="thin solid #4B4848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4F4F4F" fo:border-bottom="thin solid #4F4B4B" fo:border-left="thin solid #5B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1" style:family="table-cell" style:parent-style-name="Default" style:data-style-name="N36">
      <style:table-cell-properties fo:border-top="thin solid #4F4F4F" fo:border-bottom="thin solid #4F4B4B" fo:border-left="thin solid #606064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4F4F4F" fo:border-bottom="thin solid #4F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4F4F4F" fo:border-bottom="thin solid #4F4B4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4F4B4B" fo:border-bottom="thin solid #4B484B" fo:border-left="thin solid #5B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36">
      <style:table-cell-properties fo:border-top="thin solid #4F4B4B" fo:border-bottom="thin solid #4B484B" fo:border-left="thin solid #606064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n solid #4F4B4B" fo:border-bottom="thin solid #4B48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4F4B4B" fo:border-bottom="thin solid #4B484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4F4F4F" fo:border-bottom="thin solid #4F4B4F" fo:border-left="thin solid #5B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9" style:family="table-cell" style:parent-style-name="Default" style:data-style-name="N36">
      <style:table-cell-properties fo:border-top="thin solid #4F4F4F" fo:border-bottom="thin solid #4F4B4F" fo:border-left="thin solid #606064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4F4F4F" fo:border-bottom="thin solid #4F4B4F" fo:border-left="thin solid #5B6060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4F4F4F" fo:border-bottom="thin solid #4F4B4F" fo:border-left="thin solid #57575B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4F4B4F" fo:border-bottom="thin solid #4F4F4F" fo:border-left="thin solid #5B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36">
      <style:table-cell-properties fo:border-top="thin solid #4F4B4F" fo:border-bottom="thin solid #4F4F4F" fo:border-left="thin solid #606064" fo:border-right="thin solid #5B6060" style:vertical-align="top" fo:wrap-option="wrap" fo:background-color="transparent" style:repeat-content="false"/>
      <style:paragraph-properties fo:text-align="center"/>
      <style:text-properties fo:color="#444444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solid #4F4B4F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4F4B4F" fo:border-bottom="thin solid #4F4F4F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484844" fo:border-bottom="thin solid #4F4F4F" fo:border-left="thin solid #5B6060" fo:border-right="thin solid #606064" style:vertical-align="top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484844" fo:border-bottom="thin solid #4F4F4F" fo:border-left="thin solid #606064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484844" fo:border-bottom="thin solid #4F4F4F" fo:border-left="thin solid #5B6060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484844" fo:border-bottom="thin solid #4F4F4F" fo:border-left="thin solid #606064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4B4B4B" fo:border-bottom="thin solid #4F4B4B" fo:border-left="thin solid #5B5B5B" fo:border-right="thin solid #54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38">
      <style:table-cell-properties fo:border-top="thin solid #4B4B4B" fo:border-bottom="thin solid #4F4B4B" fo:border-left="thin solid #545757" fo:border-right="thin solid #57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182" style:family="table-cell" style:parent-style-name="Default" style:data-style-name="N0">
      <style:table-cell-properties fo:border-top="thin solid #4F4B4B" fo:border-bottom="thin solid #4F4F4F" fo:border-left="thin solid #5B5B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38">
      <style:table-cell-properties fo:border-top="thin solid #4F4B4B" fo:border-bottom="thin solid #4F4F4F" fo:border-left="thin solid #545757" fo:border-right="thin solid #57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184" style:family="table-cell" style:parent-style-name="Default" style:data-style-name="N0">
      <style:table-cell-properties fo:border-top="thin solid #4F4F4F" fo:border-bottom="none" fo:border-left="thin solid #5B5B5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4F4F4F" fo:border-bottom="none" fo:border-left="thin solid #545454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444444" fo:border-bottom="thin solid #4B4848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36">
      <style:table-cell-properties fo:border-top="thin solid #484848" fo:border-bottom="thin solid #4B4848" fo:border-left="thin solid #575757" fo:border-right="thin solid #5B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188" style:family="table-cell" style:parent-style-name="Default" style:data-style-name="N37">
      <style:table-cell-properties fo:border-top="thin solid #484848" fo:border-bottom="thin solid #4B4848" fo:border-left="thin solid #5B5B5B" fo:border-right="thin solid #545757" style:vertical-align="top" fo:wrap-option="wrap" fo:background-color="transparent" style:repeat-content="false"/>
      <style:paragraph-properties fo:text-align="start" fo:margin-left="0cm"/>
      <style:text-properties fo:color="#414141" style:font-family-generic="swiss"/>
    </style:style>
    <style:style style:name="ce189" style:family="table-cell" style:parent-style-name="Default" style:data-style-name="N0">
      <style:table-cell-properties fo:border-top="thin solid #484848" fo:border-bottom="thin solid #4B4848" fo:border-left="thin solid #545757" fo:border-right="thin solid #575B5B" style:vertical-align="top" fo:wrap-option="wrap" fo:background-color="transparent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thin solid #4B4848" fo:border-bottom="thin solid #4B4B4B" fo:border-left="thin solid #5B5B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8">
      <style:table-cell-properties fo:border-top="thin solid #4B4848" fo:border-bottom="thin solid #4B4B4B" fo:border-left="thin solid #545757" fo:border-right="thin solid #575B5B" style:vertical-align="top" fo:wrap-option="wrap" fo:background-color="transparent" style:repeat-content="false"/>
      <style:paragraph-properties fo:text-align="center"/>
      <style:text-properties fo:color="#414141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3B3838" fo:border-bottom="thin solid #444444" fo:border-left="thin solid #5B5B5B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3B3B3B" fo:border-bottom="thin solid #48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3B3B3B" fo:border-bottom="thin solid #484848" fo:border-left="thin solid #5B5B5B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3B3B3B" fo:border-bottom="thin solid #484848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443F3F" fo:border-bottom="thin solid #3F3B3B" fo:border-left="thin solid #54545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44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443F3F" fo:border-bottom="thin solid #3F3B3B" fo:border-left="thin solid #575B5B" fo:border-right="thin solid #4F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3F3B3B" fo:border-bottom="thin solid #343434" fo:border-left="thin solid #545454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3F3B3B" fo:border-bottom="none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thin solid #3F3B3B" fo:border-bottom="none" fo:border-left="thin solid #575B5B" fo:border-right="thin solid #4F5454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C8E9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C8E9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C8E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C8E9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C7E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C8E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C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C7E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C8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7C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26264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B1B1B1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2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62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626264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2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7C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2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8C8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62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262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6262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2626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8C8E9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2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C7E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2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62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CDCC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7C7E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7C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1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2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3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62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141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05E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33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7977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44444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3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33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7977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975A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9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<text:span text:style-name="T3">-----</text:span><text:span text:style-name="T4">-..::0 ...</text:span><text:span text:style-name="T5">"!liii".</text:span><text:span text:style-name="T6">-.,,..<text:s/></text:span><text:span text:style-name="T7">e::::</text:span><text:span text:style-name="T8">...<text:s/></text:span><text:span text:style-name="T7">..,,</text:span><text:span text:style-name="T8">...............<text:s/></text:span><text:span text:style-name="T9">l!Sit..,</text:span><text:span text:style-name="T10">.</text:span><text:span text:style-name="T11">.....ii_ _ _<text:s/></text:span><text:span text:style-name="T10">-<text:s/></text:span><text:span text:style-name="T12">e:::::.-.........</text:span><text:span text:style-name="T11">'§"....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--</text:span><text:span text:style-name="T14">-</text:span><text:span text:style-name="T13">=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">.,,-.,.</text:span><text:span text:style-name="T16">c</text:span><text:span text:style-name="T15">:;llllo'<text:s/></text:span><text:span text:style-name="T16">=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">12:--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----.....</text:span><text:span text:style-name="T19">•</text:span><text:span text:style-name="T18">c::s.e.:<text:s text:c="2"/></text:span><text:span text:style-name="T20">---<text:s text:c="12"/></text:span><text:span text:style-name="T21">.....-...-lt:&gt;&lt;&gt;ilic:&gt;</text:span><text:span text:style-name="T22">..<text:s/></text:span><text:span text:style-name="T23">.... <text:s text:c="4"/>...<text:s text:c="2"/></text:span><text:span text:style-name="T24">_Jl ctf _</text:span><text:span text:style-name="T25">.<text:s text:c="19"/></text:span><text:span text:style-name="T24">....<text:s/></text:span><text:span text:style-name="T26">---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7">- -</text:span><text:span text:style-name="T28">l--<text:s text:c="2"/></text:span><text:span text:style-name="T27">m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9">&lt;::'</text:span><text:span text:style-name="T30">-<text:s/></text:span><text:span text:style-name="T29">- .JI::</text:span><text:span text:style-name="T30">.<text:s/></text:span><text:span text:style-name="T29">..,._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1">_</text:span><text:span text:style-name="T29">_...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2">.,. .,...Sc::S_<text:s/></text:span><text:span text:style-name="T21">dl&lt;et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3">E°:m..;c!LA•:</text:span><text:span text:style-name="T29">..............-..-.,,_. <text:s text:c="13"/>..,_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21">·</text:span><text:span text:style-name="T34">-<text:s text:c="4"/></text:span><text:span text:style-name="T35">=--<text:s text:c="8"/></text:span><text:span text:style-name="T21">m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36">.....-.iiic:tl..- ...._<text:s/></text:span><text:span text:style-name="T37">•</text:span><text:span text:style-name="T36">•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38">TERMO DE COLABORAÇÃO N!! 00124/19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38">DEMONSTRATIVO DAS RECEITAS E DESPESAS EXERCÍCI0:2019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38">PARCELA: IMPLANTAÇÃO <text:s text:c="7"/>VALOR (R$) <text:s text:c="2"/>69.366,12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39">Órgão Público: Secretaria de Educação - SE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39">Entidade: <text:s/>Associação Cultural Biquinha Cabuçu <text:s text:c="3"/>CNPJ: 16.499.607/0002-89 Endereço/CEP<text:s/></text:span><text:span text:style-name="T40">:<text:s/></text:span><text:span text:style-name="T39">Av. Nova Tabõao, 181 - Nova Tabõao<text:s/></text:span><text:span text:style-name="T41">-<text:s/></text:span><text:span text:style-name="T39">Guarulhos - SP Responsável pela Entidade: Marta Silvia Godoy Baron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38">Objeto do Termo de Colaboração<text:s/></text:span><text:span text:style-name="T42">:<text:s/></text:span><text:span text:style-name="T38">Colaboração técnica e finance<text:s/></text:span><text:span text:style-name="T42">i</text:span><text:span text:style-name="T38">ra visando disciplinar os esforços conjuntos a serem realizados pelo Municipio e pela Instituição</text:span><text:span text:style-name="T42">,<text:s/></text:span><text:span text:style-name="T38">para o desenvolvimento complementar da educação pública e gratuita prestada pela Rede Municipal de Guarulhos</text:span><text:span text:style-name="T42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97">
            <text:p><text:span text:style-name="T38">Documento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38">Data da Assinatura</text:span></text:p>
          </table:table-cell>
          <table:covered-table-cell/>
          <table:table-cell office:value-type="string" table:number-columns-spanned="4" table:number-rows-spanned="1" table:style-name="ce199">
            <text:p><text:span text:style-name="T38">Vigênci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200">
            <text:p><text:span text:style-name="T38">Termo de</text:span></text:p>
            <text:p><text:span text:style-name="T38">Colaboração n!!</text:span></text:p>
          </table:table-cell>
          <table:covered-table-cell/>
          <table:table-cell office:value-type="string" table:number-columns-spanned="2" table:number-rows-spanned="1" table:style-name="ce201">
            <text:p><text:span text:style-name="T43">124/2019</text:span></text:p>
          </table:table-cell>
          <table:covered-table-cell/>
          <table:table-cell office:value-type="string" table:number-columns-spanned="4" table:number-rows-spanned="1" table:style-name="ce202">
            <text:p><text:span text:style-name="T44">OS<text:s/></text:span><text:span text:style-name="T38">Anos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192">
            <text:p><text:span text:style-name="T38">DEMONSTRATIVO DOS REPASSES PÚBLICOS RECEBIDO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93">
            <text:p><text:span text:style-name="T38">Origem dos</text:span></text:p>
            <text:p><text:span text:style-name="T38">recursos (1)</text:span></text:p>
          </table:table-cell>
          <table:covered-table-cell/>
          <table:table-cell office:value-type="string" table:number-columns-spanned="2" table:number-rows-spanned="1" table:style-name="ce194">
            <text:p><text:span text:style-name="T38">Nº Doe. de Crédito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38">Data</text:span></text:p>
          </table:table-cell>
          <table:covered-table-cell/>
          <table:table-cell office:value-type="string" table:number-columns-spanned="2" table:number-rows-spanned="1" table:style-name="ce196">
            <text:p><text:span text:style-name="T38">Valores Repassados (R$)</text:span></text:p>
          </table:table-cell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86">
            <text:p><text:span text:style-name="T38">Municipal</text:span></text:p>
          </table:table-cell>
          <table:covered-table-cell/>
          <table:table-cell office:value-type="float" office:value="1" table:number-columns-spanned="2" table:number-rows-spanned="1" table:style-name="ce187">
            <text:p>1</text:p>
          </table:table-cell>
          <table:covered-table-cell/>
          <table:table-cell office:value-type="date" office:date-value="2019-05-06T00:00:00" table:number-columns-spanned="2" table:number-rows-spanned="1" table:style-name="ce188">
            <text:p>06/05/2019</text:p>
          </table:table-cell>
          <table:covered-table-cell/>
          <table:table-cell office:value-type="string" table:number-columns-spanned="2" table:number-rows-spanned="1" table:style-name="ce189">
            <text:p><text:span text:style-name="T43">242,781,42</text:span></text:p>
          </table:table-cell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190">
            <text:p><text:span text:style-name="T38">Valor das Aplicações Financeiras dos Repasses Público</text:span></text:p>
          </table:table-cell>
          <table:covered-table-cell table:number-columns-repeated="5"/>
          <table:table-cell office:value-type="float" office:value="0" table:number-columns-spanned="2" table:number-rows-spanned="1" table:style-name="ce191">
            <text:p>0.00</text:p>
          </table:table-cell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180">
            <text:p><text:span text:style-name="T38">Saldo Anterior</text:span></text:p>
          </table:table-cell>
          <table:covered-table-cell table:number-columns-repeated="5"/>
          <table:table-cell office:value-type="float" office:value="0" table:number-columns-spanned="2" table:number-rows-spanned="1" table:style-name="ce181">
            <text:p>0.00</text:p>
          </table:table-cell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182">
            <text:p><text:span text:style-name="T38">TOTAL (Valor Repasse + Valor Aplicação Financeira + Saldo Anterior)</text:span></text:p>
          </table:table-cell>
          <table:covered-table-cell table:number-columns-repeated="5"/>
          <table:table-cell office:value-type="float" office:value="0" table:number-columns-spanned="2" table:number-rows-spanned="1" table:style-name="ce183">
            <text:p>0.00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184">
            <text:p><text:span text:style-name="T38">Recursos Próprios Aplicados pela Entidade</text:span></text:p>
          </table:table-cell>
          <table:covered-table-cell table:number-columns-repeated="5"/>
          <table:table-cell table:number-columns-spanned="2" table:number-rows-spanned="1" table:style-name="ce185"/>
          <table:covered-table-cell/>
          <table:table-cell table:number-columns-repeated="16376" table:style-name="ce1"/>
        </table:table-row>
        <table:table-row table:style-name="ro10">
          <table:table-cell office:value-type="string" table:style-name="ce2">
            <text:p><text:span text:style-name="T38">(1) Verba: Federal</text:span><text:span text:style-name="T42">,<text:s/></text:span><text:span text:style-name="T38">Estadual ou Municipa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Os signatários, na qualidade de representantes da Entidade Parceira ONG<text:s/></text:span><text:span text:style-name="T45">I</text:span><text:span text:style-name="T1">nstituto Cultural<text:s/></text:span><text:span text:style-name="T46">e<text:s/></text:span><text:span text:style-name="T1">Cidadania Santa Rita , vem indicar, na forma,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a segu</text:span><text:span text:style-name="T45">i</text:span><text:span text:style-name="T1">r deta</text:span><text:span text:style-name="T47">l</text:span><text:span text:style-name="T1">hada</text:span><text:span text:style-name="T45">,<text:s/></text:span><text:span text:style-name="T1">a aplicação <text:s/>dos recursos <text:s text:c="2"/>recebidos <text:s/>no exercício<text:s/></text:span><text:span text:style-name="T46">supramencionado,<text:s text:c="4"/></text:span><text:span text:style-name="T1">na <text:s/>importância total de R$ 20</text:span><text:span text:style-name="T45">.</text:span><text:span text:style-name="T1">915,50 (Vinte Mil Novecentos e Quinze Reais e Cinquenta centavos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<text:span text:style-name="T48">DEMONSTRATIVO DAS DESPESAS REALIZADAS</text:span></text:p>
          </table:table-cell>
          <table:table-cell table:number-columns-repeated="16383" table:style-name="ce1"/>
        </table:table-row>
        <table:table-row table:style-name="ro8">
          <table:table-cell table:number-columns-spanned="12" table:number-rows-spanned="1" table:style-name="ce93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12">
            <text:p><text:span text:style-name="T48">Item</text:span></text:p>
          </table:table-cell>
          <table:table-cell office:value-type="string" table:style-name="ce13">
            <text:p><text:span text:style-name="T48">Origem do Recurso</text:span></text:p>
          </table:table-cell>
          <table:table-cell office:value-type="string" table:style-name="ce14">
            <text:p><text:span text:style-name="T48">Data de Emissão Doe.</text:span></text:p>
          </table:table-cell>
          <table:table-cell office:value-type="string" table:number-columns-spanned="2" table:number-rows-spanned="1" table:style-name="ce176">
            <text:p><text:span text:style-name="T48">Especificação do</text:span></text:p>
            <text:p><text:span text:style-name="T48">Documento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48">N!! do Documento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48">Razão Social Favorecido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48">Valor <text:s/>(R$)</text:span></text:p>
          </table:table-cell>
          <table:covered-table-cell/>
          <table:table-cell office:value-type="string" table:style-name="ce15">
            <text:p><text:span text:style-name="T48">Transferência Eletrônica n!!</text:span></text:p>
          </table:table-cell>
          <table:table-cell table:number-columns-repeated="16372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1">M</text:span></text:p>
          </table:table-cell>
          <table:table-cell office:value-type="date" office:date-value="2019-07-04T00:00:00" table:style-name="ce18">
            <text:p>04/07/2019</text:p>
          </table:table-cell>
          <table:table-cell office:value-type="string" table:number-columns-spanned="2" table:number-rows-spanned="1" table:style-name="ce168">
            <text:p><text:span text:style-name="T1">DANFE</text:span></text:p>
          </table:table-cell>
          <table:covered-table-cell/>
          <table:table-cell office:value-type="float" office:value="1011" table:number-columns-spanned="2" table:number-rows-spanned="1" table:style-name="ce169">
            <text:p>1011</text:p>
          </table:table-cell>
          <table:covered-table-cell/>
          <table:table-cell office:value-type="string" table:number-columns-spanned="2" table:number-rows-spanned="1" table:style-name="ce170">
            <text:p><text:span text:style-name="T1">TAKE INDUSTRIA E COMERCIO DE B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1">R$ 1.915,50</text:span></text:p>
          </table:table-cell>
          <table:covered-table-cell/>
          <table:table-cell office:value-type="float" office:value="79482145" table:style-name="ce19">
            <text:p>79482145</text:p>
          </table:table-cell>
          <table:table-cell table:number-columns-repeated="16372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<text:span text:style-name="T1">M</text:span></text:p>
          </table:table-cell>
          <table:table-cell office:value-type="date" office:date-value="2019-04-17T00:00:00" table:style-name="ce22">
            <text:p>17/04/2019</text:p>
          </table:table-cell>
          <table:table-cell office:value-type="string" table:number-columns-spanned="2" table:number-rows-spanned="1" table:style-name="ce172">
            <text:p><text:span text:style-name="T1">DANFE</text:span></text:p>
          </table:table-cell>
          <table:covered-table-cell/>
          <table:table-cell office:value-type="float" office:value="50" table:number-columns-spanned="2" table:number-rows-spanned="1" table:style-name="ce173">
            <text:p>50</text:p>
          </table:table-cell>
          <table:covered-table-cell/>
          <table:table-cell office:value-type="string" table:number-columns-spanned="2" table:number-rows-spanned="1" table:style-name="ce174">
            <text:p><text:span text:style-name="T1">GN CARVALHO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1">R$ 2<text:s/></text:span><text:span text:style-name="T45">.</text:span><text:span text:style-name="T1">000</text:span><text:span text:style-name="T45">,</text:span><text:span text:style-name="T1">00</text:span></text:p>
          </table:table-cell>
          <table:covered-table-cell/>
          <table:table-cell office:value-type="float" office:value="113692" table:style-name="ce23">
            <text:p>113692</text:p>
          </table:table-cell>
          <table:table-cell table:number-columns-repeated="16372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<text:span text:style-name="T1">M</text:span></text:p>
          </table:table-cell>
          <table:table-cell office:value-type="date" office:date-value="2019-04-17T00:00:00" table:style-name="ce26">
            <text:p>17/04/2019</text:p>
          </table:table-cell>
          <table:table-cell office:value-type="string" table:number-columns-spanned="2" table:number-rows-spanned="1" table:style-name="ce160">
            <text:p><text:span text:style-name="T1">DANFE</text:span></text:p>
          </table:table-cell>
          <table:covered-table-cell/>
          <table:table-cell office:value-type="float" office:value="51" table:number-columns-spanned="2" table:number-rows-spanned="1" table:style-name="ce161">
            <text:p>51</text:p>
          </table:table-cell>
          <table:covered-table-cell/>
          <table:table-cell office:value-type="string" table:number-columns-spanned="2" table:number-rows-spanned="1" table:style-name="ce162">
            <text:p><text:span text:style-name="T1">GN CARVALHO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1">R$ 7.000,00</text:span></text:p>
          </table:table-cell>
          <table:covered-table-cell/>
          <table:table-cell office:value-type="float" office:value="112888" table:style-name="ce27">
            <text:p>112888</text:p>
          </table:table-cell>
          <table:table-cell table:number-columns-repeated="16372"/>
        </table:table-row>
        <table:table-row table:style-name="ro8">
          <table:table-cell office:value-type="float" office:value="4" table:style-name="ce28">
            <text:p>4</text:p>
          </table:table-cell>
          <table:table-cell office:value-type="string" table:style-name="ce29">
            <text:p><text:span text:style-name="T1">M</text:span></text:p>
          </table:table-cell>
          <table:table-cell office:value-type="date" office:date-value="2019-04-25T00:00:00" table:style-name="ce30">
            <text:p>25/04/2019</text:p>
          </table:table-cell>
          <table:table-cell office:value-type="string" table:number-columns-spanned="2" table:number-rows-spanned="1" table:style-name="ce164">
            <text:p><text:span text:style-name="T1">DANFE</text:span></text:p>
          </table:table-cell>
          <table:covered-table-cell/>
          <table:table-cell office:value-type="float" office:value="52" table:number-columns-spanned="2" table:number-rows-spanned="1" table:style-name="ce165">
            <text:p>52</text:p>
          </table:table-cell>
          <table:covered-table-cell/>
          <table:table-cell office:value-type="string" table:number-columns-spanned="2" table:number-rows-spanned="1" table:style-name="ce166">
            <text:p><text:span text:style-name="T1">GN CARVALHO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1">R$ 10</text:span><text:span text:style-name="T45">.</text:span><text:span text:style-name="T1">000,00</text:span></text:p>
          </table:table-cell>
          <table:covered-table-cell/>
          <table:table-cell office:value-type="float" office:value="105097" table:style-name="ce31">
            <text:p>105097</text:p>
          </table:table-cell>
          <table:table-cell table:number-columns-repeated="16372"/>
        </table:table-row>
        <table:table-row table:style-name="ro8">
          <table:table-cell office:value-type="float" office:value="6" table:style-name="ce32">
            <text:p>6</text:p>
          </table:table-cell>
          <table:table-cell office:value-type="string" table:style-name="ce33">
            <text:p><text:span text:style-name="T1">M</text:span></text:p>
          </table:table-cell>
          <table:table-cell table:style-name="ce34"/>
          <table:table-cell office:value-type="string" table:number-columns-spanned="2" table:number-rows-spanned="1" table:style-name="ce154">
            <text:p><text:span text:style-name="T1">EXTRATO</text:span></text:p>
          </table:table-cell>
          <table:covered-table-cell/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56">
            <text:p><text:span text:style-name="T1">CAIXA ECONOMICA FEDARAL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49">I</text:span></text:p>
          </table:table-cell>
          <table:covered-table-cell/>
          <table:table-cell table:style-name="ce35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158">
            <text:p><text:span text:style-name="T48">TOTAL DAS DESPESAS</text:span></text:p>
          </table:table-cell>
          <table:covered-table-cell table:number-columns-repeated="8"/>
          <table:table-cell office:value-type="string" table:number-columns-spanned="3" table:number-rows-spanned="1" table:style-name="ce159">
            <text:p><text:span text:style-name="T1">R$ 20.915,50</text:span>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150">
            <text:p><text:span text:style-name="T48">SALDO REMANESCENTE</text:span></text:p>
          </table:table-cell>
          <table:covered-table-cell table:number-columns-repeated="8"/>
          <table:table-cell table:number-columns-spanned="3" table:number-rows-spanned="1" table:style-name="ce151"/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9" table:number-rows-spanned="1" table:style-name="ce152">
            <text:p><text:span text:style-name="T48">VALOR DEVOLVIDO AO ÓRGÃO PÚBLICO</text:span></text:p>
          </table:table-cell>
          <table:covered-table-cell table:number-columns-repeated="8"/>
          <table:table-cell office:value-type="string" table:number-columns-spanned="3" table:number-rows-spanned="1" table:style-name="ce153">
            <text:p><text:span text:style-name="T50">-</text:span>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2">
            <text:p><text:span text:style-name="T1">Atesto (amos) que<text:s/></text:span><text:span text:style-name="T46">as<text:s/></text:span><text:span text:style-name="T1">mercadorias recebidas<text:s/></text:span><text:span text:style-name="T46">e<text:s/></text:span><text:span text:style-name="T1">os serviços prestados correspondentes aos documentos acima relacionados<text:s/></text:span><text:span text:style-name="T46">estão a<text:s/></text:span><text:span text:style-name="T1">inteir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46">content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Declaro (amos), na qualidade de responsável (is) pela Entidade supra<text:s/></text:span><text:span text:style-name="T46">ep</text:span><text:span text:style-name="T45">i</text:span><text:span text:style-name="T1">grafado,<text:s/></text:span><text:span text:style-name="T46">sob<text:s/></text:span><text:span text:style-name="T1">as penas da Lei,que as despesas relacionadas comprovam<text:s/></text:span><text:span text:style-name="T46">a exata aplicação<text:s/></text:span><text:span text:style-name="T1">dos recursos recebidos<text:s/></text:span><text:span text:style-name="T46">p<text:s text:c="2"/></text:span><text:span text:style-name="T1">ra<text:s/></text:span><text:span text:style-name="T46">os<text:s/></text:span><text:span text:style-name="T1">fins indicados,<text:s/></text:span><text:span text:style-name="T46">conforme<text:s/></text:span><text:span text:style-name="T1">plano de trabalho aprovado, proposto<text:s/></text:span><text:span text:style-name="T46">ao<text:s/></text:span><text:span text:style-name="T1">Órgã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46">Guarulhos,<text:s/></text:span><text:span text:style-name="T1">19<text:s/></text:span><text:span text:style-name="T46">de<text:s/></text:span><text:span text:style-name="T1">Julho de<text:s/></text:span><text:span text:style-name="T46">201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<text:span text:style-name="T51">MEMBROS DO<text:s/></text:span><text:span text:style-name="T52">CONSELHO FISCAL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Marta<text:s/></text:span><text:span text:style-name="T46">Sílvia Godoy Baron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46">President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Tony Fntolan Cavalcante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1">2º Conselheiro</text:span></text:p>
          </table:table-cell>
          <table:table-cell table:number-columns-repeated="16383"/>
        </table:table-row>
        <table:table-row table:style-name="ro15">
          <table:table-cell office:value-type="string" table:style-name="ce37">
            <text:p><text:span text:style-name="T53">()ttPiN\</text:span>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<text:span text:style-name="T2">RG <text:s text:c="10"/>23.054.579</text:span></text:p>
          </table:table-cell>
          <table:table-cell table:number-columns-repeated="16383"/>
        </table:table-row>
        <table:table-row table:style-name="ro16">
          <table:table-cell office:value-type="string" table:style-name="ce39">
            <text:p><text:span text:style-name="T54">                      :;:;f,e  A                                          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">Nilson Faria</text:span>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<text:span text:style-name="T1">3º Conselheiro</text:span></text:p>
          </table:table-cell>
          <table:table-cell table:number-columns-repeated="16383"/>
        </table:table-row>
        <table:table-row table:style-name="ro16">
          <table:table-cell office:value-type="string" table:style-name="ce38">
            <text:p><text:span text:style-name="T2">RG <text:s text:c="11"/>13</text:span><text:span text:style-name="T55">.</text:span><text:span text:style-name="T2">758.849-5</text:span></text:p>
          </table:table-cell>
          <table:table-cell table:number-columns-repeated="16383"/>
        </table:table-row>
        <table:table-row table:number-rows-repeated="10485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0:26Z</meta:creation-date>
    <dc:date>2024-04-20T23:50:29Z</dc:date>
    <meta:editing-duration>PT0S</meta:editing-duration>
  </office:meta>
</office:document-meta>
</file>