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70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1.09867in" svg:height="7.77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11.09867in" svg:height="7.77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2:00Z</meta:creation-date>
    <dc:date>2024-04-20T21:52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