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333in" svg:width="11.59722in" svg:height="8.2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7083in" svg:y="2.56181in" svg:width="9.86944in" svg:height="1.73542in"/>
      <presentation:placeholder presentation:object="subtitle" svg:x="1.74167in" svg:y="4.62778in" svg:width="8.12778in" svg:height="2.06597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2" style:display-name="Title and Content">
      <presentation:placeholder presentation:object="title" svg:x="0.58056in" svg:y="0.33055in" svg:width="10.45in" svg:height="1.32222in"/>
      <presentation:placeholder presentation:object="outline" svg:x="0.58056in" svg:y="1.90069in" svg:width="10.45in" svg:height="5.45417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3" style:display-name="Two Content">
      <presentation:placeholder presentation:object="title" svg:x="0.58056in" svg:y="0.33055in" svg:width="10.45in" svg:height="1.32222in"/>
      <presentation:placeholder presentation:object="object" svg:x="0.58056in" svg:y="1.90069in" svg:width="5.05083in" svg:height="5.45417in"/>
      <presentation:placeholder presentation:object="object" svg:x="5.97972in" svg:y="1.90069in" svg:width="5.05083in" svg:height="5.45417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4" style:display-name="Title Only">
      <presentation:placeholder presentation:object="title" svg:x="0.58056in" svg:y="0.33055in" svg:width="10.45in" svg:height="1.32222in"/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presentation-page-layout style:name="Master1-PPL5" style:display-name="Blank">
      <presentation:placeholder presentation:object="footer" svg:x="3.94778in" svg:y="7.68542in" svg:width="3.71555in" svg:height="0.41319in"/>
      <presentation:placeholder presentation:object="date-time" svg:x="0.58056in" svg:y="7.68542in" svg:width="2.67056in" svg:height="0.41319in"/>
      <presentation:placeholder presentation:object="page-number" svg:x="8.36in" svg:y="7.68542in" svg:width="2.67056in" svg:height="0.41319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11.61111in" fo:page-height="8.26389in" style:print-orientation="landscape" style:register-truth-ref-style-name=""/>
    </style:page-layout>
    <style:page-layout style:name="pageLayout2">
      <style:page-layout-properties fo:page-width="11.61111in" fo:page-height="8.26389in" style:print-orientation="landscape" style:register-truth-ref-style-name=""/>
    </style:page-layout>
    <style:page-layout style:name="pageLayout3">
      <style:page-layout-properties fo:page-width="11.61111in" fo:page-height="8.26389in" style:print-orientation="landscape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333in" svg:width="11.59722in" svg:height="8.2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58056in" svg:y="0.33055in" svg:width="10.45in" svg:height="1.32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58056in" svg:y="1.90069in" svg:width="10.45in" svg:height="5.45417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3.94778in" svg:y="7.68542in" svg:width="3.71555in" svg:height="0.41319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58056in" svg:y="7.68542in" svg:width="2.67056in" svg:height="0.41319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8.36in" svg:y="7.68542in" svg:width="2.67056in" svg:height="0.41319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333in" svg:width="11.59722in" svg:height="8.2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87083in" svg:y="2.56181in" svg:width="9.86944in" svg:height="1.7354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74167in" svg:y="4.62778in" svg:width="8.12778in" svg:height="2.06597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3.94778in" svg:y="7.68542in" svg:width="3.71555in" svg:height="0.41319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58056in" svg:y="7.68542in" svg:width="2.67056in" svg:height="0.41319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8.36in" svg:y="7.68542in" svg:width="2.67056in" svg:height="0.41319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333in" svg:width="11.59722in" svg:height="8.2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58056in" svg:y="0.33055in" svg:width="10.45in" svg:height="1.32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58056in" svg:y="1.90069in" svg:width="10.45in" svg:height="5.4541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3.94778in" svg:y="7.68542in" svg:width="3.71555in" svg:height="0.41319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58056in" svg:y="7.68542in" svg:width="2.67056in" svg:height="0.41319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8.36in" svg:y="7.68542in" svg:width="2.67056in" svg:height="0.41319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333in" svg:width="11.59722in" svg:height="8.2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58056in" svg:y="0.33055in" svg:width="10.45in" svg:height="1.32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58056in" svg:y="1.90069in" svg:width="5.05083in" svg:height="5.45417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5.97972in" svg:y="1.90069in" svg:width="5.05083in" svg:height="5.45417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3.94778in" svg:y="7.68542in" svg:width="3.71555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58056in" svg:y="7.68542in" svg:width="2.67056in" svg:height="0.4131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8.36in" svg:y="7.68542in" svg:width="2.67056in" svg:height="0.41319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333in" svg:width="11.59722in" svg:height="8.2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58056in" svg:y="0.33055in" svg:width="10.45in" svg:height="1.32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3.94778in" svg:y="7.68542in" svg:width="3.71555in" svg:height="0.41319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58056in" svg:y="7.68542in" svg:width="2.67056in" svg:height="0.4131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8.36in" svg:y="7.68542in" svg:width="2.67056in" svg:height="0.41319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333in" svg:width="11.59722in" svg:height="8.2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3.94778in" svg:y="7.68542in" svg:width="3.71555in" svg:height="0.41319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58056in" svg:y="7.68542in" svg:width="2.67056in" svg:height="0.41319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8.36in" svg:y="7.68542in" svg:width="2.67056in" svg:height="0.41319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6:09Z</meta:creation-date>
    <dc:date>2024-04-21T18:26:1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