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3B3B3B" fo:border-bottom="thin solid #3B3B3B" fo:border-left="thin solid #545757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3B3B3B" fo:border-bottom="thin solid #3F3F3B" fo:border-left="thin solid #545757" fo:border-right="thin solid #575B57" style:vertical-align="top" fo:wrap-option="wrap" fo:background-color="transparent" style:repeat-content="false"/>
      <style:paragraph-properties fo:text-align="center"/>
      <style:text-properties fo:color="#424242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7">
      <style:table-cell-properties fo:border-top="thin solid #3F3F3B" fo:border-bottom="thin solid #444444" fo:border-left="thin solid #545757" fo:border-right="thin solid #575B57" style:vertical-align="top" fo:wrap-option="wrap" fo:background-color="transparent" style:repeat-content="false"/>
      <style:paragraph-properties fo:text-align="center"/>
      <style:text-properties fo:color="#424242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-top="thin solid #444444" fo:border-bottom="thin solid #484848" fo:border-left="thin solid #545757" fo:border-right="thin solid #575B57" style:vertical-align="top" fo:wrap-option="wrap" fo:background-color="transparent" style:repeat-content="false"/>
      <style:paragraph-properties fo:text-align="center"/>
      <style:text-properties fo:color="#424242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7">
      <style:table-cell-properties fo:border-top="thin solid #484848" fo:border-bottom="thin solid #4B4848" fo:border-left="thin solid #545757" fo:border-right="thin solid #575B57" style:vertical-align="top" fo:wrap-option="wrap" fo:background-color="transparent" style:repeat-content="false"/>
      <style:paragraph-properties fo:text-align="center"/>
      <style:text-properties fo:color="#424242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-top="thin solid #4B4848" fo:border-bottom="thin solid #484848" fo:border-left="thin solid #545757" fo:border-right="thin solid #575B57" style:vertical-align="top" fo:wrap-option="wrap" fo:background-color="transparent" style:repeat-content="false"/>
      <style:paragraph-properties fo:text-align="center"/>
      <style:text-properties fo:color="#424242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484848" fo:border-left="thin solid #6B7070" fo:border-right="thin solid #5B5B5B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484848" fo:border-left="thin solid #5B5B5B" fo:border-right="thin solid #5B606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48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484848" fo:border-left="none" fo:border-right="thin solid #5B606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484848" fo:border-left="thin solid #5B6060" fo:border-right="thin solid #5B605B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484848" fo:border-left="thin solid #5B6060" fo:border-right="thin solid #5B606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484848" fo:border-left="thin solid #5B6060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8">
      <style:table-cell-properties fo:border-top="thin solid #484848" fo:border-bottom="thin solid #484848" fo:border-left="thin solid #6B7070" fo:border-right="thin solid #5B5B5B" style:vertical-align="top" fo:wrap-option="wrap" fo:background-color="transparent" style:repeat-content="false"/>
      <style:paragraph-properties fo:text-align="start" fo:margin-left="0cm"/>
      <style:text-properties fo:color="#464846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484848" fo:border-bottom="thin solid #484848" fo:border-left="thin solid #5B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9">
      <style:table-cell-properties fo:border-top="thin solid #484848" fo:border-bottom="thin solid #48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64846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484848" fo:border-bottom="thin solid #484848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8">
      <style:table-cell-properties fo:border-top="thin solid #484848" fo:border-bottom="thin solid #484848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464846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484848" fo:border-bottom="thin solid #484848" fo:border-left="thin solid #5B6060" fo:border-right="thin solid #5B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484848" fo:border-bottom="thin solid #484848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8">
      <style:table-cell-properties fo:border-top="thin solid #484848" fo:border-bottom="thin solid #484848" fo:border-left="thin solid #5B6060" fo:border-right="thin solid #545757" style:vertical-align="top" fo:wrap-option="wrap" fo:background-color="transparent" style:repeat-content="false"/>
      <style:paragraph-properties fo:text-align="start" fo:margin-left="0cm"/>
      <style:text-properties fo:color="#464846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8">
      <style:table-cell-properties fo:border-top="thin solid #484848" fo:border-bottom="thin solid #4B4848" fo:border-left="thin solid #6B7070" fo:border-right="thin solid #5B5B5B" style:vertical-align="top" fo:wrap-option="wrap" fo:background-color="transparent" style:repeat-content="false"/>
      <style:paragraph-properties fo:text-align="center"/>
      <style:text-properties fo:color="#464846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484848" fo:border-bottom="thin solid #4B4848" fo:border-left="thin solid #5B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9">
      <style:table-cell-properties fo:border-top="thin solid #484848" fo:border-bottom="thin solid #4B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64846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484848" fo:border-bottom="thin solid #4B4848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8">
      <style:table-cell-properties fo:border-top="thin solid #484848" fo:border-bottom="thin solid #4B4848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464846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484848" fo:border-bottom="thin solid #4B4848" fo:border-left="thin solid #5B6060" fo:border-right="thin solid #5B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484848" fo:border-bottom="thin solid #4B4848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8">
      <style:table-cell-properties fo:border-top="thin solid #484848" fo:border-bottom="thin solid #4B4848" fo:border-left="thin solid #5B6060" fo:border-right="thin solid #545757" style:vertical-align="top" fo:wrap-option="wrap" fo:background-color="transparent" style:repeat-content="false"/>
      <style:paragraph-properties fo:text-align="start" fo:margin-left="0cm"/>
      <style:text-properties fo:color="#464846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8">
      <style:table-cell-properties fo:border-top="thin solid #4B4848" fo:border-bottom="thin solid #4B4848" fo:border-left="thin solid #6B7070" fo:border-right="thin solid #5B5B5B" style:vertical-align="top" fo:wrap-option="wrap" fo:background-color="transparent" style:repeat-content="false"/>
      <style:paragraph-properties fo:text-align="center"/>
      <style:text-properties fo:color="#464846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4B4848" fo:border-bottom="thin solid #4B4848" fo:border-left="thin solid #5B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9">
      <style:table-cell-properties fo:border-top="thin solid #4B4848" fo:border-bottom="thin solid #4B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64846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4B4848" fo:border-bottom="thin solid #4B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8">
      <style:table-cell-properties fo:border-top="thin solid #4B4848" fo:border-bottom="thin solid #4B4B4B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464846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4B4848" fo:border-bottom="thin solid #4B4B4B" fo:border-left="thin solid #5B6060" fo:border-right="thin solid #5B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4B4848" fo:border-bottom="thin solid #4B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8">
      <style:table-cell-properties fo:border-top="thin solid #4B4848" fo:border-bottom="thin solid #4B4B4B" fo:border-left="thin solid #5B6060" fo:border-right="thin solid #545757" style:vertical-align="top" fo:wrap-option="wrap" fo:background-color="transparent" style:repeat-content="false"/>
      <style:paragraph-properties fo:text-align="start" fo:margin-left="0cm"/>
      <style:text-properties fo:color="#464846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8">
      <style:table-cell-properties fo:border-top="thin solid #4B4848" fo:border-bottom="thin solid #4B4B4B" fo:border-left="thin solid #6B7070" fo:border-right="thin solid #5B5B5B" style:vertical-align="top" fo:wrap-option="wrap" fo:background-color="transparent" style:repeat-content="false"/>
      <style:paragraph-properties fo:text-align="center"/>
      <style:text-properties fo:color="#464846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4B4848" fo:border-bottom="thin solid #4B4B4B" fo:border-left="thin solid #5B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4B4848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4B4B4B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4B4B4B" fo:border-bottom="thin solid #4F4F4F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4B4B4B" fo:border-bottom="thin solid #4F4F4F" fo:border-left="thin solid #5B6060" fo:border-right="thin solid #5B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4B4B4B" fo:border-bottom="thin solid #4F4F4F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8">
      <style:table-cell-properties fo:border-top="thin solid #4B4B4B" fo:border-bottom="thin solid #4F4F4F" fo:border-left="thin solid #5B6060" fo:border-right="thin solid #545757" style:vertical-align="top" fo:wrap-option="wrap" fo:background-color="transparent" style:repeat-content="false"/>
      <style:paragraph-properties fo:text-align="start" fo:margin-left="0cm"/>
      <style:text-properties fo:color="#464846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38">
      <style:table-cell-properties fo:border-top="thin solid #4B4B4B" fo:border-bottom="thin solid #4F4F4F" fo:border-left="thin solid #6B7070" fo:border-right="thin solid #5B5B5B" style:vertical-align="top" fo:wrap-option="wrap" fo:background-color="transparent" style:repeat-content="false"/>
      <style:paragraph-properties fo:text-align="center"/>
      <style:text-properties fo:color="#464846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4B4B4B" fo:border-bottom="thin solid #4F4F4F" fo:border-left="thin solid #5B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4F4F4F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4F4F4F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4F4F4F" fo:border-bottom="thin solid #4F4F4F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4F4F4F" fo:border-bottom="thin solid #4F4F4F" fo:border-left="thin solid #5B6060" fo:border-right="thin solid #5B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4F4F4F" fo:border-bottom="thin solid #4F4F4F" fo:border-left="thin solid #5B6060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4F4F4F" fo:border-bottom="thin solid #4F4F4F" fo:border-left="thin solid #5B6060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34pt" style:font-size-asian="34pt" style:font-size-complex="34pt"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4844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48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48444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48444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484444" fo:border-left="thin solid #57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484444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48444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484444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484444" fo:border-bottom="thin solid #383838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484444" fo:border-bottom="thin solid #383838" fo:border-left="none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484444" fo:border-bottom="thin solid #38383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484444" fo:border-bottom="thin solid #383838" fo:border-left="none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484444" fo:border-bottom="thin solid #383838" fo:border-left="thin solid #57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484444" fo:border-bottom="thin solid #383838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484444" fo:border-bottom="thin solid #383838" fo:border-left="thin solid #575B5B" fo:border-right="none"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484444" fo:border-bottom="thin solid #383838" fo:border-left="none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3B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none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none" fo:border-bottom="thin solid #3B3B3B" fo:border-left="none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3B3B3B" fo:border-bottom="thin solid #3B3B3B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3B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3B3B3B" fo:border-bottom="thin solid #3B3B3B" fo:border-left="none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3B3B3B" fo:border-bottom="thin solid #3F3F3B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3B3B3B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3B3B3B" fo:border-bottom="thin solid #3F3F3B" fo:border-left="none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3F3F3B" fo:border-bottom="thin solid #44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3F3F3B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3F3F3B" fo:border-bottom="thin solid #444444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444444" fo:border-bottom="thin solid #484848" fo:border-left="thin solid #5B5B5B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444444" fo:border-bottom="thin solid #48484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444444" fo:border-bottom="thin solid #484848" fo:border-left="none" fo:border-right="thin solid #54575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484848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48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484848" fo:border-bottom="thin solid #4B4848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4B4848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4B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4B4848" fo:border-bottom="thin solid #484848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484848" fo:border-left="thin solid #5B605B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484848" fo:border-left="none" fo:border-right="thin solid #5B606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484848" fo:border-bottom="thin solid #484848" fo:border-left="thin solid #5B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484848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484848" fo:border-bottom="thin solid #4B4848" fo:border-left="thin solid #5B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484848" fo:border-bottom="thin solid #4B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4B4848" fo:border-bottom="thin solid #4B4B4B" fo:border-left="thin solid #5B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4B48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4B4B4B" fo:border-bottom="thin solid #4F4F4F" fo:border-left="thin solid #5B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4B4B4B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4F4F4F" fo:border-bottom="thin solid #4F4F4F" fo:border-left="thin solid #5B605B" fo:border-right="none" style:vertical-align="top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4F4F4F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4F4F4F" fo:border-bottom="thin solid #4F4F4F" fo:border-left="thin solid #6B707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4F4F4F" fo:border-bottom="thin solid #4F4F4F" fo:border-left="none" fo:border-right="thin solid #5B606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4F4F4F" fo:border-bottom="thin solid #4F4F4F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4F4F4F" fo:border-bottom="thin solid #4F4F4F" fo:border-left="none" fo:border-right="thin solid #54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4F4F4F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4F4F4F" fo:border-bottom="thin solid #4F4F4F" fo:border-left="none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4F4F4F" fo:border-bottom="none" fo:border-left="thin solid #6B707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4F4F4F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4F4F4F" fo:border-bottom="none" fo:border-left="none" fo:border-right="thin solid #5B606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4F4F4F" fo:border-bottom="thin solid #000000" fo:border-left="thin solid #5B606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4F4F4F" fo:border-bottom="thin solid #000000" fo:border-left="none" fo:border-right="thin solid #54575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4F4F4F" fo:border-bottom="thin solid #4F4F4F" fo:border-left="thin solid #6B7070" fo:border-right="thin solid #5B606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4F4F4F" fo:border-bottom="thin solid #4F4F4F" fo:border-left="thin solid #5B6060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4F4F4F" fo:border-bottom="none" fo:border-left="thin solid #6B7070" fo:border-right="thin solid #5B606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4F4F4F" fo:border-bottom="thin solid #000000" fo:border-left="thin solid #5B6060" fo:border-right="thin solid #54575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4B4848" fo:border-bottom="thin solid #4B4B4B" fo:border-left="thin solid #5B60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4B4B4B" fo:border-bottom="thin solid #4F4F4F" fo:border-left="thin solid #5B60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4F4F4F" fo:border-bottom="thin solid #4F4F4F" fo:border-left="thin solid #5B605B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4F4F4F" fo:border-bottom="thin solid #4F4F4F" fo:border-left="thin solid #5B6060" fo:border-right="thin solid #54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484848" fo:border-bottom="thin solid #4B4848" fo:border-left="thin solid #5B5B5B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4B4848" fo:border-bottom="thin solid #484848" fo:border-left="thin solid #5B5B5B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484848" fo:border-left="thin solid #5B605B" fo:border-right="thin solid #5B606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484848" fo:border-bottom="thin solid #484848" fo:border-left="thin solid #5B60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484848" fo:border-bottom="thin solid #4B4848" fo:border-left="thin solid #5B60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383838" fo:border-bottom="thin solid #3B3B3B" fo:border-left="thin solid #5B5B5B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3B3B3B" fo:border-bottom="thin solid #3B3B3B" fo:border-left="thin solid #5B5B5B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3B3B3B" fo:border-bottom="thin solid #3F3F3B" fo:border-left="thin solid #5B5B5B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3F3F3B" fo:border-bottom="thin solid #444444" fo:border-left="thin solid #5B5B5B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444444" fo:border-bottom="thin solid #484848" fo:border-left="thin solid #5B5B5B" fo:border-right="thin solid #54575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484444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484444" fo:border-left="thin solid #575B5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484444" fo:border-left="thin solid #575757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484444" fo:border-left="thin solid #575B5B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484444" fo:border-bottom="thin solid #383838" fo:border-left="thin solid #000000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484444" fo:border-bottom="thin solid #383838" fo:border-left="thin solid #575B5B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484444" fo:border-bottom="thin solid #383838" fo:border-left="thin solid #575757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484444" fo:border-bottom="thin solid #383838" fo:border-left="thin solid #575B5B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648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8587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9799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5878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85878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8587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9799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59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696B6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69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595B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59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4242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2423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59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595B5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69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464846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46484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5E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3131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7775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16151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7B8CB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67759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87899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7B8CB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7B8CB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777577" style:text-line-through-style="none" style:font-name="Times New Roman" style:font-name-asian="Times New Roman" style:font-name-complex="Times New Roman" fo:font-size="34pt" style:font-size-asian="34pt" style:font-size-complex="3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878990" style:text-line-through-style="none" style:font-name="Times New Roman" style:font-name-asian="Times New Roman" style:font-name-complex="Times New Roman" fo:font-size="34pt" style:font-size-asian="34pt" style:font-size-complex="3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">
            <text:p><text:span text:style-name="T3">"S'c:::1•c::díiaç<text:s/></text:span><text:span text:style-name="T4">-<text:s/></text:span><text:span text:style-name="T5">e)&gt;<text:s/></text:span><text:span text:style-name="T6">c</text:span><text:span text:style-name="T7">-••-r-1<text:s/></text:span><text:span text:style-name="T8">E!l.iiqur i-a-..a -<text:s/></text:span><text:span text:style-name="T3">c:::::::i!IO:b-91U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9">A.v-.-l&lt;:lbs N</text:span><text:span text:style-name="T10">-</text:span><text:span text:style-name="T9">:c</text:span><text:span text:style-name="T10">.</text:span><text:span text:style-name="T9">:&gt;'V</text:span><text:span text:style-name="T10">-</text:span><text:span text:style-name="T9">a</text:span><text:span text:style-name="T10">-&lt;&gt;W</text:span><text:span text:style-name="T11">a</text:span><text:span text:style-name="T10">'</text:span><text:span text:style-name="T11">.</text:span><text:span text:style-name="T10">I</text:span><text:span text:style-name="T11">b</text:span><text:span text:style-name="T10">&gt;</text:span><text:span text:style-name="T11">c</text:span><text:span text:style-name="T10">-</text:span><text:span text:style-name="T11">:</text:span><text:span text:style-name="T10">=</text:span><text:span text:style-name="T11">&gt;ãA::&gt;</text:span><text:span text:style-name="T3">.,<text:s/></text:span><text:span text:style-name="T9">1</text:span><text:span text:style-name="T11">8'11 -ll'c:l.No.v-a<text:s/></text:span><text:span text:style-name="T9">T-lt:J&gt;&lt;&gt;ãc:&gt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2">;NP..J-:: 116.....c99.607.ftll002-8-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2">u in2;ac:o <text:s text:c="12"/>.....- 1-' c:::&lt;&gt;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9">Em,.,,.H:ma.ll"'tc--barCll!ln&lt;&gt; <text:s text:c="10"/>e&lt;&gt;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3">IUJ.-.iidd <text:s/>••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4">DEMONSTRATIVO DAS RECEITAS E DESPES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4">EXERCÍCI0:201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4">PARCELA: BENS PERMANENTES <text:s text:c="7"/>VALOR (R$) <text:s/>8.524,2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1">Órgão Público: Secretaria de Educação <text:s/>- S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1">Entidade: <text:s/>Associação Cultural Biquinha Cabuçu <text:s text:c="5"/>CNPJ: 16.499.607/0002-89 Endereço/CEP: <text:s/>Av. Nova Taboão, 181<text:s/></text:span><text:span text:style-name="T15">-<text:s/></text:span><text:span text:style-name="T1">Nova Taboão - Guarulhos - SP Responsável <text:s/>pela Entidade: <text:s/>Marta Silvia Godoy Baron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1">Objeto do Termo de Colaboração: Colaboração técnica e<text:s/></text:span><text:span text:style-name="T16">financeira<text:s/></text:span><text:span text:style-name="T1">visando disciplinar os esforços conjuntos a serem realizados pelo Municipio e pela<text:s/></text:span><text:span text:style-name="T16">Instituição,<text:s/></text:span><text:span text:style-name="T1">para o desenvolvimento complementar da educação pública e gratuita prestada pela Rede Municipal d</text:span><text:span text:style-name="T15">e<text:s/></text:span><text:span text:style-name="T1">Guarulho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44">
            <text:p><text:span text:style-name="T1">Documento</text:span></text:p>
          </table:table-cell>
          <table:covered-table-cell/>
          <table:table-cell office:value-type="string" table:number-columns-spanned="2" table:number-rows-spanned="1" table:style-name="ce145">
            <text:p><text:span text:style-name="T1">Data da Assinatura</text:span></text:p>
          </table:table-cell>
          <table:covered-table-cell/>
          <table:table-cell office:value-type="string" table:number-columns-spanned="2" table:number-rows-spanned="1" table:style-name="ce146">
            <text:p><text:span text:style-name="T1">Vigência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1">Valor (R$)</text:span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48">
            <text:p><text:span text:style-name="T16">Termo<text:s/></text:span><text:span text:style-name="T1">de Colaboração<text:s/></text:span><text:span text:style-name="T17">nº</text:span></text:p>
          </table:table-cell>
          <table:covered-table-cell/>
          <table:table-cell office:value-type="string" table:number-columns-spanned="2" table:number-rows-spanned="1" table:style-name="ce149">
            <text:p><text:span text:style-name="T1">124/2019</text:span></text:p>
          </table:table-cell>
          <table:covered-table-cell/>
          <table:table-cell office:value-type="string" table:number-columns-spanned="2" table:number-rows-spanned="1" table:style-name="ce150">
            <text:p><text:span text:style-name="T1">05 Anos</text:span></text:p>
          </table:table-cell>
          <table:covered-table-cell/>
          <table:table-cell table:number-columns-spanned="2" table:number-rows-spanned="1" table:style-name="ce151"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39">
            <text:p><text:span text:style-name="T14">DEMONSTRATIVO DOS REPASSES PÚBLICOS RECEBIDOS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140">
            <text:p><text:span text:style-name="T1">Origem dos<text:s text:c="4"/></text:span><text:span text:style-name="T14">1<text:s text:c="12"/></text:span><text:span text:style-name="T1">N</text:span><text:span text:style-name="T15">!!<text:s/></text:span><text:span text:style-name="T1">Doe. de Crédito<text:s text:c="11"/></text:span><text:span text:style-name="T14">1<text:s text:c="7"/></text:span><text:span text:style-name="T1">Data</text:span></text:p>
          </table:table-cell>
          <table:covered-table-cell table:number-columns-repeated="4"/>
          <table:table-cell office:value-type="string" table:style-name="ce8">
            <text:p><text:span text:style-name="T1">Valores Repa</text:span><text:span text:style-name="T15">s</text:span><text:span text:style-name="T1">sados (R$)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141">
            <text:p><text:span text:style-name="T1">Municipal<text:s text:c="7"/></text:span><text:span text:style-name="T14">1<text:s text:c="26"/></text:span><text:span text:style-name="T1">1<text:s text:c="19"/></text:span><text:span text:style-name="T18">1<text:s text:c="2"/></text:span><text:span text:style-name="T19"><text:s/></text:span><text:span text:style-name="T1">01/08/2019</text:span></text:p>
          </table:table-cell>
          <table:covered-table-cell table:number-columns-repeated="4"/>
          <table:table-cell office:value-type="float" office:value="8524.2199999999993" table:style-name="ce9">
            <text:p>8,524.22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142">
            <text:p><text:span text:style-name="T1">Valor das Aplicações Financeiras dos Repasses Públicos</text:span></text:p>
          </table:table-cell>
          <table:covered-table-cell table:number-columns-repeated="4"/>
          <table:table-cell office:value-type="float" office:value="0" table:style-name="ce10">
            <text:p>0.0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143">
            <text:p><text:span text:style-name="T1">Saldo Anterior</text:span></text:p>
          </table:table-cell>
          <table:covered-table-cell table:number-columns-repeated="4"/>
          <table:table-cell office:value-type="float" office:value="0" table:style-name="ce11">
            <text:p>0.0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134">
            <text:p><text:span text:style-name="T1">TOTAL (Valor Repasse + Valor Aplicação Financeira +Saldo Anterior)</text:span></text:p>
          </table:table-cell>
          <table:covered-table-cell table:number-columns-repeated="4"/>
          <table:table-cell office:value-type="float" office:value="0" table:style-name="ce12">
            <text:p>0.00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5" table:number-rows-spanned="1" table:style-name="ce135">
            <text:p><text:span text:style-name="T1">Recursos Próprios Aplicados pela Entidade</text:span></text:p>
          </table:table-cell>
          <table:covered-table-cell table:number-columns-repeated="4"/>
          <table:table-cell office:value-type="float" office:value="8524.2199999999993" table:style-name="ce13">
            <text:p>8,524.2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<text:span text:style-name="T9">(1)<text:s/></text:span><text:span text:style-name="T1">Verba: Federal,Estadual ou<text:s/></text:span><text:span text:style-name="T16">Municip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1">Os<text:s/></text:span><text:span text:style-name="T16">signatários,<text:s/></text:span><text:span text:style-name="T1">na qualidade de<text:s/></text:span><text:span text:style-name="T16">representantes<text:s/></text:span><text:span text:style-name="T1">da Entidade Parceira Associação Cultural B</text:span><text:span text:style-name="T20">i</text:span><text:span text:style-name="T1">quinha Cabuçu<text:s/></text:span><text:span text:style-name="T16">,<text:s/></text:span><text:span text:style-name="T1">vem<text:s/></text:span><text:span text:style-name="T16">indicar,<text:s/></text:span><text:span text:style-name="T1">na forma</text:span><text:span text:style-name="T20">,<text:s/></text:span><text:span text:style-name="T16">a<text:s/></text:span><text:span text:style-name="T1">seguir detalhada</text:span><text:span text:style-name="T20">,</text:span><text:span text:style-name="T16">a aplicação<text:s/></text:span><text:span text:style-name="T1">dos<text:s/></text:span><text:span text:style-name="T16">recurs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16">recebidos<text:s/></text:span><text:span text:style-name="T1">no exercício supramencionado<text:s/></text:span><text:span text:style-name="T20">,<text:s/></text:span><text:span text:style-name="T1">na<text:s/></text:span><text:span text:style-name="T16">importância total<text:s/></text:span><text:span text:style-name="T1">de R$ 8</text:span><text:span text:style-name="T20">.</text:span><text:span text:style-name="T1">524,22<text:s/></text:span><text:span text:style-name="T16">(oito<text:s/></text:span><text:span text:style-name="T1">mil quinhentos e<text:s/></text:span><text:span text:style-name="T16">vinte<text:s/></text:span><text:span text:style-name="T1">e quatro<text:s/></text:span><text:span text:style-name="T16">reais<text:s/></text:span><text:span text:style-name="T1">e<text:s/></text:span><text:span text:style-name="T16">vinte<text:s/></text:span><text:span text:style-name="T1">e dois centavos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4">DEMONSTRATIVO DAS DESPESAS REALIZADA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<text:span text:style-name="T2">Item</text:span></text:p>
          </table:table-cell>
          <table:table-cell office:value-type="string" table:style-name="ce15">
            <text:p><text:span text:style-name="T2">Origem do Recurso</text:span></text:p>
            <text:p><text:span text:style-name="T21">(2)</text:span></text:p>
          </table:table-cell>
          <table:table-cell office:value-type="string" table:style-name="ce16">
            <text:p><text:span text:style-name="T2">Data de Emissão Doe.</text:span></text:p>
          </table:table-cell>
          <table:table-cell office:value-type="string" table:style-name="ce17">
            <text:p><text:span text:style-name="T2">Especificação do Documento</text:span></text:p>
          </table:table-cell>
          <table:table-cell office:value-type="string" table:style-name="ce18">
            <text:p><text:span text:style-name="T22">Nº do</text:span></text:p>
            <text:p><text:span text:style-name="T2">Documento</text:span></text:p>
          </table:table-cell>
          <table:table-cell office:value-type="string" table:style-name="ce19">
            <text:p><text:span text:style-name="T2">Razão Social Favorecido</text:span></text:p>
          </table:table-cell>
          <table:table-cell office:value-type="string" table:number-columns-spanned="2" table:number-rows-spanned="1" table:style-name="ce136">
            <text:p><text:span text:style-name="T2">Tipo de Despesa</text:span></text:p>
          </table:table-cell>
          <table:covered-table-cell/>
          <table:table-cell office:value-type="string" table:style-name="ce20">
            <text:p><text:span text:style-name="T2">Valor <text:s/>(R$)</text:span></text:p>
          </table:table-cell>
          <table:table-cell office:value-type="string" table:style-name="ce21">
            <text:p><text:span text:style-name="T2">Transferência Eletrônica<text:s/></text:span><text:span text:style-name="T22">nº</text:span></text:p>
          </table:table-cell>
          <table:table-cell table:number-columns-repeated="16374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<text:span text:style-name="T2">M</text:span></text:p>
          </table:table-cell>
          <table:table-cell office:value-type="date" office:date-value="2019-11-08T00:00:00" table:style-name="ce24">
            <text:p>08/11/2019</text:p>
          </table:table-cell>
          <table:table-cell office:value-type="string" table:style-name="ce25">
            <text:p><text:span text:style-name="T2">DANFE</text:span></text:p>
          </table:table-cell>
          <table:table-cell office:value-type="float" office:value="661" table:style-name="ce26">
            <text:p>661</text:p>
          </table:table-cell>
          <table:table-cell office:value-type="string" table:style-name="ce27">
            <text:p><text:span text:style-name="T2">FXS COM</text:span><text:span text:style-name="T23">.<text:s/></text:span><text:span text:style-name="T24">E<text:s/></text:span><text:span text:style-name="T2">LOCAÇÃO DE EQUIPAMENTOS</text:span></text:p>
          </table:table-cell>
          <table:table-cell office:value-type="string" table:number-columns-spanned="2" table:number-rows-spanned="1" table:style-name="ce137">
            <text:p><text:span text:style-name="T2">Bens Permanentes</text:span></text:p>
          </table:table-cell>
          <table:covered-table-cell/>
          <table:table-cell office:value-type="string" table:style-name="ce28">
            <text:p><text:span text:style-name="T2">R$ 3.488</text:span><text:span text:style-name="T23">,</text:span><text:span text:style-name="T2">00</text:span></text:p>
          </table:table-cell>
          <table:table-cell office:value-type="float" office:value="881783" table:style-name="ce29">
            <text:p>881783</text:p>
          </table:table-cell>
          <table:table-cell table:number-columns-repeated="16374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1">
            <text:p><text:span text:style-name="T2">M</text:span></text:p>
          </table:table-cell>
          <table:table-cell office:value-type="date" office:date-value="2019-11-22T00:00:00" table:style-name="ce32">
            <text:p>22/11/2019</text:p>
          </table:table-cell>
          <table:table-cell office:value-type="string" table:style-name="ce33">
            <text:p><text:span text:style-name="T2">DANFE</text:span></text:p>
          </table:table-cell>
          <table:table-cell office:value-type="float" office:value="930418" table:style-name="ce34">
            <text:p>930418</text:p>
          </table:table-cell>
          <table:table-cell office:value-type="string" table:style-name="ce35">
            <text:p><text:span text:style-name="T2">DUTRA MAQ. COMERCIAL</text:span></text:p>
          </table:table-cell>
          <table:table-cell office:value-type="string" table:number-columns-spanned="2" table:number-rows-spanned="1" table:style-name="ce138">
            <text:p><text:span text:style-name="T2">Bens Pe</text:span><text:span text:style-name="T23">r</text:span><text:span text:style-name="T2">manentes</text:span></text:p>
          </table:table-cell>
          <table:covered-table-cell/>
          <table:table-cell office:value-type="string" table:style-name="ce36">
            <text:p><text:span text:style-name="T2">R$ 476,70</text:span></text:p>
          </table:table-cell>
          <table:table-cell office:value-type="float" office:value="66308" table:style-name="ce37">
            <text:p>66308</text:p>
          </table:table-cell>
          <table:table-cell table:number-columns-repeated="16374"/>
        </table:table-row>
        <table:table-row table:style-name="ro4">
          <table:table-cell office:value-type="float" office:value="3" table:style-name="ce38">
            <text:p>3</text:p>
          </table:table-cell>
          <table:table-cell office:value-type="string" table:style-name="ce39">
            <text:p><text:span text:style-name="T2">M</text:span></text:p>
          </table:table-cell>
          <table:table-cell office:value-type="date" office:date-value="2019-12-13T00:00:00" table:style-name="ce40">
            <text:p>13/12/2019</text:p>
          </table:table-cell>
          <table:table-cell office:value-type="string" table:style-name="ce41">
            <text:p><text:span text:style-name="T2">DANFE</text:span></text:p>
          </table:table-cell>
          <table:table-cell office:value-type="float" office:value="13" table:style-name="ce42">
            <text:p>13</text:p>
          </table:table-cell>
          <table:table-cell office:value-type="string" table:style-name="ce43">
            <text:p><text:span text:style-name="T2">A A C DE BRITO COM</text:span><text:span text:style-name="T25">.<text:s/></text:span><text:span text:style-name="T2">DE PAPELARIA</text:span></text:p>
          </table:table-cell>
          <table:table-cell office:value-type="string" table:number-columns-spanned="2" table:number-rows-spanned="1" table:style-name="ce130">
            <text:p><text:span text:style-name="T2">Bens Pe</text:span><text:span text:style-name="T23">r</text:span><text:span text:style-name="T2">manentes</text:span></text:p>
          </table:table-cell>
          <table:covered-table-cell/>
          <table:table-cell office:value-type="string" table:style-name="ce44">
            <text:p><text:span text:style-name="T2">R$ 2</text:span><text:span text:style-name="T25">.</text:span><text:span text:style-name="T2">856</text:span><text:span text:style-name="T23">,</text:span><text:span text:style-name="T2">00</text:span></text:p>
          </table:table-cell>
          <table:table-cell office:value-type="float" office:value="127561" table:style-name="ce45">
            <text:p>127561</text:p>
          </table:table-cell>
          <table:table-cell table:number-columns-repeated="16374"/>
        </table:table-row>
        <table:table-row table:style-name="ro4">
          <table:table-cell office:value-type="float" office:value="4" table:style-name="ce46">
            <text:p>4</text:p>
          </table:table-cell>
          <table:table-cell office:value-type="string" table:style-name="ce47">
            <text:p><text:span text:style-name="T2">M</text:span></text:p>
          </table:table-cell>
          <table:table-cell office:value-type="string" table:style-name="ce48">
            <text:p><text:span text:style-name="T2">30</text:span><text:span text:style-name="T23">/<text:s/></text:span><text:span text:style-name="T2">12/2019</text:span></text:p>
          </table:table-cell>
          <table:table-cell office:value-type="string" table:style-name="ce49">
            <text:p><text:span text:style-name="T2">BOLETO</text:span></text:p>
          </table:table-cell>
          <table:table-cell office:value-type="string" table:style-name="ce50">
            <text:p><text:span text:style-name="T2">S/N</text:span></text:p>
          </table:table-cell>
          <table:table-cell office:value-type="string" table:style-name="ce51">
            <text:p><text:span text:style-name="T2">V<text:s/></text:span><text:span text:style-name="T23">I</text:span><text:span text:style-name="T2">A VAREJO S</text:span><text:span text:style-name="T23">.</text:span><text:span text:style-name="T2">A</text:span></text:p>
          </table:table-cell>
          <table:table-cell office:value-type="string" table:number-columns-spanned="2" table:number-rows-spanned="1" table:style-name="ce131">
            <text:p><text:span text:style-name="T2">Bens Pe</text:span><text:span text:style-name="T23">r</text:span><text:span text:style-name="T2">ma</text:span><text:span text:style-name="T23">n</text:span><text:span text:style-name="T2">entes</text:span></text:p>
          </table:table-cell>
          <table:covered-table-cell/>
          <table:table-cell office:value-type="string" table:style-name="ce52">
            <text:p><text:span text:style-name="T2">R$ 1.703</text:span><text:span text:style-name="T23">,</text:span><text:span text:style-name="T2">52</text:span></text:p>
          </table:table-cell>
          <table:table-cell office:value-type="float" office:value="64524728" table:style-name="ce53">
            <text:p>64524728</text:p>
          </table:table-cell>
          <table:table-cell table:number-columns-repeated="16374"/>
        </table:table-row>
        <table:table-row table:style-name="ro4">
          <table:table-cell office:value-type="float" office:value="5" table:style-name="ce54">
            <text:p>5</text:p>
          </table:table-cell>
          <table:table-cell office:value-type="string" table:style-name="ce55">
            <text:p><text:span text:style-name="T2">M</text:span></text:p>
          </table:table-cell>
          <table:table-cell office:value-type="string" table:style-name="ce56">
            <text:p><text:span text:style-name="T2">30</text:span><text:span text:style-name="T23">/<text:s/></text:span><text:span text:style-name="T2">12/2019</text:span></text:p>
          </table:table-cell>
          <table:table-cell office:value-type="string" table:style-name="ce57">
            <text:p><text:span text:style-name="T2">DEMONST</text:span><text:span text:style-name="T25">.</text:span></text:p>
          </table:table-cell>
          <table:table-cell office:value-type="string" table:style-name="ce58">
            <text:p><text:span text:style-name="T2">EXTRATOS</text:span></text:p>
          </table:table-cell>
          <table:table-cell office:value-type="string" table:style-name="ce59">
            <text:p><text:span text:style-name="T2">CAIXA ECONOM</text:span><text:span text:style-name="T23">I</text:span><text:span text:style-name="T2">CA FEDERAL</text:span></text:p>
          </table:table-cell>
          <table:table-cell table:number-columns-spanned="2" table:number-rows-spanned="1" table:style-name="ce132"/>
          <table:covered-table-cell/>
          <table:table-cell table:style-name="ce60"/>
          <table:table-cell table:style-name="ce61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26">
            <text:p><text:span text:style-name="T2">TOTAL DAS DESPESAS</text:span></text:p>
          </table:table-cell>
          <table:covered-table-cell table:number-columns-repeated="7"/>
          <table:table-cell office:value-type="string" table:number-columns-spanned="2" table:number-rows-spanned="1" table:style-name="ce133">
            <text:p><text:span text:style-name="T2">R$ 8.524</text:span><text:span text:style-name="T23">,</text:span><text:span text:style-name="T2">22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26">
            <text:p><text:span text:style-name="T2">SALDO REMANESCENTE</text:span></text:p>
          </table:table-cell>
          <table:covered-table-cell table:number-columns-repeated="7"/>
          <table:table-cell table:number-columns-spanned="2" table:number-rows-spanned="1" table:style-name="ce127"/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8">
            <text:p><text:span text:style-name="T2">VALOR DEVOLVIDO AO ÓRGÃO PÚBLICO</text:span></text:p>
          </table:table-cell>
          <table:covered-table-cell table:number-columns-repeated="7"/>
          <table:table-cell office:value-type="string" table:number-columns-spanned="2" table:number-rows-spanned="1" table:style-name="ce129">
            <text:p><text:span text:style-name="T2">-</text:span>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7">
            <text:p><text:span text:style-name="T2">Atesto (amos) que as me</text:span><text:span text:style-name="T23">r</text:span><text:span text:style-name="T2">cadorias receb</text:span><text:span text:style-name="T23">i</text:span><text:span text:style-name="T2">das e os serv</text:span><text:span text:style-name="T23">i</text:span><text:span text:style-name="T2">ços prestados correspondentes aos documentos acima re</text:span><text:span text:style-name="T23">l</text:span><text:span text:style-name="T2">acionados es</text:span><text:span text:style-name="T23">t</text:span><text:span text:style-name="T2">ão a<text:s/></text:span><text:span text:style-name="T23">i</text:span><text:span text:style-name="T2">nteiro contento</text:span><text:span text:style-name="T23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<text:span text:style-name="T2">Declaro (amos)</text:span><text:span text:style-name="T23">,<text:s/></text:span><text:span text:style-name="T2">na qualidade de responsável<text:s/></text:span><text:span text:style-name="T23">(i</text:span><text:span text:style-name="T2">s) pe</text:span><text:span text:style-name="T23">l</text:span><text:span text:style-name="T2">a Entidad <text:s text:c="4"/>upra ep</text:span><text:span text:style-name="T23">i</text:span><text:span text:style-name="T2">grafado</text:span><text:span text:style-name="T25">,</text:span><text:span text:style-name="T2">sob as penas da Le</text:span><text:span text:style-name="T23">i,<text:s/></text:span><text:span text:style-name="T2">que as despesas relacionadas comprova<text:s/></text:span><text:span text:style-name="T23">m<text:s/></text:span><text:span text:style-name="T2">a exata apl</text:span><text:span text:style-name="T23">i</text:span><text:span text:style-name="T2">cação dos recurs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<text:span text:style-name="T2">Guarulhos</text:span><text:span text:style-name="T25">,</text:span><text:span text:style-name="T2">03 de Fevereiro de 2020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<text:span text:style-name="T2">Pres</text:span><text:span text:style-name="T23">i</text:span><text:span text:style-name="T2">dent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<text:span text:style-name="T2">MEMBROS DO CONSELHO FISCAL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<text:span text:style-name="T2">Mareia Regina Dias Alv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2">
            <text:p><text:span text:style-name="T2">1º<text:s/></text:span><text:span text:style-name="T24">Conselheir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24">RG <text:s text:c="10"/>34.702.725</text:span><text:span text:style-name="T26">-</text:span><text:span text:style-name="T2">8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27">/</text:span><text:span text:style-name="T28">W'\</text:span><text:span text:style-name="T29">,    </text:span><text:span text:style-name="T30">u                  </text:span><text:span text:style-name="T31">\e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<text:span text:style-name="T2">Tony Fontolan Cavalcante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2">
            <text:p><text:span text:style-name="T22">2º<text:s/></text:span><text:span text:style-name="T2">Conselheir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<text:span text:style-name="T2">RG <text:s text:c="9"/>23<text:s/></text:span><text:span text:style-name="T25">.</text:span><text:span text:style-name="T2">054.579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3">
            <text:p><text:span text:style-name="T32">!/l</text:span><text:span text:style-name="T33">iso</text:span><text:span text:style-name="T32">tyt        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4">
            <text:p><text:span text:style-name="T2">Nilson Far</text:span><text:span text:style-name="T23">i</text:span><text:span text:style-name="T2">a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4">
            <text:p><text:span text:style-name="T24">3º Conselheiro<text:s/></text:span><text:span text:style-name="T2">RG</text:span><text:span text:style-name="T25">.</text:span></text:p>
          </table:table-cell>
          <table:table-cell table:number-columns-repeated="16383"/>
        </table:table-row>
        <table:table-row table:style-name="ro10">
          <table:table-cell office:value-type="string" table:style-name="ce64">
            <text:p><text:span text:style-name="T24">13.758.849-5</text:span></text:p>
          </table:table-cell>
          <table:table-cell table:number-columns-repeated="16383"/>
        </table:table-row>
        <table:table-row table:style-name="ro10">
          <table:table-cell office:value-type="string" table:style-name="ce64">
            <text:p><text:span text:style-name="T2">3º<text:s/></text:span><text:span text:style-name="T24">Conselheiro</text:span></text:p>
          </table:table-cell>
          <table:table-cell table:number-columns-repeated="16383"/>
        </table:table-row>
        <table:table-row table:style-name="ro10">
          <table:table-cell office:value-type="string" table:style-name="ce64">
            <text:p><text:span text:style-name="T2">RG: 13</text:span><text:span text:style-name="T25">.</text:span><text:span text:style-name="T2">758.849-5</text:span></text:p>
          </table:table-cell>
          <table:table-cell table:number-columns-repeated="16383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number:date-style style:name="N39P0">
      <number:day number:style="long"/>
      <number:text>.</number:text>
      <number:month number:style="long"/>
      <number:text>.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50:41Z</meta:creation-date>
    <dc:date>2024-04-20T23:50:43Z</dc:date>
    <meta:editing-duration>PT0S</meta:editing-duration>
  </office:meta>
</office:document-meta>
</file>