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0944in" svg:width="8.26389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54in" svg:y="0.46778in" svg:width="7.4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54in" svg:y="2.68972in" svg:width="7.4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1208in" svg:y="10.87583in" svg:width="2.64667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54in" svg:y="10.87583in" svg:width="1.9022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5in" svg:y="10.87583in" svg:width="1.9022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0944in" svg:width="8.26389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2031in" svg:y="3.62528in" svg:width="7.0302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4062in" svg:y="6.54889in" svg:width="5.78958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1208in" svg:y="10.87583in" svg:width="2.64667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54in" svg:y="10.87583in" svg:width="1.9022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5in" svg:y="10.87583in" svg:width="1.9022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0944in" svg:width="8.26389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54in" svg:y="0.46778in" svg:width="7.4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54in" svg:y="2.68972in" svg:width="7.4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1208in" svg:y="10.87583in" svg:width="2.64667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54in" svg:y="10.87583in" svg:width="1.9022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5in" svg:y="10.87583in" svg:width="1.9022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0944in" svg:width="8.26389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54in" svg:y="0.46778in" svg:width="7.4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54in" svg:y="2.68972in" svg:width="3.59781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948in" svg:y="2.68972in" svg:width="3.59781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1208in" svg:y="10.87583in" svg:width="2.64667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54in" svg:y="10.87583in" svg:width="1.9022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5in" svg:y="10.87583in" svg:width="1.9022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0944in" svg:width="8.26389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54in" svg:y="0.46778in" svg:width="7.4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1208in" svg:y="10.87583in" svg:width="2.64667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54in" svg:y="10.87583in" svg:width="1.9022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5in" svg:y="10.87583in" svg:width="1.9022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0944in" svg:width="8.26389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1208in" svg:y="10.87583in" svg:width="2.64667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54in" svg:y="10.87583in" svg:width="1.9022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5in" svg:y="10.87583in" svg:width="1.9022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2:19Z</meta:creation-date>
    <dc:date>2024-04-21T04:22:21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