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838289" style:font-name="Arial" style:font-name-asian="Arial" style:font-name-complex="Arial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939093" fo:border-bottom="thin solid #979397" fo:border-left="thin solid #000000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939093" fo:border-bottom="thin solid #838387" fo:border-left="thin solid #87878C" fo:border-right="thin solid #8783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838387" fo:border-left="thin solid #87838C" fo:border-right="thin solid #8380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838387" fo:border-left="thin solid #838087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838387" fo:border-left="thin solid #939397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838387" fo:border-left="thin solid #8C8C90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838387" fo:border-left="thin solid #939397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9C9C9C" fo:border-bottom="thin solid #838387" fo:border-left="thin solid #93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979397" fo:border-bottom="thin solid #838387" fo:border-left="thin solid #000000" fo:border-right="thin solid #8C87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838387" fo:border-bottom="thin solid #838387" fo:border-left="thin solid #8C8790" fo:border-right="thin solid #808083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38387" fo:border-bottom="thin solid #7C7780" fo:border-left="thin solid #808083" fo:border-right="thin solid #8380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838387" fo:border-bottom="thin solid #7C7780" fo:border-left="thin solid #838087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838387" fo:border-bottom="thin solid #7C7780" fo:border-left="thin solid #939397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838387" fo:border-bottom="thin solid #7C7780" fo:border-left="thin solid #8C8C90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838387" fo:border-bottom="thin solid #7C7780" fo:border-left="thin solid #939397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838387" fo:border-bottom="thin solid #646467" fo:border-left="thin solid #93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838387" fo:border-bottom="thin solid #878387" fo:border-left="thin solid #000000" fo:border-right="thin solid #8C87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838387" fo:border-bottom="thin solid #878387" fo:border-left="thin solid #8C8790" fo:border-right="thin solid #8080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7C7780" fo:border-bottom="thin solid #878387" fo:border-left="thin solid #808083" fo:border-right="thin solid #8380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7C7780" fo:border-bottom="thin solid #878387" fo:border-left="thin solid #8380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7C7780" fo:border-bottom="thin solid #878387" fo:border-left="none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7C7780" fo:border-bottom="thin solid #807C83" fo:border-left="thin solid #8C8C90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7C7780" fo:border-bottom="thin solid #6B6B70" fo:border-left="thin solid #939397" fo:border-right="thin solid #97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646467" fo:border-bottom="thin solid #6B6B70" fo:border-left="thin solid #9793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878387" fo:border-bottom="thin solid #000000" fo:border-left="thin solid #000000" fo:border-right="thin solid #8380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878387" fo:border-bottom="thin solid #000000" fo:border-left="thin solid #8380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878387" fo:border-bottom="thin solid #000000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878387" fo:border-bottom="thin solid #000000" fo:border-left="thin solid #878387" fo:border-right="thin solid #7C77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878387" fo:border-bottom="thin solid #000000" fo:border-left="thin solid #7C7780" fo:border-right="thin solid #8C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807C83" fo:border-bottom="thin solid #000000" fo:border-left="thin solid #8C8C90" fo:border-right="thin solid #93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6B6B70" fo:border-bottom="thin solid #000000" fo:border-left="thin solid #939397" fo:border-right="thin solid #9793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6B6B70" fo:border-bottom="none" fo:border-left="thin solid #979397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26212D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/>
    </style:style>
    <style:style style:name="T1" style:family="text" style:parent-style-name="Default">
      <style:text-properties fo:color="#2621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EB5C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ACB6B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EB5C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D59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6D69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D69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B36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382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B36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C82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3B36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5D59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838289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838289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6D6972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6D6972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8382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6D69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A8A5AC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A8A5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8382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8382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3D59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2F46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3B36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6D69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6D69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83828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A8A5AC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83828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83828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5D59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6D69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3B364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3B364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29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<text:span text:style-name="T2">e<text:s text:c="44"/></text:span><text:span text:style-name="T3">-<text:s/></text:span><text:span text:style-name="T4">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Avenida Nova<text:s/></text:span><text:span text:style-name="T6">Taboão.<text:s/></text:span><text:span text:style-name="T5">181<text:s/></text:span><text:span text:style-name="T6">Jd.Nova Tabo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6">Telefone: 4803-351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7">C<text:s/></text:span><text:span text:style-name="T8">N</text:span><text:span text:style-name="T7">PJ:<text:s/></text:span><text:span text:style-name="T5">16</text:span><text:span text:style-name="T9">.</text:span><text:span text:style-name="T5">499<text:s/></text:span><text:span text:style-name="T9">.6-0</text:span><text:span text:style-name="T5">7</text:span><text:span text:style-name="T9">/00</text:span><text:span text:style-name="T5">02-8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6">Emai</text:span><text:span text:style-name="T10">l</text:span><text:span text:style-name="T5">: unidade2acbc<text:s/></text:span><text:span text:style-name="T9">@</text:span><text:span text:style-name="T5">ho</text:span><text:span text:style-name="T9">t</text:span><text:span text:style-name="T5">mail.com<text:s/></text:span><text:span text:style-name="T10">E</text:span><text:span text:style-name="T5">mail: <text:s/>martasbarone@hotmail.com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1">nidade <text:s/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2">Ent</text:span><text:span text:style-name="T13">i</text:span><text:span text:style-name="T1">dade: Associação Cultural Biquinha Cabuçu Unidade</text:span><text:span text:style-name="T13">:<text:s/></text:span><text:span text:style-name="T1">li<text:s/></text:span><text:span text:style-name="T12">Telefone:<text:s/></text:span><text:span text:style-name="T13">(</text:span><text:span text:style-name="T12">11) 4803</text:span><text:span text:style-name="T13">-</text:span><text:span text:style-name="T12">351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4">íf6.49</text:span><text:span text:style-name="T15"><text:s/>9.60</text:span><text:span text:style-name="T16">7</text:span><text:span text:style-name="T17">IOC 02 -897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18">ASSOCIACA O<text:s/></text:span><text:span text:style-name="T19">CULTUR AL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0">(<text:s text:c="2"/></text:span><text:span text:style-name="T18">BIQUINHA -CABUCU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21">..<text:s text:c="7"/></text:span><text:span text:style-name="T22">Av. Nova Taboào, 18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23">Jd. Nova Taboão CEP: 07141-04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24">Quadro<text:s/></text:span><text:span text:style-name="T25">de Horário<text:s/></text:span><text:span text:style-name="T24">Administrativo 2021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18">L-GUA R ULHOS - SP<text:s/></text:span><text:span text:style-name="T19">_,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<text:span text:style-name="T1">Função</text:span></text:p>
          </table:table-cell>
          <table:table-cell office:value-type="string" table:style-name="ce13">
            <text:p><text:span text:style-name="T1">Nome</text:span></text:p>
          </table:table-cell>
          <table:table-cell office:value-type="string" table:style-name="ce14">
            <text:p><text:span text:style-name="T1">Carga Horária</text:span></text:p>
          </table:table-cell>
          <table:table-cell office:value-type="string" table:style-name="ce15">
            <text:p><text:span text:style-name="T1">Segunda</text:span></text:p>
          </table:table-cell>
          <table:table-cell office:value-type="string" table:style-name="ce16">
            <text:p><text:span text:style-name="T12">Terça</text:span></text:p>
          </table:table-cell>
          <table:table-cell office:value-type="string" table:style-name="ce17">
            <text:p><text:span text:style-name="T1">Quarta</text:span></text:p>
          </table:table-cell>
          <table:table-cell office:value-type="string" table:style-name="ce18">
            <text:p><text:span text:style-name="T1">Quinta</text:span></text:p>
          </table:table-cell>
          <table:table-cell office:value-type="string" table:style-name="ce19">
            <text:p><text:span text:style-name="T12">Sexta</text:span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<text:span text:style-name="T1">Diretora</text:span></text:p>
          </table:table-cell>
          <table:table-cell office:value-type="string" table:style-name="ce21">
            <text:p><text:span text:style-name="T1">Simone Maria</text:span></text:p>
            <text:p><text:span text:style-name="T1">da Silva Freitas</text:span></text:p>
          </table:table-cell>
          <table:table-cell office:value-type="string" table:style-name="ce22">
            <text:p><text:span text:style-name="T1">44h</text:span></text:p>
          </table:table-cell>
          <table:table-cell office:value-type="string" table:style-name="ce23">
            <text:p><text:span text:style-name="T1">das 08h12 às 12h30 das 13h30 às 18h00</text:span></text:p>
          </table:table-cell>
          <table:table-cell office:value-type="string" table:style-name="ce24">
            <text:p><text:span text:style-name="T1">das 08h12 às 12h30 das 13h30 às 18h00</text:span></text:p>
          </table:table-cell>
          <table:table-cell office:value-type="string" table:style-name="ce25">
            <text:p><text:span text:style-name="T1">das 08h12 às 12h30 das 13h30 às 18h00</text:span></text:p>
          </table:table-cell>
          <table:table-cell office:value-type="string" table:style-name="ce26">
            <text:p><text:span text:style-name="T1">das 08h12 às 12h30 das 13h30 às 18h00</text:span></text:p>
          </table:table-cell>
          <table:table-cell office:value-type="string" table:style-name="ce27">
            <text:p><text:span text:style-name="T1">das 08h12<text:s/></text:span><text:span text:style-name="T12">às 12h30<text:s/></text:span><text:span text:style-name="T1">das 13h30 às<text:s/></text:span><text:span text:style-name="T12">18h00</text:span>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<text:span text:style-name="T1">Coordenadora</text:span></text:p>
          </table:table-cell>
          <table:table-cell office:value-type="string" table:style-name="ce29">
            <text:p><text:span text:style-name="T1">Jessica de Catro Galdino</text:span></text:p>
          </table:table-cell>
          <table:table-cell office:value-type="string" table:style-name="ce30">
            <text:p><text:span text:style-name="T1">44h</text:span></text:p>
          </table:table-cell>
          <table:table-cell office:value-type="string" table:style-name="ce31">
            <text:p><text:span text:style-name="T1">das O?hOO às 11h30 das 12h30 às 16h48</text:span></text:p>
          </table:table-cell>
          <table:table-cell office:value-type="string" table:style-name="ce32">
            <text:p><text:span text:style-name="T1">das O?hOO às 11h30 das<text:s/></text:span><text:span text:style-name="T12">12h30<text:s/></text:span><text:span text:style-name="T1">às 16h48</text:span></text:p>
          </table:table-cell>
          <table:table-cell office:value-type="string" table:style-name="ce33">
            <text:p><text:span text:style-name="T1">das O?hOO às 11h30 das 12h30 às 16h48</text:span></text:p>
          </table:table-cell>
          <table:table-cell office:value-type="string" table:style-name="ce34">
            <text:p><text:span text:style-name="T1">das O?hOO às<text:s/></text:span><text:span text:style-name="T12">11h30<text:s/></text:span><text:span text:style-name="T1">das 12h30 às 16h48</text:span></text:p>
          </table:table-cell>
          <table:table-cell office:value-type="string" table:style-name="ce35">
            <text:p><text:span text:style-name="T1">das O?hOO às<text:s/></text:span><text:span text:style-name="T12">11h30<text:s/></text:span><text:span text:style-name="T1">das<text:s/></text:span><text:span text:style-name="T12">12h30<text:s/></text:span><text:span text:style-name="T1">às 16h48</text:span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<text:span text:style-name="T1">Administrativo</text:span></text:p>
          </table:table-cell>
          <table:table-cell office:value-type="string" table:style-name="ce37">
            <text:p><text:span text:style-name="T1">Rodrigo Godoy Barone</text:span></text:p>
          </table:table-cell>
          <table:table-cell office:value-type="string" table:style-name="ce38">
            <text:p><text:span text:style-name="T12">44h</text:span></text:p>
          </table:table-cell>
          <table:table-cell office:value-type="string" table:style-name="ce39">
            <text:p><text:span text:style-name="T1">das O?hOO às 12h00 das 13h00<text:s/></text:span><text:span text:style-name="T12">às<text:s/></text:span><text:span text:style-name="T1">16h48</text:span></text:p>
          </table:table-cell>
          <table:table-cell office:value-type="string" table:style-name="ce40">
            <text:p><text:span text:style-name="T1">das O?hOO às 12h00 das 13h00 às 16h48</text:span></text:p>
          </table:table-cell>
          <table:table-cell office:value-type="string" table:style-name="ce41">
            <text:p><text:span text:style-name="T1">das O?hOO às 12h00 das 13h00 às 16h48</text:span></text:p>
          </table:table-cell>
          <table:table-cell office:value-type="string" table:style-name="ce42">
            <text:p><text:span text:style-name="T1">das O?hOO<text:s/></text:span><text:span text:style-name="T12">às<text:s/></text:span><text:span text:style-name="T1">12h00 das 13h00<text:s/></text:span><text:span text:style-name="T12">às<text:s/></text:span><text:span text:style-name="T1">16h48</text:span></text:p>
          </table:table-cell>
          <table:table-cell office:value-type="string" table:style-name="ce43">
            <text:p><text:span text:style-name="T1">das O?hOO<text:s/></text:span><text:span text:style-name="T12">às 12h00<text:s/></text:span><text:span text:style-name="T1">das<text:s/></text:span><text:span text:style-name="T12">13h00</text:span></text:p>
            <text:p><text:span text:style-name="T1">às<text:s/></text:span><text:span text:style-name="T26">1</text:span><text:span text:style-name="T12">6h48</text:span><text:span text:style-name="T26">        </text:span>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<text:span text:style-name="T1">A diretora atua em mais de uma unidade:<text:s text:c="4"/></text:span><text:span text:style-name="T27">1<text:s text:c="2"/></text:span><text:span text:style-name="T28"><text:s/></text:span><text:span text:style-name="T1">Não<text:s/></text:span><text:span text:style-name="T27">1<text:s text:c="22"/></text:span><text:span text:style-name="T28"><text:s/></text:span><text:span text:style-name="T1">Número de unidades:<text:s text:c="6"/></text:span><text:span text:style-name="T29">D</text:span>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7-20T00:00:00" table:style-name="ce44">
            <text:p>20/07/20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0">\<text:s/></text:span><text:span text:style-name="T31">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5">
            <text:p><text:span text:style-name="T32">    "'                        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Ciente das Informações* _</text:span><text:span text:style-name="T13">/</text:span><text:span text:style-name="T12">_</text:span><text:span text:style-name="T13">/</text:span><text:span text:style-name="T33">         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">Cristian Roberto de Oliveira <text:s text:c="29"/>Supervisora Escola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">O preside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2">(Ass</text:span><text:span text:style-name="T13">i</text:span><text:span text:style-name="T1">natura<text:s/></text:span><text:span text:style-name="T12">e<text:s/></text:span><text:span text:style-name="T1">Carimbo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2">•<text:s text:c="2"/></text:span><text:span text:style-name="T1">Durante o horário de funcionamento da<text:s/></text:span><text:span text:style-name="T12">escola deverá<text:s/></text:span><text:span text:style-name="T1">haver um gest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2">responsável<text:s/></text:span><text:span text:style-name="T1">e<text:s/></text:span><text:span text:style-name="T12">os<text:s/></text:span><text:span text:style-name="T1">horários de<text:s/></text:span><text:span text:style-name="T12">intervalo<text:s/></text:span><text:span text:style-name="T1">devem<text:s/></text:span><text:span text:style-name="T12">ser alternados entre a equipe<text:s/></text:span><text:span text:style-name="T1">administrativa de forma<text:s/></text:span><text:span text:style-name="T12">a<text:s/></text:span><text:span text:style-name="T1">garantir atendimento ininterrupto<text:s/></text:span><text:span text:style-name="T12">ao público</text:span><text:span text:style-name="T34">,<text:s/></text:span><text:span text:style-name="T12">do início ao termino<text:s/></text:span><text:span text:style-name="T1">do<text:s/></text:span><text:span text:style-name="T12">funcionamento<text:s/></text:span><text:span text:style-name="T1">da unidade<text:s/></text:span><text:span text:style-name="T12">escolar</text:span><text:span text:style-name="T34">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">•<text:s text:c="3"/></text:span><text:span text:style-name="T12">Enquanto perdurar<text:s/></text:span><text:span text:style-name="T35">a</text:span><text:span text:style-name="T36"><text:s/></text:span><text:span text:style-name="T1">pandemia</text:span><text:span text:style-name="T34">,<text:s/></text:span><text:span text:style-name="T12">indicar quais profissionais estão atuando em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<text:span text:style-name="T12">teletrabalho e de forma presenci</text:span><text:span text:style-name="T13">a</text:span><text:span text:style-name="T1">l.</text:span></text:p>
          </table:table-cell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6:26Z</meta:creation-date>
    <dc:date>2024-04-20T23:16:26Z</dc:date>
    <meta:editing-duration>PT0S</meta:editing-duration>
  </office:meta>
</office:document-meta>
</file>