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4848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24F59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thin solid #48484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4F4F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4F4F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3F3F44" fo:border-bottom="thin solid #544F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64606B" fo:border-bottom="thin solid #5B5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" style:family="table-cell" style:parent-style-name="Default" style:data-style-name="N37">
      <style:table-cell-properties fo:border-top="thin solid #706B77" fo:border-bottom="thin solid #6B6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16" style:family="table-cell" style:parent-style-name="Default" style:data-style-name="N36">
      <style:table-cell-properties fo:border-top="none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46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3F3F3F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4F4F57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544F60" fo:border-bottom="thin solid #6460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5B5764" fo:border-bottom="thin solid #4F4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" style:family="table-cell" style:parent-style-name="Default" style:data-style-name="N37">
      <style:table-cell-properties fo:border-top="thin solid #6B6774" fo:border-bottom="thin solid #575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24" style:family="table-cell" style:parent-style-name="Default" style:data-style-name="N36">
      <style:table-cell-properties fo:border-top="thin solid #484448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24F59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484448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484448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484448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484448" fo:border-bottom="thin solid #443F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64606B" fo:border-bottom="thin solid #544F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4F4B57" fo:border-bottom="thin solid #3B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" style:family="table-cell" style:parent-style-name="Default" style:data-style-name="N37">
      <style:table-cell-properties fo:border-top="thin solid #575460" fo:border-bottom="thin solid #4844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33" style:family="table-cell" style:parent-style-name="Default" style:data-style-name="N36">
      <style:table-cell-properties fo:border-top="thin solid #484448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46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484448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" style:family="table-cell" style:parent-style-name="Default" style:data-style-name="N0">
      <style:table-cell-properties fo:border-top="thin solid #484448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484448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" style:family="table-cell" style:parent-style-name="Default" style:data-style-name="N36">
      <style:table-cell-properties fo:border-top="thin solid #443F48" fo:border-bottom="thin solid #34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7757C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544F60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3B3B3F" fo:border-bottom="thin solid #3834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" style:family="table-cell" style:parent-style-name="Default" style:data-style-name="N37">
      <style:table-cell-properties fo:border-top="thin solid #48444B" fo:border-bottom="thin solid #34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7757C" fo:font-size="6pt" style:font-size-asian="6pt" style:font-size-complex="6pt" style:font-family-generic="swiss"/>
    </style:style>
    <style:style style:name="ce41" style:family="table-cell" style:parent-style-name="Default" style:data-style-name="N36">
      <style:table-cell-properties fo:border-top="thin solid #3F3F44" fo:border-bottom="thin solid #484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46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3F3F44" fo:border-bottom="thin solid #4844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3F3F4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3F3F44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" style:family="table-cell" style:parent-style-name="Default" style:data-style-name="N36">
      <style:table-cell-properties fo:border-top="thin solid #343438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24F59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484448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38343B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" style:family="table-cell" style:parent-style-name="Default" style:data-style-name="N37">
      <style:table-cell-properties fo:border-top="thin solid #343438" fo:border-bottom="thin solid #3F3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50" style:family="table-cell" style:parent-style-name="Default" style:data-style-name="N36">
      <style:table-cell-properties fo:border-top="thin solid #48444F" fo:border-bottom="thin solid #3B3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A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48444F" fo:border-bottom="thin solid #4F4B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3F3F44" fo:border-bottom="thin solid #544F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3F3F44" fo:border-bottom="thin solid #484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3B383B" fo:border-bottom="thin solid #544F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3F3F4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3F3F44" fo:border-bottom="thin solid #545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" style:family="table-cell" style:parent-style-name="Default" style:data-style-name="N38">
      <style:table-cell-properties fo:border-top="thin solid #3F3B48" fo:border-bottom="thin solid #605B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58" style:family="table-cell" style:parent-style-name="Default" style:data-style-name="N36">
      <style:table-cell-properties fo:border-top="thin solid #3B3844" fo:border-bottom="thin solid #3834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46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fo:border-top="thin solid #4F4B57" fo:border-bottom="thin solid #3834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3834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544F5B" fo:border-bottom="thin solid #3B3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" style:family="table-cell" style:parent-style-name="Default" style:data-style-name="N36">
      <style:table-cell-properties fo:border-top="thin solid #48444F" fo:border-bottom="thin solid #484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7757C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fo:border-top="thin solid #544F5B" fo:border-bottom="thin solid #575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54545B" fo:border-bottom="thin solid #605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605B64" fo:border-bottom="thin solid #5B5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" style:family="table-cell" style:parent-style-name="Default" style:data-style-name="N36">
      <style:table-cell-properties fo:border-top="thin solid #38343B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46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-top="thin solid #38343B" fo:border-bottom="thin solid #3F3B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38343B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3B3848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" style:family="table-cell" style:parent-style-name="Default" style:data-style-name="N37">
      <style:table-cell-properties fo:border-top="thin solid #484454" fo:border-bottom="thin solid #3F3B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thin solid #575464" fo:border-bottom="thin solid #443F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605B6B" fo:border-bottom="thin solid #3F3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" style:family="table-cell" style:parent-style-name="Default" style:data-style-name="N37">
      <style:table-cell-properties fo:border-top="thin solid #5B5767" fo:border-bottom="thin solid #443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74" style:family="table-cell" style:parent-style-name="Default" style:data-style-name="N36">
      <style:table-cell-properties fo:border-top="thin solid #3F3B3F" fo:border-bottom="thin solid #34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46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thin solid #3F3B3F" fo:border-bottom="thin solid #34343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3F3B3F" fo:border-bottom="thin solid #34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4B484B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" style:family="table-cell" style:parent-style-name="Default" style:data-style-name="N37">
      <style:table-cell-properties fo:border-top="thin solid #3F3B44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7757C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thin solid #443F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3F3F4F" fo:border-bottom="thin solid #342F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" style:family="table-cell" style:parent-style-name="Default" style:data-style-name="N37">
      <style:table-cell-properties fo:border-top="thin solid #443F4F" fo:border-bottom="thin solid #3B3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46D" fo:font-size="6pt" style:font-size-asian="6pt" style:font-size-complex="6pt" style:font-family-generic="swiss"/>
    </style:style>
    <style:style style:name="ce82" style:family="table-cell" style:parent-style-name="Default" style:data-style-name="N36">
      <style:table-cell-properties fo:border-top="thin solid #343438" fo:border-bottom="thin solid #3B3B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46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343438" fo:border-bottom="thin solid #3B3B4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4" style:family="table-cell" style:parent-style-name="Default" style:data-style-name="N0">
      <style:table-cell-properties fo:border-top="thin solid #343438" fo:border-bottom="thin solid #3B3B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3F3B3F" fo:border-bottom="thin solid #3B3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" style:family="table-cell" style:parent-style-name="Default" style:data-style-name="N37">
      <style:table-cell-properties fo:border-top="thin solid #383838" fo:border-bottom="thin solid #3B3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46D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thin solid #443F3F" fo:border-bottom="thin solid #4F4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342F38" fo:border-bottom="thin solid #3F3F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89" style:family="table-cell" style:parent-style-name="Default" style:data-style-name="N37">
      <style:table-cell-properties fo:border-top="thin solid #3B3844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90" style:family="table-cell" style:parent-style-name="Default" style:data-style-name="N36">
      <style:table-cell-properties fo:border-top="thin solid #3B3B44" fo:border-bottom="thin solid #4848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A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thin solid #3B3B44" fo:border-bottom="thin solid #48485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3B3B44" fo:border-bottom="thin solid #4848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3B3844" fo:border-bottom="thin solid #4B48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3B3B4B" fo:border-bottom="thin solid #4F4B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4F4B60" fo:border-bottom="thin solid #575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3F3F48" fo:border-bottom="thin solid #575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4B4B4F" fo:border-bottom="thin solid #544F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" style:family="table-cell" style:parent-style-name="Default" style:data-style-name="N36">
      <style:table-cell-properties fo:border-top="thin solid #484854" fo:border-bottom="thin solid #3F3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A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order-top="thin solid #484854" fo:border-bottom="thin solid #544F5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484854" fo:border-bottom="thin solid #544F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4B4857" fo:border-bottom="thin solid #4F4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4F4B57" fo:border-bottom="thin solid #4444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575460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575464" fo:border-bottom="thin solid #5B57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37">
      <style:table-cell-properties fo:border-top="thin solid #544F60" fo:border-bottom="thin solid #646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99C" fo:font-size="6pt" style:font-size-asian="6pt" style:font-size-complex="6pt" style:font-family-generic="swiss"/>
    </style:style>
    <style:style style:name="ce106" style:family="table-cell" style:parent-style-name="Default" style:data-style-name="N36">
      <style:table-cell-properties fo:border-top="thin solid #3F3B48" fo:border-bottom="thin solid #3F3B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46" fo:font-size="6pt" style:font-size-asian="6pt" style:font-size-complex="6pt" style:font-family-generic="swiss"/>
    </style:style>
    <style:style style:name="ce107" style:family="table-cell" style:parent-style-name="Default" style:data-style-name="N0">
      <style:table-cell-properties fo:border-top="thin solid #544F5B" fo:border-bottom="thin solid #5454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544F5B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4F4B54" fo:border-bottom="thin solid #443F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44444B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4B48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5B5760" fo:border-bottom="thin solid #4B48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37">
      <style:table-cell-properties fo:border-top="thin solid #646070" fo:border-bottom="thin solid #4F4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114" style:family="table-cell" style:parent-style-name="Default" style:data-style-name="N36">
      <style:table-cell-properties fo:border-top="thin solid #3F3B44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24F59" style:font-name="Arial" style:font-name-asian="Arial" style:font-name-complex="Arial" fo:font-size="5pt" style:font-size-asian="5pt" style:font-size-complex="5pt" style:font-family-generic="swiss"/>
    </style:style>
    <style:style style:name="ce115" style:family="table-cell" style:parent-style-name="Default" style:data-style-name="N36">
      <style:table-cell-properties fo:border-top="thin solid #545457" fo:border-bottom="thin solid #3F3F44" fo:border-left="none" fo:border-right="none" style:vertical-align="top" fo:wrap-option="wrap" fo:background-color="transparent" style:repeat-content="false"/>
      <style:paragraph-properties fo:text-align="center"/>
      <style:text-properties fo:color="#3B3846" style:font-name="Arial" style:font-name-asian="Arial" style:font-name-complex="Arial" fo:font-size="5pt" style:font-size-asian="5pt" style:font-size-complex="5pt" style:font-family-generic="swiss"/>
    </style:style>
    <style:style style:name="ce116" style:family="table-cell" style:parent-style-name="Default" style:data-style-name="N0">
      <style:table-cell-properties fo:border-top="thin solid #545457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443F48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3B383B" fo:border-bottom="thin solid #4848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605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484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4B4857" fo:border-bottom="thin solid #443F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37">
      <style:table-cell-properties fo:border-top="thin solid #4F4B57" fo:border-bottom="thin solid #443F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99C" fo:font-size="6pt" style:font-size-asian="6pt" style:font-size-complex="6pt" style:font-family-generic="swiss"/>
    </style:style>
    <style:style style:name="ce123" style:family="table-cell" style:parent-style-name="Default" style:data-style-name="N36">
      <style:table-cell-properties fo:border-top="thin solid #3F3F44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24F59" fo:font-size="6pt" style:font-size-asian="6pt" style:font-size-complex="6pt" style:font-family-generic="swiss"/>
    </style:style>
    <style:style style:name="ce124" style:family="table-cell" style:parent-style-name="Default" style:data-style-name="N0">
      <style:table-cell-properties fo:border-top="thin solid #3F3F44" fo:border-bottom="thin solid #4844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3F3F44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3F3F44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48484F" fo:border-bottom="thin solid #4F4B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605B6B" fo:border-bottom="thin solid #5B5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484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443F48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37">
      <style:table-cell-properties fo:border-top="thin solid #443F48" fo:border-bottom="thin solid #3F3B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132" style:family="table-cell" style:parent-style-name="Default" style:data-style-name="N36">
      <style:table-cell-properties fo:border-top="thin solid #484448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46" fo:font-size="6pt" style:font-size-asian="6pt" style:font-size-complex="6pt" style:font-family-generic="swiss"/>
    </style:style>
    <style:style style:name="ce133" style:family="table-cell" style:parent-style-name="Default" style:data-style-name="N0">
      <style:table-cell-properties fo:border-top="thin solid #484448" fo:border-bottom="thin solid #4B4B4F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484448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484448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4F4B57" fo:border-bottom="thin solid #544F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5B5764" fo:border-bottom="thin solid #544F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544F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4B4B4F" fo:border-bottom="thin solid #575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38">
      <style:table-cell-properties fo:border-top="thin solid #3F3B44" fo:border-bottom="thin solid #5B5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141" style:family="table-cell" style:parent-style-name="Default" style:data-style-name="N0">
      <style:table-cell-properties fo:border-top="thin solid #4B4B4F" fo:border-bottom="thin solid #4B48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4B4B4F" fo:border-bottom="thin solid #4B48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4B4B4F" fo:border-bottom="thin solid #575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4B4B4F" fo:border-bottom="thin solid #575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5" style:family="table-cell" style:parent-style-name="Default" style:data-style-name="N0">
      <style:table-cell-properties fo:border-top="thin solid #544F5B" fo:border-bottom="thin solid #4B48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544F5B" fo:border-bottom="thin solid #4844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544F5B" fo:border-bottom="thin solid #4844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575467" fo:border-bottom="thin solid #6764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37">
      <style:table-cell-properties fo:border-top="thin solid #5B5767" fo:border-bottom="thin solid #676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7757C" fo:font-size="6pt" style:font-size-asian="6pt" style:font-size-complex="6pt" style:font-family-generic="swiss"/>
    </style:style>
    <style:style style:name="ce150" style:family="table-cell" style:parent-style-name="Default" style:data-style-name="N36">
      <style:table-cell-properties fo:border-top="thin solid #4B4854" fo:border-bottom="thin solid #4B4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46" fo:font-size="6pt" style:font-size-asian="6pt" style:font-size-complex="6pt" style:font-family-generic="swiss"/>
    </style:style>
    <style:style style:name="ce151" style:family="table-cell" style:parent-style-name="Default" style:data-style-name="N0">
      <style:table-cell-properties fo:border-top="thin solid #4B4854" fo:border-bottom="thin solid #4B4B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575460" fo:border-bottom="thin solid #545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4B484F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48444B" fo:border-bottom="thin solid #4844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thin solid #484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676470" fo:border-bottom="thin solid #605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39">
      <style:table-cell-properties fo:border-top="thin solid #676470" fo:border-bottom="thin solid #676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158" style:family="table-cell" style:parent-style-name="Default" style:data-style-name="N36">
      <style:table-cell-properties fo:border-top="thin solid #4B4B54" fo:border-bottom="thin solid #484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24F59" fo:font-size="6pt" style:font-size-asian="6pt" style:font-size-complex="6pt" style:font-family-generic="swiss"/>
    </style:style>
    <style:style style:name="ce159" style:family="table-cell" style:parent-style-name="Default" style:data-style-name="N0">
      <style:table-cell-properties fo:border-top="thin solid #4B4B54" fo:border-bottom="thin solid #484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545460" fo:border-bottom="thin solid #484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5454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484448" fo:border-bottom="thin solid #5B5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48444B" fo:border-bottom="thin solid #484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4844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605B6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40">
      <style:table-cell-properties fo:border-top="thin solid #6764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167" style:family="table-cell" style:parent-style-name="Default" style:data-style-name="N36">
      <style:table-cell-properties fo:border-top="thin solid #48444F" fo:border-bottom="thin solid #484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46D" fo:font-size="6pt" style:font-size-asian="6pt" style:font-size-complex="6pt" style:font-family-generic="swiss"/>
    </style:style>
    <style:style style:name="ce168" style:family="table-cell" style:parent-style-name="Default" style:data-style-name="N0">
      <style:table-cell-properties fo:border-top="thin solid #48444F" fo:border-bottom="thin solid #484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thin solid #3F38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5B5764" fo:border-bottom="thin solid #5B5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484454" fo:border-bottom="thin solid #4B48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40">
      <style:table-cell-properties fo:border-top="none" fo:border-bottom="thin solid #575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174" style:family="table-cell" style:parent-style-name="Default" style:data-style-name="N36">
      <style:table-cell-properties fo:border-top="thin solid #484454" fo:border-bottom="thin solid #3F3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24F59" fo:font-size="6pt" style:font-size-asian="6pt" style:font-size-complex="6pt" style:font-family-generic="swiss"/>
    </style:style>
    <style:style style:name="ce175" style:family="table-cell" style:parent-style-name="Default" style:data-style-name="N0">
      <style:table-cell-properties fo:border-top="thin solid #484454" fo:border-bottom="thin solid #3F3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3F384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5B5767" fo:border-bottom="thin solid #484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4B4854" fo:border-bottom="thin solid #484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4B4854" fo:border-bottom="thin solid #575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40">
      <style:table-cell-properties fo:border-top="thin solid #575460" fo:border-bottom="thin solid #574F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181" style:family="table-cell" style:parent-style-name="Default" style:data-style-name="N36">
      <style:table-cell-properties fo:border-top="thin solid #3F3B4B" fo:border-bottom="thin solid #4B48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46D" fo:font-size="5pt" style:font-size-asian="5pt" style:font-size-complex="5pt" style:font-family-generic="swiss"/>
    </style:style>
    <style:style style:name="ce182" style:family="table-cell" style:parent-style-name="Default" style:data-style-name="N0">
      <style:table-cell-properties fo:border-top="thin solid #3F3B4B" fo:border-bottom="thin solid #4B48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48444F" fo:border-bottom="thin solid #484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575467" fo:border-bottom="thin solid #484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thin solid #6460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thin solid #443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574F64" fo:border-bottom="thin solid #574F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8" style:family="table-cell" style:parent-style-name="Default" style:data-style-name="N36">
      <style:table-cell-properties fo:border-top="thin solid #4B4854" fo:border-bottom="thin solid #3434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846" fo:font-size="6pt" style:font-size-asian="6pt" style:font-size-complex="6pt" style:font-family-generic="swiss"/>
    </style:style>
    <style:style style:name="ce189" style:family="table-cell" style:parent-style-name="Default" style:data-style-name="N0">
      <style:table-cell-properties fo:border-top="thin solid #4B4854" fo:border-bottom="thin solid #3434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4B4854" fo:border-bottom="thin solid #544F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48444F" fo:border-bottom="thin solid #706B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48444F" fo:border-bottom="thin solid #7470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64606B" fo:border-bottom="thin solid #706B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443B4B" fo:border-bottom="thin solid #5B5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40">
      <style:table-cell-properties fo:border-top="thin solid #574F60" fo:border-bottom="thin solid #544F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196" style:family="table-cell" style:parent-style-name="Default" style:data-style-name="N0">
      <style:table-cell-properties fo:border-top="thin solid #34343B" fo:border-bottom="thin solid #544F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34343B" fo:border-bottom="thin solid #544F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544F5B" fo:border-bottom="thin solid #544F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706B74" fo:border-bottom="thin solid #575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74707C" fo:border-bottom="thin solid #575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706B77" fo:border-bottom="thin solid #575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5B5467" fo:border-bottom="thin solid #746B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40">
      <style:table-cell-properties fo:border-top="thin solid #544F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C" fo:font-size="6pt" style:font-size-asian="6pt" style:font-size-complex="6pt" style:font-family-generic="swiss"/>
    </style:style>
    <style:style style:name="ce204" style:family="table-cell" style:parent-style-name="Default" style:data-style-name="N0">
      <style:table-cell-properties fo:border-top="thin solid #544F64" fo:border-bottom="thin solid #3F3B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544F64" fo:border-bottom="thin solid #575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544F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5754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746B7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524F59" fo:font-size="6pt" style:font-size-asian="6pt" style:font-size-complex="6pt" style:font-family-generic="swiss"/>
    </style:style>
    <style:style style:name="ce210" style:family="table-cell" style:parent-style-name="Default" style:data-style-name="N0">
      <style:table-cell-properties fo:border-top="thin solid #3F3B4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2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T1" style:family="text" style:parent-style-name="Default">
      <style:text-properties fo:color="#8EB3C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EB3C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EB3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EB3C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EB3C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EB3C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EB3C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ACAA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6764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524F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8987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6764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7775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524F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9C99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8987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7775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C882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C882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4252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1F2B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524F5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764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B38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7775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524F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8987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3B38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7775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231F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6764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231F2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231F2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6764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3B38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7775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524F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6764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3B38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8987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3B38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3B384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231F2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67646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3B38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231F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8987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524F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8987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7775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231F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231F2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7775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9C99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8987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8987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7775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9C99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3B38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6764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8987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7775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7775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4" style:family="text" style:parent-style-name="Default">
      <style:text-properties fo:color="#524F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6764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6" style:family="text" style:parent-style-name="Default">
      <style:text-properties fo:color="#524F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7" style:family="text" style:parent-style-name="Default">
      <style:text-properties fo:color="#8987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6764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9C99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ACAA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524F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2" style:family="text" style:parent-style-name="Default">
      <style:text-properties fo:color="#231F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9C99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6E87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5" style:family="text" style:parent-style-name="Default">
      <style:text-properties fo:color="#526B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6" style:family="text" style:parent-style-name="Default">
      <style:text-properties fo:color="#8EA5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7" style:family="text" style:parent-style-name="Default">
      <style:text-properties fo:color="#6E873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6E87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526B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3B38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605D8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231F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231F2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3B384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77757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6764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9C99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<text:span text:style-name="T1">A-<text:s text:c="2"/></text:span><text:span text:style-name="T2"><text:s/></text:span><text:span text:style-name="T3">º'"'<text:s text:c="2"/></text:span><text:span text:style-name="T4"><text:s/></text:span><text:span text:style-name="T5">e <text:s/>o<text:s/></text:span><text:span text:style-name="T6">C<text:s text:c="5"/></text:span><text:span text:style-name="T7"><text:s/></text:span><text:span text:style-name="T5">a r<text:s text:c="3"/></text:span><text:span text:style-name="T1">1<text:s/></text:span><text:span text:style-name="T2"><text:s/>Bt<text:s text:c="6"/></text:span><text:span text:style-name="T6">,.,<text:s text:c="6"/></text:span><text:span text:style-name="T7"><text:s/></text:span><text:span text:style-name="T8">-<text:s/></text:span><text:span text:style-name="T7">C <text:s text:c="6"/>ç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9">Av enida<text:s/></text:span><text:span text:style-name="T10">Nova<text:s/></text:span><text:span text:style-name="T9">Taboiio<text:s/></text:span><text:span text:style-name="T11">,<text:s/></text:span><text:span text:style-name="T9">18"1 .Jd</text:span><text:span text:style-name="T11">.</text:span><text:span text:style-name="T10">Nova<text:s/></text:span><text:span text:style-name="T9">Tabo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2">Telefone: 4303.-35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3">C<text:s/></text:span><text:span text:style-name="T14">NPJ: "16</text:span><text:span text:style-name="T15">.</text:span><text:span text:style-name="T12">499.607<text:s/></text:span><text:span text:style-name="T16">1</text:span><text:span text:style-name="T12">0002-8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9">Email: unidade2acbc@ho._mail.com<text:s/></text:span><text:span text:style-name="T17">En,ai</text:span><text:span text:style-name="T10">l</text:span><text:span text:style-name="T17">:<text:s/></text:span><text:span text:style-name="T9">mart.asbarone</text:span><text:span text:style-name="T11">@<text:s/></text:span><text:span text:style-name="T9">ho1:mail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8">Unidade<text:s/></text:span><text:span text:style-name="T19">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20">Quadro de Recursos Huma<text:s/></text:span><text:span text:style-name="T21">n</text:span><text:span text:style-name="T20">os - 202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2">Enlillatle:<text:s text:c="10"/></text:span><text:span text:style-name="T23">ASSOC</text:span><text:span text:style-name="T24">I</text:span><text:span text:style-name="T23">AÇÃO<text:s/></text:span><text:span text:style-name="T25">CULTURAL<text:s/></text:span><text:span text:style-name="T26">BIQUTNHA<text:s/></text:span><text:span text:style-name="T27">C</text:span><text:span text:style-name="T23">ABU</text:span><text:span text:style-name="T27">Ç</text:span><text:span text:style-name="T23">U I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8">u</text:span><text:span text:style-name="T29">•<text:s/></text:span><text:span text:style-name="T30">1<text:s text:c="3"/></text:span><text:span text:style-name="T31">U</text:span><text:span text:style-name="T28">u<text:s/></text:span><text:span text:style-name="T31">id.<text:s text:c="2"/></text:span><text:span text:style-name="T30">1<text:s/></text:span><text:span text:style-name="T32">I<text:s text:c="9"/></text:span><text:span text:style-name="T33"><text:s/></text:span><text:span text:style-name="T34">l'\o</text:span><text:span text:style-name="T35">m</text:span><text:span text:style-name="T36">e<text:s text:c="23"/></text:span><text:span text:style-name="T32">li<text:s text:c="4"/></text:span><text:span text:style-name="T33"><text:s/></text:span><text:span text:style-name="T37">R.G.<text:s text:c="14"/></text:span><text:span text:style-name="T32">li<text:s text:c="3"/></text:span><text:span text:style-name="T33"><text:s/></text:span><text:span text:style-name="T38">Fu</text:span><text:span text:style-name="T39">n</text:span><text:span text:style-name="T38">ç</text:span><text:span text:style-name="T40">io<text:s text:c="11"/></text:span><text:span text:style-name="T41">l</text:span><text:span text:style-name="T42"><text:s/></text:span><text:span text:style-name="T33">i<text:s text:c="3"/></text:span><text:span text:style-name="T35">l<text:s/></text:span><text:span text:style-name="T43">l<text:s/></text:span><text:span text:style-name="T44">1t</text:span><text:span text:style-name="T35">bUll</text:span><text:span text:style-name="T44">açio<text:s text:c="8"/></text:span><text:span text:style-name="T32">l</text:span><text:span text:style-name="T42">i<text:s text:c="3"/></text:span><text:span text:style-name="T35">H</text:span><text:span text:style-name="T44">orário<text:s text:c="10"/></text:span><text:span text:style-name="T45">1<text:s text:c="7"/></text:span><text:span text:style-name="T24"><text:s/></text:span><text:span text:style-name="T29">Sa</text:span><text:span text:style-name="T28">l</text:span><text:span text:style-name="T29">ório<text:s text:c="7"/></text:span><text:span text:style-name="T28">l<text:s/></text:span><text:span text:style-name="T29">coo</text:span><text:span text:style-name="T28">r</text:span><text:span text:style-name="T31">a<text:s/></text:span><text:span text:style-name="T29">N•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7">J<text:s/></text:span><text:span text:style-name="T30">I<text:s text:c="9"/></text:span><text:span text:style-name="T46">li<text:s text:c="3"/></text:span><text:span text:style-name="T30"><text:s/></text:span><text:span text:style-name="T31">ROS!MERE AP D</text:span><text:span text:style-name="T47">E<text:s/></text:span><text:span text:style-name="T29">FREI</text:span><text:span text:style-name="T37">T</text:span><text:span text:style-name="T47">AS <text:s text:c="18"/>293706293<text:s text:c="13"/></text:span><text:span text:style-name="T36">D</text:span><text:span text:style-name="T48">i</text:span><text:span text:style-name="T49">relor(a)<text:s text:c="26"/></text:span><text:span text:style-name="T50">Pcduonoia<text:s text:c="26"/></text:span><text:span text:style-name="T47">08</text:span><text:span text:style-name="T8">:</text:span><text:span text:style-name="T31">1</text:span><text:span text:style-name="T47">2 ÀS<text:s/></text:span><text:span text:style-name="T31">1</text:span><text:span text:style-name="T47">8</text:span><text:span text:style-name="T8">:</text:span><text:span text:style-name="T47">00 <text:s text:c="19"/>3.117.6(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8">32<text:s text:c="9"/></text:span><text:span text:style-name="T51">11<text:s text:c="8"/></text:span><text:span text:style-name="T52"><text:s/></text:span><text:span text:style-name="T31">RODRIGO<text:s/></text:span><text:span text:style-name="T47">GOD</text:span><text:span text:style-name="T31">OY<text:s/></text:span><text:span text:style-name="T47">BARONE<text:s text:c="19"/></text:span><text:span text:style-name="T36">455236549<text:s text:c="15"/></text:span><text:span text:style-name="T40">Assit.<text:s/></text:span><text:span text:style-name="T50">Ad1n<text:s text:c="21"/></text:span><text:span text:style-name="T49">Ensino<text:s/></text:span><text:span text:style-name="T53">M </text:span><text:span text:style-name="T54">édio                       </text:span><text:span text:style-name="T47">07</text:span><text:span text:style-name="T8">:</text:span><text:span text:style-name="T47">00<text:s/></text:span><text:span text:style-name="T55">ÁS<text:s text:c="2"/></text:span><text:span text:style-name="T31">1</text:span><text:span text:style-name="T47">6:48 <text:s text:c="20"/>3</text:span><text:span text:style-name="T8">.</text:span><text:span text:style-name="T47">065.6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8">33<text:s text:c="9"/></text:span><text:span text:style-name="T46">ll<text:s text:c="3"/></text:span><text:span text:style-name="T30"><text:s/></text:span><text:span text:style-name="T31">MARIA VANETE R<text:s/></text:span><text:span text:style-name="T29">ALMEIDA<text:s text:c="16"/></text:span><text:span text:style-name="T47">65</text:span><text:span text:style-name="T31">0</text:span><text:span text:style-name="T47">854317<text:s text:c="12"/></text:span><text:span text:style-name="T34">A</text:span><text:span text:style-name="T49">ux.<text:s/></text:span><text:span text:style-name="T36">Opcmciorm</text:span><text:span text:style-name="T48">l<text:s text:c="10"/></text:span><text:span text:style-name="T56">Ensino </text:span><text:span text:style-name="T57">Médio                  </text:span><text:span text:style-name="T29">08</text:span><text:span text:style-name="T58">:</text:span><text:span text:style-name="T31">1</text:span><text:span text:style-name="T47">2 ÀS<text:s/></text:span><text:span text:style-name="T37">1</text:span><text:span text:style-name="T47">8:00 <text:s text:c="19"/>1.233.3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8">3</text:span><text:span text:style-name="T30">4<text:s text:c="9"/></text:span><text:span text:style-name="T59">li<text:s text:c="3"/></text:span><text:span text:style-name="T28"><text:s/></text:span><text:span text:style-name="T60">MARl.LDA C</text:span><text:span text:style-name="T61">ED</text:span><text:span text:style-name="T60">RO SOUZA                     </text:span><text:span text:style-name="T29">351.142<text:s/></text:span><text:span text:style-name="T8">.</text:span><text:span text:style-name="T47">083<text:s text:c="11"/></text:span><text:span text:style-name="T38">P</text:span><text:span text:style-name="T40">rofesso</text:span><text:span text:style-name="T38">r<text:s text:c="24"/></text:span><text:span text:style-name="T34">Ped</text:span><text:span text:style-name="T49">ago2</text:span><text:span text:style-name="T48">i</text:span><text:span text:style-name="T36">a<text:s text:c="25"/></text:span><text:span text:style-name="T29">08</text:span><text:span text:style-name="T8">:</text:span><text:span text:style-name="T31">1</text:span><text:span text:style-name="T47">2 ÀS<text:s/></text:span><text:span text:style-name="T37">1</text:span><text:span text:style-name="T47">8:00 <text:s text:c="19"/>2.240.4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1">35<text:s text:c="9"/></text:span><text:span text:style-name="T30">11<text:s text:c="8"/></text:span><text:span text:style-name="T60">A </text:span><text:span text:style-name="T62">CONTRATAR                                                                        </text:span><text:span text:style-name="T50">Professor<text:s text:c="24"/></text:span><text:span text:style-name="T63">Pednt&gt;0vin<text:s text:c="24"/></text:span><text:span text:style-name="T36"><text:s/></text:span><text:span text:style-name="T31">07</text:span><text:span text:style-name="T8">:</text:span><text:span text:style-name="T47">00<text:s/></text:span><text:span text:style-name="T29">ÀS<text:s/></text:span><text:span text:style-name="T37">1</text:span><text:span text:style-name="T47">6:48<text:s text:c="20"/></text:span><text:span text:style-name="T29">2.240.4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1">36<text:s text:c="9"/></text:span><text:span text:style-name="T59">1.1<text:s text:c="7"/></text:span><text:span text:style-name="T28"><text:s/></text:span><text:span text:style-name="T60">LU</text:span><text:span text:style-name="T61">C</text:span><text:span text:style-name="T60">IA</text:span><text:span text:style-name="T61">NA </text:span><text:span text:style-name="T60">AP </text:span><text:span text:style-name="T61">CUN </text:span><text:span text:style-name="T60">HA </text:span><text:span text:style-name="T62">TADEU                344267404             </text:span><text:span text:style-name="T38">Pr</text:span><text:span text:style-name="T40">ofesso</text:span><text:span text:style-name="T64">r<text:s text:c="24"/></text:span><text:span text:style-name="T57">Pedarocia                          </text:span><text:span text:style-name="T29">07</text:span><text:span text:style-name="T8">:</text:span><text:span text:style-name="T47">00<text:s/></text:span><text:span text:style-name="T29">ÁS<text:s/></text:span><text:span text:style-name="T31">1</text:span><text:span text:style-name="T47">6</text:span><text:span text:style-name="T8">:</text:span><text:span text:style-name="T29">48<text:s text:c="20"/></text:span><text:span text:style-name="T47">2</text:span><text:span text:style-name="T8">.</text:span><text:span text:style-name="T47">240.43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<text:span text:style-name="T59">ll</text:span></text:p>
          </table:table-cell>
          <table:table-cell table:style-name="ce9"/>
          <table:table-cell office:value-type="string" table:style-name="ce10">
            <text:p><text:span text:style-name="T29">A<text:s/></text:span><text:span text:style-name="T47">CONTRATAR</text:span></text:p>
          </table:table-cell>
          <table:table-cell table:style-name="ce11"/>
          <table:table-cell office:value-type="string" table:style-name="ce12">
            <text:p><text:span text:style-name="T38">P</text:span><text:span text:style-name="T40">rofo!OO</text:span><text:span text:style-name="T64">r</text:span></text:p>
          </table:table-cell>
          <table:table-cell table:style-name="ce9"/>
          <table:table-cell office:value-type="string" table:style-name="ce13">
            <text:p><text:span text:style-name="T65"> P</text:span><text:span text:style-name="T56">cdagoci </text:span><text:span text:style-name="T65">a                    </text:span></text:p>
          </table:table-cell>
          <table:table-cell office:value-type="string" table:style-name="ce14">
            <text:p><text:span text:style-name="T29">07</text:span><text:span text:style-name="T58">:00<text:s/></text:span><text:span text:style-name="T29">ÀS<text:s/></text:span><text:span text:style-name="T37">1</text:span><text:span text:style-name="T47">6:48</text:span></text:p>
          </table:table-cell>
          <table:table-cell office:value-type="float" office:value="224043" table:style-name="ce15">
            <text:p>224,043</text:p>
          </table:table-cell>
          <table:table-cell table:number-columns-repeated="16374"/>
        </table:table-row>
        <table:table-row table:style-name="ro6">
          <table:table-cell office:value-type="float" office:value="38" table:style-name="ce16">
            <text:p>38</text:p>
          </table:table-cell>
          <table:table-cell office:value-type="string" table:style-name="ce17">
            <text:p><text:span text:style-name="T45">n</text:span></text:p>
          </table:table-cell>
          <table:table-cell table:style-name="ce18"/>
          <table:table-cell office:value-type="string" table:style-name="ce19">
            <text:p><text:span text:style-name="T29">JESS</text:span><text:span text:style-name="T37">I</text:span><text:span text:style-name="T47">CA<text:s/></text:span><text:span text:style-name="T29">DE<text:s/></text:span><text:span text:style-name="T47">C<text:s/></text:span><text:span text:style-name="T29">GALDINO</text:span></text:p>
          </table:table-cell>
          <table:table-cell office:value-type="string" table:style-name="ce19">
            <text:p><text:span text:style-name="T29">47</text:span><text:span text:style-name="T37">4<text:s/></text:span><text:span text:style-name="T47">.864.170</text:span></text:p>
          </table:table-cell>
          <table:table-cell office:value-type="string" table:style-name="ce20">
            <text:p><text:span text:style-name="T50">ProtCssor</text:span></text:p>
          </table:table-cell>
          <table:table-cell table:style-name="ce9"/>
          <table:table-cell office:value-type="string" table:style-name="ce21">
            <text:p><text:span text:style-name="T66">  P</text:span><text:span text:style-name="T67">edag</text:span><text:span text:style-name="T68">m                      </text:span></text:p>
          </table:table-cell>
          <table:table-cell office:value-type="string" table:style-name="ce22">
            <text:p><text:span text:style-name="T47">07:00<text:s/></text:span><text:span text:style-name="T29">ÁS<text:s/></text:span><text:span text:style-name="T37">1</text:span><text:span text:style-name="T47">6:48</text:span></text:p>
          </table:table-cell>
          <table:table-cell office:value-type="float" office:value="224043" table:style-name="ce23">
            <text:p>224,043</text:p>
          </table:table-cell>
          <table:table-cell table:number-columns-repeated="16374"/>
        </table:table-row>
        <table:table-row table:style-name="ro5">
          <table:table-cell office:value-type="float" office:value="39" table:style-name="ce24">
            <text:p>39</text:p>
          </table:table-cell>
          <table:table-cell office:value-type="string" table:style-name="ce25">
            <text:p><text:span text:style-name="T46">ll</text:span></text:p>
          </table:table-cell>
          <table:table-cell table:style-name="ce26"/>
          <table:table-cell office:value-type="string" table:style-name="ce27">
            <text:p><text:span text:style-name="T47">C</text:span><text:span text:style-name="T31">l.AUD!A ALVES DE FAIUA</text:span></text:p>
          </table:table-cell>
          <table:table-cell office:value-type="string" table:style-name="ce28">
            <text:p><text:span text:style-name="T29">418.879<text:s/></text:span><text:span text:style-name="T8">.</text:span><text:span text:style-name="T47">266</text:span></text:p>
          </table:table-cell>
          <table:table-cell office:value-type="string" table:style-name="ce29">
            <text:p><text:span text:style-name="T38">Profe</text:span><text:span text:style-name="T40">ssor</text:span></text:p>
          </table:table-cell>
          <table:table-cell table:style-name="ce9"/>
          <table:table-cell office:value-type="string" table:style-name="ce30">
            <text:p><text:span text:style-name="T38">P</text:span><text:span text:style-name="T40">1.-cfagogia</text:span></text:p>
          </table:table-cell>
          <table:table-cell office:value-type="string" table:style-name="ce31">
            <text:p><text:span text:style-name="T31">07</text:span><text:span text:style-name="T58">:</text:span><text:span text:style-name="T29">00<text:s/></text:span><text:span text:style-name="T47">ÀS<text:s/></text:span><text:span text:style-name="T31">16</text:span><text:span text:style-name="T58">:</text:span><text:span text:style-name="T29">48</text:span></text:p>
          </table:table-cell>
          <table:table-cell office:value-type="float" office:value="224043" table:style-name="ce32">
            <text:p>224,043</text:p>
          </table:table-cell>
          <table:table-cell table:number-columns-repeated="16374"/>
        </table:table-row>
        <table:table-row table:style-name="ro5">
          <table:table-cell office:value-type="float" office:value="40" table:style-name="ce33">
            <text:p>40</text:p>
          </table:table-cell>
          <table:table-cell office:value-type="string" table:style-name="ce34">
            <text:p><text:span text:style-name="T51">li</text:span></text:p>
          </table:table-cell>
          <table:table-cell table:style-name="ce35"/>
          <table:table-cell office:value-type="string" table:style-name="ce36">
            <text:p><text:span text:style-name="T31">MARIA ANG</text:span><text:span text:style-name="T47">E</text:span><text:span text:style-name="T37">LI</text:span><text:span text:style-name="T29">CA<text:s/></text:span><text:span text:style-name="T47">C</text:span><text:span text:style-name="T31">OSTA</text:span></text:p>
          </table:table-cell>
          <table:table-cell office:value-type="float" office:value="250853498" table:style-name="ce37">
            <text:p>250853498</text:p>
          </table:table-cell>
          <table:table-cell office:value-type="string" table:style-name="ce38">
            <text:p><text:span text:style-name="T38">Prof</text:span><text:span text:style-name="T40">essor</text:span></text:p>
          </table:table-cell>
          <table:table-cell table:style-name="ce9"/>
          <table:table-cell office:value-type="string" table:style-name="ce30">
            <text:p><text:span text:style-name="T64">P</text:span><text:span text:style-name="T50">eda!-,ogia</text:span></text:p>
          </table:table-cell>
          <table:table-cell office:value-type="string" table:style-name="ce39">
            <text:p><text:span text:style-name="T29">07</text:span><text:span text:style-name="T58">:</text:span><text:span text:style-name="T29">00 ÀS<text:s text:c="2"/></text:span><text:span text:style-name="T37">1</text:span><text:span text:style-name="T47">6</text:span><text:span text:style-name="T8">:</text:span><text:span text:style-name="T47">48</text:span></text:p>
          </table:table-cell>
          <table:table-cell office:value-type="float" office:value="123316" table:style-name="ce40">
            <text:p>123,316</text:p>
          </table:table-cell>
          <table:table-cell table:number-columns-repeated="16374"/>
        </table:table-row>
        <table:table-row table:style-name="ro6">
          <table:table-cell office:value-type="float" office:value="41" table:style-name="ce41">
            <text:p>41</text:p>
          </table:table-cell>
          <table:table-cell office:value-type="string" table:style-name="ce42">
            <text:p><text:span text:style-name="T59">ll</text:span></text:p>
          </table:table-cell>
          <table:table-cell table:style-name="ce43"/>
          <table:table-cell office:value-type="string" table:style-name="ce44">
            <text:p><text:span text:style-name="T29">S</text:span><text:span text:style-name="T37">IMO</text:span><text:span text:style-name="T29">NE<text:s/></text:span><text:span text:style-name="T31">MARIAS</text:span><text:span text:style-name="T8">.</text:span><text:span text:style-name="T29">FRE</text:span><text:span text:style-name="T37">ITAS</text:span></text:p>
          </table:table-cell>
          <table:table-cell office:value-type="float" office:value="19552983" table:style-name="ce45">
            <text:p>19552983</text:p>
          </table:table-cell>
          <table:table-cell office:value-type="string" table:style-name="ce46">
            <text:p><text:span text:style-name="T38">Prof</text:span><text:span text:style-name="T40">esso</text:span><text:span text:style-name="T38">r</text:span></text:p>
          </table:table-cell>
          <table:table-cell table:style-name="ce9"/>
          <table:table-cell office:value-type="string" table:style-name="ce47">
            <text:p><text:span text:style-name="T38">Ped</text:span><text:span text:style-name="T40">agogia</text:span></text:p>
          </table:table-cell>
          <table:table-cell office:value-type="string" table:style-name="ce48">
            <text:p><text:span text:style-name="T29">08</text:span><text:span text:style-name="T58">:</text:span><text:span text:style-name="T31">12<text:s/></text:span><text:span text:style-name="T29">ÁS<text:s/></text:span><text:span text:style-name="T31">18</text:span><text:span text:style-name="T8">:</text:span><text:span text:style-name="T47">00</text:span></text:p>
          </table:table-cell>
          <table:table-cell office:value-type="float" office:value="224043" table:style-name="ce49">
            <text:p>224,043</text:p>
          </table:table-cell>
          <table:table-cell table:number-columns-repeated="16374"/>
        </table:table-row>
        <table:table-row table:style-name="ro6">
          <table:table-cell office:value-type="float" office:value="42" table:style-name="ce50">
            <text:p>42</text:p>
          </table:table-cell>
          <table:table-cell office:value-type="string" table:style-name="ce51">
            <text:p><text:span text:style-name="T59">ll</text:span></text:p>
          </table:table-cell>
          <table:table-cell table:style-name="ce9"/>
          <table:table-cell office:value-type="string" table:style-name="ce52">
            <text:p><text:span text:style-name="T31">RO</text:span><text:span text:style-name="T47">Z</text:span><text:span text:style-name="T37">I</text:span><text:span text:style-name="T29">NETDE<text:s/></text:span><text:span text:style-name="T31">VIEIRA PE</text:span><text:span text:style-name="T47">S</text:span><text:span text:style-name="T31">SOA</text:span></text:p>
          </table:table-cell>
          <table:table-cell office:value-type="string" table:style-name="ce53">
            <text:p><text:span text:style-name="T29">55</text:span><text:span text:style-name="T37">4</text:span><text:span text:style-name="T47">38<text:s/></text:span><text:span text:style-name="T37">1</text:span><text:span text:style-name="T47">825</text:span></text:p>
          </table:table-cell>
          <table:table-cell office:value-type="string" table:style-name="ce54">
            <text:p><text:span text:style-name="T38">Pr</text:span><text:span text:style-name="T40">ofesso</text:span><text:span text:style-name="T38">r</text:span></text:p>
          </table:table-cell>
          <table:table-cell table:style-name="ce9"/>
          <table:table-cell office:value-type="string" table:style-name="ce55">
            <text:p><text:span text:style-name="T50">Pedagogia</text:span></text:p>
          </table:table-cell>
          <table:table-cell office:value-type="string" table:style-name="ce56">
            <text:p><text:span text:style-name="T29">07</text:span><text:span text:style-name="T58">:</text:span><text:span text:style-name="T29">00<text:s/></text:span><text:span text:style-name="T47">ÁS<text:s/></text:span><text:span text:style-name="T31">1</text:span><text:span text:style-name="T47">6</text:span><text:span text:style-name="T8">:</text:span><text:span text:style-name="T29">4</text:span><text:span text:style-name="T58">8</text:span></text:p>
          </table:table-cell>
          <table:table-cell office:value-type="float" office:value="2240.4299999999998" table:style-name="ce57">
            <text:p>2,240.43</text:p>
          </table:table-cell>
          <table:table-cell table:number-columns-repeated="16374"/>
        </table:table-row>
        <table:table-row table:style-name="ro5">
          <table:table-cell office:value-type="float" office:value="43" table:style-name="ce58">
            <text:p>43</text:p>
          </table:table-cell>
          <table:table-cell office:value-type="string" table:style-name="ce59">
            <text:p><text:span text:style-name="T46">li</text:span></text:p>
          </table:table-cell>
          <table:table-cell table:style-name="ce60"/>
          <table:table-cell office:value-type="string" table:style-name="ce61">
            <text:p><text:span text:style-name="T31">ROOERTA SOU</text:span><text:span text:style-name="T47">SA<text:s/></text:span><text:span text:style-name="T37">DA<text:s/></text:span><text:span text:style-name="T31">SILVA</text:span></text:p>
          </table:table-cell>
          <table:table-cell office:value-type="float" office:value="423920169" table:style-name="ce62">
            <text:p>423920169</text:p>
          </table:table-cell>
          <table:table-cell table:style-name="ce63"/>
          <table:table-cell table:style-name="ce9"/>
          <table:table-cell office:value-type="string" table:style-name="ce30">
            <text:p><text:span text:style-name="T50">Ensino Medio</text:span></text:p>
          </table:table-cell>
          <table:table-cell office:value-type="string" table:style-name="ce64">
            <text:p><text:span text:style-name="T29">08</text:span><text:span text:style-name="T58">:</text:span><text:span text:style-name="T29">12 ÀS<text:s/></text:span><text:span text:style-name="T31">1</text:span><text:span text:style-name="T47">8:00</text:span></text:p>
          </table:table-cell>
          <table:table-cell office:value-type="string" table:style-name="ce65">
            <text:p><text:span text:style-name="T29">1.</text:span><text:span text:style-name="T58">233.<text:s/></text:span><text:span text:style-name="T29">16</text:span></text:p>
          </table:table-cell>
          <table:table-cell table:number-columns-repeated="16374"/>
        </table:table-row>
        <table:table-row table:style-name="ro5">
          <table:table-cell office:value-type="float" office:value="44" table:style-name="ce66">
            <text:p>44</text:p>
          </table:table-cell>
          <table:table-cell office:value-type="string" table:style-name="ce67">
            <text:p><text:span text:style-name="T59">ll</text:span></text:p>
          </table:table-cell>
          <table:table-cell table:style-name="ce68"/>
          <table:table-cell office:value-type="string" table:style-name="ce69">
            <text:p><text:span text:style-name="T47">S</text:span><text:span text:style-name="T31">ILV!A REGINA<text:s/></text:span><text:span text:style-name="T37">M<text:s/></text:span><text:span text:style-name="T29">O</text:span><text:span text:style-name="T37">LIVEIRA</text:span></text:p>
          </table:table-cell>
          <table:table-cell office:value-type="float" office:value="273326211" table:style-name="ce70">
            <text:p>273,326,211</text:p>
          </table:table-cell>
          <table:table-cell office:value-type="string" table:style-name="ce71">
            <text:p><text:span text:style-name="T64">P</text:span><text:span text:style-name="T50">roíesso</text:span><text:span text:style-name="T64">r</text:span></text:p>
          </table:table-cell>
          <table:table-cell table:style-name="ce9"/>
          <table:table-cell office:value-type="string" table:style-name="ce30">
            <text:p><text:span text:style-name="T50">Pedngog.in</text:span></text:p>
          </table:table-cell>
          <table:table-cell office:value-type="string" table:style-name="ce72">
            <text:p><text:span text:style-name="T29">07</text:span><text:span text:style-name="T8">:</text:span><text:span text:style-name="T47">00<text:s/></text:span><text:span text:style-name="T29">ÀS<text:s text:c="2"/></text:span><text:span text:style-name="T31">1</text:span><text:span text:style-name="T47">6</text:span><text:span text:style-name="T8">:</text:span><text:span text:style-name="T29">4</text:span><text:span text:style-name="T58">8</text:span></text:p>
          </table:table-cell>
          <table:table-cell office:value-type="float" office:value="224043" table:style-name="ce73">
            <text:p>224,043</text:p>
          </table:table-cell>
          <table:table-cell table:number-columns-repeated="16374"/>
        </table:table-row>
        <table:table-row table:style-name="ro5">
          <table:table-cell office:value-type="float" office:value="45" table:style-name="ce74">
            <text:p>45</text:p>
          </table:table-cell>
          <table:table-cell office:value-type="string" table:style-name="ce75">
            <text:p><text:span text:style-name="T46">li</text:span></text:p>
          </table:table-cell>
          <table:table-cell table:style-name="ce76"/>
          <table:table-cell office:value-type="string" table:style-name="ce77">
            <text:p><text:span text:style-name="T29">FE</text:span><text:span text:style-name="T37">R</text:span><text:span text:style-name="T29">NAN</text:span><text:span text:style-name="T37">D</text:span><text:span text:style-name="T29">A<text:s/></text:span><text:span text:style-name="T31">GODOY BARO</text:span><text:span text:style-name="T47">N<text:s/></text:span><text:span text:style-name="T31">E</text:span></text:p>
          </table:table-cell>
          <table:table-cell office:value-type="float" office:value="562311981" table:style-name="ce78">
            <text:p>562,311,981</text:p>
          </table:table-cell>
          <table:table-cell office:value-type="string" table:style-name="ce79">
            <text:p><text:span text:style-name="T64">A</text:span><text:span text:style-name="T50">gc</text:span><text:span text:style-name="T39">n1</text:span><text:span text:style-name="T38">e<text:s/></text:span><text:span text:style-name="T50">Esco</text:span><text:span text:style-name="T64">lar</text:span></text:p>
          </table:table-cell>
          <table:table-cell table:style-name="ce9"/>
          <table:table-cell office:value-type="string" table:style-name="ce30">
            <text:p><text:span text:style-name="T50">Ensino<text:s/></text:span><text:span text:style-name="T38">Mêd</text:span><text:span text:style-name="T40">io</text:span></text:p>
          </table:table-cell>
          <table:table-cell office:value-type="string" table:style-name="ce80">
            <text:p><text:span text:style-name="T47">56231<text:s/></text:span><text:span text:style-name="T31">1</text:span><text:span text:style-name="T47">981</text:span></text:p>
          </table:table-cell>
          <table:table-cell office:value-type="float" office:value="197448" table:style-name="ce81">
            <text:p>197,448</text:p>
          </table:table-cell>
          <table:table-cell table:number-columns-repeated="16374"/>
        </table:table-row>
        <table:table-row table:style-name="ro6">
          <table:table-cell office:value-type="float" office:value="46" table:style-name="ce82">
            <text:p>46</text:p>
          </table:table-cell>
          <table:table-cell office:value-type="string" table:style-name="ce83">
            <text:p><text:span text:style-name="T51">li</text:span></text:p>
          </table:table-cell>
          <table:table-cell table:style-name="ce84"/>
          <table:table-cell office:value-type="string" table:style-name="ce85">
            <text:p><text:span text:style-name="T47">E</text:span><text:span text:style-name="T37">LI</text:span><text:span text:style-name="T29">ENE<text:s/></text:span><text:span text:style-name="T31">DA<text:s/></text:span><text:span text:style-name="T47">S</text:span><text:span text:style-name="T31">ILVA RIBEIRO</text:span></text:p>
          </table:table-cell>
          <table:table-cell office:value-type="float" office:value="550815946" table:style-name="ce86">
            <text:p>550,815,946</text:p>
          </table:table-cell>
          <table:table-cell office:value-type="string" table:style-name="ce87">
            <text:p><text:span text:style-name="T38">Pr</text:span><text:span text:style-name="T40">ofesso</text:span><text:span text:style-name="T38">r</text:span></text:p>
          </table:table-cell>
          <table:table-cell table:style-name="ce9"/>
          <table:table-cell office:value-type="string" table:style-name="ce30">
            <text:p><text:span text:style-name="T38">P</text:span><text:span text:style-name="T40">ed</text:span><text:span text:style-name="T38">n</text:span><text:span text:style-name="T40">gogin</text:span></text:p>
          </table:table-cell>
          <table:table-cell office:value-type="float" office:value="550815946" table:style-name="ce88">
            <text:p>550815946</text:p>
          </table:table-cell>
          <table:table-cell office:value-type="float" office:value="224043" table:style-name="ce89">
            <text:p>224,043</text:p>
          </table:table-cell>
          <table:table-cell table:number-columns-repeated="16374"/>
        </table:table-row>
        <table:table-row table:style-name="ro5">
          <table:table-cell office:value-type="float" office:value="47" table:style-name="ce90">
            <text:p>47</text:p>
          </table:table-cell>
          <table:table-cell office:value-type="string" table:style-name="ce91">
            <text:p><text:span text:style-name="T30">JJ</text:span></text:p>
          </table:table-cell>
          <table:table-cell table:style-name="ce92"/>
          <table:table-cell office:value-type="string" table:style-name="ce93">
            <text:p><text:span text:style-name="T29">A<text:s/></text:span><text:span text:style-name="T47">CONTRATAR</text:span></text:p>
          </table:table-cell>
          <table:table-cell table:style-name="ce94"/>
          <table:table-cell office:value-type="string" table:style-name="ce95">
            <text:p><text:span text:style-name="T50">Cozinheira</text:span></text:p>
          </table:table-cell>
          <table:table-cell table:style-name="ce9"/>
          <table:table-cell office:value-type="string" table:style-name="ce30">
            <text:p><text:span text:style-name="T50">Ensino<text:s/></text:span><text:span text:style-name="T64">M</text:span><text:span text:style-name="T40">édio</text:span></text:p>
          </table:table-cell>
          <table:table-cell table:style-name="ce96"/>
          <table:table-cell office:value-type="string" table:style-name="ce97">
            <text:p><text:span text:style-name="T47">J.391.62</text:span></text:p>
          </table:table-cell>
          <table:table-cell table:number-columns-repeated="16374"/>
        </table:table-row>
        <table:table-row table:style-name="ro5">
          <table:table-cell office:value-type="float" office:value="48" table:style-name="ce98">
            <text:p>48</text:p>
          </table:table-cell>
          <table:table-cell office:value-type="string" table:style-name="ce99">
            <text:p><text:span text:style-name="T59">ll</text:span></text:p>
          </table:table-cell>
          <table:table-cell table:style-name="ce100"/>
          <table:table-cell office:value-type="string" table:style-name="ce101">
            <text:p><text:span text:style-name="T47">A CONTRATAR</text:span></text:p>
          </table:table-cell>
          <table:table-cell table:style-name="ce102"/>
          <table:table-cell office:value-type="string" table:style-name="ce103">
            <text:p><text:span text:style-name="T50">Coo</text:span><text:span text:style-name="T64">rd</text:span><text:span text:style-name="T69">.<text:s/></text:span><text:span text:style-name="T38">Peda</text:span><text:span text:style-name="T40">g</text:span><text:span text:style-name="T70">.</text:span></text:p>
          </table:table-cell>
          <table:table-cell table:style-name="ce9"/>
          <table:table-cell office:value-type="string" table:style-name="ce30">
            <text:p><text:span text:style-name="T39">P</text:span><text:span text:style-name="T50">cdngogja</text:span></text:p>
          </table:table-cell>
          <table:table-cell table:style-name="ce104"/>
          <table:table-cell office:value-type="float" office:value="263750" table:style-name="ce105">
            <text:p>263,750</text:p>
          </table:table-cell>
          <table:table-cell table:number-columns-repeated="16374"/>
        </table:table-row>
        <table:table-row table:style-name="ro5">
          <table:table-cell office:value-type="float" office:value="49" table:style-name="ce106">
            <text:p>49</text:p>
          </table:table-cell>
          <table:table-cell office:value-type="string" table:style-name="ce107">
            <text:p><text:span text:style-name="T59">ll</text:span></text:p>
          </table:table-cell>
          <table:table-cell table:style-name="ce108"/>
          <table:table-cell office:value-type="string" table:style-name="ce109">
            <text:p><text:span text:style-name="T31">A<text:s/></text:span><text:span text:style-name="T47">CONTRATAR</text:span></text:p>
          </table:table-cell>
          <table:table-cell table:style-name="ce110"/>
          <table:table-cell office:value-type="string" table:style-name="ce111">
            <text:p><text:span text:style-name="T38">Prof</text:span><text:span text:style-name="T40">essor</text:span></text:p>
          </table:table-cell>
          <table:table-cell table:style-name="ce9"/>
          <table:table-cell office:value-type="string" table:style-name="ce30">
            <text:p><text:span text:style-name="T64">P</text:span><text:span text:style-name="T50">eda2ocia</text:span></text:p>
          </table:table-cell>
          <table:table-cell table:style-name="ce112"/>
          <table:table-cell office:value-type="float" office:value="224043" table:style-name="ce113">
            <text:p>224,043</text:p>
          </table:table-cell>
          <table:table-cell table:number-columns-repeated="16374"/>
        </table:table-row>
        <table:table-row table:style-name="ro6">
          <table:table-cell office:value-type="float" office:value="50" table:style-name="ce114">
            <text:p>50</text:p>
          </table:table-cell>
          <table:table-cell office:value-type="float" office:value="11" table:style-name="ce115">
            <text:p>11</text:p>
          </table:table-cell>
          <table:table-cell table:style-name="ce116"/>
          <table:table-cell office:value-type="string" table:style-name="ce117">
            <text:p><text:span text:style-name="T29">A<text:s/></text:span><text:span text:style-name="T47">CONTRA</text:span><text:span text:style-name="T31">TAR</text:span></text:p>
          </table:table-cell>
          <table:table-cell table:style-name="ce118"/>
          <table:table-cell office:value-type="string" table:style-name="ce119">
            <text:p><text:span text:style-name="T38">Prof</text:span><text:span text:style-name="T40">esso</text:span><text:span text:style-name="T38">r</text:span></text:p>
          </table:table-cell>
          <table:table-cell table:style-name="ce9"/>
          <table:table-cell office:value-type="string" table:style-name="ce120">
            <text:p><text:span text:style-name="T38">Pcda</text:span><text:span text:style-name="T40">oo!:!ia</text:span></text:p>
          </table:table-cell>
          <table:table-cell table:style-name="ce121"/>
          <table:table-cell office:value-type="float" office:value="224043" table:style-name="ce122">
            <text:p>224,043</text:p>
          </table:table-cell>
          <table:table-cell table:number-columns-repeated="16374"/>
        </table:table-row>
        <table:table-row table:style-name="ro5">
          <table:table-cell office:value-type="float" office:value="51" table:style-name="ce123">
            <text:p>51</text:p>
          </table:table-cell>
          <table:table-cell office:value-type="string" table:style-name="ce124">
            <text:p><text:span text:style-name="T45">n</text:span></text:p>
          </table:table-cell>
          <table:table-cell table:style-name="ce125"/>
          <table:table-cell office:value-type="string" table:style-name="ce126">
            <text:p><text:span text:style-name="T29">A<text:s/></text:span><text:span text:style-name="T47">C</text:span><text:span text:style-name="T31">ONTRATAR</text:span></text:p>
          </table:table-cell>
          <table:table-cell table:style-name="ce127"/>
          <table:table-cell office:value-type="string" table:style-name="ce128">
            <text:p><text:span text:style-name="T38">Proíe</text:span><text:span text:style-name="T40">sso</text:span><text:span text:style-name="T38">r</text:span></text:p>
          </table:table-cell>
          <table:table-cell table:style-name="ce9"/>
          <table:table-cell office:value-type="string" table:style-name="ce129">
            <text:p><text:span text:style-name="T71">  P </text:span><text:span text:style-name="T57">l"Cla1!ocin                     </text:span></text:p>
          </table:table-cell>
          <table:table-cell table:style-name="ce130"/>
          <table:table-cell office:value-type="float" office:value="224043" table:style-name="ce131">
            <text:p>224,043</text:p>
          </table:table-cell>
          <table:table-cell table:number-columns-repeated="16374"/>
        </table:table-row>
        <table:table-row table:style-name="ro5">
          <table:table-cell office:value-type="float" office:value="52" table:style-name="ce132">
            <text:p>52</text:p>
          </table:table-cell>
          <table:table-cell office:value-type="string" table:style-name="ce133">
            <text:p><text:span text:style-name="T72">o</text:span></text:p>
          </table:table-cell>
          <table:table-cell table:style-name="ce134"/>
          <table:table-cell office:value-type="string" table:style-name="ce135">
            <text:p><text:span text:style-name="T29">A<text:s/></text:span><text:span text:style-name="T47">C</text:span><text:span text:style-name="T31">ONTRATAR</text:span></text:p>
          </table:table-cell>
          <table:table-cell table:style-name="ce136"/>
          <table:table-cell office:value-type="string" table:style-name="ce137">
            <text:p><text:span text:style-name="T38">Pr</text:span><text:span text:style-name="T40">o</text:span><text:span text:style-name="T38">f</text:span><text:span text:style-name="T50">..<text:s text:c="4"/></text:span><text:span text:style-name="T40">r</text:span></text:p>
          </table:table-cell>
          <table:table-cell table:style-name="ce138"/>
          <table:table-cell office:value-type="string" table:style-name="ce30">
            <text:p><text:span text:style-name="T65"> Ped </text:span><text:span text:style-name="T56">nRoWn                    </text:span></text:p>
          </table:table-cell>
          <table:table-cell table:style-name="ce139"/>
          <table:table-cell office:value-type="float" office:value="2240.4299999999998" table:style-name="ce140">
            <text:p>2,240.43</text:p>
          </table:table-cell>
          <table:table-cell table:number-columns-repeated="16374"/>
        </table:table-row>
        <table:table-row table:style-name="ro5">
          <table:table-cell office:value-type="string" table:style-name="ce141">
            <text:p><text:span text:style-name="T59">5..1</text:span></text:p>
          </table:table-cell>
          <table:table-cell office:value-type="string" table:style-name="ce142">
            <text:p><text:span text:style-name="T46">li</text:span></text:p>
          </table:table-cell>
          <table:table-cell table:style-name="ce143"/>
          <table:table-cell office:value-type="string" table:style-name="ce144">
            <text:p><text:span text:style-name="T29">A CONTRATAR</text:span></text:p>
          </table:table-cell>
          <table:table-cell table:style-name="ce145"/>
          <table:table-cell office:value-type="string" table:style-name="ce146">
            <text:p><text:span text:style-name="T64">Pr</text:span><text:span text:style-name="T40">ofesso</text:span><text:span text:style-name="T38">r</text:span></text:p>
          </table:table-cell>
          <table:table-cell table:style-name="ce147"/>
          <table:table-cell office:value-type="string" table:style-name="ce30">
            <text:p><text:span text:style-name="T65"> Peda</text:span><text:span text:style-name="T56">go2</text:span><text:span text:style-name="T65">ia                    </text:span></text:p>
          </table:table-cell>
          <table:table-cell table:style-name="ce148"/>
          <table:table-cell office:value-type="float" office:value="224043" table:style-name="ce149">
            <text:p>224,043</text:p>
          </table:table-cell>
          <table:table-cell table:number-columns-repeated="16374"/>
        </table:table-row>
        <table:table-row table:style-name="ro5">
          <table:table-cell office:value-type="float" office:value="54" table:style-name="ce150">
            <text:p>54</text:p>
          </table:table-cell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office:value-type="float" office:value="0" table:style-name="ce157">
            <text:p>0.00</text:p>
          </table:table-cell>
          <table:table-cell table:number-columns-repeated="16374"/>
        </table:table-row>
        <table:table-row table:style-name="ro5">
          <table:table-cell office:value-type="float" office:value="55" table:style-name="ce158">
            <text:p>55</text:p>
          </table:table-cell>
          <table:table-cell table:style-name="ce159"/>
          <table:table-cell table:style-name="ce160"/>
          <table:table-cell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office:value-type="float" office:value="0" table:style-name="ce166">
            <text:p>000</text:p>
          </table:table-cell>
          <table:table-cell table:number-columns-repeated="16374"/>
        </table:table-row>
        <table:table-row table:style-name="ro2">
          <table:table-cell office:value-type="float" office:value="56" table:style-name="ce167">
            <text:p>56</text:p>
          </table:table-cell>
          <table:table-cell table:number-columns-repeated="2" table:style-name="ce168"/>
          <table:table-cell table:style-name="ce169"/>
          <table:table-cell table:style-name="ce170"/>
          <table:table-cell table:number-columns-repeated="2" table:style-name="ce171"/>
          <table:table-cell table:style-name="ce172"/>
          <table:table-cell table:style-name="ce9"/>
          <table:table-cell office:value-type="float" office:value="0" table:style-name="ce173">
            <text:p>000</text:p>
          </table:table-cell>
          <table:table-cell table:number-columns-repeated="16374"/>
        </table:table-row>
        <table:table-row table:style-name="ro3">
          <table:table-cell office:value-type="float" office:value="57" table:style-name="ce174">
            <text:p>57</text:p>
          </table:table-cell>
          <table:table-cell table:number-columns-repeated="2"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72"/>
          <table:table-cell table:style-name="ce9"/>
          <table:table-cell office:value-type="float" office:value="0" table:style-name="ce180">
            <text:p>000</text:p>
          </table:table-cell>
          <table:table-cell table:number-columns-repeated="16374"/>
        </table:table-row>
        <table:table-row table:style-name="ro5">
          <table:table-cell office:value-type="float" office:value="58" table:style-name="ce181">
            <text:p>58</text:p>
          </table:table-cell>
          <table:table-cell table:number-columns-repeated="2" table:style-name="ce182"/>
          <table:table-cell table:style-name="ce9"/>
          <table:table-cell table:number-columns-repeated="2" table:style-name="ce183"/>
          <table:table-cell table:style-name="ce184"/>
          <table:table-cell table:style-name="ce185"/>
          <table:table-cell table:style-name="ce186"/>
          <table:table-cell office:value-type="string" table:style-name="ce187">
            <text:p><text:span text:style-name="T73">o.oo</text:span></text:p>
          </table:table-cell>
          <table:table-cell table:number-columns-repeated="16374"/>
        </table:table-row>
        <table:table-row table:style-name="ro6">
          <table:table-cell office:value-type="float" office:value="59" table:style-name="ce188">
            <text:p>59</text:p>
          </table:table-cell>
          <table:table-cell table:style-name="ce189"/>
          <table:table-cell table:style-name="ce190"/>
          <table:table-cell table:style-name="ce138"/>
          <table:table-cell table:style-name="ce191"/>
          <table:table-cell table:number-columns-repeated="2" table:style-name="ce192"/>
          <table:table-cell table:style-name="ce193"/>
          <table:table-cell table:style-name="ce194"/>
          <table:table-cell office:value-type="float" office:value="0" table:style-name="ce195">
            <text:p>000</text:p>
          </table:table-cell>
          <table:table-cell table:number-columns-repeated="16374"/>
        </table:table-row>
        <table:table-row table:style-name="ro1">
          <table:table-cell office:value-type="string" table:style-name="ce196">
            <text:p><text:span text:style-name="T14">6-0</text:span>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2" table:style-name="ce200"/>
          <table:table-cell table:style-name="ce201"/>
          <table:table-cell table:style-name="ce202"/>
          <table:table-cell office:value-type="float" office:value="0" table:style-name="ce203">
            <text:p>000</text:p>
          </table:table-cell>
          <table:table-cell table:number-columns-repeated="16374"/>
        </table:table-row>
        <table:table-row table:style-name="ro7">
          <table:table-cell table:style-name="ce204"/>
          <table:table-cell table:number-columns-repeated="2" table:style-name="ce205"/>
          <table:table-cell table:style-name="ce206"/>
          <table:table-cell table:number-columns-repeated="4" table:style-name="ce207"/>
          <table:table-cell office:value-type="string" table:style-name="ce208">
            <text:p><text:span text:style-name="T28">T</text:span><text:span text:style-name="T59">o</text:span><text:span text:style-name="T46">r<text:s/></text:span><text:span text:style-name="T59">ol<text:s text:c="2"/></text:span><text:span text:style-name="T51">1</text:span></text:p>
          </table:table-cell>
          <table:table-cell office:value-type="float" office:value="72290.289999999994" table:style-name="ce209">
            <text:p>72,290.29</text:p>
          </table:table-cell>
          <table:table-cell table:number-columns-repeated="16374"/>
        </table:table-row>
        <table:table-row table:style-name="ro6">
          <table:table-cell table:style-name="ce210"/>
          <table:table-cell table:number-columns-repeated="2" table:style-name="ce207"/>
          <table:table-cell table:number-columns-repeated="2" table:style-name="ce9"/>
          <table:table-cell office:value-type="string" table:style-name="ce211">
            <text:p><text:span text:style-name="T74">G</text:span><text:span text:style-name="T75">u</text:span><text:span text:style-name="T74">n</text:span><text:span text:style-name="T75">mlh</text:span><text:span text:style-name="T74">o</text:span><text:span text:style-name="T76">:,</text:span></text:p>
          </table:table-cell>
          <table:table-cell table:style-name="ce9"/>
          <table:table-cell office:value-type="string" table:style-name="ce9">
            <text:p><text:span text:style-name="T77">26101<text:s/></text:span><text:span text:style-name="T78">202<text:s/></text:span><text:span text:style-name="T79">1</text:span></text:p>
          </table:table-cell>
          <table:table-cell table:number-columns-repeated="2" table:style-name="ce9"/>
          <table:table-cell table:number-columns-repeated="16374"/>
        </table:table-row>
        <table:table-row table:style-name="ro6">
          <table:table-cell office:value-type="string" table:style-name="ce212">
            <text:p><text:span text:style-name="T80">-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3">
            <text:p><text:span text:style-name="T81">      ·           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4">
            <text:p><text:span text:style-name="T24">P</text:span><text:span text:style-name="T82">r</text:span><text:span text:style-name="T26">esi</text:span><text:span text:style-name="T82">d<text:s/></text:span><text:span text:style-name="T24">e</text:span><text:span text:style-name="T82">nt</text:span><text:span text:style-name="T26">e<text:s/></text:span><text:span text:style-name="T82">d<text:s/></text:span><text:span text:style-name="T24">u<text:s text:c="2"/></text:span><text:span text:style-name="T26">E</text:span><text:span text:style-name="T82">ntid<text:s/></text:span><text:span text:style-name="T26">u</text:span><text:span text:style-name="T82">d</text:span><text:span text:style-name="T26">c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5">
            <text:p><text:span text:style-name="T83">h</text:span><text:span text:style-name="T84">ri</text:span><text:span text:style-name="T85">s</text:span><text:span text:style-name="T83">1</text:span><text:span text:style-name="T84">io11<text:s/></text:span><text:span text:style-name="T83">R</text:span><text:span text:style-name="T22">obcrlo<text:s/></text:span><text:span text:style-name="T84">de<text:s/></text:span><text:span text:style-name="T22">Ofi.,cir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6">RG<text:s/></text:span><text:span text:style-name="T87">:<text:s/></text:span><text:span text:style-name="T29">20</text:span><text:span text:style-name="T8">.</text:span><text:span text:style-name="T29">554.9<text:s/></text:span><text:span text:style-name="T37">10</text:span><text:span text:style-name="T8">-</text:span><text:span text:style-name="T31">X</text:span></text:p>
          </table:table-cell>
          <table:table-cell table:number-columns-repeated="16383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0" number:min-integer-digits="3" number:grouping="true"/>
    </number:number-style>
    <number:number-style style:name="N40">
      <number:number number:decimal-places="0" number:min-integer-digits="3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6:34Z</meta:creation-date>
    <dc:date>2024-04-20T23:16:35Z</dc:date>
    <meta:editing-duration>PT0S</meta:editing-duration>
  </office:meta>
</office:document-meta>
</file>