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131315"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F0F08" fo:border-bottom="thin solid #181F28" fo:border-left="none" fo:border-right="thin solid #1F1F1F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181F28" fo:border-left="none" fo:border-right="thin solid #1F1F1C" style:vertical-align="top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2B1F18" fo:border-bottom="thin solid #080C08" fo:border-left="thin solid #1F1F1C" fo:border-right="none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2F1F18" fo:border-bottom="thin solid #080803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231818" fo:border-bottom="thin solid #0C0803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36">
      <style:table-cell-properties fo:border-top="none" fo:border-bottom="thin solid #0C080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30303" style:font-name="Arial" style:font-name-asian="Arial" style:font-name-complex="Arial" fo:font-size="7pt" style:font-size-asian="7pt" style:font-size-complex="7pt" style:font-family-generic="swiss"/>
    </style:style>
    <style:style style:name="ce13" style:family="table-cell" style:parent-style-name="Default" style:data-style-name="N0">
      <style:table-cell-properties fo:border-top="thin solid #231F1C" fo:border-bottom="thin solid #0C0803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231F1C" fo:border-bottom="thin solid #281F18" fo:border-left="none" fo:border-right="thin solid #1C1C1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" style:family="table-cell" style:parent-style-name="Default" style:data-style-name="N37">
      <style:table-cell-properties fo:border-top="thin solid #181F28" fo:border-bottom="thin solid #18180C" fo:border-left="none" fo:border-right="thin solid #0F0F0F" style:vertical-align="top" fo:wrap-option="wrap" fo:background-color="transparent" style:repeat-content="false"/>
      <style:paragraph-properties fo:text-align="start" fo:margin-left="0cm"/>
      <style:text-properties fo:color="#3D3D3B" style:font-name="Arial" style:font-name-asian="Arial" style:font-name-complex="Arial" fo:font-size="6pt" style:font-size-asian="6pt" style:font-size-complex="6pt" style:font-family-generic="swiss"/>
    </style:style>
    <style:style style:name="ce16" style:family="table-cell" style:parent-style-name="Default" style:data-style-name="N0">
      <style:table-cell-properties fo:border-top="thin solid #181F28" fo:border-bottom="thin solid #281C1C" fo:border-left="thin solid #181818" fo:border-right="thin solid #1F1F1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" style:family="table-cell" style:parent-style-name="Default" style:data-style-name="N0">
      <style:table-cell-properties fo:border-top="thin solid #080C08" fo:border-bottom="thin solid #281C1C" fo:border-left="thin solid #1F1F1C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080803" fo:border-bottom="thin solid #281C1C" fo:border-left="none" fo:border-right="thin solid #0C0C0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" style:family="table-cell" style:parent-style-name="Default" style:data-style-name="N0">
      <style:table-cell-properties fo:border-top="thin solid #0C0803" fo:border-bottom="thin solid #281C1C" fo:border-left="thin solid #0C0C0C" fo:border-right="none" style:vertical-align="top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C0803" fo:border-bottom="thin solid #281C1C" fo:border-left="none" fo:border-right="thin solid #1F1C1C" style:vertical-align="top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C0803" fo:border-bottom="thin solid #281C1C" fo:border-left="thin solid #1F1C1C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2" style:family="table-cell" style:parent-style-name="Default" style:data-style-name="N0">
      <style:table-cell-properties fo:border-top="thin solid #281F18" fo:border-bottom="thin solid #281C1C" fo:border-left="none" fo:border-right="thin solid #1C1C1C" style:vertical-align="top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36">
      <style:table-cell-properties fo:border-top="thin solid #18180C" fo:border-bottom="thin solid #1F1F28" fo:border-left="none" fo:border-right="thin solid #0F0F0F" style:vertical-align="top" fo:wrap-option="wrap" fo:background-color="transparent" style:repeat-content="false"/>
      <style:paragraph-properties fo:text-align="start" fo:margin-left="0cm"/>
      <style:text-properties fo:color="#131315" style:font-name="Arial" style:font-name-asian="Arial" style:font-name-complex="Arial" fo:font-size="6pt" style:font-size-asian="6pt" style:font-size-complex="6pt" style:font-family-generic="swiss"/>
    </style:style>
    <style:style style:name="ce24" style:family="table-cell" style:parent-style-name="Default" style:data-style-name="N0">
      <style:table-cell-properties fo:border-top="thin solid #281C1C" fo:border-bottom="thin solid #1F1F28" fo:border-left="thin solid #181818" fo:border-right="thin solid #1F1F1C" style:vertical-align="top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281C1C" fo:border-bottom="thin solid #1F1F28" fo:border-left="thin solid #1F1F1C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6" style:family="table-cell" style:parent-style-name="Default" style:data-style-name="N0">
      <style:table-cell-properties fo:border-top="thin solid #281C1C" fo:border-bottom="thin solid #1F1F28" fo:border-left="none" fo:border-right="thin solid #0F0F0F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7" style:family="table-cell" style:parent-style-name="Default" style:data-style-name="N0">
      <style:table-cell-properties fo:border-top="thin solid #281C1C" fo:border-bottom="thin solid #1F1F28" fo:border-left="thin solid #0F0F0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8" style:family="table-cell" style:parent-style-name="Default" style:data-style-name="N0">
      <style:table-cell-properties fo:border-top="thin solid #281C1C" fo:border-bottom="thin solid #1F1F28" fo:border-left="none" fo:border-right="thin solid #1F1C1C" style:vertical-align="top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281C1C" fo:border-bottom="thin solid #1F1F28" fo:border-left="thin solid #1F1C1C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0" style:family="table-cell" style:parent-style-name="Default" style:data-style-name="N0">
      <style:table-cell-properties fo:border-top="thin solid #281C1C" fo:border-bottom="thin solid #1F1F28" fo:border-left="none" fo:border-right="thin solid #1C1C1C" style:vertical-align="top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1F1F28" fo:border-bottom="thin solid #0C1C1F" fo:border-left="none" fo:border-right="thin solid #0F0F0F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1F1F28" fo:border-bottom="none" fo:border-left="thin solid #181818" fo:border-right="thin solid #1F1F1C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3" style:family="table-cell" style:parent-style-name="Default" style:data-style-name="N0">
      <style:table-cell-properties fo:border-top="thin solid #1F1F28" fo:border-bottom="thin solid #030303" fo:border-left="thin solid #1F1F1C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4" style:family="table-cell" style:parent-style-name="Default" style:data-style-name="N0">
      <style:table-cell-properties fo:border-top="thin solid #1F1F28" fo:border-bottom="thin solid #030803" fo:border-left="none" fo:border-right="thin solid #0F0F0F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5" style:family="table-cell" style:parent-style-name="Default" style:data-style-name="N0">
      <style:table-cell-properties fo:border-top="thin solid #1F1F28" fo:border-bottom="none" fo:border-left="thin solid #0F0F0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6" style:family="table-cell" style:parent-style-name="Default" style:data-style-name="N0">
      <style:table-cell-properties fo:border-top="thin solid #1F1F28" fo:border-bottom="none" fo:border-left="none" fo:border-right="thin solid #1F1C1C" style:vertical-align="top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1F1F28" fo:border-bottom="thin solid #180F08" fo:border-left="thin solid #1F1C1C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8" style:family="table-cell" style:parent-style-name="Default" style:data-style-name="N0">
      <style:table-cell-properties fo:border-top="thin solid #1F1F28" fo:border-bottom="thin solid #180F08" fo:border-left="none" fo:border-right="thin solid #1C1C1C" style:vertical-align="top" fo:wrap-option="wrap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37">
      <style:table-cell-properties fo:border-top="thin solid #0C1C1F" fo:border-bottom="thin solid #1F1C13" fo:border-left="none" fo:border-right="thin solid #0F0F0F" style:vertical-align="top" fo:wrap-option="wrap" fo:background-color="transparent" style:repeat-content="false"/>
      <style:paragraph-properties fo:text-align="start" fo:margin-left="0cm"/>
      <style:text-properties fo:color="#3D3D3B" style:font-name="Arial" style:font-name-asian="Arial" style:font-name-complex="Arial" fo:font-size="6pt" style:font-size-asian="6pt" style:font-size-complex="6pt" style:font-family-generic="swiss"/>
    </style:style>
    <style:style style:name="ce40" style:family="table-cell" style:parent-style-name="Default" style:data-style-name="N0">
      <style:table-cell-properties fo:border-top="none" fo:border-bottom="thin solid #1F1C13" fo:border-left="thin solid #181818" fo:border-right="thin solid #1F1F1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1" style:family="table-cell" style:parent-style-name="Default" style:data-style-name="N0">
      <style:table-cell-properties fo:border-top="thin solid #030303" fo:border-bottom="thin solid #1F1C13" fo:border-left="thin solid #1F1F1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2" style:family="table-cell" style:parent-style-name="Default" style:data-style-name="N0">
      <style:table-cell-properties fo:border-top="thin solid #030803" fo:border-bottom="thin solid #1F1C13" fo:border-left="none" fo:border-right="thin solid #080808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3" style:family="table-cell" style:parent-style-name="Default" style:data-style-name="N0">
      <style:table-cell-properties fo:border-top="none" fo:border-bottom="thin solid #1F1C13" fo:border-left="thin solid #080808" fo:border-right="none" style:vertical-align="top" fo:wrap-option="wrap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none" fo:border-bottom="thin solid #1F1C13" fo:border-left="none" fo:border-right="thin solid #1F1C1C" style:vertical-align="top" fo:wrap-option="wra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180F08" fo:border-bottom="thin solid #2B2B2B" fo:border-left="thin solid #1F1C1C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6" style:family="table-cell" style:parent-style-name="Default" style:data-style-name="N0">
      <style:table-cell-properties fo:border-top="thin solid #180F08" fo:border-bottom="thin solid #2B2B2B" fo:border-left="none" fo:border-right="thin solid #1C1C1C" style:vertical-align="top" fo:wrap-option="wrap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37">
      <style:table-cell-properties fo:border-top="thin solid #1F1C13" fo:border-bottom="thin solid #131C28" fo:border-left="none" fo:border-right="thin solid #0F0F0F" style:vertical-align="top" fo:wrap-option="wrap" fo:background-color="transparent" style:repeat-content="false"/>
      <style:paragraph-properties fo:text-align="start" fo:margin-left="0cm"/>
      <style:text-properties fo:color="#242423" fo:font-size="7pt" style:font-size-asian="7pt" style:font-size-complex="7pt" style:font-family-generic="swiss"/>
    </style:style>
    <style:style style:name="ce48" style:family="table-cell" style:parent-style-name="Default" style:data-style-name="N0">
      <style:table-cell-properties fo:border-top="thin solid #1F1C13" fo:border-bottom="thin solid #131C28" fo:border-left="thin solid #181818" fo:border-right="thin solid #1F1F1C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9" style:family="table-cell" style:parent-style-name="Default" style:data-style-name="N0">
      <style:table-cell-properties fo:border-top="thin solid #1F1C13" fo:border-bottom="thin solid #131C28" fo:border-left="thin solid #1F1F1C" fo:border-right="thin solid #080C0C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0" style:family="table-cell" style:parent-style-name="Default" style:data-style-name="N0">
      <style:table-cell-properties fo:border-top="thin solid #1F1C13" fo:border-bottom="thin solid #131C28" fo:border-left="thin solid #080C0C" fo:border-right="thin solid #0F0F0F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1" style:family="table-cell" style:parent-style-name="Default" style:data-style-name="N0">
      <style:table-cell-properties fo:border-top="thin solid #1F1C13" fo:border-bottom="thin solid #080808" fo:border-left="thin solid #0F0F0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2" style:family="table-cell" style:parent-style-name="Default" style:data-style-name="N0">
      <style:table-cell-properties fo:border-top="thin solid #1F1C13" fo:border-bottom="thin solid #080808" fo:border-left="none" fo:border-right="thin solid #1F1C1C" style:vertical-align="top" fo:wrap-option="wrap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2B2B2B" fo:border-bottom="thin solid #080808" fo:border-left="thin solid #1F1C1C" fo:border-right="none" style:vertical-align="top" fo:wrap-option="wrap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2B2B2B" fo:border-bottom="thin solid #080808" fo:border-left="none" fo:border-right="thin solid #1C1C1C" style:vertical-align="top" fo:wrap-option="wrap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131C28" fo:border-bottom="thin solid #1C1818" fo:border-left="none" fo:border-right="thin solid #0F0F0F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6" style:family="table-cell" style:parent-style-name="Default" style:data-style-name="N0">
      <style:table-cell-properties fo:border-top="thin solid #131C28" fo:border-bottom="thin solid #1C1818" fo:border-left="thin solid #181818" fo:border-right="thin solid #1F1F1C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7" style:family="table-cell" style:parent-style-name="Default" style:data-style-name="N0">
      <style:table-cell-properties fo:border-top="thin solid #131C28" fo:border-bottom="thin solid #1C1818" fo:border-left="thin solid #1F1F1C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8" style:family="table-cell" style:parent-style-name="Default" style:data-style-name="N0">
      <style:table-cell-properties fo:border-top="thin solid #131C28" fo:border-bottom="thin solid #2B282B" fo:border-left="none" fo:border-right="thin solid #0C0C08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9" style:family="table-cell" style:parent-style-name="Default" style:data-style-name="N0">
      <style:table-cell-properties fo:border-top="thin solid #080808" fo:border-bottom="thin solid #2B282B" fo:border-left="thin solid #0C0C08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0" style:family="table-cell" style:parent-style-name="Default" style:data-style-name="N0">
      <style:table-cell-properties fo:border-top="thin solid #080808" fo:border-bottom="thin solid #2B282B" fo:border-left="none" fo:border-right="thin solid #1F1C1C" style:vertical-align="top" fo:wrap-option="wrap" fo:background-color="transparent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080808" fo:border-bottom="thin solid #2B282B" fo:border-left="thin solid #1F1C1C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2" style:family="table-cell" style:parent-style-name="Default" style:data-style-name="N0">
      <style:table-cell-properties fo:border-top="thin solid #080808" fo:border-bottom="thin solid #2B282B" fo:border-left="none" fo:border-right="thin solid #1C1C1C" style:vertical-align="top" fo:wrap-option="wrap" fo:background-color="transparent" style:repeat-content="false"/>
      <style:paragraph-properties fo:text-align="start" fo:margin-left="0cm"/>
    </style:style>
    <style:style style:name="ce63" style:family="table-cell" style:parent-style-name="Default" style:data-style-name="N37">
      <style:table-cell-properties fo:border-top="thin solid #1C1818" fo:border-bottom="thin solid #13181F" fo:border-left="none" fo:border-right="thin solid #0F0F0F" style:vertical-align="top" fo:wrap-option="wrap" fo:background-color="transparent" style:repeat-content="false"/>
      <style:paragraph-properties fo:text-align="start" fo:margin-left="0cm"/>
      <style:text-properties fo:color="#3D3D3B" fo:font-size="7pt" style:font-size-asian="7pt" style:font-size-complex="7pt" style:font-family-generic="swiss"/>
    </style:style>
    <style:style style:name="ce64" style:family="table-cell" style:parent-style-name="Default" style:data-style-name="N0">
      <style:table-cell-properties fo:border-top="thin solid #1C1818" fo:border-bottom="thin solid #13181F" fo:border-left="thin solid #181818" fo:border-right="thin solid #1F1F1C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5" style:family="table-cell" style:parent-style-name="Default" style:data-style-name="N0">
      <style:table-cell-properties fo:border-top="thin solid #1C1818" fo:border-bottom="thin solid #13181F" fo:border-left="thin solid #1F1F1C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6" style:family="table-cell" style:parent-style-name="Default" style:data-style-name="N0">
      <style:table-cell-properties fo:border-top="thin solid #2B282B" fo:border-bottom="thin solid #23180F" fo:border-left="none" fo:border-right="thin solid #0F0F0F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7" style:family="table-cell" style:parent-style-name="Default" style:data-style-name="N0">
      <style:table-cell-properties fo:border-top="thin solid #2B282B" fo:border-bottom="thin solid #23180F" fo:border-left="thin solid #0F0F0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8" style:family="table-cell" style:parent-style-name="Default" style:data-style-name="N0">
      <style:table-cell-properties fo:border-top="thin solid #2B282B" fo:border-bottom="thin solid #23180F" fo:border-left="none" fo:border-right="thin solid #1F1C1C" style:vertical-align="top" fo:wrap-option="wrap" fo:background-color="transparent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2B282B" fo:border-bottom="thin solid #23180F" fo:border-left="thin solid #1F1C1C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0" style:family="table-cell" style:parent-style-name="Default" style:data-style-name="N0">
      <style:table-cell-properties fo:border-top="thin solid #2B282B" fo:border-bottom="thin solid #23180F" fo:border-left="none" fo:border-right="thin solid #1C1C1C" style:vertical-align="top" fo:wrap-option="wrap" fo:background-color="transparent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thin solid #13181F" fo:border-bottom="thin solid #0F0F0F" fo:border-left="none" fo:border-right="thin solid #0F0F0F" style:vertical-align="middle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72" style:family="table-cell" style:parent-style-name="Default" style:data-style-name="N0">
      <style:table-cell-properties fo:border-top="thin solid #13181F" fo:border-bottom="thin solid #231F2B" fo:border-left="thin solid #181818" fo:border-right="thin solid #1F1F1C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3" style:family="table-cell" style:parent-style-name="Default" style:data-style-name="N0">
      <style:table-cell-properties fo:border-top="thin solid #13181F" fo:border-bottom="thin solid #383F44" fo:border-left="thin solid #1F1F1C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4" style:family="table-cell" style:parent-style-name="Default" style:data-style-name="N0">
      <style:table-cell-properties fo:border-top="thin solid #23180F" fo:border-bottom="thin solid #383F38" fo:border-left="none" fo:border-right="thin solid #231F1F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5" style:family="table-cell" style:parent-style-name="Default" style:data-style-name="N0">
      <style:table-cell-properties fo:border-top="thin solid #23180F" fo:border-bottom="thin solid #2F2F23" fo:border-left="thin solid #231F1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6" style:family="table-cell" style:parent-style-name="Default" style:data-style-name="N0">
      <style:table-cell-properties fo:border-top="thin solid #23180F" fo:border-bottom="none" fo:border-left="none" fo:border-right="thin solid #1F1C1C" style:vertical-align="top" fo:wrap-option="wrap" fo:background-color="transparent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thin solid #23180F" fo:border-bottom="thin solid #231C1C" fo:border-left="thin solid #1F1C1C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8" style:family="table-cell" style:parent-style-name="Default" style:data-style-name="N0">
      <style:table-cell-properties fo:border-top="thin solid #23180F" fo:border-bottom="thin solid #231C1C" fo:border-left="none" fo:border-right="thin solid #1C1C1C" style:vertical-align="top" fo:wrap-option="wrap" fo:background-color="transparent" style:repeat-content="false"/>
      <style:paragraph-properties fo:text-align="start" fo:margin-left="0cm"/>
    </style:style>
    <style:style style:name="ce79" style:family="table-cell" style:parent-style-name="Default" style:data-style-name="N36">
      <style:table-cell-properties fo:border-top="thin solid #0F0F0F" fo:border-bottom="thin solid #232328" fo:border-left="none" fo:border-right="thin solid #0F0F0F" style:vertical-align="top" fo:wrap-option="wrap" fo:background-color="transparent" style:repeat-content="false"/>
      <style:paragraph-properties fo:text-align="start" fo:margin-left="0cm"/>
      <style:text-properties fo:color="#3D3D3B" fo:font-size="6pt" style:font-size-asian="6pt" style:font-size-complex="6pt" style:font-family-generic="swiss"/>
    </style:style>
    <style:style style:name="ce80" style:family="table-cell" style:parent-style-name="Default" style:data-style-name="N0">
      <style:table-cell-properties fo:border-top="thin solid #231F2B" fo:border-bottom="thin solid #232328" fo:border-left="thin solid #181818" fo:border-right="thin solid #1F1F1C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1" style:family="table-cell" style:parent-style-name="Default" style:data-style-name="N0">
      <style:table-cell-properties fo:border-top="thin solid #383F44" fo:border-bottom="thin solid #232328" fo:border-left="thin solid #1F1F1C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2" style:family="table-cell" style:parent-style-name="Default" style:data-style-name="N0">
      <style:table-cell-properties fo:border-top="thin solid #383F38" fo:border-bottom="thin solid #232328" fo:border-left="none" fo:border-right="thin solid #231F1F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3" style:family="table-cell" style:parent-style-name="Default" style:data-style-name="N0">
      <style:table-cell-properties fo:border-top="thin solid #2F2F23" fo:border-bottom="thin solid #232328" fo:border-left="thin solid #231F1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4" style:family="table-cell" style:parent-style-name="Default" style:data-style-name="N0">
      <style:table-cell-properties fo:border-top="none" fo:border-bottom="thin solid #232328" fo:border-left="none" fo:border-right="thin solid #1F1C1C" style:vertical-align="top" fo:wrap-option="wrap" fo:background-color="transparent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231C1C" fo:border-bottom="thin solid #232328" fo:border-left="thin solid #1F1C1C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6" style:family="table-cell" style:parent-style-name="Default" style:data-style-name="N0">
      <style:table-cell-properties fo:border-top="thin solid #231C1C" fo:border-bottom="thin solid #232328" fo:border-left="none" fo:border-right="thin solid #1C1C1C" style:vertical-align="top" fo:wrap-option="wrap" fo:background-color="transparent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thin solid #232328" fo:border-bottom="thin solid #131C23" fo:border-left="none" fo:border-right="thin solid #23232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8" style:family="table-cell" style:parent-style-name="Default" style:data-style-name="N0">
      <style:table-cell-properties fo:border-top="thin solid #232328" fo:border-bottom="thin solid #131C23" fo:border-left="thin solid #181818" fo:border-right="thin solid #1F1F1C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9" style:family="table-cell" style:parent-style-name="Default" style:data-style-name="N0">
      <style:table-cell-properties fo:border-top="thin solid #232328" fo:border-bottom="thin solid #131C23" fo:border-left="thin solid #1F1F1C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90" style:family="table-cell" style:parent-style-name="Default" style:data-style-name="N0">
      <style:table-cell-properties fo:border-top="thin solid #232328" fo:border-bottom="thin solid #080F03" fo:border-left="none" fo:border-right="thin solid #231F1F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1" style:family="table-cell" style:parent-style-name="Default" style:data-style-name="N0">
      <style:table-cell-properties fo:border-top="thin solid #232328" fo:border-bottom="thin solid #281C13" fo:border-left="thin solid #231F1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2" style:family="table-cell" style:parent-style-name="Default" style:data-style-name="N0">
      <style:table-cell-properties fo:border-top="thin solid #232328" fo:border-bottom="thin solid #281C13" fo:border-left="none" fo:border-right="thin solid #1F1C1C" style:vertical-align="top" fo:wrap-option="wrap" fo:background-color="transparent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thin solid #232328" fo:border-bottom="thin solid #281C13" fo:border-left="thin solid #1F1C1C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4" style:family="table-cell" style:parent-style-name="Default" style:data-style-name="N0">
      <style:table-cell-properties fo:border-top="thin solid #232328" fo:border-bottom="thin solid #281C13" fo:border-left="none" fo:border-right="thin solid #1C1C1C" style:vertical-align="top" fo:wrap-option="wrap" fo:background-color="transparent" style:repeat-content="false"/>
      <style:paragraph-properties fo:text-align="start" fo:margin-left="0cm"/>
    </style:style>
    <style:style style:name="ce95" style:family="table-cell" style:parent-style-name="Default" style:data-style-name="N36">
      <style:table-cell-properties fo:border-top="thin solid #131C23" fo:border-bottom="none" fo:border-left="none" fo:border-right="thin solid #232323" style:vertical-align="top" fo:wrap-option="wrap" fo:background-color="transparent" style:repeat-content="false"/>
      <style:paragraph-properties fo:text-align="start" fo:margin-left="0cm"/>
      <style:text-properties fo:color="#242423" fo:font-size="6pt" style:font-size-asian="6pt" style:font-size-complex="6pt" style:font-family-generic="swiss"/>
    </style:style>
    <style:style style:name="ce96" style:family="table-cell" style:parent-style-name="Default" style:data-style-name="N0">
      <style:table-cell-properties fo:border-top="thin solid #131C23" fo:border-bottom="none" fo:border-left="thin solid #181818" fo:border-right="thin solid #1F1F1C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7" style:family="table-cell" style:parent-style-name="Default" style:data-style-name="N0">
      <style:table-cell-properties fo:border-top="thin solid #131C23" fo:border-bottom="none" fo:border-left="thin solid #1F1F1C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8" style:family="table-cell" style:parent-style-name="Default" style:data-style-name="N0">
      <style:table-cell-properties fo:border-top="thin solid #080F03" fo:border-bottom="none" fo:border-left="none" fo:border-right="thin solid #231F1F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9" style:family="table-cell" style:parent-style-name="Default" style:data-style-name="N0">
      <style:table-cell-properties fo:border-top="thin solid #281C13" fo:border-bottom="none" fo:border-left="thin solid #231F1F" fo:border-right="none" style:vertical-align="top" fo:wrap-option="wrap" fo:background-color="transparent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thin solid #281C13" fo:border-bottom="none" fo:border-left="none" fo:border-right="thin solid #1F1C1C" style:vertical-align="top" fo:wrap-option="wrap" fo:background-color="transparent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thin solid #281C13" fo:border-bottom="none" fo:border-left="thin solid #1F1C1C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02" style:family="table-cell" style:parent-style-name="Default" style:data-style-name="N0">
      <style:table-cell-properties fo:border-top="thin solid #281C13" fo:border-bottom="none" fo:border-left="none" fo:border-right="thin solid #1C1C1C" style:vertical-align="top" fo:wrap-option="wrap" fo:background-color="transparent" style:repeat-content="false"/>
      <style:paragraph-properties fo:text-align="start" fo:margin-left="0cm"/>
    </style:style>
    <style:style style:name="ce103" style:family="table-cell" style:parent-style-name="Default" style:data-style-name="N36">
      <style:table-cell-properties fo:border-top="none" fo:border-bottom="thin solid #1F232F" fo:border-left="none" fo:border-right="thin solid #232323" style:vertical-align="top" fo:wrap-option="wrap" fo:background-color="transparent" style:repeat-content="false"/>
      <style:paragraph-properties fo:text-align="start" fo:margin-left="0cm"/>
      <style:text-properties fo:color="#575956" style:font-name="Arial" style:font-name-asian="Arial" style:font-name-complex="Arial" fo:font-size="6pt" style:font-size-asian="6pt" style:font-size-complex="6pt" style:font-family-generic="swiss"/>
    </style:style>
    <style:style style:name="ce104" style:family="table-cell" style:parent-style-name="Default" style:data-style-name="N0">
      <style:table-cell-properties fo:border-top="none" fo:border-bottom="thin solid #1F232F" fo:border-left="thin solid #181818" fo:border-right="thin solid #1F1F1C" style:vertical-align="top" fo:wrap-option="wrap" fo:background-color="transparent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-top="none" fo:border-bottom="thin solid #0F1818" fo:border-left="thin solid #1F1F1C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06" style:family="table-cell" style:parent-style-name="Default" style:data-style-name="N0">
      <style:table-cell-properties fo:border-top="none" fo:border-bottom="thin solid #080C0C" fo:border-left="none" fo:border-right="thin solid #231F1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7" style:family="table-cell" style:parent-style-name="Default" style:data-style-name="N0">
      <style:table-cell-properties fo:border-top="none" fo:border-bottom="thin solid #080803" fo:border-left="thin solid #231F1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08" style:family="table-cell" style:parent-style-name="Default" style:data-style-name="N0">
      <style:table-cell-properties fo:border-top="none" fo:border-bottom="thin solid #080803" fo:border-left="none" fo:border-right="thin solid #1F1C1C" style:vertical-align="top" fo:wrap-option="wrap" fo:background-color="transparent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none" fo:border-bottom="thin solid #080803" fo:border-left="thin solid #1F1C1C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10" style:family="table-cell" style:parent-style-name="Default" style:data-style-name="N0">
      <style:table-cell-properties fo:border-top="none" fo:border-bottom="thin solid #080803" fo:border-left="none" fo:border-right="thin solid #1C1C1C" style:vertical-align="top" fo:wrap-option="wrap" fo:background-color="transparent" style:repeat-content="false"/>
      <style:paragraph-properties fo:text-align="start" fo:margin-left="0cm"/>
    </style:style>
    <style:style style:name="ce111" style:family="table-cell" style:parent-style-name="Default" style:data-style-name="N36">
      <style:table-cell-properties fo:border-top="thin solid #1F232F" fo:border-bottom="thin solid #080808" fo:border-left="none" fo:border-right="thin solid #232323" style:vertical-align="top" fo:wrap-option="wrap" fo:background-color="transparent" style:repeat-content="false"/>
      <style:paragraph-properties fo:text-align="start" fo:margin-left="0cm"/>
      <style:text-properties fo:color="#3D3D3B" fo:font-size="6pt" style:font-size-asian="6pt" style:font-size-complex="6pt" style:font-family-generic="swiss"/>
    </style:style>
    <style:style style:name="ce112" style:family="table-cell" style:parent-style-name="Default" style:data-style-name="N0">
      <style:table-cell-properties fo:border-top="thin solid #1F232F" fo:border-bottom="thin solid #080803" fo:border-left="thin solid #181818" fo:border-right="thin solid #1F1F1C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13" style:family="table-cell" style:parent-style-name="Default" style:data-style-name="N0">
      <style:table-cell-properties fo:border-top="thin solid #0F1818" fo:border-bottom="thin solid #080300" fo:border-left="thin solid #1F1F1C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4" style:family="table-cell" style:parent-style-name="Default" style:data-style-name="N0">
      <style:table-cell-properties fo:border-top="thin solid #080C0C" fo:border-bottom="thin solid #231818" fo:border-left="none" fo:border-right="thin solid #231F1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5" style:family="table-cell" style:parent-style-name="Default" style:data-style-name="N0">
      <style:table-cell-properties fo:border-top="thin solid #080803" fo:border-bottom="thin solid #231818" fo:border-left="thin solid #231F1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16" style:family="table-cell" style:parent-style-name="Default" style:data-style-name="N0">
      <style:table-cell-properties fo:border-top="thin solid #080803" fo:border-bottom="thin solid #231818" fo:border-left="none" fo:border-right="thin solid #1F1C1C" style:vertical-align="top" fo:wrap-option="wrap" fo:background-color="transparent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-top="thin solid #080803" fo:border-bottom="thin solid #231818" fo:border-left="thin solid #1F1C1C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18" style:family="table-cell" style:parent-style-name="Default" style:data-style-name="N0">
      <style:table-cell-properties fo:border-top="thin solid #080803" fo:border-bottom="thin solid #231818" fo:border-left="none" fo:border-right="thin solid #1C1C1C" style:vertical-align="top" fo:wrap-option="wrap" fo:background-color="transparent" style:repeat-content="false"/>
      <style:paragraph-properties fo:text-align="start" fo:margin-left="0cm"/>
    </style:style>
    <style:style style:name="ce119" style:family="table-cell" style:parent-style-name="Default" style:data-style-name="N36">
      <style:table-cell-properties fo:border-top="thin solid #080808" fo:border-bottom="thin solid #18181F" fo:border-left="none" fo:border-right="thin solid #232323" style:vertical-align="top" fo:wrap-option="wrap" fo:background-color="transparent" style:repeat-content="false"/>
      <style:paragraph-properties fo:text-align="start" fo:margin-left="0cm"/>
      <style:text-properties fo:color="#3D3D3B" fo:font-size="6pt" style:font-size-asian="6pt" style:font-size-complex="6pt" style:font-family-generic="swiss"/>
    </style:style>
    <style:style style:name="ce120" style:family="table-cell" style:parent-style-name="Default" style:data-style-name="N0">
      <style:table-cell-properties fo:border-top="thin solid #080803" fo:border-bottom="thin solid #18181F" fo:border-left="thin solid #181818" fo:border-right="thin solid #1F1F1C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21" style:family="table-cell" style:parent-style-name="Default" style:data-style-name="N0">
      <style:table-cell-properties fo:border-top="thin solid #080300" fo:border-bottom="thin solid #18181F" fo:border-left="thin solid #1F1F1C" fo:border-right="thin solid #181318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22" style:family="table-cell" style:parent-style-name="Default" style:data-style-name="N0">
      <style:table-cell-properties fo:border-top="thin solid #231818" fo:border-bottom="thin solid #18181F" fo:border-left="thin solid #181318" fo:border-right="thin solid #231F1F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23" style:family="table-cell" style:parent-style-name="Default" style:data-style-name="N0">
      <style:table-cell-properties fo:border-top="thin solid #231818" fo:border-bottom="thin solid #18181F" fo:border-left="thin solid #231F1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24" style:family="table-cell" style:parent-style-name="Default" style:data-style-name="N0">
      <style:table-cell-properties fo:border-top="thin solid #231818" fo:border-bottom="thin solid #18181F" fo:border-left="none" fo:border-right="thin solid #1F1C1C" style:vertical-align="top" fo:wrap-option="wrap" fo:background-color="transparent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fo:border-top="thin solid #231818" fo:border-bottom="thin solid #18181F" fo:border-left="thin solid #1F1C1C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26" style:family="table-cell" style:parent-style-name="Default" style:data-style-name="N0">
      <style:table-cell-properties fo:border-top="thin solid #231818" fo:border-bottom="thin solid #18181F" fo:border-left="none" fo:border-right="thin solid #1C1C1C" style:vertical-align="top" fo:wrap-option="wrap" fo:background-color="transparent" style:repeat-content="false"/>
      <style:paragraph-properties fo:text-align="start" fo:margin-left="0cm"/>
    </style:style>
    <style:style style:name="ce127" style:family="table-cell" style:parent-style-name="Default" style:data-style-name="N36">
      <style:table-cell-properties fo:border-top="thin solid #18181F" fo:border-bottom="thin solid #1C130F" fo:border-left="none" fo:border-right="thin solid #232323" style:vertical-align="top" fo:wrap-option="wrap" fo:background-color="transparent" style:repeat-content="false"/>
      <style:paragraph-properties fo:text-align="start" fo:margin-left="0cm"/>
      <style:text-properties fo:color="#575956" fo:font-size="6pt" style:font-size-asian="6pt" style:font-size-complex="6pt" style:font-family-generic="swiss"/>
    </style:style>
    <style:style style:name="ce128" style:family="table-cell" style:parent-style-name="Default" style:data-style-name="N38">
      <style:table-cell-properties fo:border-top="thin solid #18181F" fo:border-bottom="thin solid #1C130F" fo:border-left="thin solid #181818" fo:border-right="thin solid #1F1F1C" style:vertical-align="top" fo:wrap-option="wrap" fo:background-color="transparent" style:repeat-content="false"/>
      <style:paragraph-properties fo:text-align="start" fo:margin-left="0cm"/>
      <style:text-properties fo:color="#3D3D3B" fo:font-size="6pt" style:font-size-asian="6pt" style:font-size-complex="6pt" style:font-family-generic="swiss"/>
    </style:style>
    <style:style style:name="ce129" style:family="table-cell" style:parent-style-name="Default" style:data-style-name="N0">
      <style:table-cell-properties fo:border-top="thin solid #18181F" fo:border-bottom="thin solid #1C130F" fo:border-left="thin solid #1F1F1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0" style:family="table-cell" style:parent-style-name="Default" style:data-style-name="N0">
      <style:table-cell-properties fo:border-top="thin solid #18181F" fo:border-bottom="thin solid #1C130F" fo:border-left="none" fo:border-right="thin solid #231F1F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31" style:family="table-cell" style:parent-style-name="Default" style:data-style-name="N0">
      <style:table-cell-properties fo:border-top="thin solid #18181F" fo:border-bottom="thin solid #1C130F" fo:border-left="thin solid #231F1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32" style:family="table-cell" style:parent-style-name="Default" style:data-style-name="N0">
      <style:table-cell-properties fo:border-top="thin solid #18181F" fo:border-bottom="thin solid #1C130F" fo:border-left="none" fo:border-right="thin solid #1F1C1C" style:vertical-align="top" fo:wrap-option="wrap" fo:background-color="transparent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order-top="thin solid #18181F" fo:border-bottom="thin solid #2F282B" fo:border-left="thin solid #1F1C1C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34" style:family="table-cell" style:parent-style-name="Default" style:data-style-name="N0">
      <style:table-cell-properties fo:border-top="thin solid #18181F" fo:border-bottom="thin solid #2F282B" fo:border-left="none" fo:border-right="thin solid #1C1C1C" style:vertical-align="top" fo:wrap-option="wrap" fo:background-color="transparent" style:repeat-content="false"/>
      <style:paragraph-properties fo:text-align="start" fo:margin-left="0cm"/>
    </style:style>
    <style:style style:name="ce135" style:family="table-cell" style:parent-style-name="Default" style:data-style-name="N36">
      <style:table-cell-properties fo:border-top="thin solid #1C130F" fo:border-bottom="thin solid #231F23" fo:border-left="none" fo:border-right="thin solid #232323" style:vertical-align="top" fo:wrap-option="wrap" fo:background-color="transparent" style:repeat-content="false"/>
      <style:paragraph-properties fo:text-align="start" fo:margin-left="0cm"/>
      <style:text-properties fo:color="#3D3D3B" fo:font-size="6pt" style:font-size-asian="6pt" style:font-size-complex="6pt" style:font-family-generic="swiss"/>
    </style:style>
    <style:style style:name="ce136" style:family="table-cell" style:parent-style-name="Default" style:data-style-name="N0">
      <style:table-cell-properties fo:border-top="thin solid #1C130F" fo:border-bottom="thin solid #231F23" fo:border-left="thin solid #181818" fo:border-right="thin solid #1F1F1C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37" style:family="table-cell" style:parent-style-name="Default" style:data-style-name="N0">
      <style:table-cell-properties fo:border-top="thin solid #1C130F" fo:border-bottom="thin solid #231F23" fo:border-left="thin solid #1F1F1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8" style:family="table-cell" style:parent-style-name="Default" style:data-style-name="N0">
      <style:table-cell-properties fo:border-top="thin solid #1C130F" fo:border-bottom="thin solid #0F1318" fo:border-left="none" fo:border-right="thin solid #231F1F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39" style:family="table-cell" style:parent-style-name="Default" style:data-style-name="N0">
      <style:table-cell-properties fo:border-top="thin solid #1C130F" fo:border-bottom="thin solid #08080C" fo:border-left="thin solid #231F1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40" style:family="table-cell" style:parent-style-name="Default" style:data-style-name="N0">
      <style:table-cell-properties fo:border-top="thin solid #1C130F" fo:border-bottom="none" fo:border-left="none" fo:border-right="thin solid #1F1C1C" style:vertical-align="top" fo:wrap-option="wrap" fo:background-color="transparent" style:repeat-content="false"/>
      <style:paragraph-properties fo:text-align="start" fo:margin-left="0cm"/>
    </style:style>
    <style:style style:name="ce141" style:family="table-cell" style:parent-style-name="Default" style:data-style-name="N0">
      <style:table-cell-properties fo:border-top="thin solid #2F282B" fo:border-bottom="thin solid #030808" fo:border-left="thin solid #1F1C1C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42" style:family="table-cell" style:parent-style-name="Default" style:data-style-name="N0">
      <style:table-cell-properties fo:border-top="thin solid #2F282B" fo:border-bottom="thin solid #030808" fo:border-left="none" fo:border-right="thin solid #1C1C1C" style:vertical-align="top" fo:wrap-option="wrap" fo:background-color="transparent" style:repeat-content="false"/>
      <style:paragraph-properties fo:text-align="start" fo:margin-left="0cm"/>
    </style:style>
    <style:style style:name="ce143" style:family="table-cell" style:parent-style-name="Default" style:data-style-name="N36">
      <style:table-cell-properties fo:border-top="thin solid #231F23" fo:border-bottom="thin solid #23232B" fo:border-left="none" fo:border-right="thin solid #232323" style:vertical-align="top" fo:wrap-option="wrap" fo:background-color="transparent" style:repeat-content="false"/>
      <style:paragraph-properties fo:text-align="start" fo:margin-left="0cm"/>
      <style:text-properties fo:color="#242423" fo:font-size="6pt" style:font-size-asian="6pt" style:font-size-complex="6pt" style:font-family-generic="swiss"/>
    </style:style>
    <style:style style:name="ce144" style:family="table-cell" style:parent-style-name="Default" style:data-style-name="N0">
      <style:table-cell-properties fo:border-top="thin solid #231F23" fo:border-bottom="thin solid #23232B" fo:border-left="thin solid #181818" fo:border-right="thin solid #1F1F1C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45" style:family="table-cell" style:parent-style-name="Default" style:data-style-name="N0">
      <style:table-cell-properties fo:border-top="thin solid #231F23" fo:border-bottom="thin solid #23232B" fo:border-left="thin solid #1F1F1C" fo:border-right="none" style:vertical-align="top" fo:wrap-option="wrap" fo:background-color="transparent" style:repeat-content="false"/>
      <style:paragraph-properties fo:text-align="start" fo:margin-left="0cm"/>
    </style:style>
    <style:style style:name="ce146" style:family="table-cell" style:parent-style-name="Default" style:data-style-name="N0">
      <style:table-cell-properties fo:border-top="thin solid #0F1318" fo:border-bottom="thin solid #23232B" fo:border-left="none" fo:border-right="thin solid #231F1F" style:vertical-align="top" fo:wrap-option="wrap" fo:background-color="transparent" style:repeat-content="false"/>
      <style:paragraph-properties fo:text-align="start" fo:margin-left="0cm"/>
    </style:style>
    <style:style style:name="ce147" style:family="table-cell" style:parent-style-name="Default" style:data-style-name="N0">
      <style:table-cell-properties fo:border-top="thin solid #08080C" fo:border-bottom="thin solid #23232B" fo:border-left="thin solid #231F1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48" style:family="table-cell" style:parent-style-name="Default" style:data-style-name="N0">
      <style:table-cell-properties fo:border-top="none" fo:border-bottom="thin solid #23232B" fo:border-left="none" fo:border-right="thin solid #1F1C1C" style:vertical-align="top" fo:wrap-option="wrap" fo:background-color="transparent" style:repeat-content="false"/>
      <style:paragraph-properties fo:text-align="start" fo:margin-left="0cm"/>
    </style:style>
    <style:style style:name="ce149" style:family="table-cell" style:parent-style-name="Default" style:data-style-name="N0">
      <style:table-cell-properties fo:border-top="thin solid #030808" fo:border-bottom="thin solid #18130F" fo:border-left="thin solid #1F1C1C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50" style:family="table-cell" style:parent-style-name="Default" style:data-style-name="N0">
      <style:table-cell-properties fo:border-top="thin solid #030808" fo:border-bottom="thin solid #18130F" fo:border-left="none" fo:border-right="thin solid #1C1C1C" style:vertical-align="top" fo:wrap-option="wrap" fo:background-color="transparent" style:repeat-content="false"/>
      <style:paragraph-properties fo:text-align="start" fo:margin-left="0cm"/>
    </style:style>
    <style:style style:name="ce151" style:family="table-cell" style:parent-style-name="Default" style:data-style-name="N36">
      <style:table-cell-properties fo:border-top="thin solid #23232B" fo:border-bottom="thin solid #13130F" fo:border-left="none" fo:border-right="thin solid #232323" style:vertical-align="top" fo:wrap-option="wrap" fo:background-color="transparent" style:repeat-content="false"/>
      <style:paragraph-properties fo:text-align="start" fo:margin-left="0cm"/>
      <style:text-properties fo:color="#3D3D3B" fo:font-size="6pt" style:font-size-asian="6pt" style:font-size-complex="6pt" style:font-family-generic="swiss"/>
    </style:style>
    <style:style style:name="ce152" style:family="table-cell" style:parent-style-name="Default" style:data-style-name="N0">
      <style:table-cell-properties fo:border-top="thin solid #23232B" fo:border-bottom="thin solid #1F130F" fo:border-left="thin solid #181818" fo:border-right="thin solid #1F1F1C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53" style:family="table-cell" style:parent-style-name="Default" style:data-style-name="N0">
      <style:table-cell-properties fo:border-top="thin solid #23232B" fo:border-bottom="thin solid #1F130F" fo:border-left="thin solid #1F1F1C" fo:border-right="thin solid #181318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54" style:family="table-cell" style:parent-style-name="Default" style:data-style-name="N0">
      <style:table-cell-properties fo:border-top="thin solid #23232B" fo:border-bottom="thin solid #1F130F" fo:border-left="thin solid #181318" fo:border-right="thin solid #231F1F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55" style:family="table-cell" style:parent-style-name="Default" style:data-style-name="N0">
      <style:table-cell-properties fo:border-top="thin solid #23232B" fo:border-bottom="thin solid #1F130F" fo:border-left="thin solid #231F1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56" style:family="table-cell" style:parent-style-name="Default" style:data-style-name="N0">
      <style:table-cell-properties fo:border-top="thin solid #23232B" fo:border-bottom="thin solid #1F130F" fo:border-left="none" fo:border-right="thin solid #1F1C1C" style:vertical-align="top" fo:wrap-option="wrap" fo:background-color="transparent" style:repeat-content="false"/>
      <style:paragraph-properties fo:text-align="start" fo:margin-left="0cm"/>
    </style:style>
    <style:style style:name="ce157" style:family="table-cell" style:parent-style-name="Default" style:data-style-name="N0">
      <style:table-cell-properties fo:border-top="thin solid #18130F" fo:border-bottom="thin solid #1F130F" fo:border-left="thin solid #1F1C1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8" style:family="table-cell" style:parent-style-name="Default" style:data-style-name="N0">
      <style:table-cell-properties fo:border-top="thin solid #18130F" fo:border-bottom="thin solid #1F130F" fo:border-left="none" fo:border-right="thin solid #1C1C1C" style:vertical-align="top" fo:wrap-option="wrap" fo:background-color="transparent" style:repeat-content="false"/>
      <style:paragraph-properties fo:text-align="start" fo:margin-left="0cm"/>
    </style:style>
    <style:style style:name="ce159" style:family="table-cell" style:parent-style-name="Default" style:data-style-name="N0">
      <style:table-cell-properties fo:border-top="thin solid #13130F" fo:border-bottom="thin solid #343438" fo:border-left="none" fo:border-right="thin solid #23232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0" style:family="table-cell" style:parent-style-name="Default" style:data-style-name="N0">
      <style:table-cell-properties fo:border-top="thin solid #1F130F" fo:border-bottom="thin solid #131823" fo:border-left="thin solid #181818" fo:border-right="thin solid #1F1F1C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61" style:family="table-cell" style:parent-style-name="Default" style:data-style-name="N0">
      <style:table-cell-properties fo:border-top="thin solid #1F130F" fo:border-bottom="thin solid #131823" fo:border-left="thin solid #1F1F1C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62" style:family="table-cell" style:parent-style-name="Default" style:data-style-name="N0">
      <style:table-cell-properties fo:border-top="thin solid #1F130F" fo:border-bottom="thin solid #131823" fo:border-left="none" fo:border-right="thin solid #231F1F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63" style:family="table-cell" style:parent-style-name="Default" style:data-style-name="N0">
      <style:table-cell-properties fo:border-top="thin solid #1F130F" fo:border-bottom="thin solid #131823" fo:border-left="thin solid #231F1F" fo:border-right="none" style:vertical-align="top" fo:wrap-option="wrap" fo:background-color="transparent" style:repeat-content="false"/>
      <style:paragraph-properties fo:text-align="start" fo:margin-left="0cm"/>
    </style:style>
    <style:style style:name="ce164" style:family="table-cell" style:parent-style-name="Default" style:data-style-name="N0">
      <style:table-cell-properties fo:border-top="thin solid #1F130F" fo:border-bottom="thin solid #131823" fo:border-left="none" fo:border-right="thin solid #1F1C1C" style:vertical-align="top" fo:wrap-option="wrap" fo:background-color="transparent" style:repeat-content="false"/>
      <style:paragraph-properties fo:text-align="start" fo:margin-left="0cm"/>
    </style:style>
    <style:style style:name="ce165" style:family="table-cell" style:parent-style-name="Default" style:data-style-name="N0">
      <style:table-cell-properties fo:border-top="thin solid #1F130F" fo:border-bottom="thin solid #131823" fo:border-left="thin solid #1F1C1C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66" style:family="table-cell" style:parent-style-name="Default" style:data-style-name="N0">
      <style:table-cell-properties fo:border-top="thin solid #1F130F" fo:border-bottom="thin solid #131823" fo:border-left="none" fo:border-right="thin solid #1C1C1C" style:vertical-align="top" fo:wrap-option="wrap" fo:background-color="transparent" style:repeat-content="false"/>
      <style:paragraph-properties fo:text-align="start" fo:margin-left="0cm"/>
    </style:style>
    <style:style style:name="ce167" style:family="table-cell" style:parent-style-name="Default" style:data-style-name="N36">
      <style:table-cell-properties fo:border-top="thin solid #343438" fo:border-bottom="thin solid #0C130F" fo:border-left="none" fo:border-right="thin solid #232323" style:vertical-align="top" fo:wrap-option="wrap" fo:background-color="transparent" style:repeat-content="false"/>
      <style:paragraph-properties fo:text-align="start" fo:margin-left="0cm"/>
      <style:text-properties fo:color="#3D3D3B" style:font-name="Arial" style:font-name-asian="Arial" style:font-name-complex="Arial" fo:font-size="6pt" style:font-size-asian="6pt" style:font-size-complex="6pt" style:font-family-generic="swiss"/>
    </style:style>
    <style:style style:name="ce168" style:family="table-cell" style:parent-style-name="Default" style:data-style-name="N0">
      <style:table-cell-properties fo:border-top="thin solid #131823" fo:border-bottom="thin solid #0C0F0C" fo:border-left="thin solid #181818" fo:border-right="thin solid #1F1F1C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69" style:family="table-cell" style:parent-style-name="Default" style:data-style-name="N0">
      <style:table-cell-properties fo:border-top="thin solid #131823" fo:border-bottom="thin solid #080800" fo:border-left="thin solid #1F1F1C" fo:border-right="none" style:vertical-align="top" fo:wrap-option="wrap" fo:background-color="transparent" style:repeat-content="false"/>
      <style:paragraph-properties fo:text-align="start" fo:margin-left="0cm"/>
    </style:style>
    <style:style style:name="ce170" style:family="table-cell" style:parent-style-name="Default" style:data-style-name="N0">
      <style:table-cell-properties fo:border-top="thin solid #131823" fo:border-bottom="thin solid #281813" fo:border-left="none" fo:border-right="thin solid #231F1F" style:vertical-align="top" fo:wrap-option="wrap" fo:background-color="transparent" style:repeat-content="false"/>
      <style:paragraph-properties fo:text-align="start" fo:margin-left="0cm"/>
    </style:style>
    <style:style style:name="ce171" style:family="table-cell" style:parent-style-name="Default" style:data-style-name="N0">
      <style:table-cell-properties fo:border-top="thin solid #131823" fo:border-bottom="thin solid #281813" fo:border-left="thin solid #231F1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72" style:family="table-cell" style:parent-style-name="Default" style:data-style-name="N0">
      <style:table-cell-properties fo:border-top="thin solid #131823" fo:border-bottom="thin solid #281813" fo:border-left="none" fo:border-right="thin solid #1F1C1C" style:vertical-align="top" fo:wrap-option="wrap" fo:background-color="transparent" style:repeat-content="false"/>
      <style:paragraph-properties fo:text-align="start" fo:margin-left="0cm"/>
    </style:style>
    <style:style style:name="ce173" style:family="table-cell" style:parent-style-name="Default" style:data-style-name="N0">
      <style:table-cell-properties fo:border-top="thin solid #131823" fo:border-bottom="thin solid #281813" fo:border-left="thin solid #1F1C1C" fo:border-right="none" style:vertical-align="top" fo:wrap-option="wrap" fo:background-color="transparent" style:repeat-content="false"/>
      <style:paragraph-properties fo:text-align="start" fo:margin-left="0cm"/>
    </style:style>
    <style:style style:name="ce174" style:family="table-cell" style:parent-style-name="Default" style:data-style-name="N0">
      <style:table-cell-properties fo:border-top="thin solid #131823" fo:border-bottom="thin solid #281813" fo:border-left="none" fo:border-right="thin solid #1C1C1C" style:vertical-align="top" fo:wrap-option="wrap" fo:background-color="transparent" style:repeat-content="false"/>
      <style:paragraph-properties fo:text-align="start" fo:margin-left="0cm"/>
    </style:style>
    <style:style style:name="ce175" style:family="table-cell" style:parent-style-name="Default" style:data-style-name="N36">
      <style:table-cell-properties fo:border-top="thin solid #0C130F" fo:border-bottom="thin solid #2F2828" fo:border-left="none" fo:border-right="thin solid #232323" style:vertical-align="top" fo:wrap-option="wrap" fo:background-color="transparent" style:repeat-content="false"/>
      <style:paragraph-properties fo:text-align="start" fo:margin-left="0cm"/>
      <style:text-properties fo:color="#3D3D3B" style:font-name="Arial" style:font-name-asian="Arial" style:font-name-complex="Arial" fo:font-size="6pt" style:font-size-asian="6pt" style:font-size-complex="6pt" style:font-family-generic="swiss"/>
    </style:style>
    <style:style style:name="ce176" style:family="table-cell" style:parent-style-name="Default" style:data-style-name="N0">
      <style:table-cell-properties fo:border-top="thin solid #0C0F0C" fo:border-bottom="thin solid #2F2828" fo:border-left="thin solid #181818" fo:border-right="thin solid #1F1F1C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77" style:family="table-cell" style:parent-style-name="Default" style:data-style-name="N0">
      <style:table-cell-properties fo:border-top="thin solid #080800" fo:border-bottom="thin solid #13181C" fo:border-left="thin solid #1F1F1C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78" style:family="table-cell" style:parent-style-name="Default" style:data-style-name="N0">
      <style:table-cell-properties fo:border-top="thin solid #281813" fo:border-bottom="thin solid #13181C" fo:border-left="none" fo:border-right="thin solid #231F1F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79" style:family="table-cell" style:parent-style-name="Default" style:data-style-name="N0">
      <style:table-cell-properties fo:border-top="thin solid #281813" fo:border-bottom="thin solid #13181C" fo:border-left="thin solid #231F1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80" style:family="table-cell" style:parent-style-name="Default" style:data-style-name="N0">
      <style:table-cell-properties fo:border-top="thin solid #281813" fo:border-bottom="thin solid #13181C" fo:border-left="none" fo:border-right="thin solid #1F1C1C" style:vertical-align="top" fo:wrap-option="wrap" fo:background-color="transparent" style:repeat-content="false"/>
      <style:paragraph-properties fo:text-align="start" fo:margin-left="0cm"/>
    </style:style>
    <style:style style:name="ce181" style:family="table-cell" style:parent-style-name="Default" style:data-style-name="N0">
      <style:table-cell-properties fo:border-top="thin solid #281813" fo:border-bottom="thin solid #13181C" fo:border-left="thin solid #1F1C1C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82" style:family="table-cell" style:parent-style-name="Default" style:data-style-name="N0">
      <style:table-cell-properties fo:border-top="thin solid #281813" fo:border-bottom="thin solid #13181C" fo:border-left="none" fo:border-right="thin solid #1C1C1C" style:vertical-align="top" fo:wrap-option="wrap" fo:background-color="transparent" style:repeat-content="false"/>
      <style:paragraph-properties fo:text-align="start" fo:margin-left="0cm"/>
    </style:style>
    <style:style style:name="ce183" style:family="table-cell" style:parent-style-name="Default" style:data-style-name="N0">
      <style:table-cell-properties fo:border-top="thin solid #2F2828" fo:border-bottom="thin solid #13182B" fo:border-left="none" fo:border-right="thin solid #232323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84" style:family="table-cell" style:parent-style-name="Default" style:data-style-name="N0">
      <style:table-cell-properties fo:border-top="thin solid #2F2828" fo:border-bottom="thin solid #13182B" fo:border-left="thin solid #181818" fo:border-right="thin solid #1F1F1C" style:vertical-align="top" fo:wrap-option="wrap" fo:background-color="transparent" style:repeat-content="false"/>
      <style:paragraph-properties fo:text-align="start" fo:margin-left="0cm"/>
    </style:style>
    <style:style style:name="ce185" style:family="table-cell" style:parent-style-name="Default" style:data-style-name="N0">
      <style:table-cell-properties fo:border-top="thin solid #13181C" fo:border-bottom="thin solid #030303" fo:border-left="thin solid #1F1F1C" fo:border-right="thin solid #181318" style:vertical-align="top" fo:wrap-option="wrap" fo:background-color="transparent" style:repeat-content="false"/>
      <style:paragraph-properties fo:text-align="start" fo:margin-left="0cm"/>
    </style:style>
    <style:style style:name="ce186" style:family="table-cell" style:parent-style-name="Default" style:data-style-name="N0">
      <style:table-cell-properties fo:border-top="thin solid #13181C" fo:border-bottom="thin solid #0C0C03" fo:border-left="thin solid #181318" fo:border-right="thin solid #231F1F" style:vertical-align="top" fo:wrap-option="wrap" fo:background-color="transparent" style:repeat-content="false"/>
      <style:paragraph-properties fo:text-align="start" fo:margin-left="0cm"/>
    </style:style>
    <style:style style:name="ce187" style:family="table-cell" style:parent-style-name="Default" style:data-style-name="N0">
      <style:table-cell-properties fo:border-top="thin solid #13181C" fo:border-bottom="thin solid #231813" fo:border-left="thin solid #231F1F" fo:border-right="none" style:vertical-align="top" fo:wrap-option="wrap" fo:background-color="transparent" style:repeat-content="false"/>
      <style:paragraph-properties fo:text-align="start" fo:margin-left="0cm"/>
    </style:style>
    <style:style style:name="ce188" style:family="table-cell" style:parent-style-name="Default" style:data-style-name="N0">
      <style:table-cell-properties fo:border-top="thin solid #13181C" fo:border-bottom="thin solid #231813" fo:border-left="none" fo:border-right="thin solid #1F1C1C" style:vertical-align="top" fo:wrap-option="wrap" fo:background-color="transparent" style:repeat-content="false"/>
      <style:paragraph-properties fo:text-align="start" fo:margin-left="0cm"/>
    </style:style>
    <style:style style:name="ce189" style:family="table-cell" style:parent-style-name="Default" style:data-style-name="N0">
      <style:table-cell-properties fo:border-top="thin solid #13181C" fo:border-bottom="thin solid #231813" fo:border-left="thin solid #1F1C1C" fo:border-right="none" style:vertical-align="top" fo:wrap-option="wrap" fo:background-color="transparent" style:repeat-content="false"/>
      <style:paragraph-properties fo:text-align="start" fo:margin-left="0cm"/>
    </style:style>
    <style:style style:name="ce190" style:family="table-cell" style:parent-style-name="Default" style:data-style-name="N0">
      <style:table-cell-properties fo:border-top="thin solid #13181C" fo:border-bottom="thin solid #231813" fo:border-left="none" fo:border-right="thin solid #1C1C1C" style:vertical-align="top" fo:wrap-option="wrap" fo:background-color="transparent" style:repeat-content="false"/>
      <style:paragraph-properties fo:text-align="start" fo:margin-left="0cm"/>
    </style:style>
    <style:style style:name="ce191" style:family="table-cell" style:parent-style-name="Default" style:data-style-name="N36">
      <style:table-cell-properties fo:border-top="thin solid #13182B" fo:border-bottom="thin solid #231F23" fo:border-left="none" fo:border-right="thin solid #232323" style:vertical-align="top" fo:wrap-option="wrap" fo:background-color="transparent" style:repeat-content="false"/>
      <style:paragraph-properties fo:text-align="start" fo:margin-left="0cm"/>
      <style:text-properties fo:color="#3D3D3B" fo:font-size="6pt" style:font-size-asian="6pt" style:font-size-complex="6pt" style:font-family-generic="swiss"/>
    </style:style>
    <style:style style:name="ce192" style:family="table-cell" style:parent-style-name="Default" style:data-style-name="N0">
      <style:table-cell-properties fo:border-top="thin solid #13182B" fo:border-bottom="thin solid #231F23" fo:border-left="thin solid #181818" fo:border-right="thin solid #1F1F1C" style:vertical-align="top" fo:wrap-option="wrap" fo:background-color="transparent" style:repeat-content="false"/>
      <style:paragraph-properties fo:text-align="start" fo:margin-left="0cm"/>
    </style:style>
    <style:style style:name="ce193" style:family="table-cell" style:parent-style-name="Default" style:data-style-name="N0">
      <style:table-cell-properties fo:border-top="thin solid #030303" fo:border-bottom="thin solid #231F23" fo:border-left="thin solid #1F1F1C" fo:border-right="thin solid #181318" style:vertical-align="top" fo:wrap-option="wrap" fo:background-color="transparent" style:repeat-content="false"/>
      <style:paragraph-properties fo:text-align="start" fo:margin-left="0cm"/>
    </style:style>
    <style:style style:name="ce194" style:family="table-cell" style:parent-style-name="Default" style:data-style-name="N0">
      <style:table-cell-properties fo:border-top="thin solid #0C0C03" fo:border-bottom="thin solid #181823" fo:border-left="thin solid #181318" fo:border-right="thin solid #231F1F" style:vertical-align="top" fo:wrap-option="wrap" fo:background-color="transparent" style:repeat-content="false"/>
      <style:paragraph-properties fo:text-align="start" fo:margin-left="0cm"/>
    </style:style>
    <style:style style:name="ce195" style:family="table-cell" style:parent-style-name="Default" style:data-style-name="N0">
      <style:table-cell-properties fo:border-top="thin solid #231813" fo:border-bottom="thin solid #181823" fo:border-left="thin solid #231F1F" fo:border-right="none" style:vertical-align="top" fo:wrap-option="wrap" fo:background-color="transparent" style:repeat-content="false"/>
      <style:paragraph-properties fo:text-align="start" fo:margin-left="0cm"/>
    </style:style>
    <style:style style:name="ce196" style:family="table-cell" style:parent-style-name="Default" style:data-style-name="N0">
      <style:table-cell-properties fo:border-top="thin solid #231813" fo:border-bottom="thin solid #181823" fo:border-left="none" fo:border-right="thin solid #1F1C1C" style:vertical-align="top" fo:wrap-option="wrap" fo:background-color="transparent" style:repeat-content="false"/>
      <style:paragraph-properties fo:text-align="start" fo:margin-left="0cm"/>
    </style:style>
    <style:style style:name="ce197" style:family="table-cell" style:parent-style-name="Default" style:data-style-name="N0">
      <style:table-cell-properties fo:border-top="thin solid #231813" fo:border-bottom="thin solid #181823" fo:border-left="thin solid #1F1C1C" fo:border-right="none" style:vertical-align="top" fo:wrap-option="wrap" fo:background-color="transparent" style:repeat-content="false"/>
      <style:paragraph-properties fo:text-align="start" fo:margin-left="0cm"/>
    </style:style>
    <style:style style:name="ce198" style:family="table-cell" style:parent-style-name="Default" style:data-style-name="N0">
      <style:table-cell-properties fo:border-top="thin solid #231813" fo:border-bottom="thin solid #181823" fo:border-left="none" fo:border-right="thin solid #1C1C1C" style:vertical-align="top" fo:wrap-option="wrap" fo:background-color="transparent" style:repeat-content="false"/>
      <style:paragraph-properties fo:text-align="start" fo:margin-left="0cm"/>
    </style:style>
    <style:style style:name="ce199" style:family="table-cell" style:parent-style-name="Default" style:data-style-name="N36">
      <style:table-cell-properties fo:border-top="thin solid #231F23" fo:border-bottom="thin solid #181F1C" fo:border-left="none" fo:border-right="thin solid #232323" style:vertical-align="top" fo:wrap-option="wrap" fo:background-color="transparent" style:repeat-content="false"/>
      <style:paragraph-properties fo:text-align="start" fo:margin-left="0cm"/>
      <style:text-properties fo:color="#3D3D3B" fo:font-size="6pt" style:font-size-asian="6pt" style:font-size-complex="6pt" style:font-family-generic="swiss"/>
    </style:style>
    <style:style style:name="ce200" style:family="table-cell" style:parent-style-name="Default" style:data-style-name="N0">
      <style:table-cell-properties fo:border-top="thin solid #231F23" fo:border-bottom="none" fo:border-left="thin solid #181818" fo:border-right="thin solid #342F2B" style:vertical-align="top" fo:wrap-option="wrap" fo:background-color="transparent" style:repeat-content="false"/>
      <style:paragraph-properties fo:text-align="start" fo:margin-left="0cm"/>
    </style:style>
    <style:style style:name="ce201" style:family="table-cell" style:parent-style-name="Default" style:data-style-name="N0">
      <style:table-cell-properties fo:border-top="thin solid #231F23" fo:border-bottom="thin solid #030303" fo:border-left="thin solid #342F2B" fo:border-right="thin solid #181318" style:vertical-align="top" fo:wrap-option="wrap" fo:background-color="transparent" style:repeat-content="false"/>
      <style:paragraph-properties fo:text-align="start" fo:margin-left="0cm"/>
    </style:style>
    <style:style style:name="ce202" style:family="table-cell" style:parent-style-name="Default" style:data-style-name="N0">
      <style:table-cell-properties fo:border-top="thin solid #181823" fo:border-bottom="thin solid #080800" fo:border-left="thin solid #181318" fo:border-right="thin solid #231F1F" style:vertical-align="top" fo:wrap-option="wrap" fo:background-color="transparent" style:repeat-content="false"/>
      <style:paragraph-properties fo:text-align="start" fo:margin-left="0cm"/>
    </style:style>
    <style:style style:name="ce203" style:family="table-cell" style:parent-style-name="Default" style:data-style-name="N0">
      <style:table-cell-properties fo:border-top="thin solid #181823" fo:border-bottom="thin solid #231C1C" fo:border-left="thin solid #231F1F" fo:border-right="none" style:vertical-align="top" fo:wrap-option="wrap" fo:background-color="transparent" style:repeat-content="false"/>
      <style:paragraph-properties fo:text-align="start" fo:margin-left="0cm"/>
    </style:style>
    <style:style style:name="ce204" style:family="table-cell" style:parent-style-name="Default" style:data-style-name="N0">
      <style:table-cell-properties fo:border-top="thin solid #181823" fo:border-bottom="thin solid #231C1C" fo:border-left="none" fo:border-right="thin solid #1F1C1C" style:vertical-align="top" fo:wrap-option="wrap" fo:background-color="transparent" style:repeat-content="false"/>
      <style:paragraph-properties fo:text-align="start" fo:margin-left="0cm"/>
    </style:style>
    <style:style style:name="ce205" style:family="table-cell" style:parent-style-name="Default" style:data-style-name="N0">
      <style:table-cell-properties fo:border-top="thin solid #181823" fo:border-bottom="thin solid #231C1C" fo:border-left="thin solid #1F1C1C" fo:border-right="none" style:vertical-align="top" fo:wrap-option="wrap" fo:background-color="transparent" style:repeat-content="false"/>
      <style:paragraph-properties fo:text-align="start" fo:margin-left="0cm"/>
    </style:style>
    <style:style style:name="ce206" style:family="table-cell" style:parent-style-name="Default" style:data-style-name="N0">
      <style:table-cell-properties fo:border-top="thin solid #181823" fo:border-bottom="thin solid #231C1C" fo:border-left="none" fo:border-right="thin solid #1C1C1C" style:vertical-align="top" fo:wrap-option="wrap" fo:background-color="transparent" style:repeat-content="false"/>
      <style:paragraph-properties fo:text-align="start" fo:margin-left="0cm"/>
    </style:style>
    <style:style style:name="ce207" style:family="table-cell" style:parent-style-name="Default" style:data-style-name="N36">
      <style:table-cell-properties fo:border-top="thin solid #181F1C" fo:border-bottom="thin solid #1C0F0C" fo:border-left="none" fo:border-right="thin solid #232323" style:vertical-align="top" fo:wrap-option="wrap" fo:background-color="transparent" style:repeat-content="false"/>
      <style:paragraph-properties fo:text-align="start" fo:margin-left="0cm"/>
      <style:text-properties fo:color="#575956" fo:font-size="6pt" style:font-size-asian="6pt" style:font-size-complex="6pt" style:font-family-generic="swiss"/>
    </style:style>
    <style:style style:name="ce208" style:family="table-cell" style:parent-style-name="Default" style:data-style-name="N0">
      <style:table-cell-properties fo:border-top="none" fo:border-bottom="thin solid #1C0F0C" fo:border-left="thin solid #181818" fo:border-right="thin solid #1F1F1C" style:vertical-align="top" fo:wrap-option="wrap" fo:background-color="transparent" style:repeat-content="false"/>
      <style:paragraph-properties fo:text-align="start" fo:margin-left="0cm"/>
    </style:style>
    <style:style style:name="ce209" style:family="table-cell" style:parent-style-name="Default" style:data-style-name="N0">
      <style:table-cell-properties fo:border-top="thin solid #030303" fo:border-bottom="thin solid #1C0F0C" fo:border-left="thin solid #1F1F1C" fo:border-right="thin solid #181318" style:vertical-align="top" fo:wrap-option="wrap" fo:background-color="transparent" style:repeat-content="false"/>
      <style:paragraph-properties fo:text-align="start" fo:margin-left="0cm"/>
    </style:style>
    <style:style style:name="ce210" style:family="table-cell" style:parent-style-name="Default" style:data-style-name="N0">
      <style:table-cell-properties fo:border-top="thin solid #080800" fo:border-bottom="thin solid #231C23" fo:border-left="thin solid #181318" fo:border-right="thin solid #231F1F" style:vertical-align="top" fo:wrap-option="wrap" fo:background-color="transparent" style:repeat-content="false"/>
      <style:paragraph-properties fo:text-align="start" fo:margin-left="0cm"/>
    </style:style>
    <style:style style:name="ce211" style:family="table-cell" style:parent-style-name="Default" style:data-style-name="N0">
      <style:table-cell-properties fo:border-top="thin solid #231C1C" fo:border-bottom="thin solid #231C23" fo:border-left="thin solid #231F1F" fo:border-right="none" style:vertical-align="top" fo:wrap-option="wrap" fo:background-color="transparent" style:repeat-content="false"/>
      <style:paragraph-properties fo:text-align="start" fo:margin-left="0cm"/>
    </style:style>
    <style:style style:name="ce212" style:family="table-cell" style:parent-style-name="Default" style:data-style-name="N0">
      <style:table-cell-properties fo:border-top="thin solid #231C1C" fo:border-bottom="thin solid #231C23" fo:border-left="none" fo:border-right="thin solid #1F1C1C" style:vertical-align="top" fo:wrap-option="wrap" fo:background-color="transparent" style:repeat-content="false"/>
      <style:paragraph-properties fo:text-align="start" fo:margin-left="0cm"/>
    </style:style>
    <style:style style:name="ce213" style:family="table-cell" style:parent-style-name="Default" style:data-style-name="N0">
      <style:table-cell-properties fo:border-top="thin solid #231C1C" fo:border-bottom="thin solid #231C23" fo:border-left="thin solid #1F1C1C" fo:border-right="none" style:vertical-align="top" fo:wrap-option="wrap" fo:background-color="transparent" style:repeat-content="false"/>
      <style:paragraph-properties fo:text-align="start" fo:margin-left="0cm"/>
    </style:style>
    <style:style style:name="ce214" style:family="table-cell" style:parent-style-name="Default" style:data-style-name="N0">
      <style:table-cell-properties fo:border-top="thin solid #231C1C" fo:border-bottom="thin solid #231C23" fo:border-left="none" fo:border-right="thin solid #1C1C1C" style:vertical-align="top" fo:wrap-option="wrap" fo:background-color="transparent" style:repeat-content="false"/>
      <style:paragraph-properties fo:text-align="start" fo:margin-left="0cm"/>
    </style:style>
    <style:style style:name="ce215" style:family="table-cell" style:parent-style-name="Default" style:data-style-name="N36">
      <style:table-cell-properties fo:border-top="thin solid #1C0F0C" fo:border-bottom="thin solid #1C1813" fo:border-left="none" fo:border-right="thin solid #232323" style:vertical-align="top" fo:wrap-option="wrap" fo:background-color="transparent" style:repeat-content="false"/>
      <style:paragraph-properties fo:text-align="start" fo:margin-left="0cm"/>
      <style:text-properties fo:color="#575956" style:font-name="Arial" style:font-name-asian="Arial" style:font-name-complex="Arial" fo:font-size="6pt" style:font-size-asian="6pt" style:font-size-complex="6pt" style:font-family-generic="swiss"/>
    </style:style>
    <style:style style:name="ce216" style:family="table-cell" style:parent-style-name="Default" style:data-style-name="N0">
      <style:table-cell-properties fo:border-top="thin solid #1C0F0C" fo:border-bottom="thin solid #2B2834" fo:border-left="thin solid #181818" fo:border-right="thin solid #232323" style:vertical-align="top" fo:wrap-option="wrap" fo:background-color="transparent" style:repeat-content="false"/>
      <style:paragraph-properties fo:text-align="start" fo:margin-left="0cm"/>
    </style:style>
    <style:style style:name="ce217" style:family="table-cell" style:parent-style-name="Default" style:data-style-name="N0">
      <style:table-cell-properties fo:border-top="thin solid #1C0F0C" fo:border-bottom="thin solid #2B2834" fo:border-left="thin solid #232323" fo:border-right="thin solid #181318" style:vertical-align="top" fo:wrap-option="wrap" fo:background-color="transparent" style:repeat-content="false"/>
      <style:paragraph-properties fo:text-align="start" fo:margin-left="0cm"/>
    </style:style>
    <style:style style:name="ce218" style:family="table-cell" style:parent-style-name="Default" style:data-style-name="N0">
      <style:table-cell-properties fo:border-top="thin solid #231C23" fo:border-bottom="thin solid #1F2B2B" fo:border-left="thin solid #181318" fo:border-right="thin solid #231F1F" style:vertical-align="top" fo:wrap-option="wrap" fo:background-color="transparent" style:repeat-content="false"/>
      <style:paragraph-properties fo:text-align="start" fo:margin-left="0cm"/>
    </style:style>
    <style:style style:name="ce219" style:family="table-cell" style:parent-style-name="Default" style:data-style-name="N0">
      <style:table-cell-properties fo:border-top="thin solid #231C23" fo:border-bottom="thin solid #080F0F" fo:border-left="thin solid #231F1F" fo:border-right="none" style:vertical-align="top" fo:wrap-option="wrap" fo:background-color="transparent" style:repeat-content="false"/>
      <style:paragraph-properties fo:text-align="start" fo:margin-left="0cm"/>
    </style:style>
    <style:style style:name="ce220" style:family="table-cell" style:parent-style-name="Default" style:data-style-name="N0">
      <style:table-cell-properties fo:border-top="thin solid #231C23" fo:border-bottom="thin solid #080F0F" fo:border-left="none" fo:border-right="thin solid #1F1C1C" style:vertical-align="top" fo:wrap-option="wrap" fo:background-color="transparent" style:repeat-content="false"/>
      <style:paragraph-properties fo:text-align="start" fo:margin-left="0cm"/>
    </style:style>
    <style:style style:name="ce221" style:family="table-cell" style:parent-style-name="Default" style:data-style-name="N0">
      <style:table-cell-properties fo:border-top="thin solid #231C23" fo:border-bottom="thin solid #080F0F" fo:border-left="thin solid #1F1C1C" fo:border-right="none" style:vertical-align="top" fo:wrap-option="wrap" fo:background-color="transparent" style:repeat-content="false"/>
      <style:paragraph-properties fo:text-align="start" fo:margin-left="0cm"/>
    </style:style>
    <style:style style:name="ce222" style:family="table-cell" style:parent-style-name="Default" style:data-style-name="N0">
      <style:table-cell-properties fo:border-top="thin solid #231C23" fo:border-bottom="thin solid #080F0F" fo:border-left="none" fo:border-right="thin solid #1C1C1C" style:vertical-align="top" fo:wrap-option="wrap" fo:background-color="transparent" style:repeat-content="false"/>
      <style:paragraph-properties fo:text-align="start" fo:margin-left="0cm"/>
    </style:style>
    <style:style style:name="ce223" style:family="table-cell" style:parent-style-name="Default" style:data-style-name="N0">
      <style:table-cell-properties fo:border-top="thin solid #1C1813" fo:border-bottom="thin solid #1C1F23" fo:border-left="none" fo:border-right="thin solid #23232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4" style:family="table-cell" style:parent-style-name="Default" style:data-style-name="N0">
      <style:table-cell-properties fo:border-top="thin solid #2B2834" fo:border-bottom="none" fo:border-left="thin solid #181818" fo:border-right="thin solid #232323" style:vertical-align="top" fo:wrap-option="wrap" fo:background-color="transparent" style:repeat-content="false"/>
      <style:paragraph-properties fo:text-align="start" fo:margin-left="0cm"/>
    </style:style>
    <style:style style:name="ce225" style:family="table-cell" style:parent-style-name="Default" style:data-style-name="N0">
      <style:table-cell-properties fo:border-top="thin solid #2B2834" fo:border-bottom="thin solid #030303" fo:border-left="thin solid #232323" fo:border-right="thin solid #181318" style:vertical-align="top" fo:wrap-option="wrap" fo:background-color="transparent" style:repeat-content="false"/>
      <style:paragraph-properties fo:text-align="start" fo:margin-left="0cm"/>
    </style:style>
    <style:style style:name="ce226" style:family="table-cell" style:parent-style-name="Default" style:data-style-name="N0">
      <style:table-cell-properties fo:border-top="thin solid #1F2B2B" fo:border-bottom="thin solid #080300" fo:border-left="thin solid #181318" fo:border-right="thin solid #231F1F" style:vertical-align="top" fo:wrap-option="wrap" fo:background-color="transparent" style:repeat-content="false"/>
      <style:paragraph-properties fo:text-align="start" fo:margin-left="0cm"/>
    </style:style>
    <style:style style:name="ce227" style:family="table-cell" style:parent-style-name="Default" style:data-style-name="N0">
      <style:table-cell-properties fo:border-top="thin solid #080F0F" fo:border-bottom="thin solid #0C0803" fo:border-left="thin solid #231F1F" fo:border-right="none" style:vertical-align="top" fo:wrap-option="wrap" fo:background-color="transparent" style:repeat-content="false"/>
      <style:paragraph-properties fo:text-align="start" fo:margin-left="0cm"/>
    </style:style>
    <style:style style:name="ce228" style:family="table-cell" style:parent-style-name="Default" style:data-style-name="N0">
      <style:table-cell-properties fo:border-top="thin solid #080F0F" fo:border-bottom="thin solid #231818" fo:border-left="none" fo:border-right="thin solid #1F1C1C" style:vertical-align="top" fo:wrap-option="wrap" fo:background-color="transparent" style:repeat-content="false"/>
      <style:paragraph-properties fo:text-align="start" fo:margin-left="0cm"/>
    </style:style>
    <style:style style:name="ce229" style:family="table-cell" style:parent-style-name="Default" style:data-style-name="N0">
      <style:table-cell-properties fo:border-top="thin solid #080F0F" fo:border-bottom="thin solid #231818" fo:border-left="thin solid #1F1C1C" fo:border-right="none" style:vertical-align="top" fo:wrap-option="wrap" fo:background-color="transparent" style:repeat-content="false"/>
      <style:paragraph-properties fo:text-align="start" fo:margin-left="0cm"/>
    </style:style>
    <style:style style:name="ce230" style:family="table-cell" style:parent-style-name="Default" style:data-style-name="N0">
      <style:table-cell-properties fo:border-top="thin solid #080F0F" fo:border-bottom="thin solid #231818" fo:border-left="none" fo:border-right="thin solid #1C1C1C" style:vertical-align="top" fo:wrap-option="wrap" fo:background-color="transparent" style:repeat-content="false"/>
      <style:paragraph-properties fo:text-align="start" fo:margin-left="0cm"/>
    </style:style>
    <style:style style:name="ce231" style:family="table-cell" style:parent-style-name="Default" style:data-style-name="N36">
      <style:table-cell-properties fo:border-top="thin solid #1C1F23" fo:border-bottom="thin solid #231C1C" fo:border-left="none" fo:border-right="thin solid #232323" style:vertical-align="top" fo:wrap-option="wrap" fo:background-color="transparent" style:repeat-content="false"/>
      <style:paragraph-properties fo:text-align="start" fo:margin-left="0cm"/>
      <style:text-properties fo:color="#575956" fo:font-size="7pt" style:font-size-asian="7pt" style:font-size-complex="7pt" style:font-family-generic="swiss"/>
    </style:style>
    <style:style style:name="ce232" style:family="table-cell" style:parent-style-name="Default" style:data-style-name="N0">
      <style:table-cell-properties fo:border-top="none" fo:border-bottom="thin solid #231C1C" fo:border-left="thin solid #181818" fo:border-right="thin solid #232323" style:vertical-align="top" fo:wrap-option="wrap" fo:background-color="transparent" style:repeat-content="false"/>
      <style:paragraph-properties fo:text-align="start" fo:margin-left="0cm"/>
    </style:style>
    <style:style style:name="ce233" style:family="table-cell" style:parent-style-name="Default" style:data-style-name="N0">
      <style:table-cell-properties fo:border-top="thin solid #030303" fo:border-bottom="thin solid #231C1C" fo:border-left="thin solid #232323" fo:border-right="thin solid #030300" style:vertical-align="top" fo:wrap-option="wrap" fo:background-color="transparent" style:repeat-content="false"/>
      <style:paragraph-properties fo:text-align="start" fo:margin-left="0cm"/>
    </style:style>
    <style:style style:name="ce234" style:family="table-cell" style:parent-style-name="Default" style:data-style-name="N0">
      <style:table-cell-properties fo:border-top="thin solid #080300" fo:border-bottom="thin solid #2F2B2F" fo:border-left="thin solid #030300" fo:border-right="thin solid #231F1F" style:vertical-align="top" fo:wrap-option="wrap" fo:background-color="transparent" style:repeat-content="false"/>
      <style:paragraph-properties fo:text-align="start" fo:margin-left="0cm"/>
    </style:style>
    <style:style style:name="ce235" style:family="table-cell" style:parent-style-name="Default" style:data-style-name="N0">
      <style:table-cell-properties fo:border-top="thin solid #0C0803" fo:border-bottom="thin solid #2F2B2F" fo:border-left="thin solid #231F1F" fo:border-right="none" style:vertical-align="top" fo:wrap-option="wrap" fo:background-color="transparent" style:repeat-content="false"/>
      <style:paragraph-properties fo:text-align="start" fo:margin-left="0cm"/>
    </style:style>
    <style:style style:name="ce236" style:family="table-cell" style:parent-style-name="Default" style:data-style-name="N0">
      <style:table-cell-properties fo:border-top="thin solid #231818" fo:border-bottom="thin solid #2F2B2F" fo:border-left="none" fo:border-right="thin solid #1F1C1C" style:vertical-align="top" fo:wrap-option="wrap" fo:background-color="transparent" style:repeat-content="false"/>
      <style:paragraph-properties fo:text-align="start" fo:margin-left="0cm"/>
    </style:style>
    <style:style style:name="ce237" style:family="table-cell" style:parent-style-name="Default" style:data-style-name="N0">
      <style:table-cell-properties fo:border-top="thin solid #231818" fo:border-bottom="thin solid #2F2B2F" fo:border-left="thin solid #1F1C1C" fo:border-right="none" style:vertical-align="top" fo:wrap-option="wrap" fo:background-color="transparent" style:repeat-content="false"/>
      <style:paragraph-properties fo:text-align="start" fo:margin-left="0cm"/>
    </style:style>
    <style:style style:name="ce238" style:family="table-cell" style:parent-style-name="Default" style:data-style-name="N0">
      <style:table-cell-properties fo:border-top="thin solid #231818" fo:border-bottom="thin solid #2F2B2F" fo:border-left="none" fo:border-right="thin solid #1C1C1C" style:vertical-align="top" fo:wrap-option="wrap" fo:background-color="transparent" style:repeat-content="false"/>
      <style:paragraph-properties fo:text-align="start" fo:margin-left="0cm"/>
    </style:style>
    <style:style style:name="ce239" style:family="table-cell" style:parent-style-name="Default" style:data-style-name="N36">
      <style:table-cell-properties fo:border-top="thin solid #231C1C" fo:border-bottom="none" fo:border-left="none" fo:border-right="thin solid #232323" style:vertical-align="top" fo:wrap-option="wrap" fo:background-color="transparent" style:repeat-content="false"/>
      <style:paragraph-properties fo:text-align="start" fo:margin-left="0cm"/>
      <style:text-properties fo:color="#3D3D3B" fo:font-size="6pt" style:font-size-asian="6pt" style:font-size-complex="6pt" style:font-family-generic="swiss"/>
    </style:style>
    <style:style style:name="ce240" style:family="table-cell" style:parent-style-name="Default" style:data-style-name="N0">
      <style:table-cell-properties fo:border-top="thin solid #231C1C" fo:border-bottom="none" fo:border-left="thin solid #181818" fo:border-right="thin solid #232323" style:vertical-align="top" fo:wrap-option="wrap" fo:background-color="transparent" style:repeat-content="false"/>
      <style:paragraph-properties fo:text-align="start" fo:margin-left="0cm"/>
    </style:style>
    <style:style style:name="ce241" style:family="table-cell" style:parent-style-name="Default" style:data-style-name="N0">
      <style:table-cell-properties fo:border-top="thin solid #231C1C" fo:border-bottom="none" fo:border-left="thin solid #232323" fo:border-right="thin solid #1F1F18" style:vertical-align="top" fo:wrap-option="wrap" fo:background-color="transparent" style:repeat-content="false"/>
      <style:paragraph-properties fo:text-align="start" fo:margin-left="0cm"/>
    </style:style>
    <style:style style:name="ce242" style:family="table-cell" style:parent-style-name="Default" style:data-style-name="N0">
      <style:table-cell-properties fo:border-top="thin solid #2F2B2F" fo:border-bottom="none" fo:border-left="thin solid #1F1F18" fo:border-right="thin solid #231F1F" style:vertical-align="top" fo:wrap-option="wrap" fo:background-color="transparent" style:repeat-content="false"/>
      <style:paragraph-properties fo:text-align="start" fo:margin-left="0cm"/>
    </style:style>
    <style:style style:name="ce243" style:family="table-cell" style:parent-style-name="Default" style:data-style-name="N0">
      <style:table-cell-properties fo:border-top="thin solid #2F2B2F" fo:border-bottom="none" fo:border-left="thin solid #231F1F" fo:border-right="none" style:vertical-align="top" fo:wrap-option="wrap" fo:background-color="transparent" style:repeat-content="false"/>
      <style:paragraph-properties fo:text-align="start" fo:margin-left="0cm"/>
    </style:style>
    <style:style style:name="ce244" style:family="table-cell" style:parent-style-name="Default" style:data-style-name="N0">
      <style:table-cell-properties fo:border-top="thin solid #2F2B2F" fo:border-bottom="none" fo:border-left="none" fo:border-right="thin solid #1F1C1C" style:vertical-align="top" fo:wrap-option="wrap" fo:background-color="transparent" style:repeat-content="false"/>
      <style:paragraph-properties fo:text-align="start" fo:margin-left="0cm"/>
    </style:style>
    <style:style style:name="ce245" style:family="table-cell" style:parent-style-name="Default" style:data-style-name="N0">
      <style:table-cell-properties fo:border-top="thin solid #2F2B2F" fo:border-bottom="thin solid #1F2318" fo:border-left="thin solid #1F1C1C" fo:border-right="none" style:vertical-align="top" fo:wrap-option="wrap" fo:background-color="transparent" style:repeat-content="false"/>
      <style:paragraph-properties fo:text-align="start" fo:margin-left="0cm"/>
    </style:style>
    <style:style style:name="ce246" style:family="table-cell" style:parent-style-name="Default" style:data-style-name="N0">
      <style:table-cell-properties fo:border-top="thin solid #2F2B2F" fo:border-bottom="none" fo:border-left="none" fo:border-right="thin solid #1C1C1C" style:vertical-align="top" fo:wrap-option="wrap" fo:background-color="transparent" style:repeat-content="false"/>
      <style:paragraph-properties fo:text-align="start" fo:margin-left="0cm"/>
    </style:style>
    <style:style style:name="ce24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24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4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250" style:family="table-cell" style:parent-style-name="Default" style:data-style-name="N0">
      <style:table-cell-properties fo:border-top="thin solid #080C08" fo:border-bottom="thin solid #181F28" fo:border-left="thin solid #1F1F1F" fo:border-right="none" style:vertical-align="top" fo:wrap-option="wrap" fo:background-color="transparent" style:repeat-content="false"/>
      <style:paragraph-properties fo:text-align="start" fo:margin-left="0cm"/>
    </style:style>
    <style:style style:name="ce251" style:family="table-cell" style:parent-style-name="Default" style:data-style-name="N0">
      <style:table-cell-properties fo:border-top="thin solid #080C08" fo:border-bottom="thin solid #181F2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52" style:family="table-cell" style:parent-style-name="Default" style:data-style-name="N0">
      <style:table-cell-properties fo:border-top="thin solid #181F28" fo:border-bottom="thin solid #130F08" fo:border-left="thin solid #0F0F0F" fo:border-right="none" style:vertical-align="top" fo:wrap-option="wrap" fo:background-color="transparent" style:repeat-content="false"/>
      <style:paragraph-properties fo:text-align="start" fo:margin-left="0cm"/>
    </style:style>
    <style:style style:name="ce253" style:family="table-cell" style:parent-style-name="Default" style:data-style-name="N0">
      <style:table-cell-properties fo:border-top="thin solid #181F28" fo:border-bottom="thin solid #130F08" fo:border-left="none" fo:border-right="thin solid #181818" style:vertical-align="top" fo:wrap-option="wrap" fo:background-color="transparent" style:repeat-content="false"/>
      <style:paragraph-properties fo:text-align="start" fo:margin-left="0cm"/>
    </style:style>
    <style:style style:name="ce254" style:family="table-cell" style:parent-style-name="Default" style:data-style-name="N0">
      <style:table-cell-properties fo:border-top="thin solid #130F08" fo:border-bottom="thin solid #1F1F28" fo:border-left="thin solid #0F0F0F" fo:border-right="none" style:vertical-align="top" fo:wrap-option="wrap" fo:background-color="transparent" style:repeat-content="false"/>
      <style:paragraph-properties fo:text-align="start" fo:margin-left="0cm"/>
    </style:style>
    <style:style style:name="ce255" style:family="table-cell" style:parent-style-name="Default" style:data-style-name="N0">
      <style:table-cell-properties fo:border-top="thin solid #130F08" fo:border-bottom="thin solid #1F1F28" fo:border-left="none" fo:border-right="thin solid #181818" style:vertical-align="top" fo:wrap-option="wrap" fo:background-color="transparent" style:repeat-content="false"/>
      <style:paragraph-properties fo:text-align="start" fo:margin-left="0cm"/>
    </style:style>
    <style:style style:name="ce256" style:family="table-cell" style:parent-style-name="Default" style:data-style-name="N0">
      <style:table-cell-properties fo:border-top="thin solid #1F1F28" fo:border-bottom="thin solid #081318" fo:border-left="thin solid #0F0F0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57" style:family="table-cell" style:parent-style-name="Default" style:data-style-name="N0">
      <style:table-cell-properties fo:border-top="thin solid #1F1F28" fo:border-bottom="thin solid #081318" fo:border-left="none" fo:border-right="thin solid #181818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58" style:family="table-cell" style:parent-style-name="Default" style:data-style-name="N0">
      <style:table-cell-properties fo:border-top="thin solid #081318" fo:border-bottom="thin solid #1F1C13" fo:border-left="thin solid #0F0F0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59" style:family="table-cell" style:parent-style-name="Default" style:data-style-name="N0">
      <style:table-cell-properties fo:border-top="thin solid #081318" fo:border-bottom="thin solid #1F1C13" fo:border-left="none" fo:border-right="thin solid #181818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60" style:family="table-cell" style:parent-style-name="Default" style:data-style-name="N0">
      <style:table-cell-properties fo:border-top="thin solid #1F1C13" fo:border-bottom="thin solid #131C28" fo:border-left="thin solid #0F0F0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61" style:family="table-cell" style:parent-style-name="Default" style:data-style-name="N0">
      <style:table-cell-properties fo:border-top="thin solid #1F1C13" fo:border-bottom="thin solid #131C28" fo:border-left="none" fo:border-right="thin solid #181818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62" style:family="table-cell" style:parent-style-name="Default" style:data-style-name="N0">
      <style:table-cell-properties fo:border-top="thin solid #131C28" fo:border-bottom="thin solid #1C1818" fo:border-left="thin solid #0F0F0F" fo:border-right="none" style:vertical-align="top" fo:wrap-option="wrap" fo:background-color="transparent" style:repeat-content="false"/>
      <style:paragraph-properties fo:text-align="start" fo:margin-left="0cm"/>
    </style:style>
    <style:style style:name="ce263" style:family="table-cell" style:parent-style-name="Default" style:data-style-name="N0">
      <style:table-cell-properties fo:border-top="thin solid #131C28" fo:border-bottom="thin solid #1C1818" fo:border-left="none" fo:border-right="thin solid #181818" style:vertical-align="top" fo:wrap-option="wrap" fo:background-color="transparent" style:repeat-content="false"/>
      <style:paragraph-properties fo:text-align="start" fo:margin-left="0cm"/>
    </style:style>
    <style:style style:name="ce264" style:family="table-cell" style:parent-style-name="Default" style:data-style-name="N0">
      <style:table-cell-properties fo:border-top="thin solid #1C1818" fo:border-bottom="thin solid #13181F" fo:border-left="thin solid #0F0F0F" fo:border-right="none" style:vertical-align="top" fo:wrap-option="wrap" fo:background-color="transparent" style:repeat-content="false"/>
      <style:paragraph-properties fo:text-align="start" fo:margin-left="0cm"/>
    </style:style>
    <style:style style:name="ce265" style:family="table-cell" style:parent-style-name="Default" style:data-style-name="N0">
      <style:table-cell-properties fo:border-top="thin solid #1C1818" fo:border-bottom="thin solid #13181F" fo:border-left="none" fo:border-right="thin solid #181818" style:vertical-align="top" fo:wrap-option="wrap" fo:background-color="transparent" style:repeat-content="false"/>
      <style:paragraph-properties fo:text-align="start" fo:margin-left="0cm"/>
    </style:style>
    <style:style style:name="ce266" style:family="table-cell" style:parent-style-name="Default" style:data-style-name="N0">
      <style:table-cell-properties fo:border-top="thin solid #13181F" fo:border-bottom="thin solid #0F0C13" fo:border-left="thin solid #0F0F0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67" style:family="table-cell" style:parent-style-name="Default" style:data-style-name="N0">
      <style:table-cell-properties fo:border-top="thin solid #13181F" fo:border-bottom="thin solid #0F0C13" fo:border-left="none" fo:border-right="thin solid #181818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68" style:family="table-cell" style:parent-style-name="Default" style:data-style-name="N0">
      <style:table-cell-properties fo:border-top="thin solid #0F0C13" fo:border-bottom="thin solid #232328" fo:border-left="thin solid #0F0F0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69" style:family="table-cell" style:parent-style-name="Default" style:data-style-name="N0">
      <style:table-cell-properties fo:border-top="thin solid #0F0C13" fo:border-bottom="thin solid #232328" fo:border-left="none" fo:border-right="thin solid #181818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70" style:family="table-cell" style:parent-style-name="Default" style:data-style-name="N0">
      <style:table-cell-properties fo:border-top="thin solid #232328" fo:border-bottom="thin solid #131C23" fo:border-left="thin solid #232323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71" style:family="table-cell" style:parent-style-name="Default" style:data-style-name="N0">
      <style:table-cell-properties fo:border-top="thin solid #232328" fo:border-bottom="thin solid #131C23" fo:border-left="none" fo:border-right="thin solid #181818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72" style:family="table-cell" style:parent-style-name="Default" style:data-style-name="N0">
      <style:table-cell-properties fo:border-top="thin solid #131C23" fo:border-bottom="none" fo:border-left="thin solid #232323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73" style:family="table-cell" style:parent-style-name="Default" style:data-style-name="N0">
      <style:table-cell-properties fo:border-top="thin solid #131C23" fo:border-bottom="none" fo:border-left="none" fo:border-right="thin solid #181818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74" style:family="table-cell" style:parent-style-name="Default" style:data-style-name="N0">
      <style:table-cell-properties fo:border-top="none" fo:border-bottom="thin solid #1F232F" fo:border-left="thin solid #232323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75" style:family="table-cell" style:parent-style-name="Default" style:data-style-name="N0">
      <style:table-cell-properties fo:border-top="none" fo:border-bottom="thin solid #1F232F" fo:border-left="none" fo:border-right="thin solid #181818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76" style:family="table-cell" style:parent-style-name="Default" style:data-style-name="N0">
      <style:table-cell-properties fo:border-top="thin solid #1F232F" fo:border-bottom="thin solid #030808" fo:border-left="thin solid #232323" fo:border-right="none" style:vertical-align="top" fo:wrap-option="wrap" fo:background-color="transparent" style:repeat-content="false"/>
      <style:paragraph-properties fo:text-align="start" fo:margin-left="0cm"/>
    </style:style>
    <style:style style:name="ce277" style:family="table-cell" style:parent-style-name="Default" style:data-style-name="N0">
      <style:table-cell-properties fo:border-top="thin solid #1F232F" fo:border-bottom="thin solid #030808" fo:border-left="none" fo:border-right="thin solid #181818" style:vertical-align="top" fo:wrap-option="wrap" fo:background-color="transparent" style:repeat-content="false"/>
      <style:paragraph-properties fo:text-align="start" fo:margin-left="0cm"/>
    </style:style>
    <style:style style:name="ce278" style:family="table-cell" style:parent-style-name="Default" style:data-style-name="N0">
      <style:table-cell-properties fo:border-top="thin solid #030808" fo:border-bottom="thin solid #18181F" fo:border-left="thin solid #232323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79" style:family="table-cell" style:parent-style-name="Default" style:data-style-name="N0">
      <style:table-cell-properties fo:border-top="thin solid #030808" fo:border-bottom="thin solid #18181F" fo:border-left="none" fo:border-right="thin solid #181818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80" style:family="table-cell" style:parent-style-name="Default" style:data-style-name="N0">
      <style:table-cell-properties fo:border-top="thin solid #18181F" fo:border-bottom="thin solid #1C130F" fo:border-left="thin solid #232323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81" style:family="table-cell" style:parent-style-name="Default" style:data-style-name="N0">
      <style:table-cell-properties fo:border-top="thin solid #18181F" fo:border-bottom="thin solid #1C130F" fo:border-left="none" fo:border-right="thin solid #181818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82" style:family="table-cell" style:parent-style-name="Default" style:data-style-name="N0">
      <style:table-cell-properties fo:border-top="thin solid #1C130F" fo:border-bottom="thin solid #231F23" fo:border-left="thin solid #232323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83" style:family="table-cell" style:parent-style-name="Default" style:data-style-name="N0">
      <style:table-cell-properties fo:border-top="thin solid #1C130F" fo:border-bottom="thin solid #231F23" fo:border-left="none" fo:border-right="thin solid #181818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84" style:family="table-cell" style:parent-style-name="Default" style:data-style-name="N0">
      <style:table-cell-properties fo:border-top="thin solid #231F23" fo:border-bottom="thin solid #23232B" fo:border-left="thin solid #232323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85" style:family="table-cell" style:parent-style-name="Default" style:data-style-name="N0">
      <style:table-cell-properties fo:border-top="thin solid #231F23" fo:border-bottom="thin solid #23232B" fo:border-left="none" fo:border-right="thin solid #181818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86" style:family="table-cell" style:parent-style-name="Default" style:data-style-name="N0">
      <style:table-cell-properties fo:border-top="thin solid #23232B" fo:border-bottom="thin solid #1F130F" fo:border-left="thin solid #232323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87" style:family="table-cell" style:parent-style-name="Default" style:data-style-name="N0">
      <style:table-cell-properties fo:border-top="thin solid #23232B" fo:border-bottom="thin solid #1F130F" fo:border-left="none" fo:border-right="thin solid #181818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88" style:family="table-cell" style:parent-style-name="Default" style:data-style-name="N0">
      <style:table-cell-properties fo:border-top="thin solid #1F130F" fo:border-bottom="thin solid #343438" fo:border-left="thin solid #232323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89" style:family="table-cell" style:parent-style-name="Default" style:data-style-name="N0">
      <style:table-cell-properties fo:border-top="thin solid #1F130F" fo:border-bottom="thin solid #343438" fo:border-left="none" fo:border-right="thin solid #181818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90" style:family="table-cell" style:parent-style-name="Default" style:data-style-name="N0">
      <style:table-cell-properties fo:border-top="thin solid #343438" fo:border-bottom="thin solid #181F1C" fo:border-left="thin solid #232323" fo:border-right="none" style:vertical-align="top" fo:wrap-option="wrap" fo:background-color="transparent" style:repeat-content="false"/>
      <style:paragraph-properties fo:text-align="start" fo:margin-left="0cm"/>
    </style:style>
    <style:style style:name="ce291" style:family="table-cell" style:parent-style-name="Default" style:data-style-name="N0">
      <style:table-cell-properties fo:border-top="thin solid #343438" fo:border-bottom="thin solid #181F1C" fo:border-left="none" fo:border-right="thin solid #181818" style:vertical-align="top" fo:wrap-option="wrap" fo:background-color="transparent" style:repeat-content="false"/>
      <style:paragraph-properties fo:text-align="start" fo:margin-left="0cm"/>
    </style:style>
    <style:style style:name="ce292" style:family="table-cell" style:parent-style-name="Default" style:data-style-name="N0">
      <style:table-cell-properties fo:border-top="thin solid #181F1C" fo:border-bottom="thin solid #2F2828" fo:border-left="thin solid #232323" fo:border-right="none" style:vertical-align="top" fo:wrap-option="wrap" fo:background-color="transparent" style:repeat-content="false"/>
      <style:paragraph-properties fo:text-align="start" fo:margin-left="0cm"/>
    </style:style>
    <style:style style:name="ce293" style:family="table-cell" style:parent-style-name="Default" style:data-style-name="N0">
      <style:table-cell-properties fo:border-top="thin solid #181F1C" fo:border-bottom="thin solid #2F2828" fo:border-left="none" fo:border-right="thin solid #181818" style:vertical-align="top" fo:wrap-option="wrap" fo:background-color="transparent" style:repeat-content="false"/>
      <style:paragraph-properties fo:text-align="start" fo:margin-left="0cm"/>
    </style:style>
    <style:style style:name="ce294" style:family="table-cell" style:parent-style-name="Default" style:data-style-name="N0">
      <style:table-cell-properties fo:border-top="thin solid #2F2828" fo:border-bottom="thin solid #13182B" fo:border-left="thin solid #232323" fo:border-right="none" style:vertical-align="top" fo:wrap-option="wrap" fo:background-color="transparent" style:repeat-content="false"/>
      <style:paragraph-properties fo:text-align="start" fo:margin-left="0cm"/>
    </style:style>
    <style:style style:name="ce295" style:family="table-cell" style:parent-style-name="Default" style:data-style-name="N0">
      <style:table-cell-properties fo:border-top="thin solid #2F2828" fo:border-bottom="thin solid #13182B" fo:border-left="none" fo:border-right="thin solid #181818" style:vertical-align="top" fo:wrap-option="wrap" fo:background-color="transparent" style:repeat-content="false"/>
      <style:paragraph-properties fo:text-align="start" fo:margin-left="0cm"/>
    </style:style>
    <style:style style:name="ce296" style:family="table-cell" style:parent-style-name="Default" style:data-style-name="N0">
      <style:table-cell-properties fo:border-top="thin solid #13182B" fo:border-bottom="thin solid #231F23" fo:border-left="thin solid #232323" fo:border-right="none" style:vertical-align="top" fo:wrap-option="wrap" fo:background-color="transparent" style:repeat-content="false"/>
      <style:paragraph-properties fo:text-align="start" fo:margin-left="0cm"/>
    </style:style>
    <style:style style:name="ce297" style:family="table-cell" style:parent-style-name="Default" style:data-style-name="N0">
      <style:table-cell-properties fo:border-top="thin solid #13182B" fo:border-bottom="thin solid #231F23" fo:border-left="none" fo:border-right="thin solid #181818" style:vertical-align="top" fo:wrap-option="wrap" fo:background-color="transparent" style:repeat-content="false"/>
      <style:paragraph-properties fo:text-align="start" fo:margin-left="0cm"/>
    </style:style>
    <style:style style:name="ce298" style:family="table-cell" style:parent-style-name="Default" style:data-style-name="N0">
      <style:table-cell-properties fo:border-top="thin solid #231F23" fo:border-bottom="thin solid #181F1C" fo:border-left="thin solid #232323" fo:border-right="none" style:vertical-align="top" fo:wrap-option="wrap" fo:background-color="transparent" style:repeat-content="false"/>
      <style:paragraph-properties fo:text-align="start" fo:margin-left="0cm"/>
    </style:style>
    <style:style style:name="ce299" style:family="table-cell" style:parent-style-name="Default" style:data-style-name="N0">
      <style:table-cell-properties fo:border-top="thin solid #231F23" fo:border-bottom="thin solid #181F1C" fo:border-left="none" fo:border-right="thin solid #181818" style:vertical-align="top" fo:wrap-option="wrap" fo:background-color="transparent" style:repeat-content="false"/>
      <style:paragraph-properties fo:text-align="start" fo:margin-left="0cm"/>
    </style:style>
    <style:style style:name="ce300" style:family="table-cell" style:parent-style-name="Default" style:data-style-name="N0">
      <style:table-cell-properties fo:border-top="thin solid #181F1C" fo:border-bottom="thin solid #1C0F0C" fo:border-left="thin solid #232323" fo:border-right="none" style:vertical-align="top" fo:wrap-option="wrap" fo:background-color="transparent" style:repeat-content="false"/>
      <style:paragraph-properties fo:text-align="start" fo:margin-left="0cm"/>
    </style:style>
    <style:style style:name="ce301" style:family="table-cell" style:parent-style-name="Default" style:data-style-name="N0">
      <style:table-cell-properties fo:border-top="thin solid #181F1C" fo:border-bottom="thin solid #1C0F0C" fo:border-left="none" fo:border-right="thin solid #181818" style:vertical-align="top" fo:wrap-option="wrap" fo:background-color="transparent" style:repeat-content="false"/>
      <style:paragraph-properties fo:text-align="start" fo:margin-left="0cm"/>
    </style:style>
    <style:style style:name="ce302" style:family="table-cell" style:parent-style-name="Default" style:data-style-name="N0">
      <style:table-cell-properties fo:border-top="thin solid #1C0F0C" fo:border-bottom="thin solid #1C1813" fo:border-left="thin solid #232323" fo:border-right="none" style:vertical-align="top" fo:wrap-option="wrap" fo:background-color="transparent" style:repeat-content="false"/>
      <style:paragraph-properties fo:text-align="start" fo:margin-left="0cm"/>
    </style:style>
    <style:style style:name="ce303" style:family="table-cell" style:parent-style-name="Default" style:data-style-name="N0">
      <style:table-cell-properties fo:border-top="thin solid #1C0F0C" fo:border-bottom="thin solid #1C1813" fo:border-left="none" fo:border-right="thin solid #181818" style:vertical-align="top" fo:wrap-option="wrap" fo:background-color="transparent" style:repeat-content="false"/>
      <style:paragraph-properties fo:text-align="start" fo:margin-left="0cm"/>
    </style:style>
    <style:style style:name="ce304" style:family="table-cell" style:parent-style-name="Default" style:data-style-name="N0">
      <style:table-cell-properties fo:border-top="thin solid #1C1813" fo:border-bottom="thin solid #1C1F23" fo:border-left="thin solid #232323" fo:border-right="none" style:vertical-align="top" fo:wrap-option="wrap" fo:background-color="transparent" style:repeat-content="false"/>
      <style:paragraph-properties fo:text-align="start" fo:margin-left="0cm"/>
    </style:style>
    <style:style style:name="ce305" style:family="table-cell" style:parent-style-name="Default" style:data-style-name="N0">
      <style:table-cell-properties fo:border-top="thin solid #1C1813" fo:border-bottom="thin solid #1C1F23" fo:border-left="none" fo:border-right="thin solid #181818" style:vertical-align="top" fo:wrap-option="wrap" fo:background-color="transparent" style:repeat-content="false"/>
      <style:paragraph-properties fo:text-align="start" fo:margin-left="0cm"/>
    </style:style>
    <style:style style:name="ce306" style:family="table-cell" style:parent-style-name="Default" style:data-style-name="N0">
      <style:table-cell-properties fo:border-top="thin solid #1C1F23" fo:border-bottom="thin solid #231C1C" fo:border-left="thin solid #232323" fo:border-right="none" style:vertical-align="top" fo:wrap-option="wrap" fo:background-color="transparent" style:repeat-content="false"/>
      <style:paragraph-properties fo:text-align="start" fo:margin-left="0cm"/>
    </style:style>
    <style:style style:name="ce307" style:family="table-cell" style:parent-style-name="Default" style:data-style-name="N0">
      <style:table-cell-properties fo:border-top="thin solid #1C1F23" fo:border-bottom="thin solid #231C1C" fo:border-left="none" fo:border-right="thin solid #181818" style:vertical-align="top" fo:wrap-option="wrap" fo:background-color="transparent" style:repeat-content="false"/>
      <style:paragraph-properties fo:text-align="start" fo:margin-left="0cm"/>
    </style:style>
    <style:style style:name="ce308" style:family="table-cell" style:parent-style-name="Default" style:data-style-name="N0">
      <style:table-cell-properties fo:border-top="thin solid #231C1C" fo:border-bottom="none" fo:border-left="thin solid #232323" fo:border-right="none" style:vertical-align="top" fo:wrap-option="wrap" fo:background-color="transparent" style:repeat-content="false"/>
      <style:paragraph-properties fo:text-align="start" fo:margin-left="0cm"/>
    </style:style>
    <style:style style:name="ce309" style:family="table-cell" style:parent-style-name="Default" style:data-style-name="N0">
      <style:table-cell-properties fo:border-top="thin solid #231C1C" fo:border-bottom="none" fo:border-left="none" fo:border-right="thin solid #181818" style:vertical-align="top" fo:wrap-option="wrap" fo:background-color="transparent" style:repeat-content="false"/>
      <style:paragraph-properties fo:text-align="start" fo:margin-left="0cm"/>
    </style:style>
    <style:style style:name="ce310" style:family="table-cell" style:parent-style-name="Default" style:data-style-name="N0">
      <style:table-cell-properties style:vertical-align="top" fo:wrap-option="wrap" fo:background-color="#030303" style:repeat-content="false"/>
      <style:paragraph-properties fo:text-align="start" fo:margin-left="0cm"/>
    </style:style>
    <style:style style:name="ce311" style:family="table-cell" style:parent-style-name="Default" style:data-style-name="N0">
      <style:table-cell-properties fo:border-top="none" fo:border-bottom="none" fo:border-left="none" fo:border-right="thin solid #1C1C1C" style:vertical-align="top" fo:wrap-option="wrap" fo:background-color="#030303" style:repeat-content="false"/>
      <style:paragraph-properties fo:text-align="start" fo:margin-left="0cm"/>
    </style:style>
    <style:style style:name="ce3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13" style:family="table-cell" style:parent-style-name="Default" style:data-style-name="N0">
      <style:table-cell-properties fo:border-top="none" fo:border-bottom="none" fo:border-left="none" fo:border-right="thin solid #1C1C1C" style:vertical-align="top" fo:wrap-option="wrap" fo:background-color="transparent" style:repeat-content="false"/>
      <style:paragraph-properties fo:text-align="start" fo:margin-left="0cm"/>
    </style:style>
    <style:style style:name="ce314" style:family="table-cell" style:parent-style-name="Default" style:data-style-name="N0">
      <style:table-cell-properties fo:border-top="thin solid #181F1C" fo:border-bottom="thin solid #1C0F0C" fo:border-left="thin solid #232323" fo:border-right="thin solid #181818" style:vertical-align="top" fo:wrap-option="wrap" fo:background-color="transparent" style:repeat-content="false"/>
      <style:paragraph-properties fo:text-align="start" fo:margin-left="0cm"/>
    </style:style>
    <style:style style:name="ce315" style:family="table-cell" style:parent-style-name="Default" style:data-style-name="N0">
      <style:table-cell-properties fo:border-top="thin solid #1C0F0C" fo:border-bottom="thin solid #1C1813" fo:border-left="thin solid #232323" fo:border-right="thin solid #181818" style:vertical-align="top" fo:wrap-option="wrap" fo:background-color="transparent" style:repeat-content="false"/>
      <style:paragraph-properties fo:text-align="start" fo:margin-left="0cm"/>
    </style:style>
    <style:style style:name="ce316" style:family="table-cell" style:parent-style-name="Default" style:data-style-name="N0">
      <style:table-cell-properties fo:border-top="thin solid #1C1813" fo:border-bottom="thin solid #1C1F23" fo:border-left="thin solid #232323" fo:border-right="thin solid #181818" style:vertical-align="top" fo:wrap-option="wrap" fo:background-color="transparent" style:repeat-content="false"/>
      <style:paragraph-properties fo:text-align="start" fo:margin-left="0cm"/>
    </style:style>
    <style:style style:name="ce317" style:family="table-cell" style:parent-style-name="Default" style:data-style-name="N0">
      <style:table-cell-properties fo:border-top="thin solid #1C1F23" fo:border-bottom="thin solid #231C1C" fo:border-left="thin solid #232323" fo:border-right="thin solid #181818" style:vertical-align="top" fo:wrap-option="wrap" fo:background-color="transparent" style:repeat-content="false"/>
      <style:paragraph-properties fo:text-align="start" fo:margin-left="0cm"/>
    </style:style>
    <style:style style:name="ce318" style:family="table-cell" style:parent-style-name="Default" style:data-style-name="N0">
      <style:table-cell-properties fo:border-top="thin solid #231C1C" fo:border-bottom="none" fo:border-left="thin solid #232323" fo:border-right="thin solid #181818" style:vertical-align="top" fo:wrap-option="wrap" fo:background-color="transparent" style:repeat-content="false"/>
      <style:paragraph-properties fo:text-align="start" fo:margin-left="0cm"/>
    </style:style>
    <style:style style:name="ce319" style:family="table-cell" style:parent-style-name="Default" style:data-style-name="N0">
      <style:table-cell-properties fo:border-top="thin solid #343438" fo:border-bottom="thin solid #181F1C" fo:border-left="thin solid #232323" fo:border-right="thin solid #181818" style:vertical-align="top" fo:wrap-option="wrap" fo:background-color="transparent" style:repeat-content="false"/>
      <style:paragraph-properties fo:text-align="start" fo:margin-left="0cm"/>
    </style:style>
    <style:style style:name="ce320" style:family="table-cell" style:parent-style-name="Default" style:data-style-name="N0">
      <style:table-cell-properties fo:border-top="thin solid #181F1C" fo:border-bottom="thin solid #2F2828" fo:border-left="thin solid #232323" fo:border-right="thin solid #181818" style:vertical-align="top" fo:wrap-option="wrap" fo:background-color="transparent" style:repeat-content="false"/>
      <style:paragraph-properties fo:text-align="start" fo:margin-left="0cm"/>
    </style:style>
    <style:style style:name="ce321" style:family="table-cell" style:parent-style-name="Default" style:data-style-name="N0">
      <style:table-cell-properties fo:border-top="thin solid #2F2828" fo:border-bottom="thin solid #13182B" fo:border-left="thin solid #232323" fo:border-right="thin solid #181818" style:vertical-align="top" fo:wrap-option="wrap" fo:background-color="transparent" style:repeat-content="false"/>
      <style:paragraph-properties fo:text-align="start" fo:margin-left="0cm"/>
    </style:style>
    <style:style style:name="ce322" style:family="table-cell" style:parent-style-name="Default" style:data-style-name="N0">
      <style:table-cell-properties fo:border-top="thin solid #13182B" fo:border-bottom="thin solid #231F23" fo:border-left="thin solid #232323" fo:border-right="thin solid #181818" style:vertical-align="top" fo:wrap-option="wrap" fo:background-color="transparent" style:repeat-content="false"/>
      <style:paragraph-properties fo:text-align="start" fo:margin-left="0cm"/>
    </style:style>
    <style:style style:name="ce323" style:family="table-cell" style:parent-style-name="Default" style:data-style-name="N0">
      <style:table-cell-properties fo:border-top="thin solid #231F23" fo:border-bottom="thin solid #181F1C" fo:border-left="thin solid #232323" fo:border-right="thin solid #181818" style:vertical-align="top" fo:wrap-option="wrap" fo:background-color="transparent" style:repeat-content="false"/>
      <style:paragraph-properties fo:text-align="start" fo:margin-left="0cm"/>
    </style:style>
    <style:style style:name="ce324" style:family="table-cell" style:parent-style-name="Default" style:data-style-name="N0">
      <style:table-cell-properties fo:border-top="thin solid #18181F" fo:border-bottom="thin solid #1C130F" fo:border-left="thin solid #232323" fo:border-right="thin solid #181818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25" style:family="table-cell" style:parent-style-name="Default" style:data-style-name="N0">
      <style:table-cell-properties fo:border-top="thin solid #1C130F" fo:border-bottom="thin solid #231F23" fo:border-left="thin solid #232323" fo:border-right="thin solid #181818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26" style:family="table-cell" style:parent-style-name="Default" style:data-style-name="N0">
      <style:table-cell-properties fo:border-top="thin solid #231F23" fo:border-bottom="thin solid #23232B" fo:border-left="thin solid #232323" fo:border-right="thin solid #181818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27" style:family="table-cell" style:parent-style-name="Default" style:data-style-name="N0">
      <style:table-cell-properties fo:border-top="thin solid #23232B" fo:border-bottom="thin solid #1F130F" fo:border-left="thin solid #232323" fo:border-right="thin solid #181818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28" style:family="table-cell" style:parent-style-name="Default" style:data-style-name="N0">
      <style:table-cell-properties fo:border-top="thin solid #1F130F" fo:border-bottom="thin solid #343438" fo:border-left="thin solid #232323" fo:border-right="thin solid #181818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29" style:family="table-cell" style:parent-style-name="Default" style:data-style-name="N0">
      <style:table-cell-properties fo:border-top="thin solid #232328" fo:border-bottom="thin solid #131C23" fo:border-left="thin solid #232323" fo:border-right="thin solid #181818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30" style:family="table-cell" style:parent-style-name="Default" style:data-style-name="N0">
      <style:table-cell-properties fo:border-top="thin solid #131C23" fo:border-bottom="none" fo:border-left="thin solid #232323" fo:border-right="thin solid #181818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31" style:family="table-cell" style:parent-style-name="Default" style:data-style-name="N0">
      <style:table-cell-properties fo:border-top="none" fo:border-bottom="thin solid #1F232F" fo:border-left="thin solid #232323" fo:border-right="thin solid #181818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32" style:family="table-cell" style:parent-style-name="Default" style:data-style-name="N0">
      <style:table-cell-properties fo:border-top="thin solid #1F232F" fo:border-bottom="thin solid #030808" fo:border-left="thin solid #232323" fo:border-right="thin solid #181818" style:vertical-align="top" fo:wrap-option="wrap" fo:background-color="transparent" style:repeat-content="false"/>
      <style:paragraph-properties fo:text-align="start" fo:margin-left="0cm"/>
    </style:style>
    <style:style style:name="ce333" style:family="table-cell" style:parent-style-name="Default" style:data-style-name="N0">
      <style:table-cell-properties fo:border-top="thin solid #030808" fo:border-bottom="thin solid #18181F" fo:border-left="thin solid #232323" fo:border-right="thin solid #181818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34" style:family="table-cell" style:parent-style-name="Default" style:data-style-name="N0">
      <style:table-cell-properties fo:border-top="thin solid #1F1C13" fo:border-bottom="thin solid #131C28" fo:border-left="thin solid #0F0F0F" fo:border-right="thin solid #181818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35" style:family="table-cell" style:parent-style-name="Default" style:data-style-name="N0">
      <style:table-cell-properties fo:border-top="thin solid #131C28" fo:border-bottom="thin solid #1C1818" fo:border-left="thin solid #0F0F0F" fo:border-right="thin solid #181818" style:vertical-align="top" fo:wrap-option="wrap" fo:background-color="transparent" style:repeat-content="false"/>
      <style:paragraph-properties fo:text-align="start" fo:margin-left="0cm"/>
    </style:style>
    <style:style style:name="ce336" style:family="table-cell" style:parent-style-name="Default" style:data-style-name="N0">
      <style:table-cell-properties fo:border-top="thin solid #1C1818" fo:border-bottom="thin solid #13181F" fo:border-left="thin solid #0F0F0F" fo:border-right="thin solid #181818" style:vertical-align="top" fo:wrap-option="wrap" fo:background-color="transparent" style:repeat-content="false"/>
      <style:paragraph-properties fo:text-align="start" fo:margin-left="0cm"/>
    </style:style>
    <style:style style:name="ce337" style:family="table-cell" style:parent-style-name="Default" style:data-style-name="N0">
      <style:table-cell-properties fo:border-top="thin solid #13181F" fo:border-bottom="thin solid #0F0C13" fo:border-left="thin solid #0F0F0F" fo:border-right="thin solid #181818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38" style:family="table-cell" style:parent-style-name="Default" style:data-style-name="N0">
      <style:table-cell-properties fo:border-top="thin solid #0F0C13" fo:border-bottom="thin solid #232328" fo:border-left="thin solid #0F0F0F" fo:border-right="thin solid #181818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39" style:family="table-cell" style:parent-style-name="Default" style:data-style-name="N0">
      <style:table-cell-properties fo:border-top="thin solid #181F28" fo:border-bottom="thin solid #130F08" fo:border-left="thin solid #0F0F0F" fo:border-right="thin solid #181818" style:vertical-align="top" fo:wrap-option="wrap" fo:background-color="transparent" style:repeat-content="false"/>
      <style:paragraph-properties fo:text-align="start" fo:margin-left="0cm"/>
    </style:style>
    <style:style style:name="ce340" style:family="table-cell" style:parent-style-name="Default" style:data-style-name="N0">
      <style:table-cell-properties fo:border-top="thin solid #130F08" fo:border-bottom="thin solid #1F1F28" fo:border-left="thin solid #0F0F0F" fo:border-right="thin solid #181818" style:vertical-align="top" fo:wrap-option="wrap" fo:background-color="transparent" style:repeat-content="false"/>
      <style:paragraph-properties fo:text-align="start" fo:margin-left="0cm"/>
    </style:style>
    <style:style style:name="ce341" style:family="table-cell" style:parent-style-name="Default" style:data-style-name="N0">
      <style:table-cell-properties fo:border-top="thin solid #1F1F28" fo:border-bottom="thin solid #081318" fo:border-left="thin solid #0F0F0F" fo:border-right="thin solid #181818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42" style:family="table-cell" style:parent-style-name="Default" style:data-style-name="N0">
      <style:table-cell-properties fo:border-top="thin solid #081318" fo:border-bottom="thin solid #1F1C13" fo:border-left="thin solid #0F0F0F" fo:border-right="thin solid #181818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T1" style:family="text" style:parent-style-name="Default">
      <style:text-properties fo:color="#3D3D3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3131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57595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7EBF1C" style:text-line-through-style="none" style:font-name="Times New Roman" style:font-name-asian="Times New Roman" style:font-name-complex="Times New Roman" fo:font-size="59pt" style:font-size-asian="59pt" style:font-size-complex="5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DB0A59" style:text-line-through-style="none" style:font-name="Arial" style:font-name-asian="Arial" style:font-name-complex="Arial" fo:font-size="59pt" style:font-size-asian="59pt" style:font-size-complex="5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24242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30303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6E6E6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9C9E9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85858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57595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3D3D3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85858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242423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242423" style:text-line-through-style="none" style:font-name="Courier New" style:font-name-asian="Courier New" style:font-name-complex="Courier New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30303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3D3D3B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131315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13131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3D3D3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3D3D3B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131315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57595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3D3D3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6E6E6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131315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131315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030303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24242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03030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030303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57595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85858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" style:family="text" style:parent-style-name="Default">
      <style:text-properties fo:color="#6E6E6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" style:family="text" style:parent-style-name="Default">
      <style:text-properties fo:color="#3D3D3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" style:family="text" style:parent-style-name="Default">
      <style:text-properties fo:color="#57595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" style:family="text" style:parent-style-name="Default">
      <style:text-properties fo:color="#85858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" style:family="text" style:parent-style-name="Default">
      <style:text-properties fo:color="#131315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" style:family="text" style:parent-style-name="Default">
      <style:text-properties fo:color="#131315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" style:family="text" style:parent-style-name="Default">
      <style:text-properties fo:color="#9C9E9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" style:family="text" style:parent-style-name="Default">
      <style:text-properties fo:color="#13131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2" style:family="text" style:parent-style-name="Default">
      <style:text-properties fo:color="#AFB3B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3" style:family="text" style:parent-style-name="Default">
      <style:text-properties fo:color="#3D3D3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4" style:family="text" style:parent-style-name="Default">
      <style:text-properties fo:color="#6E6E6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5" style:family="text" style:parent-style-name="Default">
      <style:text-properties fo:color="#3D3D3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6" style:family="text" style:parent-style-name="Default">
      <style:text-properties fo:color="#57595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7" style:family="text" style:parent-style-name="Default">
      <style:text-properties fo:color="#85858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8" style:family="text" style:parent-style-name="Default">
      <style:text-properties fo:color="#AFB3B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9" style:family="text" style:parent-style-name="Default">
      <style:text-properties fo:color="#6E6E6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0" style:family="text" style:parent-style-name="Default">
      <style:text-properties fo:color="#575956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1" style:family="text" style:parent-style-name="Default">
      <style:text-properties fo:color="#3D3D3B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2" style:family="text" style:parent-style-name="Default">
      <style:text-properties fo:color="#6E6E6D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3" style:family="text" style:parent-style-name="Default">
      <style:text-properties fo:color="#858585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4" style:family="text" style:parent-style-name="Default">
      <style:text-properties fo:color="#6E6E6D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5" style:family="text" style:parent-style-name="Default">
      <style:text-properties fo:color="#6E6E6D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6" style:family="text" style:parent-style-name="Default">
      <style:text-properties fo:color="#242423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7" style:family="text" style:parent-style-name="Default">
      <style:text-properties fo:color="#575956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8" style:family="text" style:parent-style-name="Default">
      <style:text-properties fo:color="#6E6E6D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9" style:family="text" style:parent-style-name="Default">
      <style:text-properties fo:color="#3D3D3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0" style:family="text" style:parent-style-name="Default">
      <style:text-properties fo:color="#9EB59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1" style:family="text" style:parent-style-name="Default">
      <style:text-properties fo:color="#575956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2" style:family="text" style:parent-style-name="Default">
      <style:text-properties fo:color="#575956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3" style:family="text" style:parent-style-name="Default">
      <style:text-properties fo:color="#6E6E6D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4" style:family="text" style:parent-style-name="Default">
      <style:text-properties fo:color="#57595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5" style:family="text" style:parent-style-name="Default">
      <style:text-properties fo:color="#3D3D3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6" style:family="text" style:parent-style-name="Default">
      <style:text-properties fo:color="#9C9E9E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7" style:family="text" style:parent-style-name="Default">
      <style:text-properties fo:color="#24242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8" style:family="text" style:parent-style-name="Default">
      <style:text-properties fo:color="#57595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9" style:family="text" style:parent-style-name="Default">
      <style:text-properties fo:color="#6E6E6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0" style:family="text" style:parent-style-name="Default">
      <style:text-properties fo:color="#9C9E9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1" style:family="text" style:parent-style-name="Default">
      <style:text-properties fo:color="#0F1185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2" style:family="text" style:parent-style-name="Default">
      <style:text-properties fo:color="#13131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3" style:family="text" style:parent-style-name="Default">
      <style:text-properties fo:color="#24242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4" style:family="text" style:parent-style-name="Default">
      <style:text-properties fo:color="#575956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5" style:family="text" style:parent-style-name="Default">
      <style:text-properties fo:color="#242423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6" style:family="text" style:parent-style-name="Default">
      <style:text-properties fo:color="#3D3D3B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7" style:family="text" style:parent-style-name="Default">
      <style:text-properties fo:color="#9C9E9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8" style:family="text" style:parent-style-name="Default">
      <style:text-properties fo:color="#85858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9" style:family="text" style:parent-style-name="Default">
      <style:text-properties fo:color="#13131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0" style:family="text" style:parent-style-name="Default">
      <style:text-properties fo:color="#03030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0.185208333333333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0.926041666666667cm"/>
    </style:style>
    <style:style style:name="ro1" style:family="table-row">
      <style:table-row-properties style:row-height="84pt" style:use-optimal-row-height="false" fo:break-before="auto"/>
    </style:style>
    <style:style style:name="ro2" style:family="table-row">
      <style:table-row-properties style:row-height="8.1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8.9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6.95pt" style:use-optimal-row-height="false" fo:break-before="auto"/>
    </style:style>
    <style:style style:name="ro10" style:family="table-row">
      <style:table-row-properties style:row-height="72.95pt" style:use-optimal-row-height="fals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9" table:number-columns-repeated="16372" table:default-cell-style-name="ce1"/>
        <table:table-row table:style-name="ro1">
          <table:table-cell office:value-type="string" table:style-name="ce1">
            <text:p><text:span text:style-name="T4">-:-</text:span><text:span text:style-name="T5">m<text:s/></text:span><text:span text:style-name="T6">AS</text:span><text:span text:style-name="T3">S</text:span><text:span text:style-name="T1">OCI</text:span><text:span text:style-name="T2">A</text:span><text:span text:style-name="T1">ÇÃO CULTU</text:span><text:span text:style-name="T2">R</text:span><text:span text:style-name="T1">AL<text:s/></text:span><text:span text:style-name="T6">BIQUINHA<text:s/></text:span><text:span text:style-name="T3">C</text:span><text:span text:style-name="T1">ABUÇU<text:s text:c="56"/></text:span><text:span text:style-name="T7">1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8">Av</text:span><text:span text:style-name="T1">e</text:span><text:span text:style-name="T8">nid</text:span><text:span text:style-name="T1">a</text:span><text:span text:style-name="T3">:<text:s/></text:span><text:span text:style-name="T1">N</text:span><text:span text:style-name="T3">ov</text:span><text:span text:style-name="T1">a</text:span><text:span text:style-name="T3">1a</text:span><text:span text:style-name="T1">b</text:span><text:span text:style-name="T3">o</text:span><text:span text:style-name="T1">ã</text:span><text:span text:style-name="T3">o, 181-<text:s/></text:span><text:span text:style-name="T8">Jd</text:span><text:span text:style-name="T9">.</text:span><text:span text:style-name="T1">N</text:span><text:span text:style-name="T3">ov</text:span><text:span text:style-name="T1">a<text:s/></text:span><text:span text:style-name="T3">T</text:span><text:span text:style-name="T1">a</text:span><text:span text:style-name="T3">bo</text:span><text:span text:style-name="T1">ã</text:span><text:span text:style-name="T3">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span text:style-name="T10">(</text:span><text:span text:style-name="T11">11</text:span><text:span text:style-name="T10">)<text:s/></text:span><text:span text:style-name="T11">4803-3513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2">C</text:span><text:span text:style-name="T3">NPJ<text:s/></text:span><text:span text:style-name="T13">:</text:span><text:span text:style-name="T1">1</text:span><text:span text:style-name="T3">5</text:span><text:span text:style-name="T1">.4</text:span><text:span text:style-name="T3">99.</text:span><text:span text:style-name="T1">6</text:span><text:span text:style-name="T3">07</text:span><text:span text:style-name="T13">/0</text:span><text:span text:style-name="T3">002-8</text:span><text:span text:style-name="T1">9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1">E-</text:span><text:span text:style-name="T8">m</text:span><text:span text:style-name="T1">a</text:span><text:span text:style-name="T9">ll</text:span><text:span text:style-name="T13">:<text:s/></text:span><text:span text:style-name="T1">u</text:span><text:span text:style-name="T3">n</text:span><text:span text:style-name="T6">ldade2a</text:span><text:span text:style-name="T3">cb</text:span><text:span text:style-name="T1">c</text:span><text:span text:style-name="T3">(!!lhotm</text:span><text:span text:style-name="T1">a<text:s/></text:span><text:span text:style-name="T9">t</text:span><text:span text:style-name="T3">com<text:s/></text:span><text:span text:style-name="T1">E-</text:span><text:span text:style-name="T3">mal!</text:span><text:span text:style-name="T9">:</text:span><text:span text:style-name="T3">baron</text:span><text:span text:style-name="T1">e</text:span><text:span text:style-name="T8">marta</text:span><text:span text:style-name="T1">6</text:span><text:span text:style-name="T3">6@hotm</text:span><text:span text:style-name="T1">a</text:span><text:span text:style-name="T3">i</text:span><text:span text:style-name="T1">l.</text:span><text:span text:style-name="T3">com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14">ANEXO<text:s/></text:span><text:span text:style-name="T7">r</text:span><text:span text:style-name="T15">v -<text:s text:c="2"/></text:span><text:span text:style-name="T14">E</text:span><text:span text:style-name="T16">D</text:span><text:span text:style-name="T17">UCAÇÃ</text:span><text:span text:style-name="T18">O INF</text:span><text:span text:style-name="T17">AN</text:span><text:span text:style-name="T18">TLL- CRE</text:span><text:span text:style-name="T17">C</text:span><text:span text:style-name="T18">HE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pan text:style-name="T19">Quad ro de Recursos Humanos<text:s/></text:span><text:span text:style-name="T20">·</text:span><text:span text:style-name="T19">2023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21">E</text:span><text:span text:style-name="T22">n</text:span><text:span text:style-name="T21">tidade:<text:s text:c="5"/></text:span><text:span text:style-name="T23">A</text:span><text:span text:style-name="T24">S</text:span><text:span text:style-name="T23">SOC</text:span><text:span text:style-name="T24">T</text:span><text:span text:style-name="T23">/\ÇÃO<text:s/></text:span><text:span text:style-name="T25">CUT.TI<text:s/></text:span><text:span text:style-name="T24">JR</text:span><text:span text:style-name="T23">AL BTQlJTNHA CABUÇll</text:span></text:p>
          </table:table-cell>
          <table:table-cell table:number-columns-repeated="16383" table:style-name="ce1"/>
        </table:table-row>
        <table:table-row table:style-name="ro6">
          <table:table-cell office:value-type="float" office:value="1" table:style-name="ce6">
            <text:p>1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7">
            <text:p><text:span text:style-name="T26">11<text:s text:c="4"/></text:span><text:span text:style-name="T27"><text:s/></text:span><text:span text:style-name="T28">I<text:s/></text:span><text:span text:style-name="T3">li</text:span><text:span text:style-name="T6">nid</text:span><text:span text:style-name="T13">.<text:s/></text:span><text:span text:style-name="T7">l</text:span></text:p>
            <text:p><text:span text:style-name="T29">0</text:span><text:span text:style-name="T30">1</text:span></text:p>
          </table:table-cell>
          <table:table-cell office:value-type="string" table:number-columns-spanned="2" table:number-rows-spanned="1" table:style-name="ce250">
            <text:p><text:span text:style-name="T7">i<text:s text:c="8"/></text:span><text:span text:style-name="T31"><text:s/></text:span><text:span text:style-name="T32">f\u</text:span><text:span text:style-name="T12">rne</text:span></text:p>
            <text:p><text:span text:style-name="T32">le</text:span><text:span text:style-name="T12">li</text:span><text:span text:style-name="T32">:t<text:s/></text:span><text:span text:style-name="T33">1</text:span><text:span text:style-name="T32">\</text:span><text:span text:style-name="T12">l</text:span><text:span text:style-name="T32">ve<text:s/></text:span><text:span text:style-name="T34">Corr</text:span><text:span text:style-name="T12">ei</text:span><text:span text:style-name="T32">a</text:span></text:p>
          </table:table-cell>
          <table:covered-table-cell/>
          <table:table-cell office:value-type="string" table:style-name="ce8">
            <text:p><text:span text:style-name="T28">li<text:s text:c="5"/></text:span><text:span text:style-name="T35">R.</text:span><text:span text:style-name="T36">G</text:span><text:span text:style-name="T37">.<text:s text:c="12"/></text:span><text:span text:style-name="T38">l</text:span></text:p>
            <text:p><text:span text:style-name="T33">2</text:span><text:span text:style-name="T32">4.7</text:span><text:span text:style-name="T12">1</text:span><text:span text:style-name="T33">2</text:span><text:span text:style-name="T32">.47<text:s/></text:span><text:span text:style-name="T12">1-</text:span><text:span text:style-name="T32">7</text:span></text:p>
          </table:table-cell>
          <table:table-cell office:value-type="string" table:style-name="ce9">
            <text:p><text:span text:style-name="T38">i<text:s text:c="4"/></text:span><text:span text:style-name="T1">Funrfiu</text:span></text:p>
            <text:p><text:span text:style-name="T12">Pr</text:span><text:span text:style-name="T34">ofessor</text:span></text:p>
          </table:table-cell>
          <table:table-cell office:value-type="string" table:style-name="ce10">
            <text:p><text:span text:style-name="T7">li<text:s/></text:span><text:span text:style-name="T31"><text:s/></text:span><text:span text:style-name="T29">.Habilila</text:span><text:span text:style-name="T32">ç.</text:span><text:span text:style-name="T12">fo</text:span></text:p>
            <text:p><text:span text:style-name="T12">P</text:span><text:span text:style-name="T32">e</text:span><text:span text:style-name="T12">d</text:span><text:span text:style-name="T32">.igogi</text:span><text:span text:style-name="T12">a</text:span></text:p>
          </table:table-cell>
          <table:table-cell office:value-type="string" table:style-name="ce11">
            <text:p><text:span text:style-name="T38">li<text:s text:c="2"/></text:span><text:span text:style-name="T39"><text:s/></text:span><text:span text:style-name="T32">HQ</text:span><text:span text:style-name="T29">r</text:span><text:span text:style-name="T32">â</text:span><text:span text:style-name="T12">r</text:span><text:span text:style-name="T32">io</text:span></text:p>
            <text:p><text:span text:style-name="T32">08:</text:span><text:span text:style-name="T12">1</text:span><text:span text:style-name="T34">2<text:s/></text:span><text:span text:style-name="T32">as<text:s/></text:span><text:span text:style-name="T12">U</text:span><text:span text:style-name="T34">:OO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<text:span text:style-name="T32">S11</text:span><text:span text:style-name="T29">l<text:s/></text:span><text:span text:style-name="T12">lri</text:span><text:span text:style-name="T32">o</text:span></text:p>
            <text:p><text:span text:style-name="T12">R</text:span><text:span text:style-name="T34">S 2.619.00</text:span></text:p>
          </table:table-cell>
          <table:table-cell office:value-type="string" table:style-name="ce14">
            <text:p><text:span text:style-name="T3">Co</text:span><text:span text:style-name="T1">nf:'l</text:span></text:p>
          </table:table-cell>
          <table:table-cell table:number-columns-repeated="16374"/>
        </table:table-row>
        <table:table-row table:style-name="ro5">
          <table:table-cell office:value-type="float" office:value="2" table:style-name="ce15">
            <text:p>02</text:p>
          </table:table-cell>
          <table:table-cell office:value-type="string" table:number-columns-spanned="2" table:number-rows-spanned="1" table:style-name="ce339">
            <text:p><text:span text:style-name="T11">D</text:span><text:span text:style-name="T35">:t</text:span><text:span text:style-name="T11">y5t: Ar</text:span><text:span text:style-name="T35">i</text:span><text:span text:style-name="T11">a..ru<text:s/></text:span><text:span text:style-name="T12">&lt;la<text:s/></text:span><text:span text:style-name="T32">S</text:span><text:span text:style-name="T12">1</text:span><text:span text:style-name="T32">h•a Souza</text:span></text:p>
          </table:table-cell>
          <table:covered-table-cell/>
          <table:table-cell office:value-type="string" table:style-name="ce16">
            <text:p><text:span text:style-name="T3">4</text:span><text:span text:style-name="T13">:&gt;.&lt;1()</text:span><text:span text:style-name="T3">2</text:span><text:span text:style-name="T9">.</text:span><text:span text:style-name="T13">53</text:span><text:span text:style-name="T3">8</text:span><text:span text:style-name="T6">-</text:span><text:span text:style-name="T8">7</text:span></text:p>
          </table:table-cell>
          <table:table-cell office:value-type="string" table:style-name="ce17">
            <text:p><text:span text:style-name="T35">P</text:span><text:span text:style-name="T11">rofo.sor</text:span></text:p>
          </table:table-cell>
          <table:table-cell office:value-type="string" table:style-name="ce18">
            <text:p><text:span text:style-name="T1">P</text:span><text:span text:style-name="T8">edagoí&gt;</text:span></text:p>
          </table:table-cell>
          <table:table-cell office:value-type="string" table:style-name="ce19">
            <text:p><text:span text:style-name="T32">07</text:span><text:span text:style-name="T40">:</text:span><text:span text:style-name="T34">00<text:s/></text:span><text:span text:style-name="T32">à3<text:s/></text:span><text:span text:style-name="T41">L</text:span><text:span text:style-name="T32">6</text:span><text:span text:style-name="T40">·</text:span><text:span text:style-name="T32">48</text:span></text:p>
          </table:table-cell>
          <table:table-cell table:style-name="ce20"/>
          <table:table-cell office:value-type="string" table:style-name="ce21">
            <text:p><text:span text:style-name="T32">RS<text:s/></text:span><text:span text:style-name="T34">2</text:span><text:span text:style-name="T41">.</text:span><text:span text:style-name="T34">619</text:span><text:span text:style-name="T12">.</text:span><text:span text:style-name="T32">00</text:span></text:p>
          </table:table-cell>
          <table:table-cell table:style-name="ce22"/>
          <table:table-cell table:number-columns-repeated="16374"/>
        </table:table-row>
        <table:table-row table:style-name="ro6">
          <table:table-cell office:value-type="float" office:value="113" table:style-name="ce23">
            <text:p>113</text:p>
          </table:table-cell>
          <table:table-cell office:value-type="string" table:number-columns-spanned="2" table:number-rows-spanned="1" table:style-name="ce340">
            <text:p><text:span text:style-name="T34">Du1ci1..11C de<text:s/></text:span><text:span text:style-name="T11">J<text:s/></text:span><text:span text:style-name="T32">l</text:span><text:span text:style-name="T42">.</text:span><text:span text:style-name="T34">i</text:span><text:span text:style-name="T12">nu<text:s/></text:span><text:span text:style-name="T32">Péf</text:span><text:span text:style-name="T12">aut</text:span><text:span text:style-name="T32">ooi</text:span></text:p>
          </table:table-cell>
          <table:covered-table-cell/>
          <table:table-cell office:value-type="string" table:style-name="ce24">
            <text:p><text:span text:style-name="T32">1J</text:span><text:span text:style-name="T9">.</text:span><text:span text:style-name="T8">616</text:span><text:span text:style-name="T2">.<text:s/></text:span><text:span text:style-name="T8">l</text:span><text:span text:style-name="T1">l</text:span><text:span text:style-name="T8">:i-4</text:span></text:p>
          </table:table-cell>
          <table:table-cell office:value-type="string" table:style-name="ce25">
            <text:p><text:span text:style-name="T11">Pmf,,.,.,r</text:span></text:p>
          </table:table-cell>
          <table:table-cell office:value-type="string" table:style-name="ce26">
            <text:p><text:span text:style-name="T11">l'\,d.:igogi&gt;</text:span></text:p>
          </table:table-cell>
          <table:table-cell office:value-type="string" table:style-name="ce27">
            <text:p><text:span text:style-name="T32">07:&lt;</text:span><text:span text:style-name="T12">1</text:span><text:span text:style-name="T34">0 ..</text:span><text:span text:style-name="T32">16</text:span><text:span text:style-name="T33">:</text:span><text:span text:style-name="T32">4</text:span><text:span text:style-name="T12">8</text:span></text:p>
          </table:table-cell>
          <table:table-cell table:style-name="ce28"/>
          <table:table-cell office:value-type="string" table:style-name="ce29">
            <text:p><text:span text:style-name="T32">RS<text:s/></text:span><text:span text:style-name="T34">2.619.0ll</text:span></text:p>
          </table:table-cell>
          <table:table-cell table:style-name="ce30"/>
          <table:table-cell table:number-columns-repeated="16374"/>
        </table:table-row>
        <table:table-row table:style-name="ro5">
          <table:table-cell office:value-type="string" table:style-name="ce31">
            <text:p><text:span text:style-name="T43">o</text:span></text:p>
          </table:table-cell>
          <table:table-cell office:value-type="string" table:number-columns-spanned="2" table:number-rows-spanned="1" table:style-name="ce341">
            <text:p><text:span text:style-name="T32">E</text:span><text:span text:style-name="T12">l</text:span><text:span text:style-name="T32">ind</text:span><text:span text:style-name="T12">i</text:span><text:span text:style-name="T32">m</text:span><text:span text:style-name="T12">h</text:span><text:span text:style-name="T34">'2<text:s/></text:span><text:span text:style-name="T32">Si</text:span><text:span text:style-name="T12">l\<text:s/></text:span><text:span text:style-name="T32">a<text:s/></text:span><text:span text:style-name="T33">C</text:span><text:span text:style-name="T32">orre</text:span><text:span text:style-name="T29">i</text:span><text:span text:style-name="T32">a.</text:span></text:p>
          </table:table-cell>
          <table:covered-table-cell/>
          <table:table-cell office:value-type="string" table:style-name="ce32">
            <text:p><text:span text:style-name="T44">       22.562 </text:span><text:span text:style-name="T45">.</text:span><text:span text:style-name="T44">933-1      </text:span></text:p>
          </table:table-cell>
          <table:table-cell office:value-type="string" table:style-name="ce33">
            <text:p><text:span text:style-name="T32">Professor</text:span></text:p>
          </table:table-cell>
          <table:table-cell office:value-type="string" table:style-name="ce34">
            <text:p><text:span text:style-name="T32">PcdJgogi.1</text:span></text:p>
          </table:table-cell>
          <table:table-cell office:value-type="string" table:style-name="ce35">
            <text:p><text:span text:style-name="T46">       07</text:span><text:span text:style-name="T47">: 0</text:span><text:span text:style-name="T46">0 </text:span><text:span text:style-name="T45">' </text:span><text:span text:style-name="T46">" </text:span><text:span text:style-name="T45">1</text:span><text:span text:style-name="T47">6</text:span><text:span text:style-name="T48">: </text:span><text:span text:style-name="T46">48      </text:span></text:p>
          </table:table-cell>
          <table:table-cell table:style-name="ce36"/>
          <table:table-cell office:value-type="string" table:style-name="ce37">
            <text:p><text:span text:style-name="T12">R</text:span><text:span text:style-name="T34">S<text:s/></text:span><text:span text:style-name="T33">261</text:span><text:span text:style-name="T32">9.00</text:span></text:p>
          </table:table-cell>
          <table:table-cell table:style-name="ce38"/>
          <table:table-cell table:number-columns-repeated="16374"/>
        </table:table-row>
        <table:table-row table:style-name="ro6">
          <table:table-cell office:value-type="float" office:value="5" table:style-name="ce39">
            <text:p>05</text:p>
          </table:table-cell>
          <table:table-cell office:value-type="string" table:number-columns-spanned="2" table:number-rows-spanned="1" table:style-name="ce342">
            <text:p><text:span text:style-name="T12">l.a</text:span><text:span text:style-name="T32">ri</text:span><text:span text:style-name="T12">n</text:span><text:span text:style-name="T34">ci</text:span><text:span text:style-name="T12">d</text:span><text:span text:style-name="T32">e Ap.lrl!d</text:span><text:span text:style-name="T12">da<text:s/></text:span><text:span text:style-name="T34">Gorlo<text:s/></text:span><text:span text:style-name="T32">flor</text:span></text:p>
          </table:table-cell>
          <table:covered-table-cell/>
          <table:table-cell office:value-type="string" table:style-name="ce40">
            <text:p><text:span text:style-name="T13">'.2</text:span><text:span text:style-name="T1">4</text:span><text:span text:style-name="T13">.62</text:span><text:span text:style-name="T3">1.800</text:span><text:span text:style-name="T1">-</text:span><text:span text:style-name="T3">Q</text:span></text:p>
          </table:table-cell>
          <table:table-cell office:value-type="string" table:style-name="ce41">
            <text:p><text:span text:style-name="T1">l'r</text:span><text:span text:style-name="T8">of""'°r</text:span></text:p>
          </table:table-cell>
          <table:table-cell office:value-type="string" table:style-name="ce42">
            <text:p><text:span text:style-name="T11">Pcd.1gogi3</text:span></text:p>
          </table:table-cell>
          <table:table-cell office:value-type="string" table:style-name="ce43">
            <text:p><text:span text:style-name="T32">07</text:span><text:span text:style-name="T40">:</text:span><text:span text:style-name="T34">00<text:s/></text:span><text:span text:style-name="T3">:is<text:s/></text:span><text:span text:style-name="T41">L</text:span><text:span text:style-name="T34">6</text:span><text:span text:style-name="T40">·</text:span><text:span text:style-name="T32">48</text:span></text:p>
          </table:table-cell>
          <table:table-cell table:style-name="ce44"/>
          <table:table-cell office:value-type="string" table:style-name="ce45">
            <text:p><text:span text:style-name="T32">R$2</text:span><text:span text:style-name="T33">.6JQ</text:span><text:span text:style-name="T32">.OO</text:span></text:p>
          </table:table-cell>
          <table:table-cell table:style-name="ce46"/>
          <table:table-cell table:number-columns-repeated="16374"/>
        </table:table-row>
        <table:table-row table:style-name="ro5">
          <table:table-cell office:value-type="float" office:value="6" table:style-name="ce47">
            <text:p>06</text:p>
          </table:table-cell>
          <table:table-cell office:value-type="string" table:number-columns-spanned="2" table:number-rows-spanned="1" table:style-name="ce334">
            <text:p><text:span text:style-name="T32">Palt</text:span><text:span text:style-name="T12">1</text:span><text:span text:style-name="T32">ci.3<text:s text:c="2"/></text:span><text:span text:style-name="T29">J</text:span><text:span text:style-name="T34">.inu<text:s/></text:span><text:span text:style-name="T32">(<text:s/></text:span><text:span text:style-name="T34">)!</text:span><text:span text:style-name="T12">i</text:span><text:span text:style-name="T34">v-c:</text:span><text:span text:style-name="T29">i</text:span><text:span text:style-name="T32">ni</text:span></text:p>
          </table:table-cell>
          <table:covered-table-cell/>
          <table:table-cell office:value-type="string" table:style-name="ce48">
            <text:p><text:span text:style-name="T49">2:1.2:ll.752-X</text:span></text:p>
          </table:table-cell>
          <table:table-cell office:value-type="string" table:style-name="ce49">
            <text:p><text:span text:style-name="T35">Pr</text:span><text:span text:style-name="T49">of=&gt;r</text:span></text:p>
          </table:table-cell>
          <table:table-cell office:value-type="string" table:style-name="ce50">
            <text:p><text:span text:style-name="T29">P</text:span><text:span text:style-name="T32">ed</text:span><text:span text:style-name="T12">.i</text:span><text:span text:style-name="T32">gogi</text:span><text:span text:style-name="T12">a</text:span></text:p>
          </table:table-cell>
          <table:table-cell office:value-type="string" table:style-name="ce51">
            <text:p><text:span text:style-name="T32">07</text:span><text:span text:style-name="T33">:</text:span><text:span text:style-name="T32">00<text:s/></text:span><text:span text:style-name="T12">.;, 1</text:span><text:span text:style-name="T34">6:48</text:span></text:p>
          </table:table-cell>
          <table:table-cell table:style-name="ce52"/>
          <table:table-cell office:value-type="string" table:style-name="ce53">
            <text:p><text:span text:style-name="T23">R$<text:s/></text:span><text:span text:style-name="T34">2.619.oo</text:span></text:p>
          </table:table-cell>
          <table:table-cell table:style-name="ce54"/>
          <table:table-cell table:number-columns-repeated="16374"/>
        </table:table-row>
        <table:table-row table:style-name="ro5">
          <table:table-cell office:value-type="string" table:style-name="ce55">
            <text:p><text:span text:style-name="T29">Oi</text:span></text:p>
          </table:table-cell>
          <table:table-cell office:value-type="string" table:number-columns-spanned="2" table:number-rows-spanned="1" table:style-name="ce335">
            <text:p><text:span text:style-name="T50">l'a</text:span><text:span text:style-name="T51">lri</text:span><text:span text:style-name="T52">c1J Gc.:</text:span><text:span text:style-name="T51">n</text:span><text:span text:style-name="T53">·;1sio<text:s/></text:span><text:span text:style-name="T12">L</text:span><text:span text:style-name="T32">c3o Silv</text:span><text:span text:style-name="T12">a</text:span></text:p>
          </table:table-cell>
          <table:covered-table-cell/>
          <table:table-cell office:value-type="string" table:style-name="ce56">
            <text:p><text:span text:style-name="T32">4<text:s/></text:span><text:span text:style-name="T33">5.769</text:span><text:span text:style-name="T40">.</text:span><text:span text:style-name="T34">982</text:span><text:span text:style-name="T12">-</text:span><text:span text:style-name="T34">6</text:span></text:p>
          </table:table-cell>
          <table:table-cell office:value-type="string" table:style-name="ce57">
            <text:p><text:span text:style-name="T12">P</text:span><text:span text:style-name="T32">rof1,,.&gt;r</text:span></text:p>
          </table:table-cell>
          <table:table-cell office:value-type="string" table:style-name="ce58">
            <text:p><text:span text:style-name="T32">Pcdagog.i:t</text:span></text:p>
          </table:table-cell>
          <table:table-cell office:value-type="string" table:style-name="ce59">
            <text:p><text:span text:style-name="T32">0</text:span><text:span text:style-name="T33">7</text:span><text:span text:style-name="T40">.</text:span><text:span text:style-name="T34">00</text:span><text:span text:style-name="T12">'</text:span><text:span text:style-name="T34">"<text:s/></text:span><text:span text:style-name="T29">1</text:span><text:span text:style-name="T30">.</text:span><text:span text:style-name="T34">6<text:s/></text:span><text:span text:style-name="T29">4</text:span><text:span text:style-name="T32">8</text:span></text:p>
          </table:table-cell>
          <table:table-cell table:style-name="ce60"/>
          <table:table-cell office:value-type="string" table:style-name="ce61">
            <text:p><text:span text:style-name="T32">R$<text:s/></text:span><text:span text:style-name="T33">26</text:span><text:span text:style-name="T32">19</text:span><text:span text:style-name="T40">.</text:span><text:span text:style-name="T34">0ll</text:span></text:p>
          </table:table-cell>
          <table:table-cell table:style-name="ce62"/>
          <table:table-cell table:number-columns-repeated="16374"/>
        </table:table-row>
        <table:table-row table:style-name="ro5">
          <table:table-cell office:value-type="float" office:value="8" table:style-name="ce63">
            <text:p>08</text:p>
          </table:table-cell>
          <table:table-cell office:value-type="string" table:number-columns-spanned="2" table:number-rows-spanned="1" table:style-name="ce336">
            <text:p><text:span text:style-name="T12">R</text:span><text:span text:style-name="T32">e</text:span><text:span text:style-name="T29">n</text:span><text:span text:style-name="T32">ata<text:s/></text:span><text:span text:style-name="T54">X</text:span><text:span text:style-name="T55"><text:s/></text:span><text:span text:style-name="T34">a\·ier<text:s/></text:span><text:span text:style-name="T32">da<text:s/></text:span><text:span text:style-name="T34">Sif\'3</text:span></text:p>
          </table:table-cell>
          <table:covered-table-cell/>
          <table:table-cell office:value-type="string" table:style-name="ce64">
            <text:p><text:span text:style-name="T33">:n.2</text:span><text:span text:style-name="T12">4<text:s/></text:span><text:span text:style-name="T34">.408-4</text:span></text:p>
          </table:table-cell>
          <table:table-cell office:value-type="string" table:style-name="ce65">
            <text:p><text:span text:style-name="T32">Professor</text:span></text:p>
          </table:table-cell>
          <table:table-cell office:value-type="string" table:style-name="ce66">
            <text:p><text:span text:style-name="T32">Ped;igog</text:span><text:span text:style-name="T12">i</text:span><text:span text:style-name="T32">;i</text:span></text:p>
          </table:table-cell>
          <table:table-cell office:value-type="string" table:style-name="ce67">
            <text:p><text:span text:style-name="T32">07</text:span><text:span text:style-name="T40">:</text:span><text:span text:style-name="T32">00<text:s/></text:span><text:span text:style-name="T12">à</text:span><text:span text:style-name="T34">s<text:s/></text:span><text:span text:style-name="T32">16</text:span><text:span text:style-name="T42">:</text:span><text:span text:style-name="T32">48</text:span></text:p>
          </table:table-cell>
          <table:table-cell table:style-name="ce68"/>
          <table:table-cell office:value-type="string" table:style-name="ce69">
            <text:p><text:span text:style-name="T32">RS<text:s/></text:span><text:span text:style-name="T34">2.619.00</text:span></text:p>
          </table:table-cell>
          <table:table-cell table:style-name="ce70"/>
          <table:table-cell table:number-columns-repeated="16374"/>
        </table:table-row>
        <table:table-row table:style-name="ro5">
          <table:table-cell office:value-type="string" table:style-name="ce71">
            <text:p><text:span text:style-name="T56">(l&lt;J</text:span></text:p>
          </table:table-cell>
          <table:table-cell office:value-type="string" table:number-columns-spanned="2" table:number-rows-spanned="1" table:style-name="ce337">
            <text:p><text:span text:style-name="T12">Pam</text:span><text:span text:style-name="T32">e</text:span><text:span text:style-name="T41">l</text:span><text:span text:style-name="T32">n<text:s/></text:span><text:span text:style-name="T34">Ar:m:cida C</text:span><text:span text:style-name="T12">i-t</text:span><text:span text:style-name="T32">udi.::cc</text:span></text:p>
          </table:table-cell>
          <table:covered-table-cell/>
          <table:table-cell office:value-type="string" table:style-name="ce72">
            <text:p><text:span text:style-name="T32">46</text:span><text:span text:style-name="T33">.</text:span><text:span text:style-name="T32">73fi</text:span><text:span text:style-name="T33">.</text:span><text:span text:style-name="T32">087</text:span></text:p>
          </table:table-cell>
          <table:table-cell office:value-type="string" table:style-name="ce73">
            <text:p><text:span text:style-name="T11">Pro</text:span><text:span text:style-name="T35">f</text:span><text:span text:style-name="T11">cm</text:span><text:span text:style-name="T35">r</text:span></text:p>
          </table:table-cell>
          <table:table-cell office:value-type="string" table:style-name="ce74">
            <text:p><text:span text:style-name="T11">Pedagogi•</text:span></text:p>
          </table:table-cell>
          <table:table-cell office:value-type="string" table:style-name="ce75">
            <text:p><text:span text:style-name="T32">08</text:span><text:span text:style-name="T33">:</text:span><text:span text:style-name="T29">1</text:span><text:span text:style-name="T34">2is<text:s/></text:span><text:span text:style-name="T32">1</text:span><text:span text:style-name="T33">8:00</text:span></text:p>
          </table:table-cell>
          <table:table-cell table:style-name="ce76"/>
          <table:table-cell office:value-type="string" table:style-name="ce77">
            <text:p><text:span text:style-name="T32">RS<text:s/></text:span><text:span text:style-name="T33">2.6<text:s/></text:span><text:span text:style-name="T32">19.</text:span><text:span text:style-name="T33">00</text:span></text:p>
          </table:table-cell>
          <table:table-cell table:style-name="ce78"/>
          <table:table-cell table:number-columns-repeated="16374"/>
        </table:table-row>
        <table:table-row table:style-name="ro6">
          <table:table-cell office:value-type="float" office:value="10" table:style-name="ce79">
            <text:p>10</text:p>
          </table:table-cell>
          <table:table-cell office:value-type="string" table:number-columns-spanned="2" table:number-rows-spanned="1" table:style-name="ce338">
            <text:p><text:span text:style-name="T32">A</text:span><text:span text:style-name="T12">li</text:span><text:span text:style-name="T32">ne<text:s/></text:span><text:span text:style-name="T12">d</text:span><text:span text:style-name="T32">o Santo.!!<text:s/></text:span><text:span text:style-name="T12">T</text:span><text:span text:style-name="T32">oro</text:span></text:p>
          </table:table-cell>
          <table:covered-table-cell/>
          <table:table-cell office:value-type="string" table:style-name="ce80">
            <text:p><text:span text:style-name="T32">47</text:span><text:span text:style-name="T33">.</text:span><text:span text:style-name="T32">70</text:span><text:span text:style-name="T12">4</text:span><text:span text:style-name="T32">.4&lt;iQ-8</text:span></text:p>
          </table:table-cell>
          <table:table-cell office:value-type="string" table:style-name="ce81">
            <text:p><text:span text:style-name="T11">Professor</text:span></text:p>
          </table:table-cell>
          <table:table-cell office:value-type="string" table:style-name="ce82">
            <text:p><text:span text:style-name="T35">P</text:span><text:span text:style-name="T11">&lt;d</text:span><text:span text:style-name="T35">a</text:span><text:span text:style-name="T11">gogi</text:span><text:span text:style-name="T10">•</text:span></text:p>
          </table:table-cell>
          <table:table-cell office:value-type="string" table:style-name="ce83">
            <text:p><text:span text:style-name="T34">(18</text:span><text:span text:style-name="T42">;<text:s/></text:span><text:span text:style-name="T29">1</text:span><text:span text:style-name="T34">2<text:s/></text:span><text:span text:style-name="T32">.;. 18:00</text:span></text:p>
          </table:table-cell>
          <table:table-cell table:style-name="ce84"/>
          <table:table-cell office:value-type="string" table:style-name="ce85">
            <text:p><text:span text:style-name="T32">RS<text:s/></text:span><text:span text:style-name="T34">2.619,0o</text:span></text:p>
          </table:table-cell>
          <table:table-cell table:style-name="ce86"/>
          <table:table-cell table:number-columns-repeated="16374"/>
        </table:table-row>
        <table:table-row table:style-name="ro6">
          <table:table-cell office:value-type="string" table:style-name="ce87">
            <text:p><text:span text:style-name="T6">li</text:span></text:p>
          </table:table-cell>
          <table:table-cell office:value-type="string" table:number-columns-spanned="2" table:number-rows-spanned="1" table:style-name="ce329">
            <text:p><text:span text:style-name="T32">Debo</text:span><text:span text:style-name="T12">r</text:span><text:span text:style-name="T32">.ab<text:s/></text:span><text:span text:style-name="T34">Evdy</text:span><text:span text:style-name="T12">n<text:s/></text:span><text:span text:style-name="T34">\ah</text:span><text:span text:style-name="T29">r</text:span><text:span text:style-name="T34">a</text:span><text:span text:style-name="T12">l</text:span></text:p>
          </table:table-cell>
          <table:covered-table-cell/>
          <table:table-cell office:value-type="string" table:style-name="ce88">
            <text:p><text:span text:style-name="T32">ü646.333-<text:s text:c="2"/></text:span><text:span text:style-name="T41">1</text:span></text:p>
          </table:table-cell>
          <table:table-cell office:value-type="string" table:style-name="ce89">
            <text:p><text:span text:style-name="T50">Pro</text:span><text:span text:style-name="T51">li.:</text:span><text:span text:style-name="T52">3.'iO</text:span><text:span text:style-name="T51">f</text:span></text:p>
          </table:table-cell>
          <table:table-cell office:value-type="string" table:style-name="ce90">
            <text:p><text:span text:style-name="T34">P&lt;.'&lt;l.igogi•</text:span></text:p>
          </table:table-cell>
          <table:table-cell office:value-type="string" table:style-name="ce91">
            <text:p><text:span text:style-name="T34">07:00</text:span><text:span text:style-name="T32">,, 16</text:span><text:span text:style-name="T40">:</text:span><text:span text:style-name="T32">48</text:span></text:p>
          </table:table-cell>
          <table:table-cell table:style-name="ce92"/>
          <table:table-cell office:value-type="string" table:style-name="ce93">
            <text:p><text:span text:style-name="T34">RS<text:s/></text:span><text:span text:style-name="T32">2</text:span><text:span text:style-name="T41">.</text:span><text:span text:style-name="T34">619</text:span><text:span text:style-name="T12">.</text:span><text:span text:style-name="T34">00</text:span></text:p>
          </table:table-cell>
          <table:table-cell table:style-name="ce94"/>
          <table:table-cell table:number-columns-repeated="16374"/>
        </table:table-row>
        <table:table-row table:style-name="ro8">
          <table:table-cell office:value-type="float" office:value="12" table:style-name="ce95">
            <text:p>12</text:p>
          </table:table-cell>
          <table:table-cell office:value-type="string" table:number-columns-spanned="2" table:number-rows-spanned="1" table:style-name="ce330">
            <text:p><text:span text:style-name="T34">V</text:span><text:span text:style-name="T32">.ini3<text:s/></text:span><text:span text:style-name="T34">Ap:i</text:span><text:span text:style-name="T12">r</text:span><text:span text:style-name="T34">cc</text:span><text:span text:style-name="T12">iti</text:span><text:span text:style-name="T32">a Bueno</text:span></text:p>
          </table:table-cell>
          <table:covered-table-cell/>
          <table:table-cell office:value-type="string" table:style-name="ce96">
            <text:p><text:span text:style-name="T34">277.</text:span><text:span text:style-name="T12">4</text:span><text:span text:style-name="T34">93</text:span><text:span text:style-name="T12">-</text:span><text:span text:style-name="T32">X</text:span></text:p>
          </table:table-cell>
          <table:table-cell office:value-type="string" table:style-name="ce97">
            <text:p><text:span text:style-name="T35">Pr</text:span><text:span text:style-name="T49">ofc' '"</text:span></text:p>
          </table:table-cell>
          <table:table-cell office:value-type="string" table:style-name="ce98">
            <text:p><text:span text:style-name="T12">P</text:span><text:span text:style-name="T32">ecbp,ooia</text:span></text:p>
          </table:table-cell>
          <table:table-cell office:value-type="string" table:style-name="ce99">
            <text:p><text:span text:style-name="T32">07</text:span><text:span text:style-name="T40">:</text:span><text:span text:style-name="T32">00<text:s/></text:span><text:span text:style-name="T57">iis<text:s/></text:span><text:span text:style-name="T32">16</text:span><text:span text:style-name="T42">:</text:span><text:span text:style-name="T32">48</text:span></text:p>
          </table:table-cell>
          <table:table-cell table:style-name="ce100"/>
          <table:table-cell office:value-type="string" table:style-name="ce101">
            <text:p><text:span text:style-name="T32">RS<text:s/></text:span><text:span text:style-name="T33">2.619</text:span><text:span text:style-name="T32">.00</text:span></text:p>
          </table:table-cell>
          <table:table-cell table:style-name="ce102"/>
          <table:table-cell table:number-columns-repeated="16374"/>
        </table:table-row>
        <table:table-row table:style-name="ro2">
          <table:table-cell office:value-type="float" office:value="13" table:style-name="ce103">
            <text:p>13</text:p>
          </table:table-cell>
          <table:table-cell office:value-type="string" table:number-columns-spanned="2" table:number-rows-spanned="1" table:style-name="ce331">
            <text:p><text:span text:style-name="T35">\</text:span><text:span text:style-name="T11">\'e</text:span><text:span text:style-name="T35">nd</text:span><text:span text:style-name="T11">y Rat</text:span><text:span text:style-name="T35">h</text:span><text:span text:style-name="T11">e</text:span><text:span text:style-name="T35">ll</text:span><text:span text:style-name="T49">i<text:s/></text:span><text:span text:style-name="T11">Rarbo"1</text:span></text:p>
          </table:table-cell>
          <table:covered-table-cell/>
          <table:table-cell office:value-type="string" table:style-name="ce104">
            <text:p><text:span text:style-name="T58">5</text:span><text:span text:style-name="T32">7</text:span><text:span text:style-name="T33">.</text:span><text:span text:style-name="T32">R69</text:span><text:span text:style-name="T33">.7</text:span><text:span text:style-name="T32">97</text:span><text:span text:style-name="T29">-X</text:span></text:p>
          </table:table-cell>
          <table:table-cell office:value-type="string" table:style-name="ce105">
            <text:p><text:span text:style-name="T11">Pro</text:span><text:span text:style-name="T35">fe</text:span><text:span text:style-name="T11">"'°</text:span><text:span text:style-name="T35">r</text:span></text:p>
          </table:table-cell>
          <table:table-cell office:value-type="string" table:style-name="ce106">
            <text:p><text:span text:style-name="T3">Pedagogia</text:span></text:p>
          </table:table-cell>
          <table:table-cell office:value-type="string" table:style-name="ce107">
            <text:p><text:span text:style-name="T34">07:00""<text:s/></text:span><text:span text:style-name="T32">16</text:span><text:span text:style-name="T33">:</text:span><text:span text:style-name="T32">48</text:span></text:p>
          </table:table-cell>
          <table:table-cell table:style-name="ce108"/>
          <table:table-cell office:value-type="string" table:style-name="ce109">
            <text:p><text:span text:style-name="T32">RS<text:s/></text:span><text:span text:style-name="T34">2.619</text:span><text:span text:style-name="T29">.</text:span><text:span text:style-name="T34">00</text:span></text:p>
          </table:table-cell>
          <table:table-cell table:style-name="ce110"/>
          <table:table-cell table:number-columns-repeated="16374"/>
        </table:table-row>
        <table:table-row table:style-name="ro8">
          <table:table-cell office:value-type="float" office:value="14" table:style-name="ce111">
            <text:p>14</text:p>
          </table:table-cell>
          <table:table-cell office:value-type="string" table:number-columns-spanned="2" table:number-rows-spanned="1" table:style-name="ce332">
            <text:p><text:span text:style-name="T3">A</text:span><text:span text:style-name="T1">dri:uu<text:s/></text:span><text:span text:style-name="T35">R</text:span><text:span text:style-name="T36">o</text:span><text:span text:style-name="T59">d</text:span><text:span text:style-name="T36">riguea<text:s/></text:span><text:span text:style-name="T8">Cll'JÇJ<text:s/></text:span><text:span text:style-name="T3">Gomes</text:span></text:p>
          </table:table-cell>
          <table:covered-table-cell/>
          <table:table-cell office:value-type="string" table:style-name="ce112">
            <text:p><text:span text:style-name="T34">29.387</text:span><text:span text:style-name="T29">.</text:span><text:span text:style-name="T34">8</text:span><text:span text:style-name="T12">7</text:span><text:span text:style-name="T34">5-</text:span></text:p>
          </table:table-cell>
          <table:table-cell office:value-type="string" table:style-name="ce113">
            <text:p><text:span text:style-name="T11">Pro</text:span><text:span text:style-name="T35">fo</text:span><text:span text:style-name="T11">sso</text:span><text:span text:style-name="T35">r</text:span></text:p>
          </table:table-cell>
          <table:table-cell office:value-type="string" table:style-name="ce114">
            <text:p><text:span text:style-name="T3">PWitgog.ia</text:span></text:p>
          </table:table-cell>
          <table:table-cell office:value-type="string" table:style-name="ce115">
            <text:p><text:span text:style-name="T34">07:00<text:s/></text:span><text:span text:style-name="T32">..</text:span><text:span text:style-name="T34">16:48</text:span></text:p>
          </table:table-cell>
          <table:table-cell table:style-name="ce116"/>
          <table:table-cell office:value-type="string" table:style-name="ce117">
            <text:p><text:span text:style-name="T32">RS<text:s/></text:span><text:span text:style-name="T33">2</text:span><text:span text:style-name="T32">.61</text:span><text:span text:style-name="T33">9</text:span><text:span text:style-name="T32">.</text:span><text:span text:style-name="T33">U</text:span><text:span text:style-name="T32">O</text:span></text:p>
          </table:table-cell>
          <table:table-cell table:style-name="ce118"/>
          <table:table-cell table:number-columns-repeated="16374"/>
        </table:table-row>
        <table:table-row table:style-name="ro6">
          <table:table-cell office:value-type="float" office:value="15" table:style-name="ce119">
            <text:p>15</text:p>
          </table:table-cell>
          <table:table-cell office:value-type="string" table:number-columns-spanned="2" table:number-rows-spanned="1" table:style-name="ce333">
            <text:p><text:span text:style-name="T34">h.fo</text:span><text:span text:style-name="T12">rt</text:span><text:span text:style-name="T32">a<text:s/></text:span><text:span text:style-name="T34">S</text:span><text:span text:style-name="T12">it\</text:span><text:span text:style-name="T34">i.-i Godo</text:span><text:span text:style-name="T42">·</text:span><text:span text:style-name="T32">B:ironc</text:span></text:p>
          </table:table-cell>
          <table:covered-table-cell/>
          <table:table-cell office:value-type="string" table:style-name="ce120">
            <text:p><text:span text:style-name="T34">17</text:span><text:span text:style-name="T42">.&lt;</text:span><text:span text:style-name="T32">117</text:span><text:span text:style-name="T42">.</text:span><text:span text:style-name="T32">&lt;&gt;</text:span><text:span text:style-name="T33">&lt;J<text:s/></text:span><text:span text:style-name="T12">1<text:s/></text:span><text:span text:style-name="T34">-7</text:span></text:p>
          </table:table-cell>
          <table:table-cell office:value-type="string" table:style-name="ce121">
            <text:p><text:span text:style-name="T11">Di</text:span><text:span text:style-name="T10">r</text:span><text:span text:style-name="T11">cton•l</text:span></text:p>
          </table:table-cell>
          <table:table-cell office:value-type="string" table:style-name="ce122">
            <text:p><text:span text:style-name="T34">Ped.:igon</text:span><text:span text:style-name="T12">i</text:span><text:span text:style-name="T34">:i</text:span></text:p>
          </table:table-cell>
          <table:table-cell office:value-type="string" table:style-name="ce123">
            <text:p><text:span text:style-name="T34">07:00</text:span><text:span text:style-name="T32">;,<text:s/></text:span><text:span text:style-name="T12">1</text:span><text:span text:style-name="T34">6</text:span><text:span text:style-name="T40">:</text:span><text:span text:style-name="T34">48</text:span></text:p>
          </table:table-cell>
          <table:table-cell table:style-name="ce124"/>
          <table:table-cell office:value-type="string" table:style-name="ce125">
            <text:p><text:span text:style-name="T34">RS<text:s/></text:span><text:span text:style-name="T32">.'.</text:span><text:span text:style-name="T33">2</text:span><text:span text:style-name="T32">&amp;9.</text:span><text:span text:style-name="T33">0</text:span><text:span text:style-name="T32">6</text:span></text:p>
          </table:table-cell>
          <table:table-cell table:style-name="ce126"/>
          <table:table-cell table:number-columns-repeated="16374"/>
        </table:table-row>
        <table:table-row table:style-name="ro5">
          <table:table-cell office:value-type="float" office:value="16" table:style-name="ce127">
            <text:p>16</text:p>
          </table:table-cell>
          <table:table-cell office:value-type="string" table:number-columns-spanned="2" table:number-rows-spanned="1" table:style-name="ce324">
            <text:p><text:span text:style-name="T32">Si</text:span><text:span text:style-name="T12">m</text:span><text:span text:style-name="T32">one I\o</text:span><text:span text:style-name="T12">úr</text:span><text:span text:style-name="T32">ia da<text:s/></text:span><text:span text:style-name="T34">S</text:span><text:span text:style-name="T12">1l</text:span><text:span text:style-name="T32">\'J<text:s/></text:span><text:span text:style-name="T12">Í'</text:span><text:span text:style-name="T32">reit3$</text:span></text:p>
          </table:table-cell>
          <table:covered-table-cell/>
          <table:table-cell office:value-type="float" office:value="19552983" table:style-name="ce128">
            <text:p>19,552,983</text:p>
          </table:table-cell>
          <table:table-cell office:value-type="string" table:style-name="ce129">
            <text:p><text:span text:style-name="T8">Coord.<text:s/></text:span><text:span text:style-name="T3">P&lt;&gt;&lt;lagógioo</text:span></text:p>
          </table:table-cell>
          <table:table-cell office:value-type="string" table:style-name="ce130">
            <text:p><text:span text:style-name="T32">Pedagogia</text:span></text:p>
          </table:table-cell>
          <table:table-cell office:value-type="string" table:style-name="ce131">
            <text:p><text:span text:style-name="T32">08</text:span><text:span text:style-name="T42">:</text:span><text:span text:style-name="T41">1</text:span><text:span text:style-name="T32">2ás 18</text:span><text:span text:style-name="T42">:</text:span><text:span text:style-name="T32">00</text:span></text:p>
          </table:table-cell>
          <table:table-cell table:style-name="ce132"/>
          <table:table-cell office:value-type="string" table:style-name="ce133">
            <text:p><text:span text:style-name="T32">RS<text:s/></text:span><text:span text:style-name="T33">2</text:span><text:span text:style-name="T60">.</text:span><text:span text:style-name="T33">922,JS</text:span></text:p>
          </table:table-cell>
          <table:table-cell table:style-name="ce134"/>
          <table:table-cell table:number-columns-repeated="16374"/>
        </table:table-row>
        <table:table-row table:style-name="ro6">
          <table:table-cell office:value-type="float" office:value="17" table:style-name="ce135">
            <text:p>17</text:p>
          </table:table-cell>
          <table:table-cell office:value-type="string" table:number-columns-spanned="2" table:number-rows-spanned="1" table:style-name="ce325">
            <text:p><text:span text:style-name="T11">Rodrigo<text:s/></text:span><text:span text:style-name="T49">Godoy Bomne</text:span></text:p>
          </table:table-cell>
          <table:covered-table-cell/>
          <table:table-cell office:value-type="string" table:style-name="ce136">
            <text:p><text:span text:style-name="T29">4</text:span><text:span text:style-name="T34">5.52.'.ó54-9</text:span></text:p>
          </table:table-cell>
          <table:table-cell office:value-type="string" table:style-name="ce137">
            <text:p><text:span text:style-name="T8">,\g.<text:s/></text:span><text:span text:style-name="T3">F.sco</text:span><text:span text:style-name="T1">lor</text:span></text:p>
          </table:table-cell>
          <table:table-cell office:value-type="string" table:style-name="ce138">
            <text:p><text:span text:style-name="T49">Ernàno 11.·lé</text:span><text:span text:style-name="T35">d</text:span><text:span text:style-name="T49">io</text:span></text:p>
          </table:table-cell>
          <table:table-cell office:value-type="string" table:style-name="ce139">
            <text:p><text:span text:style-name="T34">07</text:span><text:span text:style-name="T12">:</text:span><text:span text:style-name="T34">0tHs<text:s/></text:span><text:span text:style-name="T32">16</text:span><text:span text:style-name="T33">:</text:span><text:span text:style-name="T32">48</text:span></text:p>
          </table:table-cell>
          <table:table-cell table:style-name="ce140"/>
          <table:table-cell office:value-type="string" table:style-name="ce141">
            <text:p><text:span text:style-name="T34">RS 1.95-0</text:span><text:span text:style-name="T29">.</text:span><text:span text:style-name="T33">00</text:span></text:p>
          </table:table-cell>
          <table:table-cell table:style-name="ce142"/>
          <table:table-cell table:number-columns-repeated="16374"/>
        </table:table-row>
        <table:table-row table:style-name="ro6">
          <table:table-cell office:value-type="float" office:value="18" table:style-name="ce143">
            <text:p>18</text:p>
          </table:table-cell>
          <table:table-cell office:value-type="string" table:number-columns-spanned="2" table:number-rows-spanned="1" table:style-name="ce326">
            <text:p><text:span text:style-name="T32">F'e</text:span><text:span text:style-name="T12">mJnd</text:span><text:span text:style-name="T32">a<text:s/></text:span><text:span text:style-name="T34">G</text:span><text:span text:style-name="T12">od</text:span><text:span text:style-name="T32">oy<text:s/></text:span><text:span text:style-name="T12">l</text:span><text:span text:style-name="T32">hrone</text:span></text:p>
          </table:table-cell>
          <table:covered-table-cell/>
          <table:table-cell office:value-type="string" table:style-name="ce144">
            <text:p><text:span text:style-name="T32">56</text:span><text:span text:style-name="T40">.</text:span><text:span text:style-name="T34">231.198-<text:s/></text:span><text:span text:style-name="T41">1</text:span></text:p>
          </table:table-cell>
          <table:table-cell office:value-type="string" table:style-name="ce145">
            <text:p><text:span text:style-name="T61">A1</text:span><text:span text:style-name="T62">L"C</text:span><text:span text:style-name="T63">•<text:s/></text:span><text:span text:style-name="T64">.-\J</text:span><text:span text:style-name="T65">m.</text:span></text:p>
          </table:table-cell>
          <table:table-cell office:value-type="string" table:style-name="ce146">
            <text:p><text:span text:style-name="T49">Ensinv<text:s/></text:span><text:span text:style-name="T32">Mc</text:span><text:span text:style-name="T12">d</text:span><text:span text:style-name="T34">io</text:span></text:p>
          </table:table-cell>
          <table:table-cell office:value-type="string" table:style-name="ce147">
            <text:p><text:span text:style-name="T34">07:00<text:s/></text:span><text:span text:style-name="T12">•</text:span><text:span text:style-name="T34">•<text:s/></text:span><text:span text:style-name="T32">16:48</text:span></text:p>
          </table:table-cell>
          <table:table-cell table:style-name="ce148"/>
          <table:table-cell office:value-type="string" table:style-name="ce149">
            <text:p><text:span text:style-name="T32">RS<text:s/></text:span><text:span text:style-name="T33">2</text:span><text:span text:style-name="T32">100</text:span><text:span text:style-name="T33">,U</text:span><text:span text:style-name="T32">O</text:span></text:p>
          </table:table-cell>
          <table:table-cell table:style-name="ce150"/>
          <table:table-cell table:number-columns-repeated="16374"/>
        </table:table-row>
        <table:table-row table:style-name="ro5">
          <table:table-cell office:value-type="float" office:value="19" table:style-name="ce151">
            <text:p>19</text:p>
          </table:table-cell>
          <table:table-cell office:value-type="string" table:number-columns-spanned="2" table:number-rows-spanned="1" table:style-name="ce327">
            <text:p><text:span text:style-name="T32">Sueli<text:s/></text:span><text:span text:style-name="T34">Santo</text:span><text:span text:style-name="T40">s<text:s/></text:span><text:span text:style-name="T34">.</text:span><text:span text:style-name="T32">\kcs Pa</text:span><text:span text:style-name="T12">t</text:span><text:span text:style-name="T34">ez.</text:span></text:p>
          </table:table-cell>
          <table:covered-table-cell/>
          <table:table-cell office:value-type="string" table:style-name="ce152">
            <text:p><text:span text:style-name="T33">54</text:span><text:span text:style-name="T40">.</text:span><text:span text:style-name="T33">352.<text:s/></text:span><text:span text:style-name="T12">1</text:span><text:span text:style-name="T33">38</text:span><text:span text:style-name="T12">-<text:s/></text:span><text:span text:style-name="T34">2</text:span></text:p>
          </table:table-cell>
          <table:table-cell office:value-type="string" table:style-name="ce153">
            <text:p><text:span text:style-name="T34">C'oz.inhclf<text:s/></text:span><text:span text:style-name="T12">a</text:span></text:p>
          </table:table-cell>
          <table:table-cell office:value-type="string" table:style-name="ce154">
            <text:p><text:span text:style-name="T34">l!J\sioo<text:s/></text:span><text:span text:style-name="T32">M</text:span><text:span text:style-name="T29">d</text:span><text:span text:style-name="T34">io</text:span></text:p>
          </table:table-cell>
          <table:table-cell office:value-type="string" table:style-name="ce155">
            <text:p><text:span text:style-name="T34">07:00 ,. 16·48</text:span></text:p>
          </table:table-cell>
          <table:table-cell table:style-name="ce156"/>
          <table:table-cell office:value-type="string" table:style-name="ce157">
            <text:p><text:span text:style-name="T8">RS<text:s/></text:span><text:span text:style-name="T13">L.</text:span><text:span text:style-name="T3">468</text:span><text:span text:style-name="T13">.16</text:span></text:p>
          </table:table-cell>
          <table:table-cell table:style-name="ce158"/>
          <table:table-cell table:number-columns-repeated="16374"/>
        </table:table-row>
        <table:table-row table:style-name="ro6">
          <table:table-cell office:value-type="string" table:style-name="ce159">
            <text:p><text:span text:style-name="T3">2</text:span><text:span text:style-name="T6">U</text:span></text:p>
          </table:table-cell>
          <table:table-cell office:value-type="string" table:number-columns-spanned="2" table:number-rows-spanned="1" table:style-name="ce328">
            <text:p><text:span text:style-name="T32">Fab</text:span><text:span text:style-name="T12">i</text:span><text:span text:style-name="T34">r.</text:span><text:span text:style-name="T29">n</text:span><text:span text:style-name="T32">a Pa</text:span><text:span text:style-name="T12">t</text:span><text:span text:style-name="T34">ez<text:s/></text:span><text:span text:style-name="T32">Ferrcir3</text:span></text:p>
          </table:table-cell>
          <table:covered-table-cell/>
          <table:table-cell office:value-type="string" table:style-name="ce160">
            <text:p><text:span text:style-name="T32">1</text:span><text:span text:style-name="T33">1.</text:span><text:span text:style-name="T32">10</text:span><text:span text:style-name="T33">2.'</text:span><text:span text:style-name="T32">1%-8</text:span></text:p>
          </table:table-cell>
          <table:table-cell office:value-type="string" table:style-name="ce161">
            <text:p><text:span text:style-name="T49">A</text:span><text:span text:style-name="T35">u</text:span><text:span text:style-name="T66">,</text:span><text:span text:style-name="T11">'&lt;</text:span><text:span text:style-name="T10">.Coz.</text:span><text:span text:style-name="T11">i</text:span><text:span text:style-name="T35">n</text:span><text:span text:style-name="T11">tu</text:span></text:p>
          </table:table-cell>
          <table:table-cell office:value-type="string" table:style-name="ce162">
            <text:p><text:span text:style-name="T49">Eni!i</text:span><text:span text:style-name="T35">n</text:span><text:span text:style-name="T11">o<text:s/></text:span><text:span text:style-name="T49">Mé</text:span><text:span text:style-name="T35">d</text:span><text:span text:style-name="T49">io</text:span></text:p>
          </table:table-cell>
          <table:table-cell office:value-type="string" table:style-name="ce163">
            <text:p><text:span text:style-name="T34">08:12<text:s/></text:span><text:span text:style-name="T3">is</text:span><text:span text:style-name="T32"><text:s/></text:span><text:span text:style-name="T34">IR:OO</text:span></text:p>
          </table:table-cell>
          <table:table-cell table:style-name="ce164"/>
          <table:table-cell office:value-type="string" table:style-name="ce165">
            <text:p><text:span text:style-name="T34">RS<text:s/></text:span><text:span text:style-name="T40">l.</text:span><text:span text:style-name="T32">42.00</text:span></text:p>
          </table:table-cell>
          <table:table-cell table:style-name="ce166"/>
          <table:table-cell table:number-columns-repeated="16374"/>
        </table:table-row>
        <table:table-row table:style-name="ro5">
          <table:table-cell office:value-type="float" office:value="21" table:style-name="ce167">
            <text:p>21</text:p>
          </table:table-cell>
          <table:table-cell office:value-type="string" table:number-columns-spanned="2" table:number-rows-spanned="1" table:style-name="ce319">
            <text:p><text:span text:style-name="T34">Co</text:span><text:span text:style-name="T29">n</text:span><text:span text:style-name="T34">xão<text:s/></text:span><text:span text:style-name="T49">11.th::r<text:s/></text:span><text:span text:style-name="T12">d</text:span><text:span text:style-name="T32">oi.<text:s/></text:span><text:span text:style-name="T34">S</text:span><text:span text:style-name="T12">an<text:s/></text:span><text:span text:style-name="T32">Los</text:span></text:p>
          </table:table-cell>
          <table:covered-table-cell/>
          <table:table-cell office:value-type="string" table:style-name="ce168">
            <text:p><text:span text:style-name="T32">29.387<text:s/></text:span><text:span text:style-name="T41">.</text:span><text:span text:style-name="T34">875</text:span><text:span text:style-name="T29">-</text:span><text:span text:style-name="T33">-</text:span><text:span text:style-name="T32">1</text:span></text:p>
          </table:table-cell>
          <table:table-cell office:value-type="string" table:style-name="ce169">
            <text:p><text:span text:style-name="T32">..\llx</text:span><text:span text:style-name="T12">.<text:s/></text:span><text:span text:style-name="T11">Limp.;"'1</text:span></text:p>
          </table:table-cell>
          <table:table-cell office:value-type="string" table:style-name="ce170">
            <text:p><text:span text:style-name="T3">hruiinu</text:span><text:span text:style-name="T32"><text:s/>lv' léd</text:span><text:span text:style-name="T61">10</text:span></text:p>
          </table:table-cell>
          <table:table-cell office:value-type="string" table:style-name="ce171">
            <text:p><text:span text:style-name="T34">08</text:span><text:span text:style-name="T40">:</text:span><text:span text:style-name="T34">12<text:s/></text:span><text:span text:style-name="T32">•</text:span><text:span text:style-name="T33">•<text:s/></text:span><text:span text:style-name="T32">18</text:span><text:span text:style-name="T33">:00</text:span></text:p>
          </table:table-cell>
          <table:table-cell table:style-name="ce172"/>
          <table:table-cell office:value-type="string" table:style-name="ce173">
            <text:p><text:span text:style-name="T58">RS<text:s/></text:span><text:span text:style-name="T33">1.-1&lt;12.00</text:span></text:p>
          </table:table-cell>
          <table:table-cell table:style-name="ce174"/>
          <table:table-cell table:number-columns-repeated="16374"/>
        </table:table-row>
        <table:table-row table:style-name="ro6">
          <table:table-cell office:value-type="float" office:value="22" table:style-name="ce175">
            <text:p>22</text:p>
          </table:table-cell>
          <table:table-cell office:value-type="string" table:number-columns-spanned="2" table:number-rows-spanned="1" table:style-name="ce320">
            <text:p><text:span text:style-name="T49">Na</text:span><text:span text:style-name="T35">i</text:span><text:span text:style-name="T11">r<text:s/></text:span><text:span text:style-name="T49">Cris</text:span><text:span text:style-name="T35">ti</text:span><text:span text:style-name="T49">n</text:span><text:span text:style-name="T35">.i<text:s/></text:span><text:span text:style-name="T66">.</text:span><text:span text:style-name="T35">\ra<text:s/></text:span><text:span text:style-name="T11">::.rel.'.ida<text:s/></text:span><text:span text:style-name="T34">('..ardoSó<text:s/></text:span><text:span text:style-name="T49">S</text:span></text:p>
          </table:table-cell>
          <table:covered-table-cell/>
          <table:table-cell office:value-type="string" table:style-name="ce176">
            <text:p><text:span text:style-name="T32">4</text:span><text:span text:style-name="T34">7.693</text:span><text:span text:style-name="T12">.</text:span><text:span text:style-name="T34">927</text:span><text:span text:style-name="T42">-</text:span><text:span text:style-name="T34">G</text:span></text:p>
          </table:table-cell>
          <table:table-cell office:value-type="string" table:style-name="ce177">
            <text:p><text:span text:style-name="T34">A</text:span><text:span text:style-name="T12">u.</text:span><text:span text:style-name="T32">x.<text:s/></text:span><text:span text:style-name="T12">L</text:span><text:span text:style-name="T32">imJ&gt;C'l....l</text:span></text:p>
          </table:table-cell>
          <table:table-cell office:value-type="string" table:style-name="ce178">
            <text:p><text:span text:style-name="T33">E</text:span><text:span text:style-name="T32">nsino to.lédio</text:span></text:p>
          </table:table-cell>
          <table:table-cell office:value-type="string" table:style-name="ce179">
            <text:p><text:span text:style-name="T34">07</text:span><text:span text:style-name="T12">:</text:span><text:span text:style-name="T34">00 .Is<text:s/></text:span><text:span text:style-name="T32">1</text:span><text:span text:style-name="T33">6</text:span><text:span text:style-name="T32">:48</text:span></text:p>
          </table:table-cell>
          <table:table-cell table:style-name="ce180"/>
          <table:table-cell office:value-type="string" table:style-name="ce181">
            <text:p><text:span text:style-name="T32">RS<text:s/></text:span><text:span text:style-name="T40">1</text:span><text:span text:style-name="T12">.4</text:span><text:span text:style-name="T32">42</text:span><text:span text:style-name="T12">.</text:span><text:span text:style-name="T34">00</text:span></text:p>
          </table:table-cell>
          <table:table-cell table:style-name="ce182"/>
          <table:table-cell table:number-columns-repeated="16374"/>
        </table:table-row>
        <table:table-row table:style-name="ro5">
          <table:table-cell office:value-type="string" table:style-name="ce183">
            <text:p><text:span text:style-name="T32">ZJ</text:span></text:p>
          </table:table-cell>
          <table:table-cell table:number-columns-spanned="2" table:number-rows-spanned="1" table:style-name="ce321"/>
          <table:covered-table-cell/>
          <table:table-cell table:style-name="ce184"/>
          <table:table-cell table:style-name="ce185"/>
          <table:table-cell table:style-name="ce186"/>
          <table:table-cell table:style-name="ce187"/>
          <table:table-cell table:style-name="ce188"/>
          <table:table-cell table:style-name="ce189"/>
          <table:table-cell table:style-name="ce190"/>
          <table:table-cell table:number-columns-repeated="16374"/>
        </table:table-row>
        <table:table-row table:style-name="ro5">
          <table:table-cell office:value-type="float" office:value="24" table:style-name="ce191">
            <text:p>24</text:p>
          </table:table-cell>
          <table:table-cell table:number-columns-spanned="2" table:number-rows-spanned="1" table:style-name="ce322"/>
          <table:covered-table-cell/>
          <table:table-cell table:style-name="ce192"/>
          <table:table-cell table:style-name="ce193"/>
          <table:table-cell table:style-name="ce194"/>
          <table:table-cell table:style-name="ce195"/>
          <table:table-cell table:style-name="ce196"/>
          <table:table-cell table:style-name="ce197"/>
          <table:table-cell table:style-name="ce198"/>
          <table:table-cell table:number-columns-repeated="16374"/>
        </table:table-row>
        <table:table-row table:style-name="ro5">
          <table:table-cell office:value-type="float" office:value="25" table:style-name="ce199">
            <text:p>25</text:p>
          </table:table-cell>
          <table:table-cell table:number-columns-spanned="2" table:number-rows-spanned="1" table:style-name="ce323"/>
          <table:covered-table-cell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/>
          <table:table-cell table:style-name="ce206"/>
          <table:table-cell table:number-columns-repeated="16374"/>
        </table:table-row>
        <table:table-row table:style-name="ro6">
          <table:table-cell office:value-type="float" office:value="26" table:style-name="ce207">
            <text:p>26</text:p>
          </table:table-cell>
          <table:table-cell table:number-columns-spanned="2" table:number-rows-spanned="1" table:style-name="ce314"/>
          <table:covered-table-cell/>
          <table:table-cell table:style-name="ce208"/>
          <table:table-cell table:style-name="ce209"/>
          <table:table-cell table:style-name="ce210"/>
          <table:table-cell table:style-name="ce211"/>
          <table:table-cell table:style-name="ce212"/>
          <table:table-cell table:style-name="ce213"/>
          <table:table-cell table:style-name="ce214"/>
          <table:table-cell table:number-columns-repeated="16374"/>
        </table:table-row>
        <table:table-row table:style-name="ro5">
          <table:table-cell office:value-type="float" office:value="27" table:style-name="ce215">
            <text:p>27</text:p>
          </table:table-cell>
          <table:table-cell table:number-columns-spanned="2" table:number-rows-spanned="1" table:style-name="ce315"/>
          <table:covered-table-cell/>
          <table:table-cell table:style-name="ce216"/>
          <table:table-cell table:style-name="ce217"/>
          <table:table-cell table:style-name="ce218"/>
          <table:table-cell table:style-name="ce219"/>
          <table:table-cell table:style-name="ce220"/>
          <table:table-cell table:style-name="ce221"/>
          <table:table-cell table:style-name="ce222"/>
          <table:table-cell table:number-columns-repeated="16374"/>
        </table:table-row>
        <table:table-row table:style-name="ro6">
          <table:table-cell office:value-type="string" table:style-name="ce223">
            <text:p><text:span text:style-name="T3">2</text:span><text:span text:style-name="T1">R</text:span></text:p>
          </table:table-cell>
          <table:table-cell table:number-columns-spanned="2" table:number-rows-spanned="1" table:style-name="ce316"/>
          <table:covered-table-cell/>
          <table:table-cell table:style-name="ce224"/>
          <table:table-cell table:style-name="ce225"/>
          <table:table-cell table:style-name="ce226"/>
          <table:table-cell table:style-name="ce227"/>
          <table:table-cell table:style-name="ce228"/>
          <table:table-cell table:style-name="ce229"/>
          <table:table-cell table:style-name="ce230"/>
          <table:table-cell table:number-columns-repeated="16374"/>
        </table:table-row>
        <table:table-row table:style-name="ro5">
          <table:table-cell office:value-type="float" office:value="29" table:style-name="ce231">
            <text:p>29</text:p>
          </table:table-cell>
          <table:table-cell table:number-columns-spanned="2" table:number-rows-spanned="1" table:style-name="ce317"/>
          <table:covered-table-cell/>
          <table:table-cell table:style-name="ce232"/>
          <table:table-cell table:style-name="ce233"/>
          <table:table-cell table:style-name="ce234"/>
          <table:table-cell table:style-name="ce235"/>
          <table:table-cell table:style-name="ce236"/>
          <table:table-cell table:style-name="ce237"/>
          <table:table-cell table:style-name="ce238"/>
          <table:table-cell table:number-columns-repeated="16374"/>
        </table:table-row>
        <table:table-row table:style-name="ro6">
          <table:table-cell office:value-type="float" office:value="30" table:style-name="ce239">
            <text:p>30</text:p>
          </table:table-cell>
          <table:table-cell table:number-columns-spanned="2" table:number-rows-spanned="1" table:style-name="ce318"/>
          <table:covered-table-cell/>
          <table:table-cell table:style-name="ce240"/>
          <table:table-cell table:style-name="ce241"/>
          <table:table-cell table:style-name="ce242"/>
          <table:table-cell table:style-name="ce243"/>
          <table:table-cell table:style-name="ce244"/>
          <table:table-cell table:style-name="ce245"/>
          <table:table-cell table:style-name="ce246"/>
          <table:table-cell table:number-columns-repeated="16374"/>
        </table:table-row>
        <table:table-row table:style-name="ro9">
          <table:table-cell table:number-columns-spanned="2" table:number-rows-spanned="1" table:style-name="ce311"/>
          <table:covered-table-cell/>
          <table:table-cell table:number-columns-repeated="16382" table:style-name="ce1"/>
        </table:table-row>
        <table:table-row table:style-name="ro10">
          <table:table-cell table:number-columns-spanned="2" table:number-rows-spanned="1" table:style-name="ce313"/>
          <table:covered-table-cell/>
          <table:table-cell table:number-columns-repeated="16382" table:style-name="ce1"/>
        </table:table-row>
        <table:table-row table:style-name="ro11">
          <table:table-cell office:value-type="string" table:style-name="ce1">
            <text:p><text:span text:style-name="T25">Ciuaru</text:span><text:span text:style-name="T67">l</text:span><text:span text:style-name="T68">hos<text:s text:c="10"/></text:span><text:span text:style-name="T69">()6/Q&lt;)</text:span><text:span text:style-name="T70">/</text:span><text:span text:style-name="T36">2</text:span><text:span text:style-name="T37">021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47">
            <text:p><text:span text:style-name="T71">(5&lt;k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48">
            <text:p><text:span text:style-name="T72">Pre</text:span><text:span text:style-name="T24">iidc</text:span><text:span text:style-name="T72">nl</text:span><text:span text:style-name="T24">e<text:s/></text:span><text:span text:style-name="T73">tia <text:s/>Entidade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49">
            <text:p><text:span text:style-name="T21">17iai</text:span><text:span text:style-name="T74">s A</text:span><text:span text:style-name="T75">par</text:span><text:span text:style-name="T74">e</text:span><text:span text:style-name="T21">cidn<text:s/></text:span><text:span text:style-name="T75">B</text:span><text:span text:style-name="T74">e</text:span><text:span text:style-name="T75">nto<text:s/></text:span><text:span text:style-name="T76">tle<text:s/></text:span><text:span text:style-name="T21">O</text:span><text:span text:style-name="T22">/fr</text:span><text:span text:style-name="T74">e</text:span><text:span text:style-name="T21">ira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48">
            <text:p><text:span text:style-name="T25">RG</text:span><text:span text:style-name="T77">.<text:s/></text:span><text:span text:style-name="T78">60.53</text:span><text:span text:style-name="T23">8.158</text:span><text:span text:style-name="T78">-6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<text:span text:style-name="T35">To</text:span><text:span text:style-name="T79">tal<text:s/></text:span><text:span text:style-name="T80">1<text:s/></text:span><text:span text:style-name="T12">RS 52</text:span><text:span text:style-name="T34">.7'.!</text:span><text:span text:style-name="T29">l</text:span><text:span text:style-name="T32">,</text:span><text:span text:style-name="T12">5</text:span><text:span text:style-name="T32">7</text:span></text:p>
          </table:table-cell>
          <table:table-cell table:number-columns-repeated="16383" table:style-name="ce1"/>
        </table:table-row>
        <table:table-row table:number-rows-repeated="104852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0" number:min-integer-digits="2"/>
    </number:number-style>
    <number:number-style style:name="N37">
      <number:number number:decimal-places="0" number:min-integer-digits="2"/>
      <style:map style:condition="value()&gt;=0" style:apply-style-name="N37P0"/>
    </number:number-style>
    <number:number-style style:name="N38P0">
      <number:number number:decimal-places="0" number:min-integer-digits="1" number:grouping="true"/>
    </number:number-style>
    <number:number-style style:name="N38">
      <number:number number:decimal-places="0" number:min-integer-digits="1" number:grouping="true"/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4-21T00:46:48Z</meta:creation-date>
    <dc:date>2024-04-20T22:46:50Z</dc:date>
    <meta:editing-duration>PT0S</meta:editing-duration>
  </office:meta>
</office:document-meta>
</file>