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0C0A0A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fo:color="#0C0A0A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0C0A0A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0C0A0A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1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181515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fo:color="#080505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080505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181515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080505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fo:color="#0A0808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fo:color="#0C0A0A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0C0A0A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0C0A0A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fo:color="#312F2F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080505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181515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080505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A080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C0A0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8151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12F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8050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A080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A080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A080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2321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3834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A080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A080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23212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38343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C0A0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C0A0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C0A0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28242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3B38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C0A0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28242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3B383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8050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8050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80505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443F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10" table:default-cell-style-name="ce1"/>
        <table:table-column table:style-name="co2" table:default-cell-style-name="ce1"/>
        <table:table-column table:style-name="co12" table:default-cell-style-name="ce1"/>
        <table:table-column table:style-name="co9" table:default-cell-style-name="ce1"/>
        <table:table-column table:style-name="co2" table:default-cell-style-name="ce1"/>
        <table:table-column table:style-name="co13" table:number-columns-repeated="16365" table:default-cell-style-name="ce1"/>
        <table:table-row table:style-name="ro1">
          <table:table-cell table:number-columns-spanned="15" table:number-rows-spanned="1" table:style-name="ce18"/>
          <table:covered-table-cell table:number-columns-repeated="14"/>
          <table:table-cell office:value-type="string" table:number-columns-spanned="2" table:number-rows-spanned="1" table:style-name="ce18">
            <text:p><text:span text:style-name="T1">Empenhos<text:s/></text:span><text:span text:style-name="T6">Processados a</text:span>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19">
            <text:p><text:span text:style-name="T7">l2i!li!.</text:span></text:p>
          </table:table-cell>
          <table:covered-table-cell/>
          <table:table-cell office:value-type="string" table:number-columns-spanned="3" table:number-rows-spanned="1" table:style-name="ce20">
            <text:p><text:span text:style-name="T1">Movimentação</text:span></text:p>
          </table:table-cell>
          <table:covered-table-cell table:number-columns-repeated="2"/>
          <table:table-cell office:value-type="string" table:number-columns-spanned="3" table:number-rows-spanned="1" table:style-name="ce20">
            <text:p><text:span text:style-name="T6">Não Processado</text:span></text:p>
          </table:table-cell>
          <table:covered-table-cell table:number-columns-repeated="2"/>
          <table:table-cell office:value-type="string" table:number-columns-spanned="3" table:number-rows-spanned="1" table:style-name="ce20">
            <text:p><text:span text:style-name="T1">Processado</text:span></text:p>
          </table:table-cell>
          <table:covered-table-cell table:number-columns-repeated="2"/>
          <table:table-cell office:value-type="string" table:number-columns-spanned="2" table:number-rows-spanned="1" table:style-name="ce20">
            <text:p><text:span text:style-name="T1">Elaborada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Baixada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8">Eagm,</text:span>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20">
            <text:p><text:span text:style-name="T1">Orçamentária</text:span></text:p>
          </table:table-cell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67"/>
        </table:table-row>
        <table:table-row table:style-name="ro4">
          <table:table-cell office:value-type="date" office:date-value="2021-01-01T00:00:00" table:number-columns-spanned="2" table:number-rows-spanned="1" table:style-name="ce22">
            <text:p>01/01/2021</text:p>
          </table:table-cell>
          <table:covered-table-cell/>
          <table:table-cell office:value-type="string" table:number-columns-spanned="3" table:number-rows-spanned="1" table:style-name="ce20">
            <text:p><text:span text:style-name="T1">Empenho N</text:span><text:span text:style-name="T9">º.</text:span><text:span text:style-name="T1">961</text:span><text:span text:style-name="T10">/</text:span><text:span text:style-name="T1">2020 Ficha<text:s/></text:span><text:span text:style-name="T9">:</text:span><text:span text:style-name="T1">1533</text:span><text:span text:style-name="T10">-</text:span><text:span text:style-name="T1">0810.1236500052<text:s/></text:span><text:span text:style-name="T10">.</text:span><text:span text:style-name="T1">032.01<text:s/></text:span><text:span text:style-name="T10">.</text:span><text:span text:style-name="T1">2100000.335043<text:s/></text:span><text:span text:style-name="T10">.</text:span><text:span text:style-name="T1">005</text:span></text:p>
          </table:table-cell>
          <table:covered-table-cell table:number-columns-repeated="2"/>
          <table:table-cell office:value-type="float" office:value="120155.5" table:number-columns-spanned="3" table:number-rows-spanned="1" table:style-name="ce23">
            <text:p>120,155.50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number-columns-spanned="2" table:number-rows-spanned="1" table:style-name="ce25">
            <text:p>0.00</text:p>
          </table:table-cell>
          <table:covered-table-cell/>
          <table:table-cell table:number-columns-repeated="16367"/>
        </table:table-row>
        <table:table-row table:style-name="ro5">
          <table:table-cell office:value-type="date" office:date-value="2021-01-01T00:00:00" table:number-columns-spanned="2" table:number-rows-spanned="1" table:style-name="ce22">
            <text:p>01/01/2021</text:p>
          </table:table-cell>
          <table:covered-table-cell/>
          <table:table-cell office:value-type="string" table:number-columns-spanned="3" table:number-rows-spanned="1" table:style-name="ce18">
            <text:p><text:span text:style-name="T1">Empenho N</text:span><text:span text:style-name="T9">º.</text:span><text:span text:style-name="T1">962</text:span><text:span text:style-name="T10">/</text:span><text:span text:style-name="T1">2020 Ficha<text:s/></text:span><text:span text:style-name="T9">:</text:span><text:span text:style-name="T1">1534</text:span><text:span text:style-name="T10">-</text:span><text:span text:style-name="T1">081</text:span><text:span text:style-name="T11">O.</text:span><text:span text:style-name="T7"><text:s/></text:span><text:span text:style-name="T1">1236500052</text:span><text:span text:style-name="T10">.</text:span><text:span text:style-name="T1">032.</text:span><text:span text:style-name="T11">O</text:span><text:span text:style-name="T7"><text:s/></text:span><text:span text:style-name="T1">1</text:span><text:span text:style-name="T10">.</text:span><text:span text:style-name="T1">2100000.445042. 005</text:span></text:p>
          </table:table-cell>
          <table:covered-table-cell table:number-columns-repeated="2"/>
          <table:table-cell office:value-type="string" table:number-columns-spanned="3" table:number-rows-spanned="1" table:style-name="ce20">
            <text:p><text:span text:style-name="T1">8</text:span><text:span text:style-name="T10">.</text:span><text:span text:style-name="T1">517<text:s/></text:span><text:span text:style-name="T9">,</text:span><text:span text:style-name="T1">88</text:span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number-columns-spanned="2" table:number-rows-spanned="1" table:style-name="ce25">
            <text:p>0.00</text:p>
          </table:table-cell>
          <table:covered-table-cell/>
          <table:table-cell table:number-columns-repeated="16367"/>
        </table:table-row>
        <table:table-row table:style-name="ro6">
          <table:table-cell office:value-type="date" office:date-value="2021-01-01T00:00:00" table:number-columns-spanned="2" table:number-rows-spanned="1" table:style-name="ce22">
            <text:p>01/01/2021</text:p>
          </table:table-cell>
          <table:covered-table-cell/>
          <table:table-cell office:value-type="string" table:number-columns-spanned="3" table:number-rows-spanned="1" table:style-name="ce20">
            <text:p><text:span text:style-name="T1">Empenho N</text:span><text:span text:style-name="T9">º</text:span><text:span text:style-name="T1">.17424</text:span><text:span text:style-name="T10">/</text:span><text:span text:style-name="T1">2020 Ficha :1534</text:span><text:span text:style-name="T10">-</text:span><text:span text:style-name="T1">0810.1236500052.032.01.2100000.445042.005</text:span></text:p>
          </table:table-cell>
          <table:covered-table-cell table:number-columns-repeated="2"/>
          <table:table-cell office:value-type="float" office:value="1095.8" table:number-columns-spanned="3" table:number-rows-spanned="1" table:style-name="ce23">
            <text:p>1,095.80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number-columns-spanned="2" table:number-rows-spanned="1" table:style-name="ce25">
            <text:p>0.00</text:p>
          </table:table-cell>
          <table:covered-table-cell/>
          <table:table-cell table:number-columns-repeated="16367"/>
        </table:table-row>
        <table:table-row table:style-name="ro5">
          <table:table-cell office:value-type="date" office:date-value="2021-01-01T00:00:00" table:number-columns-spanned="2" table:number-rows-spanned="1" table:style-name="ce22">
            <text:p>01/01/2021</text:p>
          </table:table-cell>
          <table:covered-table-cell/>
          <table:table-cell office:value-type="string" table:number-columns-spanned="3" table:number-rows-spanned="1" table:style-name="ce20">
            <text:p><text:span text:style-name="T1">Empenho N</text:span><text:span text:style-name="T9">º.<text:s/></text:span><text:span text:style-name="T1">17425</text:span><text:span text:style-name="T10">/</text:span><text:span text:style-name="T1">2020 Ficha :1533</text:span><text:span text:style-name="T9">-</text:span><text:span text:style-name="T1">0810</text:span><text:span text:style-name="T10">.</text:span><text:span text:style-name="T1">1236500052</text:span><text:span text:style-name="T10">.</text:span><text:span text:style-name="T1">032.01<text:s/></text:span><text:span text:style-name="T9">.</text:span><text:span text:style-name="T1">2100000<text:s/></text:span><text:span text:style-name="T10">.</text:span><text:span text:style-name="T1">335043<text:s/></text:span><text:span text:style-name="T10">.</text:span><text:span text:style-name="T1">005</text:span></text:p>
          </table:table-cell>
          <table:covered-table-cell table:number-columns-repeated="2"/>
          <table:table-cell office:value-type="string" table:number-columns-spanned="3" table:number-rows-spanned="1" table:style-name="ce20">
            <text:p><text:span text:style-name="T1">71</text:span><text:span text:style-name="T10">.</text:span><text:span text:style-name="T1">979<text:s/></text:span><text:span text:style-name="T10">,</text:span><text:span text:style-name="T1">74</text:span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number-columns-spanned="2" table:number-rows-spanned="1" table:style-name="ce25">
            <text:p>0.00</text:p>
          </table:table-cell>
          <table:covered-table-cell/>
          <table:table-cell table:number-columns-repeated="16367"/>
        </table:table-row>
        <table:table-row table:style-name="ro5">
          <table:table-cell office:value-type="date" office:date-value="2021-01-15T00:00:00" table:number-columns-spanned="2" table:number-rows-spanned="1" table:style-name="ce22">
            <text:p>15/01/2021</text:p>
          </table:table-cell>
          <table:covered-table-cell/>
          <table:table-cell office:value-type="string" table:number-columns-spanned="3" table:number-rows-spanned="1" table:style-name="ce20">
            <text:p><text:span text:style-name="T1">Liquidação n</text:span><text:span text:style-name="T9">º.</text:span><text:span text:style-name="T1">916</text:span><text:span text:style-name="T10">/</text:span><text:span text:style-name="T1">2021 Ref Emp</text:span><text:span text:style-name="T10">.<text:s/></text:span><text:span text:style-name="T1">961</text:span><text:span text:style-name="T10">/</text:span><text:span text:style-name="T1">2020</text:span></text:p>
          </table:table-cell>
          <table:covered-table-cell table:number-columns-repeated="2"/>
          <table:table-cell office:value-type="float" office:value="0" table:number-columns-spanned="3" table:number-rows-spanned="1" table:style-name="ce25">
            <text:p>0.00</text:p>
          </table:table-cell>
          <table:covered-table-cell table:number-columns-repeated="2"/>
          <table:table-cell office:value-type="string" table:number-columns-spanned="3" table:number-rows-spanned="1" table:style-name="ce20">
            <text:p><text:span text:style-name="T1">3</text:span><text:span text:style-name="T10">.</text:span><text:span text:style-name="T1">745<text:s/></text:span><text:span text:style-name="T10">,</text:span><text:span text:style-name="T1">65</text:span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3745.65" table:number-columns-spanned="2" table:number-rows-spanned="1" table:style-name="ce23">
            <text:p>3,745.65</text:p>
          </table:table-cell>
          <table:covered-table-cell/>
          <table:table-cell table:number-columns-repeated="16367"/>
        </table:table-row>
        <table:table-row table:style-name="ro6">
          <table:table-cell office:value-type="date" office:date-value="2021-01-18T00:00:00" table:number-columns-spanned="2" table:number-rows-spanned="1" table:style-name="ce22">
            <text:p>18/01/2021</text:p>
          </table:table-cell>
          <table:covered-table-cell/>
          <table:table-cell office:value-type="string" table:number-columns-spanned="3" table:number-rows-spanned="1" table:style-name="ce20">
            <text:p><text:span text:style-name="T1">Empenho N</text:span><text:span text:style-name="T9">º.<text:s/></text:span><text:span text:style-name="T1">1185</text:span><text:span text:style-name="T10">/</text:span><text:span text:style-name="T1">2021 Ficha :1533</text:span><text:span text:style-name="T9">-</text:span><text:span text:style-name="T1">0810<text:s/></text:span><text:span text:style-name="T10">.</text:span><text:span text:style-name="T1">1236500052</text:span><text:span text:style-name="T10">.</text:span><text:span text:style-name="T1">032</text:span><text:span text:style-name="T10">.</text:span><text:span text:style-name="T1">01<text:s/></text:span><text:span text:style-name="T10">.</text:span><text:span text:style-name="T1">2100000<text:s/></text:span><text:span text:style-name="T10">.</text:span><text:span text:style-name="T1">335043<text:s/></text:span><text:span text:style-name="T10">.</text:span><text:span text:style-name="T1">005</text:span></text:p>
          </table:table-cell>
          <table:covered-table-cell table:number-columns-repeated="2"/>
          <table:table-cell office:value-type="string" table:number-columns-spanned="3" table:number-rows-spanned="1" table:style-name="ce20">
            <text:p><text:span text:style-name="T1">1</text:span><text:span text:style-name="T10">.</text:span><text:span text:style-name="T1">186</text:span><text:span text:style-name="T10">.</text:span><text:span text:style-name="T1">356<text:s/></text:span><text:span text:style-name="T10">,</text:span><text:span text:style-name="T1">76</text:span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3745.65" table:number-columns-spanned="2" table:number-rows-spanned="1" table:style-name="ce23">
            <text:p>3,745.65</text:p>
          </table:table-cell>
          <table:covered-table-cell/>
          <table:table-cell table:number-columns-repeated="16367"/>
        </table:table-row>
        <table:table-row table:style-name="ro6">
          <table:table-cell office:value-type="date" office:date-value="2021-01-18T00:00:00" table:number-columns-spanned="2" table:number-rows-spanned="1" table:style-name="ce22">
            <text:p>18/01/2021</text:p>
          </table:table-cell>
          <table:covered-table-cell/>
          <table:table-cell office:value-type="string" table:number-columns-spanned="3" table:number-rows-spanned="1" table:style-name="ce20">
            <text:p><text:span text:style-name="T1">Empenho N</text:span><text:span text:style-name="T9">º.<text:s/></text:span><text:span text:style-name="T1">1186</text:span><text:span text:style-name="T10">/</text:span><text:span text:style-name="T1">2021 Ficha :1534</text:span><text:span text:style-name="T9">-</text:span><text:span text:style-name="T1">0810<text:s/></text:span><text:span text:style-name="T10">.</text:span><text:span text:style-name="T1">1236500052</text:span><text:span text:style-name="T10">.</text:span><text:span text:style-name="T1">032</text:span><text:span text:style-name="T10">.</text:span><text:span text:style-name="T1">01<text:s/></text:span><text:span text:style-name="T10">.</text:span><text:span text:style-name="T1">2100000.445042<text:s/></text:span><text:span text:style-name="T10">.</text:span><text:span text:style-name="T1">005</text:span></text:p>
          </table:table-cell>
          <table:covered-table-cell table:number-columns-repeated="2"/>
          <table:table-cell office:value-type="float" office:value="18131.560000000001" table:number-columns-spanned="3" table:number-rows-spanned="1" table:style-name="ce23">
            <text:p>18,131.56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3745.65" table:number-columns-spanned="2" table:number-rows-spanned="1" table:style-name="ce23">
            <text:p>3,745.65</text:p>
          </table:table-cell>
          <table:covered-table-cell/>
          <table:table-cell table:number-columns-repeated="16367"/>
        </table:table-row>
        <table:table-row table:style-name="ro6">
          <table:table-cell office:value-type="date" office:date-value="2021-01-18T00:00:00" table:number-columns-spanned="2" table:number-rows-spanned="1" table:style-name="ce22">
            <text:p>18/01/2021</text:p>
          </table:table-cell>
          <table:covered-table-cell/>
          <table:table-cell office:value-type="string" table:number-columns-spanned="3" table:number-rows-spanned="1" table:style-name="ce20">
            <text:p><text:span text:style-name="T1">Elaboração de OP n</text:span><text:span text:style-name="T10">º</text:span><text:span text:style-name="T1">.1020</text:span><text:span text:style-name="T10">/</text:span><text:span text:style-name="T1">2021 Processo n</text:span><text:span text:style-name="T10">º<text:s/></text:span><text:span text:style-name="T1">17137</text:span><text:span text:style-name="T10">/</text:span><text:span text:style-name="T1">2019</text:span></text:p>
          </table:table-cell>
          <table:covered-table-cell table:number-columns-repeated="2"/>
          <table:table-cell office:value-type="float" office:value="0" table:number-columns-spanned="3" table:number-rows-spanned="1" table:style-name="ce25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0.00</text:p>
          </table:table-cell>
          <table:covered-table-cell table:number-columns-repeated="2"/>
          <table:table-cell office:value-type="string" table:number-columns-spanned="2" table:number-rows-spanned="1" table:style-name="ce20">
            <text:p><text:span text:style-name="T1">3.745<text:s/></text:span><text:span text:style-name="T10">,</text:span><text:span text:style-name="T1">65</text:span></text:p>
          </table:table-cell>
          <table:covered-table-cell/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string" table:number-columns-spanned="2" table:number-rows-spanned="1" table:style-name="ce20">
            <text:p><text:span text:style-name="T1">3.745<text:s/></text:span><text:span text:style-name="T10">,</text:span><text:span text:style-name="T1">65</text:span></text:p>
          </table:table-cell>
          <table:covered-table-cell/>
          <table:table-cell table:number-columns-repeated="16367"/>
        </table:table-row>
        <table:table-row table:style-name="ro6">
          <table:table-cell office:value-type="date" office:date-value="2021-01-20T00:00:00" table:number-columns-spanned="2" table:number-rows-spanned="1" table:style-name="ce22">
            <text:p>20/01/2021</text:p>
          </table:table-cell>
          <table:covered-table-cell/>
          <table:table-cell office:value-type="string" table:number-columns-spanned="3" table:number-rows-spanned="1" table:style-name="ce20">
            <text:p><text:span text:style-name="T1">Liquidação n</text:span><text:span text:style-name="T9">º.<text:s/></text:span><text:span text:style-name="T1">1769</text:span><text:span text:style-name="T10">/</text:span><text:span text:style-name="T1">2021 Ref Emp</text:span><text:span text:style-name="T10">.<text:s/></text:span><text:span text:style-name="T1">961</text:span><text:span text:style-name="T10">/</text:span><text:span text:style-name="T1">2020</text:span></text:p>
          </table:table-cell>
          <table:covered-table-cell table:number-columns-repeated="2"/>
          <table:table-cell office:value-type="float" office:value="0" table:number-columns-spanned="3" table:number-rows-spanned="1" table:style-name="ce25">
            <text:p>0.00</text:p>
          </table:table-cell>
          <table:covered-table-cell table:number-columns-repeated="2"/>
          <table:table-cell office:value-type="float" office:value="116409.85" table:number-columns-spanned="3" table:number-rows-spanned="1" table:style-name="ce23">
            <text:p>116,409.85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120155.5" table:number-columns-spanned="2" table:number-rows-spanned="1" table:style-name="ce23">
            <text:p>120,155.50</text:p>
          </table:table-cell>
          <table:covered-table-cell/>
          <table:table-cell table:number-columns-repeated="16367"/>
        </table:table-row>
        <table:table-row table:style-name="ro5">
          <table:table-cell office:value-type="date" office:date-value="2021-01-20T00:00:00" table:number-columns-spanned="2" table:number-rows-spanned="1" table:style-name="ce22">
            <text:p>20/01/2021</text:p>
          </table:table-cell>
          <table:covered-table-cell/>
          <table:table-cell office:value-type="string" table:number-columns-spanned="3" table:number-rows-spanned="1" table:style-name="ce20">
            <text:p><text:span text:style-name="T1">Liquidação n</text:span><text:span text:style-name="T10">º.<text:s/></text:span><text:span text:style-name="T1">1771</text:span><text:span text:style-name="T10">/</text:span><text:span text:style-name="T1">2021 Ref Emp</text:span><text:span text:style-name="T10">.<text:s/></text:span><text:span text:style-name="T1">17425</text:span><text:span text:style-name="T10">/</text:span><text:span text:style-name="T1">2020</text:span></text:p>
          </table:table-cell>
          <table:covered-table-cell table:number-columns-repeated="2"/>
          <table:table-cell office:value-type="float" office:value="0" table:number-columns-spanned="3" table:number-rows-spanned="1" table:style-name="ce25">
            <text:p>0.00</text:p>
          </table:table-cell>
          <table:covered-table-cell table:number-columns-repeated="2"/>
          <table:table-cell office:value-type="string" table:number-columns-spanned="3" table:number-rows-spanned="1" table:style-name="ce20">
            <text:p><text:span text:style-name="T1">71<text:s/></text:span><text:span text:style-name="T10">.</text:span><text:span text:style-name="T1">979<text:s/></text:span><text:span text:style-name="T10">,</text:span><text:span text:style-name="T1">74</text:span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192135.24" table:number-columns-spanned="2" table:number-rows-spanned="1" table:style-name="ce23">
            <text:p>192,135.24</text:p>
          </table:table-cell>
          <table:covered-table-cell/>
          <table:table-cell table:number-columns-repeated="16367"/>
        </table:table-row>
        <table:table-row table:style-name="ro5">
          <table:table-cell office:value-type="date" office:date-value="2021-01-20T00:00:00" table:number-columns-spanned="2" table:number-rows-spanned="1" table:style-name="ce22">
            <text:p>20/01/2021</text:p>
          </table:table-cell>
          <table:covered-table-cell/>
          <table:table-cell office:value-type="string" table:number-columns-spanned="3" table:number-rows-spanned="1" table:style-name="ce20">
            <text:p><text:span text:style-name="T1">Liquidação n</text:span><text:span text:style-name="T10">º.<text:s/></text:span><text:span text:style-name="T1">1772</text:span><text:span text:style-name="T10">/</text:span><text:span text:style-name="T1">2021 Ref Emp</text:span><text:span text:style-name="T10">.<text:s/></text:span><text:span text:style-name="T1">1185</text:span><text:span text:style-name="T10">/</text:span><text:span text:style-name="T1">2021</text:span></text:p>
          </table:table-cell>
          <table:covered-table-cell table:number-columns-repeated="2"/>
          <table:table-cell office:value-type="float" office:value="0" table:number-columns-spanned="3" table:number-rows-spanned="1" table:style-name="ce25">
            <text:p>0.00</text:p>
          </table:table-cell>
          <table:covered-table-cell table:number-columns-repeated="2"/>
          <table:table-cell office:value-type="string" table:number-columns-spanned="3" table:number-rows-spanned="1" table:style-name="ce20">
            <text:p><text:span text:style-name="T1">174</text:span><text:span text:style-name="T10">.</text:span><text:span text:style-name="T1">241<text:s/></text:span><text:span text:style-name="T10">,</text:span><text:span text:style-name="T1">61</text:span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string" table:number-columns-spanned="2" table:number-rows-spanned="1" table:style-name="ce20">
            <text:p><text:span text:style-name="T1">366<text:s/></text:span><text:span text:style-name="T10">.</text:span><text:span text:style-name="T1">376</text:span><text:span text:style-name="T9">,</text:span><text:span text:style-name="T1">85</text:span></text:p>
          </table:table-cell>
          <table:covered-table-cell/>
          <table:table-cell table:number-columns-repeated="16367"/>
        </table:table-row>
        <table:table-row table:style-name="ro6">
          <table:table-cell office:value-type="date" office:date-value="2021-01-21T00:00:00" table:number-columns-spanned="2" table:number-rows-spanned="1" table:style-name="ce22">
            <text:p>21/01/2021</text:p>
          </table:table-cell>
          <table:covered-table-cell/>
          <table:table-cell office:value-type="string" table:number-columns-spanned="3" table:number-rows-spanned="1" table:style-name="ce20">
            <text:p><text:span text:style-name="T1">Elabora</text:span><text:span text:style-name="T9">ç</text:span><text:span text:style-name="T1">ão de OP n</text:span><text:span text:style-name="T10">º.<text:s/></text:span><text:span text:style-name="T1">1852</text:span><text:span text:style-name="T10">/</text:span><text:span text:style-name="T1">2021 Processo n</text:span><text:span text:style-name="T10">º<text:s/></text:span><text:span text:style-name="T1">67710</text:span><text:span text:style-name="T10">/</text:span><text:span text:style-name="T1">2018</text:span></text:p>
          </table:table-cell>
          <table:covered-table-cell table:number-columns-repeated="2"/>
          <table:table-cell office:value-type="float" office:value="0" table:number-columns-spanned="3" table:number-rows-spanned="1" table:style-name="ce25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0.00</text:p>
          </table:table-cell>
          <table:covered-table-cell table:number-columns-repeated="2"/>
          <table:table-cell office:value-type="float" office:value="116409.85" table:number-columns-spanned="2" table:number-rows-spanned="1" table:style-name="ce23">
            <text:p>116,409.85</text:p>
          </table:table-cell>
          <table:covered-table-cell/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366376.85" table:number-columns-spanned="2" table:number-rows-spanned="1" table:style-name="ce23">
            <text:p>366,376.85</text:p>
          </table:table-cell>
          <table:covered-table-cell/>
          <table:table-cell table:number-columns-repeated="16367"/>
        </table:table-row>
        <table:table-row table:style-name="ro5">
          <table:table-cell office:value-type="date" office:date-value="2021-01-21T00:00:00" table:number-columns-spanned="2" table:number-rows-spanned="1" table:style-name="ce22">
            <text:p>21/01/2021</text:p>
          </table:table-cell>
          <table:covered-table-cell/>
          <table:table-cell office:value-type="string" table:number-columns-spanned="3" table:number-rows-spanned="1" table:style-name="ce20">
            <text:p><text:span text:style-name="T1">Elaboração de OP n</text:span><text:span text:style-name="T10">º</text:span><text:span text:style-name="T1">.1853</text:span><text:span text:style-name="T10">/</text:span><text:span text:style-name="T1">2021 Processo n</text:span><text:span text:style-name="T10">º<text:s/></text:span><text:span text:style-name="T1">67710</text:span><text:span text:style-name="T10">/</text:span><text:span text:style-name="T1">2018</text:span></text:p>
          </table:table-cell>
          <table:covered-table-cell table:number-columns-repeated="2"/>
          <table:table-cell office:value-type="float" office:value="0" table:number-columns-spanned="3" table:number-rows-spanned="1" table:style-name="ce25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0.00</text:p>
          </table:table-cell>
          <table:covered-table-cell table:number-columns-repeated="2"/>
          <table:table-cell office:value-type="string" table:number-columns-spanned="2" table:number-rows-spanned="1" table:style-name="ce20">
            <text:p><text:span text:style-name="T1">71.979<text:s/></text:span><text:span text:style-name="T10">,</text:span><text:span text:style-name="T1">74</text:span></text:p>
          </table:table-cell>
          <table:covered-table-cell/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string" table:number-columns-spanned="2" table:number-rows-spanned="1" table:style-name="ce20">
            <text:p><text:span text:style-name="T1">366.376<text:s/></text:span><text:span text:style-name="T10">,</text:span><text:span text:style-name="T1">85</text:span></text:p>
          </table:table-cell>
          <table:covered-table-cell/>
          <table:table-cell table:number-columns-repeated="16367"/>
        </table:table-row>
        <table:table-row table:style-name="ro7">
          <table:table-cell office:value-type="date" office:date-value="2021-01-22T00:00:00" table:number-columns-spanned="2" table:number-rows-spanned="1" table:style-name="ce22">
            <text:p>22/01/2021</text:p>
          </table:table-cell>
          <table:covered-table-cell/>
          <table:table-cell office:value-type="string" table:number-columns-spanned="3" table:number-rows-spanned="1" table:style-name="ce20">
            <text:p><text:span text:style-name="T1">Bai</text:span><text:span text:style-name="T9">x</text:span><text:span text:style-name="T1">a da OP n</text:span><text:span text:style-name="T10">º</text:span><text:span text:style-name="T1">.1020</text:span><text:span text:style-name="T10">/</text:span><text:span text:style-name="T1">2021 Num. Pagto.342 Bai</text:span><text:span text:style-name="T9">x</text:span><text:span text:style-name="T1">a 2042</text:span></text:p>
          </table:table-cell>
          <table:covered-table-cell table:number-columns-repeated="2"/>
          <table:table-cell office:value-type="float" office:value="0" table:number-columns-spanned="3" table:number-rows-spanned="1" table:style-name="ce25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string" table:number-columns-spanned="2" table:number-rows-spanned="1" table:style-name="ce20">
            <text:p><text:span text:style-name="T1">3.745<text:s/></text:span><text:span text:style-name="T10">,</text:span><text:span text:style-name="T1">65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362.631<text:s/></text:span><text:span text:style-name="T10">,</text:span><text:span text:style-name="T1">20</text:span>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style-name="ce4">
            <text:p><text:span text:style-name="T12">Pagam</text:span><text:span text:style-name="T13">e</text:span><text:span text:style-name="T12">nto<text:s/></text:span><text:span text:style-name="T13">e</text:span><text:span text:style-name="T12">f</text:span><text:span text:style-name="T13">e</text:span><text:span text:style-name="T12">tuado n</text:span><text:span text:style-name="T13">e</text:span><text:span text:style-name="T12">s</text:span><text:span text:style-name="T13">t</text:span><text:span text:style-name="T12">a data</text:span><text:span text:style-name="T14">.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<text:span text:style-name="T15">l2i!li!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pan text:style-name="T2">Movimentaç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6">Não Processado          </text:span><text:span text:style-name="T2">Processado <text:s text:c="12"/>Elaborad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pan text:style-name="T2">Baixad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pan text:style-name="T2">Empenh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pan text:style-name="T16">Processados  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17">Eagm,</text:span></text:p>
          </table:table-cell>
          <table:table-cell table:number-columns-repeated="16383" table:style-name="ce1"/>
        </table:table-row>
        <table:table-row table:style-name="ro10">
          <table:table-cell office:value-type="date" office:date-value="2021-01-29T00:00:00" table:style-name="ce8">
            <text:p>29/01/2021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2">Elabora</text:span><text:span text:style-name="T18">ç</text:span><text:span text:style-name="T2">ão de OP n</text:span><text:span text:style-name="T18">º</text:span><text:span text:style-name="T2">.3958</text:span><text:span text:style-name="T19">/</text:span><text:span text:style-name="T2">2021 Processo n</text:span><text:span text:style-name="T18">º<text:s/></text:span><text:span text:style-name="T2">67710</text:span><text:span text:style-name="T19">/</text:span><text:span text:style-name="T2">2018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2">0</text:span><text:span text:style-name="T18">,</text:span><text:span text:style-name="T2">00 <text:s text:c="24"/>0</text:span><text:span text:style-name="T18">,</text:span><text:span text:style-name="T2">00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2">87.000<text:s/></text:span><text:span text:style-name="T18">,</text:span><text:span text:style-name="T2">00</text:span></text:p>
          </table:table-cell>
          <table:table-cell table:number-columns-repeated="16383" table:style-name="ce1"/>
        </table:table-row>
        <table:table-row table:style-name="ro10">
          <table:table-cell office:value-type="float" office:value="0" table:style-name="ce9">
            <text:p>0.00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2">362.631<text:s/></text:span><text:span text:style-name="T19">,</text:span><text:span text:style-name="T2">20</text:span></text:p>
          </table:table-cell>
          <table:table-cell table:number-columns-repeated="16383" table:style-name="ce1"/>
        </table:table-row>
        <table:table-row table:style-name="ro10">
          <table:table-cell office:value-type="date" office:date-value="2021-01-29T00:00:00" table:style-name="ce8">
            <text:p>29/01/2021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2">Bai</text:span><text:span text:style-name="T18">x</text:span><text:span text:style-name="T2">a da OP n</text:span><text:span text:style-name="T18">º.<text:s/></text:span><text:span text:style-name="T2">1853</text:span><text:span text:style-name="T19">/</text:span><text:span text:style-name="T2">2021 Num. Pagto.431 Bai</text:span><text:span text:style-name="T18">x</text:span><text:span text:style-name="T2">a 3572 <text:s text:c="105"/>0</text:span><text:span text:style-name="T18">,</text:span><text:span text:style-name="T2">00 <text:s text:c="26"/>0</text:span><text:span text:style-name="T18">,</text:span><text:span text:style-name="T2">00 <text:s text:c="25"/>0</text:span><text:span text:style-name="T18">,</text:span><text:span text:style-name="T2">00 <text:s text:c="16"/>71</text:span><text:span text:style-name="T19">.</text:span><text:span text:style-name="T2">979</text:span><text:span text:style-name="T19">,</text:span><text:span text:style-name="T2">74 <text:s text:c="13"/>290<text:s/></text:span><text:span text:style-name="T19">.</text:span><text:span text:style-name="T2">651<text:s/></text:span><text:span text:style-name="T18">,</text:span><text:span text:style-name="T2">46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">
            <text:p><text:span text:style-name="T20">Pagam</text:span><text:span text:style-name="T21">e</text:span><text:span text:style-name="T20">n</text:span><text:span text:style-name="T21">t</text:span><text:span text:style-name="T20">o<text:s/></text:span><text:span text:style-name="T21">e</text:span><text:span text:style-name="T20">f</text:span><text:span text:style-name="T21">e</text:span><text:span text:style-name="T20">tuado n</text:span><text:span text:style-name="T21">e</text:span><text:span text:style-name="T20">s</text:span><text:span text:style-name="T21">t</text:span><text:span text:style-name="T20">a data</text:span><text:span text:style-name="T21">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2">29</text:span><text:span text:style-name="T19">/</text:span><text:span text:style-name="T2">01</text:span><text:span text:style-name="T19">/</text:span><text:span text:style-name="T2">2021 <text:s text:c="8"/>Bai</text:span><text:span text:style-name="T18">x</text:span><text:span text:style-name="T2">a da OP n</text:span><text:span text:style-name="T18">º.<text:s/></text:span><text:span text:style-name="T2">1852</text:span><text:span text:style-name="T19">/</text:span><text:span text:style-name="T2">2021 Num. Pagto.431 Bai</text:span><text:span text:style-name="T18">x</text:span><text:span text:style-name="T2">a 3572 <text:s text:c="105"/>0</text:span><text:span text:style-name="T18">,</text:span><text:span text:style-name="T2">00 <text:s text:c="26"/>0</text:span><text:span text:style-name="T18">,</text:span><text:span text:style-name="T2">00 <text:s text:c="25"/>0</text:span><text:span text:style-name="T18">,</text:span><text:span text:style-name="T2">00 <text:s text:c="14"/>116.409</text:span><text:span text:style-name="T19">,</text:span><text:span text:style-name="T2">85 <text:s text:c="14"/>174</text:span><text:span text:style-name="T19">.</text:span><text:span text:style-name="T2">241<text:s/></text:span><text:span text:style-name="T18">,</text:span><text:span text:style-name="T2">61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<text:span text:style-name="T20">Pagam</text:span><text:span text:style-name="T21">e</text:span><text:span text:style-name="T20">nto<text:s/></text:span><text:span text:style-name="T21">e</text:span><text:span text:style-name="T20">f</text:span><text:span text:style-name="T21">e</text:span><text:span text:style-name="T20">tuado n</text:span><text:span text:style-name="T21">e</text:span><text:span text:style-name="T20">sta data</text:span><text:span text:style-name="T21">.</text:span></text:p>
          </table:table-cell>
          <table:table-cell table:number-columns-repeated="16383" table:style-name="ce1"/>
        </table:table-row>
        <table:table-row table:style-name="ro11">
          <table:table-cell office:value-type="date" office:date-value="2021-02-04T00:00:00" table:style-name="ce10">
            <text:p>04/02/2021</text:p>
          </table:table-cell>
          <table:table-cell office:value-type="string" table:number-columns-spanned="3" table:number-rows-spanned="1" table:style-name="ce20">
            <text:p><text:span text:style-name="T2">Elabora</text:span><text:span text:style-name="T18">ç</text:span><text:span text:style-name="T2">ão de OP n</text:span><text:span text:style-name="T18">º</text:span><text:span text:style-name="T2">.4756</text:span><text:span text:style-name="T19">/</text:span><text:span text:style-name="T2">2021 Processo n</text:span><text:span text:style-name="T18">º<text:s/></text:span><text:span text:style-name="T2">67710</text:span><text:span text:style-name="T19">/</text:span><text:span text:style-name="T2">2018</text:span></text:p>
          </table:table-cell>
          <table:covered-table-cell table:number-columns-repeated="2"/>
          <table:table-cell office:value-type="float" office:value="0" table:number-columns-spanned="6" table:number-rows-spanned="1" table:style-name="ce26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27">
            <text:p>0.00</text:p>
          </table:table-cell>
          <table:covered-table-cell/>
          <table:table-cell office:value-type="string" table:number-columns-spanned="2" table:number-rows-spanned="1" table:style-name="ce20">
            <text:p><text:span text:style-name="T2">87<text:s/></text:span><text:span text:style-name="T19">.</text:span><text:span text:style-name="T2">000<text:s/></text:span><text:span text:style-name="T18">,</text:span><text:span text:style-name="T2">00</text:span></text:p>
          </table:table-cell>
          <table:covered-table-cell/>
          <table:table-cell office:value-type="float" office:value="0" table:number-columns-spanned="2" table:number-rows-spanned="1" table:style-name="ce27">
            <text:p>0.00</text:p>
          </table:table-cell>
          <table:covered-table-cell/>
          <table:table-cell office:value-type="string" table:style-name="ce3">
            <text:p><text:span text:style-name="T2">174</text:span><text:span text:style-name="T19">.</text:span><text:span text:style-name="T2">241<text:s/></text:span><text:span text:style-name="T18">,</text:span><text:span text:style-name="T2">61</text:span></text:p>
          </table:table-cell>
          <table:table-cell table:number-columns-repeated="16367"/>
        </table:table-row>
        <table:table-row table:style-name="ro5">
          <table:table-cell office:value-type="date" office:date-value="2021-02-04T00:00:00" table:style-name="ce10">
            <text:p>04/02/2021</text:p>
          </table:table-cell>
          <table:table-cell office:value-type="string" table:number-columns-spanned="3" table:number-rows-spanned="1" table:style-name="ce20">
            <text:p><text:span text:style-name="T2">Cancelamento de OP n</text:span><text:span text:style-name="T18">º</text:span><text:span text:style-name="T2">.3958</text:span><text:span text:style-name="T19">/</text:span><text:span text:style-name="T2">2021 Processo n</text:span><text:span text:style-name="T18">º<text:s/></text:span><text:span text:style-name="T2">67710</text:span><text:span text:style-name="T19">/</text:span><text:span text:style-name="T2">2018</text:span></text:p>
          </table:table-cell>
          <table:covered-table-cell table:number-columns-repeated="2"/>
          <table:table-cell office:value-type="float" office:value="0" table:number-columns-spanned="6" table:number-rows-spanned="1" table:style-name="ce26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27">
            <text:p>0.00</text:p>
          </table:table-cell>
          <table:covered-table-cell/>
          <table:table-cell office:value-type="string" table:number-columns-spanned="2" table:number-rows-spanned="1" table:style-name="ce20">
            <text:p><text:span text:style-name="T18">-</text:span><text:span text:style-name="T2">87.000<text:s/></text:span><text:span text:style-name="T18">,</text:span><text:span text:style-name="T2">00</text:span></text:p>
          </table:table-cell>
          <table:covered-table-cell/>
          <table:table-cell office:value-type="float" office:value="0" table:number-columns-spanned="2" table:number-rows-spanned="1" table:style-name="ce27">
            <text:p>0.00</text:p>
          </table:table-cell>
          <table:covered-table-cell/>
          <table:table-cell office:value-type="float" office:value="174241.61" table:style-name="ce11">
            <text:p>174,241.61</text:p>
          </table:table-cell>
          <table:table-cell table:number-columns-repeated="16367"/>
        </table:table-row>
        <table:table-row table:style-name="ro6">
          <table:table-cell office:value-type="date" office:date-value="2021-02-25T00:00:00" table:style-name="ce10">
            <text:p>25/02/2021</text:p>
          </table:table-cell>
          <table:table-cell office:value-type="string" table:number-columns-spanned="3" table:number-rows-spanned="1" table:style-name="ce20">
            <text:p><text:span text:style-name="T2">Elabora</text:span><text:span text:style-name="T18">ç</text:span><text:span text:style-name="T2">ão de OP n</text:span><text:span text:style-name="T18">º</text:span><text:span text:style-name="T2">.7941</text:span><text:span text:style-name="T19">/</text:span><text:span text:style-name="T2">2021 Processo n</text:span><text:span text:style-name="T18">º<text:s/></text:span><text:span text:style-name="T2">67710</text:span><text:span text:style-name="T19">/</text:span><text:span text:style-name="T2">2018</text:span></text:p>
          </table:table-cell>
          <table:covered-table-cell table:number-columns-repeated="2"/>
          <table:table-cell office:value-type="float" office:value="0" table:number-columns-spanned="6" table:number-rows-spanned="1" table:style-name="ce26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27">
            <text:p>0.00</text:p>
          </table:table-cell>
          <table:covered-table-cell/>
          <table:table-cell office:value-type="float" office:value="174241.61" table:number-columns-spanned="2" table:number-rows-spanned="1" table:style-name="ce28">
            <text:p>174,241.61</text:p>
          </table:table-cell>
          <table:covered-table-cell/>
          <table:table-cell office:value-type="float" office:value="0" table:number-columns-spanned="2" table:number-rows-spanned="1" table:style-name="ce27">
            <text:p>0.00</text:p>
          </table:table-cell>
          <table:covered-table-cell/>
          <table:table-cell office:value-type="float" office:value="174241.61" table:style-name="ce11">
            <text:p>174,241.61</text:p>
          </table:table-cell>
          <table:table-cell table:number-columns-repeated="16367"/>
        </table:table-row>
        <table:table-row table:style-name="ro6">
          <table:table-cell office:value-type="date" office:date-value="2021-02-25T00:00:00" table:style-name="ce10">
            <text:p>25/02/2021</text:p>
          </table:table-cell>
          <table:table-cell office:value-type="string" table:number-columns-spanned="3" table:number-rows-spanned="1" table:style-name="ce20">
            <text:p><text:span text:style-name="T2">Cancelamento de OP n</text:span><text:span text:style-name="T18">º</text:span><text:span text:style-name="T2">.4756</text:span><text:span text:style-name="T19">/</text:span><text:span text:style-name="T2">2021 Processo n</text:span><text:span text:style-name="T19">º<text:s/></text:span><text:span text:style-name="T2">67710</text:span><text:span text:style-name="T19">/</text:span><text:span text:style-name="T2">2018</text:span></text:p>
          </table:table-cell>
          <table:covered-table-cell table:number-columns-repeated="2"/>
          <table:table-cell office:value-type="float" office:value="0" table:number-columns-spanned="6" table:number-rows-spanned="1" table:style-name="ce26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27">
            <text:p>0.00</text:p>
          </table:table-cell>
          <table:covered-table-cell/>
          <table:table-cell office:value-type="string" table:number-columns-spanned="2" table:number-rows-spanned="1" table:style-name="ce20">
            <text:p><text:span text:style-name="T18">-</text:span><text:span text:style-name="T2">87<text:s/></text:span><text:span text:style-name="T19">.</text:span><text:span text:style-name="T2">000<text:s/></text:span><text:span text:style-name="T18">,</text:span><text:span text:style-name="T2">00</text:span></text:p>
          </table:table-cell>
          <table:covered-table-cell/>
          <table:table-cell office:value-type="float" office:value="0" table:number-columns-spanned="2" table:number-rows-spanned="1" table:style-name="ce27">
            <text:p>0.00</text:p>
          </table:table-cell>
          <table:covered-table-cell/>
          <table:table-cell office:value-type="string" table:style-name="ce3">
            <text:p><text:span text:style-name="T2">174</text:span><text:span text:style-name="T19">.</text:span><text:span text:style-name="T2">241<text:s/></text:span><text:span text:style-name="T18">,</text:span><text:span text:style-name="T2">61</text:span></text:p>
          </table:table-cell>
          <table:table-cell table:number-columns-repeated="16367"/>
        </table:table-row>
        <table:table-row table:style-name="ro5">
          <table:table-cell office:value-type="date" office:date-value="2021-02-26T00:00:00" table:style-name="ce10">
            <text:p>26/02/2021</text:p>
          </table:table-cell>
          <table:table-cell office:value-type="string" table:number-columns-spanned="3" table:number-rows-spanned="1" table:style-name="ce20">
            <text:p><text:span text:style-name="T2">Liquidação n</text:span><text:span text:style-name="T18">º.</text:span><text:span text:style-name="T2">6880</text:span><text:span text:style-name="T19">/</text:span><text:span text:style-name="T2">2021 Ref Emp</text:span><text:span text:style-name="T19">.<text:s/></text:span><text:span text:style-name="T2">1185</text:span><text:span text:style-name="T19">/</text:span><text:span text:style-name="T2">2021</text:span></text:p>
          </table:table-cell>
          <table:covered-table-cell table:number-columns-repeated="2"/>
          <table:table-cell office:value-type="float" office:value="0" table:number-columns-spanned="6" table:number-rows-spanned="1" table:style-name="ce26">
            <text:p>0.00</text:p>
          </table:table-cell>
          <table:covered-table-cell table:number-columns-repeated="5"/>
          <table:table-cell office:value-type="string" table:number-columns-spanned="2" table:number-rows-spanned="1" table:style-name="ce20">
            <text:p><text:span text:style-name="T2">4<text:s/></text:span><text:span text:style-name="T19">.</text:span><text:span text:style-name="T2">322<text:s/></text:span><text:span text:style-name="T18">,</text:span><text:span text:style-name="T2">82</text:span></text:p>
          </table:table-cell>
          <table:covered-table-cell/>
          <table:table-cell office:value-type="float" office:value="0" table:number-columns-spanned="2" table:number-rows-spanned="1" table:style-name="ce27">
            <text:p>0.00</text:p>
          </table:table-cell>
          <table:covered-table-cell/>
          <table:table-cell office:value-type="float" office:value="0" table:number-columns-spanned="2" table:number-rows-spanned="1" table:style-name="ce27">
            <text:p>0.00</text:p>
          </table:table-cell>
          <table:covered-table-cell/>
          <table:table-cell office:value-type="float" office:value="178564.43" table:style-name="ce11">
            <text:p>178,564.43</text:p>
          </table:table-cell>
          <table:table-cell table:number-columns-repeated="16367"/>
        </table:table-row>
        <table:table-row table:style-name="ro5">
          <table:table-cell office:value-type="date" office:date-value="2021-03-02T00:00:00" table:style-name="ce10">
            <text:p>02/03/2021</text:p>
          </table:table-cell>
          <table:table-cell office:value-type="string" table:number-columns-spanned="3" table:number-rows-spanned="1" table:style-name="ce20">
            <text:p><text:span text:style-name="T2">Elabora</text:span><text:span text:style-name="T18">ç</text:span><text:span text:style-name="T2">ão de OP n</text:span><text:span text:style-name="T18">º.</text:span><text:span text:style-name="T2">8708</text:span><text:span text:style-name="T19">/</text:span><text:span text:style-name="T2">2021 Processo n</text:span><text:span text:style-name="T18">º<text:s/></text:span><text:span text:style-name="T2">17137</text:span><text:span text:style-name="T19">/</text:span><text:span text:style-name="T2">2019</text:span></text:p>
          </table:table-cell>
          <table:covered-table-cell table:number-columns-repeated="2"/>
          <table:table-cell office:value-type="float" office:value="0" table:number-columns-spanned="6" table:number-rows-spanned="1" table:style-name="ce26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27">
            <text:p>0.00</text:p>
          </table:table-cell>
          <table:covered-table-cell/>
          <table:table-cell office:value-type="string" table:number-columns-spanned="2" table:number-rows-spanned="1" table:style-name="ce20">
            <text:p><text:span text:style-name="T2">4<text:s/></text:span><text:span text:style-name="T19">.</text:span><text:span text:style-name="T2">322<text:s/></text:span><text:span text:style-name="T18">,</text:span><text:span text:style-name="T2">82</text:span></text:p>
          </table:table-cell>
          <table:covered-table-cell/>
          <table:table-cell office:value-type="float" office:value="0" table:number-columns-spanned="2" table:number-rows-spanned="1" table:style-name="ce27">
            <text:p>0.00</text:p>
          </table:table-cell>
          <table:covered-table-cell/>
          <table:table-cell office:value-type="float" office:value="178564.43" table:style-name="ce11">
            <text:p>178,564.43</text:p>
          </table:table-cell>
          <table:table-cell table:number-columns-repeated="16367"/>
        </table:table-row>
        <table:table-row table:style-name="ro7">
          <table:table-cell office:value-type="date" office:date-value="2021-03-02T00:00:00" table:style-name="ce10">
            <text:p>02/03/2021</text:p>
          </table:table-cell>
          <table:table-cell office:value-type="string" table:number-columns-spanned="3" table:number-rows-spanned="1" table:style-name="ce20">
            <text:p><text:span text:style-name="T2">Bai</text:span><text:span text:style-name="T18">x</text:span><text:span text:style-name="T2">a da OP n</text:span><text:span text:style-name="T18">º</text:span><text:span text:style-name="T2">.7941</text:span><text:span text:style-name="T19">/</text:span><text:span text:style-name="T2">2021 Num. Pagto.1211 Bai</text:span><text:span text:style-name="T18">x</text:span><text:span text:style-name="T2">a 9401</text:span></text:p>
          </table:table-cell>
          <table:covered-table-cell table:number-columns-repeated="2"/>
          <table:table-cell office:value-type="float" office:value="0" table:number-columns-spanned="6" table:number-rows-spanned="1" table:style-name="ce26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27">
            <text:p>0.00</text:p>
          </table:table-cell>
          <table:covered-table-cell/>
          <table:table-cell office:value-type="float" office:value="0" table:number-columns-spanned="2" table:number-rows-spanned="1" table:style-name="ce27">
            <text:p>0.00</text:p>
          </table:table-cell>
          <table:covered-table-cell/>
          <table:table-cell office:value-type="float" office:value="174241.61" table:number-columns-spanned="2" table:number-rows-spanned="1" table:style-name="ce28">
            <text:p>174,241.61</text:p>
          </table:table-cell>
          <table:covered-table-cell/>
          <table:table-cell office:value-type="string" table:style-name="ce3">
            <text:p><text:span text:style-name="T2">4.322<text:s/></text:span><text:span text:style-name="T19">,</text:span><text:span text:style-name="T2">82</text:span></text:p>
          </table:table-cell>
          <table:table-cell table:number-columns-repeated="16367"/>
        </table:table-row>
        <table:table-row table:style-name="ro8">
          <table:table-cell office:value-type="string" table:style-name="ce4">
            <text:p><text:span text:style-name="T20">Pagam</text:span><text:span text:style-name="T21">e</text:span><text:span text:style-name="T20">nto<text:s/></text:span><text:span text:style-name="T21">e</text:span><text:span text:style-name="T20">f</text:span><text:span text:style-name="T21">e</text:span><text:span text:style-name="T20">tuado nes</text:span><text:span text:style-name="T21">t</text:span><text:span text:style-name="T20">a data</text:span><text:span text:style-name="T22">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2">22</text:span><text:span text:style-name="T19">/</text:span><text:span text:style-name="T2">03</text:span><text:span text:style-name="T19">/</text:span><text:span text:style-name="T2">2021 <text:s text:c="8"/>Bai</text:span><text:span text:style-name="T18">x</text:span><text:span text:style-name="T2">a da OP n</text:span><text:span text:style-name="T18">º</text:span><text:span text:style-name="T2">.8708</text:span><text:span text:style-name="T19">/</text:span><text:span text:style-name="T2">2021 Num. Pagto.1702 Bai</text:span><text:span text:style-name="T18">x</text:span><text:span text:style-name="T2">a 12428 <text:s text:c="101"/>0</text:span><text:span text:style-name="T18">,</text:span><text:span text:style-name="T2">00 <text:s text:c="26"/>0</text:span><text:span text:style-name="T18">,</text:span><text:span text:style-name="T2">00 <text:s text:c="25"/>0</text:span><text:span text:style-name="T18">,</text:span><text:span text:style-name="T2">00 <text:s text:c="18"/>4.322<text:s/></text:span><text:span text:style-name="T18">,</text:span><text:span text:style-name="T2">82 <text:s text:c="25"/>0</text:span><text:span text:style-name="T19">,</text:span><text:span text:style-name="T2">00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<text:span text:style-name="T20">Pagam</text:span><text:span text:style-name="T21">e</text:span><text:span text:style-name="T20">nto<text:s/></text:span><text:span text:style-name="T21">e</text:span><text:span text:style-name="T20">f</text:span><text:span text:style-name="T21">e</text:span><text:span text:style-name="T20">tuado nesta data.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23">l2i!li!.<text:s text:c="16"/></text:span><text:span text:style-name="T5">Movimentação<text:s text:c="155"/></text:span><text:span text:style-name="T24">NãQ erQt:eSSíU! Q             PrQi;essadQ                ElabQrada                    Baixada          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5">Empenhos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24">Processados a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2">
            <text:p><text:span text:style-name="T25">.e.asw.</text:span></text:p>
          </table:table-cell>
          <table:table-cell table:number-columns-repeated="16383" table:style-name="ce1"/>
        </table:table-row>
        <table:table-row table:style-name="ro3">
          <table:table-cell office:value-type="date" office:date-value="2021-03-30T00:00:00" table:style-name="ce13">
            <text:p>30/03/2021</text:p>
          </table:table-cell>
          <table:table-cell office:value-type="string" table:number-columns-spanned="2" table:number-rows-spanned="1" table:style-name="ce20">
            <text:p><text:span text:style-name="T5">Estorno N</text:span><text:span text:style-name="T4">º</text:span><text:span text:style-name="T3">.34902<text:s/></text:span><text:span text:style-name="T5">Ref. ao Emp n</text:span><text:span text:style-name="T4">º<text:s/></text:span><text:span text:style-name="T5">17424</text:span><text:span text:style-name="T4">/</text:span><text:span text:style-name="T5">2020</text:span></text:p>
          </table:table-cell>
          <table:covered-table-cell/>
          <table:table-cell table:number-columns-spanned="3" table:number-rows-spanned="1" table:style-name="ce18"/>
          <table:covered-table-cell table:number-columns-repeated="2"/>
          <table:table-cell office:value-type="float" office:value="-1095.8" table:number-columns-spanned="3" table:number-rows-spanned="1" table:style-name="ce29">
            <text:p>-1,095.80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0.00</text:p>
          </table:table-cell>
          <table:covered-table-cell/>
          <table:table-cell office:value-type="float" office:value="0" table:number-columns-spanned="2" table:number-rows-spanned="1" table:style-name="ce30">
            <text:p>0.00</text:p>
          </table:table-cell>
          <table:covered-table-cell/>
          <table:table-cell office:value-type="float" office:value="0" table:style-name="ce14">
            <text:p>0.00</text:p>
          </table:table-cell>
          <table:table-cell table:number-columns-repeated="16367"/>
        </table:table-row>
        <table:table-row table:style-name="ro6">
          <table:table-cell office:value-type="date" office:date-value="2021-03-30T00:00:00" table:style-name="ce13">
            <text:p>30/03/2021</text:p>
          </table:table-cell>
          <table:table-cell office:value-type="string" table:number-columns-spanned="2" table:number-rows-spanned="1" table:style-name="ce20">
            <text:p><text:span text:style-name="T5">Estorno N</text:span><text:span text:style-name="T4">º.</text:span><text:span text:style-name="T3">34903<text:s/></text:span><text:span text:style-name="T5">Ref. ao Emp n</text:span><text:span text:style-name="T4">º<text:s/></text:span><text:span text:style-name="T5">962</text:span><text:span text:style-name="T4">/</text:span><text:span text:style-name="T5">2020</text:span></text:p>
          </table:table-cell>
          <table:covered-table-cell/>
          <table:table-cell table:number-columns-spanned="3" table:number-rows-spanned="1" table:style-name="ce18"/>
          <table:covered-table-cell table:number-columns-repeated="2"/>
          <table:table-cell office:value-type="float" office:value="-8517.8799999999992" table:number-columns-spanned="3" table:number-rows-spanned="1" table:style-name="ce29">
            <text:p>-8,517.88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0.00</text:p>
          </table:table-cell>
          <table:covered-table-cell/>
          <table:table-cell office:value-type="float" office:value="0" table:number-columns-spanned="2" table:number-rows-spanned="1" table:style-name="ce30">
            <text:p>0.00</text:p>
          </table:table-cell>
          <table:covered-table-cell/>
          <table:table-cell office:value-type="float" office:value="0" table:style-name="ce14">
            <text:p>0.00</text:p>
          </table:table-cell>
          <table:table-cell table:number-columns-repeated="16367"/>
        </table:table-row>
        <table:table-row table:style-name="ro5">
          <table:table-cell office:value-type="date" office:date-value="2021-04-26T00:00:00" table:style-name="ce15">
            <text:p>26/04/2021</text:p>
          </table:table-cell>
          <table:table-cell office:value-type="string" table:number-columns-spanned="2" table:number-rows-spanned="1" table:style-name="ce20">
            <text:p><text:span text:style-name="T5">Liquidação n</text:span><text:span text:style-name="T4">º.<text:s/></text:span><text:span text:style-name="T5">13310</text:span><text:span text:style-name="T4">/</text:span><text:span text:style-name="T5">2021 Ref Emp</text:span><text:span text:style-name="T26">.<text:s/></text:span><text:span text:style-name="T5">1185</text:span><text:span text:style-name="T4">/</text:span><text:span text:style-name="T5">2021</text:span></text:p>
          </table:table-cell>
          <table:covered-table-cell/>
          <table:table-cell table:number-columns-spanned="3" table:number-rows-spanned="1" table:style-name="ce18"/>
          <table:covered-table-cell table:number-columns-repeated="2"/>
          <table:table-cell office:value-type="float" office:value="0" table:number-columns-spanned="3" table:number-rows-spanned="1" table:style-name="ce30">
            <text:p>0.00</text:p>
          </table:table-cell>
          <table:covered-table-cell table:number-columns-repeated="2"/>
          <table:table-cell office:value-type="float" office:value="352870.55" table:number-columns-spanned="3" table:number-rows-spanned="1" table:style-name="ce31">
            <text:p>352,870.55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0.00</text:p>
          </table:table-cell>
          <table:covered-table-cell/>
          <table:table-cell office:value-type="float" office:value="0" table:number-columns-spanned="2" table:number-rows-spanned="1" table:style-name="ce30">
            <text:p>0.00</text:p>
          </table:table-cell>
          <table:covered-table-cell/>
          <table:table-cell office:value-type="float" office:value="352870.55" table:style-name="ce16">
            <text:p>352,870.55</text:p>
          </table:table-cell>
          <table:table-cell table:number-columns-repeated="16367"/>
        </table:table-row>
        <table:table-row table:style-name="ro5">
          <table:table-cell office:value-type="date" office:date-value="2021-04-26T00:00:00" table:style-name="ce15">
            <text:p>26/04/2021</text:p>
          </table:table-cell>
          <table:table-cell office:value-type="string" table:number-columns-spanned="2" table:number-rows-spanned="1" table:style-name="ce20">
            <text:p><text:span text:style-name="T5">Liquidação n</text:span><text:span text:style-name="T4">º.<text:s/></text:span><text:span text:style-name="T5">13311</text:span><text:span text:style-name="T4">/</text:span><text:span text:style-name="T5">2021 Ref Emp</text:span><text:span text:style-name="T26">.<text:s/></text:span><text:span text:style-name="T5">1186</text:span><text:span text:style-name="T4">/</text:span><text:span text:style-name="T5">2021</text:span></text:p>
          </table:table-cell>
          <table:covered-table-cell/>
          <table:table-cell table:number-columns-spanned="3" table:number-rows-spanned="1" table:style-name="ce18"/>
          <table:covered-table-cell table:number-columns-repeated="2"/>
          <table:table-cell office:value-type="float" office:value="0" table:number-columns-spanned="3" table:number-rows-spanned="1" table:style-name="ce30">
            <text:p>0.00</text:p>
          </table:table-cell>
          <table:covered-table-cell table:number-columns-repeated="2"/>
          <table:table-cell office:value-type="float" office:value="8517.8799999999992" table:number-columns-spanned="3" table:number-rows-spanned="1" table:style-name="ce32">
            <text:p>8,517.88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0.00</text:p>
          </table:table-cell>
          <table:covered-table-cell/>
          <table:table-cell office:value-type="float" office:value="0" table:number-columns-spanned="2" table:number-rows-spanned="1" table:style-name="ce30">
            <text:p>0.00</text:p>
          </table:table-cell>
          <table:covered-table-cell/>
          <table:table-cell office:value-type="string" table:style-name="ce3">
            <text:p><text:span text:style-name="T3">361<text:s/></text:span><text:span text:style-name="T26">.</text:span><text:span text:style-name="T3">388,43</text:span></text:p>
          </table:table-cell>
          <table:table-cell table:number-columns-repeated="16367"/>
        </table:table-row>
        <table:table-row table:style-name="ro11">
          <table:table-cell office:value-type="date" office:date-value="2021-04-29T00:00:00" table:style-name="ce15">
            <text:p>29/04/2021</text:p>
          </table:table-cell>
          <table:table-cell office:value-type="string" table:number-columns-spanned="2" table:number-rows-spanned="1" table:style-name="ce20">
            <text:p><text:span text:style-name="T5">Liquidação n</text:span><text:span text:style-name="T4">º</text:span><text:span text:style-name="T3">.13734</text:span><text:span text:style-name="T4">/</text:span><text:span text:style-name="T5">2021 Ref Emp. 1185</text:span><text:span text:style-name="T4">/</text:span><text:span text:style-name="T5">2021</text:span></text:p>
          </table:table-cell>
          <table:covered-table-cell/>
          <table:table-cell table:number-columns-spanned="3" table:number-rows-spanned="1" table:style-name="ce18"/>
          <table:covered-table-cell table:number-columns-repeated="2"/>
          <table:table-cell office:value-type="float" office:value="0" table:number-columns-spanned="3" table:number-rows-spanned="1" table:style-name="ce30">
            <text:p>0.00</text:p>
          </table:table-cell>
          <table:covered-table-cell table:number-columns-repeated="2"/>
          <table:table-cell office:value-type="string" table:number-columns-spanned="3" table:number-rows-spanned="1" table:style-name="ce20">
            <text:p><text:span text:style-name="T5">4.322<text:s/></text:span><text:span text:style-name="T4">,</text:span><text:span text:style-name="T5">82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0.00</text:p>
          </table:table-cell>
          <table:covered-table-cell/>
          <table:table-cell office:value-type="float" office:value="0" table:number-columns-spanned="2" table:number-rows-spanned="1" table:style-name="ce30">
            <text:p>0.00</text:p>
          </table:table-cell>
          <table:covered-table-cell/>
          <table:table-cell office:value-type="string" table:style-name="ce3">
            <text:p><text:span text:style-name="T5">365.711<text:s/></text:span><text:span text:style-name="T4">,</text:span><text:span text:style-name="T5">25</text:span></text:p>
          </table:table-cell>
          <table:table-cell table:number-columns-repeated="16367"/>
        </table:table-row>
        <table:table-row table:style-name="ro7">
          <table:table-cell table:style-name="ce2"/>
          <table:table-cell table:number-columns-spanned="2" table:number-rows-spanned="1" table:style-name="ce18"/>
          <table:covered-table-cell/>
          <table:table-cell office:value-type="string" table:number-columns-spanned="3" table:number-rows-spanned="1" table:style-name="ce20">
            <text:p><text:span text:style-name="T5">Total Orçamentária :</text:span></text:p>
          </table:table-cell>
          <table:covered-table-cell table:number-columns-repeated="2"/>
          <table:table-cell office:value-type="float" office:value="1396623.56" table:number-columns-spanned="3" table:number-rows-spanned="1" table:style-name="ce32">
            <text:p>1,396,623.56</text:p>
          </table:table-cell>
          <table:covered-table-cell table:number-columns-repeated="2"/>
          <table:table-cell office:value-type="float" office:value="736410.92" table:number-columns-spanned="3" table:number-rows-spanned="1" table:style-name="ce32">
            <text:p>736,410.92</text:p>
          </table:table-cell>
          <table:covered-table-cell table:number-columns-repeated="2"/>
          <table:table-cell office:value-type="float" office:value="370699.67" table:number-columns-spanned="2" table:number-rows-spanned="1" table:style-name="ce32">
            <text:p>370,699.67</text:p>
          </table:table-cell>
          <table:covered-table-cell/>
          <table:table-cell office:value-type="float" office:value="370699.67" table:number-columns-spanned="2" table:number-rows-spanned="1" table:style-name="ce32">
            <text:p>370,699.67</text:p>
          </table:table-cell>
          <table:covered-table-cell/>
          <table:table-cell office:value-type="float" office:value="365711.25" table:style-name="ce17">
            <text:p>365,711.25</text:p>
          </table:table-cell>
          <table:table-cell table:number-columns-repeated="16367"/>
        </table:table-row>
        <table:table-row table:style-name="ro11">
          <table:table-cell table:style-name="ce2"/>
          <table:table-cell table:number-columns-spanned="2" table:number-rows-spanned="1" table:style-name="ce18"/>
          <table:covered-table-cell/>
          <table:table-cell office:value-type="string" table:number-columns-spanned="3" table:number-rows-spanned="1" table:style-name="ce20">
            <text:p><text:span text:style-name="T5">Total Credor:</text:span></text:p>
          </table:table-cell>
          <table:covered-table-cell table:number-columns-repeated="2"/>
          <table:table-cell office:value-type="float" office:value="1396623.56" table:number-columns-spanned="3" table:number-rows-spanned="1" table:style-name="ce32">
            <text:p>1,396,623.56</text:p>
          </table:table-cell>
          <table:covered-table-cell table:number-columns-repeated="2"/>
          <table:table-cell office:value-type="float" office:value="736410.92" table:number-columns-spanned="3" table:number-rows-spanned="1" table:style-name="ce32">
            <text:p>736,410.92</text:p>
          </table:table-cell>
          <table:covered-table-cell table:number-columns-repeated="2"/>
          <table:table-cell office:value-type="float" office:value="370699.67" table:number-columns-spanned="2" table:number-rows-spanned="1" table:style-name="ce32">
            <text:p>370,699.67</text:p>
          </table:table-cell>
          <table:covered-table-cell/>
          <table:table-cell office:value-type="float" office:value="370699.67" table:number-columns-spanned="2" table:number-rows-spanned="1" table:style-name="ce32">
            <text:p>370,699.67</text:p>
          </table:table-cell>
          <table:covered-table-cell/>
          <table:table-cell office:value-type="float" office:value="365711.25" table:style-name="ce17">
            <text:p>365,711.25</text:p>
          </table:table-cell>
          <table:table-cell table:number-columns-repeated="16367"/>
        </table:table-row>
        <table:table-row table:style-name="ro11">
          <table:table-cell table:style-name="ce2"/>
          <table:table-cell table:number-columns-spanned="2" table:number-rows-spanned="1" table:style-name="ce18"/>
          <table:covered-table-cell/>
          <table:table-cell office:value-type="string" table:number-columns-spanned="3" table:number-rows-spanned="1" table:style-name="ce20">
            <text:p><text:span text:style-name="T5">Total Orçamentária:</text:span></text:p>
          </table:table-cell>
          <table:covered-table-cell table:number-columns-repeated="2"/>
          <table:table-cell office:value-type="float" office:value="1396623.56" table:number-columns-spanned="3" table:number-rows-spanned="1" table:style-name="ce32">
            <text:p>1,396,623.56</text:p>
          </table:table-cell>
          <table:covered-table-cell table:number-columns-repeated="2"/>
          <table:table-cell office:value-type="float" office:value="736410.92" table:number-columns-spanned="3" table:number-rows-spanned="1" table:style-name="ce32">
            <text:p>736,410.92</text:p>
          </table:table-cell>
          <table:covered-table-cell table:number-columns-repeated="2"/>
          <table:table-cell office:value-type="float" office:value="370699.67" table:number-columns-spanned="2" table:number-rows-spanned="1" table:style-name="ce32">
            <text:p>370,699.67</text:p>
          </table:table-cell>
          <table:covered-table-cell/>
          <table:table-cell office:value-type="float" office:value="370699.67" table:number-columns-spanned="2" table:number-rows-spanned="1" table:style-name="ce32">
            <text:p>370,699.67</text:p>
          </table:table-cell>
          <table:covered-table-cell/>
          <table:table-cell office:value-type="float" office:value="365711.25" table:style-name="ce17">
            <text:p>365,711.25</text:p>
          </table:table-cell>
          <table:table-cell table:number-columns-repeated="16367"/>
        </table:table-row>
        <table:table-row table:style-name="ro4">
          <table:table-cell table:style-name="ce2"/>
          <table:table-cell table:number-columns-spanned="2" table:number-rows-spanned="1" table:style-name="ce18"/>
          <table:covered-table-cell/>
          <table:table-cell office:value-type="string" table:number-columns-spanned="3" table:number-rows-spanned="1" table:style-name="ce33">
            <text:p><text:span text:style-name="T5">Total</text:span>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0.00</text:p>
          </table:table-cell>
          <table:covered-table-cell/>
          <table:table-cell office:value-type="float" office:value="0" table:number-columns-spanned="2" table:number-rows-spanned="1" table:style-name="ce30">
            <text:p>0.00</text:p>
          </table:table-cell>
          <table:covered-table-cell/>
          <table:table-cell office:value-type="float" office:value="0" table:style-name="ce14">
            <text:p>0.00</text:p>
          </table:table-cell>
          <table:table-cell table:number-columns-repeated="16367"/>
        </table:table-row>
        <table:table-row table:style-name="ro11">
          <table:table-cell table:style-name="ce2"/>
          <table:table-cell table:number-columns-spanned="2" table:number-rows-spanned="1" table:style-name="ce18"/>
          <table:covered-table-cell/>
          <table:table-cell office:value-type="string" table:number-columns-spanned="3" table:number-rows-spanned="1" table:style-name="ce20">
            <text:p><text:span text:style-name="T5">Total Geral:</text:span></text:p>
          </table:table-cell>
          <table:covered-table-cell table:number-columns-repeated="2"/>
          <table:table-cell office:value-type="float" office:value="1396623.56" table:number-columns-spanned="3" table:number-rows-spanned="1" table:style-name="ce32">
            <text:p>1,396,623.56</text:p>
          </table:table-cell>
          <table:covered-table-cell table:number-columns-repeated="2"/>
          <table:table-cell office:value-type="float" office:value="736410.92" table:number-columns-spanned="3" table:number-rows-spanned="1" table:style-name="ce32">
            <text:p>736,410.92</text:p>
          </table:table-cell>
          <table:covered-table-cell table:number-columns-repeated="2"/>
          <table:table-cell office:value-type="float" office:value="370699.67" table:number-columns-spanned="2" table:number-rows-spanned="1" table:style-name="ce32">
            <text:p>370,699.67</text:p>
          </table:table-cell>
          <table:covered-table-cell/>
          <table:table-cell office:value-type="float" office:value="370699.67" table:number-columns-spanned="2" table:number-rows-spanned="1" table:style-name="ce32">
            <text:p>370,699.67</text:p>
          </table:table-cell>
          <table:covered-table-cell/>
          <table:table-cell office:value-type="float" office:value="365711.25" table:style-name="ce17">
            <text:p>365,711.25</text:p>
          </table:table-cell>
          <table:table-cell table:number-columns-repeated="16367"/>
        </table:table-row>
        <table:table-row table:number-rows-repeated="104851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16:43Z</meta:creation-date>
    <dc:date>2024-04-20T23:16:44Z</dc:date>
    <meta:editing-duration>PT0S</meta:editing-duration>
  </office:meta>
</office:document-meta>
</file>