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9" style:family="table-column">
      <style:table-column-properties style:column-width="0.8131in" style:use-optimal-column-width="false"/>
    </style:style>
    <style:style style:name="TableColumn30" style:family="table-column">
      <style:table-column-properties style:column-width="4.7805in" style:use-optimal-column-width="false"/>
    </style:style>
    <style:style style:name="TableColumn31" style:family="table-column">
      <style:table-column-properties style:column-width="1.5784in" style:use-optimal-column-width="false"/>
    </style:style>
    <style:style style:name="TableColumn32" style:family="table-column">
      <style:table-column-properties style:column-width="1.0576in" style:use-optimal-column-width="false"/>
    </style:style>
    <style:style style:name="TableColumn33" style:family="table-column">
      <style:table-column-properties style:column-width="1.0555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28" style:family="table">
      <style:table-properties style:width="11.2152in" fo:margin-left="0.0722in" table:align="left"/>
    </style:style>
    <style:style style:name="TableRow36" style:family="table-row">
      <style:table-row-properties style:row-height="0.4437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" style:parent-style-name="TableParagraph" style:family="paragraph">
      <style:paragraph-properties fo:margin-left="0.0381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" style:parent-style-name="TableParagraph" style:family="paragraph">
      <style:paragraph-properties fo:margin-left="0.0583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" style:parent-style-name="TableParagraph" style:family="paragraph">
      <style:paragraph-properties fo:margin-left="0.4812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ableParagraph" style:family="paragraph">
      <style:paragraph-properties fo:margin-left="0.120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TableParagraph" style:family="paragraph">
      <style:paragraph-properties fo:margin-left="0.136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TableParagraph" style:family="paragraph">
      <style:paragraph-properties fo:margin-left="0.1638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.027in" fo:line-height="100%" fo:margin-left="0.1215in" fo:margin-right="0.0368in" fo:text-indent="0.2159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2" style:parent-style-name="TableParagraph" style:family="paragraph">
      <style:paragraph-properties fo:margin-left="0.5972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74" style:family="table-row">
      <style:table-row-properties style:row-height="0.1986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18in" fo:margin-left="0.038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Row84" style:family="table-row">
      <style:table-row-properties style:row-height="0.25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409in" fo:margin-left="0.038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409in" fo:margin-left="0.0583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902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7048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409in" fo:margin-left="0.6743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6465in">
        <style:tab-stops/>
      </style:paragraph-properties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409in" fo:margin-right="0.0506in"/>
    </style:style>
    <style:style style:name="T105" style:parent-style-name="Absatz-Standardschriftart" style:family="text">
      <style:text-properties style:font-name="Arial" style:text-scale="95%" fo:font-size="8pt" style:font-size-asian="8pt"/>
    </style:style>
    <style:style style:name="TableRow106" style:family="table-row">
      <style:table-row-properties style:row-height="0.2777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687in" fo:margin-left="0.038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687in" fo:margin-left="0.0583in">
        <style:tab-stops/>
      </style:paragraph-properties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687in" fo:margin-left="1.0256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687in" fo:margin-left="0.7048in">
        <style:tab-stops/>
      </style:paragraph-properties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687in" fo:margin-left="0.6743in">
        <style:tab-stops/>
      </style:paragraph-properties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687in" fo:margin-left="0.6465in">
        <style:tab-stops/>
      </style:paragraph-properties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687in" fo:margin-right="0.0506in"/>
    </style:style>
    <style:style style:name="T127" style:parent-style-name="Absatz-Standardschriftart" style:family="text">
      <style:text-properties style:font-name="Arial" style:text-scale="95%" fo:font-size="8pt" style:font-size-asian="8pt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687in" fo:margin-left="0.038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687in" fo:margin-left="0.058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687in" fo:margin-left="1.025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687in" fo:margin-left="0.7048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687in" fo:margin-left="0.674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687in" fo:margin-left="0.6465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687in" fo:margin-right="0.0506in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Row150" style:family="table-row">
      <style:table-row-properties style:row-height="0.2777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687in" fo:margin-left="0.0381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687in" fo:margin-left="0.0583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687in" fo:margin-left="0.9638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687in" fo:margin-left="0.704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687in" fo:margin-left="0.6743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687in" fo:margin-left="0.6465in">
        <style:tab-stops/>
      </style:paragraph-properties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687in" fo:margin-right="0.0506in"/>
    </style:style>
    <style:style style:name="T171" style:parent-style-name="Absatz-Standardschriftart" style:family="text">
      <style:text-properties style:font-name="Arial" style:text-scale="95%" fo:font-size="8pt" style:font-size-asian="8pt"/>
    </style:style>
    <style:style style:name="TableRow172" style:family="table-row">
      <style:table-row-properties style:row-height="0.2777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687in" fo:margin-left="0.0381in">
        <style:tab-stops/>
      </style:paragraph-properties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687in" fo:margin-left="0.0583in">
        <style:tab-stops/>
      </style:paragraph-properties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687in" fo:margin-right="0.1187in"/>
    </style:style>
    <style:style style:name="T181" style:parent-style-name="Absatz-Standardschriftart" style:family="text">
      <style:text-properties style:font-name="Arial" style:text-scale="95%" fo:font-size="8pt" style:font-size-asian="8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687in" fo:margin-left="0.4881in">
        <style:tab-stops/>
      </style:paragraph-properties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687in" fo:margin-left="0.6743in">
        <style:tab-stops/>
      </style:paragraph-properties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687in" fo:margin-left="0.6465in">
        <style:tab-stops/>
      </style:paragraph-properties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687in" fo:margin-left="0.459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Row194" style:family="table-row">
      <style:table-row-properties style:row-height="0.277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687in" fo:margin-left="0.0381in">
        <style:tab-stops/>
      </style:paragraph-properties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687in" fo:margin-left="0.0583in">
        <style:tab-stops/>
      </style:paragraph-properties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687in" fo:margin-left="0.809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687in" fo:margin-left="0.7048in">
        <style:tab-stops/>
      </style:paragraph-properties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687in" fo:margin-left="0.6743in">
        <style:tab-stops/>
      </style:paragraph-properties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687in" fo:margin-left="0.6465in">
        <style:tab-stops/>
      </style:paragraph-properties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687in" fo:margin-left="0.459in">
        <style:tab-stops/>
      </style:paragraph-properties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ableRow216" style:family="table-row">
      <style:table-row-properties style:row-height="0.2777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687in" fo:margin-left="0.0381in">
        <style:tab-stops/>
      </style:paragraph-properties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687in" fo:margin-left="0.0583in">
        <style:tab-stops/>
      </style:paragraph-properties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687in" fo:margin-left="0.9638in">
        <style:tab-stops/>
      </style:paragraph-properties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687in" fo:margin-left="0.7048in">
        <style:tab-stops/>
      </style:paragraph-properties>
    </style:style>
    <style:style style:name="T228" style:parent-style-name="Absatz-Standardschriftart" style:family="text">
      <style:text-properties style:font-name="Arial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687in" fo:margin-left="0.6743in">
        <style:tab-stops/>
      </style:paragraph-properties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687in" fo:margin-left="0.6465in">
        <style:tab-stops/>
      </style:paragraph-properties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687in" fo:margin-left="0.459in">
        <style:tab-stops/>
      </style:paragraph-properties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ableRow238" style:family="table-row">
      <style:table-row-properties style:row-height="0.2777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687in" fo:margin-left="0.0381in">
        <style:tab-stops/>
      </style:paragraph-properties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687in" fo:margin-left="0.0583in">
        <style:tab-stops/>
      </style:paragraph-properties>
    </style:style>
    <style:style style:name="T244" style:parent-style-name="Absatz-Standardschriftart" style:family="text">
      <style:text-properties style:font-name="Arial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687in" fo:margin-right="0.1187in"/>
    </style:style>
    <style:style style:name="T247" style:parent-style-name="Absatz-Standardschriftart" style:family="text">
      <style:text-properties style:font-name="Arial" style:text-scale="95%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687in" fo:margin-left="0.7048in">
        <style:tab-stops/>
      </style:paragraph-properties>
    </style:style>
    <style:style style:name="T250" style:parent-style-name="Absatz-Standardschriftart" style:family="text">
      <style:text-properties style:font-name="Arial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687in" fo:margin-left="0.4583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687in" fo:margin-left="0.6465in">
        <style:tab-stops/>
      </style:paragraph-properties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687in" fo:margin-left="0.459in">
        <style:tab-stops/>
      </style:paragraph-properties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ableRow260" style:family="table-row">
      <style:table-row-properties style:row-height="0.2777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687in" fo:margin-left="0.0381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687in" fo:margin-left="0.0583in">
        <style:tab-stops/>
      </style:paragraph-properties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87in" fo:margin-right="0.1187in"/>
    </style:style>
    <style:style style:name="T269" style:parent-style-name="Absatz-Standardschriftart" style:family="text">
      <style:text-properties style:font-name="Arial" style:text-scale="95%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687in" fo:margin-left="0.3652in">
        <style:tab-stops/>
      </style:paragraph-properties>
    </style:style>
    <style:style style:name="T272" style:parent-style-name="Absatz-Standardschriftart" style:family="text">
      <style:text-properties style:font-name="Arial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687in" fo:margin-left="0.6743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687in" fo:margin-left="0.6465in">
        <style:tab-stops/>
      </style:paragraph-properties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687in" fo:margin-left="0.3361in">
        <style:tab-stops/>
      </style:paragraph-properties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ableRow282" style:family="table-row">
      <style:table-row-properties style:row-height="0.2777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687in" fo:margin-left="0.0381in">
        <style:tab-stops/>
      </style:paragraph-properties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687in" fo:margin-left="0.0583in">
        <style:tab-stops/>
      </style:paragraph-properties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687in" fo:margin-right="0.1187in"/>
    </style:style>
    <style:style style:name="T291" style:parent-style-name="Absatz-Standardschriftart" style:family="text">
      <style:text-properties style:font-name="Arial" style:text-scale="95%" fo:font-size="8pt" style:font-size-asian="8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687in" fo:margin-left="0.427in">
        <style:tab-stops/>
      </style:paragraph-properties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687in" fo:margin-left="0.6743in">
        <style:tab-stops/>
      </style:paragraph-properties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687in" fo:margin-left="0.6465in">
        <style:tab-stops/>
      </style:paragraph-properties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687in" fo:margin-left="0.3361in">
        <style:tab-stops/>
      </style:paragraph-properties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ableRow304" style:family="table-row">
      <style:table-row-properties style:row-height="0.2777in"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687in" fo:margin-left="0.0381in">
        <style:tab-stops/>
      </style:paragraph-properties>
    </style:style>
    <style:style style:name="T307" style:parent-style-name="Absatz-Standardschriftart" style:family="text">
      <style:text-properties style:font-name="Arial" fo:font-size="8pt" style:font-size-asian="8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.0687in" fo:margin-left="0.0583in">
        <style:tab-stops/>
      </style:paragraph-properties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87in" fo:margin-right="0.1187in"/>
    </style:style>
    <style:style style:name="T313" style:parent-style-name="Absatz-Standardschriftart" style:family="text">
      <style:text-properties style:font-name="Arial" style:text-scale="95%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687in" fo:margin-left="0.3652in">
        <style:tab-stops/>
      </style:paragraph-properties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687in" fo:margin-left="0.6743in">
        <style:tab-stops/>
      </style:paragraph-properties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687in" fo:margin-left="0.6465in">
        <style:tab-stops/>
      </style:paragraph-properties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687in" fo:margin-left="0.3361in">
        <style:tab-stops/>
      </style:paragraph-properties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687in" fo:margin-left="0.0381in">
        <style:tab-stops/>
      </style:paragraph-properties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687in" fo:margin-left="0.0583in">
        <style:tab-stops/>
      </style:paragraph-properties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87in" fo:margin-right="0.1187in"/>
    </style:style>
    <style:style style:name="T335" style:parent-style-name="Absatz-Standardschriftart" style:family="text">
      <style:text-properties style:font-name="Arial" style:text-scale="95%" fo:font-size="8pt" style:font-size-asian="8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687in" fo:margin-left="0.7048in">
        <style:tab-stops/>
      </style:paragraph-properties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687in" fo:margin-left="0.3347in">
        <style:tab-stops/>
      </style:paragraph-properties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687in" fo:margin-left="0.6465in">
        <style:tab-stops/>
      </style:paragraph-properties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687in" fo:margin-left="0.3361in">
        <style:tab-stops/>
      </style:paragraph-properties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687in" fo:margin-left="0.0381in">
        <style:tab-stops/>
      </style:paragraph-properties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687in" fo:margin-left="0.0583in">
        <style:tab-stops/>
      </style:paragraph-properties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87in" fo:margin-right="0.1187in"/>
    </style:style>
    <style:style style:name="T357" style:parent-style-name="Absatz-Standardschriftart" style:family="text">
      <style:text-properties style:font-name="Arial" style:text-scale="95%" fo:font-size="8pt" style:font-size-asian="8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687in" fo:margin-left="0.7048in">
        <style:tab-stops/>
      </style:paragraph-properties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687in" fo:margin-left="0.3965in">
        <style:tab-stops/>
      </style:paragraph-properties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687in" fo:margin-left="0.6465in">
        <style:tab-stops/>
      </style:paragraph-properties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687in" fo:margin-left="0.3361in">
        <style:tab-stops/>
      </style:paragraph-properties>
    </style:style>
    <style:style style:name="T369" style:parent-style-name="Absatz-Standardschriftart" style:family="text">
      <style:text-properties style:font-name="Arial" fo:font-size="8pt" style:font-size-asian="8pt"/>
    </style:style>
    <style:style style:name="TableRow370" style:family="table-row">
      <style:table-row-properties style:row-height="0.2298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694in" fo:margin-left="0.0381in">
        <style:tab-stops/>
      </style:paragraph-properties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694in" fo:margin-left="0.0583in">
        <style:tab-stops/>
      </style:paragraph-properties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694in" fo:margin-right="0.1187in"/>
    </style:style>
    <style:style style:name="T379" style:parent-style-name="Absatz-Standardschriftart" style:family="text">
      <style:text-properties style:font-name="Arial" style:text-scale="95%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694in" fo:margin-left="0.7048in">
        <style:tab-stops/>
      </style:paragraph-properties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694in" fo:margin-left="0.6743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694in" fo:margin-left="0.4305in">
        <style:tab-stops/>
      </style:paragraph-properties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687in" fo:margin-left="0.3361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P392" style:parent-style-name="Textkörper" style:family="paragraph">
      <style:paragraph-properties fo:margin-top="0.0152in"/>
    </style:style>
    <style:style style:name="P393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421" style:family="table-column">
      <style:table-column-properties style:column-width="0.7326in" style:use-optimal-column-width="false"/>
    </style:style>
    <style:style style:name="TableColumn422" style:family="table-column">
      <style:table-column-properties style:column-width="4.1618in" style:use-optimal-column-width="false"/>
    </style:style>
    <style:style style:name="TableColumn423" style:family="table-column">
      <style:table-column-properties style:column-width="2.2777in" style:use-optimal-column-width="false"/>
    </style:style>
    <style:style style:name="TableColumn424" style:family="table-column">
      <style:table-column-properties style:column-width="1.0576in" style:use-optimal-column-width="false"/>
    </style:style>
    <style:style style:name="TableColumn425" style:family="table-column">
      <style:table-column-properties style:column-width="1.0555in" style:use-optimal-column-width="false"/>
    </style:style>
    <style:style style:name="TableColumn426" style:family="table-column">
      <style:table-column-properties style:column-width="0.9854in" style:use-optimal-column-width="false"/>
    </style:style>
    <style:style style:name="TableColumn427" style:family="table-column">
      <style:table-column-properties style:column-width="0.9444in" style:use-optimal-column-width="false"/>
    </style:style>
    <style:style style:name="Table420" style:family="table">
      <style:table-properties style:width="11.2152in" fo:margin-left="0.0722in" table:align="left"/>
    </style:style>
    <style:style style:name="TableRow428" style:family="table-row">
      <style:table-row-properties style:row-height="0.1625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27in" fo:margin-left="0.3375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33" style:family="table-row">
      <style:table-row-properties style:row-height="0.1291in" style:use-optimal-row-height="false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line-height="0.1222in" fo:margin-left="0.1215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37" style:family="table-row">
      <style:table-row-properties style:row-height="0.152in"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line-height="0.1222in" fo:margin-left="0.0381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line-height="0.1222in" fo:margin-left="0.1381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line-height="0.1222in" fo:margin-left="1.1805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line-height="0.1222in" fo:margin-left="0.1201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line-height="0.1222in" fo:margin-left="0.1361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line-height="0.1222in" fo:margin-left="0.1638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line-height="0.1222in" fo:margin-left="0.5972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59" style:family="table-row">
      <style:table-row-properties style:row-height="0.2263in" style:use-optimal-row-height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18in" fo:margin-left="0.0381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18in" fo:margin-left="0.1381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8in" fo:margin-right="0.1187in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18in" fo:margin-left="0.7048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18in" fo:margin-left="0.3965in">
        <style:tab-stops/>
      </style:paragraph-properties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18in" fo:margin-left="0.6465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in" fo:margin-left="0.3361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Row481" style:family="table-row">
      <style:table-row-properties style:row-height="0.2298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687in" fo:margin-left="0.0381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687in" fo:margin-left="0.1381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687in" fo:margin-right="0.1187in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687in" fo:margin-left="0.7048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687in" fo:margin-left="0.675in">
        <style:tab-stops/>
      </style:paragraph-properties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687in" fo:margin-left="0.3687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687in" fo:margin-left="0.3361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Textkörper" style:family="paragraph">
      <style:paragraph-properties fo:margin-top="0.0152in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4970*" fo:start-indent="0in" fo:end-indent="0.1729in"/>
          <style:column style:rel-width="1390*" fo:start-indent="0.1736in" fo:end-indent="0in"/>
        </style:columns>
      </style:section-properties>
    </style:style>
    <style:style style:name="P50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506" style:parent-style-name="Überschrift1" style:family="paragraph">
      <style:paragraph-properties>
        <style:tab-stops>
          <style:tab-stop style:type="left" style:position="0.8333in"/>
          <style:tab-stop style:type="left" style:position="6.7979in"/>
          <style:tab-stop style:type="left" style:position="7.8395in"/>
          <style:tab-stop style:type="left" style:position="8.8673in"/>
          <style:tab-stop style:type="left" style:position="9.5555in"/>
        </style:tab-stops>
      </style:paragraph-properties>
    </style:style>
    <style:style style:name="T507" style:parent-style-name="Absatz-Standardschriftart" style:family="text">
      <style:text-properties style:text-scale="95%"/>
    </style:style>
    <style:style style:name="T508" style:parent-style-name="Absatz-Standardschriftart" style:family="text">
      <style:text-properties style:text-scale="95%"/>
    </style:style>
    <style:style style:name="T509" style:parent-style-name="Absatz-Standardschriftart" style:family="text">
      <style:text-properties style:text-scale="95%"/>
    </style:style>
    <style:style style:name="T510" style:parent-style-name="Absatz-Standardschriftart" style:family="text">
      <style:text-properties style:text-scale="95%"/>
    </style:style>
    <style:style style:name="P511" style:parent-style-name="Textkörper" style:family="paragraph">
      <style:paragraph-properties fo:margin-top="0.0479in"/>
    </style:style>
    <style:style style:name="P512" style:parent-style-name="Standard" style:family="paragraph">
      <style:paragraph-properties fo:break-before="column" fo:margin-top="0.002in"/>
    </style:style>
    <style:style style:name="S3" style:family="section">
      <style:section-properties fo:margin-left="0in" fo:margin-right="0in" style:writing-mode="lr-tb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516" style:family="table-column">
      <style:table-column-properties style:column-width="0.7326in" style:use-optimal-column-width="false"/>
    </style:style>
    <style:style style:name="TableColumn517" style:family="table-column">
      <style:table-column-properties style:column-width="4.6187in" style:use-optimal-column-width="false"/>
    </style:style>
    <style:style style:name="TableColumn518" style:family="table-column">
      <style:table-column-properties style:column-width="2.0048in" style:use-optimal-column-width="false"/>
    </style:style>
    <style:style style:name="TableColumn519" style:family="table-column">
      <style:table-column-properties style:column-width="0.9729in" style:use-optimal-column-width="false"/>
    </style:style>
    <style:style style:name="TableColumn520" style:family="table-column">
      <style:table-column-properties style:column-width="1.0277in" style:use-optimal-column-width="false"/>
    </style:style>
    <style:style style:name="TableColumn521" style:family="table-column">
      <style:table-column-properties style:column-width="1.0208in" style:use-optimal-column-width="false"/>
    </style:style>
    <style:style style:name="TableColumn522" style:family="table-column">
      <style:table-column-properties style:column-width="0.8229in" style:use-optimal-column-width="false"/>
    </style:style>
    <style:style style:name="Table515" style:family="table">
      <style:table-properties style:width="11.2006in" fo:margin-left="0.0722in" table:align="left"/>
    </style:style>
    <style:style style:name="TableRow523" style:family="table-row">
      <style:table-row-properties style:row-height="0.2638in" style:use-optimal-row-height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548in" fo:margin-left="0.0381in">
        <style:tab-stops/>
      </style:paragraph-properties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548in" fo:margin-left="0.1381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548in" fo:margin-right="0.3027in"/>
    </style:style>
    <style:style style:name="T532" style:parent-style-name="Absatz-Standardschriftart" style:family="text">
      <style:text-properties style:font-name="Arial" style:text-scale="95%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548in" fo:margin-left="0.520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548in" fo:margin-left="0.2972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548in" fo:margin-left="0.575in">
        <style:tab-stops/>
      </style:paragraph-properties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548in" fo:margin-left="0.2284in">
        <style:tab-stops/>
      </style:paragraph-properties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ableRow545" style:family="table-row">
      <style:table-row-properties style:row-height="0.2777in" style:use-optimal-row-height="false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top="0.0687in" fo:margin-left="0.0381in">
        <style:tab-stops/>
      </style:paragraph-properties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687in" fo:margin-left="0.1381in">
        <style:tab-stops/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687in" fo:margin-right="0.3027in"/>
    </style:style>
    <style:style style:name="T554" style:parent-style-name="Absatz-Standardschriftart" style:family="text">
      <style:text-properties style:font-name="Arial" style:text-scale="95%" fo:font-size="8pt" style:font-size-asian="8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687in" fo:margin-left="0.5208in">
        <style:tab-stops/>
      </style:paragraph-properties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687in" fo:margin-left="0.2604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687in" fo:margin-left="0.575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687in" fo:margin-left="0.2284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Row567" style:family="table-row">
      <style:table-row-properties style:row-height="0.2777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687in" fo:margin-left="0.0381in">
        <style:tab-stops/>
      </style:paragraph-properties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687in" fo:margin-left="0.1381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687in" fo:margin-right="0.3027in"/>
    </style:style>
    <style:style style:name="T576" style:parent-style-name="Absatz-Standardschriftart" style:family="text">
      <style:text-properties style:font-name="Arial" style:text-scale="95%" fo:font-size="8pt" style:font-size-asian="8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687in" fo:margin-left="0.5208in">
        <style:tab-stops/>
      </style:paragraph-properties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687in" fo:margin-left="0.2354in">
        <style:tab-stops/>
      </style:paragraph-properties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687in" fo:margin-left="0.575in">
        <style:tab-stops/>
      </style:paragraph-properties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687in" fo:margin-left="0.2284in">
        <style:tab-stops/>
      </style:paragraph-properties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ableRow589" style:family="table-row">
      <style:table-row-properties style:row-height="0.2777in" style:use-optimal-row-height="false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687in" fo:margin-left="0.0381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687in" fo:margin-left="0.1381in">
        <style:tab-stops/>
      </style:paragraph-properties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687in" fo:margin-right="0.3027in"/>
    </style:style>
    <style:style style:name="T598" style:parent-style-name="Absatz-Standardschriftart" style:family="text">
      <style:text-properties style:font-name="Arial" style:text-scale="95%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687in" fo:margin-left="0.5208in">
        <style:tab-stops/>
      </style:paragraph-properties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687in" fo:margin-left="0.2604in">
        <style:tab-stops/>
      </style:paragraph-properties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687in" fo:margin-left="0.575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687in" fo:margin-left="0.2284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Row611" style:family="table-row">
      <style:table-row-properties style:row-height="0.2777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687in" fo:margin-left="0.0381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687in" fo:margin-left="0.1381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687in" fo:margin-right="0.3027in"/>
    </style:style>
    <style:style style:name="T620" style:parent-style-name="Absatz-Standardschriftart" style:family="text">
      <style:text-properties style:font-name="Arial" style:text-scale="95%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687in" fo:margin-left="0.3041in">
        <style:tab-stops/>
      </style:paragraph-properties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687in" fo:margin-left="0.575in">
        <style:tab-stops/>
      </style:paragraph-properties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687in" fo:margin-left="0.575in">
        <style:tab-stops/>
      </style:paragraph-properties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687in" fo:margin-left="0.2284in">
        <style:tab-stops/>
      </style:paragraph-properties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687in" fo:margin-left="0.0381in">
        <style:tab-stops/>
      </style:paragraph-properties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687in" fo:margin-left="0.1381in">
        <style:tab-stops/>
      </style:paragraph-properties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687in" fo:margin-right="0.3027in"/>
    </style:style>
    <style:style style:name="T642" style:parent-style-name="Absatz-Standardschriftart" style:family="text">
      <style:text-properties style:font-name="Arial" style:text-scale="95%" fo:font-size="8pt" style:font-size-asian="8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687in" fo:margin-left="0.5208in">
        <style:tab-stops/>
      </style:paragraph-properties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687in" fo:margin-left="0.359in">
        <style:tab-stops/>
      </style:paragraph-properties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687in" fo:margin-left="0.575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687in" fo:margin-left="0.2284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Row655" style:family="table-row">
      <style:table-row-properties style:row-height="0.2298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687in" fo:margin-left="0.0381in">
        <style:tab-stops/>
      </style:paragraph-properties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687in" fo:margin-left="0.1381in">
        <style:tab-stops/>
      </style:paragraph-properties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687in" fo:margin-right="0.3027in"/>
    </style:style>
    <style:style style:name="T664" style:parent-style-name="Absatz-Standardschriftart" style:family="text">
      <style:text-properties style:font-name="Arial" style:text-scale="95%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687in" fo:margin-left="0.5208in">
        <style:tab-stops/>
      </style:paragraph-properties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687in" fo:margin-left="0.575in">
        <style:tab-stops/>
      </style:paragraph-properties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687in" fo:margin-left="0.2354in">
        <style:tab-stops/>
      </style:paragraph-properties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687in" fo:margin-left="0.352in">
        <style:tab-stops/>
      </style:paragraph-properties>
    </style:style>
    <style:style style:name="T676" style:parent-style-name="Absatz-Standardschriftart" style:family="text">
      <style:text-properties style:font-name="Arial" fo:font-size="8pt" style:font-size-asian="8pt"/>
    </style:style>
    <style:style style:name="P677" style:parent-style-name="Textkörper" style:family="paragraph">
      <style:paragraph-properties fo:margin-top="0.0152in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15214*" fo:start-indent="0in" fo:end-indent="0.343in"/>
          <style:column style:rel-width="1146*" fo:start-indent="0.343in" fo:end-indent="0in"/>
        </style:columns>
      </style:section-properties>
    </style:style>
    <style:style style:name="P67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680" style:parent-style-name="Überschrift1" style:family="paragraph">
      <style:paragraph-properties fo:margin-left="0.1111in">
        <style:tab-stops>
          <style:tab-stop style:type="left" style:position="0.8326in"/>
          <style:tab-stop style:type="left" style:position="6.7972in"/>
          <style:tab-stop style:type="left" style:position="7.8388in"/>
          <style:tab-stop style:type="left" style:position="8.8666in"/>
          <style:tab-stop style:type="left" style:position="9.6784in"/>
        </style:tab-stops>
      </style:paragraph-properties>
    </style:style>
    <style:style style:name="T681" style:parent-style-name="Absatz-Standardschriftart" style:family="text">
      <style:text-properties style:text-scale="95%"/>
    </style:style>
    <style:style style:name="T682" style:parent-style-name="Absatz-Standardschriftart" style:family="text">
      <style:text-properties style:text-scale="95%"/>
    </style:style>
    <style:style style:name="T683" style:parent-style-name="Absatz-Standardschriftart" style:family="text">
      <style:text-properties style:text-scale="95%"/>
    </style:style>
    <style:style style:name="T684" style:parent-style-name="Absatz-Standardschriftart" style:family="text">
      <style:text-properties style:text-scale="95%"/>
    </style:style>
    <style:style style:name="P685" style:parent-style-name="Textkörper" style:family="paragraph">
      <style:paragraph-properties fo:margin-top="0.0479in"/>
    </style:style>
    <style:style style:name="P686" style:parent-style-name="Standard" style:family="paragraph">
      <style:paragraph-properties fo:break-before="column" fo:margin-top="0.002in"/>
    </style:style>
    <style:style style:name="P687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715" style:family="table-column">
      <style:table-column-properties style:column-width="0.7326in" style:use-optimal-column-width="false"/>
    </style:style>
    <style:style style:name="TableColumn716" style:family="table-column">
      <style:table-column-properties style:column-width="3.3506in" style:use-optimal-column-width="false"/>
    </style:style>
    <style:style style:name="TableColumn717" style:family="table-column">
      <style:table-column-properties style:column-width="1.9729in" style:use-optimal-column-width="false"/>
    </style:style>
    <style:style style:name="TableColumn718" style:family="table-column">
      <style:table-column-properties style:column-width="1.1229in" style:use-optimal-column-width="false"/>
    </style:style>
    <style:style style:name="TableColumn719" style:family="table-column">
      <style:table-column-properties style:column-width="1.0576in" style:use-optimal-column-width="false"/>
    </style:style>
    <style:style style:name="TableColumn720" style:family="table-column">
      <style:table-column-properties style:column-width="1.0555in" style:use-optimal-column-width="false"/>
    </style:style>
    <style:style style:name="TableColumn721" style:family="table-column">
      <style:table-column-properties style:column-width="0.9854in" style:use-optimal-column-width="false"/>
    </style:style>
    <style:style style:name="TableColumn722" style:family="table-column">
      <style:table-column-properties style:column-width="0.9375in" style:use-optimal-column-width="false"/>
    </style:style>
    <style:style style:name="Table714" style:family="table">
      <style:table-properties style:width="11.2152in" fo:margin-left="0.0722in" table:align="left"/>
    </style:style>
    <style:style style:name="TableRow723" style:family="table-row">
      <style:table-row-properties style:row-height="0.4437in" style:use-optimal-row-height="false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7" style:parent-style-name="TableParagraph" style:family="paragraph">
      <style:paragraph-properties fo:margin-left="0.0381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2" style:parent-style-name="TableParagraph" style:family="paragraph">
      <style:paragraph-properties fo:margin-left="0.1381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8" style:parent-style-name="TableParagraph" style:family="paragraph">
      <style:paragraph-properties fo:margin-left="0.01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3" style:parent-style-name="TableParagraph" style:family="paragraph">
      <style:paragraph-properties fo:margin-left="0.1131in">
        <style:tab-stops/>
      </style:paragraph-properties>
    </style:style>
    <style:style style:name="T744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8" style:parent-style-name="TableParagraph" style:family="paragraph">
      <style:paragraph-properties fo:margin-left="0.1291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53" style:parent-style-name="TableParagraph" style:family="paragraph">
      <style:paragraph-properties fo:margin-left="0.1569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27in" fo:line-height="100%" fo:margin-left="0.1145in" fo:margin-right="0.0368in" fo:text-indent="0.2159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60" style:parent-style-name="TableParagraph" style:family="paragraph">
      <style:paragraph-properties fo:margin-left="0.5902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762" style:family="table-row">
      <style:table-row-properties style:row-height="0.2263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18in" fo:margin-left="0.0381in">
        <style:tab-stops/>
      </style:paragraph-properties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18in" fo:margin-left="0.1381in">
        <style:tab-stops/>
      </style:paragraph-properties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18in" fo:margin-left="0.5256in">
        <style:tab-stops/>
      </style:paragraph-properties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18in" fo:margin-left="0.6979in">
        <style:tab-stops/>
      </style:paragraph-properties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18in" fo:margin-left="0.6673in">
        <style:tab-stops/>
      </style:paragraph-properties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18in" fo:margin-left="0.6395in">
        <style:tab-stops/>
      </style:paragraph-properties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8in" fo:margin-right="0.0506in"/>
    </style:style>
    <style:style style:name="T784" style:parent-style-name="Absatz-Standardschriftart" style:family="text">
      <style:text-properties style:font-name="Arial" style:text-scale="95%" fo:font-size="8pt" style:font-size-asian="8pt"/>
    </style:style>
    <style:style style:name="TableRow785" style:family="table-row">
      <style:table-row-properties style:row-height="0.2777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687in" fo:margin-left="0.0381in">
        <style:tab-stops/>
      </style:paragraph-properties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687in" fo:margin-left="0.1381in">
        <style:tab-stops/>
      </style:paragraph-properties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margin-top="0.0687in" fo:margin-left="0.5256in">
        <style:tab-stops/>
      </style:paragraph-properties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687in" fo:margin-left="0.6979in">
        <style:tab-stops/>
      </style:paragraph-properties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687in" fo:margin-left="0.6673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687in" fo:margin-left="0.6395in">
        <style:tab-stops/>
      </style:paragraph-properties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87in" fo:margin-right="0.0506in"/>
    </style:style>
    <style:style style:name="T807" style:parent-style-name="Absatz-Standardschriftart" style:family="text">
      <style:text-properties style:font-name="Arial" style:text-scale="95%" fo:font-size="8pt" style:font-size-asian="8pt"/>
    </style:style>
    <style:style style:name="TableRow808" style:family="table-row">
      <style:table-row-properties style:row-height="0.2777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687in" fo:margin-left="0.0381in">
        <style:tab-stops/>
      </style:paragraph-properties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687in" fo:margin-left="0.1381in">
        <style:tab-stops/>
      </style:paragraph-properties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687in" fo:margin-right="0.1256in"/>
    </style:style>
    <style:style style:name="T818" style:parent-style-name="Absatz-Standardschriftart" style:family="text">
      <style:text-properties style:font-name="Arial" style:text-scale="95%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687in" fo:margin-left="0.3583in">
        <style:tab-stops/>
      </style:paragraph-properties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687in" fo:margin-left="0.6673in">
        <style:tab-stops/>
      </style:paragraph-properties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687in" fo:margin-left="0.6395in">
        <style:tab-stops/>
      </style:paragraph-properties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687in" fo:margin-left="0.3291in">
        <style:tab-stops/>
      </style:paragraph-properties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ableRow831" style:family="table-row">
      <style:table-row-properties style:row-height="0.2777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687in" fo:margin-left="0.0381in">
        <style:tab-stops/>
      </style:paragraph-properties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687in" fo:margin-left="0.1381in">
        <style:tab-stops/>
      </style:paragraph-properties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687in" fo:margin-right="0.1256in"/>
    </style:style>
    <style:style style:name="T841" style:parent-style-name="Absatz-Standardschriftart" style:family="text">
      <style:text-properties style:font-name="Arial" style:text-scale="95%" fo:font-size="8pt" style:font-size-asian="8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top="0.0687in" fo:margin-left="0.4812in">
        <style:tab-stops/>
      </style:paragraph-properties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687in" fo:margin-left="0.6673in">
        <style:tab-stops/>
      </style:paragraph-properties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687in" fo:margin-left="0.6395in">
        <style:tab-stops/>
      </style:paragraph-properties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687in" fo:margin-left="0.3291in">
        <style:tab-stops/>
      </style:paragraph-properties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ableRow854" style:family="table-row">
      <style:table-row-properties style:row-height="0.2548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687in" fo:margin-left="0.0381in">
        <style:tab-stops/>
      </style:paragraph-properties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687in" fo:margin-left="0.1381in">
        <style:tab-stops/>
      </style:paragraph-properties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687in" fo:margin-right="0.1256in"/>
    </style:style>
    <style:style style:name="T864" style:parent-style-name="Absatz-Standardschriftart" style:family="text">
      <style:text-properties style:font-name="Arial" style:text-scale="95%" fo:font-size="8pt" style:font-size-asian="8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687in" fo:margin-left="0.4812in">
        <style:tab-stops/>
      </style:paragraph-properties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687in" fo:margin-left="0.6673in">
        <style:tab-stops/>
      </style:paragraph-properties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687in" fo:margin-left="0.6395in">
        <style:tab-stops/>
      </style:paragraph-properties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687in" fo:margin-left="0.3291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ableRow877" style:family="table-row">
      <style:table-row-properties style:row-height="0.227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458in" fo:margin-left="0.8736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458in" fo:margin-left="0.3604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458in" fo:margin-left="0.3722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margin-top="0.0458in" fo:margin-left="0.3416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margin-top="0.0458in" fo:margin-left="0.3138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458in" fo:margin-left="0.343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98" style:family="table-row">
      <style:table-row-properties style:row-height="0.2569in" style:use-optimal-row-height="false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margin-top="0.0409in" fo:margin-left="1.2562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409in" fo:margin-left="0.3604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409in" fo:margin-left="0.3722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409in" fo:margin-left="0.3416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409in" fo:margin-left="0.3138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409in" fo:margin-left="0.343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19" style:family="table-row">
      <style:table-row-properties style:row-height="0.2569in" style:use-optimal-row-height="false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756in" fo:margin-left="0.9041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756in" fo:margin-left="0.3604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.0756in" fo:margin-left="0.3722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756in" fo:margin-left="0.3416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756in" fo:margin-left="0.3138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756in" fo:margin-left="0.343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40" style:family="table-row">
      <style:table-row-properties style:row-height="0.2451in" style:use-optimal-row-height="false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409in" fo:margin-right="0.0166in"/>
    </style:style>
    <style:style style:name="T945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09in" fo:margin-right="0.1118in"/>
    </style:style>
    <style:style style:name="T94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409in" fo:margin-right="0.1277in"/>
    </style:style>
    <style:style style:name="T95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409in" fo:margin-left="0.6812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.0409in" fo:margin-left="0.6534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409in" fo:margin-right="0.0368in"/>
    </style:style>
    <style:style style:name="T96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961" style:family="table-row">
      <style:table-row-properties style:row-height="0.259in"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638in" fo:margin-right="0.0166in"/>
    </style:style>
    <style:style style:name="T9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margin-top="0.0638in" fo:margin-left="0.3604in">
        <style:tab-stops/>
      </style:paragraph-properties>
    </style:style>
    <style:style style:name="T9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.0638in" fo:margin-left="0.3722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TableParagraph" style:family="paragraph">
      <style:paragraph-properties fo:margin-top="0.0638in" fo:margin-left="0.3416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margin-top="0.0638in" fo:margin-left="0.3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638in" fo:margin-left="0.343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font-size="8pt" style:font-size-asian="8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<text:span text:style-name="T41">Data</text:span></text:p>
          </table:table-cell>
          <table:table-cell table:style-name="TableCell42">
            <text:p text:style-name="P43"/>
            <text:p text:style-name="P44"/>
            <text:p text:style-name="P45"><text:span text:style-name="T46">Movimentação</text:span></text:p>
          </table:table-cell>
          <table:table-cell table:style-name="TableCell47">
            <text:p text:style-name="P48"/>
            <text:p text:style-name="P49"/>
            <text:p text:style-name="P50"><text:span text:style-name="T51">Não Processado</text:span></text:p>
          </table:table-cell>
          <table:table-cell table:style-name="TableCell52">
            <text:p text:style-name="P53"/>
            <text:p text:style-name="P54"/>
            <text:p text:style-name="P55"><text:span text:style-name="T56">Processado</text:span></text:p>
          </table:table-cell>
          <table:table-cell table:style-name="TableCell57">
            <text:p text:style-name="P58"/>
            <text:p text:style-name="P59"/>
            <text:p text:style-name="P60"><text:span text:style-name="T61">Elaborada</text:span></text:p>
          </table:table-cell>
          <table:table-cell table:style-name="TableCell62">
            <text:p text:style-name="P63"/>
            <text:p text:style-name="P64"/>
            <text:p text:style-name="P65"><text:span text:style-name="T66">Baixada</text:span></text:p>
          </table:table-cell>
          <table:table-cell table:style-name="TableCell67">
            <text:p text:style-name="P68"><text:span text:style-name="T69">Empenhos</text:span><text:span text:style-name="T70"><text:s/></text:span><text:span text:style-name="T71">Processados a</text:span></text:p>
            <text:p text:style-name="P72"><text:span text:style-name="T73">Pagar</text:span></text:p>
          </table:table-cell>
        </table:table-row>
        <table:table-row table:style-name="TableRow74">
          <table:table-cell table:style-name="TableCell75">
            <text:p text:style-name="P76"><text:span text:style-name="T77">Orçamentária</text:span>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P86"><text:span text:style-name="T87">01/01/2021</text:span></text:p>
          </table:table-cell>
          <table:table-cell table:style-name="TableCell88">
            <text:p text:style-name="P89"><text:span text:style-name="T90">Empenho Nº.961/2020 Ficha :1533-0810.1236500052.032.01.2100000.335043.005</text:span></text:p>
          </table:table-cell>
          <table:table-cell table:style-name="TableCell91">
            <text:p text:style-name="P92"><text:span text:style-name="T93">120.155,50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01/01/2021</text:span></text:p>
          </table:table-cell>
          <table:table-cell table:style-name="TableCell110">
            <text:p text:style-name="P111"><text:span text:style-name="T112">Empenho Nº.962/2020 Ficha :1534-0810.1236500052.032.01.2100000.445042.005</text:span></text:p>
          </table:table-cell>
          <table:table-cell table:style-name="TableCell113">
            <text:p text:style-name="P114"><text:span text:style-name="T115">8.517,88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P130"><text:span text:style-name="T131">01/01/2021</text:span></text:p>
          </table:table-cell>
          <table:table-cell table:style-name="TableCell132">
            <text:p text:style-name="P133"><text:span text:style-name="T134">Empenho Nº.17424/2020 Ficha :1534-0810.1236500052.032.01.2100000.445042.005</text:span></text:p>
          </table:table-cell>
          <table:table-cell table:style-name="TableCell135">
            <text:p text:style-name="P136"><text:span text:style-name="T137">1.095,8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01/01/2021</text:span></text:p>
          </table:table-cell>
          <table:table-cell table:style-name="TableCell154">
            <text:p text:style-name="P155"><text:span text:style-name="T156">Empenho Nº.17425/2020 Ficha :1533-0810.1236500052.032.01.2100000.335043.005</text:span></text:p>
          </table:table-cell>
          <table:table-cell table:style-name="TableCell157">
            <text:p text:style-name="P158"><text:span text:style-name="T159">71.979,74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5/01/2021</text:span></text:p>
          </table:table-cell>
          <table:table-cell table:style-name="TableCell176">
            <text:p text:style-name="P177"><text:span text:style-name="T178">Liquidação nº.916/2021 Ref Emp. 961/202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3.745,65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3.745,65</text:span></text:p>
          </table:table-cell>
        </table:table-row>
        <table:table-row table:style-name="TableRow194">
          <table:table-cell table:style-name="TableCell195">
            <text:p text:style-name="P196"><text:span text:style-name="T197">18/01/2021</text:span></text:p>
          </table:table-cell>
          <table:table-cell table:style-name="TableCell198">
            <text:p text:style-name="P199"><text:span text:style-name="T200">Empenho Nº.1185/2021 Ficha :1533-0810.1236500052.032.01.2100000.335043.005</text:span></text:p>
          </table:table-cell>
          <table:table-cell table:style-name="TableCell201">
            <text:p text:style-name="P202"><text:span text:style-name="T203">1.186.356,76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3.745,65</text:span></text:p>
          </table:table-cell>
        </table:table-row>
        <table:table-row table:style-name="TableRow216">
          <table:table-cell table:style-name="TableCell217">
            <text:p text:style-name="P218"><text:span text:style-name="T219">18/01/2021</text:span></text:p>
          </table:table-cell>
          <table:table-cell table:style-name="TableCell220">
            <text:p text:style-name="P221"><text:span text:style-name="T222">Empenho Nº.1186/2021 Ficha :1534-0810.1236500052.032.01.2100000.445042.005</text:span></text:p>
          </table:table-cell>
          <table:table-cell table:style-name="TableCell223">
            <text:p text:style-name="P224"><text:span text:style-name="T225">18.131,56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3.745,65</text:span></text:p>
          </table:table-cell>
        </table:table-row>
        <table:table-row table:style-name="TableRow238">
          <table:table-cell table:style-name="TableCell239">
            <text:p text:style-name="P240"><text:span text:style-name="T241">18/01/2021</text:span></text:p>
          </table:table-cell>
          <table:table-cell table:style-name="TableCell242">
            <text:p text:style-name="P243"><text:span text:style-name="T244">Elaboração de OP nº.1020/2021 Processo nº 17137/2019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3.745,65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3.745,65</text:span></text:p>
          </table:table-cell>
        </table:table-row>
        <table:table-row table:style-name="TableRow260">
          <table:table-cell table:style-name="TableCell261">
            <text:p text:style-name="P262"><text:span text:style-name="T263">20/01/2021</text:span></text:p>
          </table:table-cell>
          <table:table-cell table:style-name="TableCell264">
            <text:p text:style-name="P265"><text:span text:style-name="T266">Liquidação nº.1769/2021 Ref Emp. 961/202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116.409,85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120.155,50</text:span></text:p>
          </table:table-cell>
        </table:table-row>
        <table:table-row table:style-name="TableRow282">
          <table:table-cell table:style-name="TableCell283">
            <text:p text:style-name="P284"><text:span text:style-name="T285">20/01/2021</text:span></text:p>
          </table:table-cell>
          <table:table-cell table:style-name="TableCell286">
            <text:p text:style-name="P287"><text:span text:style-name="T288">Liquidação nº.1771/2021 Ref Emp. 17425/202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71.979,74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192.135,24</text:span></text:p>
          </table:table-cell>
        </table:table-row>
        <table:table-row table:style-name="TableRow304">
          <table:table-cell table:style-name="TableCell305">
            <text:p text:style-name="P306"><text:span text:style-name="T307">20/01/2021</text:span></text:p>
          </table:table-cell>
          <table:table-cell table:style-name="TableCell308">
            <text:p text:style-name="P309"><text:span text:style-name="T310">Liquidação nº.1772/2021 Ref Emp. 1185/2021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74.241,61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366.376,85</text:span></text:p>
          </table:table-cell>
        </table:table-row>
        <table:table-row table:style-name="TableRow326">
          <table:table-cell table:style-name="TableCell327">
            <text:p text:style-name="P328"><text:span text:style-name="T329">21/01/2021</text:span></text:p>
          </table:table-cell>
          <table:table-cell table:style-name="TableCell330">
            <text:p text:style-name="P331"><text:span text:style-name="T332">Elaboração de OP nº.1852/2021 Processo nº 67710/2018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116.409,85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66.376,85</text:span></text:p>
          </table:table-cell>
        </table:table-row>
        <table:table-row table:style-name="TableRow348">
          <table:table-cell table:style-name="TableCell349">
            <text:p text:style-name="P350"><text:span text:style-name="T351">21/01/2021</text:span></text:p>
          </table:table-cell>
          <table:table-cell table:style-name="TableCell352">
            <text:p text:style-name="P353"><text:span text:style-name="T354">Elaboração de OP nº.1853/2021 Processo nº 67710/2018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71.979,74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366.376,85</text:span></text:p>
          </table:table-cell>
        </table:table-row>
        <table:table-row table:style-name="TableRow370">
          <table:table-cell table:style-name="TableCell371">
            <text:p text:style-name="P372"><text:span text:style-name="T373">22/01/2021</text:span></text:p>
          </table:table-cell>
          <table:table-cell table:style-name="TableCell374">
            <text:p text:style-name="P375"><text:span text:style-name="T376">Baixa da OP nº.1020/2021 Num. Pagto.342 Baixa 2042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3.745,65</text:span></text:p>
          </table:table-cell>
          <table:table-cell table:style-name="TableCell389">
            <text:p text:style-name="P390"><text:span text:style-name="T391">362.631,20</text:span></text:p>
          </table:table-cell>
        </table:table-row>
      </table:table>
      <text:p text:style-name="P392">Pagamento efetuado nesta data.</text:p>
      <text:p text:style-name="P393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Empenhos</text:span></text:p>
          </table:table-cell>
        </table:table-row>
        <table:table-row table:style-name="TableRow433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Processados a</text:span></text:p>
          </table:table-cell>
        </table:table-row>
        <table:table-row table:style-name="TableRow437">
          <table:table-cell table:style-name="TableCell438">
            <text:p text:style-name="P439"><text:span text:style-name="T440">Data</text:span></text:p>
          </table:table-cell>
          <table:table-cell table:style-name="TableCell441">
            <text:p text:style-name="P442"><text:span text:style-name="T443">Movimentação</text:span></text:p>
          </table:table-cell>
          <table:table-cell table:style-name="TableCell444">
            <text:p text:style-name="P445"><text:span text:style-name="T446">Não Processado</text:span></text:p>
          </table:table-cell>
          <table:table-cell table:style-name="TableCell447">
            <text:p text:style-name="P448"><text:span text:style-name="T449">Processado</text:span></text:p>
          </table:table-cell>
          <table:table-cell table:style-name="TableCell450">
            <text:p text:style-name="P451"><text:span text:style-name="T452">Elaborada</text:span></text:p>
          </table:table-cell>
          <table:table-cell table:style-name="TableCell453">
            <text:p text:style-name="P454"><text:span text:style-name="T455">Baixada</text:span></text:p>
          </table:table-cell>
          <table:table-cell table:style-name="TableCell456">
            <text:p text:style-name="P457"><text:span text:style-name="T458">Pagar</text:span></text:p>
          </table:table-cell>
        </table:table-row>
        <table:table-row table:style-name="TableRow459">
          <table:table-cell table:style-name="TableCell460">
            <text:p text:style-name="P461"><text:span text:style-name="T462">29/01/2021</text:span></text:p>
          </table:table-cell>
          <table:table-cell table:style-name="TableCell463">
            <text:p text:style-name="P464"><text:span text:style-name="T465">Elaboração de OP nº.3958/2021 Processo nº 67710/2018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87.00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362.631,20</text:span></text:p>
          </table:table-cell>
        </table:table-row>
        <table:table-row table:style-name="TableRow481">
          <table:table-cell table:style-name="TableCell482">
            <text:p text:style-name="P483"><text:span text:style-name="T484">29/01/2021</text:span></text:p>
          </table:table-cell>
          <table:table-cell table:style-name="TableCell485">
            <text:p text:style-name="P486"><text:span text:style-name="T487">Baixa da OP nº.1853/2021 Num. Pagto.431 Baixa 3572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71.979,74</text:span></text:p>
          </table:table-cell>
          <table:table-cell table:style-name="TableCell500">
            <text:p text:style-name="P501"><text:span text:style-name="T502">290.651,46</text:span></text:p>
          </table:table-cell>
        </table:table-row>
      </table:table>
      <text:p text:style-name="P503">Pagamento efetuado nesta data.</text:p>
      <text:p text:style-name="P504"/>
      <text:section text:name="Sect2" text:style-name="S2">
        <text:p text:style-name="P505"/>
        <text:h text:style-name="P506" text:outline-level="1">29/01/2021<text:tab/>Baixa da OP nº.1852/2021 Num. Pagto.431 Baixa 3572<text:tab/><text:span text:style-name="T507">0,00</text:span><text:span text:style-name="T508"><text:tab/>0,00</text:span><text:span text:style-name="T509"><text:tab/>0,00</text:span><text:span text:style-name="T510"><text:tab/></text:span>116.409,85</text:h>
        <text:p text:style-name="P511">Pagamento efetuado nesta data.</text:p>
        <text:p text:style-name="P512"/>
        <text:h text:style-name="Überschrift1" text:outline-level="1">174.241,61</text:h>
      </text:section>
      <text:section text:name="Sect3" text:style-name="S3">
        <text:p text:style-name="P513"/>
        <text:p text:style-name="P514"/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p text:style-name="P525"><text:span text:style-name="T526">04/02/2021</text:span></text:p>
            </table:table-cell>
            <table:table-cell table:style-name="TableCell527">
              <text:p text:style-name="P528"><text:span text:style-name="T529">Elaboração de OP nº.4756/2021 Processo nº 67710/2018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0,00</text:span></text:p>
            </table:table-cell>
            <table:table-cell table:style-name="TableCell536">
              <text:p text:style-name="P537"><text:span text:style-name="T538">87.000,00</text:span></text:p>
            </table:table-cell>
            <table:table-cell table:style-name="TableCell539">
              <text:p text:style-name="P540"><text:span text:style-name="T541">0,00</text:span></text:p>
            </table:table-cell>
            <table:table-cell table:style-name="TableCell542">
              <text:p text:style-name="P543"><text:span text:style-name="T544">174.241,61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04/02/2021</text:span></text:p>
            </table:table-cell>
            <table:table-cell table:style-name="TableCell549">
              <text:p text:style-name="P550"><text:span text:style-name="T551">Cancelamento de OP nº.3958/2021 Processo nº 67710/2018</text:span></text:p>
            </table:table-cell>
            <table:table-cell table:style-name="TableCell552">
              <text:p text:style-name="P553"><text:span text:style-name="T554">0,00</text:span></text:p>
            </table:table-cell>
            <table:table-cell table:style-name="TableCell555">
              <text:p text:style-name="P556"><text:span text:style-name="T557">0,00</text:span></text:p>
            </table:table-cell>
            <table:table-cell table:style-name="TableCell558">
              <text:p text:style-name="P559"><text:span text:style-name="T560">-87.000,00</text:span></text:p>
            </table:table-cell>
            <table:table-cell table:style-name="TableCell561">
              <text:p text:style-name="P562"><text:span text:style-name="T563">0,00</text:span></text:p>
            </table:table-cell>
            <table:table-cell table:style-name="TableCell564">
              <text:p text:style-name="P565"><text:span text:style-name="T566">174.241,61</text:span></text:p>
            </table:table-cell>
          </table:table-row>
          <table:table-row table:style-name="TableRow567">
            <table:table-cell table:style-name="TableCell568">
              <text:p text:style-name="P569"><text:span text:style-name="T570">25/02/2021</text:span></text:p>
            </table:table-cell>
            <table:table-cell table:style-name="TableCell571">
              <text:p text:style-name="P572"><text:span text:style-name="T573">Elaboração de OP nº.7941/2021 Processo nº 67710/2018</text:span></text:p>
            </table:table-cell>
            <table:table-cell table:style-name="TableCell574">
              <text:p text:style-name="P575"><text:span text:style-name="T576">0,00</text:span></text:p>
            </table:table-cell>
            <table:table-cell table:style-name="TableCell577">
              <text:p text:style-name="P578"><text:span text:style-name="T579">0,00</text:span></text:p>
            </table:table-cell>
            <table:table-cell table:style-name="TableCell580">
              <text:p text:style-name="P581"><text:span text:style-name="T582">174.241,61</text:span></text:p>
            </table:table-cell>
            <table:table-cell table:style-name="TableCell583">
              <text:p text:style-name="P584"><text:span text:style-name="T585">0,00</text:span></text:p>
            </table:table-cell>
            <table:table-cell table:style-name="TableCell586">
              <text:p text:style-name="P587"><text:span text:style-name="T588">174.241,61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25/02/2021</text:span></text:p>
            </table:table-cell>
            <table:table-cell table:style-name="TableCell593">
              <text:p text:style-name="P594"><text:span text:style-name="T595">Cancelamento de OP nº.4756/2021 Processo nº 67710/2018</text:span></text:p>
            </table:table-cell>
            <table:table-cell table:style-name="TableCell596">
              <text:p text:style-name="P597"><text:span text:style-name="T598">0,00</text:span></text:p>
            </table:table-cell>
            <table:table-cell table:style-name="TableCell599">
              <text:p text:style-name="P600"><text:span text:style-name="T601">0,00</text:span></text:p>
            </table:table-cell>
            <table:table-cell table:style-name="TableCell602">
              <text:p text:style-name="P603"><text:span text:style-name="T604">-87.000,00</text:span></text:p>
            </table:table-cell>
            <table:table-cell table:style-name="TableCell605">
              <text:p text:style-name="P606"><text:span text:style-name="T607">0,00</text:span></text:p>
            </table:table-cell>
            <table:table-cell table:style-name="TableCell608">
              <text:p text:style-name="P609"><text:span text:style-name="T610">174.241,61</text:span></text:p>
            </table:table-cell>
          </table:table-row>
          <table:table-row table:style-name="TableRow611">
            <table:table-cell table:style-name="TableCell612">
              <text:p text:style-name="P613"><text:span text:style-name="T614">26/02/2021</text:span></text:p>
            </table:table-cell>
            <table:table-cell table:style-name="TableCell615">
              <text:p text:style-name="P616"><text:span text:style-name="T617">Liquidação nº.6880/2021 Ref Emp. 1185/2021</text:span></text:p>
            </table:table-cell>
            <table:table-cell table:style-name="TableCell618">
              <text:p text:style-name="P619"><text:span text:style-name="T620">0,00</text:span></text:p>
            </table:table-cell>
            <table:table-cell table:style-name="TableCell621">
              <text:p text:style-name="P622"><text:span text:style-name="T623">4.322,82</text:span></text:p>
            </table:table-cell>
            <table:table-cell table:style-name="TableCell624">
              <text:p text:style-name="P625"><text:span text:style-name="T626">0,00</text:span></text:p>
            </table:table-cell>
            <table:table-cell table:style-name="TableCell627">
              <text:p text:style-name="P628"><text:span text:style-name="T629">0,00</text:span></text:p>
            </table:table-cell>
            <table:table-cell table:style-name="TableCell630">
              <text:p text:style-name="P631"><text:span text:style-name="T632">178.564,43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02/03/2021</text:span></text:p>
            </table:table-cell>
            <table:table-cell table:style-name="TableCell637">
              <text:p text:style-name="P638"><text:span text:style-name="T639">Elaboração de OP nº.8708/2021 Processo nº 17137/2019</text:span></text:p>
            </table:table-cell>
            <table:table-cell table:style-name="TableCell640">
              <text:p text:style-name="P641"><text:span text:style-name="T642">0,00</text:span></text:p>
            </table:table-cell>
            <table:table-cell table:style-name="TableCell643">
              <text:p text:style-name="P644"><text:span text:style-name="T645">0,00</text:span></text:p>
            </table:table-cell>
            <table:table-cell table:style-name="TableCell646">
              <text:p text:style-name="P647"><text:span text:style-name="T648">4.322,82</text:span></text:p>
            </table:table-cell>
            <table:table-cell table:style-name="TableCell649">
              <text:p text:style-name="P650"><text:span text:style-name="T651">0,00</text:span></text:p>
            </table:table-cell>
            <table:table-cell table:style-name="TableCell652">
              <text:p text:style-name="P653"><text:span text:style-name="T654">178.564,43</text:span></text:p>
            </table:table-cell>
          </table:table-row>
          <table:table-row table:style-name="TableRow655">
            <table:table-cell table:style-name="TableCell656">
              <text:p text:style-name="P657"><text:span text:style-name="T658">02/03/2021</text:span></text:p>
            </table:table-cell>
            <table:table-cell table:style-name="TableCell659">
              <text:p text:style-name="P660"><text:span text:style-name="T661">Baixa da OP nº.7941/2021 Num. Pagto.1211 Baixa 9401</text:span></text:p>
            </table:table-cell>
            <table:table-cell table:style-name="TableCell662">
              <text:p text:style-name="P663"><text:span text:style-name="T664">0,00</text:span></text:p>
            </table:table-cell>
            <table:table-cell table:style-name="TableCell665">
              <text:p text:style-name="P666"><text:span text:style-name="T667">0,00</text:span></text:p>
            </table:table-cell>
            <table:table-cell table:style-name="TableCell668">
              <text:p text:style-name="P669"><text:span text:style-name="T670">0,00</text:span></text:p>
            </table:table-cell>
            <table:table-cell table:style-name="TableCell671">
              <text:p text:style-name="P672"><text:span text:style-name="T673">174.241,61</text:span></text:p>
            </table:table-cell>
            <table:table-cell table:style-name="TableCell674">
              <text:p text:style-name="P675"><text:span text:style-name="T676">4.322,82</text:span></text:p>
            </table:table-cell>
          </table:table-row>
        </table:table>
        <text:p text:style-name="P677">Pagamento efetuado nesta data.</text:p>
        <text:p text:style-name="P678"/>
      </text:section>
      <text:section text:name="Sect4" text:style-name="S4">
        <text:p text:style-name="P679"/>
        <text:h text:style-name="P680" text:outline-level="1">22/03/2021<text:tab/>Baixa da OP nº.8708/2021 Num. Pagto.1702 Baixa 12428<text:tab/><text:span text:style-name="T681">0,00</text:span><text:span text:style-name="T682"><text:tab/>0,00</text:span><text:span text:style-name="T683"><text:tab/>0,00</text:span><text:span text:style-name="T684"><text:tab/></text:span>4.322,82</text:h>
        <text:p text:style-name="P685">Pagamento efetuado nesta data.</text:p>
        <text:p text:style-name="P686"/>
        <text:h text:style-name="Überschrift1" text:outline-level="1">0,00</text:h>
      </text:section>
      <text:p text:style-name="P687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><text:span text:style-name="T728">Data</text:span></text:p>
          </table:table-cell>
          <table:table-cell table:style-name="TableCell729">
            <text:p text:style-name="P730"/>
            <text:p text:style-name="P731"/>
            <text:p text:style-name="P732"><text:span text:style-name="T733">Movimentação</text:span></text:p>
          </table:table-cell>
          <table:table-cell table:style-name="TableCell734">
            <text:p text:style-name="Standard"/>
          </table:table-cell>
          <table:table-cell table:style-name="TableCell735">
            <text:p text:style-name="P736"/>
            <text:p text:style-name="P737"/>
            <text:p text:style-name="P738"><text:span text:style-name="T739">Não Processado</text:span></text:p>
          </table:table-cell>
          <table:table-cell table:style-name="TableCell740">
            <text:p text:style-name="P741"/>
            <text:p text:style-name="P742"/>
            <text:p text:style-name="P743"><text:span text:style-name="T744">Processado</text:span></text:p>
          </table:table-cell>
          <table:table-cell table:style-name="TableCell745">
            <text:p text:style-name="P746"/>
            <text:p text:style-name="P747"/>
            <text:p text:style-name="P748"><text:span text:style-name="T749">Elaborada</text:span></text:p>
          </table:table-cell>
          <table:table-cell table:style-name="TableCell750">
            <text:p text:style-name="P751"/>
            <text:p text:style-name="P752"/>
            <text:p text:style-name="P753"><text:span text:style-name="T754">Baixada</text:span></text:p>
          </table:table-cell>
          <table:table-cell table:style-name="TableCell755">
            <text:p text:style-name="P756"><text:span text:style-name="T757">Empenhos</text:span><text:span text:style-name="T758"><text:s/></text:span><text:span text:style-name="T759">Processados a</text:span></text:p>
            <text:p text:style-name="P760"><text:span text:style-name="T761">Pagar</text:span></text:p>
          </table:table-cell>
        </table:table-row>
        <table:table-row table:style-name="TableRow762">
          <table:table-cell table:style-name="TableCell763">
            <text:p text:style-name="P764"><text:span text:style-name="T765">30/03/2021</text:span></text:p>
          </table:table-cell>
          <table:table-cell table:style-name="TableCell766">
            <text:p text:style-name="P767"><text:span text:style-name="T768">Estorno Nº.34902 Ref. ao Emp nº 17424/2020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-1.095,8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30/03/2021</text:span></text:p>
          </table:table-cell>
          <table:table-cell table:style-name="TableCell789">
            <text:p text:style-name="P790"><text:span text:style-name="T791">Estorno Nº.34903 Ref. ao Emp nº 962/2020</text:span></text:p>
          </table:table-cell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-8.517,88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table-cell table:style-name="TableCell809">
            <text:p text:style-name="P810"><text:span text:style-name="T811">26/04/2021</text:span></text:p>
          </table:table-cell>
          <table:table-cell table:style-name="TableCell812">
            <text:p text:style-name="P813"><text:span text:style-name="T814">Liquidação nº.13310/2021 Ref Emp. 1185/2021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352.870,55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352.870,55</text:span></text:p>
          </table:table-cell>
        </table:table-row>
        <table:table-row table:style-name="TableRow831">
          <table:table-cell table:style-name="TableCell832">
            <text:p text:style-name="P833"><text:span text:style-name="T834">26/04/2021</text:span></text:p>
          </table:table-cell>
          <table:table-cell table:style-name="TableCell835">
            <text:p text:style-name="P836"><text:span text:style-name="T837">Liquidação nº.13311/2021 Ref Emp. 1186/2021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8.517,88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361.388,43</text:span></text:p>
          </table:table-cell>
        </table:table-row>
        <table:table-row table:style-name="TableRow854">
          <table:table-cell table:style-name="TableCell855">
            <text:p text:style-name="P856"><text:span text:style-name="T857">29/04/2021</text:span></text:p>
          </table:table-cell>
          <table:table-cell table:style-name="TableCell858">
            <text:p text:style-name="P859"><text:span text:style-name="T860">Liquidação nº.13734/2021 Ref Emp. 1185/2021</text:span></text:p>
          </table: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4.322,82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365.711,25</text:span></text:p>
          </table:table-cell>
        </table:table-row>
        <table:table-row table:style-name="TableRow877"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P881"><text:span text:style-name="T882">Total Orçamentária :</text:span></text:p>
          </table:table-cell>
          <table:table-cell table:style-name="TableCell883">
            <text:p text:style-name="P884"><text:span text:style-name="T885">1.396.623,56</text:span></text:p>
          </table:table-cell>
          <table:table-cell table:style-name="TableCell886">
            <text:p text:style-name="P887"><text:span text:style-name="T888">736.410,92</text:span></text:p>
          </table:table-cell>
          <table:table-cell table:style-name="TableCell889">
            <text:p text:style-name="P890"><text:span text:style-name="T891">370.699,67</text:span></text:p>
          </table:table-cell>
          <table:table-cell table:style-name="TableCell892">
            <text:p text:style-name="P893"><text:span text:style-name="T894">370.699,67</text:span></text:p>
          </table:table-cell>
          <table:table-cell table:style-name="TableCell895">
            <text:p text:style-name="P896"><text:span text:style-name="T897">365.711,25</text:span></text:p>
          </table:table-cell>
        </table:table-row>
        <table:table-row table:style-name="TableRow898"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P902"><text:span text:style-name="T903">Total Credor:</text:span></text:p>
          </table:table-cell>
          <table:table-cell table:style-name="TableCell904">
            <text:p text:style-name="P905"><text:span text:style-name="T906">1.396.623,56</text:span></text:p>
          </table:table-cell>
          <table:table-cell table:style-name="TableCell907">
            <text:p text:style-name="P908"><text:span text:style-name="T909">736.410,92</text:span></text:p>
          </table:table-cell>
          <table:table-cell table:style-name="TableCell910">
            <text:p text:style-name="P911"><text:span text:style-name="T912">370.699,67</text:span></text:p>
          </table:table-cell>
          <table:table-cell table:style-name="TableCell913">
            <text:p text:style-name="P914"><text:span text:style-name="T915">370.699,67</text:span></text:p>
          </table:table-cell>
          <table:table-cell table:style-name="TableCell916">
            <text:p text:style-name="P917"><text:span text:style-name="T918">365.711,25</text:span></text:p>
          </table:table-cell>
        </table:table-row>
        <table:table-row table:style-name="TableRow919"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P923"><text:span text:style-name="T924">Total Orçamentária:</text:span></text:p>
          </table:table-cell>
          <table:table-cell table:style-name="TableCell925">
            <text:p text:style-name="P926"><text:span text:style-name="T927">1.396.623,56</text:span></text:p>
          </table:table-cell>
          <table:table-cell table:style-name="TableCell928">
            <text:p text:style-name="P929"><text:span text:style-name="T930">736.410,92</text:span></text:p>
          </table:table-cell>
          <table:table-cell table:style-name="TableCell931">
            <text:p text:style-name="P932"><text:span text:style-name="T933">370.699,67</text:span></text:p>
          </table:table-cell>
          <table:table-cell table:style-name="TableCell934">
            <text:p text:style-name="P935"><text:span text:style-name="T936">370.699,67</text:span></text:p>
          </table:table-cell>
          <table:table-cell table:style-name="TableCell937">
            <text:p text:style-name="P938"><text:span text:style-name="T939">365.711,25</text:span></text:p>
          </table:table-cell>
        </table:table-row>
        <table:table-row table:style-name="TableRow940"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P944"><text:span text:style-name="T945">Total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</table:table-row>
        <table:table-row table:style-name="TableRow961"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Total Geral:</text:span></text:p>
          </table:table-cell>
          <table:table-cell table:style-name="TableCell967">
            <text:p text:style-name="P968"><text:span text:style-name="T969">1.396.623,56</text:span></text:p>
          </table:table-cell>
          <table:table-cell table:style-name="TableCell970">
            <text:p text:style-name="P971"><text:span text:style-name="T972">736.410,92</text:span></text:p>
          </table:table-cell>
          <table:table-cell table:style-name="TableCell973">
            <text:p text:style-name="P974"><text:span text:style-name="T975">370.699,67</text:span></text:p>
          </table:table-cell>
          <table:table-cell table:style-name="TableCell976">
            <text:p text:style-name="P977"><text:span text:style-name="T978">370.699,67</text:span></text:p>
          </table:table-cell>
          <table:table-cell table:style-name="TableCell979">
            <text:p text:style-name="P980"><text:span text:style-name="T981">365.711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0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110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666in" fo:margin-bottom="0.416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Arial"/>
    </style:style>
    <style:style style:name="P5" style:parent-style-name="Standard" style:family="paragraph">
      <style:paragraph-properties fo:text-align="center" fo:line-height="0.1555in">
        <style:tab-stops>
          <style:tab-stop style:type="left" style:position="4.9402in"/>
          <style:tab-stop style:type="left" style:position="11.1729in"/>
        </style:tab-stops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8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9" style:parent-style-name="Standard" style:family="paragraph">
      <style:paragraph-properties fo:text-align="center" fo:margin-top="0.118in" fo:margin-right="0.0333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margin-top="0.0625in" fo:margin-left="0.6944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" style:parent-style-name="Standard" style:family="paragraph">
      <style:paragraph-properties fo:line-height="0.127in" fo:margin-left="0.0138in">
        <style:tab-stops>
          <style:tab-stop style:type="left" style:position="0.5402in"/>
        </style:tab-stops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6" style:parent-style-name="Standard" style:family="paragraph">
      <style:paragraph-properties fo:line-height="0.127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" style:parent-style-name="Standard" style:family="paragraph">
      <style:paragraph-properties fo:line-height="0.1277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Textkörper" style:family="paragraph">
      <style:paragraph-properties fo:margin-left="0.0138in">
        <style:tab-stops/>
      </style:paragraph-properties>
    </style:style>
    <style:style style:name="P22" style:parent-style-name="Textkörper" style:family="paragraph">
      <style:paragraph-properties fo:margin-left="0.0138in">
        <style:tab-stops/>
      </style:paragraph-properties>
    </style:style>
    <style:style style:name="T23" style:parent-style-name="Absatz-Standardschriftart" style:family="text">
      <style:text-properties fo:letter-spacing="-0.0131in"/>
    </style:style>
    <style:style style:name="T24" style:parent-style-name="Absatz-Standardschriftart" style:family="text">
      <style:text-properties style:text-position="-7.1% 100%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P26" style:parent-style-name="Textkörper" style:family="paragraph">
      <style:paragraph-properties fo:margin-left="0.0277in">
        <style:tab-stops/>
      </style:paragraph-properties>
    </style:style>
    <style:style style:name="T27" style:parent-style-name="Absatz-Standardschriftart" style:family="text">
      <style:text-properties fo:letter-spacing="-0.0138in"/>
    </style:style>
    <style:page-layout style:name="PL1">
      <style:page-layout-properties fo:page-width="11.6944in" fo:page-height="8.2638in" style:print-orientation="landscape" fo:margin-top="2.4722in" fo:margin-left="0.1666in" fo:margin-bottom="0.55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Standard" style:family="paragraph">
      <style:paragraph-properties fo:line-height="5%"/>
    </style:style>
    <style:style style:name="P395" style:parent-style-name="Standard" style:family="paragraph">
      <style:paragraph-properties fo:line-height="0.1701in" fo:margin-left="0.0138in">
        <style:tab-stops/>
      </style:paragraph-properties>
    </style:style>
    <style:style style:name="T396" style:parent-style-name="Absatz-Standardschriftart" style:family="text">
      <style:text-properties style:font-name="Arial"/>
    </style:style>
    <style:style style:name="P397" style:parent-style-name="Standard" style:family="paragraph">
      <style:paragraph-properties fo:text-align="center" fo:line-height="0.1555in">
        <style:tab-stops>
          <style:tab-stop style:type="left" style:position="4.9402in"/>
          <style:tab-stop style:type="left" style:position="11.1729in"/>
        </style:tab-stops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401" style:parent-style-name="Standard" style:family="paragraph">
      <style:paragraph-properties fo:text-align="center" fo:margin-top="0.118in" fo:margin-right="0.0333in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P403" style:parent-style-name="Standard" style:family="paragraph">
      <style:paragraph-properties fo:margin-top="0.0625in" fo:margin-left="0.6944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05" style:parent-style-name="Standard" style:family="paragraph">
      <style:paragraph-properties fo:line-height="0.127in" fo:margin-left="0.0138in">
        <style:tab-stops>
          <style:tab-stop style:type="left" style:position="0.5402in"/>
        </style:tab-stops>
      </style:paragraph-properties>
    </style:style>
    <style:style style:name="T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08" style:parent-style-name="Standard" style:family="paragraph">
      <style:paragraph-properties fo:line-height="0.127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10" style:parent-style-name="Standard" style:family="paragraph">
      <style:paragraph-properties fo:line-height="0.1277in" fo:margin-left="0.0138in">
        <style:tab-stops/>
      </style:paragraph-properties>
    </style:style>
    <style:style style:name="T411" style:parent-style-name="Absatz-Standardschriftart" style:family="text">
      <style:text-properties style:font-name="Arial" fo:font-size="8pt" style:font-size-asian="8pt"/>
    </style:style>
    <style:style style:name="P412" style:parent-style-name="Standard" style:family="paragraph">
      <style:paragraph-properties fo:line-height="5%"/>
    </style:style>
    <style:style style:name="P413" style:parent-style-name="Textkörper" style:family="paragraph">
      <style:paragraph-properties fo:margin-left="0.0138in">
        <style:tab-stops/>
      </style:paragraph-properties>
    </style:style>
    <style:style style:name="P414" style:parent-style-name="Textkörper" style:family="paragraph">
      <style:paragraph-properties fo:margin-left="0.0138in">
        <style:tab-stops/>
      </style:paragraph-properties>
    </style:style>
    <style:style style:name="T415" style:parent-style-name="Absatz-Standardschriftart" style:family="text">
      <style:text-properties fo:letter-spacing="-0.0131in"/>
    </style:style>
    <style:style style:name="T416" style:parent-style-name="Absatz-Standardschriftart" style:family="text">
      <style:text-properties style:text-position="-7.1% 100%"/>
    </style:style>
    <style:style style:name="P417" style:parent-style-name="Textkörper" style:family="paragraph">
      <style:paragraph-properties fo:margin-left="0.0138in">
        <style:tab-stops/>
      </style:paragraph-properties>
    </style:style>
    <style:style style:name="P418" style:parent-style-name="Textkörper" style:family="paragraph">
      <style:paragraph-properties fo:margin-left="0.0277in">
        <style:tab-stops/>
      </style:paragraph-properties>
    </style:style>
    <style:style style:name="T419" style:parent-style-name="Absatz-Standardschriftart" style:family="text">
      <style:text-properties fo:letter-spacing="-0.0138in"/>
    </style:style>
    <style:page-layout style:name="PL5">
      <style:page-layout-properties fo:page-width="11.6944in" fo:page-height="8.2638in" style:print-orientation="landscape" fo:margin-top="2.4722in" fo:margin-left="0.1666in" fo:margin-bottom="0.55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line-height="0.1701in" fo:margin-left="0.0138in">
        <style:tab-stops/>
      </style:paragraph-properties>
    </style:style>
    <style:style style:name="T690" style:parent-style-name="Absatz-Standardschriftart" style:family="text">
      <style:text-properties style:font-name="Arial"/>
    </style:style>
    <style:style style:name="P691" style:parent-style-name="Standard" style:family="paragraph">
      <style:paragraph-properties fo:text-align="center" fo:line-height="0.1555in">
        <style:tab-stops>
          <style:tab-stop style:type="left" style:position="4.9402in"/>
          <style:tab-stop style:type="left" style:position="11.1729in"/>
        </style:tab-stops>
      </style:paragraph-properties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695" style:parent-style-name="Standard" style:family="paragraph">
      <style:paragraph-properties fo:text-align="center" fo:margin-top="0.118in" fo:margin-right="0.0333in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P697" style:parent-style-name="Standard" style:family="paragraph">
      <style:paragraph-properties fo:margin-top="0.0625in" fo:margin-left="0.6944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99" style:parent-style-name="Standard" style:family="paragraph">
      <style:paragraph-properties fo:line-height="0.127in" fo:margin-left="0.0138in">
        <style:tab-stops>
          <style:tab-stop style:type="left" style:position="0.5402in"/>
        </style:tab-stops>
      </style:paragraph-properties>
    </style:style>
    <style:style style:name="T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02" style:parent-style-name="Standard" style:family="paragraph">
      <style:paragraph-properties fo:line-height="0.127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04" style:parent-style-name="Standard" style:family="paragraph">
      <style:paragraph-properties fo:line-height="0.1277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ize="8pt" style:font-size-asian="8pt"/>
    </style:style>
    <style:style style:name="P706" style:parent-style-name="Standard" style:family="paragraph">
      <style:paragraph-properties fo:line-height="5%"/>
    </style:style>
    <style:style style:name="P707" style:parent-style-name="Textkörper" style:family="paragraph">
      <style:paragraph-properties fo:margin-left="0.0138in">
        <style:tab-stops/>
      </style:paragraph-properties>
    </style:style>
    <style:style style:name="P708" style:parent-style-name="Textkörper" style:family="paragraph">
      <style:paragraph-properties fo:margin-left="0.0138in">
        <style:tab-stops/>
      </style:paragraph-properties>
    </style:style>
    <style:style style:name="T709" style:parent-style-name="Absatz-Standardschriftart" style:family="text">
      <style:text-properties fo:letter-spacing="-0.0131in"/>
    </style:style>
    <style:style style:name="T710" style:parent-style-name="Absatz-Standardschriftart" style:family="text">
      <style:text-properties style:text-position="-7.1% 100%"/>
    </style:style>
    <style:style style:name="P711" style:parent-style-name="Textkörper" style:family="paragraph">
      <style:paragraph-properties fo:margin-left="0.0138in">
        <style:tab-stops/>
      </style:paragraph-properties>
    </style:style>
    <style:style style:name="P712" style:parent-style-name="Textkörper" style:family="paragraph">
      <style:paragraph-properties fo:margin-left="0.0277in">
        <style:tab-stops/>
      </style:paragraph-properties>
    </style:style>
    <style:style style:name="T713" style:parent-style-name="Absatz-Standardschriftart" style:family="text">
      <style:text-properties fo:letter-spacing="-0.0138in"/>
    </style:style>
    <style:style style:family="graphic" style:name="a20" style:parent-style-name="Graphics">
      <style:graphic-properties fo:min-width="0.125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25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25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solid" draw:fill-color="#e7e5e5" draw:opacity="100%" draw:stroke="none"/>
      <style:paragraph-properties/>
    </style:style>
    <style:style style:family="graphic" style:name="a26" style:parent-style-name="Graphics">
      <style:graphic-properties fo:min-width="0.18056in" fo:min-height="2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63611in" fo:min-height="11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3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25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5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e7e5e5" draw:opacity="100%" draw:stroke="none"/>
      <style:paragraph-properties/>
    </style:style>
    <style:style style:family="graphic" style:name="a14" style:parent-style-name="Graphics">
      <style:graphic-properties fo:min-width="0.18056in" fo:min-height="2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63611in" fo:min-height="11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3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1.0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solid" draw:fill-color="#e7e5e5" draw:opacity="100%" draw:stroke="none"/>
      <style:paragraph-properties/>
    </style:style>
    <style:style style:family="graphic" style:name="a2" style:parent-style-name="Graphics">
      <style:graphic-properties fo:min-width="0.18056in" fo:min-height="2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3611in" fo:min-height="11.2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3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0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25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1.0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25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2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25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25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0.27778in" svg:y="0.31944in" svg:width="0.76389in" svg:height="0.76389in" style:rel-width="scale" style:rel-height="scale"><draw:image xlink:href="media/image1.jpeg" xlink:type="simple" xlink:show="embed" xlink:actuate="onLoad"/><svg:title/><svg:desc/></draw:frame><draw:custom-shape svg:x="0.27778in" svg:y="2.25in" svg:width="11.13889in" svg:height="0.22222in" draw:z-index="0" draw:id="id1" draw:style-name="a1" draw:name="Freeform 13"><svg:title/><svg:desc/><draw:enhanced-geometry draw:type="non-primitive" svg:viewBox="0 0 16040 320" draw:enhanced-path="M 0 320 L 16040 320 1604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320"/><draw:equation draw:name="f8" draw:formula="0 + 400 - 400"/><draw:equation draw:name="f9" draw:formula="?f8 * ?f5 / 16040"/><draw:equation draw:name="f10" draw:formula="3560 * ?f4 / 320"/><draw:equation draw:name="f11" draw:formula="0 + 16440 - 400"/><draw:equation draw:name="f12" draw:formula="?f11 * ?f5 / 16040"/><draw:equation draw:name="f13" draw:formula="3240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656" draw:id="id2" draw:style-name="a2" draw:name="Text Box 11" text:anchor-type="paragraph" svg:x="4.71736in" svg:y="0.50556in" svg:width="2.26042in" svg:height="0.18056in" style:rel-width="scale" style:rel-height="scale"><draw:text-box><text:p text:style-name="P3"><text:span text:style-name="T4">PREFEITURA DE GUARULHOS</text:span></text:p></draw:text-box><svg:title/><svg:desc/></draw:frame><draw:frame draw:z-index="503292680" draw:id="id3" draw:style-name="a3" draw:name="Text Box 10" text:anchor-type="paragraph" svg:x="0.26389in" svg:y="1.53056in" svg:width="11.20208in" svg:height="0.63611in" style:rel-width="scale" style:rel-height="scale"><draw:text-box><text:p text:style-name="P5"><text:span text:style-name="T6"><text:s/></text:span><text:span text:style-name="T7"><text:tab/>Razão de Credores<text:s/></text:span><text:span text:style-name="T8"><text:tab/></text:span></text:p><text:p text:style-name="P9"><text:span text:style-name="T10">PERIODO DE 01/01/2021 ATÉ 30/04/2021</text:span></text:p><text:p text:style-name="P11"><text:span text:style-name="T12">8 - Secretaria de Educação</text:span></text:p></draw:text-box><svg:title/><svg:desc/></draw:frame><draw:frame draw:z-index="503292704" draw:id="id4" draw:style-name="a4" draw:name="Text Box 9" text:anchor-type="paragraph" svg:x="0.40347in" svg:y="2.24931in" svg:width="3.45764in" svg:height="0.13889in" style:rel-width="scale" style:rel-height="scale"><draw:text-box><text:p text:style-name="P13"><text:span text:style-name="T14">Credor:</text:span><text:span text:style-name="T15"><text:tab/>65396 - ASSOCIAÇÃO CULTURAL BIQUINHA CABUÇU</text:span></text:p></draw:text-box><svg:title/><svg:desc/></draw:frame><draw:frame draw:z-index="503292728" draw:id="id5" draw:style-name="a5" draw:name="Text Box 8" text:anchor-type="paragraph" svg:x="9.18542in" svg:y="2.24931in" svg:width="0.67639in" svg:height="0.13889in" style:rel-width="scale" style:rel-height="scale"><draw:text-box><text:p text:style-name="P16"><text:span text:style-name="T17">CPF / CNPJ:</text:span></text:p></draw:text-box><svg:title/><svg:desc/></draw:frame><draw:frame draw:z-index="503292752" draw:id="id6" draw:style-name="a6" draw:name="Text Box 7" text:anchor-type="paragraph" svg:x="10.40833in" svg:y="2.24931in" svg:width="1.02292in" svg:height="0.13889in" style:rel-width="scale" style:rel-height="scale"><draw:text-box><text:p text:style-name="P18"><text:span text:style-name="T19">16.499.607/0002-89</text:span></text:p></draw:text-box><svg:title/><svg:desc/></draw:frame></text:p>
      </style:header>
      <style:footer>
        <text:p text:style-name="P20"><draw:custom-shape svg:x="0.36111in" svg:y="7.70139in" svg:width="10.93056in" svg:height="0.00139in" draw:z-index="0" draw:id="id7" draw:style-name="a7" draw:name="Freeform 6"><svg:title/><svg:desc/><draw:enhanced-geometry draw:type="non-primitive" svg:viewBox="0 0 9994900 1270" draw:enhanced-path="M 0 0 L 999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0 / ?f7"/><draw:equation draw:name="f10" draw:formula="9994900 / ?f6"/><draw:equation draw:name="f11" draw:formula="1270 / ?f7"/></draw:enhanced-geometry></draw:custom-shape><draw:frame draw:z-index="503292800" draw:id="id8" draw:style-name="a8" draw:name="Text Box 4" text:anchor-type="paragraph" svg:x="0.81944in" svg:y="7.69167in" svg:width="0.50347in" svg:height="0.125in" style:rel-width="scale" style:rel-height="scale"><draw:text-box><text:p text:style-name="P21">OFR00262</text:p></draw:text-box><svg:title/><svg:desc/></draw:frame><draw:frame draw:z-index="503292824" draw:id="id9" draw:style-name="a9" draw:name="Text Box 3" text:anchor-type="paragraph" svg:x="2.03889in" svg:y="7.69167in" svg:width="2.06319in" svg:height="0.13889in" style:rel-width="scale" style:rel-height="scale"><draw:text-box><text:p text:style-name="P22">06/05/2021 14.19.55<text:span text:style-name="T23"><text:s/></text:span><text:span text:style-name="T24">ADRIANASILVACAMPOS</text:span></text:p></draw:text-box><svg:title/><svg:desc/></draw:frame><draw:frame draw:z-index="503292848" draw:id="id10" draw:style-name="a10" draw:name="Text Box 2" text:anchor-type="paragraph" svg:x="8.125in" svg:y="7.69167in" svg:width="1.17917in" svg:height="0.125in" style:rel-width="scale" style:rel-height="scale"><draw:text-box><text:p text:style-name="P25">Versão 25/10/2019 - 10:03</text:p></draw:text-box><svg:title/><svg:desc/></draw:frame><draw:frame draw:z-index="503292872" draw:id="id11" draw:style-name="a11" draw:name="Text Box 1" text:anchor-type="paragraph" svg:x="10.69653in" svg:y="7.70556in" svg:width="0.19028in" svg:height="0.125in" style:rel-width="scale" style:rel-height="scale"><draw:text-box><text:p text:style-name="P26"><text:page-number text:fixed="false">1</text:page-number>/<text:span text:style-name="T27"><text:s/></text:span>3</text:p></draw:text-box><svg:title/><svg:desc/></draw:frame></text:p>
      </style:footer>
    </style:master-page>
    <style:master-page style:name="MP1" style:page-layout-name="PL1">
      <style:header>
        <text:p text:style-name="P394"><draw:frame draw:id="id12" draw:style-name="a12" draw:name="Picture 14" text:anchor-type="paragraph" svg:x="0.27778in" svg:y="0.31944in" svg:width="0.76389in" svg:height="0.76389in" style:rel-width="scale" style:rel-height="scale"><draw:image xlink:href="media/image1.jpeg" xlink:type="simple" xlink:show="embed" xlink:actuate="onLoad"/><svg:title/><svg:desc/></draw:frame><draw:custom-shape svg:x="0.27778in" svg:y="2.25in" svg:width="11.13889in" svg:height="0.22222in" draw:z-index="0" draw:id="id13" draw:style-name="a13" draw:name="Freeform 13"><svg:title/><svg:desc/><draw:enhanced-geometry draw:type="non-primitive" svg:viewBox="0 0 16040 320" draw:enhanced-path="M 0 320 L 16040 320 1604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320"/><draw:equation draw:name="f8" draw:formula="0 + 400 - 400"/><draw:equation draw:name="f9" draw:formula="?f8 * ?f5 / 16040"/><draw:equation draw:name="f10" draw:formula="3560 * ?f4 / 320"/><draw:equation draw:name="f11" draw:formula="0 + 16440 - 400"/><draw:equation draw:name="f12" draw:formula="?f11 * ?f5 / 16040"/><draw:equation draw:name="f13" draw:formula="3240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656" draw:id="id14" draw:style-name="a14" draw:name="Text Box 11" text:anchor-type="paragraph" svg:x="4.71736in" svg:y="0.50556in" svg:width="2.26042in" svg:height="0.18056in" style:rel-width="scale" style:rel-height="scale"><draw:text-box><text:p text:style-name="P395"><text:span text:style-name="T396">PREFEITURA DE GUARULHOS</text:span></text:p></draw:text-box><svg:title/><svg:desc/></draw:frame><draw:frame draw:z-index="503292680" draw:id="id15" draw:style-name="a15" draw:name="Text Box 10" text:anchor-type="paragraph" svg:x="0.26389in" svg:y="1.53056in" svg:width="11.20208in" svg:height="0.63611in" style:rel-width="scale" style:rel-height="scale"><draw:text-box><text:p text:style-name="P397"><text:span text:style-name="T398"><text:s/></text:span><text:span text:style-name="T399"><text:tab/>Razão de Credores<text:s/></text:span><text:span text:style-name="T400"><text:tab/></text:span></text:p><text:p text:style-name="P401"><text:span text:style-name="T402">PERIODO DE 01/01/2021 ATÉ 30/04/2021</text:span></text:p><text:p text:style-name="P403"><text:span text:style-name="T404">8 - Secretaria de Educação</text:span></text:p></draw:text-box><svg:title/><svg:desc/></draw:frame><draw:frame draw:z-index="503292704" draw:id="id16" draw:style-name="a16" draw:name="Text Box 9" text:anchor-type="paragraph" svg:x="0.40347in" svg:y="2.24931in" svg:width="3.45764in" svg:height="0.13889in" style:rel-width="scale" style:rel-height="scale"><draw:text-box><text:p text:style-name="P405"><text:span text:style-name="T406">Credor:</text:span><text:span text:style-name="T407"><text:tab/>65396 - ASSOCIAÇÃO CULTURAL BIQUINHA CABUÇU</text:span></text:p></draw:text-box><svg:title/><svg:desc/></draw:frame><draw:frame draw:z-index="503292728" draw:id="id17" draw:style-name="a17" draw:name="Text Box 8" text:anchor-type="paragraph" svg:x="9.18542in" svg:y="2.24931in" svg:width="0.67639in" svg:height="0.13889in" style:rel-width="scale" style:rel-height="scale"><draw:text-box><text:p text:style-name="P408"><text:span text:style-name="T409">CPF / CNPJ:</text:span></text:p></draw:text-box><svg:title/><svg:desc/></draw:frame><draw:frame draw:z-index="503292752" draw:id="id18" draw:style-name="a18" draw:name="Text Box 7" text:anchor-type="paragraph" svg:x="10.40833in" svg:y="2.24931in" svg:width="1.02292in" svg:height="0.13889in" style:rel-width="scale" style:rel-height="scale"><draw:text-box><text:p text:style-name="P410"><text:span text:style-name="T411">16.499.607/0002-89</text:span></text:p></draw:text-box><svg:title/><svg:desc/></draw:frame></text:p>
      </style:header>
      <style:footer>
        <text:p text:style-name="P412"><draw:custom-shape svg:x="0.36111in" svg:y="7.70139in" svg:width="10.93056in" svg:height="0.00139in" draw:z-index="0" draw:id="id19" draw:style-name="a19" draw:name="Freeform 6"><svg:title/><svg:desc/><draw:enhanced-geometry draw:type="non-primitive" svg:viewBox="0 0 9994900 1270" draw:enhanced-path="M 0 0 L 999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0 / ?f7"/><draw:equation draw:name="f10" draw:formula="9994900 / ?f6"/><draw:equation draw:name="f11" draw:formula="1270 / ?f7"/></draw:enhanced-geometry></draw:custom-shape><draw:frame draw:z-index="503292800" draw:id="id20" draw:style-name="a20" draw:name="Text Box 4" text:anchor-type="paragraph" svg:x="0.81944in" svg:y="7.69167in" svg:width="0.50347in" svg:height="0.125in" style:rel-width="scale" style:rel-height="scale"><draw:text-box><text:p text:style-name="P413">OFR00262</text:p></draw:text-box><svg:title/><svg:desc/></draw:frame><draw:frame draw:z-index="503292824" draw:id="id21" draw:style-name="a21" draw:name="Text Box 3" text:anchor-type="paragraph" svg:x="2.03889in" svg:y="7.69167in" svg:width="2.06319in" svg:height="0.13889in" style:rel-width="scale" style:rel-height="scale"><draw:text-box><text:p text:style-name="P414">06/05/2021 14.19.55<text:span text:style-name="T415"><text:s/></text:span><text:span text:style-name="T416">ADRIANASILVACAMPOS</text:span></text:p></draw:text-box><svg:title/><svg:desc/></draw:frame><draw:frame draw:z-index="503292848" draw:id="id22" draw:style-name="a22" draw:name="Text Box 2" text:anchor-type="paragraph" svg:x="8.125in" svg:y="7.69167in" svg:width="1.17917in" svg:height="0.125in" style:rel-width="scale" style:rel-height="scale"><draw:text-box><text:p text:style-name="P417">Versão 25/10/2019 - 10:03</text:p></draw:text-box><svg:title/><svg:desc/></draw:frame><draw:frame draw:z-index="503292872" draw:id="id23" draw:style-name="a23" draw:name="Text Box 1" text:anchor-type="paragraph" svg:x="10.69653in" svg:y="7.70556in" svg:width="0.19028in" svg:height="0.125in" style:rel-width="scale" style:rel-height="scale"><draw:text-box><text:p text:style-name="P418"><text:page-number text:fixed="false">1</text:page-number>/<text:span text:style-name="T419"><text:s/></text:span>3</text:p></draw:text-box><svg:title/><svg:desc/></draw:frame></text:p>
      </style:footer>
    </style:master-page>
    <style:master-page style:name="MP5" style:page-layout-name="PL5">
      <style:header>
        <text:p text:style-name="P688"><draw:frame draw:id="id24" draw:style-name="a24" draw:name="Picture 14" text:anchor-type="paragraph" svg:x="0.27778in" svg:y="0.31944in" svg:width="0.76389in" svg:height="0.76389in" style:rel-width="scale" style:rel-height="scale"><draw:image xlink:href="media/image1.jpeg" xlink:type="simple" xlink:show="embed" xlink:actuate="onLoad"/><svg:title/><svg:desc/></draw:frame><draw:custom-shape svg:x="0.27778in" svg:y="2.25in" svg:width="11.13889in" svg:height="0.22222in" draw:z-index="0" draw:id="id25" draw:style-name="a25" draw:name="Freeform 13"><svg:title/><svg:desc/><draw:enhanced-geometry draw:type="non-primitive" svg:viewBox="0 0 16040 320" draw:enhanced-path="M 0 320 L 16040 320 1604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320"/><draw:equation draw:name="f8" draw:formula="0 + 400 - 400"/><draw:equation draw:name="f9" draw:formula="?f8 * ?f5 / 16040"/><draw:equation draw:name="f10" draw:formula="3560 * ?f4 / 320"/><draw:equation draw:name="f11" draw:formula="0 + 16440 - 400"/><draw:equation draw:name="f12" draw:formula="?f11 * ?f5 / 16040"/><draw:equation draw:name="f13" draw:formula="3240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656" draw:id="id26" draw:style-name="a26" draw:name="Text Box 11" text:anchor-type="paragraph" svg:x="4.71736in" svg:y="0.50556in" svg:width="2.26042in" svg:height="0.18056in" style:rel-width="scale" style:rel-height="scale"><draw:text-box><text:p text:style-name="P689"><text:span text:style-name="T690">PREFEITURA DE GUARULHOS</text:span></text:p></draw:text-box><svg:title/><svg:desc/></draw:frame><draw:frame draw:z-index="503292680" draw:id="id27" draw:style-name="a27" draw:name="Text Box 10" text:anchor-type="paragraph" svg:x="0.26389in" svg:y="1.53056in" svg:width="11.20208in" svg:height="0.63611in" style:rel-width="scale" style:rel-height="scale"><draw:text-box><text:p text:style-name="P691"><text:span text:style-name="T692"><text:s/></text:span><text:span text:style-name="T693"><text:tab/>Razão de Credores<text:s/></text:span><text:span text:style-name="T694"><text:tab/></text:span></text:p><text:p text:style-name="P695"><text:span text:style-name="T696">PERIODO DE 01/01/2021 ATÉ 30/04/2021</text:span></text:p><text:p text:style-name="P697"><text:span text:style-name="T698">8 - Secretaria de Educação</text:span></text:p></draw:text-box><svg:title/><svg:desc/></draw:frame><draw:frame draw:z-index="503292704" draw:id="id28" draw:style-name="a28" draw:name="Text Box 9" text:anchor-type="paragraph" svg:x="0.40347in" svg:y="2.24931in" svg:width="3.45764in" svg:height="0.13889in" style:rel-width="scale" style:rel-height="scale"><draw:text-box><text:p text:style-name="P699"><text:span text:style-name="T700">Credor:</text:span><text:span text:style-name="T701"><text:tab/>65396 - ASSOCIAÇÃO CULTURAL BIQUINHA CABUÇU</text:span></text:p></draw:text-box><svg:title/><svg:desc/></draw:frame><draw:frame draw:z-index="503292728" draw:id="id29" draw:style-name="a29" draw:name="Text Box 8" text:anchor-type="paragraph" svg:x="9.18542in" svg:y="2.24931in" svg:width="0.67639in" svg:height="0.13889in" style:rel-width="scale" style:rel-height="scale"><draw:text-box><text:p text:style-name="P702"><text:span text:style-name="T703">CPF / CNPJ:</text:span></text:p></draw:text-box><svg:title/><svg:desc/></draw:frame><draw:frame draw:z-index="503292752" draw:id="id30" draw:style-name="a30" draw:name="Text Box 7" text:anchor-type="paragraph" svg:x="10.40833in" svg:y="2.24931in" svg:width="1.02292in" svg:height="0.13889in" style:rel-width="scale" style:rel-height="scale"><draw:text-box><text:p text:style-name="P704"><text:span text:style-name="T705">16.499.607/0002-89</text:span></text:p></draw:text-box><svg:title/><svg:desc/></draw:frame></text:p>
      </style:header>
      <style:footer>
        <text:p text:style-name="P706"><draw:custom-shape svg:x="0.36111in" svg:y="7.70139in" svg:width="10.93056in" svg:height="0.00139in" draw:z-index="0" draw:id="id31" draw:style-name="a31" draw:name="Freeform 6"><svg:title/><svg:desc/><draw:enhanced-geometry draw:type="non-primitive" svg:viewBox="0 0 9994900 1270" draw:enhanced-path="M 0 0 L 999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0 / ?f7"/><draw:equation draw:name="f10" draw:formula="9994900 / ?f6"/><draw:equation draw:name="f11" draw:formula="1270 / ?f7"/></draw:enhanced-geometry></draw:custom-shape><draw:frame draw:z-index="503292800" draw:id="id32" draw:style-name="a32" draw:name="Text Box 4" text:anchor-type="paragraph" svg:x="0.81944in" svg:y="7.69167in" svg:width="0.50347in" svg:height="0.125in" style:rel-width="scale" style:rel-height="scale"><draw:text-box><text:p text:style-name="P707">OFR00262</text:p></draw:text-box><svg:title/><svg:desc/></draw:frame><draw:frame draw:z-index="503292824" draw:id="id33" draw:style-name="a33" draw:name="Text Box 3" text:anchor-type="paragraph" svg:x="2.03889in" svg:y="7.69167in" svg:width="2.06319in" svg:height="0.13889in" style:rel-width="scale" style:rel-height="scale"><draw:text-box><text:p text:style-name="P708">06/05/2021 14.19.55<text:span text:style-name="T709"><text:s/></text:span><text:span text:style-name="T710">ADRIANASILVACAMPOS</text:span></text:p></draw:text-box><svg:title/><svg:desc/></draw:frame><draw:frame draw:z-index="503292848" draw:id="id34" draw:style-name="a34" draw:name="Text Box 2" text:anchor-type="paragraph" svg:x="8.125in" svg:y="7.69167in" svg:width="1.17917in" svg:height="0.125in" style:rel-width="scale" style:rel-height="scale"><draw:text-box><text:p text:style-name="P711">Versão 25/10/2019 - 10:03</text:p></draw:text-box><svg:title/><svg:desc/></draw:frame><draw:frame draw:z-index="503292872" draw:id="id35" draw:style-name="a35" draw:name="Text Box 1" text:anchor-type="paragraph" svg:x="10.69653in" svg:y="7.70556in" svg:width="0.19028in" svg:height="0.125in" style:rel-width="scale" style:rel-height="scale"><draw:text-box><text:p text:style-name="P712"><text:page-number text:fixed="false">1</text:page-number>/<text:span text:style-name="T713"><text:s/></text:span>3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261" meta:word-count="450" meta:character-count="3481" meta:row-count="329" meta:non-whitespace-character-count="3297"/>
  </office:meta>
</office:document-meta>
</file>