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fo:background-color="#E9E8EB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7E7C7E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7E7C7E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605E62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7E7C7E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7E7C7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C1BFC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605E6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97959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7E7C7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97959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7E7C7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AAA8A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7E7C7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605E6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9795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7E7C7E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979599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C1BF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7E7C7E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7E7C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7E7C8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C1BFC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B3B1B3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7E7C8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7E7C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99979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C1BFC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7E7C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99979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69676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C1BFC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54525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C1BFC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99979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C1BFC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69676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7E7C8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99979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99979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7E7C8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B3B1B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54525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99979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B3B1B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7E7C8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B3B1B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7.22437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">
            <text:p><text:span text:style-name="T1">S</text:span><text:span text:style-name="T2">eleção<text:s/></text:span><text:span text:style-name="T1">de P</text:span><text:span text:style-name="T2">essoa</text:span><text:span text:style-name="T3">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OMPRA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5">Real</text:span><text:span text:style-name="T6">·</text:span><text:span text:style-name="T5">lzar processo de r'9crutamento e se</text:span><text:span text:style-name="T7">l</text:span><text:span text:style-name="T5">eção pe</text:span><text:span text:style-name="T6">·</text:span><text:span text:style-name="T5">s</text:span><text:span text:style-name="T6">·</text:span><text:span text:style-name="T5">soal<text:s/></text:span><text:span text:style-name="T8">,</text:span><text:span text:style-name="T5">triagem de currlculos</text:span><text:span text:style-name="T8">,</text:span><text:span text:style-name="T5">efetuando ané</text:span><text:span text:style-name="T7">l</text:span><text:span text:style-name="T5">ls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prévia e enlrav1ista 1pesenclat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">.;</text:span><text:span text:style-name="T9"><text:s/>Aval</text:span><text:span text:style-name="T10">•</text:span><text:span text:style-name="T9">ação lécnica, através de entrevista pessoal</text:span><text:span text:style-name="T10">,</text:span><text:span text:style-name="T9">visando apurar<text:s/></text:span><text:span text:style-name="T11">o<text:s/></text:span><text:span text:style-name="T5">nív</text:span><text:span text:style-name="T9">e</text:span><text:span text:style-name="T10">l</text:span><text:span text:style-name="T9">de<text:s/></text:span><text:span text:style-name="T11">conhedmento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5">téc</text:span><text:span text:style-name="T12">·</text:span><text:span text:style-name="T5">nlco espec</text:span><text:span text:style-name="T8">i</text:span><text:span text:style-name="T5">f</text:span><text:span text:style-name="T8">i</text:span><text:span text:style-name="T5">co</text:span><text:span text:style-name="T8">;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5">./ Redação</text:span><text:span text:style-name="T8">: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5">.; An.élise dos documentos e escolaridade<text:s/></text:span><text:span text:style-name="T8">,<text:s/></text:span><text:span text:style-name="T5">sempre observando o pré ll'equlsitos definidoide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13">ca</text:span><text:span text:style-name="T14">r</text:span><text:span text:style-name="T13">gos e funções;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">./ <text:s/>Rea</text:span><text:span text:style-name="T7">l</text:span><text:span text:style-name="T5">izaros exames médioos admissionais, caso esteja tudo ok, o mesmo<text:s/></text:span><text:span text:style-name="T11">é</text:span><text:span text:style-name="T13"><text:s/></text:span><text:span text:style-name="T5">d reclonado p</text:span><text:span text:style-name="T6">·</text:span><text:span text:style-name="T5">ara burocracia dos documentos para registro e abertura de conta do banco<text:s/></text:span><text:span text:style-name="T8">: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5">./ Os co1aboradores da i111 stllU</text:span><text:span text:style-name="T12">.</text:span><text:span text:style-name="T5">ição sero co11tratados s</text:span><text:span text:style-name="T7">o</text:span><text:span text:style-name="T5">b o reg</text:span><text:span text:style-name="T6">1</text:span><text:span text:style-name="T5">1ime da conso</text:span><text:span text:style-name="T7">l</text:span><text:span text:style-name="T5">jdação das leis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3">do trabalho<text:s/></text:span><text:span text:style-name="T11">(C</text:span><text:span text:style-name="T15">l</text:span><text:span text:style-name="T16">n</text:span><text:span text:style-name="T17">.<text:s/></text:span><text:span text:style-name="T13">conforme carga horária pmviamenta informada para cada função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.; Contrato de experiência se dará 45 dias da experiência, podendo ser renovado</text:span><text:span text:style-name="T6">,<text:s/></text:span><text:span text:style-name="T5">para mais 45 dias</text:span><text:span text:style-name="T12">,<text:s/></text:span><text:span text:style-name="T5">e por fim efetiv</text:span><text:span text:style-name="T6">.</text:span><text:span text:style-name="T5">ado</text:span><text:span text:style-name="T8">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/ Da readmissão<text:s/></text:span><text:span text:style-name="T9">de</text:span><text:span text:style-name="T5"><text:s/>antigos co a</text:span><text:span text:style-name="T7">b</text:span><text:span text:style-name="T5">oradores</text:span><text:span text:style-name="T8">,<text:s/></text:span><text:span text:style-name="T13">somente<text:s/></text:span><text:span text:style-name="T5">poderá ocorTer após do decurso do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5">prazo de 06 meses entre o desligamento e a readmissão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12">·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">Nossa Associação<text:s/></text:span><text:span text:style-name="T6">·</text:span><text:span text:style-name="T5">elabora iiossos<text:s/></text:span><text:span text:style-name="T13">procedimen tos mantendo<text:s/></text:span><text:span text:style-name="T5">em nosso quadro pessoas que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5">articulam dos mesmos valores da Associação<text:s/></text:span><text:span text:style-name="T8">,<text:s/></text:span><text:span text:style-name="T5">em busca dos mesmos propósitos. e<text:s/></text:span><text:span text:style-name="T13">qu</text:span><text:span text:style-name="T18">1</text:span><text:span text:style-name="T13">e<text:s/></text:span><text:span text:style-name="T5">nos legitima como terceiro Setor (Jurld</text:span><text:span text:style-name="T8">i</text:span><text:span text:style-name="T5">co de D</text:span><text:span text:style-name="T8">i</text:span><text:span text:style-name="T5">reito Privado)</text:span><text:span text:style-name="T8">,</text:span><text:span text:style-name="T5">ressal:lamos que todos<text:s/></text:span><text:span text:style-name="T19">os<text:s/></text:span><text:span text:style-name="T5">procedimentos so feitos<text:s/></text:span><text:span text:style-name="T13">den tro<text:s/></text:span><text:span text:style-name="T5">da conformldad</text:span><text:span text:style-name="T6">.</text:span><text:span text:style-name="T5">e que cada ato eidge den</text:span><text:span text:style-name="T6">1·</text:span><text:span text:style-name="T5">1ro da le<text:s/></text:span><text:span text:style-name="T12">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0">Compra</text:span><text:span text:style-name="T21"><text:s text:c="2"/>e</text:span><text:span text:style-name="T22">,<text:s/></text:span><text:span text:style-name="T21">Contratações Servi</text:span><text:span text:style-name="T23">1</text:span><text:span text:style-name="T24">90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0">O<text:s/></text:span><text:span text:style-name="T25">presente<text:s/></text:span><text:span text:style-name="T20">regulamento aplica-se as compras e contratações<text:s/></text:span><text:span text:style-name="T25">de<text:s/></text:span><text:span text:style-name="T20">servi90s pela Asso</text:span><text:span text:style-name="T26">ci</text:span><text:span text:style-name="T20">ação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20">Oultural Biqu</text:span><text:span text:style-name="T26">l</text:span><text:span text:style-name="T20">nha Cabuçu</text:span><text:span text:style-name="T26">: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20">1</text:span><text:span text:style-name="T26">.</text:span><text:span text:style-name="T20">Para Fins do presente regulament</text:span><text:span text:style-name="T27">,</text:span><text:span text:style-name="T20">o, considerase compra, toda aquisição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0">remunerada da mater</text:span><text:span text:style-name="T26">i</text:span><text:span text:style-name="T20">ais de consumo<text:s/></text:span><text:span text:style-name="T26">,</text:span><text:span text:style-name="T27">,<text:s/></text:span><text:span text:style-name="T20">prestação de serviço e bens permanentes para fornecimento de uma só vez ou parcela.damente, com a füialidade da<text:s/></text:span><text:span text:style-name="T28">supll'ir<text:s/></text:span><text:span text:style-name="T20">a<text:s/></text:span><text:span text:style-name="T25">Associação com os materiais necessários ao<text:s/></text:span><text:span text:style-name="T20">desenvolvimento de<text:s/></text:span><text:span text:style-name="T25">s</text:span><text:span text:style-name="T29">i</text:span><text:span text:style-name="T25">uas<text:s/></text:span><text:span text:style-name="T20">atividades</text:span><text:span text:style-name="T26">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0">2</text:span><text:span text:style-name="T26">.</text:span><text:span text:style-name="T20">Prooedimento<text:s/></text:span><text:span text:style-name="T30">das<text:s/></text:span><text:span text:style-name="T25">Compr</text:span><text:span text:style-name="T31">,</text:span><text:span text:style-name="T25">as</text:span><text:span text:style-name="T29">: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32">1</text:span><text:span text:style-name="T33">1<text:s/></text:span><text:span text:style-name="T34">.<text:s text:c="10"/></text:span><text:span text:style-name="T25">Identificação do material ou<text:s/></text:span><text:span text:style-name="T20">pr</text:span><text:span text:style-name="T35">1</text:span><text:span text:style-name="T25">oduto necessár<text:s/></text:span><text:span text:style-name="T29">i</text:span><text:span text:style-name="T25">o</text:span><text:span text:style-name="T29">;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20">li. <text:s text:c="2"/>Quahtidade material a ser adqu</text:span><text:span text:style-name="T27">1</text:span><text:span text:style-name="T36">ir</text:span><text:span text:style-name="T26">i</text:span><text:span text:style-name="T20">do</text:span><text:span text:style-name="T26">;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37">ln</text:span><text:span text:style-name="T38">.<text:s text:c="3"/></text:span><text:span text:style-name="T20">Regime de Compra</text:span><text:span text:style-name="T26">:<text:s/></text:span><text:span text:style-name="T20">Rotilna ou urgência</text:span><text:span text:style-name="T26">;<text:s/></text:span><text:span text:style-name="T20">IV<text:s/></text:span><text:span text:style-name="T26">.<text:s text:c="4"/></text:span><text:span text:style-name="T20">Se!eção de fomecedores:</text:span>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<text:span text:style-name="T20">V</text:span><text:span text:style-name="T26">.<text:s text:c="4"/></text:span><text:span text:style-name="T20">Sol citação de O çamentos</text:span><text:span text:style-name="T26">;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25">VI. <text:s text:c="3"/>Apuração<text:s/></text:span><text:span text:style-name="T20">melhor oferta/<text:s/></text:span><text:span text:style-name="T25">Aprovação<text:s/></text:span><text:span text:style-name="T20">compra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0">3.Cons</text:span><text:span text:style-name="T26">l</text:span><text:span text:style-name="T20">dera se urgência a aquisição de material ou bem inexistente</text:span><text:span text:style-name="T27">,<text:s/></text:span><text:span text:style-name="T25">no estoque</text:span><text:span text:style-name="T29">,<text:s/></text:span><text:span text:style-name="T20">com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20">Imediata necessidade de utilização</text:span><text:span text:style-name="T26">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0">4</text:span><text:span text:style-name="T39">.</text:span><text:span text:style-name="T21">0 processo de seleção<text:s/></text:span><text:span text:style-name="T40">compreenderá<text:s/></text:span><text:span text:style-name="T21">a cotação entre os fornecedores que deve<text:s/></text:span><text:span text:style-name="T24">á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20">ser feito da s</text:span><text:span text:style-name="T26">·</text:span><text:span text:style-name="T20">eguinte forma: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0">1<text:s/></text:span><text:span text:style-name="T26">-<text:s/></text:span><text:span text:style-name="T25">Compr</text:span><text:span text:style-name="T31">.</text:span><text:span text:style-name="T25">as<text:s/></text:span><text:span text:style-name="T20">com o valor abaixo de R$ 3</text:span><text:span text:style-name="T26">.</text:span><text:span text:style-name="T20">999</text:span><text:span text:style-name="T26">,</text:span><text:span text:style-name="T20">99 (Três mil</text:span><text:span text:style-name="T26">,<text:s/></text:span><text:span text:style-name="T20">novecentos e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5">noventa e<text:s/></text:span><text:span text:style-name="T20">nove reais<text:s/></text:span><text:span text:style-name="T25">e noventa<text:s/></text:span><text:span text:style-name="T31">'</text:span><text:span text:style-name="T25">ª nov</text:span><text:span text:style-name="T41">,</text:span><text:span text:style-name="T25">e centavos),<text:s/></text:span><text:span text:style-name="T20">estão dispensados do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5">cumprímento das<text:s/></text:span><text:span text:style-name="T29">·</text:span><text:span text:style-name="T25">etapas<text:s/></text:span><text:span text:style-name="T20">definidos neste regulamento;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0">li Compras com o valor acima 3.999,99 (Três mill, novecentos e noventa e nove reais e<text:s/></text:span><text:span text:style-name="T25">noventa<text:s/></text:span><text:span text:style-name="T20">e nove centavos)<text:s/></text:span><text:span text:style-name="T26">,<text:s/></text:span><text:span text:style-name="T20">deverá fazer no mln</text:span><text:span text:style-name="T26">i</text:span><text:span text:style-name="T20">mo 03<text:s/></text:span><text:span text:style-name="T25">(três)<text:s/></text:span><text:span text:style-name="T20">cotações de diferentes<text:s/></text:span><text:span text:style-name="T25">fornecedores,<text:s/></text:span><text:span text:style-name="T20">obtidas<text:s/></text:span><text:span text:style-name="T25">através<text:s/></text:span><text:span text:style-name="T20">de pesquisa de</text:span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25">mercado</text:span><text:span text:style-name="T29">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5">5</text:span><text:span text:style-name="T29">.<text:s/></text:span><text:span text:style-name="T25">O recebjmento<text:s/></text:span><text:span text:style-name="T20">dos oens e materia</text:span><text:span text:style-name="T42">l<text:s/></text:span><text:span text:style-name="T20">será reallzado pelo setor requisitante</text:span><text:span text:style-name="T26">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5">·</text:span><text:span text:style-name="T40">6</text:span><text:span text:style-name="T43">.<text:s/></text:span><text:span text:style-name="T40">Toda note fiscal<text:s/></text:span><text:span text:style-name="T21">de<text:s/></text:span><text:span text:style-name="T40">compras<text:s/></text:span><text:span text:style-name="T21">e serviços deverá estar em nome da<text:s/></text:span><text:span text:style-name="T40">Associação</text:span><text:span text:style-name="T44">1<text:s/></text:span><text:span text:style-name="T45">,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0">contar logradouro<text:s/></text:span><text:span text:style-name="T26">,<text:s/></text:span><text:span text:style-name="T20">CNPJ, est</text:span><text:span text:style-name="T27">.</text:span><text:span text:style-name="T20">ar com data e ano, bem como<text:s/></text:span><text:span text:style-name="T25">constar<text:s/></text:span><text:span text:style-name="T20">quant</text:span><text:span text:style-name="T42">i</text:span><text:span text:style-name="T20">dada</text:span><text:span text:style-name="T26">,<text:s/></text:span><text:span text:style-name="T25">valor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0">unitário</text:span><text:span text:style-name="T26">,<text:s/></text:span><text:span text:style-name="T20">va<text:s/></text:span><text:span text:style-name="T42">l</text:span><text:span text:style-name="T20">or total e<text:s/></text:span><text:span text:style-name="T25">sem<text:s/></text:span><text:span text:style-name="T36">rasuras</text:span><text:span text:style-name="T26">.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36">Marta<text:s/></text:span><text:span text:style-name="T21">iMa</text:span><text:span text:style-name="T20"><text:s/>Godoy Barione (Presidente)</text:span>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<text:span text:style-name="T21">RG</text:span><text:span text:style-name="T39">;<text:s/></text:span><text:span text:style-name="T21">17</text:span><text:span text:style-name="T46">.</text:span><text:span text:style-name="T21">417</text:span><text:span text:style-name="T46">.</text:span><text:span text:style-name="T21">994 7</text:span></text:p>
          </table:table-cell>
          <table:table-cell table:number-columns-repeated="16383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33:52Z</meta:creation-date>
    <dc:date>2024-04-20T23:33:53Z</dc:date>
    <meta:editing-duration>PT0S</meta:editing-duration>
  </office:meta>
</office:document-meta>
</file>